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ext-properties fo:font-size="1pt" style:font-size-asian="1pt" style:font-size-complex="1p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P45" style:parent-style-name="Normal" style:family="paragraph">
      <style:paragraph-properties style:punctuation-wrap="simple" fo:text-align="justify" style:vertical-align="baseline"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P54" style:parent-style-name="Normal" style:family="paragraph">
      <style:paragraph-properties style:punctuation-wrap="simple" fo:text-align="justify" style:vertical-align="baseline"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P58" style:parent-style-name="Normal" style:family="paragraph">
      <style:paragraph-properties style:punctuation-wrap="simple" fo:text-align="justify" style:vertical-align="baseline"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P67" style:parent-style-name="Normal" style:family="paragraph">
      <style:paragraph-properties style:punctuation-wrap="simple" fo:text-align="justify" style:vertical-align="baseline"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P72" style:parent-style-name="Normal" style:family="paragraph">
      <style:paragraph-properties style:punctuation-wrap="simple" fo:text-align="justify" style:vertical-align="baseline"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8659in"/>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widows="0" fo:orphans="0" fo:break-before="page" fo:margin-left="3.5in">
        <style:tab-stops/>
      </style:paragraph-properties>
      <style:text-properties fo:color="#000000"/>
    </style:style>
    <style:style style:name="P98" style:parent-style-name="Normal" style:family="paragraph">
      <style:paragraph-properties fo:widows="0" fo:orphans="0" fo:margin-left="3.5in">
        <style:tab-stops/>
      </style:paragraph-properties>
      <style:text-properties fo:color="#000000"/>
    </style:style>
    <style:style style:name="P99" style:parent-style-name="Normal" style:family="paragraph">
      <style:paragraph-properties fo:widows="0" fo:orphans="0" fo:margin-left="3.5in">
        <style:tab-stops/>
      </style:paragraph-properties>
      <style:text-properties fo:color="#000000"/>
    </style:style>
    <style:style style:name="P100" style:parent-style-name="Normal" style:family="paragraph">
      <style:paragraph-properties fo:widows="0" fo:orphans="0" fo:margin-left="3.5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34in"/>
    </style:style>
    <style:style style:name="T146" style:parent-style-name="DefaultParagraphFont" style:family="text">
      <style:text-properties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T166" style:parent-style-name="DefaultParagraphFont" style:family="text">
      <style:text-properties fo:letter-spacing="-0.0034in"/>
    </style:style>
    <style:style style:name="T167" style:parent-style-name="DefaultParagraphFont" style:family="text">
      <style:text-properties fo:letter-spacing="-0.0034in"/>
    </style:style>
    <style:style style:name="T168" style:parent-style-name="DefaultParagraphFont" style:family="text">
      <style:text-properties fo:letter-spacing="-0.0034in"/>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background-color="#FFFF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letter-spacing="-0.0034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margin-right="-0.0402in" fo:text-indent="0.387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fo:text-indent="0.043in"/>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weight-complex="bold" fo:text-transform="uppercase" fo:color="#000000"/>
    </style:style>
    <style:style style:name="T267" style:parent-style-name="DefaultParagraphFont" style:family="text">
      <style:text-properties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3-26:</text:span></text:p>
      <text:p text:style-name="P4"><text:span text:style-name="T5">Lietuvos Respublikos švietimo, mokslo ir sporto ministerija, Įsakymas</text:span></text:p>
      <text:p text:style-name="P6"><text:span text:style-name="T7">Nr.<text:s/></text:span><text:a xlink:href="https://www.e-tar.lt/portal/legalAct.html?documentId=0c1ed3b06e7411eabee4a336e7e6fdab" office:target-frame-name="_top" xlink:show="replace"><text:span text:style-name="T8">V-411</text:span></text:a><text:span text:style-name="T9">, 2020-03-25, paskelbta TAR 2020-03-25, i. k. 2020-05992</text:span></text:p>
      <text:p text:style-name="P10"><text:span text:style-name="T11">Dėl Švietimo, mokslo ir sporto ministerijos Ekstremaliųjų situacijų operacijų centro steigimo ir j</text:span><text:span text:style-name="T12">o nuostatų patvirtinimo</text:span></text:p>
      <text:p text:style-name="P13"/>
      <text:p text:style-name="P14"><text:span text:style-name="T15">Suvestinė redakcija nuo 2018-02-07 iki 2020-03-25</text:span></text:p>
      <text:p text:style-name="P16"/>
      <text:p text:style-name="P17"><text:span text:style-name="T18">Įsakymas paskelbtas: TAR 2017-02-02, i. k. 2017-01967</text:span></text:p>
      <text:p text:style-name="P19"/>
      <text:p text:style-name="P20"><text:span text:style-name="T2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2"><text:span text:style-name="T23">LIETUVOS RESPUBLIKOS ŠVIETIMO IR MOKSLO MINISTRAS</text:span></text:p>
      <text:p text:style-name="P24"/>
      <text:p text:style-name="P25">ĮSAKYMAS</text:p>
      <text:p text:style-name="P26"><text:span text:style-name="T27">DĖL ŠVIETIMO IR MOKSLO MINISTERIJOS EKSTREMALIŲJŲ SITUACIJŲ OPE</text:span><text:span text:style-name="T28">RACIJŲ CENTRO STEIGIMO IR JO NUOSTATŲ PATVIRTINIMO</text:span></text:p>
      <text:p text:style-name="P29"/>
      <text:p text:style-name="P30">2017 m. vasario 2 d. Nr. V-58</text:p>
      <text:p text:style-name="P31">Vilnius</text:p>
      <text:p text:style-name="P32"/>
      <text:p text:style-name="P33"/>
      <text:p text:style-name="P34">Vadovaudamasi Lietuvos Respublikos civilinės saugos įstatymo 13 straipsnio 3 dalimi ir Ekstremaliųjų situacijų operacijų centrų sudarymo ir darbo organizavimo<text:s/>tipinės tvarkos aprašo, patvirtinto Lietuvos Respublikos Vyriausybės 2010 m. rugpjūčio 25 d. nutarimu Nr. 1213 „Dėl Ekstremaliųjų situacijų operacijų centrų sudarymo ir darbo organizavimo tipinės tvarkos aprašo ir Ministerijų ir kitų valstybės institucijų<text:s/>ir įstaigų, kuriose steigiami ekstremaliųjų situacijų operacijų centrai, sąrašo patvirtinimo“, 3 punktu:</text:p>
      <text:p text:style-name="P35"/>
      <text:p text:style-name="P36"><text:span text:style-name="T37">1</text:span><text:span text:style-name="T38">. S t e i g i u šios sudėties Švietimo ir mokslo ministerijos Ekstremaliųjų situacijų operacijų centrą (toliau – Centras):</text:span></text:p>
      <text:p text:style-name="P39"/>
      <text:p text:style-name="P40"><text:span text:style-name="T41">1.1</text:span><text:span text:style-name="T42">.Tomas Daukantas –</text:span><text:span text:style-name="T43"><text:s/>Švietimo ir mokslo ministerijos kancleris, Centro koordinatorius;</text:span></text:p>
      <text:p text:style-name="P44"/>
      <text:p text:style-name="P45"><text:span text:style-name="T46">1.2</text:span><text:span text:style-name="T47">. Aidas Aldakauskas – Švietimo ir mokslo ministerijos Švietimo kokybės ir regioninės politikos departamento direktorius, Centro koordinatoriaus pavaduotojas;</text:span></text:p>
      <text:p text:style-name="P48"/>
      <text:p text:style-name="P49"><text:span text:style-name="T50">1.3</text:span><text:span text:style-name="T51">. Nomeda Baraus</text:span><text:span text:style-name="T52">kienė – Švietimo ir mokslo ministerijos Komunikacijos skyriaus vedėja, Centro narė;</text:span></text:p>
      <text:p text:style-name="P53"/>
      <text:p text:style-name="P54"><text:span text:style-name="T55">1.4</text:span><text:span text:style-name="T56">. Dainius Dzimanavičius – Švietimo ir mokslo ministerijos Teisės skyriaus vyriausiasis specialistas, Centro narys;</text:span></text:p>
      <text:p text:style-name="P57"/>
      <text:p text:style-name="P58"><text:span text:style-name="T59">1.5</text:span><text:span text:style-name="T60">. Mečislavas Griškevičius – Švietimo ir m</text:span><text:span text:style-name="T61">okslo ministerijos Švietimo kokybės ir regioninės politikos departamento Regioninių mokyklų skyriaus vedėjo pavaduotojas, Centro narys;<text:s/></text:span></text:p>
      <text:p text:style-name="P62"/>
      <text:p text:style-name="P63"><text:span text:style-name="T64">1.6</text:span><text:span text:style-name="T65">. Onutė Kacevičienė – Švietimo ir mokslo ministerijos Personalo skyriaus vedėja, Centro narė;</text:span></text:p>
      <text:p text:style-name="P66"/>
      <text:p text:style-name="P67"><text:span text:style-name="T68">1.7</text:span><text:span text:style-name="T69">. Vanda K</text:span><text:span text:style-name="T70">erpauskaitė – Švietimo ir mokslo ministerijos Informacinių sistemų ir dokumentų valdymo skyriaus vedėja, Centro narė;</text:span></text:p>
      <text:p text:style-name="P71"/>
      <text:p text:style-name="P72"><text:span text:style-name="T73">1.8</text:span><text:span text:style-name="T74">. Audronė Opulskytė – Švietimo ir mokslo ministerijos Studijų, mokslo ir technologijų departamento Studijų skyriaus vyriausioji sp</text:span><text:span text:style-name="T75">ecialistė, Centro narė;</text:span></text:p>
      <text:p text:style-name="P76"/>
      <text:p text:style-name="P77"><text:span text:style-name="T78">1.9</text:span><text:span text:style-name="T79">. Alvydas Skuodis – Švietimo ir mokslo ministerijos Bendrųjų reikalų skyriaus vedėjas, Centro narys;</text:span></text:p>
      <text:p text:style-name="P80"/>
      <text:p text:style-name="P81"><text:span text:style-name="T82">1.10</text:span><text:span text:style-name="T83">. Edmundas Jonuška – Švietimo ir mokslo ministerijos Ekonomikos departamento Investicijų skyriaus vyriausiasis spe</text:span><text:span text:style-name="T84">cialistas, Centro sekretorius.</text:span><text:s/></text:p>
      <text:p text:style-name="P85">Punkto pakeitimai:</text:p>
      <text:p text:style-name="P86"><text:span text:style-name="T87">Nr.<text:s/></text:span><text:a xlink:href="https://www.e-tar.lt/portal/legalAct.html?documentId=c5470bb00b1011e8a5fc9d9b3a58917b" office:target-frame-name="_top" xlink:show="replace"><text:span text:style-name="T88">V-107</text:span></text:a><text:span text:style-name="T89">, 2018-02-06, paskelbta TAR 2018-02-06, i. k. 2018-01841</text:span></text:p>
      <text:p text:style-name="Normal"/>
      <text:p text:style-name="P90">2. T v i r t i n u Švietimo ir<text:s/>mokslo ministerijos Ekstremaliųjų situacijų operacijų centro nuostatus (pridedama).</text:p>
      <text:p text:style-name="Normal"/>
      <text:p text:style-name="P91">3. P r i p a ž į s t u netekusiu galios Lietuvos Respublikos švietimo ir mokslo ministro 2013 m. sausio 17 d. įsakymą Nr. V-35 „Dėl Švietimo ir mokslo ministerijos Ekstremaliųjų<text:s/><text:span text:style-name="T92">situacijų operacijų centro sudėties ir nuostatų patvirtinimo“.</text:span></text:p>
      <text:p text:style-name="Normal"/>
      <text:p text:style-name="P93"><text:span text:style-name="T94">Švietimo ir mokslo ministrė</text:span><text:span text:style-name="T95"><text:tab/>Jurgita Petrauskienė</text:span></text:p>
      <text:soft-page-break/>
      <text:p text:style-name="P96">PATVIRTINTA</text:p>
      <text:p text:style-name="P98">Lietuvos Respublikos švietimo ir mokslo<text:s/></text:p>
      <text:p text:style-name="P99">ministro<text:s/></text:p>
      <text:p text:style-name="P100">2017 m. vasario 2 d. <text:s text:c="2"/>įsakymu Nr. V-58</text:p>
      <text:p text:style-name="P101"/>
      <text:p text:style-name="P102"/>
      <text:p text:style-name="P103"><text:span text:style-name="T104">ŠVIETIMO IR MOKSLO MINISTERIJOS EKSTREMALIŲJŲ SITUACIJŲ OPERACIJŲ CENTRO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Švietimo ir mokslo ministerijos Ekstremaliųjų situacijų operacijų centro nuostatai (toliau</text:span><text:span text:style-name="T115"><text:s/>– Nuostatai) reglamentuoja Švietimo ir mokslo ministerijos Ekstremaliųjų situacijų operacijų centro (toliau – Centras) veiklos tikslus, uždavinius ir vykdomas funkcijas, Centro sudarymą, darbo organizavimą, sušaukimo tvarką ir veiklą.</text:span></text:p>
      <text:p text:style-name="P116"><text:span text:style-name="T117">2</text:span><text:span text:style-name="T118">.<text:s/></text:span><text:span text:style-name="T119">Centras</text:span><text:span text:style-name="T120"><text:s text:c="2"/>savo</text:span><text:span text:style-name="T121"><text:s/>veikloje vadovaujasi Lietuvos Respublikos civilinės saugos įstatymu, Lietuvos Respublikos Vyriausybės nutarimais, Nuostatais, kitais civilinę saugą reglamentuojančiais teisės aktais.</text:span></text:p>
      <text:p text:style-name="P122"><text:span text:style-name="T123">3</text:span><text:span text:style-name="T124">. Nuostatuose vartojamos sąvokos suprantamos taip, kaip jos apibrėž</text:span><text:span text:style-name="T125">tos Lietuvos Respublikos civilinės saugos įstatyme ir kituose civilinę saugą reglamentuojančiuose teisės aktuose.<text:s/></text:span></text:p>
      <text:p text:style-name="P126"/>
      <text:p text:style-name="P127"><text:span text:style-name="T128">II</text:span><text:span text:style-name="T129"><text:s/>SKYRIUS</text:span></text:p>
      <text:p text:style-name="P130"><text:span text:style-name="T131">CENTRO veiklos TIKSLAI, UŽDAVINIAI ir funkcijos</text:span></text:p>
      <text:p text:style-name="P132"/>
      <text:p text:style-name="P133"/>
      <text:p text:style-name="P134"><text:span text:style-name="T135">4</text:span><text:span text:style-name="T136">. Centro veiklos tikslai:</text:span></text:p>
      <text:p text:style-name="P137"><text:span text:style-name="T138">4.1</text:span><text:span text:style-name="T139">. pagal Lietuvos Respublikos švietimo</text:span><text:span text:style-name="T140"><text:s/>ir mokslo ministerijos (toliau – ŠMM) kompetenciją vykdyti ekstremaliųjų situacijų prevenciją;</text:span></text:p>
      <text:p text:style-name="P141"><text:span text:style-name="T142">4.2</text:span><text:span text:style-name="T143">. užtikrinti ekstremalių situacijų komisijos priimtų sprendimų įgyvendinimą;</text:span></text:p>
      <text:p text:style-name="P144"><text:span text:style-name="T145">4.3</text:span><text:span text:style-name="T146">. pagal ŠMM kompetenciją organizuoti ir koordinuoti įvykių, ekstremal</text:span><text:span text:style-name="T147">iųjų įvykių ir ekstremaliųjų situacijų likvidavimą, <text:s/>padarinių šalinimą, gyventojų ir turto gelbėjimą.<text:s/></text:span></text:p>
      <text:p text:style-name="P148"><text:span text:style-name="T149">5</text:span><text:span text:style-name="T150">. Centro uždaviniai:</text:span></text:p>
      <text:p text:style-name="P151"><text:span text:style-name="T152">5.1</text:span><text:span text:style-name="T153">. ŠMM lygmeniu vykdyti ekstremaliųjų situacijų prevenciją;</text:span></text:p>
      <text:p text:style-name="P154"><text:span text:style-name="T155">5.2</text:span><text:span text:style-name="T156">. užtikrinti ekstremalių situacijų komisijos priimtų<text:s/></text:span><text:span text:style-name="T157">sprendimų įgyvendinimą;</text:span></text:p>
      <text:p text:style-name="P158"><text:span text:style-name="T159">5.3</text:span><text:span text:style-name="T160">. pagal ŠMM kompetenciją organizuoti ir koordinuoti įvykių, ekstremaliųjų įvykių ar ekstremalių situacijų likvidavimą ŠMM ir ŠMM pavaldžių įstaigų veiklos srityse, jų padarinių šalinimą, gyventojų ir turto gelbėjimą.</text:span></text:p>
      <text:p text:style-name="P161"><text:span text:style-name="T162">6</text:span><text:span text:style-name="T163">.</text:span><text:span text:style-name="T164"><text:s/>Centras, vykdydamas pagal kompetenciją jam pavestus uždavinius, atlieka Ekstremaliųjų situacijų centrų sudarymo ir darbo organizavimo tipinės tvarkos apraše, patvirtintame Lietuvos Respublikos Vyriausybės 2010 m. rugpjūčio 25 d. nutarimu Nr. 1213<text:s/></text:span>„Dėl Ekstremaliųjų situacijų operacijų centrų sudarymo ir darbo organizavimo tipinės tvarkos aprašo ir Ministerijų ir kitų valstybės institucijų ir įstaigų, kuriose steigiami ekstremaliųjų situacijų operacijų centrai, sąrašo patvirtinimo“ (toliau –<text:span text:style-name="T165">Ekstremaliųjų si</text:span><text:span text:style-name="T166">tuacijų centrų sudarymo ir darbo organizavimo tipinės tvarkos apraš</text:span>as),<text:s/><text:span text:style-name="T167">nustatytas funkcijas, taip pat likvidavus įvykius, ekstremaliuosius įvykius ar ekstremaliąsias situacijas, teikia švietimo ir mokslo ministrui pasiūlymus dėl ŠMM ekstremaliųjų situacij</text:span><text:span text:style-name="T168">ų valdymo ar prevencinių priemonių plano keitimo.</text:span></text:p>
      <text:p text:style-name="P169"/>
      <text:p text:style-name="P170"><text:span text:style-name="T171">III</text:span><text:span text:style-name="T172"><text:s/>SKYRIUS</text:span></text:p>
      <text:p text:style-name="P173"><text:span text:style-name="T174">CENTRO sudarymas IR DARBO ORGANIZAVIMAS</text:span></text:p>
      <text:p text:style-name="P175"/>
      <text:p text:style-name="P176"><text:span text:style-name="T177">7</text:span><text:span text:style-name="T178">. Centrą sudaro Centro koordinatorius ir nariai. Dėl ligos, komandiruotės ar kitų priežasčių<text:s/></text:span><text:soft-page-break/><text:span text:style-name="T179">laikinai nesant Centro koordinatoriaus, jo funkc</text:span><text:span text:style-name="T180">ijas atlieka Centro koordinatoriaus pavaduotojas.</text:span></text:p>
      <text:p text:style-name="P181"><text:span text:style-name="T182">8</text:span><text:span text:style-name="T183">. Centro koordinatorius atlieka<text:s/></text:span><text:span text:style-name="T184">Ekstremaliųjų situacijų centrų sudarymo ir darbo organizavimo tipinės tvarkos</text:span><text:span text:style-name="T185"><text:s/>apraše ir Nuostatuose nustatytas funkcijas.</text:span></text:p>
      <text:p text:style-name="P186"><text:span text:style-name="T187">9</text:span><text:span text:style-name="T188">. Centro koordinatorius pavaldus ir<text:s/></text:span><text:span text:style-name="T189">atskaitingas ekstremaliosios situacijos operacijų vadovui. Centro nariai pavaldūs Centro koordinatoriui, o jo laikinai nesant – Centro koordinatoriaus pavaduotojui.</text:span></text:p>
      <text:p text:style-name="P190"><text:span text:style-name="T191">10</text:span><text:span text:style-name="T192">. Centras pagal kompetenciją vykdo kitus Centro koordinatoriaus sprendimus, būtinus e</text:span><text:span text:style-name="T193">kstremalių situacijų komisijos ir (ar) ekstremaliosios situacijos operacijų vadovo priimtiems sprendimams ir (ar) kitiems Centro uždaviniams įgyvendinti.<text:s/></text:span></text:p>
      <text:p text:style-name="P194"><text:span text:style-name="T195">11</text:span><text:span text:style-name="T196">. Atsižvelgiant į teisės aktuose ŠMM kompetencijai priskirtų įvykių, ekstremaliųjų įvykių ar ek</text:span><text:span text:style-name="T197">stremaliųjų situacijų pobūdį, gali būti sudaromos šios Centro grupės:</text:span></text:p>
      <text:p text:style-name="P198"><text:span text:style-name="T199">11.1</text:span><text:span text:style-name="T200">. operacinio vertinimo ir ekstremaliųjų situacijų prevencijos;<text:s/></text:span></text:p>
      <text:p text:style-name="P201"><text:span text:style-name="T202">11.2</text:span><text:span text:style-name="T203">. informacijos valdymo;</text:span></text:p>
      <text:p text:style-name="P204"><text:span text:style-name="T205">11.3</text:span><text:span text:style-name="T206">. materialinio techninio aprūpinimo;</text:span></text:p>
      <text:p text:style-name="P207"><text:span text:style-name="T208">11.4</text:span><text:span text:style-name="T209">. visuomenės informavimo;</text:span></text:p>
      <text:p text:style-name="P210"><text:span text:style-name="T211">11.</text:span><text:span text:style-name="T212">5</text:span><text:span text:style-name="T213">. administravimo;</text:span></text:p>
      <text:p text:style-name="P214"><text:span text:style-name="T215">11.6</text:span><text:span text:style-name="T216">. elektroninių ryšių organizavimo ir palaikymo.</text:span></text:p>
      <text:p text:style-name="P217"><text:span text:style-name="T218">12</text:span><text:span text:style-name="T219">. Nuostatų 11 punkte nurodytos Centro grupės pagal ŠMM kompetenciją vykdo funkcijas, vadovaujantis<text:s/></text:span><text:span text:style-name="T220">Ekstremaliųjų situacijų centrų sudarymo ir darbo organizavimo tipinės tv</text:span><text:span text:style-name="T221">arkos</text:span><text:span text:style-name="T222"><text:s/>aprašo 12–17 punktais.</text:span></text:p>
      <text:p text:style-name="P223"><text:span text:style-name="T224">13</text:span><text:span text:style-name="T225">. Į Nuostatų 11 punkte nurodytų grupių sudėtį gali būti įtraukiami ŠMM struktūrinių padalinių ir ŠMM pavaldžių įstaigų valstybės tarnautojai ir (arba) darbuotojai.</text:span></text:p>
      <text:p text:style-name="P226"><text:span text:style-name="T227">14</text:span><text:span text:style-name="T228">. Nuostatų 11 punkte nurodytų grupių funkcijos gali</text:span><text:span text:style-name="T229"><text:s/>būti pavedamos ŠMM struktūriniams padaliniams ir (arba) ŠMM pavaldžioms įstaigoms ir (ar) šių įstaigų struktūriniams padaliniams.<text:s/></text:span></text:p>
      <text:p text:style-name="P230"><text:span text:style-name="T231">15</text:span><text:span text:style-name="T232">. Atsižvelgiant į įvykio, ekstremaliojo įvykio ar ekstremaliosios situacijos pobūdį ir mastą, gali būti sudaroma mažia</text:span><text:span text:style-name="T233">u negu Nuostatų 11 punkte nurodyta Centro grupių ir (arba) pavedama vienai Centro grupei atlikti kelių Centro grupių funkcijas.</text:span></text:p>
      <text:p text:style-name="P234"><text:span text:style-name="T235">16</text:span><text:span text:style-name="T236">. Centro grupėms vadovauja Centro grupių vadovai, kurie yra pavaldūs ir atskaitingi Centro koordinatoriui, o jo laikinai n</text:span><text:span text:style-name="T237">esant – Centro koordinatoriaus pavaduotojui. Dėl ligos, komandiruotės ar kitų priežasčių laikinai nesant Centro grupės vadovui, jo funkcijas Centro koordinatorius paskiria atlikti kitam Centro grupės nariui.</text:span></text:p>
      <text:p text:style-name="P238"><text:span text:style-name="T239">17</text:span><text:span text:style-name="T240">. Centro grupės vadovas:</text:span></text:p>
      <text:p text:style-name="P241"><text:span text:style-name="T242">17.1</text:span><text:span text:style-name="T243">. organizuo</text:span><text:span text:style-name="T244">ja, koordinuoja, kontroliuoja jo vadovaujamai grupei priskirtų funkcijų atlikimą;</text:span></text:p>
      <text:p text:style-name="P245"><text:span text:style-name="T246">17.2</text:span><text:span text:style-name="T247">. pagal kompetenciją teikia Centro koordinatoriui, o jo laikinai nesant – Centro koordinatoriaus pavaduotojui pasiūlymus dėl įvykiams, ekstremaliesiems įvykiams ar ek</text:span><text:span text:style-name="T248">stremaliosioms situacijoms likviduoti, jų padariniams šalinti, gyventojams ir turtui gelbėti reikalingų priemonių ir veiksmų.<text:s/></text:span></text:p>
      <text:p text:style-name="P249"><text:span text:style-name="T250">18</text:span><text:span text:style-name="T251">. Centras, atlikdamas funkcijas turi teisę gauti iš valstybės ir savivaldybių institucijų ir įstaigų , kitų įstaigų ir ūk</text:span><text:span text:style-name="T252">io subjektų išsamią informaciją apie įvykius, ekstremaliuosius įvykius ar ekstremaliąsias situacijas, jų turimas civilinės saugos sistemos pajėgas ir materialinius išteklius, kurie galėtų būti panaudoti gelbėjimo, paieškos ir neatidėliotiniems darbams atli</text:span><text:span text:style-name="T253">kti, gresiančioms ar susidariusioms ekstremaliosioms situacijoms likviduoti, jų padariniams šalinti.<text:s/></text:span></text:p>
      <text:p text:style-name="P254"><text:span text:style-name="T255">19</text:span><text:span text:style-name="T256">. Centro pasirengimas valdyti ekstremaliąsias situacijas įvertinamas civilinę saugą reglamentuojančių teisės aktų nustatyta tvarka per<text:s/></text:span><text:span text:style-name="T257">organizuojamas civilinės saugos pratybas.</text:span></text:p>
      <text:p text:style-name="P258"/>
      <text:p text:style-name="P259"><text:span text:style-name="T260">IV</text:span><text:span text:style-name="T261"><text:s/>SKYRIUS</text:span></text:p>
      <text:p text:style-name="P262"><text:span text:style-name="T263">CENTRO SUŠAUKIMAS IR VEIKLA</text:span></text:p>
      <text:p text:style-name="P264"/>
      <text:p text:style-name="P265"><text:span text:style-name="T266">20</text:span><text:span text:style-name="T267">.</text:span><text:span text:style-name="T268"><text:s/></text:span><text:span text:style-name="T269">Centro koordinatorius Centrą sušaukia:</text:span></text:p>
      <text:p text:style-name="P270"><text:span text:style-name="T271">20.1</text:span><text:span text:style-name="T272">. gresiant ar susidarius ekstremaliajai situacijai;</text:span></text:p>
      <text:p text:style-name="P273"><text:span text:style-name="T274">20.2</text:span><text:span text:style-name="T275">. paskelbus trečią (visiškos parengties) civilinės<text:s/></text:span><text:span text:style-name="T276">saugos sistemos parengties lygį;</text:span></text:p>
      <text:p text:style-name="P277"><text:span text:style-name="T278">20.3</text:span><text:span text:style-name="T279">. per civilinės saugos pratybas.</text:span></text:p>
      <text:p text:style-name="P280"><text:span text:style-name="T281">21</text:span><text:span text:style-name="T282">. Atsižvelgęs į įvykio, ekstremaliojo įvykio ar ekstremaliosios situacijos mastą ir pobūdį, taip pat Centro sušaukimo tikslus, Centro koordinatorius:</text:span></text:p>
      <text:p text:style-name="P283"><text:span text:style-name="T284">21.1</text:span><text:span text:style-name="T285">. šaukia visą Cent</text:span><text:span text:style-name="T286">rą ar reikiamas Centro grupes arba kai kuriuos jų narius;</text:span></text:p>
      <text:p text:style-name="P287"><text:span text:style-name="T288">21.2</text:span><text:span text:style-name="T289">. gali kreiptis į kitas kompetentingas valstybės, savivaldybių institucijas, įstaigas ir ūkio subjektus su prašymu skirti atstovus, kurie padėtų užtikrinti Centro veiklą.</text:span></text:p>
      <text:p text:style-name="P290"><text:span text:style-name="T291">22</text:span><text:span text:style-name="T292">. Darbo met</text:span><text:span text:style-name="T293">u Centro nariai turi susirinkti nedelsiant, o ne darbo metu, poilsio ir švenčių dienomis – kaip galima greičiau arba per Centro koordinatoriaus nustatytą laiką.</text:span></text:p>
      <text:p text:style-name="P294"><text:span text:style-name="T295">23</text:span><text:span text:style-name="T296">. Centro sprendimai priimami posėdyje dalyvaujančių narių balsų dauguma. Balsams pasiskir</text:span><text:span text:style-name="T297">sčius po lygiai, lemiamas yra Centro koordinatoriaus balsas. Centro sprendimai protokoluojami. Protokolą pasirašo Centro koordinatorius. Posėdžių protokolavimą ir protokolų saugojimą organizuoja Centro sekretorius.<text:s/></text:span></text:p>
      <text:p text:style-name="P298"><text:span text:style-name="T299">24</text:span><text:span text:style-name="T300">. Centro nariai jiems pavestas fun</text:span><text:span text:style-name="T301">kcijas atlieka iš anksto įrengtoje ŠMM pastato patalpoje (Kolegijų salėje, A. Volano g. 2, Vilnius). Centro narių darbui šioje patalpoje turi būti įjungti fakso, kopijavimo, skenavimo aparatai, ne mažiau kaip 5 kompiuteriai su internetiniu ryšiu ir prijung</text:span><text:span text:style-name="T302">ti bent trys (fiksuotojo ar judriojo) telefono aparatai.<text:s/></text:span>ŠMM Bendrųjų reikalų ir Informacinių sistemų ir dokumentų valdymo skyrių vedėjai pagal kompetenciją turi užtikrinti Centro veiklai skirtos patalpos įrengimą.</text:p>
      <text:p text:style-name="P303"><text:span text:style-name="T304">25</text:span><text:span text:style-name="T305">. Kai būtina užtikrinti Centro nari</text:span><text:span text:style-name="T306">ų apsaugą nuo jų gyvybei ar sveikatai pavojingų veiksnių, atsiradusių dėl gresiančios ar susidariusios ekstremaliosios situacijos, Centro koordinatoriaus priima sprendimą Centro nariams dirbti slėptuvėse.</text:span></text:p>
      <text:p text:style-name="P307"/>
      <text:p text:style-name="P308"><text:span text:style-name="T309">_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text:s/></text:span><text:span text:style-name="T319">Respublikos švietimo ir mokslo ministerija, Įsakymas</text:span></text:p>
      <text:p text:style-name="P320"><text:span text:style-name="T321">Nr.<text:s/></text:span><text:a xlink:href="https://www.e-tar.lt/portal/legalAct.html?documentId=c5470bb00b1011e8a5fc9d9b3a58917b" office:target-frame-name="_top" xlink:show="replace"><text:span text:style-name="T322">V-107</text:span></text:a><text:span text:style-name="T323">, 2018-02-06, paskelbta TAR 2018-02-06, i. k. 2018-01841</text:span></text:p>
      <text:p text:style-name="P324"><text:span text:style-name="T325">Dėl švietimo ir mokslo ministro 2017 m.</text:span><text:span text:style-name="T326"><text:s/>vasario 2 d. įsakymo Nr. V-58 „Dėl Švietimo ir mokslo ministerijos ekstremaliųjų situacijų operacijų centro steigimo ir jo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7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ro įsakymas dėl ESOC steigimo VI.docx</dc:title>
    <meta:initial-creator>Jonuška Edmundas</meta:initial-creator>
    <dc:creator>adlibuser</dc:creator>
    <meta:creation-date>2020-03-26T06:10:00Z</meta:creation-date>
    <dc:date>2020-03-26T06:10:00Z</dc:date>
    <meta:print-date>2017-01-06T09:2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17" meta:word-count="1527" meta:character-count="11742" meta:row-count="401" meta:non-whitespace-character-count="10432"/>
  </office:meta>
</office:document-meta>
</file>