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4</text:span></text:p>
      <text:p text:style-name="P10"/>
      <text:p text:style-name="P11"><text:span text:style-name="T12">Nutarimas paskelbtas: TAR 2014-02-20, i. k. 2014-01816</text:span></text:p>
      <text:p text:style-name="P13"/>
      <text:p text:style-name="P14"><text:span text:style-name="T15">LIETUVOS RESPUBLIKOS VYRIAUSYBĖ</text:span></text:p>
      <text:p text:style-name="P16"/>
      <text:p text:style-name="P17"><text:span text:style-name="T18">NUTARIMAS</text:span></text:p>
      <text:p text:style-name="P19"><text:span text:style-name="T20">DĖL<text:s/></text:span><text:span text:style-name="T21">INSTITUCIJŲ, ATSAKINGŲ UŽ PRIEGLOBSČIO,<text:s/></text:span><text:span text:style-name="T22">MIGRACIJOS IR INTEGRACIJOS FONDO ADMINISTRAVIMĄ LIETUVOJE, PASKYRIMO</text:span><text:span text:style-name="T23"><text:s/></text:span></text:p>
      <text:p text:style-name="P24"/>
      <text:p text:style-name="P25">2014 m. vasario 19 d.<text:span text:style-name="T26"><text:s/>Nr.<text:s/></text:span>149</text:p>
      <text:p text:style-name="P27">Vilnius</text:p>
      <text:p text:style-name="P28"/>
      <text:p text:style-name="P29"><text:span text:style-name="T30">Siekdama užtikrinti Lietuvos Respublikos 2014–2020 metų Europos Sąjungos finansin</text:span><text:span text:style-name="T31">ės</text:span><text:span text:style-name="T32"><text:s/>param</text:span><text:span text:style-name="T33">os</text:span><text:span text:style-name="T34">, skiriam</text:span><text:span text:style-name="T35">os</text:span><text:span text:style-name="T36"><text:s/>Prieglobsčio, migracijos ir integracijos fo</text:span><text:span text:style-name="T37">ndui,<text:s/></text:span><text:span text:style-name="T38">naudojimą ir<text:s/></text:span><text:span text:style-name="T39">sėkmingą Lietuvos Respublikos<text:s/></text:span><text:span text:style-name="T40">pasirengimą panaudoti šiam fondui skiriamą 20</text:span><text:span text:style-name="T41">21</text:span><text:span text:style-name="T42">–2027 metų Europos Sąjungos finansinę paramą,<text:s/></text:span><text:span text:style-name="T43">Lietuvos Respublikos Vyriausybė</text:span><text:span text:style-name="T44"><text:s/>nutari</text:span><text:span text:style-name="T45">a:</text:span></text:p>
      <text:p text:style-name="P46"><text:span text:style-name="T47">Paskirti institucijas, atsakingas už Prieglobsčio, migracijos ir integr</text:span><text:span text:style-name="T48">acijos fondo administravimą Lietuvoje:</text:span></text:p>
      <text:p text:style-name="P49"><text:span text:style-name="T50">1</text:span><text:span text:style-name="T51">. Lietuvos Respublikos socialinės apsaugos ir darbo ministeriją – atsakingąja institucija 2014–2020 metų laikotarpiui ir vadovaujančiąja institucija<text:s/></text:span><text:span text:style-name="T52">20</text:span><text:span text:style-name="T53">21</text:span><text:span text:style-name="T54">–2027 metų laikotarpiui</text:span><text:span text:style-name="T55">;</text:span></text:p>
      <text:p text:style-name="P56"><text:span text:style-name="T57">2</text:span><text:span text:style-name="T58">. Socialinės apsaugos ir<text:s/></text:span><text:span text:style-name="T59">darbo ministerijos Centralizuotą vidaus audito skyrių – audito institucija;</text:span></text:p>
      <text:p text:style-name="P60"><text:span text:style-name="T61">3</text:span><text:span text:style-name="T62">. viešąją įstaigą Europos socialinio fondo agentūrą – įgaliotąja institucija 2014–2020 metų laikotarpiui.</text:span><text:s/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<text:span text:style-name="T71">Socialinės<text:s/></text:span><text:span text:style-name="T72">apsaugos ir darbo ministrė</text:span><text:span text:style-name="T73"><text:tab/>Algimanta Pabedinskienė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064c44300c4f11e6a238c18f7a3f1736" office:target-frame-name="_top" xlink:show="replace"><text:span text:style-name="T85">395</text:span></text:a><text:span text:style-name="T86">, 2016-04-20, paskelbta TAR 2016-04-</text:span><text:span text:style-name="T87">27, i. k. 2016-10497</text:span></text:p>
      <text:p text:style-name="P88"><text:span text:style-name="T89">Dėl Lietuvos Respublikos Vyriausybės 2014 m. vasario 19 d. nutarimo Nr. 149 „Dėl institucijų, atsakingų už Prieglobsčio, migracijos ir integracijos fondo administravimą Lietuvoje, paskyrimo“ pakeitimo</text:span></text:p>
      <text:p text:style-name="P90"/>
      <text:p text:style-name="P91"><text:span text:style-name="T92">2.</text:span></text:p>
      <text:p text:style-name="P93"><text:span text:style-name="T94">Lietuvos Respublikos Vyriausyb</text:span><text:span text:style-name="T95">ė, Nutarimas</text:span></text:p>
      <text:p text:style-name="P96"><text:span text:style-name="T97">Nr.<text:s/></text:span><text:a xlink:href="https://www.e-tar.lt/portal/legalAct.html?documentId=95bef740151c11ebb0038a8cd8ff585f" office:target-frame-name="_top" xlink:show="replace"><text:span text:style-name="T98">1171</text:span></text:a><text:span text:style-name="T99">, 2020-10-21, paskelbta TAR 2020-10-23, i. k. 2020-22083</text:span></text:p>
      <text:p text:style-name="P100"><text:span text:style-name="T101">Dėl Lietuvos Respublikos Vyriausybės 2014 m. vasario 19 d. nutarimo Nr. 149 „Dėl</text:span><text:span text:style-name="T102"><text:s/>Institucijų, atsakingų už prieglobsčio, migracijos ir integracijos fondo administravimą Lietuvoje, paskyr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30T14:17:00Z</meta:creation-date>
    <dc:date>2020-10-30T14:17:00Z</dc:date>
    <meta:print-date>2014-02-18T07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0" meta:character-count="2067" meta:row-count="65" meta:non-whitespace-character-count="1826"/>
  </office:meta>
</office:document-meta>
</file>