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15in" style:page-number="1"/>
      <style:text-properties style:language-asian="lt" style:country-asian="LT"/>
    </style:style>
    <style:style style:name="P60" style:parent-style-name="Normal" style:family="paragraph">
      <style:paragraph-properties fo:text-align="justify" fo:text-indent="3.15in"/>
      <style:text-properties style:language-asian="lt" style:country-asian="LT"/>
    </style:style>
    <style:style style:name="P61" style:parent-style-name="Normal" style:family="paragraph">
      <style:paragraph-properties fo:text-align="justify" fo:text-indent="3.15in"/>
      <style:text-properties style:language-asian="lt" style:country-asian="LT"/>
    </style:style>
    <style:style style:name="P62" style:parent-style-name="Normal" style:family="paragraph">
      <style:paragraph-properties fo:text-align="justify" fo:text-indent="3.15in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complex="Courier New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Courier New" style:font-name-complex="Courier New" style:font-size-complex="12pt"/>
    </style:style>
    <style:style style:name="T107" style:parent-style-name="DefaultParagraphFont" style:family="text">
      <style:text-properties style:font-name-asian="Courier New" style:font-name-complex="Courier New" style:font-size-complex="12pt"/>
    </style:style>
    <style:style style:name="T108" style:parent-style-name="DefaultParagraphFont" style:family="text">
      <style:text-properties style:font-name-asian="Courier New" style:font-name-complex="Courier New" style:font-size-complex="12pt"/>
    </style:style>
    <style:style style:name="T109" style:parent-style-name="DefaultParagraphFont" style:family="text">
      <style:text-properties style:font-name-asian="Courier New" style:font-name-complex="Courier New" style:font-size-complex="12pt"/>
    </style:style>
    <style:style style:name="T110" style:parent-style-name="DefaultParagraphFont" style:family="text">
      <style:text-properties style:font-name-asian="Courier New" style:font-name-complex="Courier New" style:font-size-complex="12pt"/>
    </style:style>
    <style:style style:name="T111" style:parent-style-name="DefaultParagraphFont" style:family="text">
      <style:text-properties style:font-name-asian="Courier New" style:font-size-complex="12pt"/>
    </style:style>
    <style:style style:name="T112" style:parent-style-name="DefaultParagraphFont" style:family="text">
      <style:text-properties style:font-name-asian="Courier New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625in">
        <style:tab-stops>
          <style:tab-stop style:type="left" style:position="0.9166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>
        <style:tab-stops>
          <style:tab-stop style:type="left" style:position="0.666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>
        <style:tab-stops>
          <style:tab-stop style:type="left" style:position="0.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62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62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626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00" style:language-asian="lt" style:country-asian="LT"/>
    </style:style>
    <style:style style:name="P210" style:parent-style-name="Normal" style:family="paragraph">
      <style:paragraph-properties fo:keep-with-next="always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background-color="#FFFFFF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line-height="150%" fo:text-indent="0.4923in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line-height="150%" fo:text-indent="0.4923i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line-height="150%" fo:text-indent="0.4923i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line-height="150%" fo:text-indent="0.4923i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line-height="150%" fo:text-indent="0.4923i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line-height="150%" fo:text-indent="0.4923i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fo:line-height="150%" fo:text-indent="0.4923i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fo:line-height="150%" fo:text-indent="0.4923i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line-height="150%" fo:text-indent="0.4923i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keep-with-next="always" fo:text-align="center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fo:font-weight="bold" style:font-weight-asian="bold" style:language-asian="lt" style:country-asian="LT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P296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zh" style:country-asian="CN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P30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306" style:parent-style-name="DefaultParagraphFont" style:family="text">
      <style:text-properties fo:color="#000000" style:font-size-complex="12pt" style:language-asian="zh" style:country-asian="CN"/>
    </style:style>
    <style:style style:name="T307" style:parent-style-name="DefaultParagraphFont" style:family="text">
      <style:text-properties fo:color="#000000"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zh" style:country-asian="CN"/>
    </style:style>
    <style:style style:name="P31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P31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P31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T319" style:parent-style-name="DefaultParagraphFont" style:family="text">
      <style:text-properties fo:color="#000000" style:font-size-complex="12pt" style:language-asian="zh" style:country-asian="CN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zh" style:country-asian="CN"/>
    </style:style>
    <style:style style:name="T323" style:parent-style-name="DefaultParagraphFont" style:family="text">
      <style:text-properties fo:color="#000000" style:font-size-complex="12pt" style:language-asian="zh" style:country-asian="CN"/>
    </style:style>
    <style:style style:name="T324" style:parent-style-name="DefaultParagraphFont" style:family="text">
      <style:text-properties fo:color="#000000" style:font-size-complex="12pt" style:language-asian="zh" style:country-asian="CN"/>
    </style:style>
    <style:style style:name="T325" style:parent-style-name="DefaultParagraphFont" style:family="text">
      <style:text-properties fo:color="#000000" style:font-size-complex="12pt" style:language-asian="zh" style:country-asian="CN"/>
    </style:style>
    <style:style style:name="P326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7" style:parent-style-name="Normal" style:family="paragraph">
      <style:paragraph-properties fo:keep-with-next="always" fo:text-align="center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P33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name-asian="Courier New" style:font-size-complex="12pt"/>
    </style:style>
    <style:style style:name="T334" style:parent-style-name="DefaultParagraphFont" style:family="text">
      <style:text-properties style:font-name-asian="Courier New" style:font-size-complex="12pt"/>
    </style:style>
    <style:style style:name="T335" style:parent-style-name="DefaultParagraphFont" style:family="text">
      <style:text-properties style:font-name-asian="Courier New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name-asian="Courier New" style:font-size-complex="12pt"/>
    </style:style>
    <style:style style:name="T362" style:parent-style-name="DefaultParagraphFont" style:family="text">
      <style:text-properties style:font-name-asian="Courier New" style:font-size-complex="12pt"/>
    </style:style>
    <style:style style:name="T363" style:parent-style-name="DefaultParagraphFont" style:family="text">
      <style:text-properties style:font-name-asian="Courier New" style:font-size-complex="12pt"/>
    </style:style>
    <style:style style:name="T364" style:parent-style-name="DefaultParagraphFont" style:family="text">
      <style:text-properties style:font-name-asian="Courier New"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name-asian="Courier New" style:font-size-complex="12pt"/>
    </style:style>
    <style:style style:name="T372" style:parent-style-name="DefaultParagraphFont" style:family="text">
      <style:text-properties style:font-name-asian="Courier New" style:font-size-complex="12pt"/>
    </style:style>
    <style:style style:name="T373" style:parent-style-name="DefaultParagraphFont" style:family="text">
      <style:text-properties style:font-name-asian="Courier New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27</text:span></text:p>
      <text:p text:style-name="P8"/>
      <text:p text:style-name="P9"><text:span text:style-name="T10">Sprendimas paskelbtas: TAR 2014-10-01, i. k. 2014-13366</text:span></text:p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>KAUNO <text:s/>RAJONO <text:s/>SAVIVALDYBĖS <text:s/>TARYBA</text:p>
      <text:p text:style-name="P15"/>
      <text:p text:style-name="P16">10 POSĖDIS</text:p>
      <text:p text:style-name="P17"/>
      <text:p text:style-name="P18">SPRENDIMAS</text:p>
      <text:p text:style-name="P19">DĖL KAUNO RAJONO SAVIVALDYBĖS<text:s/>2015–2020 M. KORUPCIJOS PREVENCIJOS PROGRAMOS PATVIRTINIMO</text:p>
      <text:p text:style-name="P20"/>
      <text:p text:style-name="P21">2014 m. rugsėjo 25 d. <text:s/>Nr. TS-371</text:p>
      <text:p text:style-name="P22">Kaunas</text:p>
      <text:p text:style-name="P23"/>
      <text:p text:style-name="P24"/>
      <text:p text:style-name="P25"><text:span text:style-name="T26">Vadovaudamasi Lietuvos Respublikos vietos savivaldos įstatymo</text:span><text:span text:style-name="T27"><text:s/></text:span><text:span text:style-name="T28">16 straipsnio 2 dalies 40 punktu, Lietuvos Respublikos korupcijos prevencijos įstatymo 7 st</text:span><text:span text:style-name="T29">raipsnio 3 dalimi, Lietuvos Respublikos nacionaline kovos su korupcija 2011–2014 m. programa, patvirtinta Lietuvos Respublikos Seimo 2011 m. birželio 16 d. nutarimu Nr. XI-1457 „Dėl Lietuvos Respublikos nacionalinės kovos su korupcija 2011–2014 metų progra</text:span><text:span text:style-name="T30">mos patvirtinimo“, Kauno rajono savivaldybės taryba <text:s/></text:span><text:span text:style-name="T31">nusprendžia</text:span><text:span text:style-name="T32">:</text:span><text:span text:style-name="T33"><text:s/></text:span></text:p>
      <text:p text:style-name="P34"><text:span text:style-name="T35">1</text:span><text:span text:style-name="T36">. Patvirtinti Kauno rajono savivaldybės 2015–2020 m. korupcijos prevencijos programą (pridedama).</text:span></text:p>
      <text:p text:style-name="P37"><text:span text:style-name="T38">2</text:span><text:span text:style-name="T39">. Pavesti Kauno rajono savivaldybės administracijos direktoriui ir Kauno rajono savivaldybės biudžetinių ir viešųjų įstaigų bei įmonių vadovams pagal savo kompetenciją įgyvendinti 1 punkte nurodytos programos numatytas priemones ir pagal poreikį kiekvienų<text:s/></text:span><text:span text:style-name="T40">metų biudžete numatyti lėšų planuojamoms priemonėms įgyvendinti.<text:s/>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text:s text:c="21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Valerijus Makūnas</text:span></text:p>
      <text:soft-page-break/>
      <text:p text:style-name="P54">PATVIRTINTA</text:p>
      <text:p text:style-name="P60">Kauno rajono savivaldybės tarybos</text:p>
      <text:p text:style-name="P61">2014 m.<text:s/>rugsėjo 25 d. sprendimu Nr. TS-371</text:p>
      <text:p text:style-name="P62"/>
      <text:p text:style-name="P63"/>
      <text:p text:style-name="P64"><text:span text:style-name="T65">KAUNO RAJONO SAVIVALDYBĖS</text:span></text:p>
      <text:p text:style-name="P66"><text:span text:style-name="T67">2015–2020 M. KORUPCIJOS PREVENCIJOS PROGRAM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Kauno rajono savivaldybės 2015–2020 m. korupcijos prevencijos programa (toliau – Programa) parengta, vadovaujantis Lietuvos Respublikos korupcijos prevencijos įstatymu, Lietuvos Respublikos nacionalinės kovos su korupcija 2011–2014 m. programa, patvirtin</text:span><text:span text:style-name="T77">ta Lietuvos Respublikos Seimo 2011 m. birželio 16 d. nutarimu Nr. XI-1457 „Dėl Lietuvos Respublikos nacionalinės kovos su korupcija 2011–2014 metų programos patvirtinimo“ ir skirta korupcijos prevencijai ir sisteminės korupcijos pasireiškimo galimybėms maž</text:span><text:span text:style-name="T78">inti<text:s/></text:span><text:span text:style-name="T79">Kauno rajono savivaldybės institucijose, biudžetinėse, viešosiose įstaigose ir įmonėse, kurių steigėja yra Kauno rajono savivaldybė (toliau – Savivaldybės institucijos)</text:span><text:span text:style-name="T80">. Programoje vartojamos sąvokos atitinka teisės aktuose apibrėžtas sąvokas.<text:s/></text:span></text:p>
      <text:p text:style-name="P81"><text:span text:style-name="T82">2</text:span><text:span text:style-name="T83">.</text:span><text:span text:style-name="T84"><text:s/>Programa grindžiama<text:s/></text:span><text:span text:style-name="T85">Savivaldybės institucijų</text:span><text:span text:style-name="T86"><text:s/>korupcijos prevencija, visuomenės ir Savivaldybės institucijų darbuotojų antikorupciniu švietimu ir mokymu, siekiant kompleksiškai šalinti šio neigiamo socialinio reiškinio priežastis ir sąlygas.<text:s/></text:span></text:p>
      <text:p text:style-name="P87"><text:span text:style-name="T88">3</text:span><text:span text:style-name="T89">. Korupc</text:span><text:span text:style-name="T90">ijos prevencija – korupcijos priežasčių, sąlygų atskleidimas ir šalinimas, sudarant bei įgyvendinant atitinkamų priemonių sistemą, taip pat poveikis asmenims, siekiant atgrasinti nuo korupcinio pobūdžio nusikalstamų veikų darymo.<text:s/></text:span></text:p>
      <text:p text:style-name="P91"><text:span text:style-name="T92">4</text:span><text:span text:style-name="T93">. Korupcijos rizikos</text:span><text:span text:style-name="T94"><text:s/>veiksniai</text:span><text:span text:style-name="T95"><text:s/>– sąlygos, įvykiai ir aplinkybės, galinčios sudaryti prielaidas korupcijai.</text:span></text:p>
      <text:p text:style-name="P96"><text:span text:style-name="T97">5</text:span><text:span text:style-name="T98">.</text:span><text:span text:style-name="T99"><text:tab/>Programa siekiama paskatinti visuomenę reikšti nepakantumą korupcijai, sustiprinti visuomenės paramą numatytoms korupcijos prevencijos priemonėms įgyvendinti, užt</text:span><text:span text:style-name="T100">ikrinti glaudų Savivaldybės institucijų bendradarbiavimą su vyriausybinėmis ir nevyriausybinėmis organizacijomis, kitais asmenimis, ginant prigimtines ir kitas bendrąsias žmogaus teises ir laisves.<text:s/></text:span></text:p>
      <text:p text:style-name="P101"><text:span text:style-name="T102">6</text:span><text:span text:style-name="T103">. Programa nustato pagrindinius kovos su korupcija S</text:span><text:span text:style-name="T104">avivaldybės institucijose tikslus ir uždavinius, korupcijos prevencijos subjektus bei jų teises ir pareigas korupcijos prevencijos srityje ir reglamentuoja korupcijos prevencijos priemonių taikymą.<text:s/></text:span></text:p>
      <text:p text:style-name="P105"><text:span text:style-name="T106">7</text:span><text:span text:style-name="T107">. Atnaujinant Programą vadovaujamasi Lietuvos Respub</text:span><text:span text:style-name="T108">likos nacionalinės kovos su korupcija 2015–2025 metų programa, patvirtinta Lietuvos Respublikos Seimo 2015 m.<text:s/></text:span><text:soft-page-break/><text:span text:style-name="T109">kovo 10 d. nutarimu Nr. XII-1537 „Dėl Lietuvos Respublikos nacionalinės kovos su korupcija 2015–2025 metų programos patvirtinimo“ ir Savivaldybės<text:s/></text:span><text:span text:style-name="T110">korupcijos prevencijos programos rengimo rekomendacijomis, patvirtintomis<text:s/></text:span><text:span text:style-name="T111">Lietuvos Respublikos specialiųjų tyrimų tarnybos direktoriaus 2014 m. birželio 5 d. įsakymu Nr. 2-185 „Dėl savivaldybės korupcijos prevencijos programos rengimo rekomendacijų patvirt</text:span><text:span text:style-name="T112">inimo.</text:span><text:s/></text:p>
      <text:p text:style-name="P113">Punkto pakeitimai:</text:p>
      <text:p text:style-name="P114"><text:span text:style-name="T115">Nr.<text:s/></text:span><text:a xlink:href="https://www.e-tar.lt/portal/legalAct.html?documentId=70435b50f16a11e88568e724760eeafa" office:target-frame-name="_top" xlink:show="replace"><text:span text:style-name="T116">TS-335</text:span></text:a><text:span text:style-name="T117">, 2018-11-22, paskelbta TAR 2018-11-26, i. k. 2018-19038</text:span></text:p>
      <text:p text:style-name="Normal"/>
      <text:p text:style-name="P118"><text:span text:style-name="T119">II</text:span><text:span text:style-name="T120">.<text:s/></text:span><text:span text:style-name="T121">STRATEGINĖS KORUPCIJOS PREVENCIJOS KRYPTYS,<text:s/></text:span><text:span text:style-name="T122">UŽDAVINIAI IR PRINCIPAI</text:span></text:p>
      <text:p text:style-name="P123"/>
      <text:p text:style-name="P124"><text:span text:style-name="T125">8</text:span><text:span text:style-name="T126">. Strateginės korupcijos prevencijos kryptys Savivaldybėje yra:</text:span></text:p>
      <text:p text:style-name="P127"><text:span text:style-name="T128">8.1</text:span><text:span text:style-name="T129">. korupcijos prevencija;</text:span></text:p>
      <text:p text:style-name="P130"><text:span text:style-name="T131">8.2</text:span><text:span text:style-name="T132">. antikorupcinis švietimas.</text:span></text:p>
      <text:p text:style-name="P133"><text:span text:style-name="T134">9</text:span><text:span text:style-name="T135">. Pagrindiniai korupcijos prevencijos uždaviniai yra šie:</text:span></text:p>
      <text:p text:style-name="P136"><text:span text:style-name="T137">9.1</text:span><text:span text:style-name="T138">. atskleisti korupcijos riz</text:span><text:span text:style-name="T139">ikos veiksnius <text:s/>ir juos šalinti;</text:span></text:p>
      <text:p text:style-name="P140"><text:span text:style-name="T141">9.2</text:span><text:span text:style-name="T142">. sulaikyti<text:s/></text:span><text:span text:style-name="T143">Savivaldybės institucijose dirbančius asmenis</text:span><text:span text:style-name="T144"><text:s/>nuo korupcinio pobūdžio elgesio;</text:span></text:p>
      <text:p text:style-name="P145"><text:span text:style-name="T146">9.3</text:span><text:span text:style-name="T147">. užtikrinti realų ir veiksmingą korupcijos prevencijos teisinį reguliavimą;</text:span></text:p>
      <text:p text:style-name="P148"><text:span text:style-name="T149">9.4</text:span><text:span text:style-name="T150">.</text:span><text:span text:style-name="T151"><text:s/></text:span><text:span text:style-name="T152">teisinėmis, organizacinėmis,<text:s/></text:span><text:span text:style-name="T153">ekonominėmis ir socialinėmis priemonėmis sukurti tinkamą ir veiksmingą korupcijos prevencijos organizavimo, įgyvendinimo, priežiūros ir kontrolės mechanizmą;</text:span></text:p>
      <text:p text:style-name="P154"><text:span text:style-name="T155">9.5</text:span><text:span text:style-name="T156">. įtraukti į korupcijos prevenciją gyventojus, visuomenines organizacijas ir verslo įmones;</text:span></text:p>
      <text:p text:style-name="P157"><text:span text:style-name="T158">9.6</text:span><text:span text:style-name="T159">. skatinti skaidrų ir atvirą viešųjų paslaugų teikimą.</text:span></text:p>
      <text:p text:style-name="P160"><text:span text:style-name="T161">10</text:span><text:span text:style-name="T162">. Pagrindiniai<text:s/></text:span><text:span text:style-name="T163">antikorupcinio švietimo</text:span><text:span text:style-name="T164"><text:s/>uždaviniai yra šie:</text:span></text:p>
      <text:p text:style-name="P165"><text:span text:style-name="T166">10.1</text:span><text:span text:style-name="T167">. plėtoti<text:s/></text:span><text:span text:style-name="T168">antikorupcinę kultūrą</text:span><text:span text:style-name="T169"><text:s/></text:span><text:span text:style-name="T170">ir antikorupcinį visuomenės švietimą, išnaudojant formalųjį ir neformalųjį švietimą;</text:span></text:p>
      <text:p text:style-name="P171"><text:span text:style-name="T172">1</text:span><text:span text:style-name="T173">0.2</text:span><text:span text:style-name="T174">. nuolat formuoti antikorupcinį elgesį<text:s/></text:span><text:span text:style-name="T175">Savivaldybės institucijose;</text:span></text:p>
      <text:p text:style-name="P176"><text:span text:style-name="T177">10.3</text:span><text:span text:style-name="T178">. formuoti nepakantumą korupcijai įvairiuose visuomenės sluoksniuose;</text:span></text:p>
      <text:p text:style-name="P179"><text:span text:style-name="T180">10.4</text:span><text:span text:style-name="T181">. įtraukti į<text:s/></text:span><text:span text:style-name="T182">antikorupcinį švietimą</text:span><text:span text:style-name="T183"><text:s/>gyventojus, visuomenines organizacijas ir verslo įmones;</text:span></text:p>
      <text:p text:style-name="P184"><text:span text:style-name="T185">10.</text:span><text:span text:style-name="T186">5</text:span><text:span text:style-name="T187">. didinti visuomenės pasitikėjimą Savivaldybės institucijomis.</text:span></text:p>
      <text:p text:style-name="P188"><text:span text:style-name="T189">11</text:span><text:span text:style-name="T190">. Korupcijos prevencija įgyvendinama vadovaujantis šiais principais:</text:span></text:p>
      <text:p text:style-name="P191"><text:span text:style-name="T192">11.1</text:span><text:span text:style-name="T193">. teisėtumo – korupcijos prevencijos priemonės Savivaldybė institucijose įgyvendinamos laikantis Lietuvos R</text:span><text:span text:style-name="T194">espublikos Konstitucijos, įstatymų ir kitų teisės aktų reikalavimų bei užtikrinant pagrindinių asmens teisių ir laisvių apsaugą;</text:span></text:p>
      <text:p text:style-name="P195"><text:span text:style-name="T196">11.2</text:span><text:span text:style-name="T197">. visuotinio privalomumo – korupcijos prevencijos subjektais gali būti</text:span><text:span text:style-name="T198"><text:s/></text:span><text:span text:style-name="T199">visi asmenys;</text:span></text:p>
      <text:p text:style-name="P200"><text:span text:style-name="T201">11.3</text:span><text:span text:style-name="T202">. sąveikos – korupcijos<text:s/></text:span><text:span text:style-name="T203">prevencijos priemonių veiksmingumas užtikrinamas derinant visų korupcijos prevencijos subjektų veiksmus, keičiantis subjektams reikalinga informacija ir teikiant vienas kitam reikiamą pagalbą;</text:span></text:p>
      <text:p text:style-name="P204"><text:span text:style-name="T205">11.4</text:span><text:span text:style-name="T206">. pastovumo – korupcijos prevencijos priemonių veiksmin</text:span><text:span text:style-name="T207">gumo užtikrinimas nuolat tikrinant ir peržiūrint korupcijos prevencijos priemonių įgyvendinimo rezultatus bei teikiant pasiūlymus dėl atitinkamų priemonių veiksmingumo didinimo institucijai, kuri pagal savo kompetenciją įgaliota įgyvendinti tokius pasiūlym</text:span><text:span text:style-name="T208">us.</text:span></text:p>
      <text:p text:style-name="P209"/>
      <text:p text:style-name="Normal"/>
      <text:p text:style-name="P210"><text:span text:style-name="T211">III</text:span><text:span text:style-name="T212">.<text:s/></text:span><text:span text:style-name="T213">PROGRAMOS STRATEGINIS TIKSLAS, KITI TIKSLAI, UŽDAVINIAI IR VERTINIMO KRITERIJAI</text:span></text:p>
      <text:p text:style-name="P214"/>
      <text:p text:style-name="P215"><text:span text:style-name="T216">12.</text:span><text:span text:style-name="T217"><text:s/></text:span><text:span text:style-name="T218">Strateginis Programos tikslas – didinti gyventojų pasitikėjimą Savivaldybės institucijomis, užtikrinti viešumą ir skaidrumą priimant Savivaldybės<text:s/></text:span><text:span text:style-name="T219">sprendimus.</text:span><text:s/></text:p>
      <text:p text:style-name="P220">Punkto pakeitimai:</text:p>
      <text:p text:style-name="P221"><text:span text:style-name="T222">Nr.<text:s/></text:span><text:a xlink:href="https://www.e-tar.lt/portal/legalAct.html?documentId=70435b50f16a11e88568e724760eeafa" office:target-frame-name="_top" xlink:show="replace"><text:span text:style-name="T223">TS-335</text:span></text:a><text:span text:style-name="T224">, 2018-11-22, paskelbta TAR 2018-11-26, i. k. 2018-19038</text:span></text:p>
      <text:p text:style-name="Normal"/>
      <text:p text:style-name="P225"><text:span text:style-name="T226">13</text:span><text:span text:style-name="T227">. Programos tikslai ir uždaviniai atskirose srityse:</text:span></text:p>
      <text:p text:style-name="P228"><text:span text:style-name="T229">13.1</text:span><text:span text:style-name="T230">. Savivaldybės teisėkūros srityje:</text:span></text:p>
      <text:p text:style-name="P231"><text:span text:style-name="T232">13.1.1</text:span><text:span text:style-name="T233">. tikslas – užtikrinti viešumą ir skaidrumą priimant Savivaldybės sprendimus;</text:span></text:p>
      <text:p text:style-name="P234"><text:span text:style-name="T235">13.1.2</text:span><text:span text:style-name="T236">. uždavinys – didinti visuomenės pasitikėjimą savivaldybės institucijomis;</text:span></text:p>
      <text:p text:style-name="P237"><text:span text:style-name="T238">13.1.3</text:span><text:span text:style-name="T239">. uždavinys – didinti sprendimų p</text:span><text:span text:style-name="T240">riėmimo viešumą;</text:span></text:p>
      <text:p text:style-name="P241"><text:span text:style-name="T242">13.2</text:span><text:span text:style-name="T243">. Viešųjų ir administracinių paslaugų teikimo srityje:<text:s/></text:span></text:p>
      <text:p text:style-name="P244"><text:span text:style-name="T245">13.2.1</text:span><text:span text:style-name="T246">. tikslas – padidinti viešumą ir atvirumą, teikiant viešąsias ir administracines paslaugas;<text:s/></text:span></text:p>
      <text:p text:style-name="P247"><text:span text:style-name="T248">13.2.2</text:span><text:span text:style-name="T249">. uždavinys – tobulinti administracinių ir viešųjų paslaugų<text:s/></text:span><text:span text:style-name="T250">prieinamumą ir teikimo procedūras:</text:span></text:p>
      <text:p text:style-name="P251"><text:span text:style-name="T252">13.2.3</text:span><text:span text:style-name="T253">. uždavinys – gerinti paslaugų kokybę;</text:span></text:p>
      <text:p text:style-name="P254"><text:span text:style-name="T255">13.2.4</text:span><text:span text:style-name="T256">. uždavinys – užtikrinti skaidrų su teritorijų planavimu ir statyba susijusių dokumentų išdavimą;</text:span></text:p>
      <text:p text:style-name="P257"><text:span text:style-name="T258">13.3</text:span><text:span text:style-name="T259">. Viešųjų pirkimų srityje:</text:span></text:p>
      <text:p text:style-name="P260"><text:span text:style-name="T261">13.3.1</text:span><text:span text:style-name="T262">. tikslas – užtikri</text:span><text:span text:style-name="T263">nti skaidrų ir racionalų darbų, prekių ir paslaugų pirkimą;</text:span></text:p>
      <text:p text:style-name="P264"><text:span text:style-name="T265">13.3.2</text:span><text:span text:style-name="T266">. uždavinys – didinti viešųjų pirkimų procedūrų skaidrumą ir aiškumą;</text:span></text:p>
      <text:p text:style-name="P267"><text:span text:style-name="T268">13.3.3</text:span><text:span text:style-name="T269">. uždavinys – korupcijos rizikos mažinimas viešųjų pirkimų poreikio formavimo, inicijavimo ir planavimo<text:s/></text:span><text:span text:style-name="T270">etape;</text:span></text:p>
      <text:p text:style-name="P271"><text:span text:style-name="T272">13.3.4</text:span><text:span text:style-name="T273">. uždavinys – stiprinti viešųjų pirkimų vykdymo ir sutarčių įgyvendinimo kontrolę;</text:span></text:p>
      <text:p text:style-name="P274"><text:span text:style-name="T275">13.4</text:span><text:span text:style-name="T276">. Sveikatos priežiūros srityje:</text:span></text:p>
      <text:p text:style-name="P277"><text:span text:style-name="T278">13.4.1</text:span><text:span text:style-name="T279">. tikslas – didinti skaidrumą, mažinti ir šalinti korupcijos prielaidas sveikatos priežiūros srityje;</text:span></text:p>
      <text:p text:style-name="P280"><text:span text:style-name="T281">13</text:span><text:span text:style-name="T282">.4.2</text:span><text:span text:style-name="T283">. uždavinys – sumažinti korupcijos veiksnių pasireiškimo galimybes sveikatos priežiūros įstaigose;</text:span></text:p>
      <text:p text:style-name="P284"><text:span text:style-name="T285">13.4.3</text:span><text:span text:style-name="T286">. uždavinys – sveikatos priežiūros įstaigų darbuotojų švietimas korupcijos prevencijos srityje.</text:span><text:s/></text:p>
      <text:p text:style-name="P287">Punkto pakeitimai:</text:p>
      <text:p text:style-name="P288"><text:span text:style-name="T289">Nr.<text:s/></text:span><text:a xlink:href="https://www.e-tar.lt/portal/legalAct.html?documentId=70435b50f16a11e88568e724760eeafa" office:target-frame-name="_top" xlink:show="replace"><text:span text:style-name="T290">TS-335</text:span></text:a><text:span text:style-name="T291">, 2018-11-22, paskelbta TAR 2018-11-26, i. k. 2018-19038</text:span></text:p>
      <text:p text:style-name="Normal"/>
      <text:p text:style-name="P292"><text:span text:style-name="T293">IV</text:span><text:span text:style-name="T294">.<text:s/></text:span><text:span text:style-name="T295">PROGRAMOS VERTINIMO KRITERIJAI</text:span></text:p>
      <text:p text:style-name="P296"/>
      <text:p text:style-name="P297"><text:span text:style-name="T298">14</text:span><text:span text:style-name="T299">. Už antikorupcinių veiksmų kontrolę, metodinės pagalbos<text:s/></text:span><text:span text:style-name="T300">teikimą korupcijos prevencijos srityje pagal kompetenciją atsako Savivaldybės meras, Antikorupcijos komisija, Administracijos direktorius, visų Savivaldybės institucijų vadovai.</text:span></text:p>
      <text:p text:style-name="P301"><text:span text:style-name="T302">15</text:span><text:span text:style-name="T303">. Strateginio tikslo efekto kriterijai:</text:span></text:p>
      <text:p text:style-name="P304"><text:span text:style-name="T305">15.1</text:span><text:span text:style-name="T306">. sumažintas korupcijos<text:s/></text:span><text:span text:style-name="T307">paplitimas:</text:span><text:span text:style-name="T308"><text:s/>siekti, kad Kauno rajono gyventojų, manančių, kad korupcijos mastas rajone nepasikeitė sumažėtų nuo 36,8 proc.</text:span><text:span text:style-name="T309"><text:s/>2014 m. iki 30 proc. <text:s/>2017 metais;</text:span></text:p>
      <text:p text:style-name="P310"><text:span text:style-name="T311">15.2</text:span><text:span text:style-name="T312">. padidėjęs nepakantumas korupcijai: sumažėjęs skaičius gyventojų, per pastaruosius 12 mėn</text:span><text:span text:style-name="T313">. davusių kyšius nuo 35,8 proc. 2014 m. iki 25 proc. 2017 metais;</text:span></text:p>
      <text:p text:style-name="P314"><text:span text:style-name="T315">15.3</text:span><text:span text:style-name="T316">. padidėjęs pasitikėjimas Savivaldybės institucijomis.</text:span></text:p>
      <text:p text:style-name="P317"><text:span text:style-name="T318">16</text:span><text:span text:style-name="T319">. Programoje nustatytų atskirų sričių tikslų pasiekimas vertinamas pagal Programos plane nustatytus tikslo rezultato kr</text:span><text:span text:style-name="T320">iterijus. Programos uždaviniai vertinami pagal nustatytus laukiamo rezultato kriterijus.</text:span></text:p>
      <text:p text:style-name="P321"><text:span text:style-name="T322">17</text:span><text:span text:style-name="T323">. Atskiros Programos įgyvendinimo priemonės vertinamos pagal jų įgyvendinimo būklę. Priemonių, susijusių su teisinio reglamentavimo nustatymu, pakeitimu ir pripa</text:span><text:span text:style-name="T324">žinimu netekusių galios, įgyvendinimas išskiriamas į du etapus – teisės aktų projektų parengimą ir teisės aktų projektų priėmimą, nustatant konkrečius subjektus, atsakingus už atitinkamus įgyvendinimo etapus. Tokios priemonės laikomos įgyvendintomis tada,<text:s/></text:span><text:span text:style-name="T325">kai priimami jose numatyti teisės aktai.</text:span></text:p>
      <text:p text:style-name="P326"/>
      <text:p text:style-name="P327"><text:span text:style-name="T328">V</text:span><text:span text:style-name="T329">.<text:s/></text:span><text:span text:style-name="T330">PROGRAMOS ĮGYVENDINIMAS</text:span></text:p>
      <text:p text:style-name="P331"/>
      <text:p text:style-name="P332"><text:span text:style-name="T333">18</text:span><text:span text:style-name="T334">. Programai įgyvendinti sudaromas Kauno rajono savivaldybės 2015–2020 m. korupcijos prevencijos programos įgyvendinimo priemonių planas (priedas), kuris nustato korupcijos<text:s/></text:span><text:span text:style-name="T335">prevencijos priemones, jų įgyvendinimo terminus bei vykdytojus.</text:span><text:s/></text:p>
      <text:p text:style-name="P336">Punkto pakeitimai:</text:p>
      <text:p text:style-name="P337"><text:span text:style-name="T338">Nr.<text:s/></text:span><text:a xlink:href="https://www.e-tar.lt/portal/legalAct.html?documentId=70435b50f16a11e88568e724760eeafa" office:target-frame-name="_top" xlink:show="replace"><text:span text:style-name="T339">TS-335</text:span></text:a><text:span text:style-name="T340">, 2018-11-22, paskelbta TAR 2018-11-26, i. k. 2018-19038</text:span></text:p>
      <text:p text:style-name="Normal"/>
      <text:p text:style-name="P341"><text:span text:style-name="T342">19</text:span><text:span text:style-name="T343">. Programa vykdoma iš Savivaldybės biudžeto asignavimų ir kitų finansavimo šaltinių. Prireikus tam tikroms korupcijos prevencijos priemonėms įgyvendinti gali būti numatytas papildomas finansavimas.</text:span></text:p>
      <text:p text:style-name="P344"><text:span text:style-name="T345">20</text:span><text:span text:style-name="T346">. Už Programos įgyvendinimą atsakingas Kauno rajono<text:s/></text:span><text:span text:style-name="T347">savivaldybės administracijos direktorius, kuris užtikrina savivaldybės administracijos padalinių vedėjų veiksmus, nukreiptus kovai prieš korupcijos apraiškas jų vadovaujamuose padaliniuose. Savivaldybės institucijose, įstaigose ir įmonėse už korupcijos pre</text:span><text:span text:style-name="T348">venciją atsako jų vadovai. Kauno rajono meras atsakingas už Korupcijos programos sudarymą, atnaujinimą ir svarstymą Taryboje bei Antikorupcijos komisijos veiklą. Programos įgyvendinimo stebėseną, vertinimą ir kontrolę vykdo Antikorupcijos komisija. Sociolo</text:span><text:span text:style-name="T349">giniams visuomenės nuomonės tyrimams ir antikorupcinės veiklos analizavimui pasitelkiamos išorės institucijos ir (arba) ekspertai, o kovai su nustatytais teisės pažeidimais – atitinkamos teisėtvarkos institucijos.</text:span></text:p>
      <text:p text:style-name="P350"><text:span text:style-name="T351">21</text:span><text:span text:style-name="T352">.</text:span><text:span text:style-name="T353"><text:tab/>Savivaldybės institucijos, juridin</text:span><text:span text:style-name="T354">iai ir fiziniai asmenys, bendruomenės, nevyriausybinių organizacijų atstovai iki einamųjų metų III ketvirčio pabaigos gali teikti pasiūlymus Antikorupcijos komisijai dėl Programos ir jos įgyvendinimo priemonių plano pakeitimo ar papildymo.</text:span></text:p>
      <text:p text:style-name="P355"><text:span text:style-name="T356">22</text:span><text:span text:style-name="T357">. Atsižvel</text:span><text:span text:style-name="T358">giant į antikorupcinių teisės aktų pokyčius, kompetentingų institucijų bei asmenų išvadas ir rekomendacijas, metinę Antikorupcijos komisijos veiklos ataskaitą, sociologinių visuomenės nuomonės tyrimų ir antikorupcinės veiklos analizių rezultatus, kitą reik</text:span><text:span text:style-name="T359">šmingą informaciją, Programa ir jos įgyvendinimo priemonių planas gali būti peržiūrimi ir keičiami Savivaldybės tarybos sprendimu iki einamųjų metų IV ketvirčio pabaigos.</text:span></text:p>
      <text:p text:style-name="P360"><text:span text:style-name="T361">23</text:span><text:span text:style-name="T362">. Kiekvienų metų Programos įgyvendinimo priemonių plano vykdymo ataskaitą apraš</text:span><text:span text:style-name="T363">omąja ir lentelės forma parengia Administracijos direktorius ir teikia ją vertinti Antikorupcijos komisijai iki kitų metų kovo 1 d. Programos įgyvendinimo priemonių plano vykdymo ataskaita viešai skelbiama Savivaldybės interneto svetainėje ir Lietuvos Resp</text:span><text:span text:style-name="T364">ublikos Seimo Teisės aktų registre.</text:span><text:s/></text:p>
      <text:p text:style-name="P365">Punkto pakeitimai:</text:p>
      <text:p text:style-name="P366"><text:span text:style-name="T367">Nr.<text:s/></text:span><text:a xlink:href="https://www.e-tar.lt/portal/legalAct.html?documentId=70435b50f16a11e88568e724760eeafa" office:target-frame-name="_top" xlink:show="replace"><text:span text:style-name="T368">TS-335</text:span></text:a><text:span text:style-name="T369">, 2018-11-22, paskelbta TAR 2018-11-26, i. k. 2018-19038</text:span></text:p>
      <text:p text:style-name="Normal"/>
      <text:p text:style-name="P370"><text:span text:style-name="T371">24</text:span><text:span text:style-name="T372">. Antikorupcijos komisija<text:s/></text:span><text:span text:style-name="T373">kasmet teikia išvadas Savivaldybės tarybai apie Programos įgyvendinimo eigą ir veiksmingumą.</text:span><text:s/></text:p>
      <text:p text:style-name="P374">Papildyta punktu:</text:p>
      <text:soft-page-break/>
      <text:p text:style-name="P375"><text:span text:style-name="T376">Nr.<text:s/></text:span><text:a xlink:href="https://www.e-tar.lt/portal/legalAct.html?documentId=70435b50f16a11e88568e724760eeafa" office:target-frame-name="_top" xlink:show="replace"><text:span text:style-name="T377">TS-335</text:span></text:a><text:span text:style-name="T378">, 2018-11-22, paskelbta TAR 2018-11-</text:span><text:span text:style-name="T379">26, i. k. 2018-19038</text:span></text:p>
      <text:p text:style-name="Normal"/>
      <text:p text:style-name="P380"><text:span text:style-name="T381">__________________________</text:span></text:p>
      <text:p text:style-name="Normal"/>
      <text:p text:style-name="Normal"/>
      <text:p text:style-name="Normal"/>
      <text:p text:style-name="P382">Priedų pakeitimai:</text:p>
      <text:p text:style-name="Normal"/>
      <text:p text:style-name="P383">Programos priedų nauja redakcija pagal TS-335 pakeitimą.</text:p>
      <text:p text:style-name="P384">Priedo pakeitimai:</text:p>
      <text:p text:style-name="P385"><text:span text:style-name="T386">Nr.<text:s/></text:span><text:a xlink:href="https://www.e-tar.lt/portal/legalAct.html?documentId=70435b50f16a11e88568e724760eeafa" office:target-frame-name="_top" xlink:show="replace"><text:span text:style-name="T387">TS-335</text:span></text:a><text:span text:style-name="T388">, 2018-11-22, paskelbta TAR 2018-11-26, i. k. 2018-19038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Kauno rajono savivaldybės taryba, Sprendimas</text:span></text:p>
      <text:p text:style-name="P398"><text:span text:style-name="T399">Nr.<text:s/></text:span><text:a xlink:href="https://www.e-tar.lt/portal/legalAct.html?documentId=70435b50f16a11e88568e724760eeafa" office:target-frame-name="_top" xlink:show="replace"><text:span text:style-name="T400">TS-335</text:span></text:a><text:span text:style-name="T401">, 2018-11-22,<text:s/></text:span><text:span text:style-name="T402">paskelbta TAR 2018-11-26, i. k. 2018-19038</text:span></text:p>
      <text:p text:style-name="P403"><text:span text:style-name="T404">Dėl Kauno rajono savivaldybės <text:s/>2014 m. rugsėjo 25 d. sprendimo Nr. TS-371 „Dėl Kauno rajono savivaldybės 2015-2020 m. korupcijos prevencijos programo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1-27T11:12:00Z</meta:creation-date>
    <dc:date>2018-11-27T11:12:00Z</dc:date>
    <meta:print-date>2014-09-29T10:38:00Z</meta:print-date>
    <meta:template xlink:href="Normal.dotm" xlink:type="simple"/>
    <meta:editing-cycles>2</meta:editing-cycles>
    <meta:editing-duration>PT0S</meta:editing-duration>
    <meta:document-statistic meta:page-count="7" meta:paragraph-count="117" meta:word-count="1853" meta:character-count="13819" meta:row-count="251" meta:non-whitespace-character-count="12083"/>
  </office:meta>
</office:document-meta>
</file>