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3" style:parent-style-name="Normal" style:family="paragraph">
      <style:text-properties fo:font-size="10pt" style:font-size-asian="10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0A" style:font-size-complex="12pt" style:language-asian="ar" style:country-asian="SA"/>
    </style:style>
    <style:style style:name="T43" style:parent-style-name="DefaultParagraphFont" style:family="text">
      <style:text-properties fo:color="#00000A"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A" style:font-size-complex="12pt" style:language-asian="ar" style:country-asian="SA"/>
    </style:style>
    <style:style style:name="T48" style:parent-style-name="DefaultParagraphFont" style:family="text">
      <style:text-properties fo:color="#00000A"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00000A"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color="#00000A" style:font-size-complex="12pt" style:language-asian="ar" style:country-asian="SA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color="#00000A" style:font-size-complex="12pt" style:language-asian="ar" style:country-asian="SA"/>
    </style:style>
    <style:style style:name="P63" style:parent-style-name="Normal" style:family="paragraph">
      <style:paragraph-properties fo:text-align="justify" fo:text-indent="0.5909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fo:color="#00000A" style:font-size-complex="12pt" style:language-asian="ar" style:country-asian="SA"/>
    </style:style>
    <style:style style:name="T67" style:parent-style-name="DefaultParagraphFont" style:family="text">
      <style:text-properties fo:color="#00000A" style:font-size-complex="12pt" style:language-asian="ar" style:country-asian="SA"/>
    </style:style>
    <style:style style:name="P68" style:parent-style-name="Normal" style:family="paragraph">
      <style:paragraph-properties fo:text-align="justify" fo:text-indent="0.5909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fo:color="#00000A" style:font-size-complex="12pt" style:language-asian="ar" style:country-asian="SA"/>
    </style:style>
    <style:style style:name="T72" style:parent-style-name="DefaultParagraphFont" style:family="text">
      <style:text-properties fo:color="#00000A" style:font-size-complex="12pt" style:language-asian="ar" style:country-asian="SA"/>
    </style:style>
    <style:style style:name="P73" style:parent-style-name="Normal" style:family="paragraph">
      <style:paragraph-properties fo:text-align="justify" fo:text-indent="0.5909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fo:color="#00000A" style:font-size-complex="12pt" style:language-asian="ar" style:country-asian="SA"/>
    </style:style>
    <style:style style:name="P77" style:parent-style-name="Normal" style:family="paragraph">
      <style:paragraph-properties fo:text-align="justify" fo:text-indent="0.5909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fo:color="#00000A" style:font-size-complex="12pt" style:language-asian="ar" style:country-asian="SA"/>
    </style:style>
    <style:style style:name="P82" style:parent-style-name="Normal" style:family="paragraph">
      <style:paragraph-properties fo:text-align="justify" fo:text-indent="0.5909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fo:color="#00000A" style:font-size-complex="12pt" style:language-asian="ar" style:country-asian="SA"/>
    </style:style>
    <style:style style:name="P87" style:parent-style-name="Normal" style:family="paragraph">
      <style:paragraph-properties fo:text-align="justify" fo:text-indent="0.5909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fo:color="#00000A" style:font-size-complex="12pt" style:language-asian="ar" style:country-asian="SA"/>
    </style:style>
    <style:style style:name="T91" style:parent-style-name="DefaultParagraphFont" style:family="text">
      <style:text-properties fo:color="#00000A" style:font-size-complex="12pt" style:language-asian="ar" style:country-asian="SA"/>
    </style:style>
    <style:style style:name="P92" style:parent-style-name="Normal" style:family="paragraph">
      <style:paragraph-properties fo:text-align="justify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fo:color="#00000A" style:font-size-complex="12pt" style:language-asian="ar" style:country-asian="SA"/>
    </style:style>
    <style:style style:name="P97" style:parent-style-name="Normal" style:family="paragraph">
      <style:paragraph-properties fo:text-align="justify" fo:text-indent="0.5909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fo:color="#00000A" style:font-size-complex="12pt" style:language-asian="ar" style:country-asian="SA"/>
    </style:style>
    <style:style style:name="T102" style:parent-style-name="DefaultParagraphFont" style:family="text">
      <style:text-properties fo:color="#00000A" style:font-size-complex="12pt" style:language-asian="ar" style:country-asian="SA"/>
    </style:style>
    <style:style style:name="P103" style:parent-style-name="Normal" style:family="paragraph">
      <style:paragraph-properties fo:text-align="justify" fo:text-indent="0.5909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fo:color="#00000A" style:font-size-complex="12pt" style:language-asian="ar" style:country-asian="SA"/>
    </style:style>
    <style:style style:name="P107" style:parent-style-name="Normal" style:family="paragraph">
      <style:paragraph-properties fo:text-align="justify" fo:text-indent="0.5909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fo:color="#00000A" style:font-size-complex="12pt" style:language-asian="ar" style:country-asian="SA"/>
    </style:style>
    <style:style style:name="P112" style:parent-style-name="Normal" style:family="paragraph">
      <style:paragraph-properties fo:text-align="justify" fo:text-indent="0.5909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fo:color="#00000A" style:font-size-complex="12pt" style:language-asian="ar" style:country-asian="SA"/>
    </style:style>
    <style:style style:name="T116" style:parent-style-name="DefaultParagraphFont" style:family="text">
      <style:text-properties fo:color="#00000A" style:font-size-complex="12pt" style:language-asian="ar" style:country-asian="SA"/>
    </style:style>
    <style:style style:name="P117" style:parent-style-name="Normal" style:family="paragraph">
      <style:paragraph-properties fo:text-align="justify" fo:text-indent="0.5909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fo:color="#00000A" style:font-size-complex="12pt" style:language-asian="ar" style:country-asian="SA"/>
    </style:style>
    <style:style style:name="P121" style:parent-style-name="Normal" style:family="paragraph">
      <style:paragraph-properties fo:text-align="justify" fo:text-indent="0.5909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fo:color="#00000A" style:font-size-complex="12pt" style:language-asian="ar" style:country-asian="SA"/>
    </style:style>
    <style:style style:name="P125" style:parent-style-name="Normal" style:family="paragraph">
      <style:paragraph-properties fo:text-align="justify" fo:text-indent="0.5909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fo:color="#00000A" style:font-size-complex="12pt" style:language-asian="ar" style:country-asian="SA"/>
    </style:style>
    <style:style style:name="T129" style:parent-style-name="DefaultParagraphFont" style:family="text">
      <style:text-properties fo:color="#00000A" style:font-size-complex="12pt" style:language-asian="ar" style:country-asian="SA"/>
    </style:style>
    <style:style style:name="P130" style:parent-style-name="Normal" style:family="paragraph">
      <style:paragraph-properties fo:text-align="justify" fo:text-indent="0.5909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fo:color="#00000A" style:font-size-complex="12pt" style:language-asian="ar" style:country-asian="SA"/>
    </style:style>
    <style:style style:name="P134" style:parent-style-name="Normal" style:family="paragraph">
      <style:paragraph-properties fo:text-align="justify" fo:text-indent="0.5909in"/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fo:color="#00000A" style:font-size-complex="12pt" style:language-asian="ar" style:country-asian="SA"/>
    </style:style>
    <style:style style:name="T138" style:parent-style-name="DefaultParagraphFont" style:family="text">
      <style:text-properties fo:color="#00000A" style:font-size-complex="12pt" style:language-asian="ar" style:country-asian="SA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A" style:font-size-complex="12pt" style:language-asian="ar" style:country-asian="SA"/>
    </style:style>
    <style:style style:name="T141" style:parent-style-name="DefaultParagraphFont" style:family="text">
      <style:text-properties fo:color="#00000A" style:font-size-complex="12pt" style:language-asian="ar" style:country-asian="SA"/>
    </style:style>
    <style:style style:name="P142" style:parent-style-name="Normal" style:family="paragraph">
      <style:text-properties fo:hyphenate="false"/>
    </style:style>
    <style:style style:name="P143" style:parent-style-name="Normal" style:family="paragraph">
      <style:text-properties fo:hyphenate="false"/>
    </style:style>
    <style:style style:name="P144" style:parent-style-name="Normal" style:family="paragraph">
      <style:text-properties fo:hyphenate="false"/>
    </style:style>
    <style:style style:name="P145" style:parent-style-name="Normal" style:family="paragraph">
      <style:text-properties style:language-asian="ar" style:country-asian="SA" fo:hyphenate="false"/>
    </style:style>
    <style:style style:name="P146" style:parent-style-name="Normal" style:family="paragraph">
      <style:text-properties fo:hyphenate="false"/>
    </style:style>
    <style:style style:name="P1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0-13 iki 2017-11-15</text:span></text:p>
      <text:p text:style-name="P9"/>
      <text:p text:style-name="P10"><text:span text:style-name="T11">Sprendimas paskelbtas: TAR 2017-02-24, i. k. 2017-02999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ŠIAULIŲ RAJONO SAVIVALDYBĖS TARYBA</text:p>
      <text:p text:style-name="P19"/>
      <text:p text:style-name="P20">SPRENDIMAS <text:s/></text:p>
      <text:p text:style-name="P21">DĖL ŠIAULIŲ RAJONO SAVIVALDYBĖS STRATEGINIO VEIKLOS PLANO<text:s/></text:p>
      <text:p text:style-name="P22">2017–2019 METAMS PATVIRTINIMO<text:s/></text:p>
      <text:p text:style-name="P23"/>
      <text:p text:style-name="P24">2017 m. vasario 21 d. Nr. T-30</text:p>
      <text:p text:style-name="P25">Šiauliai</text:p>
      <text:p text:style-name="Normal"/>
      <text:p text:style-name="P26"><text:span text:style-name="T27">Vadovaudamasi Lietuvos Respublikos vietos savivaldos įstatymo 10-3 straipsnio 1 ir 3 dalimis, 16 straipsnio 2 dalies 40 <text:s/>punktu, 18 straipsnio 1 dalimi, Šiaulių <text:s/>rajono <text:s/>savivaldybės taryba <text:s text:c="18"/>n u s p</text:span><text:span text:style-name="T28"><text:s/>r e n d ž i a:</text:span></text:p>
      <text:p text:style-name="P29"><text:span text:style-name="T30">1</text:span><text:span text:style-name="T31">. Patvirtinti Šiaulių rajono savivaldybės strateginį veiklos planą 2017–2019 metams (pridedama).</text:span></text:p>
      <text:p text:style-name="P32"><text:span text:style-name="T33">2</text:span><text:span text:style-name="T34">. Pripažinti netekusiais galios:</text:span></text:p>
      <text:p text:style-name="P35"><text:span text:style-name="T36">2.1</text:span><text:span text:style-name="T37">. Šiaulių rajono savivaldybės tarybos 2015 m. gruodžio 10 d. sprendimą Nr. T-305 „Dėl Šiaulių r</text:span><text:span text:style-name="T38">ajono savivaldybės strateginio veiklos plano 2016–2018 metams patvirtinimo“;</text:span></text:p>
      <text:p text:style-name="P39"><text:span text:style-name="T40">2.2</text:span><text:span text:style-name="T41">. Šiaulių rajono savivaldybės tarybos 2016 m. rugsėjo 6 d. sprendimą Nr. T-244 „</text:span><text:span text:style-name="T42">Dėl Šiaulių rajono savivaldybės tarybos 2015 m. gruodžio 10 d. sprendimo Nr. T-305 „Dėl<text:s/></text:span><text:span text:style-name="T43">Šiaulių rajono savivaldybės strateginio veiklos plano 2016–2018 metams patvirtinimo“ pakeitimo“;</text:span></text:p>
      <text:p text:style-name="P44"><text:span text:style-name="T45">2.3</text:span><text:span text:style-name="T46">. Šiaulių rajono savivaldybės tarybos 2015 m. gruodžio 10 d. sprendimą Nr. T-325 „D</text:span><text:span text:style-name="T47">ėl Šiaulių rajono savivaldybės veiklos programos 2016–2018 metams<text:s/></text:span><text:span text:style-name="T48">patvirtinimo“;</text:span></text:p>
      <text:p text:style-name="P49"><text:span text:style-name="T50">2.4</text:span><text:span text:style-name="T51">. Šiaulių rajono savivaldybės tarybos 2015 m. gruodžio 10 d. sprendimą Nr. T-329 „</text:span><text:span text:style-name="T52">Dėl Šiaulių rajono savivaldybės kontrolės ir audito tarnybos veiklos programos 2016-2018 metams patvirtinimo“;</text:span></text:p>
      <text:p text:style-name="P53"><text:span text:style-name="T54">2.5</text:span><text:span text:style-name="T55">. Šiaulių rajono savivaldybės tary</text:span><text:span text:style-name="T56">bos 2015 m. gruodžio 10 d. sprendimą Nr. T-326 „</text:span><text:span text:style-name="T57">Dėl Šiaulių rajono savivaldybės ekonominės plėtros ir visuomeninių iniciatyvų skatinimo programos 2016–2018 metams patvirtinimo“;</text:span></text:p>
      <text:p text:style-name="P58"><text:span text:style-name="T59">2.6</text:span><text:span text:style-name="T60">. Šiaulių rajono savivaldybės tarybos 2015 m. gruodžio 10 d. sprendimą<text:s/></text:span><text:span text:style-name="T61">Nr. T-335 „D</text:span><text:span text:style-name="T62">ėl Šiaulių rajono savivaldybės projektų finansavimo programos 2016–2018 metams patvirtinimo“;</text:span></text:p>
      <text:p text:style-name="P63"><text:span text:style-name="T64">2.7</text:span><text:span text:style-name="T65">. Šiaulių rajono savivaldybės tarybos 2016 m. gruodžio 20 d. sprendimą Nr. T-326 „D</text:span><text:span text:style-name="T66">ėl Šiaulių rajono savivaldybės tarybos 2015 m. gruodžio 10 d</text:span><text:span text:style-name="T67">. sprendimo Nr. T-335 „Dėl Šiaulių rajono savivaldybės projektų finansavimo programos 2016–2018 metams patvirtinimo“ pakeitimo“;</text:span></text:p>
      <text:p text:style-name="P68"><text:span text:style-name="T69">2.8</text:span><text:span text:style-name="T70">. Šiaulių rajono savivaldybės tarybos 2015 m. gruodžio 10 d. sprendimą Nr. T-332 „D</text:span><text:span text:style-name="T71">ėl Šiaulių rajono savivaldybės admini</text:span><text:span text:style-name="T72">stracijos seniūnijų 2016–2018 metų veiklos programos patvirtinimo“;</text:span></text:p>
      <text:p text:style-name="P73"><text:span text:style-name="T74">2.9</text:span><text:span text:style-name="T75">. Šiaulių rajono savivaldybės tarybos 2015 m. gruodžio 10 d. sprendimą Nr. T-339 „</text:span><text:span text:style-name="T76">Dėl Šiaulių rajono savivaldybės sveikatos priežiūros programos 2016–2018 metams patvirtinimo“;</text:span></text:p>
      <text:p text:style-name="P77"><text:span text:style-name="T78">2.</text:span><text:span text:style-name="T79">10</text:span><text:span text:style-name="T80">. Šiaulių rajono savivaldybės tarybos 2015 m. gruodžio 10 d. sprendimą Nr. T-340 „</text:span><text:span text:style-name="T81">Dėl Šiaulių rajono savivaldybės teritorijų planavimo programos 2016–2018 metams patvirtinimo“;</text:span></text:p>
      <text:p text:style-name="P82"><text:span text:style-name="T83">2.11</text:span><text:span text:style-name="T84">. Šiaulių rajono savivaldybės tarybos 2015 m. gruodžio 10 d. sprend</text:span><text:span text:style-name="T85">imą Nr. T-315 „D</text:span><text:span text:style-name="T86">ėl Šiaulių rajono komunalinio ūkio plėtros ir savivaldybės turto valdymo programos 2016–2018 metams patvirtinimo“;</text:span></text:p>
      <text:p text:style-name="P87"><text:span text:style-name="T88">2.12</text:span><text:span text:style-name="T89">. Šiaulių rajono savivaldybės tarybos 2016 m. kovo 31 d. sprendimą Nr. T-67 „</text:span><text:span text:style-name="T90">Dėl Šiaulių rajono savivaldybės tarybos<text:s/></text:span><text:span text:style-name="T91">2015 m. gruodžio 10 d. sprendimo Nr. T-315 „Dėl Šiaulių rajono komunalinio ūkio plėtros ir savivaldybės turto valdymo programos 2016–2018 metams patvirtinimo“ pakeitimo“;</text:span></text:p>
      <text:p text:style-name="P92"><text:span text:style-name="T93">2.13</text:span><text:span text:style-name="T94">. Šiaulių rajono savivaldybės tarybos 2016 m. lapkričio 15 d. sprendimą Nr. T</text:span><text:span text:style-name="T95">-295 „</text:span><text:span text:style-name="T96">Dėl Šiaulių rajono savivaldybės tarybos 2015 m. gruodžio 10 d. sprendimo Nr. T-315 „Dėl Šiaulių rajono komunalinio ūkio plėtros ir savivaldybės turto valdymo programos 2016–2018 metams patvirtinimo“ pakeitimo“;</text:span></text:p>
      <text:p text:style-name="P97"><text:span text:style-name="T98">2.14</text:span><text:span text:style-name="T99">. Šiaulių rajono savivaldybės t</text:span><text:span text:style-name="T100">arybos 2016 m. gruodžio 20 d. sprendimą Nr. T-338 „</text:span><text:span text:style-name="T101">Dėl Šiaulių rajono savivaldybės tarybos 2015 m. gruodžio 10 d. sprendimo Nr. T-315 „Dėl Šiaulių rajono komunalinio ūkio plėtros ir savivaldybės turto valdymo programos 2016–2018 metams patvirtinimo“ pakeit</text:span><text:span text:style-name="T102">imo“;</text:span></text:p>
      <text:p text:style-name="P103"><text:span text:style-name="T104">2.15</text:span><text:span text:style-name="T105">. Šiaulių rajono savivaldybės tarybos 2015 m. gruodžio 10 d. sprendimą Nr. T-351 „</text:span><text:span text:style-name="T106">Dėl Šiaulių rajono savivaldybės švietimo ir sporto veiklos programos 2016–2018 metams patvirtinimo“;</text:span></text:p>
      <text:p text:style-name="P107"><text:span text:style-name="T108">2.16</text:span><text:span text:style-name="T109">. Šiaulių rajono savivaldybės tarybos 2015 m. gruod</text:span><text:span text:style-name="T110">žio 10 d. sprendimą Nr. T-330 „</text:span><text:span text:style-name="T111">Dėl Šiaulių rajono savivaldybės kultūros plėtros programos 2016–2018 metams patvirtinimo“;</text:span></text:p>
      <text:p text:style-name="P112"><text:span text:style-name="T113">2.17</text:span><text:span text:style-name="T114">. Šiaulių rajono savivaldybės tarybos 2015 m. gruodžio 10 d. sprendimą Nr. T-344 „</text:span><text:span text:style-name="T115">Dėl Šiaulių rajono savivaldybės aplinkos<text:s/></text:span><text:span text:style-name="T116">apsaugos programos 2016–2018 metams patvirtinimo“;</text:span></text:p>
      <text:p text:style-name="P117"><text:span text:style-name="T118">2.18</text:span><text:span text:style-name="T119">. Šiaulių rajono savivaldybės tarybos 2015 m. gruodžio 10 d. sprendimą Nr. T-333 „D</text:span><text:span text:style-name="T120">ėl Šiaulių rajono savivaldybės gyventojų saugios aplinkos užtikrinimo programos 2016–2018 metams patvirtinimo“;</text:span></text:p>
      <text:p text:style-name="P121"><text:span text:style-name="T122">2.19</text:span><text:span text:style-name="T123">. Šiaulių rajono savivaldybės tarybos 2015 m. gruodžio 10 d. sprendimą Nr. T-338 „</text:span><text:span text:style-name="T124">Dėl Šiaulių rajono savivaldybės socialinės paramos ir socialinių paslaugų programos 2016–2018 metams patvirtinimo“;</text:span></text:p>
      <text:p text:style-name="P125"><text:span text:style-name="T126">2.20</text:span><text:span text:style-name="T127">. Šiaulių rajono savivaldybės tarybos<text:s/></text:span><text:span text:style-name="T128">2016 m</text:span><text:span text:style-name="T129">. gruodžio 20 d. sprendimą Nr. T-321 „Dėl Šiaulių rajono savivaldybės tarybos 2015 m. gruodžio 10 d. sprendimo Nr. T-338 „Dėl Šiaulių rajono savivaldybės socialinės paramos ir socialinių paslaugų programos 2016–2018 metams“ patvirtinimo“ pakeitimo“;</text:span></text:p>
      <text:p text:style-name="P130"><text:span text:style-name="T131">2.21</text:span><text:span text:style-name="T132">. Šiaulių rajono savivaldybės tarybos 2015 m. gruodžio 10 d. sprendimą Nr. T-317 „D</text:span><text:span text:style-name="T133">ėl Šiaulių rajono vietinės reikšmės kelių, gatvių priežiūros ir plėtros programos 2016–2018 metams patvirtinimo“;</text:span></text:p>
      <text:p text:style-name="P134"><text:span text:style-name="T135">2.22</text:span><text:span text:style-name="T136">. Šiaulių rajono savivaldybės tarybos<text:s/></text:span><text:span text:style-name="T137">2016 m. lap</text:span><text:span text:style-name="T138">kričio 11 d. sprendimą Nr. T-294 „Dėl Šiaulių rajono savivaldybės tarybos 2015 m. gruodžio 10 d. sprendimo Nr. T-317 „Dėl Šiaulių rajono vietinės reikšmės kelių, gatvių priežiūros ir plėtros programos 2016–2018 metams patvirtinimo“ pakeitimo“.</text:span></text:p>
      <text:p text:style-name="P139"><text:span text:style-name="T140">Šis sprend</text:span><text:span text:style-name="T141">imas skelbiamas Teisės aktų registre ir gali būti skundžiamas Lietuvos Respublikos administracinių bylų teisenos įstatymo nustatyta tvaka.</text:span></text:p>
      <text:p text:style-name="P142"/>
      <text:p text:style-name="P143"/>
      <text:p text:style-name="P144"/>
      <text:p text:style-name="P145">Savivaldybės meras<text:tab/><text:tab/><text:tab/><text:tab/><text:s/><text:tab/><text:tab/><text:tab/><text:tab/><text:tab/><text:s text:c="4"/>Antanas Bezaras</text:p>
      <text:p text:style-name="P146"/>
      <text:p text:style-name="Normal"/>
      <text:p text:style-name="Normal"/>
      <text:p text:style-name="Normal"/>
      <text:p text:style-name="P147">Priedų pakeitimai:</text:p>
      <text:p text:style-name="Normal"/>
      <text:p text:style-name="P148">Priedo pakeitimas pagal sprendimą<text:s/>Nr. T-288</text:p>
      <text:p text:style-name="P149">Priedo pakeitimai:</text:p>
      <text:p text:style-name="P150"><text:span text:style-name="T151">Nr.<text:s/></text:span><text:a xlink:href="https://www.e-tar.lt/portal/legalAct.html?documentId=0bfbc280af2c11e7afdadfc0e4460de4" office:target-frame-name="_top" xlink:show="replace"><text:span text:style-name="T152">T-288</text:span></text:a><text:span text:style-name="T153">, 2017-10-10, paskelbta TAR 2017-10-12, i. k. 2017-16185</text:span></text:p>
      <text:p text:style-name="Normal"/>
      <text:p text:style-name="P154">01 programa (patikslinta) pagal sprendimą T-288</text:p>
      <text:p text:style-name="P155">Priedo<text:s/>pakeitimai:</text:p>
      <text:p text:style-name="P156"><text:span text:style-name="T157">Nr.<text:s/></text:span><text:a xlink:href="https://www.e-tar.lt/portal/legalAct.html?documentId=0bfbc280af2c11e7afdadfc0e4460de4" office:target-frame-name="_top" xlink:show="replace"><text:span text:style-name="T158">T-288</text:span></text:a><text:span text:style-name="T159">, 2017-10-10, paskelbta TAR 2017-10-12, i. k. 2017-16185</text:span></text:p>
      <text:p text:style-name="Normal"/>
      <text:p text:style-name="P160">01 programos aprašymas pagal sprendimą Nr. T-288</text:p>
      <text:p text:style-name="P161">Priedo pakeitimai:</text:p>
      <text:p text:style-name="P162"><text:span text:style-name="T163">Nr.<text:s/></text:span><text:a xlink:href="https://www.e-tar.lt/portal/legalAct.html?documentId=0bfbc280af2c11e7afdadfc0e4460de4" office:target-frame-name="_top" xlink:show="replace"><text:span text:style-name="T164">T-288</text:span></text:a><text:span text:style-name="T165">, 2017-10-10, paskelbta TAR 2017-10-12, i. k. 2017-16185</text:span></text:p>
      <text:p text:style-name="Normal"/>
      <text:p text:style-name="P166">04 programa (patikslinta) pagal sprendimą Nr. T-288</text:p>
      <text:p text:style-name="P167">Priedo pakeitimai:</text:p>
      <text:p text:style-name="P168"><text:span text:style-name="T169">Nr.<text:s/></text:span><text:a xlink:href="https://www.e-tar.lt/portal/legalAct.html?documentId=0bfbc280af2c11e7afdadfc0e4460de4" office:target-frame-name="_top" xlink:show="replace"><text:span text:style-name="T170">T-288</text:span></text:a><text:span text:style-name="T171">, 2017-10-10, paskelbta TAR 2017-10-12, i. k. 2017-16185</text:span></text:p>
      <text:p text:style-name="Normal"/>
      <text:p text:style-name="P172">04 programos aprašymas pagal sprendimą Nr. T-288</text:p>
      <text:p text:style-name="P173">Priedo pakeitimai:</text:p>
      <text:p text:style-name="P174"><text:span text:style-name="T175">Nr.<text:s/></text:span><text:a xlink:href="https://www.e-tar.lt/portal/legalAct.html?documentId=0bfbc280af2c11e7afdadfc0e4460de4" office:target-frame-name="_top" xlink:show="replace"><text:span text:style-name="T176">T-288</text:span></text:a><text:span text:style-name="T177">, 2017-10-10, paskelbta TAR 2017-10-12, i. k. 2017-16185</text:span></text:p>
      <text:p text:style-name="Normal"/>
      <text:p text:style-name="P178">05 programa (patikslinta) pagal sprendimą Nr. T-288</text:p>
      <text:p text:style-name="P179">Priedo pakeitimai:</text:p>
      <text:p text:style-name="P180"><text:span text:style-name="T181">Nr.<text:s/></text:span><text:a xlink:href="https://www.e-tar.lt/portal/legalAct.html?documentId=0bfbc280af2c11e7afdadfc0e4460de4" office:target-frame-name="_top" xlink:show="replace"><text:span text:style-name="T182">T-288</text:span></text:a><text:span text:style-name="T183">, 2017-10-10, paskelbta TAR 2017-10-12, i. k. 2017-16185</text:span></text:p>
      <text:p text:style-name="Normal"/>
      <text:p text:style-name="P184">05 programos aprašymas pagal sprendimą Nr. T-288</text:p>
      <text:p text:style-name="P185">Priedo pakeitimai:</text:p>
      <text:p text:style-name="P186"><text:span text:style-name="T187">Nr.<text:s/></text:span><text:a xlink:href="https://www.e-tar.lt/portal/legalAct.html?documentId=0bfbc280af2c11e7afdadfc0e4460de4" office:target-frame-name="_top" xlink:show="replace"><text:span text:style-name="T188">T-288</text:span></text:a><text:span text:style-name="T189">, 2017-10-10, paskelbta TAR 2017-10-12, i. k. 2017-16185</text:span></text:p>
      <text:p text:style-name="Normal"/>
      <text:p text:style-name="P190">06 programa (tikslinta) pagal sprendimą Nr. T-288</text:p>
      <text:p text:style-name="P191">Priedo pakeitimai:</text:p>
      <text:p text:style-name="P192"><text:span text:style-name="T193">Nr.<text:s/></text:span><text:a xlink:href="https://www.e-tar.lt/portal/legalAct.html?documentId=0bfbc280af2c11e7afdadfc0e4460de4" office:target-frame-name="_top" xlink:show="replace"><text:span text:style-name="T194">T-288</text:span></text:a><text:span text:style-name="T195">, 2017-10-10, paskelbta TAR 2017-10-12, i. k. 2017-16185</text:span></text:p>
      <text:p text:style-name="Normal"/>
      <text:p text:style-name="P196">06 programos aprašymas pagal sprendimą Nr. T-288</text:p>
      <text:p text:style-name="P197">Priedo pakeitimai:</text:p>
      <text:p text:style-name="P198"><text:span text:style-name="T199">Nr.<text:s/></text:span><text:a xlink:href="https://www.e-tar.lt/portal/legalAct.html?documentId=0bfbc280af2c11e7afdadfc0e4460de4" office:target-frame-name="_top" xlink:show="replace"><text:span text:style-name="T200">T-288</text:span></text:a><text:span text:style-name="T201">, 2017-10-10, paskelbta TAR 2017-10-12, i. k. 2017-16185</text:span></text:p>
      <text:p text:style-name="Normal"/>
      <text:p text:style-name="P202">10 programa (tikslinta) pagal sprendimą Nr. T-288</text:p>
      <text:p text:style-name="P203">Priedo pakeitimai:</text:p>
      <text:p text:style-name="P204"><text:span text:style-name="T205">Nr.<text:s/></text:span><text:a xlink:href="https://www.e-tar.lt/portal/legalAct.html?documentId=0bfbc280af2c11e7afdadfc0e4460de4" office:target-frame-name="_top" xlink:show="replace"><text:span text:style-name="T206">T-288</text:span></text:a><text:span text:style-name="T207">, 2017-10-10, paskelbta TAR 2017-10-12, i. k. 2017-16185</text:span></text:p>
      <text:p text:style-name="Normal"/>
      <text:p text:style-name="P208">10 programos aprašymas pagal sprendimą Nr. T-288</text:p>
      <text:p text:style-name="P209">Priedo pakeitimai:</text:p>
      <text:p text:style-name="P210"><text:span text:style-name="T211">Nr.<text:s/></text:span><text:a xlink:href="https://www.e-tar.lt/portal/legalAct.html?documentId=0bfbc280af2c11e7afdadfc0e4460de4" office:target-frame-name="_top" xlink:show="replace"><text:span text:style-name="T212">T-288</text:span></text:a><text:span text:style-name="T213">, 2017-10-10, paskelbta TAR 2017-10-12, i. k. 2017-16185</text:span></text:p>
      <text:p text:style-name="Normal"/>
      <text:p text:style-name="P214">12 programa (patikslinta) pagal sprendimą Nr. T-288</text:p>
      <text:p text:style-name="P215">Priedo pakeitimai:</text:p>
      <text:p text:style-name="P216"><text:span text:style-name="T217">Nr.<text:s/></text:span><text:a xlink:href="https://www.e-tar.lt/portal/legalAct.html?documentId=0bfbc280af2c11e7afdadfc0e4460de4" office:target-frame-name="_top" xlink:show="replace"><text:span text:style-name="T218">T-288</text:span></text:a><text:span text:style-name="T219">, 2017-10-10, paskelbta TAR 2017-10-12, i. k. 2017-16185</text:span></text:p>
      <text:p text:style-name="Normal"/>
      <text:p text:style-name="P220">12 programos aprašymas pagal sprendimą Nr. T-288</text:p>
      <text:p text:style-name="P221">Priedo pakeitimai:</text:p>
      <text:p text:style-name="P222"><text:span text:style-name="T223">Nr.<text:s/></text:span><text:a xlink:href="https://www.e-tar.lt/portal/legalAct.html?documentId=0bfbc280af2c11e7afdadfc0e4460de4" office:target-frame-name="_top" xlink:show="replace"><text:span text:style-name="T224">T-288</text:span></text:a><text:span text:style-name="T225">,<text:s/></text:span><text:span text:style-name="T226">2017-10-10, paskelbta TAR 2017-10-12, i. k. 2017-16185</text:span></text:p>
      <text:p text:style-name="Normal"/>
      <text:p text:style-name="P227">13 programa (tikslinta) pagal sprendimą Nr. T-288</text:p>
      <text:soft-page-break/>
      <text:p text:style-name="P228">Priedo pakeitimai:</text:p>
      <text:p text:style-name="P229"><text:span text:style-name="T230">Nr.<text:s/></text:span><text:a xlink:href="https://www.e-tar.lt/portal/legalAct.html?documentId=0bfbc280af2c11e7afdadfc0e4460de4" office:target-frame-name="_top" xlink:show="replace"><text:span text:style-name="T231">T-288</text:span></text:a><text:span text:style-name="T232">, 2017-10-10, paskelbta<text:s/></text:span><text:span text:style-name="T233">TAR 2017-10-12, i. k. 2017-16185</text:span></text:p>
      <text:p text:style-name="Normal"/>
      <text:p text:style-name="P234">13 programos aprašymas pagal sprendimą Nr. T-288</text:p>
      <text:p text:style-name="P235">Priedo pakeitimai:</text:p>
      <text:p text:style-name="P236"><text:span text:style-name="T237">Nr.<text:s/></text:span><text:a xlink:href="https://www.e-tar.lt/portal/legalAct.html?documentId=0bfbc280af2c11e7afdadfc0e4460de4" office:target-frame-name="_top" xlink:show="replace"><text:span text:style-name="T238">T-288</text:span></text:a><text:span text:style-name="T239">, 2017-10-10, paskelbta TAR 2017-10-12, i. k. 2</text:span><text:span text:style-name="T240">017-16185</text:span></text:p>
      <text:p text:style-name="Normal"/>
      <text:p text:style-name="P241">14 programa (patikslinta) pagal sprendimą Nr. T-288</text:p>
      <text:p text:style-name="P242">Priedo pakeitimai:</text:p>
      <text:p text:style-name="P243"><text:span text:style-name="T244">Nr.<text:s/></text:span><text:a xlink:href="https://www.e-tar.lt/portal/legalAct.html?documentId=0bfbc280af2c11e7afdadfc0e4460de4" office:target-frame-name="_top" xlink:show="replace"><text:span text:style-name="T245">T-288</text:span></text:a><text:span text:style-name="T246">, 2017-10-10, paskelbta TAR 2017-10-12, i. k. 2017-16185</text:span></text:p>
      <text:p text:style-name="Normal"/>
      <text:p text:style-name="P247">14 programos aprašymas pagal sprendimą Nr. T-288</text:p>
      <text:p text:style-name="P248">Priedo pakeitimai:</text:p>
      <text:p text:style-name="P249"><text:span text:style-name="T250">Nr.<text:s/></text:span><text:a xlink:href="https://www.e-tar.lt/portal/legalAct.html?documentId=0bfbc280af2c11e7afdadfc0e4460de4" office:target-frame-name="_top" xlink:show="replace"><text:span text:style-name="T251">T-288</text:span></text:a><text:span text:style-name="T252">, 2017-10-10, paskelbta TAR 2017-10-12, i. k. 2017-16185</text:span></text:p>
      <text:p text:style-name="Normal"/>
      <text:p text:style-name="P253">16 programa (tikslinta) pagal sprendimą Nr. T-288</text:p>
      <text:p text:style-name="P254">Priedo pakeitimai:</text:p>
      <text:p text:style-name="P255"><text:span text:style-name="T256">Nr.<text:s/></text:span><text:a xlink:href="https://www.e-tar.lt/portal/legalAct.html?documentId=0bfbc280af2c11e7afdadfc0e4460de4" office:target-frame-name="_top" xlink:show="replace"><text:span text:style-name="T257">T-288</text:span></text:a><text:span text:style-name="T258">, 2017-10-10, paskelbta TAR 2017-10-12, i. k. 2017-16185</text:span></text:p>
      <text:p text:style-name="Normal"/>
      <text:p text:style-name="P259">16 programos aprašymas pagal sprendimą Nr. T-288</text:p>
      <text:p text:style-name="P260">Priedo pakeitimai:</text:p>
      <text:p text:style-name="P261"><text:span text:style-name="T262">Nr.<text:s/></text:span><text:a xlink:href="https://www.e-tar.lt/portal/legalAct.html?documentId=0bfbc280af2c11e7afdadfc0e4460de4" office:target-frame-name="_top" xlink:show="replace"><text:span text:style-name="T263">T-288</text:span></text:a><text:span text:style-name="T264">, 2017-10-10, paskelbta TAR 2017-10-12, i. k. 2017-16185</text:span></text:p>
      <text:p text:style-name="Normal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Šiaulių rajono savivaldybės taryba, Sprendimas</text:span></text:p>
      <text:p text:style-name="P274"><text:span text:style-name="T275">Nr.<text:s/></text:span><text:a xlink:href="https://www.e-tar.lt/portal/legalAct.html?documentId=d937de00608a11e79198ffdb108a3753" office:target-frame-name="_top" xlink:show="replace"><text:span text:style-name="T276">T-206</text:span></text:a><text:span text:style-name="T277">, 2017-06-27, paskelbta TAR 2017-07-05, i. k. 2017-11514</text:span></text:p>
      <text:p text:style-name="P278"><text:span text:style-name="T279">Dėl Šiaulių rajono savivaldybės tarybos 2017 m. vasario 21 d. sprendimo Nr. T-30 „Dėl Šiaulių rajo</text:span><text:span text:style-name="T280">no savivaldybės strateginio veiklos plano 2017–2019 metams patvirtinimo“ pakeitimo</text:span></text:p>
      <text:p text:style-name="P281"/>
      <text:p text:style-name="P282"><text:span text:style-name="T283">2.</text:span></text:p>
      <text:p text:style-name="P284"><text:span text:style-name="T285">Šiaulių rajono savivaldybės taryba, Sprendimas</text:span></text:p>
      <text:p text:style-name="P286"><text:span text:style-name="T287">Nr.<text:s/></text:span><text:a xlink:href="https://www.e-tar.lt/portal/legalAct.html?documentId=0bfbc280af2c11e7afdadfc0e4460de4" office:target-frame-name="_top" xlink:show="replace"><text:span text:style-name="T288">T-288</text:span></text:a><text:span text:style-name="T289">, 2017-10-10, p</text:span><text:span text:style-name="T290">askelbta TAR 2017-10-12, i. k. 2017-16185</text:span></text:p>
      <text:p text:style-name="P291"><text:span text:style-name="T292">Dėl Šiaulių rajono savivaldybės tarybos 2017 m. vasario 21 d. sprendimo Nr. T-30 „Dėl Šiaulių rajono savivaldybės strateginio veiklos plano 2017–2019 metams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7-11-20T09:43:00Z</meta:creation-date>
    <dc:date>2017-11-20T09:43:00Z</dc:date>
    <meta:print-date>2017-02-03T09:56:00Z</meta:print-date>
    <meta:template xlink:href="Normal.dotm" xlink:type="simple"/>
    <meta:editing-cycles>2</meta:editing-cycles>
    <meta:editing-duration>PT0S</meta:editing-duration>
    <meta:document-statistic meta:page-count="4" meta:paragraph-count="138" meta:word-count="1321" meta:character-count="10948" meta:row-count="390" meta:non-whitespace-character-count="9765"/>
  </office:meta>
</office:document-meta>
</file>