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color="#00000A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color="#00000A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color="#00000A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fo:color="#00000A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fo:color="#00000A" style:font-size-complex="12pt" style:language-asian="ar" style:country-asian="SA" fo:hyphenate="false"/>
    </style:style>
    <style:style style:name="P20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3" style:parent-style-name="Normal" style:family="paragraph">
      <style:text-properties fo:font-size="10pt" style:font-size-asian="10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4in" fo:text-indent="-0.4in">
        <style:tab-stops/>
      </style:paragraph-properties>
      <style:text-properties style:language-asian="ar" style:country-asian="SA" fo:hyphenate="false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P29" style:parent-style-name="Normal" style:family="paragraph">
      <style:paragraph-properties fo:text-align="justify" fo:text-indent="0.5909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909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909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909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color="#00000A" style:font-size-complex="12pt" style:language-asian="ar" style:country-asian="SA"/>
    </style:style>
    <style:style style:name="T43" style:parent-style-name="DefaultParagraphFont" style:family="text">
      <style:text-properties fo:color="#00000A" style:font-size-complex="12pt" style:language-asian="ar" style:country-asian="SA"/>
    </style:style>
    <style:style style:name="P44" style:parent-style-name="Normal" style:family="paragraph">
      <style:paragraph-properties fo:text-align="justify" fo:text-indent="0.5909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fo:color="#00000A" style:font-size-complex="12pt" style:language-asian="ar" style:country-asian="SA"/>
    </style:style>
    <style:style style:name="T48" style:parent-style-name="DefaultParagraphFont" style:family="text">
      <style:text-properties fo:color="#00000A" style:font-size-complex="12pt" style:language-asian="ar" style:country-asian="SA"/>
    </style:style>
    <style:style style:name="P49" style:parent-style-name="Normal" style:family="paragraph">
      <style:paragraph-properties fo:text-align="justify" fo:text-indent="0.5909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fo:color="#00000A" style:font-size-complex="12pt" style:language-asian="ar" style:country-asian="SA"/>
    </style:style>
    <style:style style:name="P53" style:parent-style-name="Normal" style:family="paragraph">
      <style:paragraph-properties fo:text-align="justify" fo:text-indent="0.5909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fo:color="#00000A" style:font-size-complex="12pt" style:language-asian="ar" style:country-asian="SA"/>
    </style:style>
    <style:style style:name="P58" style:parent-style-name="Normal" style:family="paragraph">
      <style:paragraph-properties fo:text-align="justify" fo:text-indent="0.5909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fo:color="#00000A" style:font-size-complex="12pt" style:language-asian="ar" style:country-asian="SA"/>
    </style:style>
    <style:style style:name="P63" style:parent-style-name="Normal" style:family="paragraph">
      <style:paragraph-properties fo:text-align="justify" fo:text-indent="0.5909in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fo:color="#00000A" style:font-size-complex="12pt" style:language-asian="ar" style:country-asian="SA"/>
    </style:style>
    <style:style style:name="T67" style:parent-style-name="DefaultParagraphFont" style:family="text">
      <style:text-properties fo:color="#00000A" style:font-size-complex="12pt" style:language-asian="ar" style:country-asian="SA"/>
    </style:style>
    <style:style style:name="P68" style:parent-style-name="Normal" style:family="paragraph">
      <style:paragraph-properties fo:text-align="justify" fo:text-indent="0.5909in"/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fo:color="#00000A" style:font-size-complex="12pt" style:language-asian="ar" style:country-asian="SA"/>
    </style:style>
    <style:style style:name="T72" style:parent-style-name="DefaultParagraphFont" style:family="text">
      <style:text-properties fo:color="#00000A" style:font-size-complex="12pt" style:language-asian="ar" style:country-asian="SA"/>
    </style:style>
    <style:style style:name="P73" style:parent-style-name="Normal" style:family="paragraph">
      <style:paragraph-properties fo:text-align="justify" fo:text-indent="0.5909in"/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fo:color="#00000A" style:font-size-complex="12pt" style:language-asian="ar" style:country-asian="SA"/>
    </style:style>
    <style:style style:name="P77" style:parent-style-name="Normal" style:family="paragraph">
      <style:paragraph-properties fo:text-align="justify" fo:text-indent="0.5909in"/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fo:color="#00000A" style:font-size-complex="12pt" style:language-asian="ar" style:country-asian="SA"/>
    </style:style>
    <style:style style:name="P82" style:parent-style-name="Normal" style:family="paragraph">
      <style:paragraph-properties fo:text-align="justify" fo:text-indent="0.5909in"/>
      <style:text-properties fo:hyphenate="false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fo:color="#00000A" style:font-size-complex="12pt" style:language-asian="ar" style:country-asian="SA"/>
    </style:style>
    <style:style style:name="P87" style:parent-style-name="Normal" style:family="paragraph">
      <style:paragraph-properties fo:text-align="justify" fo:text-indent="0.5909in"/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fo:color="#00000A" style:font-size-complex="12pt" style:language-asian="ar" style:country-asian="SA"/>
    </style:style>
    <style:style style:name="T91" style:parent-style-name="DefaultParagraphFont" style:family="text">
      <style:text-properties fo:color="#00000A" style:font-size-complex="12pt" style:language-asian="ar" style:country-asian="SA"/>
    </style:style>
    <style:style style:name="P92" style:parent-style-name="Normal" style:family="paragraph">
      <style:paragraph-properties fo:text-align="justify" fo:text-indent="0.5909in"/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fo:color="#00000A" style:font-size-complex="12pt" style:language-asian="ar" style:country-asian="SA"/>
    </style:style>
    <style:style style:name="P97" style:parent-style-name="Normal" style:family="paragraph">
      <style:paragraph-properties fo:text-align="justify" fo:text-indent="0.5909in"/>
      <style:text-properties fo:hyphenate="false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fo:color="#00000A" style:font-size-complex="12pt" style:language-asian="ar" style:country-asian="SA"/>
    </style:style>
    <style:style style:name="T102" style:parent-style-name="DefaultParagraphFont" style:family="text">
      <style:text-properties fo:color="#00000A" style:font-size-complex="12pt" style:language-asian="ar" style:country-asian="SA"/>
    </style:style>
    <style:style style:name="P103" style:parent-style-name="Normal" style:family="paragraph">
      <style:paragraph-properties fo:text-align="justify" fo:text-indent="0.5909in"/>
      <style:text-properties fo:hyphenate="false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fo:color="#00000A" style:font-size-complex="12pt" style:language-asian="ar" style:country-asian="SA"/>
    </style:style>
    <style:style style:name="P107" style:parent-style-name="Normal" style:family="paragraph">
      <style:paragraph-properties fo:text-align="justify" fo:text-indent="0.5909in"/>
      <style:text-properties fo:hyphenate="false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fo:color="#00000A" style:font-size-complex="12pt" style:language-asian="ar" style:country-asian="SA"/>
    </style:style>
    <style:style style:name="P112" style:parent-style-name="Normal" style:family="paragraph">
      <style:paragraph-properties fo:text-align="justify" fo:text-indent="0.5909in"/>
      <style:text-properties fo:hyphenate="false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fo:color="#00000A" style:font-size-complex="12pt" style:language-asian="ar" style:country-asian="SA"/>
    </style:style>
    <style:style style:name="T116" style:parent-style-name="DefaultParagraphFont" style:family="text">
      <style:text-properties fo:color="#00000A" style:font-size-complex="12pt" style:language-asian="ar" style:country-asian="SA"/>
    </style:style>
    <style:style style:name="P117" style:parent-style-name="Normal" style:family="paragraph">
      <style:paragraph-properties fo:text-align="justify" fo:text-indent="0.5909in"/>
      <style:text-properties fo:hyphenate="false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fo:color="#00000A" style:font-size-complex="12pt" style:language-asian="ar" style:country-asian="SA"/>
    </style:style>
    <style:style style:name="P121" style:parent-style-name="Normal" style:family="paragraph">
      <style:paragraph-properties fo:text-align="justify" fo:text-indent="0.5909in"/>
      <style:text-properties fo:hyphenate="false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fo:color="#00000A" style:font-size-complex="12pt" style:language-asian="ar" style:country-asian="SA"/>
    </style:style>
    <style:style style:name="P125" style:parent-style-name="Normal" style:family="paragraph">
      <style:paragraph-properties fo:text-align="justify" fo:text-indent="0.5909in"/>
      <style:text-properties fo:hyphenate="false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fo:color="#00000A" style:font-size-complex="12pt" style:language-asian="ar" style:country-asian="SA"/>
    </style:style>
    <style:style style:name="T129" style:parent-style-name="DefaultParagraphFont" style:family="text">
      <style:text-properties fo:color="#00000A" style:font-size-complex="12pt" style:language-asian="ar" style:country-asian="SA"/>
    </style:style>
    <style:style style:name="P130" style:parent-style-name="Normal" style:family="paragraph">
      <style:paragraph-properties fo:text-align="justify" fo:text-indent="0.5909in"/>
      <style:text-properties fo:hyphenate="false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fo:color="#00000A" style:font-size-complex="12pt" style:language-asian="ar" style:country-asian="SA"/>
    </style:style>
    <style:style style:name="P134" style:parent-style-name="Normal" style:family="paragraph">
      <style:paragraph-properties fo:text-align="justify" fo:text-indent="0.5909in"/>
      <style:text-properties fo:hyphenate="false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fo:color="#00000A" style:font-size-complex="12pt" style:language-asian="ar" style:country-asian="SA"/>
    </style:style>
    <style:style style:name="T138" style:parent-style-name="DefaultParagraphFont" style:family="text">
      <style:text-properties fo:color="#00000A" style:font-size-complex="12pt" style:language-asian="ar" style:country-asian="SA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40" style:parent-style-name="DefaultParagraphFont" style:family="text">
      <style:text-properties fo:color="#00000A" style:font-size-complex="12pt" style:language-asian="ar" style:country-asian="SA"/>
    </style:style>
    <style:style style:name="T141" style:parent-style-name="DefaultParagraphFont" style:family="text">
      <style:text-properties fo:color="#00000A" style:font-size-complex="12pt" style:language-asian="ar" style:country-asian="SA"/>
    </style:style>
    <style:style style:name="P142" style:parent-style-name="Normal" style:family="paragraph">
      <style:text-properties fo:hyphenate="false"/>
    </style:style>
    <style:style style:name="P143" style:parent-style-name="Normal" style:family="paragraph">
      <style:text-properties fo:hyphenate="false"/>
    </style:style>
    <style:style style:name="P144" style:parent-style-name="Normal" style:family="paragraph">
      <style:text-properties fo:hyphenate="false"/>
    </style:style>
    <style:style style:name="P145" style:parent-style-name="Normal" style:family="paragraph">
      <style:text-properties style:language-asian="ar" style:country-asian="SA" fo:hyphenate="false"/>
    </style:style>
    <style:style style:name="P146" style:parent-style-name="Normal" style:family="paragraph">
      <style:text-properties fo:hyphenate="false"/>
    </style:style>
    <style:style style:name="P1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8" style:parent-style-name="Normal" style:family="paragraph">
      <style:text-properties style:font-name-asian="MS Mincho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text-properties style:font-name-asian="MS Mincho" style:font-style-complex="italic" fo:font-size="10pt" style:font-size-asian="10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text-properties style:font-name-asian="MS Mincho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-asian="MS Mincho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7-11-16 iki 2017-12-22</text:span></text:p>
      <text:p text:style-name="P9"/>
      <text:p text:style-name="P10"><text:span text:style-name="T11">Sprendimas paskelbtas: TAR 2017-02-24, i. k. 2017-02999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/>
      <text:p text:style-name="P18">ŠIAULIŲ RAJONO SAVIVALDYBĖS TARYBA</text:p>
      <text:p text:style-name="P19"/>
      <text:p text:style-name="P20">SPRENDIMAS <text:s/></text:p>
      <text:p text:style-name="P21">DĖL ŠIAULIŲ RAJONO SAVIVALDYBĖS STRATEGINIO VEIKLOS PLANO<text:s/></text:p>
      <text:p text:style-name="P22">2017–2019 METAMS PATVIRTINIMO<text:s/></text:p>
      <text:p text:style-name="P23"/>
      <text:p text:style-name="P24">2017 m. vasario 21 d. Nr. T-30</text:p>
      <text:p text:style-name="P25">Šiauliai</text:p>
      <text:p text:style-name="Normal"/>
      <text:p text:style-name="P26"><text:span text:style-name="T27">Vadovaudamasi Lietuvos Respublikos vietos savivaldos įstatymo 10-3 straipsnio 1 ir 3 dalimis, 16 straipsnio 2 dalies 40 <text:s/>punktu, 18 straipsnio 1 dalimi, Šiaulių <text:s/>rajono <text:s/>savivaldybės taryba <text:s text:c="18"/>n u s p</text:span><text:span text:style-name="T28"><text:s/>r e n d ž i a:</text:span></text:p>
      <text:p text:style-name="P29"><text:span text:style-name="T30">1</text:span><text:span text:style-name="T31">. Patvirtinti Šiaulių rajono savivaldybės strateginį veiklos planą 2017–2019 metams (pridedama).</text:span></text:p>
      <text:p text:style-name="P32"><text:span text:style-name="T33">2</text:span><text:span text:style-name="T34">. Pripažinti netekusiais galios:</text:span></text:p>
      <text:p text:style-name="P35"><text:span text:style-name="T36">2.1</text:span><text:span text:style-name="T37">. Šiaulių rajono savivaldybės tarybos 2015 m. gruodžio 10 d. sprendimą Nr. T-305 „Dėl Šiaulių r</text:span><text:span text:style-name="T38">ajono savivaldybės strateginio veiklos plano 2016–2018 metams patvirtinimo“;</text:span></text:p>
      <text:p text:style-name="P39"><text:span text:style-name="T40">2.2</text:span><text:span text:style-name="T41">. Šiaulių rajono savivaldybės tarybos 2016 m. rugsėjo 6 d. sprendimą Nr. T-244 „</text:span><text:span text:style-name="T42">Dėl Šiaulių rajono savivaldybės tarybos 2015 m. gruodžio 10 d. sprendimo Nr. T-305 „Dėl<text:s/></text:span><text:span text:style-name="T43">Šiaulių rajono savivaldybės strateginio veiklos plano 2016–2018 metams patvirtinimo“ pakeitimo“;</text:span></text:p>
      <text:p text:style-name="P44"><text:span text:style-name="T45">2.3</text:span><text:span text:style-name="T46">. Šiaulių rajono savivaldybės tarybos 2015 m. gruodžio 10 d. sprendimą Nr. T-325 „D</text:span><text:span text:style-name="T47">ėl Šiaulių rajono savivaldybės veiklos programos 2016–2018 metams<text:s/></text:span><text:span text:style-name="T48">patvirtinimo“;</text:span></text:p>
      <text:p text:style-name="P49"><text:span text:style-name="T50">2.4</text:span><text:span text:style-name="T51">. Šiaulių rajono savivaldybės tarybos 2015 m. gruodžio 10 d. sprendimą Nr. T-329 „</text:span><text:span text:style-name="T52">Dėl Šiaulių rajono savivaldybės kontrolės ir audito tarnybos veiklos programos 2016-2018 metams patvirtinimo“;</text:span></text:p>
      <text:p text:style-name="P53"><text:span text:style-name="T54">2.5</text:span><text:span text:style-name="T55">. Šiaulių rajono savivaldybės tary</text:span><text:span text:style-name="T56">bos 2015 m. gruodžio 10 d. sprendimą Nr. T-326 „</text:span><text:span text:style-name="T57">Dėl Šiaulių rajono savivaldybės ekonominės plėtros ir visuomeninių iniciatyvų skatinimo programos 2016–2018 metams patvirtinimo“;</text:span></text:p>
      <text:p text:style-name="P58"><text:span text:style-name="T59">2.6</text:span><text:span text:style-name="T60">. Šiaulių rajono savivaldybės tarybos 2015 m. gruodžio 10 d. sprendimą<text:s/></text:span><text:span text:style-name="T61">Nr. T-335 „D</text:span><text:span text:style-name="T62">ėl Šiaulių rajono savivaldybės projektų finansavimo programos 2016–2018 metams patvirtinimo“;</text:span></text:p>
      <text:p text:style-name="P63"><text:span text:style-name="T64">2.7</text:span><text:span text:style-name="T65">. Šiaulių rajono savivaldybės tarybos 2016 m. gruodžio 20 d. sprendimą Nr. T-326 „D</text:span><text:span text:style-name="T66">ėl Šiaulių rajono savivaldybės tarybos 2015 m. gruodžio 10 d</text:span><text:span text:style-name="T67">. sprendimo Nr. T-335 „Dėl Šiaulių rajono savivaldybės projektų finansavimo programos 2016–2018 metams patvirtinimo“ pakeitimo“;</text:span></text:p>
      <text:p text:style-name="P68"><text:span text:style-name="T69">2.8</text:span><text:span text:style-name="T70">. Šiaulių rajono savivaldybės tarybos 2015 m. gruodžio 10 d. sprendimą Nr. T-332 „D</text:span><text:span text:style-name="T71">ėl Šiaulių rajono savivaldybės admini</text:span><text:span text:style-name="T72">stracijos seniūnijų 2016–2018 metų veiklos programos patvirtinimo“;</text:span></text:p>
      <text:p text:style-name="P73"><text:span text:style-name="T74">2.9</text:span><text:span text:style-name="T75">. Šiaulių rajono savivaldybės tarybos 2015 m. gruodžio 10 d. sprendimą Nr. T-339 „</text:span><text:span text:style-name="T76">Dėl Šiaulių rajono savivaldybės sveikatos priežiūros programos 2016–2018 metams patvirtinimo“;</text:span></text:p>
      <text:p text:style-name="P77"><text:span text:style-name="T78">2.</text:span><text:span text:style-name="T79">10</text:span><text:span text:style-name="T80">. Šiaulių rajono savivaldybės tarybos 2015 m. gruodžio 10 d. sprendimą Nr. T-340 „</text:span><text:span text:style-name="T81">Dėl Šiaulių rajono savivaldybės teritorijų planavimo programos 2016–2018 metams patvirtinimo“;</text:span></text:p>
      <text:p text:style-name="P82"><text:span text:style-name="T83">2.11</text:span><text:span text:style-name="T84">. Šiaulių rajono savivaldybės tarybos 2015 m. gruodžio 10 d. sprend</text:span><text:span text:style-name="T85">imą Nr. T-315 „D</text:span><text:span text:style-name="T86">ėl Šiaulių rajono komunalinio ūkio plėtros ir savivaldybės turto valdymo programos 2016–2018 metams patvirtinimo“;</text:span></text:p>
      <text:p text:style-name="P87"><text:span text:style-name="T88">2.12</text:span><text:span text:style-name="T89">. Šiaulių rajono savivaldybės tarybos 2016 m. kovo 31 d. sprendimą Nr. T-67 „</text:span><text:span text:style-name="T90">Dėl Šiaulių rajono savivaldybės tarybos<text:s/></text:span><text:span text:style-name="T91">2015 m. gruodžio 10 d. sprendimo Nr. T-315 „Dėl Šiaulių rajono komunalinio ūkio plėtros ir savivaldybės turto valdymo programos 2016–2018 metams patvirtinimo“ pakeitimo“;</text:span></text:p>
      <text:p text:style-name="P92"><text:span text:style-name="T93">2.13</text:span><text:span text:style-name="T94">. Šiaulių rajono savivaldybės tarybos 2016 m. lapkričio 15 d. sprendimą Nr. T</text:span><text:span text:style-name="T95">-295 „</text:span><text:span text:style-name="T96">Dėl Šiaulių rajono savivaldybės tarybos 2015 m. gruodžio 10 d. sprendimo Nr. T-315 „Dėl Šiaulių rajono komunalinio ūkio plėtros ir savivaldybės turto valdymo programos 2016–2018 metams patvirtinimo“ pakeitimo“;</text:span></text:p>
      <text:p text:style-name="P97"><text:span text:style-name="T98">2.14</text:span><text:span text:style-name="T99">. Šiaulių rajono savivaldybės t</text:span><text:span text:style-name="T100">arybos 2016 m. gruodžio 20 d. sprendimą Nr. T-338 „</text:span><text:span text:style-name="T101">Dėl Šiaulių rajono savivaldybės tarybos 2015 m. gruodžio 10 d. sprendimo Nr. T-315 „Dėl Šiaulių rajono komunalinio ūkio plėtros ir savivaldybės turto valdymo programos 2016–2018 metams patvirtinimo“ pakeit</text:span><text:span text:style-name="T102">imo“;</text:span></text:p>
      <text:p text:style-name="P103"><text:span text:style-name="T104">2.15</text:span><text:span text:style-name="T105">. Šiaulių rajono savivaldybės tarybos 2015 m. gruodžio 10 d. sprendimą Nr. T-351 „</text:span><text:span text:style-name="T106">Dėl Šiaulių rajono savivaldybės švietimo ir sporto veiklos programos 2016–2018 metams patvirtinimo“;</text:span></text:p>
      <text:p text:style-name="P107"><text:span text:style-name="T108">2.16</text:span><text:span text:style-name="T109">. Šiaulių rajono savivaldybės tarybos 2015 m. gruod</text:span><text:span text:style-name="T110">žio 10 d. sprendimą Nr. T-330 „</text:span><text:span text:style-name="T111">Dėl Šiaulių rajono savivaldybės kultūros plėtros programos 2016–2018 metams patvirtinimo“;</text:span></text:p>
      <text:p text:style-name="P112"><text:span text:style-name="T113">2.17</text:span><text:span text:style-name="T114">. Šiaulių rajono savivaldybės tarybos 2015 m. gruodžio 10 d. sprendimą Nr. T-344 „</text:span><text:span text:style-name="T115">Dėl Šiaulių rajono savivaldybės aplinkos<text:s/></text:span><text:span text:style-name="T116">apsaugos programos 2016–2018 metams patvirtinimo“;</text:span></text:p>
      <text:p text:style-name="P117"><text:span text:style-name="T118">2.18</text:span><text:span text:style-name="T119">. Šiaulių rajono savivaldybės tarybos 2015 m. gruodžio 10 d. sprendimą Nr. T-333 „D</text:span><text:span text:style-name="T120">ėl Šiaulių rajono savivaldybės gyventojų saugios aplinkos užtikrinimo programos 2016–2018 metams patvirtinimo“;</text:span></text:p>
      <text:p text:style-name="P121"><text:span text:style-name="T122">2.19</text:span><text:span text:style-name="T123">. Šiaulių rajono savivaldybės tarybos 2015 m. gruodžio 10 d. sprendimą Nr. T-338 „</text:span><text:span text:style-name="T124">Dėl Šiaulių rajono savivaldybės socialinės paramos ir socialinių paslaugų programos 2016–2018 metams patvirtinimo“;</text:span></text:p>
      <text:p text:style-name="P125"><text:span text:style-name="T126">2.20</text:span><text:span text:style-name="T127">. Šiaulių rajono savivaldybės tarybos<text:s/></text:span><text:span text:style-name="T128">2016 m</text:span><text:span text:style-name="T129">. gruodžio 20 d. sprendimą Nr. T-321 „Dėl Šiaulių rajono savivaldybės tarybos 2015 m. gruodžio 10 d. sprendimo Nr. T-338 „Dėl Šiaulių rajono savivaldybės socialinės paramos ir socialinių paslaugų programos 2016–2018 metams“ patvirtinimo“ pakeitimo“;</text:span></text:p>
      <text:p text:style-name="P130"><text:span text:style-name="T131">2.21</text:span><text:span text:style-name="T132">. Šiaulių rajono savivaldybės tarybos 2015 m. gruodžio 10 d. sprendimą Nr. T-317 „D</text:span><text:span text:style-name="T133">ėl Šiaulių rajono vietinės reikšmės kelių, gatvių priežiūros ir plėtros programos 2016–2018 metams patvirtinimo“;</text:span></text:p>
      <text:p text:style-name="P134"><text:span text:style-name="T135">2.22</text:span><text:span text:style-name="T136">. Šiaulių rajono savivaldybės tarybos<text:s/></text:span><text:span text:style-name="T137">2016 m. lap</text:span><text:span text:style-name="T138">kričio 11 d. sprendimą Nr. T-294 „Dėl Šiaulių rajono savivaldybės tarybos 2015 m. gruodžio 10 d. sprendimo Nr. T-317 „Dėl Šiaulių rajono vietinės reikšmės kelių, gatvių priežiūros ir plėtros programos 2016–2018 metams patvirtinimo“ pakeitimo“.</text:span></text:p>
      <text:p text:style-name="P139"><text:span text:style-name="T140">Šis sprend</text:span><text:span text:style-name="T141">imas skelbiamas Teisės aktų registre ir gali būti skundžiamas Lietuvos Respublikos administracinių bylų teisenos įstatymo nustatyta tvaka.</text:span></text:p>
      <text:p text:style-name="P142"/>
      <text:p text:style-name="P143"/>
      <text:p text:style-name="P144"/>
      <text:p text:style-name="P145">Savivaldybės meras<text:tab/><text:tab/><text:tab/><text:tab/><text:s/><text:tab/><text:tab/><text:tab/><text:tab/><text:tab/><text:s text:c="4"/>Antanas Bezaras</text:p>
      <text:p text:style-name="P146"/>
      <text:p text:style-name="Normal"/>
      <text:p text:style-name="Normal"/>
      <text:p text:style-name="Normal"/>
      <text:p text:style-name="P147">Priedų pakeitimai:</text:p>
      <text:p text:style-name="Normal"/>
      <text:p text:style-name="P148">Priedo pakeitimas pagal sprendimą<text:s/>Nr. T-288</text:p>
      <text:p text:style-name="P149">Priedo pakeitimai:</text:p>
      <text:p text:style-name="P150"><text:span text:style-name="T151">Nr.<text:s/></text:span><text:a xlink:href="https://www.e-tar.lt/portal/legalAct.html?documentId=0bfbc280af2c11e7afdadfc0e4460de4" office:target-frame-name="_top" xlink:show="replace"><text:span text:style-name="T152">T-288</text:span></text:a><text:span text:style-name="T153">, 2017-10-10, paskelbta TAR 2017-10-12, i. k. 2017-16185</text:span></text:p>
      <text:p text:style-name="Normal"/>
      <text:p text:style-name="P154">01 programa (patikslinta) pagal sprendimą T-306</text:p>
      <text:p text:style-name="P155">Priedo<text:s/>pakeitimai:</text:p>
      <text:p text:style-name="P156"><text:span text:style-name="T157">Nr.<text:s/></text:span><text:a xlink:href="https://www.e-tar.lt/portal/legalAct.html?documentId=0bfbc280af2c11e7afdadfc0e4460de4" office:target-frame-name="_top" xlink:show="replace"><text:span text:style-name="T158">T-288</text:span></text:a><text:span text:style-name="T159">, 2017-10-10, paskelbta TAR 2017-10-12, i. k. 2017-16185</text:span></text:p>
      <text:p text:style-name="P160"><text:span text:style-name="T161">Nr.<text:s/></text:span><text:a xlink:href="https://www.e-tar.lt/portal/legalAct.html?documentId=7d0a60f0c9e711e7910a89ac20768b0f" office:target-frame-name="_top" xlink:show="replace"><text:span text:style-name="T162">T-306</text:span></text:a><text:span text:style-name="T163">, 2017-11-14, paskelbta TAR 2017-11-15, i. k. 2017-18038</text:span></text:p>
      <text:p text:style-name="Normal"/>
      <text:p text:style-name="P164">01 programos aprašymas pagal sprendimą Nr. T-306</text:p>
      <text:p text:style-name="P165">Priedo pakeitimai:</text:p>
      <text:p text:style-name="P166"><text:span text:style-name="T167">Nr.<text:s/></text:span><text:a xlink:href="https://www.e-tar.lt/portal/legalAct.html?documentId=0bfbc280af2c11e7afdadfc0e4460de4" office:target-frame-name="_top" xlink:show="replace"><text:span text:style-name="T168">T</text:span><text:span text:style-name="T169">-288</text:span></text:a><text:span text:style-name="T170">, 2017-10-10, paskelbta TAR 2017-10-12, i. k. 2017-16185</text:span></text:p>
      <text:p text:style-name="P171"><text:span text:style-name="T172">Nr.<text:s/></text:span><text:a xlink:href="https://www.e-tar.lt/portal/legalAct.html?documentId=7d0a60f0c9e711e7910a89ac20768b0f" office:target-frame-name="_top" xlink:show="replace"><text:span text:style-name="T173">T-306</text:span></text:a><text:span text:style-name="T174">, 2017-11-14, paskelbta TAR 2017-11-15, i. k. 2017-18038</text:span></text:p>
      <text:p text:style-name="Normal"/>
      <text:p text:style-name="P175">04 programa (patikslinta) pagal sprendimą Nr. T-288</text:p>
      <text:p text:style-name="P176">Priedo pakeitimai:</text:p>
      <text:p text:style-name="P177"><text:span text:style-name="T178">Nr.<text:s/></text:span><text:a xlink:href="https://www.e-tar.lt/portal/legalAct.html?documentId=0bfbc280af2c11e7afdadfc0e4460de4" office:target-frame-name="_top" xlink:show="replace"><text:span text:style-name="T179">T-288</text:span></text:a><text:span text:style-name="T180">, 2017-10-10, paskelbta TAR 2017-10-12, i. k. 2017-16185</text:span></text:p>
      <text:p text:style-name="Normal"/>
      <text:p text:style-name="P181">04 programos aprašymas pagal sprendimą Nr. T-288</text:p>
      <text:p text:style-name="P182">Priedo pakeitimai:</text:p>
      <text:p text:style-name="P183"><text:span text:style-name="T184">Nr.<text:s/></text:span><text:a xlink:href="https://www.e-tar.lt/portal/legalAct.html?documentId=0bfbc280af2c11e7afdadfc0e4460de4" office:target-frame-name="_top" xlink:show="replace"><text:span text:style-name="T185">T-288</text:span></text:a><text:span text:style-name="T186">, 2017-10-10, paskelbta TAR 2017-10-12, i. k. 2017-16185</text:span></text:p>
      <text:p text:style-name="Normal"/>
      <text:p text:style-name="P187">05 programa (patikslinta) pagal sprendimą Nr. T-288</text:p>
      <text:p text:style-name="P188">Priedo pakeitimai:</text:p>
      <text:p text:style-name="P189"><text:span text:style-name="T190">Nr.<text:s/></text:span><text:a xlink:href="https://www.e-tar.lt/portal/legalAct.html?documentId=0bfbc280af2c11e7afdadfc0e4460de4" office:target-frame-name="_top" xlink:show="replace"><text:span text:style-name="T191">T-288</text:span></text:a><text:span text:style-name="T192">, 2017-10-10, paskelbta TAR 2017-10-12, i. k. 2017-16185</text:span></text:p>
      <text:p text:style-name="Normal"/>
      <text:p text:style-name="P193">05 programos aprašymas pagal sprendimą Nr. T-288</text:p>
      <text:p text:style-name="P194">Priedo pakeitimai:</text:p>
      <text:p text:style-name="P195"><text:span text:style-name="T196">Nr.<text:s/></text:span><text:a xlink:href="https://www.e-tar.lt/portal/legalAct.html?documentId=0bfbc280af2c11e7afdadfc0e4460de4" office:target-frame-name="_top" xlink:show="replace"><text:span text:style-name="T197">T-288</text:span></text:a><text:span text:style-name="T198">, 2017-10-10, paskelbta TAR 2017-10-12, i. k. 2017-16185</text:span></text:p>
      <text:p text:style-name="Normal"/>
      <text:p text:style-name="P199">06 programa (tikslinta) pagal sprendimą Nr. T-306</text:p>
      <text:p text:style-name="P200">Priedo pakeitimai:</text:p>
      <text:p text:style-name="P201"><text:span text:style-name="T202">Nr.<text:s/></text:span><text:a xlink:href="https://www.e-tar.lt/portal/legalAct.html?documentId=0bfbc280af2c11e7afdadfc0e4460de4" office:target-frame-name="_top" xlink:show="replace"><text:span text:style-name="T203">T-288</text:span></text:a><text:span text:style-name="T204">, 2017-10-10, paskelbta TAR 2017-10-12, i. k. 2017-16185</text:span></text:p>
      <text:p text:style-name="P205"><text:span text:style-name="T206">Nr.<text:s/></text:span><text:a xlink:href="https://www.e-tar.lt/portal/legalAct.html?documentId=7d0a60f0c9e711e7910a89ac20768b0f" office:target-frame-name="_top" xlink:show="replace"><text:span text:style-name="T207">T-306</text:span></text:a><text:span text:style-name="T208">, 2017-11-14,</text:span><text:span text:style-name="T209"><text:s/>paskelbta TAR 2017-11-15, i. k. 2017-18038</text:span></text:p>
      <text:p text:style-name="Normal"/>
      <text:p text:style-name="P210">06 programos aprašymas pagal sprendimą Nr. T-288</text:p>
      <text:p text:style-name="P211">Priedo pakeitimai:</text:p>
      <text:p text:style-name="P212"><text:span text:style-name="T213">Nr.<text:s/></text:span><text:a xlink:href="https://www.e-tar.lt/portal/legalAct.html?documentId=0bfbc280af2c11e7afdadfc0e4460de4" office:target-frame-name="_top" xlink:show="replace"><text:span text:style-name="T214">T-288</text:span></text:a><text:span text:style-name="T215">, 2017-10-10, paskelbta TAR 2017-10-</text:span><text:span text:style-name="T216">12, i. k. 2017-16185</text:span></text:p>
      <text:p text:style-name="Normal"/>
      <text:p text:style-name="P217">10 programa (tikslinta) pagal sprendimą Nr. T-306</text:p>
      <text:p text:style-name="P218">Priedo pakeitimai:</text:p>
      <text:p text:style-name="P219"><text:span text:style-name="T220">Nr.<text:s/></text:span><text:a xlink:href="https://www.e-tar.lt/portal/legalAct.html?documentId=0bfbc280af2c11e7afdadfc0e4460de4" office:target-frame-name="_top" xlink:show="replace"><text:span text:style-name="T221">T-288</text:span></text:a><text:span text:style-name="T222">, 2017-10-10, paskelbta TAR 2017-10-12, i. k. 2017-16185</text:span></text:p>
      <text:p text:style-name="P223"><text:span text:style-name="T224">N</text:span><text:span text:style-name="T225">r.<text:s/></text:span><text:a xlink:href="https://www.e-tar.lt/portal/legalAct.html?documentId=7d0a60f0c9e711e7910a89ac20768b0f" office:target-frame-name="_top" xlink:show="replace"><text:span text:style-name="T226">T-306</text:span></text:a><text:span text:style-name="T227">, 2017-11-14, paskelbta TAR 2017-11-15, i. k. 2017-18038</text:span></text:p>
      <text:p text:style-name="Normal"/>
      <text:p text:style-name="P228">10 programos aprašymas pagal sprendimą Nr. T-306</text:p>
      <text:p text:style-name="P229">Priedo pakeitimai:</text:p>
      <text:p text:style-name="P230"><text:span text:style-name="T231">Nr.<text:s/></text:span><text:a xlink:href="https://www.e-tar.lt/portal/legalAct.html?documentId=0bfbc280af2c11e7afdadfc0e4460de4" office:target-frame-name="_top" xlink:show="replace"><text:span text:style-name="T232">T-288</text:span></text:a><text:span text:style-name="T233">, 2017-10-10, paskelbta TAR 2017-10-12, i. k. 2017-16185</text:span></text:p>
      <text:p text:style-name="P234"><text:span text:style-name="T235">Nr.<text:s/></text:span><text:a xlink:href="https://www.e-tar.lt/portal/legalAct.html?documentId=7d0a60f0c9e711e7910a89ac20768b0f" office:target-frame-name="_top" xlink:show="replace"><text:span text:style-name="T236">T-306</text:span></text:a><text:span text:style-name="T237">, 2017-11-14, paskelbta TAR 2017-11-15, i. k. 2017-18038</text:span></text:p>
      <text:p text:style-name="Normal"/>
      <text:p text:style-name="P238">12 programa (patikslinta) pagal sprendimą Nr. T-306</text:p>
      <text:p text:style-name="P239">Priedo pakeitimai:</text:p>
      <text:p text:style-name="P240"><text:span text:style-name="T241">Nr.<text:s/></text:span><text:a xlink:href="https://www.e-tar.lt/portal/legalAct.html?documentId=0bfbc280af2c11e7afdadfc0e4460de4" office:target-frame-name="_top" xlink:show="replace"><text:span text:style-name="T242">T-288</text:span></text:a><text:span text:style-name="T243">,<text:s/></text:span><text:span text:style-name="T244">2017-10-10, paskelbta TAR 2017-10-12, i. k. 2017-16185</text:span></text:p>
      <text:p text:style-name="P245"><text:span text:style-name="T246">Nr.<text:s/></text:span><text:a xlink:href="https://www.e-tar.lt/portal/legalAct.html?documentId=7d0a60f0c9e711e7910a89ac20768b0f" office:target-frame-name="_top" xlink:show="replace"><text:span text:style-name="T247">T-306</text:span></text:a><text:span text:style-name="T248">, 2017-11-14, paskelbta TAR 2017-11-15, i. k. 2017-18038</text:span></text:p>
      <text:p text:style-name="Normal"/>
      <text:p text:style-name="P249">12 programos aprašymas pagal sprendimą Nr. T-288</text:p>
      <text:p text:style-name="P250">Priedo pakeitimai:</text:p>
      <text:p text:style-name="P251"><text:span text:style-name="T252">Nr.<text:s/></text:span><text:a xlink:href="https://www.e-tar.lt/portal/legalAct.html?documentId=0bfbc280af2c11e7afdadfc0e4460de4" office:target-frame-name="_top" xlink:show="replace"><text:span text:style-name="T253">T-288</text:span></text:a><text:span text:style-name="T254">, 2017-10-10, paskelbta TAR 2017-10-12, i. k. 2017-16185</text:span></text:p>
      <text:p text:style-name="Normal"/>
      <text:p text:style-name="P255">13 programa (tikslinta) pagal sprendimą Nr. T-288</text:p>
      <text:p text:style-name="P256">Priedo pakeitimai:</text:p>
      <text:p text:style-name="P257"><text:span text:style-name="T258">Nr.<text:s/></text:span><text:a xlink:href="https://www.e-tar.lt/portal/legalAct.html?documentId=0bfbc280af2c11e7afdadfc0e4460de4" office:target-frame-name="_top" xlink:show="replace"><text:span text:style-name="T259">T-288</text:span></text:a><text:span text:style-name="T260">, 2017-10-10, paskelbta TAR 2017-10-12, i. k. 2017-16185</text:span></text:p>
      <text:p text:style-name="Normal"/>
      <text:p text:style-name="P261">13 programos aprašymas pagal sprendimą Nr. T-288</text:p>
      <text:p text:style-name="P262">Priedo pakeitimai:</text:p>
      <text:p text:style-name="P263"><text:span text:style-name="T264">Nr.<text:s/></text:span><text:a xlink:href="https://www.e-tar.lt/portal/legalAct.html?documentId=0bfbc280af2c11e7afdadfc0e4460de4" office:target-frame-name="_top" xlink:show="replace"><text:span text:style-name="T265">T-288</text:span></text:a><text:span text:style-name="T266">, 2017-10-10, paskelbta TAR 2017-10-12, i. k. 2017-16185</text:span></text:p>
      <text:p text:style-name="Normal"/>
      <text:p text:style-name="P267">14 programa (patikslinta) pagal sprendimą Nr. T-306</text:p>
      <text:p text:style-name="P268">Priedo pakeitimai:</text:p>
      <text:p text:style-name="P269"><text:span text:style-name="T270">Nr.<text:s/></text:span><text:a xlink:href="https://www.e-tar.lt/portal/legalAct.html?documentId=0bfbc280af2c11e7afdadfc0e4460de4" office:target-frame-name="_top" xlink:show="replace"><text:span text:style-name="T271">T-288</text:span></text:a><text:span text:style-name="T272">, 2017-10-10, paskelbta TAR 2017-10-12, i. k. 2017-16185</text:span></text:p>
      <text:p text:style-name="P273"><text:span text:style-name="T274">Nr.<text:s/></text:span><text:a xlink:href="https://www.e-tar.lt/portal/legalAct.html?documentId=7d0a60f0c9e711e7910a89ac20768b0f" office:target-frame-name="_top" xlink:show="replace"><text:span text:style-name="T275">T-306</text:span></text:a><text:span text:style-name="T276">, 2017-11-14, paskelbta TAR 2017-11-15, i. k. 2017-18038</text:span></text:p>
      <text:p text:style-name="Normal"/>
      <text:p text:style-name="P277">14 programos aprašymas pagal sprendimą Nr. T-288</text:p>
      <text:p text:style-name="P278">Priedo pakeitimai:</text:p>
      <text:p text:style-name="P279"><text:span text:style-name="T280">Nr.<text:s/></text:span><text:a xlink:href="https://www.e-tar.lt/portal/legalAct.html?documentId=0bfbc280af2c11e7afdadfc0e4460de4" office:target-frame-name="_top" xlink:show="replace"><text:span text:style-name="T281">T-288</text:span></text:a><text:span text:style-name="T282">, 2017-10-10,<text:s/></text:span><text:span text:style-name="T283">paskelbta TAR 2017-10-12, i. k. 2017-16185</text:span></text:p>
      <text:p text:style-name="Normal"/>
      <text:p text:style-name="P284">16 programa (tikslinta) pagal sprendimą Nr. T-306</text:p>
      <text:p text:style-name="P285">Priedo pakeitimai:</text:p>
      <text:p text:style-name="P286"><text:span text:style-name="T287">Nr.<text:s/></text:span><text:a xlink:href="https://www.e-tar.lt/portal/legalAct.html?documentId=0bfbc280af2c11e7afdadfc0e4460de4" office:target-frame-name="_top" xlink:show="replace"><text:span text:style-name="T288">T-288</text:span></text:a><text:span text:style-name="T289">, 2017-10-10, paskelbta TAR 2017-10-</text:span><text:span text:style-name="T290">12, i. k. 2017-16185</text:span></text:p>
      <text:p text:style-name="P291"><text:span text:style-name="T292">Nr.<text:s/></text:span><text:a xlink:href="https://www.e-tar.lt/portal/legalAct.html?documentId=7d0a60f0c9e711e7910a89ac20768b0f" office:target-frame-name="_top" xlink:show="replace"><text:span text:style-name="T293">T-306</text:span></text:a><text:span text:style-name="T294">, 2017-11-14, paskelbta TAR 2017-11-15, i. k. 2017-18038</text:span></text:p>
      <text:p text:style-name="Normal"/>
      <text:p text:style-name="P295">16 programos aprašymas pagal sprendimą Nr. T-288</text:p>
      <text:p text:style-name="P296">Priedo pakeitimai:</text:p>
      <text:p text:style-name="P297"><text:span text:style-name="T298">Nr.<text:s/></text:span><text:a xlink:href="https://www.e-tar.lt/portal/legalAct.html?documentId=0bfbc280af2c11e7afdadfc0e4460de4" office:target-frame-name="_top" xlink:show="replace"><text:span text:style-name="T299">T-288</text:span></text:a><text:span text:style-name="T300">, 2017-10-10, paskelbta TAR 2017-10-12, i. k. 2017-16185</text:span></text:p>
      <text:p text:style-name="Normal"/>
      <text:p text:style-name="P301"/>
      <text:p text:style-name="P302"/>
      <text:p text:style-name="P303"><text:span text:style-name="T304">Pakeitimai:</text:span></text:p>
      <text:p text:style-name="P305"/>
      <text:p text:style-name="P306"><text:span text:style-name="T307">1.</text:span></text:p>
      <text:p text:style-name="P308"><text:span text:style-name="T309">Šiaulių rajono savivaldybės taryba, Sprendimas</text:span></text:p>
      <text:p text:style-name="P310"><text:span text:style-name="T311">Nr.<text:s/></text:span><text:a xlink:href="https://www.e-tar.lt/portal/legalAct.html?documentId=d937de00608a11e79198ffdb108a3753" office:target-frame-name="_top" xlink:show="replace"><text:span text:style-name="T312">T-206</text:span></text:a><text:span text:style-name="T313">, 2017-06-27, paskelbta TAR 2017-07-05, i. k. 2017-11514</text:span></text:p>
      <text:p text:style-name="P314"><text:span text:style-name="T315">Dėl Šiaulių rajono savivaldybės tarybos 2017 m. vasario 21 d. sprendimo Nr. T-30 „Dėl Šiaulių rajo</text:span><text:span text:style-name="T316">no savivaldybės strateginio veiklos plano 2017–2019 metams patvirtinimo“ pakeitimo</text:span></text:p>
      <text:p text:style-name="P317"/>
      <text:p text:style-name="P318"><text:span text:style-name="T319">2.</text:span></text:p>
      <text:p text:style-name="P320"><text:span text:style-name="T321">Šiaulių rajono savivaldybės taryba, Sprendimas</text:span></text:p>
      <text:p text:style-name="P322"><text:span text:style-name="T323">Nr.<text:s/></text:span><text:a xlink:href="https://www.e-tar.lt/portal/legalAct.html?documentId=0bfbc280af2c11e7afdadfc0e4460de4" office:target-frame-name="_top" xlink:show="replace"><text:span text:style-name="T324">T-288</text:span></text:a><text:span text:style-name="T325">, 2017-10-10, p</text:span><text:span text:style-name="T326">askelbta TAR 2017-10-12, i. k. 2017-16185</text:span></text:p>
      <text:p text:style-name="P327"><text:span text:style-name="T328">Dėl Šiaulių rajono savivaldybės tarybos 2017 m. vasario 21 d. sprendimo Nr. T-30 „Dėl Šiaulių rajono savivaldybės strateginio veiklos plano 2017–2019 metams patvirtinimo“ pakeitimo</text:span></text:p>
      <text:p text:style-name="P329"/>
      <text:p text:style-name="P330"><text:span text:style-name="T331">3.</text:span></text:p>
      <text:p text:style-name="P332"><text:span text:style-name="T333">Šiaulių rajono savivaldybės t</text:span><text:span text:style-name="T334">aryba, Sprendimas</text:span></text:p>
      <text:p text:style-name="P335"><text:span text:style-name="T336">Nr.<text:s/></text:span><text:a xlink:href="https://www.e-tar.lt/portal/legalAct.html?documentId=7d0a60f0c9e711e7910a89ac20768b0f" office:target-frame-name="_top" xlink:show="replace"><text:span text:style-name="T337">T-306</text:span></text:a><text:span text:style-name="T338">, 2017-11-14, paskelbta TAR 2017-11-15, i. k. 2017-18038</text:span></text:p>
      <text:p text:style-name="P339"><text:span text:style-name="T340">Dėl Šiaulių rajono savivaldybės tarybos 2017 m. vasario 21 d. sprendimo Nr</text:span><text:span text:style-name="T341">. T-30 „Dėl Šiaulių rajono savivaldybės strateginio veiklos plano 2017–2019 metams patvirtinimo“ pakeitimo</text:span></text:p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vesticijos</meta:initial-creator>
    <dc:creator>adlibuser</dc:creator>
    <meta:creation-date>2018-01-08T12:26:00Z</meta:creation-date>
    <dc:date>2018-01-08T12:26:00Z</dc:date>
    <meta:print-date>2017-02-03T09:56:00Z</meta:print-date>
    <meta:template xlink:href="Normal.dotm" xlink:type="simple"/>
    <meta:editing-cycles>2</meta:editing-cycles>
    <meta:editing-duration>PT0S</meta:editing-duration>
    <meta:document-statistic meta:page-count="4" meta:paragraph-count="90" meta:word-count="1603" meta:character-count="12704" meta:row-count="248" meta:non-whitespace-character-count="11191"/>
  </office:meta>
</office:document-meta>
</file>