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text-properties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font-size-complex="12pt" style:language-asian="ar" style:country-asian="SA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A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A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A" style:font-size-complex="12pt" style:language-asian="ar" style:country-asian="SA"/>
    </style:style>
    <style:style style:name="T67" style:parent-style-name="DefaultParagraphFont" style:family="text">
      <style:text-properties fo:color="#00000A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color="#00000A" style:font-size-complex="12pt" style:language-asian="ar" style:country-asian="SA"/>
    </style:style>
    <style:style style:name="T72" style:parent-style-name="DefaultParagraphFont" style:family="text">
      <style:text-properties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color="#00000A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A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color="#00000A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color="#00000A" style:font-size-complex="12pt" style:language-asian="ar" style:country-asian="SA"/>
    </style:style>
    <style:style style:name="T91" style:parent-style-name="DefaultParagraphFont" style:family="text">
      <style:text-properties fo:color="#00000A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A"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A" style:font-size-complex="12pt" style:language-asian="ar" style:country-asian="SA"/>
    </style:style>
    <style:style style:name="T102" style:parent-style-name="DefaultParagraphFont" style:family="text">
      <style:text-properties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A"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A"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A" style:font-size-complex="12pt" style:language-asian="ar" style:country-asian="SA"/>
    </style:style>
    <style:style style:name="T116" style:parent-style-name="DefaultParagraphFont" style:family="text">
      <style:text-properties fo:color="#00000A"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A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A"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A" style:font-size-complex="12pt" style:language-asian="ar" style:country-asian="SA"/>
    </style:style>
    <style:style style:name="T129" style:parent-style-name="DefaultParagraphFont" style:family="text">
      <style:text-properties fo:color="#00000A"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A"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A" style:font-size-complex="12pt" style:language-asian="ar" style:country-asian="SA"/>
    </style:style>
    <style:style style:name="T138" style:parent-style-name="DefaultParagraphFont" style:family="text">
      <style:text-properties fo:color="#00000A"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A" style:font-size-complex="12pt" style:language-asian="ar" style:country-asian="SA"/>
    </style:style>
    <style:style style:name="T141" style:parent-style-name="DefaultParagraphFont" style:family="text">
      <style:text-properties fo:color="#00000A" style:font-size-complex="12pt" style:language-asian="ar" style:country-asian="SA"/>
    </style:style>
    <style:style style:name="P142" style:parent-style-name="Normal" style:family="paragraph">
      <style:text-properties fo:hyphenate="false"/>
    </style:style>
    <style:style style:name="P143" style:parent-style-name="Normal" style:family="paragraph">
      <style:text-properties fo:hyphenate="false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style:language-asian="ar" style:country-asian="SA" fo:hyphenate="false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7-06 iki 2017-10-12</text:span></text:p>
      <text:p text:style-name="P9"/>
      <text:p text:style-name="P10"><text:span text:style-name="T11">Sprendimas paskelbtas: TAR 2017-02-24, i. k. 2017-0299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ŠIAULIŲ RAJONO SAVIVALDYBĖS TARYBA</text:p>
      <text:p text:style-name="P19"/>
      <text:p text:style-name="P20">SPRENDIMAS <text:s/></text:p>
      <text:p text:style-name="P21">DĖL ŠIAULIŲ RAJONO SAVIVALDYBĖS STRATEGINIO VEIKLOS PLANO<text:s/></text:p>
      <text:p text:style-name="P22">2017–2019 METAMS PATVIRTINIMO<text:s/></text:p>
      <text:p text:style-name="P23"/>
      <text:p text:style-name="P24">2017 m. vasario 21 d. Nr. T-30</text:p>
      <text:p text:style-name="P25">Šiauliai</text:p>
      <text:p text:style-name="Normal"/>
      <text:p text:style-name="P26"><text:span text:style-name="T27">Vadovaudamasi Lietuvos Respublikos vietos savivaldos įstatymo 10-3 straipsnio 1 ir 3 dalimis, 16 straipsnio 2 dalies 40 <text:s/>punktu, 18 straipsnio 1 dalimi, Šiaulių <text:s/>rajono <text:s/>savivaldybės taryba <text:s text:c="18"/>n u s p</text:span><text:span text:style-name="T28"><text:s/>r e n d ž i a:</text:span></text:p>
      <text:p text:style-name="P29"><text:span text:style-name="T30">1</text:span><text:span text:style-name="T31">. Patvirtinti Šiaulių rajono savivaldybės strateginį veiklos planą 2017–2019 metams 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Šiaulių rajono savivaldybės tarybos 2015 m. gruodžio 10 d. sprendimą Nr. T-305 „Dėl Šiaulių r</text:span><text:span text:style-name="T38">ajono savivaldybės strateginio veiklos plano 2016–2018 metams patvirtinimo“;</text:span></text:p>
      <text:p text:style-name="P39"><text:span text:style-name="T40">2.2</text:span><text:span text:style-name="T41">. Šiaulių rajono savivaldybės tarybos 2016 m. rugsėjo 6 d. sprendimą Nr. T-244 „</text:span><text:span text:style-name="T42">Dėl Šiaulių rajono savivaldybės tarybos 2015 m. gruodžio 10 d. sprendimo Nr. T-305 „Dėl<text:s/></text:span><text:span text:style-name="T43">Šiaulių rajono savivaldybės strateginio veiklos plano 2016–2018 metams patvirtinimo“ pakeitimo“;</text:span></text:p>
      <text:p text:style-name="P44"><text:span text:style-name="T45">2.3</text:span><text:span text:style-name="T46">. Šiaulių rajono savivaldybės tarybos 2015 m. gruodžio 10 d. sprendimą Nr. T-325 „D</text:span><text:span text:style-name="T47">ėl Šiaulių rajono savivaldybės veiklos programos 2016–2018 metams<text:s/></text:span><text:span text:style-name="T48">patvirtinimo“;</text:span></text:p>
      <text:p text:style-name="P49"><text:span text:style-name="T50">2.4</text:span><text:span text:style-name="T51">. Šiaulių rajono savivaldybės tarybos 2015 m. gruodžio 10 d. sprendimą Nr. T-329 „</text:span><text:span text:style-name="T52">Dėl Šiaulių rajono savivaldybės kontrolės ir audito tarnybos veiklos programos 2016-2018 metams patvirtinimo“;</text:span></text:p>
      <text:p text:style-name="P53"><text:span text:style-name="T54">2.5</text:span><text:span text:style-name="T55">. Šiaulių rajono savivaldybės tary</text:span><text:span text:style-name="T56">bos 2015 m. gruodžio 10 d. sprendimą Nr. T-326 „</text:span><text:span text:style-name="T57">Dėl Šiaulių rajono savivaldybės ekonominės plėtros ir visuomeninių iniciatyvų skatinimo programos 2016–2018 metams patvirtinimo“;</text:span></text:p>
      <text:p text:style-name="P58"><text:span text:style-name="T59">2.6</text:span><text:span text:style-name="T60">. Šiaulių rajono savivaldybės tarybos 2015 m. gruodžio 10 d. sprendimą<text:s/></text:span><text:span text:style-name="T61">Nr. T-335 „D</text:span><text:span text:style-name="T62">ėl Šiaulių rajono savivaldybės projektų finansavimo programos 2016–2018 metams patvirtinimo“;</text:span></text:p>
      <text:p text:style-name="P63"><text:span text:style-name="T64">2.7</text:span><text:span text:style-name="T65">. Šiaulių rajono savivaldybės tarybos 2016 m. gruodžio 20 d. sprendimą Nr. T-326 „D</text:span><text:span text:style-name="T66">ėl Šiaulių rajono savivaldybės tarybos 2015 m. gruodžio 10 d</text:span><text:span text:style-name="T67">. sprendimo Nr. T-335 „Dėl Šiaulių rajono savivaldybės projektų finansavimo programos 2016–2018 metams patvirtinimo“ pakeitimo“;</text:span></text:p>
      <text:p text:style-name="P68"><text:span text:style-name="T69">2.8</text:span><text:span text:style-name="T70">. Šiaulių rajono savivaldybės tarybos 2015 m. gruodžio 10 d. sprendimą Nr. T-332 „D</text:span><text:span text:style-name="T71">ėl Šiaulių rajono savivaldybės admini</text:span><text:span text:style-name="T72">stracijos seniūnijų 2016–2018 metų veiklos programos patvirtinimo“;</text:span></text:p>
      <text:p text:style-name="P73"><text:span text:style-name="T74">2.9</text:span><text:span text:style-name="T75">. Šiaulių rajono savivaldybės tarybos 2015 m. gruodžio 10 d. sprendimą Nr. T-339 „</text:span><text:span text:style-name="T76">Dėl Šiaulių rajono savivaldybės sveikatos priežiūros programos 2016–2018 metams patvirtinimo“;</text:span></text:p>
      <text:p text:style-name="P77"><text:span text:style-name="T78">2.</text:span><text:span text:style-name="T79">10</text:span><text:span text:style-name="T80">. Šiaulių rajono savivaldybės tarybos 2015 m. gruodžio 10 d. sprendimą Nr. T-340 „</text:span><text:span text:style-name="T81">Dėl Šiaulių rajono savivaldybės teritorijų planavimo programos 2016–2018 metams patvirtinimo“;</text:span></text:p>
      <text:p text:style-name="P82"><text:span text:style-name="T83">2.11</text:span><text:span text:style-name="T84">. Šiaulių rajono savivaldybės tarybos 2015 m. gruodžio 10 d. sprend</text:span><text:span text:style-name="T85">imą Nr. T-315 „D</text:span><text:span text:style-name="T86">ėl Šiaulių rajono komunalinio ūkio plėtros ir savivaldybės turto valdymo programos 2016–2018 metams patvirtinimo“;</text:span></text:p>
      <text:p text:style-name="P87"><text:span text:style-name="T88">2.12</text:span><text:span text:style-name="T89">. Šiaulių rajono savivaldybės tarybos 2016 m. kovo 31 d. sprendimą Nr. T-67 „</text:span><text:span text:style-name="T90">Dėl Šiaulių rajono savivaldybės tarybos<text:s/></text:span><text:span text:style-name="T91">2015 m. gruodžio 10 d. sprendimo Nr. T-315 „Dėl Šiaulių rajono komunalinio ūkio plėtros ir savivaldybės turto valdymo programos 2016–2018 metams patvirtinimo“ pakeitimo“;</text:span></text:p>
      <text:p text:style-name="P92"><text:span text:style-name="T93">2.13</text:span><text:span text:style-name="T94">. Šiaulių rajono savivaldybės tarybos 2016 m. lapkričio 15 d. sprendimą Nr. T</text:span><text:span text:style-name="T95">-295 „</text:span><text:span text:style-name="T96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97"><text:span text:style-name="T98">2.14</text:span><text:span text:style-name="T99">. Šiaulių rajono savivaldybės t</text:span><text:span text:style-name="T100">arybos 2016 m. gruodžio 20 d. sprendimą Nr. T-338 „</text:span><text:span text:style-name="T101">Dėl Šiaulių rajono savivaldybės tarybos 2015 m. gruodžio 10 d. sprendimo Nr. T-315 „Dėl Šiaulių rajono komunalinio ūkio plėtros ir savivaldybės turto valdymo programos 2016–2018 metams patvirtinimo“ pakeit</text:span><text:span text:style-name="T102">imo“;</text:span></text:p>
      <text:p text:style-name="P103"><text:span text:style-name="T104">2.15</text:span><text:span text:style-name="T105">. Šiaulių rajono savivaldybės tarybos 2015 m. gruodžio 10 d. sprendimą Nr. T-351 „</text:span><text:span text:style-name="T106">Dėl Šiaulių rajono savivaldybės švietimo ir sporto veiklos programos 2016–2018 metams patvirtinimo“;</text:span></text:p>
      <text:p text:style-name="P107"><text:span text:style-name="T108">2.16</text:span><text:span text:style-name="T109">. Šiaulių rajono savivaldybės tarybos 2015 m. gruod</text:span><text:span text:style-name="T110">žio 10 d. sprendimą Nr. T-330 „</text:span><text:span text:style-name="T111">Dėl Šiaulių rajono savivaldybės kultūros plėtros programos 2016–2018 metams patvirtinimo“;</text:span></text:p>
      <text:p text:style-name="P112"><text:span text:style-name="T113">2.17</text:span><text:span text:style-name="T114">. Šiaulių rajono savivaldybės tarybos 2015 m. gruodžio 10 d. sprendimą Nr. T-344 „</text:span><text:span text:style-name="T115">Dėl Šiaulių rajono savivaldybės aplinkos<text:s/></text:span><text:span text:style-name="T116">apsaugos programos 2016–2018 metams patvirtinimo“;</text:span></text:p>
      <text:p text:style-name="P117"><text:span text:style-name="T118">2.18</text:span><text:span text:style-name="T119">. Šiaulių rajono savivaldybės tarybos 2015 m. gruodžio 10 d. sprendimą Nr. T-333 „D</text:span><text:span text:style-name="T120">ėl Šiaulių rajono savivaldybės gyventojų saugios aplinkos užtikrinimo programos 2016–2018 metams patvirtinimo“;</text:span></text:p>
      <text:p text:style-name="P121"><text:span text:style-name="T122">2.19</text:span><text:span text:style-name="T123">. Šiaulių rajono savivaldybės tarybos 2015 m. gruodžio 10 d. sprendimą Nr. T-338 „</text:span><text:span text:style-name="T124">Dėl Šiaulių rajono savivaldybės socialinės paramos ir socialinių paslaugų programos 2016–2018 metams patvirtinimo“;</text:span></text:p>
      <text:p text:style-name="P125"><text:span text:style-name="T126">2.20</text:span><text:span text:style-name="T127">. Šiaulių rajono savivaldybės tarybos<text:s/></text:span><text:span text:style-name="T128">2016 m</text:span><text:span text:style-name="T129">. gruodžio 20 d. sprendimą Nr. T-321 „Dėl Šiaulių rajono savivaldybės tarybos 2015 m. gruodžio 10 d. sprendimo Nr. T-338 „Dėl Šiaulių rajono savivaldybės socialinės paramos ir socialinių paslaugų programos 2016–2018 metams“ patvirtinimo“ pakeitimo“;</text:span></text:p>
      <text:p text:style-name="P130"><text:span text:style-name="T131">2.21</text:span><text:span text:style-name="T132">. Šiaulių rajono savivaldybės tarybos 2015 m. gruodžio 10 d. sprendimą Nr. T-317 „D</text:span><text:span text:style-name="T133">ėl Šiaulių rajono vietinės reikšmės kelių, gatvių priežiūros ir plėtros programos 2016–2018 metams patvirtinimo“;</text:span></text:p>
      <text:p text:style-name="P134"><text:span text:style-name="T135">2.22</text:span><text:span text:style-name="T136">. Šiaulių rajono savivaldybės tarybos<text:s/></text:span><text:span text:style-name="T137">2016 m. lap</text:span><text:span text:style-name="T138">kričio 11 d. sprendimą Nr. T-294 „Dėl Šiaulių rajono savivaldybės tarybos 2015 m. gruodžio 10 d. sprendimo Nr. T-317 „Dėl Šiaulių rajono vietinės reikšmės kelių, gatvių priežiūros ir plėtros programos 2016–2018 metams patvirtinimo“ pakeitimo“.</text:span></text:p>
      <text:p text:style-name="P139"><text:span text:style-name="T140">Šis sprend</text:span><text:span text:style-name="T141">imas skelbiamas Teisės aktų registre ir gali būti skundžiamas Lietuvos Respublikos administracinių bylų teisenos įstatymo nustatyta tvaka.</text:span></text:p>
      <text:p text:style-name="P142"/>
      <text:p text:style-name="P143"/>
      <text:p text:style-name="P144"/>
      <text:p text:style-name="P145">Savivaldybės meras<text:tab/><text:tab/><text:tab/><text:tab/><text:s/><text:tab/><text:tab/><text:tab/><text:tab/><text:tab/><text:s text:c="4"/>Antanas Bezaras</text:p>
      <text:p text:style-name="P146"/>
      <text:p text:style-name="Normal"/>
      <text:p text:style-name="Normal"/>
      <text:p text:style-name="Normal"/>
      <text:p text:style-name="P147">Priedų pakeitimai:</text:p>
      <text:p text:style-name="Normal"/>
      <text:p text:style-name="P148">T_206_priedas</text:p>
      <text:p text:style-name="Normal"/>
      <text:p text:style-name="P149">T-206 01 programa<text:s/>(patikslinta)</text:p>
      <text:p text:style-name="Normal"/>
      <text:p text:style-name="P150">T-206 01 programos aprašymas</text:p>
      <text:p text:style-name="Normal"/>
      <text:p text:style-name="P151">T-206 04 programa (patikslinta)</text:p>
      <text:p text:style-name="Normal"/>
      <text:p text:style-name="P152">T-206 04 programos aprašymas</text:p>
      <text:p text:style-name="Normal"/>
      <text:p text:style-name="P153">T-206 05 programa (patikslinta)</text:p>
      <text:p text:style-name="Normal"/>
      <text:p text:style-name="P154">T-206 05 programos aprašymas</text:p>
      <text:p text:style-name="Normal"/>
      <text:p text:style-name="P155">T-206 06 programa (tikslinta)</text:p>
      <text:p text:style-name="Normal"/>
      <text:p text:style-name="P156">T-206 06 programos aprašymas</text:p>
      <text:p text:style-name="Normal"/>
      <text:p text:style-name="P157">T-206 10 programa<text:s/>(tikslinta)</text:p>
      <text:p text:style-name="Normal"/>
      <text:p text:style-name="P158">T-206 10 programos aprašymas</text:p>
      <text:p text:style-name="Normal"/>
      <text:p text:style-name="P159">T-206 12 programa (patikslinta)</text:p>
      <text:p text:style-name="Normal"/>
      <text:p text:style-name="P160">T-206 12 programos aprašymas</text:p>
      <text:p text:style-name="Normal"/>
      <text:p text:style-name="P161">T-206 13 programa (tikslinta)</text:p>
      <text:p text:style-name="Normal"/>
      <text:p text:style-name="P162">T-206 13 programos aprašymas</text:p>
      <text:p text:style-name="Normal"/>
      <text:p text:style-name="P163">T-206 14 programa (patikslinta)</text:p>
      <text:p text:style-name="Normal"/>
      <text:p text:style-name="P164">T-206 14 programos aprašymas</text:p>
      <text:p text:style-name="Normal"/>
      <text:p text:style-name="P165">T-206 16 programa<text:s/>(tikslinta)</text:p>
      <text:p text:style-name="Normal"/>
      <text:p text:style-name="P166">T-206 16 programos aprašymas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Šiaulių rajono savivaldybės taryba, Sprendimas</text:span></text:p>
      <text:p text:style-name="P176"><text:span text:style-name="T177">Nr.<text:s/></text:span><text:a xlink:href="https://www.e-tar.lt/portal/legalAct.html?documentId=d937de00608a11e79198ffdb108a3753" office:target-frame-name="_top" xlink:show="replace"><text:span text:style-name="T178">T-206</text:span></text:a><text:span text:style-name="T179">, 2017-06-27, paskelbta TAR 2017-07-05, i</text:span><text:span text:style-name="T180">. k. 2017-11514</text:span></text:p>
      <text:p text:style-name="P181"><text:span text:style-name="T182">Dėl Šiaulių rajono savivaldybės tarybos 2017 m. vasario 21 d. sprendimo Nr. T-30 „Dėl Šiaulių rajono savivaldybės strateginio veiklos plano 2017–2019 metams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7-10-16T12:57:00Z</meta:creation-date>
    <dc:date>2017-10-16T12:57:00Z</dc:date>
    <meta:print-date>2017-02-03T09:56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928" meta:character-count="6751" meta:row-count="210" meta:non-whitespace-character-count="5899"/>
  </office:meta>
</office:document-meta>
</file>