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30" style:parent-style-name="Normal" style:family="paragraph">
      <style:paragraph-properties fo:text-align="center" fo:margin-right="-0.0986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margin-right="-0.0986in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margin-right="-0.0986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margin-right="-0.0986in"/>
      <style:text-properties style:font-size-complex="12pt"/>
    </style:style>
    <style:style style:name="P35" style:parent-style-name="Normal" style:family="paragraph">
      <style:paragraph-properties fo:text-align="justify" fo:margin-right="0.0986in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tyle-complex="italic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tyle-complex="italic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/>
      <style:text-properties style:font-name-complex="Arial" style:font-weight-complex="bold" style:letter-kerning="true" style:font-size-complex="12pt" style:language-asian="lt" style:country-asian="LT"/>
    </style:style>
    <style:style style:name="TableColumn99" style:family="table-column">
      <style:table-column-properties style:column-width="0.5763in" style:use-optimal-column-width="false"/>
    </style:style>
    <style:style style:name="TableColumn100" style:family="table-column">
      <style:table-column-properties style:column-width="2.0819in" style:use-optimal-column-width="false"/>
    </style:style>
    <style:style style:name="TableColumn101" style:family="table-column">
      <style:table-column-properties style:column-width="2.1652in" style:use-optimal-column-width="false"/>
    </style:style>
    <style:style style:name="TableColumn102" style:family="table-column">
      <style:table-column-properties style:column-width="1.4763in" style:use-optimal-column-width="false"/>
    </style:style>
    <style:style style:name="Table98" style:family="table">
      <style:table-properties style:width="6.3in" fo:margin-left="-0.0034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letter-kerning="true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letter-kerning="true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 fo:text-indent="0.023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 fo:text-indent="0.023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Row112" style:family="table-row">
      <style:table-row-properties style:min-row-height="0.4854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17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120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121" style:parent-style-name="Normal" style:family="paragraph">
      <style:paragraph-properties fo:widows="0" fo:orphans="0" fo:margin-left="0.0277in" fo:text-indent="-0.0277in">
        <style:tab-stops/>
      </style:paragraph-properties>
      <style:text-properties fo:letter-spacing="-0.0041in" style:letter-kerning="true" style:font-size-complex="12pt"/>
    </style:style>
    <style:style style:name="P122" style:parent-style-name="Normal" style:family="paragraph">
      <style:paragraph-properties fo:widows="0" fo:orphans="0" fo:margin-left="0.0277in">
        <style:tab-stops/>
      </style:paragraph-properties>
      <style:text-properties fo:letter-spacing="-0.0041in" style:letter-kerning="true" style:font-size-complex="12pt"/>
    </style:style>
    <style:style style:name="P123" style:parent-style-name="Normal" style:family="paragraph">
      <style:paragraph-properties fo:widows="0" fo:orphans="0" fo:margin-left="0.25in" fo:text-indent="-0.2298in">
        <style:tab-stops/>
      </style:paragraph-properties>
      <style:text-properties fo:letter-spacing="-0.0041in" style:letter-kerning="true" style:font-size-complex="12pt"/>
    </style:style>
    <style:style style:name="P124" style:parent-style-name="Normal" style:family="paragraph">
      <style:paragraph-properties fo:widows="0" fo:orphans="0" fo:margin-left="0.25in" fo:text-indent="-0.2298in">
        <style:tab-stops/>
      </style:paragraph-properties>
      <style:text-properties fo:letter-spacing="-0.0041in" style:letter-kerning="true" style:font-size-complex="12pt"/>
    </style:style>
    <style:style style:name="P125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126" style:parent-style-name="Normal" style:family="paragraph">
      <style:paragraph-properties fo:widows="0" fo:orphans="0" fo:margin-left="0.25in" fo:text-indent="-0.2298in">
        <style:tab-stops/>
      </style:paragraph-properties>
      <style:text-properties fo:letter-spacing="-0.0041in" style:letter-kerning="true" style:font-size-complex="12pt"/>
    </style:style>
    <style:style style:name="P127" style:parent-style-name="Normal" style:family="paragraph">
      <style:paragraph-properties fo:widows="0" fo:orphans="0" fo:margin-left="0.25in" fo:text-indent="-0.2298in">
        <style:tab-stops/>
      </style:paragraph-properties>
      <style:text-properties fo:letter-spacing="-0.0041in" style:letter-kerning="true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letter-spacing="-0.0041in" style:letter-kerning="true" style:font-size-complex="12pt" fo:language="en" fo:country="U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35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38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39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40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41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42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43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44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P152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margin-left="0.3236in" fo:text-indent="-0.3034in">
        <style:tab-stops>
          <style:tab-stop style:type="left" style:position="-0.0986in"/>
        </style:tab-stops>
      </style:paragraph-properties>
      <style:text-properties fo:letter-spacing="-0.0041in" style:letter-kerning="true" style:font-size-complex="12pt"/>
    </style:style>
    <style:style style:name="P155" style:parent-style-name="Normal" style:family="paragraph">
      <style:paragraph-properties fo:widows="0" fo:orphans="0" fo:margin-left="0.3236in" fo:text-indent="-0.3034in">
        <style:tab-stops>
          <style:tab-stop style:type="left" style:position="-0.0986in"/>
        </style:tab-stops>
      </style:paragraph-properties>
      <style:text-properties fo:letter-spacing="-0.0041in" style:letter-kerning="true" style:font-size-complex="12pt"/>
    </style:style>
    <style:style style:name="P156" style:parent-style-name="Normal" style:family="paragraph">
      <style:paragraph-properties fo:widows="0" fo:orphans="0" fo:margin-left="0.3236in" fo:text-indent="-0.3034in">
        <style:tab-stops>
          <style:tab-stop style:type="left" style:position="-0.0986in"/>
        </style:tab-stops>
      </style:paragraph-properties>
      <style:text-properties fo:letter-spacing="-0.0041in" style:letter-kerning="true" style:font-size-complex="12pt"/>
    </style:style>
    <style:style style:name="P157" style:parent-style-name="Normal" style:family="paragraph">
      <style:paragraph-properties fo:widows="0" fo:orphans="0" fo:margin-left="0.3236in" fo:text-indent="-0.3034in">
        <style:tab-stops>
          <style:tab-stop style:type="left" style:position="-0.0986in"/>
        </style:tab-stops>
      </style:paragraph-properties>
      <style:text-properties fo:letter-spacing="-0.0041in" style:letter-kerning="true" style:font-size-complex="12pt"/>
    </style:style>
    <style:style style:name="P158" style:parent-style-name="Normal" style:family="paragraph">
      <style:paragraph-properties fo:widows="0" fo:orphans="0" fo:margin-left="0.3236in" fo:text-indent="-0.3034in">
        <style:tab-stops>
          <style:tab-stop style:type="left" style:position="-0.0986in"/>
        </style:tab-stops>
      </style:paragraph-properties>
      <style:text-properties fo:letter-spacing="-0.0041in" style:letter-kerning="true" style:font-size-complex="12pt"/>
    </style:style>
    <style:style style:name="P159" style:parent-style-name="Normal" style:family="paragraph">
      <style:paragraph-properties fo:widows="0" fo:orphans="0" fo:margin-left="0.3236in" fo:text-indent="-0.3034in">
        <style:tab-stops>
          <style:tab-stop style:type="left" style:position="-0.0986in"/>
        </style:tab-stops>
      </style:paragraph-properties>
      <style:text-properties fo:letter-spacing="-0.0041in" style:letter-kerning="true" style:font-size-complex="12pt"/>
    </style:style>
    <style:style style:name="P160" style:parent-style-name="Normal" style:family="paragraph">
      <style:paragraph-properties fo:widows="0" fo:orphans="0" fo:margin-left="0.3236in" fo:text-indent="-0.3034in">
        <style:tab-stops>
          <style:tab-stop style:type="left" style:position="-0.0986in"/>
        </style:tab-stops>
      </style:paragraph-properties>
    </style:style>
    <style:style style:name="T161" style:parent-style-name="DefaultParagraphFont" style:family="text">
      <style:text-properties fo:letter-spacing="-0.0041in" style:letter-kerning="true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margin-left="0.3236in" fo:text-indent="-0.3034in">
        <style:tab-stops>
          <style:tab-stop style:type="left" style:position="-0.0986in"/>
        </style:tab-stops>
      </style:paragraph-properties>
      <style:text-properties fo:letter-spacing="-0.0041in" style:letter-kerning="true" style:font-size-complex="12pt"/>
    </style:style>
    <style:style style:name="TableRow164" style:family="table-row">
      <style:table-row-properties style:min-row-height="1.3736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1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2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3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4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5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6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86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87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88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89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90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00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01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02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03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13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14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15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25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26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27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37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38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39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40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0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1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2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3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4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fo:language="en" fo:country="US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fo:background-color="#FFFFFF"/>
    </style:style>
    <style:style style:name="T279" style:parent-style-name="DefaultParagraphFont" style:family="text">
      <style:text-properties style:font-size-complex="12pt" fo:background-color="#FFFFFF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prendimas netenka galios 2020-06-02:</text:span></text:p>
      <text:p text:style-name="P3"><text:span text:style-name="T4">Lietuvos Respublikos sveikatos apsaugos ministerija, Sprendimas</text:span></text:p>
      <text:p text:style-name="P5"><text:span text:style-name="T6">Nr.<text:s/></text:span><text:a xlink:href="https://www.e-tar.lt/portal/legalAct.html?documentId=9c52e010a49911ea9515f752ff221ec9" office:target-frame-name="_top" xlink:show="replace"><text:span text:style-name="T7">V-1348</text:span></text:a><text:span text:style-name="T8">, 2020-06-01, paskelbta TAR 2020-06-02, i. k. 2020-11887</text:span></text:p>
      <text:p text:style-name="P9"><text:span text:style-name="T10">Dėl Lietuvos Respublikos sveikatos apsaugos ministro – valstybės lygio ekstremaliosios situacijos</text:span><text:span text:style-name="T11"><text:s/>valstybės operacijų vadovo 2020 m. gegužės 15 d. sprendimo Nr. V-1184 „Dėl ėminių laboratoriniams tyrimams COVID-19 ligai (koronaviruso infekcijai) nustatyti paėmimo savivaldybių mobiliuose punktuose“ pripažinimo netekusiu galios</text:span></text:p>
      <text:p text:style-name="P12"/>
      <text:p text:style-name="P13"><text:span text:style-name="T14">Suvestinė redakcija nuo<text:s/></text:span><text:span text:style-name="T15">2020-05-22 iki 2020-06-01</text:span></text:p>
      <text:p text:style-name="P16"/>
      <text:p text:style-name="P17"><text:span text:style-name="T18">Sprendimas paskelbtas: TAR 2020-05-15, i. k. 2020-10486</text:span></text:p>
      <text:p text:style-name="P19"/>
      <text:p text:style-name="P20">Nauja redakcija nuo 2020-05-22:</text:p>
      <text:p text:style-name="Normal"><text:span text:style-name="T21">Nr.<text:s/></text:span><text:a xlink:href="https://www.e-tar.lt/portal/legalAct.html?documentId=0e4c09509b2911ea9515f752ff221ec9" office:target-frame-name="_top" xlink:show="replace"><text:span text:style-name="T22">V-1226</text:span></text:a><text:span text:style-name="T23">, 2020-05-20, paskelbta TAR 2020</text:span><text:span text:style-name="T24">-05-21, i. k. 2020-10730</text:span></text:p>
      <text:p text:style-name="P25"/>
      <text:p text:style-name="P26">LIETUVOS RESPUBLIKOS SVEIKATOS APSAUGOS MINISTRAS –</text:p>
      <text:p text:style-name="P27">VALSTYBĖS LYGIO EKSTREMALIOSIOS SITUACIJOS VALSTYBĖS OPERACIJŲ VADOVAS</text:p>
      <text:p text:style-name="P28"/>
      <text:p text:style-name="P29">SPRENDIMAS</text:p>
      <text:p text:style-name="P30">DĖL ĖMINIŲ LABORATORINIAMS TYRIMAMS COVID-19 LIGAI (KORONAVIRUSO INFEKCIJAI) NUSTATYTI PAĖMIMO<text:s/>SAVIVALDYBIŲ MOBILIUOSE PUNKTUOSE</text:p>
      <text:p text:style-name="P31"/>
      <text:p text:style-name="P32"><text:span text:style-name="T33">2020 m. gegužės 15 <text:s/>d. Nr. V-1184</text:span></text:p>
      <text:p text:style-name="P34">Vilnius</text:p>
      <text:p text:style-name="P35"/>
      <text:p text:style-name="P36"><text:span text:style-name="T37">Vadovaudamasis Lietuvos Respublikos civilinės saugos įstatymo 15 straipsnio 2 dalies 1 ir 4 punktais, Lietuvos Respublikos Vyriausybės 2020 m. vasario 26 d. nutarimu Nr. 152 „Dėl valstybės lygio ekstremaliosios situacijos paskelbimo“, Valstybiniu ekstremal</text:span><text:span text:style-name="T38">iųjų situacijų valdymo planu, patvirtintu Lietuvos Respublikos Vyriausybės 2010 m. spalio 20 d. nutarimu Nr. 1503 „Dėl Valstybinio ekstremaliųjų situacijų valdymo plano patvirtinimo“,<text:s/></text:span><text:span text:style-name="T39">Lietuvos Respublikos Ministro Pirmininko 2020 m. vasario 27 d. potvarkiu</text:span><text:span text:style-name="T40"><text:s/>Nr. 43 „Dėl valstybės lygio ekstremaliosios situacijos valstybės operacijų vadovo paskyrimo“</text:span><text:span text:style-name="T41">, atsižvelgdamas į Lietuvos Respublikos Vyriausybės 2020 m. kovo 14 d. nutarimą Nr. 207 „Dėl karantino Lietuvos Respublikos teritorijoje paskelbimo“ bei siekdamas<text:s/></text:span><text:span text:style-name="T42">tinkamai valdyti ekstremaliąją situaciją ir užkirsti kelią tolimesniam COVID-19 ligos (koronaviruso infekcijos)<text:s/></text:span><text:span text:style-name="T43">plitimui</text:span><text:span text:style-name="T44">, n u s p r e n d ž i u:</text:span></text:p>
      <text:p text:style-name="P45"><text:span text:style-name="T46">1</text:span><text:span text:style-name="T47">.<text:s/></text:span><text:span text:style-name="T48">Nustatyti, kad</text:span><text:span text:style-name="T49"><text:s/>s</text:span><text:span text:style-name="T50">avivaldybių mobiliuose punktuose ėminiai<text:s/></text:span><text:span text:style-name="T51">laboratoriniams tyrimams<text:s/></text:span><text:span text:style-name="T52">COVID-19 ligai (korona</text:span><text:span text:style-name="T53">viruso infekcijai) nustatyti gali būti imami iš šių asmenų grupių:</text:span></text:p>
      <text:p text:style-name="P54"><text:span text:style-name="T55">1.1</text:span><text:span text:style-name="T56">.</text:span><text:span text:style-name="T57"><text:tab/>asmenys, kuriems pasireiškia bent vienas ūmios kvėpavimo takų infekcijos simptomas;</text:span></text:p>
      <text:p text:style-name="P58"><text:span text:style-name="T59">1.2</text:span><text:span text:style-name="T60">.</text:span><text:span text:style-name="T61"><text:tab/>asmenys, kurie dėl lengvos COVID-19 ligos (koronaviruso infekcijos) formos ambulatoriškai</text:span><text:span text:style-name="T62"><text:s/>gydėsi namuose – jų pasveikimui patvirtinti, kai turi gydytojo siuntimą;</text:span></text:p>
      <text:p text:style-name="P63"><text:span text:style-name="T64">1.3</text:span><text:span text:style-name="T65">.</text:span><text:span text:style-name="T66"><text:tab/>asmenys, kuriems bus teikiamos planinės invazinės ir (ar) intervencinės asmens sveikatos priežiūros paslaugos, išskyrus odontologijos ir burnos priežiūros paslaugas, į staci</text:span><text:span text:style-name="T67">onarines asmens sveikatos priežiūros paslaugas teikiančią asmens sveikatos priežiūros įstaigą stacionarizuojamiems pacientams, kai turi gydytojo siuntimą, o jeigu stacionarinėje asmens sveikatos priežiūros įstaigoje kartu su pacientu lieka ir kitas asmuo (</text:span><text:span text:style-name="T68">paciento slaugai, priežiūrai ar kt.), ir tam asmeniui – ne anksčiau nei 48 valandos iki asmens sveikatos priežiūros paslaugos teikimo pradžios;</text:span></text:p>
      <text:p text:style-name="P69"><text:span text:style-name="T70">1.4</text:span><text:span text:style-name="T71">.</text:span><text:span text:style-name="T72"><text:tab/>asmenys, priimami į socialinės globos įstaigas stacionarioms ilgalaikės arba trumpalaikės socialinės gl</text:span><text:span text:style-name="T73">obos paslaugoms gauti – ne anksčiau nei 24 valandos iki jų priėmimo į socialinės globos įstaigą;</text:span></text:p>
      <text:p text:style-name="P74"><text:span text:style-name="T75">1.5</text:span><text:span text:style-name="T76">.</text:span><text:span text:style-name="T77"><text:tab/>iš užsienio šalių grįžę asmenys. Šie asmenys gali būti tiriami bet kuriame mobiliame punkte per 48 val. nuo Lietuvos sienos kirtimo.</text:span></text:p>
      <text:p text:style-name="P78"><text:span text:style-name="T79">2</text:span><text:span text:style-name="T80">.<text:s/></text:span><text:span text:style-name="T81">Įpareigo</text:span><text:span text:style-name="T82">ti savivaldybių administracijų direktorius organizuoti šio sprendimo 1 punkte nustatytoms asmenų grupėms<text:s/></text:span><text:span text:style-name="T83">mėginių laboratoriniams tyrimams COVID-19 ligai (koronaviruso infekcijai) <text:s/>nustatyti paėmimą mobiliuose punktuose, kaip nustatyta Lietuvos Respublikos<text:s/></text:span><text:span text:style-name="T84">sveikatos apsaugos ministro 2020 m. kovo 16 d. įsakyme Nr. V-390 „Dėl Tepinėlių iš paciento nosiaryklės ir ryklės paėmimo mobiliuose punktuose COVID-19 ligos (koronaviruso infekcijos ) laboratoriniams tyrimams atlikti organizavimo tvarkos aprašo patvirtini</text:span><text:span text:style-name="T85">mo“.<text:s/></text:span></text:p>
      <text:p text:style-name="P86"><text:span text:style-name="T87">3</text:span><text:span text:style-name="T88">. U</text:span><text:span text:style-name="T89">žtikrinti, kad registracija į mobilų punktą būtų vykdoma per Karštąją koronaviruso liniją telefono numeriu 1808.<text:s/></text:span></text:p>
      <text:p text:style-name="P90"><text:span text:style-name="T91">4</text:span><text:span text:style-name="T92">. N</text:span><text:span text:style-name="T93">ustatyti s</text:span><text:span text:style-name="T94">avivaldybėse įrengtų mobilių punktų aptarnaujamas savivaldybes ir jų maksimalų ėminių laboratoriniams tyrimams</text:span><text:span text:style-name="T95"><text:s/>COVID-19 ligai (koronaviruso infekcijai)<text:s/></text:span><text:span text:style-name="T96">skaičių per parą: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il. Nr.</text:p>
          </table:table-cell>
          <table:table-cell table:style-name="TableCell106">
            <text:p text:style-name="P107">Mobilaus punkto buvimo vieta</text:p>
          </table:table-cell>
          <table:table-cell table:style-name="TableCell108">
            <text:p text:style-name="P109">Mobilaus punkto aptarnaujamos savivaldybės</text:p>
          </table:table-cell>
          <table:table-cell table:style-name="TableCell110">
            <text:p text:style-name="P111">Maksimalus ėminių laboratoriniams tyrimams COVID-19 ligai (koronaviruso infekcijai) <text:s/>nustatyti skaičius per parą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Vilniaus miesto savivaldybė<text:s/></text:p>
            <text:p text:style-name="P117"/>
          </table:table-cell>
          <table:table-cell table:style-name="TableCell118">
            <text:p text:style-name="P119">Elektrėnų savivaldybė</text:p>
            <text:p text:style-name="P120">Šalčininkų rajono savivaldybė</text:p>
            <text:p text:style-name="P121">Širvintų rajono savivaldybė</text:p>
            <text:p text:style-name="P122">Švenčionių rajono savivaldybė</text:p>
            <text:p text:style-name="P123">Trakų rajono savivaldybė</text:p>
            <text:p text:style-name="P124">Ukmergės rajono savivaldybė</text:p>
            <text:p text:style-name="P125">Vilniaus miesto savivaldybė</text:p>
            <text:p text:style-name="P126">Vilniaus rajono savivaldybė</text:p>
            <text:p text:style-name="P127"/>
          </table:table-cell>
          <table:table-cell table:style-name="TableCell128">
            <text:p text:style-name="P129">450</text:p>
          </table:table-cell>
        </table:table-row>
        <text:soft-page-break/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Kauno miesto savivaldybė</text:p>
            <text:p text:style-name="P135"/>
          </table:table-cell>
          <table:table-cell table:style-name="TableCell136">
            <text:p text:style-name="P137">Birštono savivaldybė</text:p>
            <text:p text:style-name="P138">Jonavos rajono savivaldybė</text:p>
            <text:p text:style-name="P139">Kaišiadorių rajono savivaldybė</text:p>
            <text:p text:style-name="P140">Kauno miesto savivaldybė</text:p>
            <text:p text:style-name="P141">Kauno rajono savivaldybė</text:p>
            <text:p text:style-name="P142">Kėdainių rajono savivaldybė</text:p>
            <text:p text:style-name="P143">Prienų rajono savivaldybė</text:p>
            <text:p text:style-name="P144">Raseinių rajono savivaldybė</text:p>
          </table:table-cell>
          <table:table-cell table:style-name="TableCell145">
            <text:p text:style-name="P146">350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Klaipėdos miesto savivaldybė</text:p>
            <text:p text:style-name="P152"/>
          </table:table-cell>
          <table:table-cell table:style-name="TableCell153">
            <text:p text:style-name="P154">Klaipėdos miesto savivaldybė</text:p>
            <text:p text:style-name="P155">Klaipėdos rajono savivaldybė</text:p>
            <text:p text:style-name="P156">Kretingos rajono savivaldybė</text:p>
            <text:p text:style-name="P157">Neringos savivaldybė</text:p>
            <text:p text:style-name="P158">Palangos miesto savivaldybė</text:p>
            <text:p text:style-name="P159">Šilutės rajono savivaldybė</text:p>
            <text:p text:style-name="P160"><text:span text:style-name="T161">Skuodo rajono savivaldybė</text:span></text:p>
          </table:table-cell>
          <table:table-cell table:style-name="TableCell162">
            <text:p text:style-name="P163">300</text:p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Šiaulių miesto savivaldybė</text:p>
          </table:table-cell>
          <table:table-cell table:style-name="TableCell169">
            <text:p text:style-name="P170">Akmenės rajono savivaldybė</text:p>
            <text:p text:style-name="P171">Joniškio rajono savivaldybė</text:p>
            <text:p text:style-name="P172">Kelmės rajono savivaldybė</text:p>
            <text:p text:style-name="P173">Pakruojo rajono savivaldybė</text:p>
            <text:p text:style-name="P174">Radviliškio rajono savivaldybė</text:p>
            <text:p text:style-name="P175">Šiaulių miesto savivaldybė</text:p>
            <text:p text:style-name="P176">Šiaulių rajono savivaldybė</text:p>
          </table:table-cell>
          <table:table-cell table:style-name="TableCell177">
            <text:p text:style-name="P178">200</text:p>
          </table:table-cell>
        </table:table-row>
        <table:table-row table:style-name="TableRow179">
          <table:table-cell table:style-name="TableCell180">
            <text:p text:style-name="P181">5.</text:p>
          </table:table-cell>
          <table:table-cell table:style-name="TableCell182">
            <text:p text:style-name="P183">Panevėžio miesto savivaldybė</text:p>
          </table:table-cell>
          <table:table-cell table:style-name="TableCell184">
            <text:p text:style-name="P185">Panevėžio miesto<text:s/>savivaldybė</text:p>
            <text:p text:style-name="P186">Panevėžio rajono savivaldybė</text:p>
            <text:p text:style-name="P187">Kupiškio rajono savivaldybė</text:p>
            <text:p text:style-name="P188">Pasvalio rajono savivaldybė</text:p>
            <text:p text:style-name="P189">Rokiškio rajono savivaldybė</text:p>
            <text:p text:style-name="P190">Biržų rajono savivaldybė</text:p>
          </table:table-cell>
          <table:table-cell table:style-name="TableCell191">
            <text:p text:style-name="P192">130</text:p>
          </table:table-cell>
        </table:table-row>
        <table:table-row table:style-name="TableRow193">
          <table:table-cell table:style-name="TableCell194">
            <text:p text:style-name="P195">6.</text:p>
          </table:table-cell>
          <table:table-cell table:style-name="TableCell196">
            <text:p text:style-name="P197">Marijampolės savivaldybė</text:p>
          </table:table-cell>
          <table:table-cell table:style-name="TableCell198">
            <text:p text:style-name="P199">Kalvarijos savivaldybė</text:p>
            <text:p text:style-name="P200">Kazlų rūdos savivaldybė</text:p>
            <text:p text:style-name="P201">Marijampolės savivaldybė</text:p>
            <text:p text:style-name="P202">Šakių rajono savivaldybė</text:p>
            <text:p text:style-name="P203">Vilkaviškio rajono savivaldybė</text:p>
          </table:table-cell>
          <table:table-cell table:style-name="TableCell204">
            <text:p text:style-name="P205">150</text:p>
          </table:table-cell>
        </table:table-row>
        <text:soft-page-break/>
        <table:table-row table:style-name="TableRow206">
          <table:table-cell table:style-name="TableCell207">
            <text:p text:style-name="P208">7.</text:p>
          </table:table-cell>
          <table:table-cell table:style-name="TableCell209">
            <text:p text:style-name="P210">Tauragės rajono <text:s/>savivaldybė</text:p>
          </table:table-cell>
          <table:table-cell table:style-name="TableCell211">
            <text:p text:style-name="P212">Jurbarko rajono savivaldybė</text:p>
            <text:p text:style-name="P213">Pagėgių savivaldybė</text:p>
            <text:p text:style-name="P214">Šilalės rajono savivaldybė</text:p>
            <text:p text:style-name="P215">Tauragės rajono savivaldybė</text:p>
          </table:table-cell>
          <table:table-cell table:style-name="TableCell216">
            <text:p text:style-name="P217">130</text:p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P222">Telšių rajono savivaldybė<text:s/></text:p>
          </table:table-cell>
          <table:table-cell table:style-name="TableCell223">
            <text:p text:style-name="P224">Mažeikių rajono<text:s/>savivaldybė</text:p>
            <text:p text:style-name="P225">Plungės rajono savivaldybė</text:p>
            <text:p text:style-name="P226">Rietavo savivaldybė</text:p>
            <text:p text:style-name="P227">Telšių rajono savivaldybė</text:p>
          </table:table-cell>
          <table:table-cell table:style-name="TableCell228">
            <text:p text:style-name="P229">130</text:p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>Alytaus miesto savivaldybė</text:p>
          </table:table-cell>
          <table:table-cell table:style-name="TableCell235">
            <text:p text:style-name="P236">Alytaus miesto savivaldybė</text:p>
            <text:p text:style-name="P237">Alytaus rajono savivaldybė</text:p>
            <text:p text:style-name="P238">Druskininkų savivaldybė</text:p>
            <text:p text:style-name="P239">Lazdijų rajono savivaldybė</text:p>
            <text:p text:style-name="P240">Varėnos rajono savivaldybė</text:p>
          </table:table-cell>
          <table:table-cell table:style-name="TableCell241">
            <text:p text:style-name="P242">130</text:p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Utenos rajono savivaldybė</text:p>
          </table:table-cell>
          <table:table-cell table:style-name="TableCell248">
            <text:p text:style-name="P249">Anykščių rajono savivaldybė</text:p>
            <text:p text:style-name="P250">Ignalinos rajono savivaldybė</text:p>
            <text:p text:style-name="P251">Molėtų rajono savivaldybė</text:p>
            <text:p text:style-name="P252">Utenos rajono savivaldybė</text:p>
            <text:p text:style-name="P253">Visagino savivaldybė</text:p>
            <text:p text:style-name="P254">Zarasų rajono savivaldybė</text:p>
          </table:table-cell>
          <table:table-cell table:style-name="TableCell255">
            <text:p text:style-name="P256">130</text:p>
          </table:table-cell>
        </table:table-row>
      </table:table>
      <text:p text:style-name="Normal"/>
      <text:p text:style-name="P257"><text:span text:style-name="T258">5</text:span><text:span text:style-name="T259">. Šio sprendimo 4 punkte nurodytuose mobiliuose punktuose gali būti paimami ir<text:s/></text:span><text:span text:style-name="T260">mėginiai<text:s/></text:span><text:span text:style-name="T261">prevenciniams<text:s/></text:span><text:span text:style-name="T262">laboratoriniams tyrimams COVID-19 ligai (koronaviruso infekcijai) nustatyti</text:span><text:span text:style-name="T263"><text:s/>savivaldybės administracijos direktoriaus nustatyta ir su atitinkamo mobilaus<text:s/></text:span><text:span text:style-name="T264">punkto koordinatoriumi suderinta tvarka. Mobilaus punkto koordinatorius dėl terpių, naudojamų mėginiams prevenciniams tyrimams</text:span><text:span text:style-name="T265"><text:s/>COVID-19 ligai (koronaviruso infekcijai) nustatyti</text:span><text:span text:style-name="T266"><text:s/>paimti, skyrimo turi susitarti su mobiliam punktui priskirta laboratorija. Kar</text:span><text:span text:style-name="T267">štosios koronaviruso linijos koordinatorius asmenis, kuriems mobiliame punkte bus imami mėginiai prevenciniams<text:s/></text:span><text:span text:style-name="T268">laboratoriniams<text:s/></text:span><text:span text:style-name="T269">tyrimams<text:s/></text:span><text:span text:style-name="T270">COVID-19 ligai (koronaviruso infekcijai) nustatyti,</text:span><text:span text:style-name="T271"><text:s/>registruoja<text:s/></text:span><text:span text:style-name="T272">pagal savivaldybės administracijos direktoriaus ar jo įg</text:span><text:span text:style-name="T273">alioto asmens<text:s/></text:span><text:span text:style-name="T274">elektroniniu paštu 1808</text:span><text:span text:style-name="T275">@greitojipagalba.lt</text:span><text:span text:style-name="T276"><text:s/>pateikus šių asmenų sąrašus.<text:s/></text:span></text:p>
      <text:p text:style-name="Normal"/>
      <text:p text:style-name="Normal"/>
      <text:p text:style-name="Normal"/>
      <text:p text:style-name="Normal"><text:span text:style-name="T277">Sveikatos apsaugos ministras –<text:s/></text:span><text:span text:style-name="T278">valstybės lygio</text:span></text:p>
      <text:p text:style-name="Normal"><text:span text:style-name="T279">ekstremaliosios situacijos valstybės operacijų vadovas<text:s/></text:span><text:span text:style-name="T280"><text:tab/></text:span><text:span text:style-name="T281"><text:tab/>Aurelijus Veryga</text:span></text:p>
      <text:p text:style-name="P282"/>
      <text:p text:style-name="Normal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ietuvos<text:s/></text:span><text:span text:style-name="T292">Respublikos sveikatos apsaugos ministerija, Sprendimas</text:span></text:p>
      <text:p text:style-name="P293"><text:span text:style-name="T294">Nr.<text:s/></text:span><text:a xlink:href="https://www.e-tar.lt/portal/legalAct.html?documentId=0e4c09509b2911ea9515f752ff221ec9" office:target-frame-name="_top" xlink:show="replace"><text:span text:style-name="T295">V-1226</text:span></text:a><text:span text:style-name="T296">, 2020-05-20, paskelbta TAR 2020-05-21, i. k. 2020-10730</text:span></text:p>
      <text:p text:style-name="P297"><text:span text:style-name="T298">Dėl Lietuvos Respublikos sveikatos a</text:span><text:span text:style-name="T299">psaugos ministro – valstybės lygio ekstremaliosios situacijos valstybės operacijų vadovo 2020 m. gegužės 15 d. sprendimo Nr. V-1184 "Dėl ėminių laboratoriniams tyrimams COVID-19 ligai (koronaviruso infekcijai) nustatyti paėmimo savivaldybių mobiliuose punk</text:span><text:span text:style-name="T300">tuose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6-03T12:08:00Z</meta:creation-date>
    <dc:date>2020-06-03T12:08:00Z</dc:date>
    <meta:print-date>2020-05-15T08:12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46" meta:word-count="982" meta:character-count="8003" meta:row-count="185" meta:non-whitespace-character-count="7067"/>
  </office:meta>
</office:document-meta>
</file>