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1.477in" fo:text-indent="-1.075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text-properties fo:font-style="italic" style:font-style-asian="italic" style:font-size-complex="12pt"/>
    </style:style>
    <style:style style:name="P104" style:parent-style-name="Normal" style:family="paragraph">
      <style:text-properties fo:font-style="italic" style:font-style-asian="italic" style:font-size-complex="12pt"/>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text:span></text:p>
      <text:p text:style-name="P10"/>
      <text:p text:style-name="P11"><text:span text:style-name="T12">Įstatymas paskelbtas: TAR 2019-01-08, i. k. 2019-002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ONSULINIO STATUTO 25 IR 26 STRAIPSNIŲ PAKEITIMO</text:p>
      <text:p text:style-name="P20"><text:span text:style-name="T21">ĮSTATYMAS</text:span></text:p>
      <text:p text:style-name="P22"/>
      <text:p text:style-name="P23">2018 m. gruodžio 20 d. Nr. XIII-1869</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5 straipsnio pakeitimas</text:span></text:p>
        <text:p text:style-name="P32"><text:span text:style-name="T33">Pakeisti 25 straipsnį ir jį išdėstyti taip:</text:span></text:p>
        <text:p text:style-name="P34"><text:span text:style-name="T35">„</text:span><text:span text:style-name="T36">25</text:span><text:span text:style-name="T37"><text:s/>straipsnis. Pasų ir asmens tapatybės kortelių išdavimas, keitimas ir pilietybės klausimai</text:span></text:p>
        <text:p text:style-name="P38"><text:span text:style-name="T39">1</text:span><text:span text:style-name="T40">. Konsulinis pareigūnas arba įgaliotas darbuotojas Lietuvos Respublikos pilietybės įstatymo ir kitų teisės aktų nustatyta tvarka priima asmenų prašymus dėl Lietuv</text:span><text:span text:style-name="T41">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42">uvos Respublikos vidaus reikalų ministerijos (toliau – Migracijos departamentas).</text:span></text:p>
        <text:p text:style-name="P43"><text:span text:style-name="T44">2</text:span><text:span text:style-name="T45">. Konsulinis pareigūnas arba įgaliotas darbuotojas Lietuvos Respublikos vidaus reikalų ministro ir Lietuvos Respublikos užsienio reikalų ministro nustatyta tvarka priima</text:span><text:span text:style-name="T46"><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47">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48">asmens tapatybės kortelę.</text:span><text:span text:style-name="T49"><text:s/></text:span><text:span text:style-name="T50">Kitu atveju pasą ar asmens tapatybės kortelę konsulinis pareigūnas išduoda arba keičia tik po konsultacijų su Migracijos departamentu Lietuvos Respublikos vidaus reikalų ministro ir Lietuvos Respublikos užsienio reikalų ministro n</text:span><text:span text:style-name="T51">ustatyta tvarka.<text:s/></text:span></text:p>
        <text:p text:style-name="P52"><text:span text:style-name="T53">3</text:span><text:span text:style-name="T54">. Konsulinis pareigūnas arba įgaliotas darbuotojas, gavęs asmens tapatybę ir pilietybę patvirtinančius dokumentus ar lietuvių kilmę ar teisę atkurti Lietuvos Respublikos pilietybę patvirtinančius dokumentus, Lietuvos Respublikos teis</text:span><text:span text:style-name="T55">ės aktų nustatyta tvarka įteikia juos jų prašiusiam asmeniui ar jo įgaliotam atstovui.</text:span></text:p>
        <text:p text:style-name="P56"><text:span text:style-name="T57">4</text:span><text:span text:style-name="T58">. Konsulinis pareigūnas arba įgaliotas darbuotojas Lietuvos Respublikos teisės aktų nustatyta tvarka priima iš Lietuvos Respublikos piliečių pranešimus apie prarast</text:span><text:span text:style-name="T59">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0">icijos komisariatui arba Migracijos departamentui.<text:s/></text:span></text:p>
        <text:p text:style-name="P61"><text:span text:style-name="T62">5</text:span><text:span text:style-name="T63">. Konsulinis pareigūnas arba įgaliotas darbuotojas Lietuvos Respublikos įstatymų nustatytais atvejais paima iš Lietuvos Respublikos piliečių negaliojančius asmens tapatybę ir pilietybę patvirtinančiu</text:span><text:span text:style-name="T64">s dokumentus ir Lietuvos Respublikos teisės aktų nustatyta tvarka perduoda juos Migracijos departamentui.“</text:span><text:s/></text:p>
        <text:soft-page-break/>
        <text:p text:style-name="P65">Straipsnio pakeitimai:</text:p>
        <text:p text:style-name="P66"><text:span text:style-name="T67">Nr.<text:s/></text:span><text:a xlink:href="https://www.e-tar.lt/portal/legalAct.html?documentId=fd8a3b90626311e99676cb74c51fe1f4" office:target-frame-name="_top" xlink:show="replace"><text:span text:style-name="T68">XIII-2059</text:span></text:a><text:span text:style-name="T69">,<text:s/></text:span><text:span text:style-name="T70">2019-04-11, paskelbta TAR 2019-04-19, i. k. 2019-06502</text:span></text:p>
        <text:p text:style-name="Normal"/>
        <text:p text:style-name="P71"><text:span text:style-name="T72">2</text:span><text:span text:style-name="T73"><text:s/>straipsnis.<text:s/></text:span><text:span text:style-name="T74">26 straipsnio pakeitimas</text:span></text:p>
        <text:p text:style-name="P75"><text:span text:style-name="T76">Pakeisti 26 straipsnį ir jį išdėstyti taip:</text:span></text:p>
        <text:p text:style-name="P77"><text:span text:style-name="T78">„</text:span><text:span text:style-name="T79">26 straipsnis. Prašymo išduoti leidimą gyventi perdavimas</text:span></text:p>
        <text:p text:style-name="P80"><text:span text:style-name="T81">Konsulinis pareigūnas arba įgaliotas darbuotojas pri</text:span><text:span text:style-name="T82">ima asmens prašymą išduoti leidimą gyventi Lietuvos Respublikoje ir jį perduoda Migracijos departamentui.“<text:s/></text:span></text:p>
        <text:p text:style-name="P83">Straipsnio pakeitimai:</text:p>
        <text:p text:style-name="P84"><text:span text:style-name="T85">Nr.<text:s/></text:span><text:a xlink:href="https://www.e-tar.lt/portal/legalAct.html?documentId=fd8a3b90626311e99676cb74c51fe1f4" office:target-frame-name="_top" xlink:show="replace"><text:span text:style-name="T86">XIII-2059</text:span></text:a><text:span text:style-name="T87">, 2019</text:span><text:span text:style-name="T88">-04-11, paskelbta TAR 2019-04-19, i. k. 2019-06502</text:span></text:p>
        <text:p text:style-name="Normal"/>
        <text:p text:style-name="P89"><text:span text:style-name="T90">3</text:span><text:span text:style-name="T91"><text:s/>straipsnis.<text:s/></text:span><text:span text:style-name="T92">Įstatymo įsigaliojimas ir įgyvendinimas</text:span></text:p>
        <text:p text:style-name="P93"><text:span text:style-name="T94">1</text:span><text:span text:style-name="T95">. Šis įstatymas, išskyrus šio straipsnio 2 dalį, įsigalioja 2019 m. liepos 1 d.</text:span></text:p>
        <text:p text:style-name="P96"><text:span text:style-name="T97">2</text:span><text:span text:style-name="T98">. Lietuvos Respublikos vidaus reikalų ministras ir Lietu</text:span><text:span text:style-name="T99">vos Respublikos užsienio reikalų ministras iki 2019 m. birželio 30 d. priima šio įstatymo įgyvendinamuosius teisės aktus.<text:s/></text:span></text:p>
        <text:p text:style-name="P100"/>
        <text:p text:style-name="P101"><text:span text:style-name="T102">Skelbiu šį Lietuvos Respublikos Seimo priimtą įstatymą.</text:span></text:p>
        <text:p text:style-name="P103"/>
        <text:p text:style-name="P104"/>
        <text:p text:style-name="Normal"/>
        <text:p text:style-name="P105">Respublikos Prezidentė<text:span text:style-name="T106"><text:tab/></text:span>Dalia Grybauskaitė</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Seimas, Įstatymas</text:span></text:p>
        <text:p text:style-name="P116"><text:span text:style-name="T117">Nr.<text:s/></text:span><text:a xlink:href="https://www.e-tar.lt/portal/legalAct.html?documentId=fd8a3b90626311e99676cb74c51fe1f4" office:target-frame-name="_top" xlink:show="replace"><text:span text:style-name="T118">XIII-2059</text:span></text:a><text:span text:style-name="T119">, 2019-04-11, paskelbta TAR 2019-04-19, i. k. 2019-06502</text:span></text:p>
        <text:p text:style-name="P120"><text:span text:style-name="T121">Lietuvos Respublikos konsulinio statuto 25 ir 26<text:s/></text:span><text:span text:style-name="T122">straipsnių pakeitimo įstatymo Nr. XIII-1869 1 ir 2 straipsnių pakeitimo įstatymas</text:span></text:p>
        <text:p text:style-name="P123"/>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4-23T12:07:00Z</meta:creation-date>
    <dc:date>2019-04-23T12:07:00Z</dc:date>
    <meta:print-date>2004-12-10T05:45:00Z</meta:print-date>
    <meta:template xlink:href="Normal.dotm" xlink:type="simple"/>
    <meta:editing-cycles>2</meta:editing-cycles>
    <meta:editing-duration>PT0S</meta:editing-duration>
    <meta:document-statistic meta:page-count="2" meta:paragraph-count="33" meta:word-count="550" meta:character-count="4456" meta:row-count="135" meta:non-whitespace-character-count="3939"/>
  </office:meta>
</office:document-meta>
</file>