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text-properties style:font-name="Arial" fo:font-weight="bold" style:font-weight-asian="bold" fo:font-style="italic" style:font-style-asian="italic" fo:font-size="10pt" style:font-size-asian="10pt"/>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keep-with-next="always" fo:text-align="center"/>
      <style:text-properties fo:font-weight="bold" style:font-weight-asian="bold" style:font-size-complex="12pt" fo:hyphenate="false"/>
    </style:style>
    <style:style style:name="P15" style:parent-style-name="Normal" style:family="paragraph">
      <style:paragraph-properties fo:keep-with-next="always" fo:text-align="center" fo:margin-right="-0.0006in"/>
      <style:text-properties fo:font-weight="bold" style:font-weight-asian="bold" style:font-size-complex="12pt" fo:hyphenate="false"/>
    </style:style>
    <style:style style:name="P16" style:parent-style-name="Normal" style:family="paragraph">
      <style:paragraph-properties fo:keep-with-next="always" fo:text-align="center" fo:margin-right="-0.0006in"/>
      <style:text-properties fo:font-weight="bold" style:font-weight-asian="bold" style:font-size-complex="12pt" fo:hyphenate="false"/>
    </style:style>
    <style:style style:name="P17" style:parent-style-name="Normal" style:family="paragraph">
      <style:paragraph-properties fo:keep-with-next="always" fo:text-align="center" fo:margin-right="-0.0006in"/>
      <style:text-properties fo:font-weight="bold" style:font-weight-asian="bold" style:font-size-complex="12pt" fo:hyphenate="false"/>
    </style:style>
    <style:style style:name="P18" style:parent-style-name="Normal" style:family="paragraph">
      <style:paragraph-properties fo:keep-with-next="always" fo:margin-right="-0.0006in"/>
      <style:text-properties style:font-size-complex="12pt" fo:hyphenate="false"/>
    </style:style>
    <style:style style:name="P19" style:parent-style-name="Normal" style:family="paragraph">
      <style:paragraph-properties fo:keep-with-next="always" fo:text-align="center" fo:margin-right="-0.0006in"/>
      <style:text-properties style:font-size-complex="12pt" fo:hyphenate="false"/>
    </style:style>
    <style:style style:name="P20" style:parent-style-name="Normal" style:family="paragraph">
      <style:paragraph-properties fo:keep-with-next="always" fo:text-align="center" fo:margin-right="-0.0006in"/>
      <style:text-properties style:font-size-complex="12pt" fo:hyphenate="false"/>
    </style:style>
    <style:style style:name="P21" style:parent-style-name="Normal" style:family="paragraph">
      <style:paragraph-properties fo:keep-with-next="always" fo:text-align="justify" fo:margin-right="-0.0979in">
        <style:tab-stops>
          <style:tab-stop style:type="left" style:position="0in"/>
        </style:tab-stops>
      </style:paragraph-properties>
      <style:text-properties style:font-size-complex="12pt" fo:hyphenate="false"/>
    </style:style>
    <style:style style:name="P22" style:parent-style-name="Normal" style:family="paragraph">
      <style:paragraph-properties fo:keep-with-next="always" fo:text-align="justify" fo:line-height="115%" fo:text-indent="0.4923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keep-with-next="always" fo:text-align="justify" fo:line-height="115%" fo:text-indent="0.4923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keep-with-next="always" fo:widows="0" fo:orphans="0" fo:text-align="justify" fo:line-height="115%" fo:text-indent="0.5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ar" style:country-asian="SA"/>
    </style:style>
    <style:style style:name="T38" style:parent-style-name="DefaultParagraphFont" style:family="text">
      <style:text-properties fo:color="#000000" fo:letter-spacing="0.0416in"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P41" style:parent-style-name="Normal" style:family="paragraph">
      <style:paragraph-properties fo:widows="0" fo:orphans="0" fo:text-align="justify" fo:line-height="115%"/>
      <style:text-properties fo:hyphenate="false"/>
    </style:style>
    <style:style style:name="P42" style:parent-style-name="Normal" style:family="paragraph">
      <style:paragraph-properties fo:widows="0" fo:orphans="0" fo:text-align="justify" fo:line-height="115%"/>
      <style:text-properties fo:color="#00000A" style:letter-kerning="true" style:language-asian="ar" style:country-asian="SA" fo:hyphenate="false"/>
    </style:style>
    <style:style style:name="P43" style:parent-style-name="Normal" style:family="paragraph">
      <style:paragraph-properties fo:widows="0" fo:orphans="0" fo:text-align="justify" fo:line-height="115%"/>
      <style:text-properties fo:color="#00000A" style:letter-kerning="true" style:language-asian="ar" style:country-asian="SA" fo:hyphenate="false"/>
    </style:style>
    <style:style style:name="P44" style:parent-style-name="Normal" style:family="paragraph">
      <style:paragraph-properties fo:widows="0" fo:orphans="0" fo:text-align="justify" fo:line-height="115%"/>
      <style:text-properties fo:hyphenate="false"/>
    </style:style>
    <style:style style:name="T45" style:parent-style-name="DefaultParagraphFont" style:family="text">
      <style:text-properties fo:color="#00000A" style:letter-kerning="true" style:language-asian="ar" style:country-asian="SA"/>
    </style:style>
    <style:style style:name="T46" style:parent-style-name="DefaultParagraphFont" style:family="text">
      <style:text-properties fo:color="#00000A" style:letter-kerning="true" style:language-asian="ar" style:country-asian="SA"/>
    </style:style>
    <style:style style:name="T47" style:parent-style-name="DefaultParagraphFont" style:family="text">
      <style:text-properties fo:color="#00000A" style:letter-kerning="true" style:language-asian="ar" style:country-asian="SA"/>
    </style:style>
    <style:style style:name="T48" style:parent-style-name="DefaultParagraphFont" style:family="text">
      <style:text-properties fo:color="#00000A" style:letter-kerning="true" style:language-asian="ar" style:country-asian="SA"/>
    </style:style>
    <style:style style:name="T49" style:parent-style-name="DefaultParagraphFont" style:family="text">
      <style:text-properties fo:color="#00000A" style:letter-kerning="true" style:language-asian="ar" style:country-asian="SA"/>
    </style:style>
    <style:style style:name="T50" style:parent-style-name="DefaultParagraphFont" style:family="text">
      <style:text-properties fo:color="#00000A" style:letter-kerning="true" style:language-asian="ar" style:country-asian="SA"/>
    </style:style>
    <style:style style:name="T51" style:parent-style-name="DefaultParagraphFont" style:family="text">
      <style:text-properties fo:color="#00000A" style:letter-kerning="true" style:language-asian="ar" style:country-asian="SA"/>
    </style:style>
    <style:style style:name="T52" style:parent-style-name="DefaultParagraphFont" style:family="text">
      <style:text-properties fo:color="#00000A" style:letter-kerning="true" style:language-asian="ar" style:country-asian="SA"/>
    </style:style>
    <style:style style:name="P53"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54"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55"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56"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57"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58"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59" style:parent-style-name="Normal" style:family="paragraph">
      <style:paragraph-properties fo:widows="0" fo:orphans="0" fo:text-align="justify" fo:line-height="115%"/>
      <style:text-properties fo:color="#000000" style:letter-kerning="true" style:font-size-complex="12pt" style:language-asian="ar" style:country-asian="SA" fo:hyphenate="false"/>
    </style:style>
    <style:style style:name="P60" style:parent-style-name="Normal" style:family="paragraph">
      <style:paragraph-properties fo:widows="0" fo:orphans="0" fo:text-align="justify" fo:line-height="115%"/>
      <style:text-properties fo:hyphenate="false"/>
    </style:style>
    <style:style style:name="T61" style:parent-style-name="DefaultParagraphFont" style:family="text">
      <style:text-properties fo:color="#000000" style:letter-kerning="true" style:font-size-complex="12pt" style:language-asian="ar" style:country-asian="SA"/>
    </style:style>
    <style:style style:name="P62" style:parent-style-name="Normal" style:master-page-name="MPF1" style:family="paragraph">
      <style:paragraph-properties fo:break-before="page" fo:text-align="justify" fo:margin-left="3.5437in" style:page-number="1">
        <style:tab-stops/>
      </style:paragraph-properties>
      <style:text-properties style:font-size-complex="12pt" style:language-asian="lt" style:country-asian="LT"/>
    </style:style>
    <style:style style:name="P66" style:parent-style-name="Normal" style:family="paragraph">
      <style:paragraph-properties fo:text-align="justify" fo:margin-left="3.5437in">
        <style:tab-stops/>
      </style:paragraph-properties>
      <style:text-properties style:font-size-complex="12pt" style:language-asian="lt" style:country-asian="LT"/>
    </style:style>
    <style:style style:name="P67" style:parent-style-name="Normal" style:family="paragraph">
      <style:paragraph-properties fo:text-align="justify" fo:margin-left="3.5437in">
        <style:tab-stops/>
      </style:paragraph-properties>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3.5437in">
        <style:tab-stops/>
      </style:paragraph-properties>
      <style:text-properties style:font-size-complex="12pt" style:language-asian="lt" style:country-asian="LT"/>
    </style:style>
    <style:style style:name="P70" style:parent-style-name="Normal" style:family="paragraph">
      <style:paragraph-properties fo:text-align="justify" fo:margin-left="3.543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margin-left="3.5437in">
        <style:tab-stops/>
      </style:paragraph-properties>
      <style:text-properties style:font-size-complex="12pt" style:language-asian="lt" style:country-asian="LT"/>
    </style:style>
    <style:style style:name="P73" style:parent-style-name="Normal" style:family="paragraph">
      <style:paragraph-properties fo:text-align="center"/>
      <style:text-properties style:font-size-complex="12pt" style:language-asian="lt" style:country-asian="LT"/>
    </style:style>
    <style:style style:name="P74" style:parent-style-name="Normal" style:family="paragraph">
      <style:paragraph-properties fo:text-align="center">
        <style:tab-stops>
          <style:tab-stop style:type="left" style:position="0.62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text-properties fo:font-weight="bold" style:font-weight-asian="bold" style:font-size-complex="12pt" style:language-asian="lt" style:country-asian="LT"/>
    </style:style>
    <style:style style:name="P78" style:parent-style-name="Normal" style:family="paragraph">
      <style:paragraph-properties fo:text-align="center">
        <style:tab-stops>
          <style:tab-stop style:type="left" style:position="3.15in"/>
        </style:tab-stops>
      </style:paragraph-properties>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text-properties fo:font-weight="bold" style:font-weight-asian="bold" style:font-size-complex="12pt" style:language-asian="lt" style:country-asian="LT"/>
    </style:style>
    <style:style style:name="P8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keep-with-next="always" fo:text-align="justify" fo:line-height="115%" fo:text-indent="0.5in"/>
      <style:text-properties fo:hyphenate="false"/>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P101" style:parent-style-name="Normal" style:family="paragraph">
      <style:paragraph-properties fo:text-align="center">
        <style:tab-stops>
          <style:tab-stop style:type="left" style:position="0.625in"/>
        </style:tab-stops>
      </style:paragraph-properties>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25in"/>
        </style:tab-stops>
      </style:paragraph-properties>
      <style:text-properties fo:font-weight="bold" style:font-weight-asian="bold" style:font-size-complex="12pt" style:language-asian="lt" style:country-asian="LT"/>
    </style:style>
    <style:style style:name="P10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color="#1C1C1C" style:font-size-complex="12pt" style:language-asian="lt" style:country-asian="LT"/>
    </style:style>
    <style:style style:name="T131" style:parent-style-name="DefaultParagraphFont" style:family="text">
      <style:text-properties fo:color="#1C1C1C"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language="en" fo:country="US"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14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14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46" style:parent-style-name="DefaultParagraphFont" style:family="text">
      <style:text-properties fo:color="#111111"/>
    </style:style>
    <style:style style:name="P14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14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14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15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51" style:parent-style-name="DefaultParagraphFont" style:family="text">
      <style:text-properties fo:language="en" fo:country="US"/>
    </style:style>
    <style:style style:name="P15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53" style:parent-style-name="DefaultParagraphFont" style:family="text">
      <style:text-properties fo:language="en" fo:country="US"/>
    </style:style>
    <style:style style:name="P15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55" style:parent-style-name="DefaultParagraphFont" style:family="text">
      <style:text-properties fo:language="en" fo:country="US"/>
    </style:style>
    <style:style style:name="P15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57" style:parent-style-name="DefaultParagraphFont" style:family="text">
      <style:text-properties fo:language="en" fo:country="US"/>
    </style:style>
    <style:style style:name="P15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59" style:parent-style-name="DefaultParagraphFont" style:family="text">
      <style:text-properties fo:language="en" fo:country="US"/>
    </style:style>
    <style:style style:name="P16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61" style:parent-style-name="DefaultParagraphFont" style:family="text">
      <style:text-properties fo:language="en" fo:country="US"/>
    </style:style>
    <style:style style:name="P16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63" style:parent-style-name="DefaultParagraphFont" style:family="text">
      <style:text-properties fo:language="en" fo:country="US"/>
    </style:style>
    <style:style style:name="P16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65" style:parent-style-name="DefaultParagraphFont" style:family="text">
      <style:text-properties fo:language="en" fo:country="US"/>
    </style:style>
    <style:style style:name="P16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67" style:parent-style-name="DefaultParagraphFont" style:family="text">
      <style:text-properties fo:language="en" fo:country="US"/>
    </style:style>
    <style:style style:name="P16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69" style:parent-style-name="DefaultParagraphFont" style:family="text">
      <style:text-properties fo:language="en" fo:country="US"/>
    </style:style>
    <style:style style:name="P17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71" style:parent-style-name="DefaultParagraphFont" style:family="text">
      <style:text-properties fo:language="en" fo:country="US"/>
    </style:style>
    <style:style style:name="P17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73" style:parent-style-name="DefaultParagraphFont" style:family="text">
      <style:text-properties fo:language="en" fo:country="U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77" style:parent-style-name="DefaultParagraphFont" style:family="text">
      <style:text-properties fo:language="en" fo:country="US"/>
    </style:style>
    <style:style style:name="P17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79" style:parent-style-name="DefaultParagraphFont" style:family="text">
      <style:text-properties fo:language="en" fo:country="US"/>
    </style:style>
    <style:style style:name="P18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81" style:parent-style-name="DefaultParagraphFont" style:family="text">
      <style:text-properties fo:language="en" fo:country="US"/>
    </style:style>
    <style:style style:name="P182"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83" style:parent-style-name="DefaultParagraphFont" style:family="text">
      <style:text-properties fo:language="en" fo:country="US"/>
    </style:style>
    <style:style style:name="P18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85" style:parent-style-name="DefaultParagraphFont" style:family="text">
      <style:text-properties fo:language="en" fo:country="US"/>
    </style:style>
    <style:style style:name="P18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87" style:parent-style-name="DefaultParagraphFont" style:family="text">
      <style:text-properties fo:language="en" fo:country="US"/>
    </style:style>
    <style:style style:name="P18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189" style:parent-style-name="Normal" style:family="paragraph">
      <style:paragraph-properties fo:keep-with-next="always" fo:widows="0" fo:orphans="0" fo:text-align="center" fo:line-height="115%"/>
      <style:text-properties fo:hyphenate="false"/>
    </style:style>
    <style:style style:name="T190" style:parent-style-name="DefaultParagraphFont" style:family="text">
      <style:text-properties fo:font-weight="bold" style:font-weight-asian="bold" fo:color="#00000A" style:font-size-complex="12pt" style:language-asian="ar" style:country-asian="SA"/>
    </style:style>
    <style:style style:name="T191" style:parent-style-name="DefaultParagraphFont" style:family="text">
      <style:text-properties fo:font-weight="bold" style:font-weight-asian="bold" fo:color="#00000A" style:font-size-complex="12pt" style:language-asian="ar" style:country-asian="SA"/>
    </style:style>
    <style:style style:name="P192" style:parent-style-name="Normal" style:family="paragraph">
      <style:paragraph-properties fo:keep-with-next="always" fo:widows="0" fo:orphans="0" fo:text-align="center" fo:line-height="115%" fo:text-indent="0.0416in">
        <style:tab-stops>
          <style:tab-stop style:type="left" style:position="0.2958in"/>
          <style:tab-stop style:type="left" style:position="0.6895in"/>
        </style:tab-stops>
      </style:paragraph-properties>
      <style:text-properties fo:hyphenate="false"/>
    </style:style>
    <style:style style:name="T193" style:parent-style-name="DefaultParagraphFont" style:family="text">
      <style:text-properties fo:font-weight="bold" style:font-weight-asian="bold" fo:color="#00000A" style:font-size-complex="12pt" style:language-asian="ar" style:country-asian="SA"/>
    </style:style>
    <style:style style:name="P194"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P19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96" style:parent-style-name="DefaultParagraphFont" style:family="text">
      <style:text-properties fo:language="en" fo:country="US"/>
    </style:style>
    <style:style style:name="P19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P200"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01" style:parent-style-name="DefaultParagraphFont" style:family="text">
      <style:text-properties fo:language="en" fo:country="US"/>
    </style:style>
    <style:style style:name="T202" style:parent-style-name="DefaultParagraphFont" style:family="text">
      <style:text-properties fo:language="en" fo:country="US"/>
    </style:style>
    <style:style style:name="P20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04" style:parent-style-name="DefaultParagraphFont" style:family="text">
      <style:text-properties fo:language="en" fo:country="US"/>
    </style:style>
    <style:style style:name="T205" style:parent-style-name="DefaultParagraphFont" style:family="text">
      <style:text-properties fo:language="en" fo:country="US"/>
    </style:style>
    <style:style style:name="P20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07" style:parent-style-name="DefaultParagraphFont" style:family="text">
      <style:text-properties fo:language="en" fo:country="US"/>
    </style:style>
    <style:style style:name="P208"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P21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12" style:parent-style-name="DefaultParagraphFont" style:family="text">
      <style:text-properties fo:language="en" fo:country="US"/>
    </style:style>
    <style:style style:name="P21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14" style:parent-style-name="DefaultParagraphFont" style:family="text">
      <style:text-properties fo:language="en" fo:country="US"/>
    </style:style>
    <style:style style:name="T215" style:parent-style-name="DefaultParagraphFont" style:family="text">
      <style:text-properties fo:language="en" fo:country="US"/>
    </style:style>
    <style:style style:name="P216"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P21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20" style:parent-style-name="DefaultParagraphFont" style:family="text">
      <style:text-properties fo:language="en" fo:country="US"/>
    </style:style>
    <style:style style:name="P221"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22" style:parent-style-name="DefaultParagraphFont" style:family="text">
      <style:text-properties fo:language="en" fo:country="US"/>
    </style:style>
    <style:style style:name="P223"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24" style:parent-style-name="DefaultParagraphFont" style:family="text">
      <style:text-properties fo:language="en" fo:country="US"/>
    </style:style>
    <style:style style:name="P225"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26" style:parent-style-name="DefaultParagraphFont" style:family="text">
      <style:text-properties fo:language="en" fo:country="US"/>
    </style:style>
    <style:style style:name="P227"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28" style:parent-style-name="DefaultParagraphFont" style:family="text">
      <style:text-properties fo:language="en" fo:country="US"/>
    </style:style>
    <style:style style:name="P229" style:parent-style-name="Normal" style:family="paragraph">
      <style:paragraph-properties fo:text-align="justify" fo:line-height="115%" fo:text-indent="0.4923in">
        <style:tab-stops>
          <style:tab-stop style:type="left" style:position="0.2958in"/>
          <style:tab-stop style:type="left" style:position="0.6895in"/>
        </style:tab-stops>
      </style:paragraph-properties>
    </style:style>
    <style:style style:name="T230" style:parent-style-name="DefaultParagraphFont" style:family="text">
      <style:text-properties fo:language="en" fo:country="US"/>
    </style:style>
    <style:style style:name="P231" style:parent-style-name="Normal" style:family="paragraph">
      <style:paragraph-properties fo:text-align="justify" fo:text-indent="0.4923in">
        <style:tab-stops>
          <style:tab-stop style:type="left" style:position="0.2958in"/>
          <style:tab-stop style:type="left" style:position="0.6895in"/>
        </style:tab-stops>
      </style:paragraph-properties>
    </style:style>
    <style:style style:name="P232" style:parent-style-name="Normal" style:family="paragraph">
      <style:paragraph-properties fo:keep-with-next="always" fo:widows="0" fo:orphans="0" fo:text-align="center" fo:line-height="115%"/>
      <style:text-properties fo:hyphenate="false"/>
    </style:style>
    <style:style style:name="T233" style:parent-style-name="DefaultParagraphFont" style:family="text">
      <style:text-properties fo:font-weight="bold" style:font-weight-asian="bold" fo:color="#00000A" style:font-size-complex="12pt" style:language-asian="ar" style:country-asian="SA"/>
    </style:style>
    <style:style style:name="T234" style:parent-style-name="DefaultParagraphFont" style:family="text">
      <style:text-properties fo:font-weight="bold" style:font-weight-asian="bold" fo:color="#00000A" style:font-size-complex="12pt" style:language-asian="ar" style:country-asian="SA"/>
    </style:style>
    <style:style style:name="P235" style:parent-style-name="Normal" style:family="paragraph">
      <style:paragraph-properties fo:keep-with-next="always" fo:widows="0" fo:orphans="0" fo:text-align="center" fo:line-height="115%" fo:text-indent="0.0416in">
        <style:tab-stops>
          <style:tab-stop style:type="left" style:position="0.2958in"/>
          <style:tab-stop style:type="left" style:position="0.6895in"/>
        </style:tab-stops>
      </style:paragraph-properties>
      <style:text-properties fo:hyphenate="false"/>
    </style:style>
    <style:style style:name="T236" style:parent-style-name="DefaultParagraphFont" style:family="text">
      <style:text-properties fo:font-weight="bold" style:font-weight-asian="bold" fo:color="#00000A" style:font-size-complex="12pt" style:language-asian="ar" style:country-asian="SA"/>
    </style:style>
    <style:style style:name="T237" style:parent-style-name="DefaultParagraphFont" style:family="text">
      <style:text-properties fo:font-weight="bold" style:font-weight-asian="bold" fo:color="#00000A" style:font-size-complex="12pt" style:language-asian="ar" style:country-asian="SA"/>
    </style:style>
    <style:style style:name="P238" style:parent-style-name="Normal" style:family="paragraph">
      <style:paragraph-properties fo:keep-with-next="always" fo:widows="0" fo:orphans="0" fo:text-align="center" fo:line-height="115%" fo:text-indent="0.0416in">
        <style:tab-stops>
          <style:tab-stop style:type="left" style:position="0.2958in"/>
          <style:tab-stop style:type="left" style:position="0.6895in"/>
        </style:tab-stops>
      </style:paragraph-properties>
      <style:text-properties fo:font-weight="bold" style:font-weight-asian="bold" fo:color="#00000A" style:font-size-complex="12pt" style:language-asian="ar" style:country-asian="SA" fo:hyphenate="false"/>
    </style:style>
    <style:style style:name="P239" style:parent-style-name="Normal" style:family="paragraph">
      <style:paragraph-properties fo:keep-with-next="always" fo:widows="0" fo:orphans="0" fo:text-align="justify" fo:line-height="115%" fo:text-indent="0.5in">
        <style:tab-stops>
          <style:tab-stop style:type="left" style:position="0.1972in"/>
          <style:tab-stop style:type="left" style:position="0.6895in"/>
        </style:tab-stops>
      </style:paragraph-properties>
      <style:text-properties fo:hyphenate="false"/>
    </style:style>
    <style:style style:name="T240" style:parent-style-name="DefaultParagraphFont" style:family="text">
      <style:text-properties fo:color="#000000" style:font-size-complex="12pt" fo:language="en" fo:country="US"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font-size-complex="12pt" style:language-asian="ar" style:country-asian="SA"/>
    </style:style>
    <style:style style:name="T243" style:parent-style-name="DefaultParagraphFont" style:family="text">
      <style:text-properties fo:color="#000000" style:font-size-complex="12pt" style:language-asian="ar" style:country-asian="SA"/>
    </style:style>
    <style:style style:name="P244" style:parent-style-name="Normal" style:family="paragraph">
      <style:paragraph-properties fo:keep-with-next="always" fo:widows="0" fo:orphans="0" fo:text-align="justify" fo:line-height="115%" fo:text-indent="0.5in">
        <style:tab-stops>
          <style:tab-stop style:type="left" style:position="0.1972in"/>
          <style:tab-stop style:type="left" style:position="0.6895in"/>
        </style:tab-stops>
      </style:paragraph-properties>
      <style:text-properties fo:hyphenate="false"/>
    </style:style>
    <style:style style:name="T245" style:parent-style-name="DefaultParagraphFont" style:family="text">
      <style:text-properties fo:color="#000000" style:font-size-complex="12pt" fo:language="en" fo:country="US" style:language-asian="ar" style:country-asian="SA"/>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fo:color="#000000" style:font-size-complex="12pt" style:language-asian="ar" style:country-asian="SA"/>
    </style:style>
    <style:style style:name="P249" style:parent-style-name="Normal" style:family="paragraph">
      <style:paragraph-properties fo:keep-with-next="always" fo:widows="0" fo:orphans="0" fo:text-align="justify" fo:line-height="115%" fo:text-indent="0.5in">
        <style:tab-stops>
          <style:tab-stop style:type="left" style:position="0.1972in"/>
          <style:tab-stop style:type="left" style:position="0.6895in"/>
        </style:tab-stops>
      </style:paragraph-properties>
      <style:text-properties fo:hyphenate="false"/>
    </style:style>
    <style:style style:name="T250" style:parent-style-name="DefaultParagraphFont" style:family="text">
      <style:text-properties fo:color="#000000" style:font-size-complex="12pt" fo:language="en" fo:country="US"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font-size-complex="12pt" style:language-asian="ar" style:country-asian="SA"/>
    </style:style>
    <style:style style:name="P253" style:parent-style-name="Normal" style:family="paragraph">
      <style:paragraph-properties fo:keep-with-next="always" fo:widows="0" fo:orphans="0" fo:text-align="justify" fo:line-height="115%" fo:text-indent="0.5in">
        <style:tab-stops>
          <style:tab-stop style:type="left" style:position="0.1972in"/>
          <style:tab-stop style:type="left" style:position="0.6895in"/>
        </style:tab-stops>
      </style:paragraph-properties>
      <style:text-properties fo:hyphenate="false"/>
    </style:style>
    <style:style style:name="P254" style:parent-style-name="Normal" style:family="paragraph">
      <style:paragraph-properties fo:keep-with-next="always" fo:widows="0" fo:orphans="0" fo:text-align="center" fo:line-height="115%"/>
      <style:text-properties fo:hyphenate="false"/>
    </style:style>
    <style:style style:name="T255" style:parent-style-name="DefaultParagraphFont" style:family="text">
      <style:text-properties fo:font-weight="bold" style:font-weight-asian="bold" fo:color="#000000" style:font-size-complex="12pt" style:language-asian="ar" style:country-asian="SA"/>
    </style:style>
    <style:style style:name="T256" style:parent-style-name="DefaultParagraphFont" style:family="text">
      <style:text-properties fo:font-weight="bold" style:font-weight-asian="bold" fo:color="#000000" style:font-size-complex="12pt" style:language-asian="ar" style:country-asian="SA"/>
    </style:style>
    <style:style style:name="P257" style:parent-style-name="Normal" style:family="paragraph">
      <style:paragraph-properties fo:keep-with-next="always" fo:widows="0" fo:orphans="0" fo:text-align="center" fo:line-height="115%" fo:text-indent="0.0416in">
        <style:tab-stops>
          <style:tab-stop style:type="left" style:position="0.1972in"/>
          <style:tab-stop style:type="left" style:position="0.6895in"/>
        </style:tab-stops>
      </style:paragraph-properties>
      <style:text-properties fo:hyphenate="false"/>
    </style:style>
    <style:style style:name="T258" style:parent-style-name="DefaultParagraphFont" style:family="text">
      <style:text-properties fo:font-weight="bold" style:font-weight-asian="bold" fo:color="#000000" style:font-size-complex="12pt" style:language-asian="ar" style:country-asian="SA"/>
    </style:style>
    <style:style style:name="P259" style:parent-style-name="Normal" style:family="paragraph">
      <style:paragraph-properties fo:keep-with-next="always" fo:widows="0" fo:orphans="0" fo:text-align="justify" fo:line-height="115%" fo:text-indent="0.5in">
        <style:tab-stops>
          <style:tab-stop style:type="left" style:position="0.1972in"/>
          <style:tab-stop style:type="left" style:position="0.6895in"/>
        </style:tab-stops>
      </style:paragraph-properties>
      <style:text-properties fo:color="#000000" style:font-size-complex="12pt" style:language-asian="ar" style:country-asian="SA" fo:hyphenate="false"/>
    </style:style>
    <style:style style:name="P260"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61" style:parent-style-name="DefaultParagraphFont" style:family="text">
      <style:text-properties fo:language="en" fo:country="US"/>
    </style:style>
    <style:style style:name="P262"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63" style:parent-style-name="DefaultParagraphFont" style:family="text">
      <style:text-properties fo:language="en" fo:country="US"/>
    </style:style>
    <style:style style:name="T264" style:parent-style-name="DefaultParagraphFont" style:family="text">
      <style:text-properties fo:font-style="italic" style:font-style-asian="italic" style:font-style-complex="italic"/>
    </style:style>
    <style:style style:name="P26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66" style:parent-style-name="DefaultParagraphFont" style:family="text">
      <style:text-properties fo:language="en" fo:country="US"/>
    </style:style>
    <style:style style:name="P267"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268" style:parent-style-name="Normal" style:family="paragraph">
      <style:paragraph-properties fo:keep-with-next="always" fo:widows="0" fo:orphans="0" fo:text-align="center" fo:line-height="115%"/>
      <style:text-properties fo:hyphenate="false"/>
    </style:style>
    <style:style style:name="T269" style:parent-style-name="DefaultParagraphFont" style:family="text">
      <style:text-properties fo:font-weight="bold" style:font-weight-asian="bold" fo:color="#00000A" style:font-size-complex="12pt" style:language-asian="ar" style:country-asian="SA"/>
    </style:style>
    <style:style style:name="T270" style:parent-style-name="DefaultParagraphFont" style:family="text">
      <style:text-properties fo:font-weight="bold" style:font-weight-asian="bold" fo:color="#00000A" style:font-size-complex="12pt" style:language-asian="ar" style:country-asian="SA"/>
    </style:style>
    <style:style style:name="P271" style:parent-style-name="Normal" style:family="paragraph">
      <style:paragraph-properties fo:keep-with-next="always" fo:widows="0" fo:orphans="0" fo:text-align="center" fo:line-height="115%" fo:text-indent="0.4923in">
        <style:tab-stops>
          <style:tab-stop style:type="left" style:position="0.1972in"/>
          <style:tab-stop style:type="left" style:position="0.6895in"/>
        </style:tab-stops>
      </style:paragraph-properties>
      <style:text-properties fo:hyphenate="false"/>
    </style:style>
    <style:style style:name="T272" style:parent-style-name="DefaultParagraphFont" style:family="text">
      <style:text-properties fo:font-weight="bold" style:font-weight-asian="bold" fo:color="#00000A" style:font-size-complex="12pt" style:language-asian="ar" style:country-asian="SA"/>
    </style:style>
    <style:style style:name="T273" style:parent-style-name="DefaultParagraphFont" style:family="text">
      <style:text-properties fo:font-weight="bold" style:font-weight-asian="bold" fo:color="#00000A" style:font-size-complex="12pt" style:language-asian="ar" style:country-asian="SA"/>
    </style:style>
    <style:style style:name="P274"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275"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76" style:parent-style-name="DefaultParagraphFont" style:family="text">
      <style:text-properties fo:language="en" fo:country="US"/>
    </style:style>
    <style:style style:name="P27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78" style:parent-style-name="DefaultParagraphFont" style:family="text">
      <style:text-properties fo:language="en" fo:country="US"/>
    </style:style>
    <style:style style:name="P27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80" style:parent-style-name="DefaultParagraphFont" style:family="text">
      <style:text-properties fo:language="en" fo:country="US"/>
    </style:style>
    <style:style style:name="P281" style:parent-style-name="Normal" style:family="paragraph">
      <style:paragraph-properties fo:keep-with-next="always" fo:text-align="justify" fo:line-height="115%" fo:text-indent="0.4923in">
        <style:tab-stops>
          <style:tab-stop style:type="left" style:position="0.8861in"/>
        </style:tab-stops>
      </style:paragraph-properties>
      <style:text-properties fo:hyphenate="false"/>
    </style:style>
    <style:style style:name="T282" style:parent-style-name="DefaultParagraphFont" style:family="text">
      <style:text-properties fo:language="en" fo:country="US"/>
    </style:style>
    <style:style style:name="P283" style:parent-style-name="Normal" style:family="paragraph">
      <style:paragraph-properties fo:keep-with-next="always" fo:text-align="justify" fo:line-height="115%">
        <style:tab-stops>
          <style:tab-stop style:type="left" style:position="0.8861in"/>
        </style:tab-stops>
      </style:paragraph-properties>
      <style:text-properties fo:hyphenate="false"/>
    </style:style>
    <style:style style:name="P284" style:parent-style-name="Normal" style:family="paragraph">
      <style:paragraph-properties fo:keep-with-next="always" fo:widows="0" fo:orphans="0" fo:text-align="center" fo:line-height="115%"/>
      <style:text-properties fo:hyphenate="false"/>
    </style:style>
    <style:style style:name="T285" style:parent-style-name="DefaultParagraphFont" style:family="text">
      <style:text-properties fo:font-weight="bold" style:font-weight-asian="bold" fo:color="#00000A" style:font-size-complex="12pt" style:language-asian="ar" style:country-asian="SA"/>
    </style:style>
    <style:style style:name="T286" style:parent-style-name="DefaultParagraphFont" style:family="text">
      <style:text-properties fo:font-weight="bold" style:font-weight-asian="bold" fo:color="#00000A" style:font-size-complex="12pt" style:language-asian="ar" style:country-asian="SA"/>
    </style:style>
    <style:style style:name="P287" style:parent-style-name="Normal" style:family="paragraph">
      <style:paragraph-properties fo:keep-with-next="always" fo:widows="0" fo:orphans="0" fo:text-align="center" fo:line-height="115%">
        <style:tab-stops>
          <style:tab-stop style:type="left" style:position="0.1972in"/>
          <style:tab-stop style:type="left" style:position="0.6895in"/>
        </style:tab-stops>
      </style:paragraph-properties>
      <style:text-properties fo:hyphenate="false"/>
    </style:style>
    <style:style style:name="T288" style:parent-style-name="DefaultParagraphFont" style:family="text">
      <style:text-properties fo:font-weight="bold" style:font-weight-asian="bold" fo:color="#00000A" style:font-size-complex="12pt" style:language-asian="ar" style:country-asian="SA"/>
    </style:style>
    <style:style style:name="P289" style:parent-style-name="Normal" style:family="paragraph">
      <style:paragraph-properties fo:keep-with-next="always" fo:widows="0" fo:orphans="0" fo:text-align="center" fo:line-height="115%" fo:text-indent="0.4923in">
        <style:tab-stops>
          <style:tab-stop style:type="left" style:position="0.1972in"/>
          <style:tab-stop style:type="left" style:position="0.6895in"/>
        </style:tab-stops>
      </style:paragraph-properties>
      <style:text-properties fo:hyphenate="false"/>
    </style:style>
    <style:style style:name="P290" style:parent-style-name="Normal" style:family="paragraph">
      <style:paragraph-properties fo:keep-with-next="always" fo:text-align="justify" fo:line-height="115%" fo:text-indent="0.5in">
        <style:tab-stops>
          <style:tab-stop style:type="left" style:position="0.8861in"/>
        </style:tab-stops>
      </style:paragraph-properties>
      <style:text-properties fo:hyphenate="false"/>
    </style:style>
    <style:style style:name="T291" style:parent-style-name="DefaultParagraphFont" style:family="text">
      <style:text-properties style:font-name-asian="Noto Sans CJK SC Regular" fo:color="#00000A" style:font-size-complex="12pt" fo:language="en" fo:country="US" style:language-asian="hi" style:country-asian="IN" style:language-complex="hi" style:country-complex="IN"/>
    </style:style>
    <style:style style:name="T292" style:parent-style-name="DefaultParagraphFont" style:family="text">
      <style:text-properties style:font-name-asian="Noto Sans CJK SC Regular" fo:color="#00000A" style:font-size-complex="12pt" style:language-asian="hi" style:country-asian="IN" style:language-complex="hi" style:country-complex="IN"/>
    </style:style>
    <style:style style:name="T293" style:parent-style-name="DefaultParagraphFont" style:family="text">
      <style:text-properties style:font-name-asian="Noto Sans CJK SC Regular" style:font-size-complex="12pt" style:language-asian="hi" style:country-asian="IN" style:language-complex="hi" style:country-complex="IN"/>
    </style:style>
    <style:style style:name="T294" style:parent-style-name="DefaultParagraphFont" style:family="text">
      <style:text-properties style:font-name-asian="Noto Sans CJK SC Regular" fo:color="#000000" style:font-size-complex="12pt" style:language-asian="hi" style:country-asian="IN" style:language-complex="hi" style:country-complex="IN"/>
    </style:style>
    <style:style style:name="T295" style:parent-style-name="DefaultParagraphFont" style:family="text">
      <style:text-properties style:font-name-asian="Noto Sans CJK SC Regular" fo:color="#000000" style:font-size-complex="12pt" style:language-asian="hi" style:country-asian="IN" style:language-complex="hi" style:country-complex="IN"/>
    </style:style>
    <style:style style:name="T296" style:parent-style-name="DefaultParagraphFont" style:family="text">
      <style:text-properties fo:color="#000000" style:font-size-complex="12pt" style:language-asian="ar" style:country-asian="SA"/>
    </style:style>
    <style:style style:name="P297"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298" style:parent-style-name="DefaultParagraphFont" style:family="text">
      <style:text-properties fo:color="#000000" style:font-size-complex="12pt" fo:language="en" fo:country="US" style:language-asian="ar" style:country-asian="SA"/>
    </style:style>
    <style:style style:name="T299" style:parent-style-name="DefaultParagraphFont" style:family="text">
      <style:text-properties fo:color="#000000" style:font-size-complex="12pt" style:language-asian="ar" style:country-asian="SA"/>
    </style:style>
    <style:style style:name="T300" style:parent-style-name="DefaultParagraphFont" style:family="text">
      <style:text-properties fo:color="#000000" style:font-size-complex="12pt" style:language-asian="ar" style:country-asian="SA"/>
    </style:style>
    <style:style style:name="P301"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02" style:parent-style-name="DefaultParagraphFont" style:family="text">
      <style:text-properties fo:color="#000000" style:font-size-complex="12pt" fo:language="en" fo:country="US" style:language-asian="ar" style:country-asian="SA"/>
    </style:style>
    <style:style style:name="T303" style:parent-style-name="DefaultParagraphFont" style:family="text">
      <style:text-properties fo:color="#000000" style:font-size-complex="12pt" style:language-asian="ar" style:country-asian="SA"/>
    </style:style>
    <style:style style:name="P304"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05" style:parent-style-name="DefaultParagraphFont" style:family="text">
      <style:text-properties fo:color="#000000" style:font-size-complex="12pt" fo:language="en" fo:country="US" style:language-asian="ar" style:country-asian="SA"/>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fo:language="en" fo:country="US" style:language-asian="ar" style:country-asian="SA"/>
    </style:style>
    <style:style style:name="T308" style:parent-style-name="DefaultParagraphFont" style:family="text">
      <style:text-properties fo:color="#000000" style:font-size-complex="12pt" style:language-asian="ar" style:country-asian="SA"/>
    </style:style>
    <style:style style:name="P309" style:parent-style-name="Normal" style:family="paragraph">
      <style:paragraph-properties fo:text-align="justify" fo:line-height="115%" fo:text-indent="0.4923in">
        <style:tab-stops>
          <style:tab-stop style:type="left" style:position="0.1972in"/>
          <style:tab-stop style:type="left" style:position="0.6895in"/>
        </style:tab-stops>
      </style:paragraph-properties>
    </style:style>
    <style:style style:name="T310" style:parent-style-name="DefaultParagraphFont" style:family="text">
      <style:text-properties fo:color="#000000" style:font-size-complex="12pt" fo:language="en" fo:country="US" style:language-asian="ar" style:country-asian="SA"/>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font-style="italic" style:font-style-asian="italic" style:font-style-complex="italic" fo:color="#000000" style:font-size-complex="12pt" style:language-asian="ar" style:country-asian="SA"/>
    </style:style>
    <style:style style:name="T314" style:parent-style-name="DefaultParagraphFont" style:family="text">
      <style:text-properties fo:color="#000000" style:font-size-complex="12pt" style:language-asian="ar" style:country-asian="SA"/>
    </style:style>
    <style:style style:name="T315" style:parent-style-name="DefaultParagraphFont" style:family="text">
      <style:text-properties fo:font-style="italic" style:font-style-asian="italic" style:font-style-complex="italic" fo:color="#000000" style:font-size-complex="12pt" style:language-asian="ar" style:country-asian="SA"/>
    </style:style>
    <style:style style:name="T316" style:parent-style-name="DefaultParagraphFont" style:family="text">
      <style:text-properties fo:color="#000000" style:font-size-complex="12pt" style:language-asian="ar" style:country-asian="SA"/>
    </style:style>
    <style:style style:name="T317" style:parent-style-name="DefaultParagraphFont" style:family="text">
      <style:text-properties fo:font-style="italic" style:font-style-asian="italic" style:font-style-complex="italic" fo:color="#000000" style:font-size-complex="12pt" style:language-asian="ar" style:country-asian="SA"/>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language-asian="ar" style:country-asian="SA"/>
    </style:style>
    <style:style style:name="P320" style:parent-style-name="Normal" style:family="paragraph">
      <style:paragraph-properties fo:text-align="justify" fo:text-indent="0.4923in">
        <style:tab-stops>
          <style:tab-stop style:type="left" style:position="0.1972in"/>
          <style:tab-stop style:type="left" style:position="0.6895in"/>
        </style:tab-stops>
      </style:paragraph-properties>
    </style:style>
    <style:style style:name="P321" style:parent-style-name="Normal" style:family="paragraph">
      <style:paragraph-properties fo:keep-with-next="always" fo:widows="0" fo:orphans="0" fo:text-align="center"/>
      <style:text-properties fo:hyphenate="false"/>
    </style:style>
    <style:style style:name="T322" style:parent-style-name="DefaultParagraphFont" style:family="text">
      <style:text-properties fo:color="#000000" style:font-size-complex="12pt" style:language-asian="ar" style:country-asian="SA"/>
    </style:style>
    <style:style style:name="P323" style:parent-style-name="Normal" style:family="paragraph">
      <style:paragraph-properties fo:keep-with-next="always" fo:widows="0" fo:orphans="0"/>
      <style:text-properties fo:hyphenate="false"/>
    </style:style>
    <style:style style:name="P324" style:parent-style-name="Normal" style:family="paragraph">
      <style:text-properties style:font-name="Arial" style:font-name-asian="MS Mincho" fo:font-weight="bold" style:font-weight-asian="bold" style:font-style-complex="italic" fo:font-size="10pt" style:font-size-asian="10pt"/>
    </style:style>
    <style:style style:name="P325" style:parent-style-name="Normal" style:family="paragraph">
      <style:text-properties style:font-name="Arial" style:font-name-asian="MS Mincho" style:font-style-complex="italic" fo:font-size="10pt" style:font-size-asian="10pt"/>
    </style:style>
    <style:style style:name="P326" style:parent-style-name="Normal" style:family="paragraph">
      <style:text-properties style:font-name="Arial" style:font-name-asian="MS Mincho" style:font-style-complex="italic" fo:font-size="10pt" style:font-size-asian="10pt"/>
    </style:style>
    <style:style style:name="P327" style:parent-style-name="Normal" style:family="paragraph">
      <style:text-properties style:font-name="Arial" style:font-name-asian="MS Mincho" style:font-style-complex="italic" fo:font-size="10pt" style:font-size-asian="10pt"/>
    </style:style>
    <style:style style:name="P328" style:parent-style-name="Normal" style:family="paragraph">
      <style:text-properties style:font-name="Arial" style:font-name-asian="MS Mincho" style:font-style-complex="italic" fo:font-size="10pt" style:font-size-asian="10pt"/>
    </style:style>
    <style:style style:name="P329" style:parent-style-name="Normal" style:family="paragraph">
      <style:text-properties style:font-name="Arial" style:font-name-asian="MS Mincho" style:font-style-complex="italic" fo:font-size="10pt" style:font-size-asian="10pt"/>
    </style:style>
    <style:style style:name="P330" style:parent-style-name="Normal" style:family="paragraph">
      <style:paragraph-properties fo:text-align="justify"/>
      <style:text-properties style:font-name="Arial" fo:font-weight="bold" style:font-weight-asian="bold" fo:font-size="10pt" style:font-size-asian="10pt"/>
    </style:style>
    <style:style style:name="P331" style:parent-style-name="Normal" style:family="paragraph">
      <style:paragraph-properties fo:text-align="justify"/>
      <style:text-properties style:font-name="Arial"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rial" fo:font-weight="bold" style:font-weight-asian="bold" fo:font-size="10pt" style:font-size-asian="10pt"/>
    </style:style>
    <style:style style:name="P334" style:parent-style-name="Normal" style:family="paragraph">
      <style:paragraph-properties fo:text-align="justify"/>
      <style:text-properties style:font-name="Arial"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rial"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rial" fo:font-size="10pt" style:font-size-asian="10pt"/>
    </style:style>
    <style:style style:name="T339" style:parent-style-name="DefaultParagraphFont" style:family="text">
      <style:text-properties style:font-name="Arial"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rial" fo:font-size="10pt" style:font-size-asian="10pt"/>
    </style:style>
    <style:style style:name="T3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rial"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rial" fo:font-size="10pt" style:font-size-asian="10pt"/>
    </style:style>
    <style:style style:name="T346" style:parent-style-name="DefaultParagraphFont" style:family="text">
      <style:text-properties style:font-name="Arial" fo:font-size="10pt" style:font-size-asian="10pt"/>
    </style:style>
    <style:style style:name="P347" style:parent-style-name="Normal" style:family="paragraph">
      <style:paragraph-properties fo:text-align="justify"/>
      <style:text-properties style:font-name="Arial"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rial"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rial" fo:font-size="10pt" style:font-size-asian="10pt"/>
    </style:style>
    <style:style style:name="T3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rial" style:font-name-asian="MS Mincho"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rial" fo:font-size="10pt" style:font-size-asian="10pt"/>
    </style:style>
    <style:style style:name="P358" style:parent-style-name="Normal" style:family="paragraph">
      <style:paragraph-properties fo:text-align="justify"/>
      <style:text-properties style:font-name="Arial"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rial"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fo:font-size="10pt" style:font-size-asian="10pt"/>
    </style:style>
    <style:style style:name="T363" style:parent-style-name="DefaultParagraphFont" style:family="text">
      <style:text-properties style:font-name="Arial"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rial" fo:font-size="10pt" style:font-size-asian="10pt"/>
    </style:style>
    <style:style style:name="T3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rial"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fo:font-size="10pt" style:font-size-asian="10pt"/>
    </style:style>
    <style:style style:name="T370" style:parent-style-name="DefaultParagraphFont" style:family="text">
      <style:text-properties style:font-name="Arial" fo:font-size="10pt" style:font-size-asian="10pt"/>
    </style:style>
    <style:style style:name="P371" style:parent-style-name="Normal" style:family="paragraph">
      <style:paragraph-properties fo:text-align="justify"/>
      <style:text-properties style:font-name="Arial" fo:font-size="10pt" style:font-size-asian="10pt"/>
    </style:style>
    <style:style style:name="P372" style:parent-style-name="Normal" style:family="paragraph">
      <style:paragraph-properties fo:widows="0" fo:orphans="0"/>
    </style:style>
  </office:automatic-styles>
  <office:body>
    <office:text text:use-soft-page-breaks="true">
      <text:p text:style-name="P1"><text:span text:style-name="T3">Suvestinė redakcija nuo 2024-02-20 iki 2024-06-30</text:span></text:p>
      <text:p text:style-name="P4"/>
      <text:p text:style-name="P5"><text:span text:style-name="T6">Įsakymas paskelbtas: TAR 2016-01-20, i. k. 2016-01250</text:span></text:p>
      <text:p text:style-name="P7"/>
      <text:p text:style-name="P8">Nauja redakcija nuo 2024-02-20:</text:p>
      <text:p text:style-name="Normal"><text:span text:style-name="T9">Nr.<text:s/></text:span><text:a xlink:href="https://www.e-tar.lt/portal/legalAct.html?documentId=79c1bd70cefa11eea5a28c81c82193a8" office:target-frame-name="_top" xlink:show="replace"><text:span text:style-name="T10">5-V-172</text:span></text:a><text:span text:style-name="T11">,<text:s/></text:span><text:span text:style-name="T12">2024-02-19, paskelbta TAR 2024-02-19, i. k. 2024-03021</text:span></text:p>
      <text:p text:style-name="P13"/>
      <text:p text:style-name="P14">LIETUVOS POLICIJOS GENERALINIS KOMISARAS</text:p>
      <text:p text:style-name="P15"/>
      <text:p text:style-name="P16">ĮSAKYMAS</text:p>
      <text:p text:style-name="P17">DĖL CIVILINIŲ PIROTECHNIKOS PRIEMONIŲ APYVARTOS</text:p>
      <text:p text:style-name="P18"/>
      <text:p text:style-name="P19">2016 m. sausio 19 d. Nr. 5-V-35</text:p>
      <text:p text:style-name="P20">Vilnius</text:p>
      <text:p text:style-name="P21"/>
      <text:p text:style-name="P22"><text:span text:style-name="T23">1</text:span><text:span text:style-name="T24">.</text:span><text:span text:style-name="T25"><text:s/>Tvirtinu</text:span><text:span text:style-name="T26"><text:s/>Civilinių pirotechnikos priemonių apskaitos t</text:span><text:span text:style-name="T27">varkymo ir duomenų pateikimo, F1 ir F2 kategorijų fejerverkų platinimo ir leidimų platinti F2 kategorijos fejerverkus išdavimo, reikalavimų patalpoms, kuriose gaminamos ir (ar) laikomos civilinės pirotechnikos priemonės, ir leidimų gaminti ir (ar) laikyti<text:s/></text:span><text:span text:style-name="T28">civilines pirotechnikos priemones šiose patalpose išdavimo tvarkos aprašą (toliau – Aprašas) (pridedama).</text:span></text:p>
      <text:p text:style-name="P29"><text:span text:style-name="T30">2</text:span><text:span text:style-name="T31">.<text:s/></text:span><text:span text:style-name="T32">Nurodau<text:s/></text:span><text:span text:style-name="T33">Policijos departamento prie Lietuvos Respublikos vidaus reikalų ministerijos Viešosios tvarkos biuro Licencijavimo valdybai, iki Aprašo 15 punkte nurodyti duomenys Juridinių asmenų registrui bus pradėti teikti automatiniu būdu, užtikrinti šių duomenų įkėli</text:span><text:span text:style-name="T34">mą į Juridinių asmenų registrą rankiniu būdu.<text:s/></text:span></text:p>
      <text:p text:style-name="P35"><text:span text:style-name="T36">3</text:span><text:span text:style-name="T37">.<text:s/></text:span><text:span text:style-name="T38">Pripažįstu</text:span><text:span text:style-name="T39"><text:s/>netekusiu galios Lietuvos policijos generalinio komisaro 2010 m. birželio<text:s/></text:span><text:soft-page-break/><text:span text:style-name="T40">30 d. įsakymą Nr. 5-V-547 „Dėl civilinių pirotechnikos priemonių apyvartos“ su visais pakeitimais ir papildymais.</text:span></text:p>
      <text:p text:style-name="P41"/>
      <text:p text:style-name="P42"/>
      <text:p text:style-name="P43"/>
      <text:p text:style-name="P44"><text:span text:style-name="T45">Policijos generalinis komisaras<text:s/></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Linas Pernavas</text:span></text:p>
      <text:p text:style-name="P53"/>
      <text:p text:style-name="P54"/>
      <text:p text:style-name="P55">SUDERINTA<text:s/></text:p>
      <text:p text:style-name="P56">Priešgaisrinės apsaugos ir gelbėjimo departamento prie<text:s/></text:p>
      <text:p text:style-name="P57">Vidaus reikalų ministerijos direktorius<text:s/></text:p>
      <text:p text:style-name="P58"/>
      <text:p text:style-name="P59">Remigijus Baniulis<text:s/></text:p>
      <text:p text:style-name="P60"><text:span text:style-name="T61">2016 m. sausio 15 d.<text:s/></text:span></text:p>
      <text:p text:style-name="Normal"/>
      <text:soft-page-break/>
      <text:p text:style-name="P62">PATVIRTINTA</text:p>
      <text:p text:style-name="P66">Lietuvos policijos generalinio komisaro</text:p>
      <text:p text:style-name="P67"><text:span text:style-name="T68">2016 m. sausio 19 d. įsakymu Nr. 5-V-35</text:span></text:p>
      <text:p text:style-name="P69">(Lietuvos policijos generalinio komisaro</text:p>
      <text:p text:style-name="P70"><text:span text:style-name="T71">2024 m. vasario 19 d. įsakymo Nr. 5-V-172</text:span></text:p>
      <text:p text:style-name="P72">redakcija)</text:p>
      <text:p text:style-name="P73"/>
      <text:p text:style-name="P74"><text:span text:style-name="T75">CIVILINIŲ PIROTECHNIKOS PRIEMONIŲ APSKAITOS TVARKYMO IR DUOMENŲ PATEIKIMO, F1 IR F2 KATEGORIJŲ FEJERVERKŲ PLATINIMO IR LEIDIMŲ PLATINTI F2 KATEGORIJOS FEJERVERKUS IŠDAVIMO, REIKALAVIMŲ PATALPOMS, KURIOSE GAMINAMOS IR (AR) LAIKOMOS CIVILINĖS<text:s/></text:span><text:span text:style-name="T76">PIROTECHNIKOS PRIEMONĖS, IR LEIDIMŲ GAMINTI IR (AR) LAIKYTI CIVILINES PIROTECHNIKOS PRIEMONES ŠIOSE PATALPOSE IŠDAVIMO TVARKOS APRAŠAS</text:span></text:p>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text:span><text:span text:style-name="T87"><text:tab/>Civilinių pirotechnikos priemonių apskaitos tvarkymo ir duomenų pateikimo, F1</text:span><text:span text:style-name="T88"><text:s/>ir F2 kategorijų fejerverkų platinimo ir leidimų platinti F2 kategorijos fejerverkus išdavimo, reikalavimų patalpoms, kuriose gaminamos ir (ar) laikomos civilinės pirotechnikos priemonės, ir leidimų gaminti ir (ar) laikyti civilines pirotechnikos priemone</text:span><text:span text:style-name="T89">s šiose patalpose išdavimo tvarkos aprašas (toliau – Aprašas) nustato reikalavimus patalpoms, kuriose laikomos civilinės pirotechnikos priemonės, leidimų gaminti ir (ar) laikyti civilines pirotechnikos priemones šiose patalpose išdavimo ir civilinių pirote</text:span><text:span text:style-name="T90">chnikos priemonių apskaitos tvarkymo bei duomenų pateikimo tvarką, o taip pat civilinių pirotechnikos priemonių, pagamintų specialiai moksliniams tyrimams, technologijų plėtrai ir bandymams bei skirtų prekybos mugėse, parodose ar pirotechnikos priemonėms r</text:span><text:span text:style-name="T91">eklamuoti rengiamuose pristatymuose rodyti ir naudoti, rodymo ir naudojimo tvarką.</text:span></text:p>
      <text:p text:style-name="P92"><text:span text:style-name="T93">2</text:span><text:span text:style-name="T94">.</text:span><text:span text:style-name="T95"><text:tab/>Apraše vartojamos sąvokos atitinka sąvokas, vartojamas Lietuvos Respublikos civilinių pirotechnikos priemonių apyvartos kontrolės įstatyme (toliau – Įstatymas) ir Lie</text:span><text:span text:style-name="T96">tuvos Respublikos civiliniame kodekse.</text:span></text:p>
      <text:p text:style-name="P97">3. Aprašo 4 punkte nurodytus leidimus laikyti pirotechniką išduoda Policijos departamento prie Lietuvos Respublikos vidaus reikalų ministerijos Viešosios tvarkos biuro Licencijavimo valdyba (toliau – įgaliota policijos įstaiga).<text:s/></text:p>
      <text:p text:style-name="Normal"/>
      <text:p text:style-name="P98"><text:span text:style-name="T99">II</text:span><text:span text:style-name="T100"><text:s/>SKYRIUS</text:span></text:p>
      <text:p text:style-name="P101"><text:span text:style-name="T102">LEIDIMŲ LAIKYTI IR (AR) GAMINTI CIVILINES PIROTECHNIKOS PRIEMONES PATALPOSE IŠDAVIMO TVARKA</text:span></text:p>
      <text:p text:style-name="P103"/>
      <text:p text:style-name="P104"><text:span text:style-name="T105">4</text:span><text:span text:style-name="T106">.</text:span><text:span text:style-name="T107"><text:tab/>Išduodami šių rūšių leidimai:</text:span></text:p>
      <text:p text:style-name="P108"><text:span text:style-name="T109">4.1</text:span><text:span text:style-name="T110">. leidimas gaminti ir laikyti visų kategorijų civilines pirotechnikos priemones;</text:span></text:p>
      <text:p text:style-name="P111"><text:span text:style-name="T112">4.2</text:span><text:span text:style-name="T113">. leidimas laikyti visų kategorijų civilines pirotechnikos priemones;</text:span></text:p>
      <text:p text:style-name="P114"><text:span text:style-name="T115">4.3</text:span><text:span text:style-name="T116">. leidimas platinti F2 kategorijos fejerverkus.</text:span></text:p>
      <text:p text:style-name="P117"><text:span text:style-name="T118">5</text:span><text:span text:style-name="T119">. Fizinis ar juridinis asmuo, kita organizacija ar jų padalinys, norintys gauti Aprašo 4.1 ar 4.2 papunktyje nurodytą leid</text:span><text:span text:style-name="T120">imą, įgaliotai policijos įstaigai tiesiogiai pagal savo gyvenamąją vietą, elektroninėmis priemonėmis per Policijos elektroninių paslaugų sistemą arba per kontaktinį centrą (Lietuvos Respublikos paslaugų įstatyme nustatyta tvarka) pateikia:</text:span></text:p>
      <text:p text:style-name="P121"><text:span text:style-name="T122">5.1</text:span><text:span text:style-name="T123">. prašymą,<text:s/></text:span><text:span text:style-name="T124">kuriame nurodomas juridinio asmens, kitos organizacijos ar jų padalinio pavadinimas, kodas, buveinės adresas, telefono ir fakso numeriai ar fizinio asmens vardas ir pavardė, asmens kodas (jei fizinis asmuo jį turi), adresas, telefono ir fakso numeriai, tur</text:span><text:span text:style-name="T125">imos licencijos rūšis, prašomo leidimo rūšis, patalpos (sandėlio), kurioje bus gaminamos ir (ar) laikomos civilinės pirotechnikos priemonės, adresas, fizinio asmens, kuris tiesiogiai kontroliuoja civilinių pirotechnikos priemonių gamybą, įsigijimą, laikymą</text:span><text:span text:style-name="T126">, realizavimą ar apskaitą, pareigos, vardas ir pavardė, asmens kodas (jei fizinis asmuo jį turi), prašymo pateikimo data;</text:span></text:p>
      <text:p text:style-name="P127"><text:span text:style-name="T128">5.2</text:span><text:span text:style-name="T129">. Priešgaisrinės apsaugos ir gelbėjimo departamento prie Lietuvos Respublikos vidaus reikalų ministerijos (toliau –<text:s/></text:span><text:span text:style-name="T130">Priešgaisri</text:span><text:span text:style-name="T131">nės apsaugos ir gelbėjimo departamentas)<text:s/></text:span><text:span text:style-name="T132">pavaldžios įstaigos pažymą, kad patalpa (sandėlis), kurioje bus laikomos ir (ar) gaminamos civilinės pirotechnikos priemonės, atitinka Priešgaisrinės apsaugos ir gelbėjimo departamento direktoriaus įsakymu patvirtin</text:span><text:span text:style-name="T133">tus ir (ar) Apraše, kituose teisės aktuose nustatytus priešgaisrinės saugos reikalavimus. Pažymoje nurodoma didžiausia leidžiama laikyti patalpoje (sandėlyje) civilinių pirotechnikos priemonių bendra pirotechninio mišinio masė ir jų kategorija;<text:s/></text:span></text:p>
      <text:p text:style-name="P134"><text:span text:style-name="T135">5.3</text:span><text:span text:style-name="T136">. d</text:span><text:span text:style-name="T137">okumentus, patvirtinančius nuosavybės teisę į patalpas, kuriose gaminamos ir (ar) laikomos civilinės pirotechnikos priemonės, ar dokumentus, patvirtinančius teisę naudoti šias patalpas kitais teisėtais pagrindais;</text:span></text:p>
      <text:p text:style-name="P138"><text:span text:style-name="T139">5.4</text:span><text:span text:style-name="T140">. sutartį su apsaugos tarnyba dėl patalpos,<text:s/></text:span><text:span text:style-name="T141">kurioje</text:span><text:span text:style-name="T142"><text:s/>gaminamos ir (ar) laikomos civilinės pirotechnikos priemonės, apsaugos (Aprašo 33 punkte nurodytu atveju).</text:span></text:p>
      <text:p text:style-name="P143">6. Fizinis ar juridinis asmuo, kita organizacija ar jų padalinys, norintys gauti Aprašo 4.3 papunktyje nurodytą leidimą, įgaliotai policijos įstaigai Aprašo 4 punkte nustatyta tvarka pateikia: <text:s/></text:p>
      <text:p text:style-name="P144">6.1. pranešimą, kuriame nurodomas juridinio asmens, kitos organizacijos ar jų padalinio pavadinimas, kodas, buveinės adresas, telefono ir fakso numeriai ar fizinio asmens vardas ir pavardė, adresas, telefono ir fakso numeriai, patalpos (sandėlio), kurioje bus laikomos civilinės pirotechnikos priemonės, adresas, juridinio asmens, kitos organizacijos ar jų padalinio vadovo, kuris tiesiogiai kontroliuoja civilinių pirotechnikos priemonių įsigijimą, laikymą, realizavimą ar apskaitą, pareigos, vardas ir pavardė, asmens kodas, prašymo pateikimo data;</text:p>
      <text:p text:style-name="P145">6.2. Priešgaisrinės apsaugos ir gelbėjimo departamento pavaldžios įstaigos pažymą, kad patalpa (sandėlis),<text:s/>kurioje bus laikomos ir (ar) gaminamos civilinės pirotechnikos priemonės, atitinka<text:span text:style-name="T146"><text:s/>Priešgaisrinės apsaugos ir gelbėjimo departamento direktoriaus įs</text:span>akymu patvirtintus ir (ar) Apraše, kituose teisės aktuose nustatytus priešgaisrinės saugos reikalavimus;<text:s/></text:p>
      <text:p text:style-name="P147">6.3. pastatų (statinių) ar patalpų, kuriuose planuojama civilinių pirotechnikos priemonių platinimas, savininkų ar valdytojų sutikimą leisti platinti civilines pirotechnikos priemones.<text:s/></text:p>
      <text:p text:style-name="P148">7. Gautas prašymas ar pranešimas registruojamas Policijos licencijuojamos veiklos informacinėje sistemoje (toliau – PLVIS) ir kartu su padarytomis elektroninėmis dokumentų kopijomis įkeliamas į PLVIS. <text:s/></text:p>
      <text:p text:style-name="P149">8. Gavus prašymą dėl Aprašo 4.1 ir 4.2 papunkčiuose nurodyto leidimo išdavimo ir visus su prašymu pateiktus tinkamai įformintus dokumentus, atliekamas patikrinimas, ar prašyme nurodytiems asmenims (toliau – tikrinami asmenys) nėra (yra) taikoma Įstatyme nustatytų teisės dirbti darbą, susijusį su licencijuojama veikla, apribojimų, dėl kurių Aprašo 4.1 ir 4.2 papunkčiuose nurodytas leidimas negalėtų būti išduotas. Duomenys apie juridinį asmenį ieškomi Juridinių asmenų registro nuostatų nustatyta tvarka.<text:s/></text:p>
      <text:p text:style-name="P150">9. Dėl Aprašo 4.1 ir 4.2 papunkčiuose nurodyto leidimo išdavimo PLVIS parengiamas sprendimas išduoti leidimą ir<text:s/>atsakymas pareiškėjui dėl leidimo išdavimo išsiunčiamas ne vėliau kaip per 30 kalendorinių dienų. Priėmus sprendimą išduoti leidimą, išduodamas Aprašo 4.1 ar 4.2 papunktyje nurodytas leidimas<text:s/><text:span text:style-name="T151">duomenis<text:s/></text:span>įrašant į PLVIS, o sprendimas neišduoti leidimo ar sprendimas dėl leidimo panaikinimo įforminamas išvada, apie tai raštu ne vėliau kaip per 3 darbo dienas nuo sprendimo priėmimo, nurodant apskundimo tvarką, informuojamas pareiškėjas. Tokiu atveju patvirtintų sprendimų neišduoti leidimo ir atsakymų asmeniui dėl leidimo neišdavimo elektroninės kopijos įkeliamos į PLVIS.</text:p>
      <text:p text:style-name="P152"><text:span text:style-name="T153">10</text:span>. Gavus pranešimą dėl Aprašo 4.3 papunktyje nurodyto leidimo suteikimo, ne vėliau kaip kitą darbo dieną PLVIS užpildomi leidimo duomenys. Patikrinimai, ar nėra Įstatyme nustatytų apribojimų<text:s/>gauti leidimą ir ar yra (nėra) Įstatyme nustatytų pagrindų panaikinti išduotą leidimą, atliekami ne vėliau kaip per 10 darbo dienų nuo pranešimo gavimo.</text:p>
      <text:p text:style-name="P154"><text:span text:style-name="T155">11</text:span>. Leidime nurodomi šie duomenys:</text:p>
      <text:p text:style-name="P156"><text:span text:style-name="T157">11.1</text:span>. leidimo rūšis, išdavimo data ir numeris;</text:p>
      <text:p text:style-name="P158"><text:span text:style-name="T159">11.2</text:span>. leidimą išduodančios įgaliotos policijos įstaigos pavadinimas;<text:s/></text:p>
      <text:p text:style-name="P160"><text:span text:style-name="T161">11.3</text:span>. fizinio asmens vardas ir pavardė arba juridinio asmens, kitos organizacijos ar jų padalinio pavadinimas ir kodas;</text:p>
      <text:p text:style-name="P162"><text:span text:style-name="T163">11.4</text:span>. patalpų, kuriose bus gaminamos ir (ar) laikomos civilinės pirotechnikos priemonės, adresas;</text:p>
      <text:p text:style-name="P164"><text:span text:style-name="T165">11.5</text:span>. didžiausia leidžiama laikyti civilinių pirotechnikos priemonių bendra pirotechninio mišinio masė ir jų kategorijos;<text:s/></text:p>
      <text:p text:style-name="P166"><text:span text:style-name="T167">11.6</text:span>. leidimo galiojimo terminas.</text:p>
      <text:p text:style-name="P168"><text:span text:style-name="T169">12</text:span>. Duomenys apie išduotus (panaikintus) leidimus saugomi PLVIS.</text:p>
      <text:p text:style-name="P170"><text:span text:style-name="T171">13</text:span>. Fiziniams asmenims, juridiniams asmenims, kitoms organizacijoms ar jų padaliniams išduodama tiek leidimų, kiek jie turi objektų, kuriuose laikomos ir (ar) gaminamos civilinės pirotechnikos priemonės. Jei vienas subjektas viename objekte<text:s/>civilines pirotechnikos priemones laiko keliose skirtingose vietose, gali būti išduodamas vienas leidimas, o prie jo pridedama schema, kurioje pažymėtos civilinių pirotechnikos priemonių laikymo ir (ar) gamybos vietos.</text:p>
      <text:p text:style-name="P172"><text:span text:style-name="T173">14</text:span>. Aprašo 4.1, 4.2 ar 4.3 papunktyje nurodytas leidimas išduodamas, neišduodamas, leidimo galiojimas sustabdomas, leidimo galiojimo sustabdymas panaikinamas ir leidimo galiojimas panaikinamas Įstatyme nustatyta tvarka. Priimtus sprendimus PLVIS tvirtina įgaliotos p<text:span text:style-name="T174">olicijos įstaigos vadov</text:span><text:span text:style-name="T175">as ar jo</text:span><text:s/>įgaliotas asmuo.</text:p>
      <text:p text:style-name="P176"><text:span text:style-name="T177">15</text:span>. Aprašo 4.1 ir 4.2 papunkčiuose nurodyti leidimai išduodami neterminuotam laikui, jeigu patalpos, kuriose ketinama gaminti ir (ar) laikyti civilines pirotechnikos priemones, fiziniam ar juridiniam asmeniui, kitai organizacijai ar jų padaliniui, norinčiam gauti šį leidimą, priklauso nuosavybės teise. Jeigu patalpos naudojamos kitais teisėtais pagrindais – leidimas išduodamas ne ilgesniam negu pastatų (statinių) ar patalpų valdytojų sutikime nustatytam terminui. Aprašo 4.3 papunktyje nurodytas leidimas išduodamas neterminuotam laikui.</text:p>
      <text:p text:style-name="P178"><text:span text:style-name="T179">16</text:span>. Duomenys apie išduotus leidimus, leidimų patikslinimą, leidimų galiojimo sustabdymą, leidimų galiojimo sustabdymo panaikinimą ir leidimų galiojimo panaikinimą automatiniu būdu perduodami Juridinių asmenų registrui Juridinių asmenų registro nuostatų nustatyta tvarka. Perduodami šie duomenys:</text:p>
      <text:p text:style-name="P180"><text:span text:style-name="T181">16.1</text:span>. leidimo turėtojo pavadinimas, teisinė forma, kodas, buveinės adresas;</text:p>
      <text:p text:style-name="P182"><text:span text:style-name="T183">16.2</text:span>. leidimo rūšis;</text:p>
      <text:p text:style-name="P184"><text:span text:style-name="T185">16.3</text:span>. leidimo numeris;</text:p>
      <text:p text:style-name="P186"><text:span text:style-name="T187">16.4</text:span>. leidimo<text:s/>išdavimo, galiojimo (jei leidimas išduotas terminuotam laikotarpiui), patikslinimo (papildymo), galiojimo panaikinimo, galiojimo sustabdymo arba galiojimo sustabdymo panaikinimo data.</text:p>
      <text:p text:style-name="P188"/>
      <text:p text:style-name="P189"><text:span text:style-name="T190">III</text:span><text:span text:style-name="T191"><text:s/>SKYRIUS</text:span></text:p>
      <text:p text:style-name="P192"><text:span text:style-name="T193">CIVILINIŲ PIROTECHNIKOS PRIEMONIŲ APSKAITA</text:span></text:p>
      <text:p text:style-name="P194"/>
      <text:p text:style-name="P195"><text:span text:style-name="T196">17</text:span>.<text:s/>Civilinių pirotechnikos priemonių gamintojai, eksportuotojai, importuotojai, įvežantieji ar išvežantieji asmenys, platintojai ir naudotojai privalo tvarkyti gaminamų, įsigytų, laikomų (sandėliuojamų), sunaudotų ir išplatintų civilinių pirotechnikos priemonių apskaitą:</text:p>
      <text:p text:style-name="P197"><text:span text:style-name="T198">17.1</text:span>. pildyti įsigytų F4 kategorijos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ėms reklamuoti rengiamuose pristatymuose rodyti ir naudoti, apskaitos žurnalą (<text:span text:style-name="T199">1</text:span><text:s/>priedas);</text:p>
      <text:p text:style-name="P200"><text:span text:style-name="T201">17.2</text:span>. pildyti realizuotų (sunaudotų) F4 kategorijos fejerverkų, T2 ir P2 kategorijų civilinių pirotechnikos priemonių bei civilinių pirotechnikos priemonių, pagamintų specialiai moksliniams tyrimams, technologijų plėtrai ir bandymams, taip pat pirotechnikos priemonių, skirtų prekybos mugėse, parodose ar pirotechnikos priemonėms reklamuoti rengiamuose pristatymuose rodyti ir naudoti, apskaitos žurnalą (<text:span text:style-name="T202">2</text:span><text:s/>priedas);</text:p>
      <text:p text:style-name="P203"><text:span text:style-name="T204">17.3</text:span>. tvarkyti bylą, kurioje saugomi pirotechnikų, įsigijusių F4 kategorijos fejerverkų, T2 ir P2 kategorijų civilinių pirotechnikos priemonių, pateikti dokumentai, patvirtinantys šių pirotechnikos priemonių realizavimo teisėtumą, arba pirotechnikos priemonių nurašymo aktai (<text:span text:style-name="T205">3</text:span><text:s/>priedas), jei pirotechnikos priemones bandymams, fejerverkams daryti ar kitiems tikslams panaudojo Aprašo 18 punkte nurodyti asmenys. Pirotechnikos priemonių nurašymo aktai turi būti surašomi ne vėliau kaip per 3 darbo dienas, panaudojus pirotechnikos priemones. Byloje dokumentai segami eilės tvarka.</text:p>
      <text:p text:style-name="P206"><text:span text:style-name="T207">18</text:span>. Fizinis ar juridinis asmuo, kita organizacija ar jų padalinys, turintis Aprašo 4.1 papunktyje nurodytą<text:s/>leidimą, taip pat tvarko apskaitą:</text:p>
      <text:p text:style-name="P208"><text:span text:style-name="T209">18.1</text:span>. pildo įsigyto civilinėms pirotechnikos priemonėms gaminti bedūmio parako apskaitos žurnalą (<text:span text:style-name="T210">4</text:span><text:s/>priedas);</text:p>
      <text:p text:style-name="P211"><text:span text:style-name="T212">18.2</text:span>. pildo pagamintų F4 kategorijos fejerverkų, T2 ir P2 kategorijų civilinių pirotechnikos priemonių apskaitos žurnalą (5 priedas), kuriame surašomi kiekvieną parą pagaminti F4 kategorijos fejerverkai, T2 ir P2 kategorijų civilinės pirotechnikos priemonės;</text:p>
      <text:p text:style-name="P213"><text:span text:style-name="T214">18.3</text:span>. pildo Aprašo<text:s/><text:span text:style-name="T215">17.2</text:span><text:s/>papunktyje nurodytą žurnalą;</text:p>
      <text:p text:style-name="P216"><text:span text:style-name="T217">18.4</text:span>. tvarko Aprašo<text:s/><text:span text:style-name="T218">17.3</text:span><text:s/>papunktyje nurodytą bylą.</text:p>
      <text:p text:style-name="P219"><text:span text:style-name="T220">19</text:span>. Civilinių pirotechnikos priemonių gamintojai ir importuotojai ar platintojai (jei civilines pirotechnikos priemones rinkai pateikia savo vardu arba naudodamiesi savo prekės ženklu, arba jie taip pakeičia rinkai jau pateiktą civilinę pirotechnikos priemonę, kad gali pasikeisti jos atitiktis Įstatymo reikalavimams) privalo ne mažiau kaip 10 metų po civilinės pirotechnikos priemonės pateikimo rinkai dienos ar panaudojimo dienos saugoti duomenis apie visų jų pagamintų arba importuotų civilinių pirotechnikos priemonių registracijos numerius kartu su prekės pavadinimu, bendrąja rūšimi ir porūšiu, jei taikoma, ir gamybos vieta.</text:p>
      <text:p text:style-name="P221"><text:span text:style-name="T222">20</text:span>. Asmenys, turintys leidimus, apskaitos dokumentus turi pateikti kontroliuojančioms institucijoms ar įstaigoms jų nustatytais terminais ir forma. Jeigu asmuo, turintis leidimą, nutraukia veiklą, jis visus civilinių pirotechnikos priemonių apskaitos dokumentus ir bylas perduoda saugoti įgaliotai policijos įstaigai.<text:s/></text:p>
      <text:p text:style-name="P223"><text:span text:style-name="T224">21</text:span>. Žurnalų, kurie naudojami civilinių pirotechnikos priemonių apskaitai tvarkyti, puslapiai turi būti sunumeruoti, perverti virvele ir užantspauduoti įgaliotos policijos įstaigos antspaudais. Įrašas, rodantis žurnalo puslapių skaičių, tvirtinamas įgaliotos policijos įstaigos atsakingų<text:s/>pareigūnų parašais.<text:s/></text:p>
      <text:p text:style-name="P225"><text:span text:style-name="T226">22</text:span>. Trynimai ir taisymai žurnaluose draudžiami. Klaidingas įrašas perbraukiamas tiesiu brūkšniu ir patvirtinamas suklydusio asmens parašu.</text:p>
      <text:p text:style-name="P227"><text:span text:style-name="T228">23</text:span>. Asmenys nurodytus žurnalus ir bylas saugo tol, kol vykdoma Apraše reglamentuojama veikla.</text:p>
      <text:p text:style-name="P229"><text:span text:style-name="T230">24</text:span>. F1, F2 ir F3 kategorijų fejerverkų, T1 ir P1 kategorijų civilinių pirotechnikos priemonių apskaita ir prekyba vykdoma vadovaujantis Mažmeninės prekybos taisyklėmis, patvirtintomis Lietuvos Respublikos Vyriausybės 2001 m. birželio 11 d. nutarimu Nr. 697 „Dėl Mažmeninės prekybos taisyklių patvirtinimo“, Priešgaisrinės apsaugos ir gelbėjimo departamento direktoriaus įsakymais patvirtintais ir (ar) Apraše, kituose teisės aktuose nustatytais priešgaisrinės saugos reikalavimais.</text:p>
      <text:p text:style-name="P231"/>
      <text:p text:style-name="P232"><text:span text:style-name="T233">IV</text:span><text:span text:style-name="T234"><text:s/>SKYRIUS</text:span></text:p>
      <text:p text:style-name="P235"><text:span text:style-name="T236">CIVILINIŲ PIROTECHNIKOS PRIEMONIŲ, PAGAMINTŲ SPECIALIAI MOKSLINIAMS TYRIMAMS, TECHNOLOGIJŲ PLĖTRAI IR BANDYMAMS BEI SKIRTŲ PREKYBOS MUGĖSE, PARODOSE AR PIROTECHNIKOS PRIEMONĖMS REKLAMUOTI RENGIAMUOSE PRISTATYMUOSE RODYTI IR NAUDOTI, RODYMO IR NAUDOJIMO TVA</text:span><text:span text:style-name="T237">RKA<text:s/></text:span></text:p>
      <text:p text:style-name="P238"/>
      <text:p text:style-name="P239"><text:span text:style-name="T240">25</text:span><text:span text:style-name="T241">. Fiziniai ar juridiniai asmenys, kitos organizacijos ar jų padaliniai, norėdami rodyti ir naudoti pirotechnikos priemones prekybos mugėse, parodose ar pirotechnikos priemonėms reklamuoti rengiamuose pristatymuose, privalo gauti Priešgaisrinės<text:s/></text:span><text:span text:style-name="T242">apsaugos ir gelbėjimo departamentui pavaldžios įstaigos pažymą, kurioje turi būti nurodyta, kokį pirotechnikos priemonių kiekį galima tose patalpose (vietoje, vietovėje) laikyti, naudoti. Fiziniams ar juridiniams asmenims, kitoms organizacijoms ar jų padal</text:span><text:span text:style-name="T243">iniams draudžiama viršyti pažymoje nurodytą pirotechnikos priemonių kiekį.</text:span></text:p>
      <text:p text:style-name="P244"><text:span text:style-name="T245">26</text:span><text:span text:style-name="T246">. Fiziniai ar juridiniai asmenys, kitos organizacijos ar jų padaliniai, turintys civilinių pirotechnikos priemonių, pagamintų specialiai moksliniams tyrimams, technologijų plė</text:span><text:span text:style-name="T247">trai ir bandymams, bei pirotechnikos priemonių, skirtų prekybos mugėse, parodose ar pirotechnikos priemonėms reklamuoti rengiamuose pristatymuose rodyti ir naudoti, naudodami jas išvardytiems tikslams privalo užtikrinti, kad nekiltų grėsmė žmonių gyvybei,<text:s/></text:span><text:span text:style-name="T248">sveikatai, aplinkai, visuomenės saugumui ar viešajai tvarkai.</text:span></text:p>
      <text:p text:style-name="P249"><text:span text:style-name="T250">27</text:span><text:span text:style-name="T251">. Civilines pirotechnikos priemones, pagamintas specialiai moksliniams tyrimams, technologijų plėtrai ir bandymams, bei pirotechnikos priemones, skirtas prekybos mugėse, parodose ar pirote</text:span><text:span text:style-name="T252">chnikos priemonėms reklamuoti rengiamuose pristatymuose rodyti ir naudoti, tvarkyti, prižiūrėti ir (ar) naudoti gali tik pirotechnikai.</text:span></text:p>
      <text:p text:style-name="P253"/>
      <text:p text:style-name="P254"><text:span text:style-name="T255">V</text:span><text:span text:style-name="T256"><text:s/>SKYRIUS</text:span></text:p>
      <text:p text:style-name="P257"><text:span text:style-name="T258">DUOMENŲ TEIKIMO TVARKA<text:s/></text:span></text:p>
      <text:p text:style-name="P259"/>
      <text:p text:style-name="P260"><text:span text:style-name="T261">28</text:span>. Fizinis ar juridinis asmuo, kita organizacija ar jų padalinys, turintys įgaliotos policijos įstaigos išduotus aprašo 4.1 ir 4.2 punktuose nurodytus leidimus ir vykdantys F2 ir (ar) F3 kategorijos fejerverkų, T1 ir P1 kategorijų civilinių pirotechnikos priemonių prekybą (gamybą), iki kiekvienų metų sausio 31 dienos Aprašo 5 punkte nustatyta tvarka turi pateikti duomenis, kiek per paskutinius metus buvo įsigyta ir (ar) parduota (pagaminta) civilinių pirotechnikos priemonių ir koks yra pirotechnikos priemonių likutis (nurodoma bendra pirotechninio mišinio masė).<text:s/></text:p>
      <text:p text:style-name="P262"><text:span text:style-name="T263">29</text:span>. Fiziniai ar juridiniai asmenys, kitos organizacijos ar jų padaliniai, turintys Aprašo 4.1 ar 4.2 papunktyje nurodytus leidimus, iki kiekvienų metų spalio 15 dienos privalo el. paštu leidimai.pd@policija.lt pateikti pirotechnikos priemonėms paskelbtųjų įstaigų išduotus atitikties įvertinimo sertifikatus, kurie nebuvo pateikti įgaliotai policijos įstaigai kartu su prašymu išduoti leidimą eksportuoti ar importuoti civilines pirotechnikos priemones,<text:s/><text:span text:style-name="T264">.pdf<text:s/></text:span>formatu. Failo pavadinimas turi būti sudarytas iš visų pirotechnikos priemonių, kurios yra nurodytos sertifikatuose, pavadinimų. Elektroniniu paštu gauti duomenys apie pirotechnikos sertifikatus įkeliami į Policijos departamento prie Lietuvos Respublikos vidaus reikalų ministerijos tinklinį diską.<text:s/></text:p>
      <text:p text:style-name="P265"><text:span text:style-name="T266">30</text:span>. Fizinis ar juridinis asmuo, kita organizacija ar jų padalinys ne vėliau kaip per 10 darbo dienų nuo Aprašo 5.1 ar 6.1 papunktyje nurodytų asmenų pasikeitimo Aprašo 5 punkte nustatyta tvarka pateikia duomenis įgaliotai policijos įstaigai, išdavusiai Aprašo 4 punkte nurodytą leidimą. Įgaliota policijos įstaiga taip pat vertina poreikį dėl leidimo tikslinimo, kai pateikiami duomenys apie kitus pasikeitimus.</text:p>
      <text:p text:style-name="P267"/>
      <text:p text:style-name="P268"><text:span text:style-name="T269">VI</text:span><text:span text:style-name="T270"><text:s/>SKYRIUS<text:s/></text:span></text:p>
      <text:p text:style-name="P271"><text:span text:style-name="T272">REIKALAVIMAI PATALPOMS,<text:s/></text:span><text:span text:style-name="T273">KURIOSE GAMINAMOS IR (AR) LAIKOMOS CIVILINĖS PIROTECHNIKOS PRIEMONĖS</text:span></text:p>
      <text:p text:style-name="P274"/>
      <text:p text:style-name="P275"><text:span text:style-name="T276">31</text:span>. Fiziniai ar juridiniai asmenys, kitos organizacijos ar jų padaliniai, turintys Aprašo 4.1 papunktyje nurodytus leidimus, gali įsigyti ir laikyti ne daugiau kaip 100 kg bedūmio parako, kitų sprogstamųjų medžiagų ar sprogstamųjų medžiagų mišinio, reikalingo civilinėms pirotechnikos priemonėms pagaminti.<text:s/></text:p>
      <text:p text:style-name="P277"><text:span text:style-name="T278">32</text:span>. Fiziniai ar juridiniai asmenys, kitos organizacijos ar jų padaliniai, laikantys ir (ar) gaminantys civilines pirotechnikos<text:s/>priemones, privalo užtikrinti, kad jomis nepasinaudos pašaliniai asmenys.</text:p>
      <text:p text:style-name="P279"><text:span text:style-name="T280">33</text:span>. F3 ir F4 kategorijų fejerverkai, T2 ir P2 kategorijų civilinės pirotechnikos priemonės arba gaminamos civilinės pirotechnikos priemonės turi būti laikomos atskirose patalpose, jose turi būti įrengta į centralizuoto stebėjimo pultą įjungta apsauginė signalizacija, kaip nustatyta Ginklų, ginklų priedėlių, šaudmenų, jų dalių laikymo, saugojimo ir laikino saugojimo reikalavimuose, patvirtintuose Lietuvos policijos generalinio komisaro 2011 m. kovo 3 d. įsakymo Nr. 5-V-180 „Dėl Ginklų, ginklų priedėlių, šaudmenų, jų dalių laikymo, saugojimo ir laikino saugojimo reikalavimų patvirtinimo“.</text:p>
      <text:p text:style-name="P281"><text:span text:style-name="T282">34</text:span>. Fizinis asmuo asmeninėms reikmėms (švenčių progoms pažymėti ar kita) savo gyvenamojoje<text:s/>vietoje gali laikyti civilinių pirotechnikos priemonių, kurių bendra pirotechninio mišinio masė – ne didesnė kaip 5 kg. Tokių pirotechnikos priemonių bendras svoris neturi viršyti 20 kg. Laikant pirotechnikos priemones savo gyvenamojoje vietoje, būtina laikytis gaisrinės saugos reikalavimų.</text:p>
      <text:p text:style-name="P283"/>
      <text:p text:style-name="P284"><text:span text:style-name="T285">VII</text:span><text:span text:style-name="T286"><text:s/>SKYRIUS<text:s/></text:span></text:p>
      <text:p text:style-name="P287"><text:span text:style-name="T288">BAIGIAMOSIOS NUOSTATOS</text:span></text:p>
      <text:p text:style-name="P289"/>
      <text:p text:style-name="P290"><text:span text:style-name="T291">35</text:span><text:span text:style-name="T292">. Įgaliota p</text:span><text:span text:style-name="T293">olicijos įstaiga,<text:s/></text:span><text:span text:style-name="T294">išdavusi aprašo 4.1 ir 4.2 papunkčiuose nurodytus leidimus, privalo ne rečiau kaip vieną kartą per 6 mėnesius atlikti planinį, netikėtą ar p</text:span><text:span text:style-name="T295">akartotinį patikrinimą, ar nepažeidžiami civilinių pirotechnikos priemonių gamybos ir (ar) laikymo reikalavimai, ar tinkamai tvarkoma šių priemonių apskaita.</text:span><text:span text:style-name="T296"><text:s/></text:span></text:p>
      <text:p text:style-name="P297"><text:span text:style-name="T298">36</text:span><text:span text:style-name="T299">. Baigus vykdyti turimoje licencijoje nurodytą civilinių pirotechnikos priemonių apyvartą, apskaitos žurnalai ir bylos Aprašo 4 punkte nustatyta tvarka perduodami įgaliotai policijos įstaigai. Už žurnalų ir bylų perdavimą atsako fizinis asmuo, juridinio as</text:span><text:span text:style-name="T300">mens, kitos organizacijos ar jų padalinio vadovas.<text:s/></text:span></text:p>
      <text:p text:style-name="P301"><text:span text:style-name="T302">37</text:span><text:span text:style-name="T303">. Įgaliota policijos įstaiga gautus žurnalus saugo 10 metų nuo jų gavimo dienos, bylas – 3 metus.</text:span></text:p>
      <text:p text:style-name="P304"><text:span text:style-name="T305">38</text:span><text:span text:style-name="T306">. Aprašo<text:s/></text:span><text:span text:style-name="T307">19<text:s/></text:span><text:span text:style-name="T308">ir 20 punktų nuostatos taikomos nuo 2016 m. spalio 17 d.</text:span></text:p>
      <text:p text:style-name="P309"><text:span text:style-name="T310">39</text:span><text:span text:style-name="T311">. Apie Lietuvos rinkai skirtas civilines pirotechnikos priemones, įvežtas į Lietuvą iš valstybių narių (tais atvejais, kai išmuitinimo procedūros netaikomos), privaloma per 10 darbo dienų pranešti įgaliotai policijai el. paštu leidimai.pd@policija.lt ir pa</text:span><text:span text:style-name="T312">teikti<text:s/></text:span><text:span text:style-name="T313">.xlsx<text:s/></text:span><text:span text:style-name="T314">arba<text:s/></text:span><text:span text:style-name="T315">.ods<text:s/></text:span><text:span text:style-name="T316">formatu informaciją apie gaminio pavadinimą, civilinės pirotechnikos priemonės registracijos numerį, kategoriją, kiekį (vienetais) bei<text:s/></text:span><text:span text:style-name="T317">.pdf</text:span><text:span text:style-name="T318"><text:s/>formatu paskelbtųjų įstaigų pirotechnikos priemonėms išduotus atitikties įvertinimo sertifika</text:span><text:span text:style-name="T319">tus (Įstatymo 7 straipsnio 4 ir 5 dalyse nurodytais atvejais).<text:s/></text:span></text:p>
      <text:p text:style-name="P320"/>
      <text:p text:style-name="P321"><text:span text:style-name="T322">_________________________</text:span></text:p>
      <text:p text:style-name="P323"/>
      <text:p text:style-name="Normal"/>
      <text:p text:style-name="Normal"/>
      <text:p text:style-name="Normal"/>
      <text:p text:style-name="P324">Priedų pakeitimai:</text:p>
      <text:p text:style-name="Normal"/>
      <text:p text:style-name="P325">1 priedas</text:p>
      <text:p text:style-name="Normal"/>
      <text:p text:style-name="P326">2 priedas</text:p>
      <text:p text:style-name="Normal"/>
      <text:p text:style-name="P327">3 priedas</text:p>
      <text:p text:style-name="Normal"/>
      <text:p text:style-name="P328">4 priedas</text:p>
      <text:p text:style-name="Normal"/>
      <text:p text:style-name="P329">5 priedas</text:p>
      <text:p text:style-name="Normal"/>
      <text:p text:style-name="P330"/>
      <text:p text:style-name="P331"/>
      <text:p text:style-name="P332"><text:span text:style-name="T333">Pakeitimai:</text:span></text:p>
      <text:p text:style-name="P334"/>
      <text:p text:style-name="P335"><text:span text:style-name="T336">1.</text:span></text:p>
      <text:p text:style-name="P337"><text:span text:style-name="T338">Policijos departamentas prie Lietuvos Respublikos vidaus<text:s/></text:span><text:span text:style-name="T339">reikalų ministerijos, Įsakymas</text:span></text:p>
      <text:p text:style-name="P340"><text:span text:style-name="T341">Nr.<text:s/></text:span><text:a xlink:href="https://www.e-tar.lt/portal/legalAct.html?documentId=4eeca0f03e0211ec992fe4cdfceb5666" office:target-frame-name="_top" xlink:show="replace"><text:span text:style-name="T342">5-V-987</text:span></text:a><text:span text:style-name="T343">, 2021-11-04, paskelbta TAR 2021-11-05, i. k. 2021-23085</text:span></text:p>
      <text:p text:style-name="P344"><text:span text:style-name="T345">Dėl Lietuvos policijos generalinio komisaro 2016 m. sausio<text:s/></text:span><text:span text:style-name="T346">19 d. įsakymo Nr. 5-V-35 „Dėl civilinių pirotechnikos priemonių apyvartos“ pakeitimo</text:span></text:p>
      <text:p text:style-name="P347"/>
      <text:p text:style-name="P348"><text:span text:style-name="T349">2.</text:span></text:p>
      <text:p text:style-name="P350"><text:span text:style-name="T351">Policijos departamentas prie Lietuvos Respublikos vidaus reikalų ministerijos, Įsakymas</text:span></text:p>
      <text:p text:style-name="P352"><text:span text:style-name="T353">Nr.<text:s/></text:span><text:a xlink:href="https://www.e-tar.lt/portal/legalAct.html?documentId=40abb580170e11ee9f7ec2ffce8b47bc" office:target-frame-name="_top" xlink:show="replace"><text:span text:style-name="T354">5-V-547</text:span></text:a><text:span text:style-name="T355">, 2023-06-30, paskelbta TAR 2023-06-30, i. k. 2023-13309</text:span></text:p>
      <text:p text:style-name="P356"><text:span text:style-name="T357">Dėl Lietuvos policijos generalinio komisaro 2016 m. sausio 19 d. įsakymo Nr. 5-V-35 „Dėl Civilinių pirotechnikos priemonių apyvartos“ pakeitimo</text:span></text:p>
      <text:p text:style-name="P358"/>
      <text:p text:style-name="P359"><text:span text:style-name="T360">3.</text:span></text:p>
      <text:p text:style-name="P361"><text:span text:style-name="T362">Policijos departament</text:span><text:span text:style-name="T363">as prie Lietuvos Respublikos vidaus reikalų ministerijos, Įsakymas</text:span></text:p>
      <text:p text:style-name="P364"><text:span text:style-name="T365">Nr.<text:s/></text:span><text:a xlink:href="https://www.e-tar.lt/portal/legalAct.html?documentId=79c1bd70cefa11eea5a28c81c82193a8" office:target-frame-name="_top" xlink:show="replace"><text:span text:style-name="T366">5-V-172</text:span></text:a><text:span text:style-name="T367">, 2024-02-19, paskelbta TAR 2024-02-19, i. k. 2024-03021</text:span></text:p>
      <text:p text:style-name="P368"><text:span text:style-name="T369">Dėl Lietuvos policijos<text:s/></text:span><text:span text:style-name="T370">generalinio komisaro 2016 m. sausio 19 d. įsakymo Nr. 5-V-35 „Dėl civilinių pirotechnikos priemonių apyvartos“ pakeitimo</text:span></text:p>
      <text:p text:style-name="P371"/>
      <text:p text:style-name="P3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Noto Sans CJK SC Regular" svg:font-family="Noto Sans CJK SC Regular"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Arial"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63" style:parent-style-name="Header" style:family="paragraph">
      <style:paragraph-properties fo:text-align="center"/>
    </style:style>
    <style:style style:name="P64" style:parent-style-name="Header" style:family="paragraph">
      <style:paragraph-properties fo:text-align="center"/>
    </style:style>
    <style:style style:name="P6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style:letter-kerning="true" fo:font-size="10pt" style:font-size-asian="10pt"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63"><text:page-number text:fixed="false">2</text:page-number></text:p>
        <text:p text:style-name="Header"/>
      </style:header>
    </style:master-page>
    <style:master-page style:next-style-name="MP1" style:name="MPF1" style:page-layout-name="PL1">
      <style:header>
        <text:p text:style-name="P64"/>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POLICIJOS GENERALINIS KOMISARAS</dc:title>
    <meta:initial-creator>TAR_PDF</meta:initial-creator>
    <dc:creator>adlibuser</dc:creator>
    <meta:creation-date>2024-04-26T07:54:00Z</meta:creation-date>
    <dc:date>2024-04-26T07:54:00Z</dc:date>
    <meta:print-date>1900-12-31T22:00:00Z</meta:print-date>
    <meta:template xlink:href="Normal.dotm" xlink:type="simple"/>
    <meta:editing-cycles>2</meta:editing-cycles>
    <meta:editing-duration>PT0S</meta:editing-duration>
    <meta:user-defined meta:name="AppVersion">15.0000</meta:user-defined>
    <meta:user-defined meta:name="Company">Infol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26" meta:word-count="2915" meta:character-count="23807" meta:row-count="525" meta:non-whitespace-character-count="21018"/>
  </office:meta>
</office:document-meta>
</file>