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line-height="115%"/>
      <style:text-properties fo:font-weight="bold" style:font-weight-asian="bold" style:font-weight-complex="bold"/>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fo:line-height="115%"/>
      <style:text-properties fo:font-weight="bold" style:font-weight-asian="bold" style:font-weight-complex="bold"/>
    </style:style>
    <style:style style:name="P25" style:parent-style-name="Normal" style:family="paragraph">
      <style:paragraph-properties fo:text-align="center" fo:line-height="115%"/>
      <style:text-properties fo:font-weight="bold" style:font-weight-asian="bold" style:font-weight-complex="bold"/>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justify" fo:line-height="115%" fo:text-indent="0.6256in"/>
    </style:style>
    <style:style style:name="T31" style:parent-style-name="DefaultParagraphFont" style:family="text">
      <style:text-properties fo:color="#000000"/>
    </style:style>
    <style:style style:name="T32" style:parent-style-name="DefaultParagraphFont" style:family="text">
      <style:text-properties style:font-weight-complex="bold"/>
    </style:style>
    <style:style style:name="P33" style:parent-style-name="Normal" style:family="paragraph">
      <style:paragraph-properties fo:text-align="justify" fo:line-height="115%" fo:text-indent="0.6256in"/>
    </style:style>
    <style:style style:name="T34" style:parent-style-name="DefaultParagraphFont" style:family="text">
      <style:text-properties fo:color="#000000" fo:letter-spacing="-0.0006in"/>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6256in"/>
    </style:style>
    <style:style style:name="T40" style:parent-style-name="DefaultParagraphFont" style:family="text">
      <style:text-properties fo:letter-spacing="0.0694in"/>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text-align="justify" fo:line-height="115%"/>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fo:font-size="9pt" style:font-size-asian="9pt" style:font-size-complex="9pt"/>
    </style:style>
    <style:style style:name="P53" style:parent-style-name="Normal" style:family="paragraph">
      <style:paragraph-properties>
        <style:tab-stops>
          <style:tab-stop style:type="center" style:position="3.25in"/>
          <style:tab-stop style:type="right" style:position="6.5in"/>
        </style:tab-stops>
      </style:paragraph-properties>
    </style:style>
    <style:style style:name="P54" style:parent-style-name="Normal" style:master-page-name="MPF1" style:family="paragraph">
      <style:paragraph-properties fo:break-before="page" fo:text-align="justify" fo:line-height="115%" fo:margin-left="3.9375in" style:page-number="1">
        <style:tab-stops>
          <style:tab-stop style:type="left" style:position="-3.8388in"/>
          <style:tab-stop style:type="left" style:position="0in"/>
        </style:tab-stops>
      </style:paragraph-properties>
      <style:text-properties style:font-size-complex="12pt"/>
    </style:style>
    <style:style style:name="P60" style:parent-style-name="Normal" style:family="paragraph">
      <style:paragraph-properties fo:text-align="justify" fo:line-height="115%" fo:margin-left="3.9375in">
        <style:tab-stops>
          <style:tab-stop style:type="left" style:position="-3.8388in"/>
          <style:tab-stop style:type="left" style:position="-3.5437in"/>
          <style:tab-stop style:type="left" style:position="2.7562in"/>
        </style:tab-stops>
      </style:paragraph-properties>
      <style:text-properties style:font-size-complex="12pt"/>
    </style:style>
    <style:style style:name="P61" style:parent-style-name="Normal" style:family="paragraph">
      <style:paragraph-properties fo:line-height="115%" fo:margin-left="3.9375in">
        <style:tab-stops>
          <style:tab-stop style:type="left" style:position="-3.8388in"/>
          <style:tab-stop style:type="left" style:position="-3.5437in"/>
        </style:tab-stops>
      </style:paragraph-properties>
      <style:text-properties style:font-size-complex="12pt"/>
    </style:style>
    <style:style style:name="P62" style:parent-style-name="Normal" style:family="paragraph">
      <style:paragraph-properties fo:line-height="115%" fo:margin-left="3.9375in">
        <style:tab-stops>
          <style:tab-stop style:type="left" style:position="-3.8388in"/>
          <style:tab-stop style:type="left" style:position="-3.54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line-height="115%">
        <style:tab-stops>
          <style:tab-stop style:type="left" style:position="0.0986in"/>
          <style:tab-stop style:type="left" style:position="0.3937in"/>
        </style:tab-stops>
      </style:paragraph-properties>
      <style:text-properties style:font-size-complex="12pt"/>
    </style:style>
    <style:style style:name="P65" style:parent-style-name="Normal" style:family="paragraph">
      <style:paragraph-properties fo:text-align="center" fo:line-height="115%">
        <style:tab-stops>
          <style:tab-stop style:type="left" style:position="0.393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1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1" style:parent-style-name="DefaultParagraphFont" style:family="text">
      <style:text-properties style:font-name-asian="Calibri" fo:font-weight="bold" style:font-weight-asian="bold" style:font-weight-complex="bold" fo:text-transform="uppercase" style:font-size-complex="12pt"/>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P73"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style>
    <style:style style:name="P75" style:parent-style-name="Normal" style:family="paragraph">
      <style:paragraph-properties fo:keep-together="always"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6" style:parent-style-name="Normal" style:family="paragraph">
      <style:paragraph-properties fo:text-align="justify" fo:line-height="115%" fo:text-indent="0.3937in">
        <style:tab-stops>
          <style:tab-stop style:type="left" style:position="0.625in"/>
        </style:tab-stops>
      </style:paragraph-properties>
    </style:style>
    <style:style style:name="T77" style:parent-style-name="DefaultParagraphFont" style:family="text">
      <style:text-properties style:font-name-asian="Calibri"/>
    </style:style>
    <style:style style:name="T78" style:parent-style-name="DefaultParagraphFont" style:family="text">
      <style:text-properties style:font-name-asian="Calibri"/>
    </style:style>
    <style:style style:name="T79" style:parent-style-name="DefaultParagraphFont" style:family="text">
      <style:text-properties style:font-name-asian="Calibri"/>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style>
    <style:style style:name="P87" style:parent-style-name="Normal" style:family="paragraph">
      <style:paragraph-properties fo:text-align="justify" fo:line-height="115%" fo:text-indent="0.3937in">
        <style:tab-stops>
          <style:tab-stop style:type="left" style:position="0.625in"/>
        </style:tab-stops>
      </style:paragraph-properties>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name-asian="Calibri"/>
    </style:style>
    <style:style style:name="T91" style:parent-style-name="DefaultParagraphFont" style:family="text">
      <style:text-properties fo:letter-spacing="-0.0006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13in"/>
    </style:style>
    <style:style style:name="T95" style:parent-style-name="DefaultParagraphFont" style:family="text">
      <style:text-properties fo:letter-spacing="0.0027in"/>
    </style:style>
    <style:style style:name="T96" style:parent-style-name="DefaultParagraphFont" style:family="text">
      <style:text-properties fo:letter-spacing="-0.0041in"/>
    </style:style>
    <style:style style:name="T97" style:parent-style-name="DefaultParagraphFont" style:family="text">
      <style:text-properties fo:letter-spacing="0.0013in"/>
    </style:style>
    <style:style style:name="T98" style:parent-style-name="DefaultParagraphFont" style:family="text">
      <style:text-properties fo:letter-spacing="-0.0006in"/>
    </style:style>
    <style:style style:name="T99" style:parent-style-name="DefaultParagraphFont" style:family="text">
      <style:text-properties fo:letter-spacing="0.0013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letter-spacing="0.002in"/>
    </style:style>
    <style:style style:name="T107" style:parent-style-name="DefaultParagraphFont" style:family="text">
      <style:text-properties fo:letter-spacing="0.0013in"/>
    </style:style>
    <style:style style:name="T108" style:parent-style-name="DefaultParagraphFont" style:family="text">
      <style:text-properties fo:letter-spacing="0.0125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13in"/>
    </style:style>
    <style:style style:name="T112" style:parent-style-name="DefaultParagraphFont" style:family="text">
      <style:text-properties fo:letter-spacing="0.0131in"/>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06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style>
    <style:style style:name="P120" style:parent-style-name="Normal" style:family="paragraph">
      <style:paragraph-properties fo:text-align="justify" fo:line-height="115%" fo:text-indent="0.3937in">
        <style:tab-stops>
          <style:tab-stop style:type="left" style:position="0.625in"/>
        </style:tab-stops>
      </style:paragraph-properties>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3937in">
        <style:tab-stops>
          <style:tab-stop style:type="left" style:position="0.625in"/>
        </style:tab-stops>
      </style:paragraph-properties>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3937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3937in">
        <style:tab-stops>
          <style:tab-stop style:type="left" style:position="0.625in"/>
        </style:tab-stops>
      </style:paragraph-properties>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line-height="115%" fo:text-indent="0.3937in">
        <style:tab-stops>
          <style:tab-stop style:type="left" style:position="0.62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fo:background-color="#FFFFFF">
        <style:tab-stops>
          <style:tab-stop style:type="left" style:position="0.1972in"/>
          <style:tab-stop style:type="left" style:position="0.5909in"/>
        </style:tab-stops>
      </style:paragraph-properties>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56" style:parent-style-name="DefaultParagraphFont" style:family="text">
      <style:text-properties style:font-name-asian="Calibri" style:font-weight-complex="bold"/>
    </style:style>
    <style:style style:name="T157" style:parent-style-name="DefaultParagraphFont" style:family="text">
      <style:text-properties style:font-name-asian="Calibri" style:font-weight-complex="bold"/>
    </style:style>
    <style:style style:name="T158" style:parent-style-name="DefaultParagraphFont" style:family="text">
      <style:text-properties style:font-name-asian="Calibri" fo:font-weight="bold" style:font-weight-asian="bold" style:font-weight-complex="bold"/>
    </style:style>
    <style:style style:name="T159" style:parent-style-name="DefaultParagraphFont" style:family="text">
      <style:text-properties style:font-name-asian="Calibri"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background-color="#FFFFFF"/>
    </style:style>
    <style:style style:name="P162"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background-color="#FFFFFF"/>
    </style:style>
    <style:style style:name="T168" style:parent-style-name="DefaultParagraphFont" style:family="text">
      <style:text-properties fo:background-color="#FFFFFF"/>
    </style:style>
    <style:style style:name="P169" style:parent-style-name="Normal" style:family="paragraph">
      <style:paragraph-properties fo:text-align="justify" fo:line-height="115%" fo:text-indent="0.3937in">
        <style:tab-stops>
          <style:tab-stop style:type="left" style:position="0.4923in"/>
          <style:tab-stop style:type="left" style:position="0.625in"/>
        </style:tab-stops>
      </style:paragraph-propertie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15%" fo:text-indent="0.3937in">
        <style:tab-stops>
          <style:tab-stop style:type="left" style:position="0.625in"/>
        </style:tab-stops>
      </style:paragraph-properties>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15%" fo:text-indent="0.3937in">
        <style:tab-stops>
          <style:tab-stop style:type="left" style:position="0.1972in"/>
          <style:tab-stop style:type="left" style:position="0.2958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ab-stops>
          <style:tab-stop style:type="left" style:position="0.625in"/>
        </style:tab-stops>
      </style:paragraph-properties>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fo:letter-spacing="0.0229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fo:letter-spacing="0.0236in"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15%" fo:text-indent="0.3937in">
        <style:tab-stops>
          <style:tab-stop style:type="left" style:position="0.625in"/>
        </style:tab-stops>
      </style:paragraph-propertie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13in"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06in" style:font-size-complex="12pt"/>
    </style:style>
    <style:style style:name="T219" style:parent-style-name="DefaultParagraphFont" style:family="text">
      <style:text-properties fo:letter-spacing="0.0013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justify" fo:line-height="115%" fo:text-indent="0.3937in">
        <style:tab-stops>
          <style:tab-stop style:type="left" style:position="0.625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style:font-size-complex="12pt" fo:background-color="#FFFFFF"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P233" style:parent-style-name="Normal" style:family="paragraph">
      <style:paragraph-properties fo:text-align="justify" fo:line-height="115%" fo:text-indent="0.3937in">
        <style:tab-stops>
          <style:tab-stop style:type="left" style:position="0.625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3937in">
        <style:tab-stops>
          <style:tab-stop style:type="left" style:position="0.625in"/>
        </style:tab-stops>
      </style:paragraph-properties>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line-height="115%" fo:text-indent="0.4368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justify" fo:line-height="115%" fo:text-indent="0.3937in"/>
    </style:style>
    <style:style style:name="T252" style:parent-style-name="DefaultParagraphFont" style:family="text">
      <style:text-properties style:font-weight-complex="bold" fo:color="#000000" fo:background-color="#FFFFFF"/>
    </style:style>
    <style:style style:name="T253" style:parent-style-name="DefaultParagraphFont" style:family="text">
      <style:text-properties style:font-weight-complex="bold" fo:color="#000000" fo:background-color="#FFFFFF"/>
    </style:style>
    <style:style style:name="T254" style:parent-style-name="DefaultParagraphFont" style:family="text">
      <style:text-properties fo:font-weight="bold" style:font-weight-asian="bold" style:font-weight-complex="bold" fo:color="#000000" fo:background-color="#FFFFFF"/>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15%" fo:text-indent="0.3937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15%" fo:text-indent="0.25in">
        <style:tab-stops>
          <style:tab-stop style:type="left" style:position="0.4375in"/>
          <style:tab-stop style:type="left" style:position="0.5in"/>
          <style:tab-stop style:type="left" style:position="0.5625in"/>
          <style:tab-stop style:type="left" style:position="0.625in"/>
          <style:tab-stop style:type="left" style:position="0.8125in"/>
        </style:tab-stops>
      </style:paragraph-properties>
    </style:style>
    <style:style style:name="P275"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276" style:parent-style-name="DefaultParagraphFont" style:family="text">
      <style:text-properties style:font-name-asian="Calibri" fo:font-weight="bold" style:font-weight-asian="bold" style:font-weight-complex="bold" fo:text-transform="uppercase" style:font-size-complex="12pt"/>
    </style:style>
    <style:style style:name="T277" style:parent-style-name="DefaultParagraphFont" style:family="text">
      <style:text-properties style:font-name-asian="Calibri" fo:font-weight="bold" style:font-weight-asian="bold" style:font-weight-complex="bold" fo:text-transform="uppercase" style:font-size-complex="12pt"/>
    </style:style>
    <style:style style:name="P278" style:parent-style-name="Normal" style:family="paragraph">
      <style:paragraph-properties fo:text-align="center" fo:line-height="115%"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279" style:parent-style-name="DefaultParagraphFont" style:family="text">
      <style:text-properties fo:font-weight="bold" style:font-weight-asian="bold"/>
    </style:style>
    <style:style style:name="P280"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281" style:parent-style-name="Normal" style:family="paragraph">
      <style:paragraph-properties fo:text-align="justify" fo:line-height="115%" fo:text-indent="0.3937in">
        <style:tab-stops>
          <style:tab-stop style:type="left" style:position="0.625in"/>
        </style:tab-stops>
      </style:paragraph-properties>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style>
    <style:style style:name="T316" style:parent-style-name="DefaultParagraphFont" style:family="text">
      <style:text-properties style:font-name-asian="Calibri"/>
    </style:style>
    <style:style style:name="P317" style:parent-style-name="Normal" style:family="paragraph">
      <style:paragraph-properties fo:widows="0" fo:orphans="0" fo:text-align="justify" fo:line-height="115%" fo:margin-right="0.05in" fo:text-indent="0.3937in">
        <style:tab-stops>
          <style:tab-stop style:type="left" style:position="0.5in"/>
          <style:tab-stop style:type="left" style:position="0.625in"/>
        </style:tab-stops>
      </style:paragraph-properties>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P320" style:parent-style-name="Normal" style:family="paragraph">
      <style:paragraph-properties fo:widows="0" fo:orphans="0" fo:text-align="justify" fo:line-height="115%" fo:margin-right="0.05in" fo:text-indent="0.3937in">
        <style:tab-stops>
          <style:tab-stop style:type="left" style:position="0.1972in"/>
          <style:tab-stop style:type="left" style:position="0.625in"/>
        </style:tab-stops>
      </style:paragraph-properties>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3937in">
        <style:tab-stops>
          <style:tab-stop style:type="left" style:position="0.625in"/>
        </style:tab-stops>
      </style:paragraph-properties>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style:style>
    <style:style style:name="P33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tab-stops>
          <style:tab-stop style:type="left" style:position="0.625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style>
    <style:style style:name="P359"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3937in">
        <style:tab-stops>
          <style:tab-stop style:type="left" style:position="0in"/>
          <style:tab-stop style:type="left" style:position="0.2958in"/>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40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40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40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P40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line-height="115%" fo:text-indent="0.3937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6895in"/>
        </style:tab-stops>
      </style:paragraph-properties>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fo:color="#000000" style:font-size-complex="12pt"/>
    </style:style>
    <style:style style:name="T426" style:parent-style-name="DefaultParagraphFont" style:family="text">
      <style:text-properties style:font-name-asian="Calibri"/>
    </style:style>
    <style:style style:name="P427" style:parent-style-name="Normal" style:family="paragraph">
      <style:paragraph-properties fo:text-align="justify" fo:line-height="115%" fo:text-indent="0.3937in">
        <style:tab-stops>
          <style:tab-stop style:type="left" style:position="0in"/>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s>
      </style:paragraph-properties>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1pt" style:language-asian="lt" style:country-asian="LT"/>
    </style:style>
    <style:style style:name="P443"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s>
      </style:paragraph-properties>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1pt" style:language-asian="lt" style:country-asian="LT"/>
    </style:style>
    <style:style style:name="P449" style:parent-style-name="Normal" style:family="paragraph">
      <style:paragraph-properties fo:text-align="justify" fo:line-height="115%" fo:text-indent="0.3937in">
        <style:tab-stops>
          <style:tab-stop style:type="left" style:position="0in"/>
          <style:tab-stop style:type="left" style:position="0.2958in"/>
          <style:tab-stop style:type="left" style:position="0.6895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1pt" style:language-asian="lt" style:country-asian="L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line-height="115%" fo:text-indent="0.3937in"/>
    </style:style>
    <style:style style:name="P459" style:parent-style-name="Normal" style:family="paragraph">
      <style:paragraph-properties fo:text-align="justify" fo:line-height="115%" fo:text-indent="0.3937in"/>
    </style:style>
    <style:style style:name="P46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65" style:parent-style-name="DefaultParagraphFont" style:family="text">
      <style:text-properties fo:language="en" fo:country="GB"/>
    </style:style>
    <style:style style:name="T466" style:parent-style-name="DefaultParagraphFont" style:family="text">
      <style:text-properties style:font-name-asian="Calibri"/>
    </style:style>
    <style:style style:name="P467" style:parent-style-name="Normal" style:family="paragraph">
      <style:paragraph-properties fo:text-align="justify" fo:line-height="115%" fo:text-indent="0.3937in"/>
    </style:style>
    <style:style style:name="P468" style:parent-style-name="Normal" style:family="paragraph">
      <style:paragraph-properties fo:text-align="justify" fo:line-height="115%" fo:text-indent="0.3937in">
        <style:tab-stops>
          <style:tab-stop style:type="left" style:position="0.2958in"/>
          <style:tab-stop style:type="left" style:position="0.5909in"/>
        </style:tab-stops>
      </style:paragraph-properties>
    </style:style>
    <style:style style:name="P469" style:parent-style-name="Normal" style:family="paragraph">
      <style:paragraph-properties fo:text-align="justify" fo:line-height="115%" fo:text-indent="0.3937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3937in">
        <style:tab-stops>
          <style:tab-stop style:type="left" style:position="0.625in"/>
        </style:tab-stops>
      </style:paragraph-properties>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fo:color="#000000" fo:letter-spacing="-0.0006in"/>
    </style:style>
    <style:style style:name="T479" style:parent-style-name="DefaultParagraphFont" style:family="text">
      <style:text-properties fo:color="#000000"/>
    </style:style>
    <style:style style:name="T480" style:parent-style-name="DefaultParagraphFont" style:family="text">
      <style:text-properties fo:color="#000000" fo:letter-spacing="-0.0006in"/>
    </style:style>
    <style:style style:name="T481" style:parent-style-name="DefaultParagraphFont" style:family="text">
      <style:text-properties fo:color="#000000"/>
    </style:style>
    <style:style style:name="T482" style:parent-style-name="DefaultParagraphFont" style:family="text">
      <style:text-properties fo:color="#000000" fo:letter-spacing="-0.0006in"/>
    </style:style>
    <style:style style:name="T483" style:parent-style-name="DefaultParagraphFont" style:family="text">
      <style:text-properties fo:color="#000000"/>
    </style:style>
    <style:style style:name="T484" style:parent-style-name="DefaultParagraphFont" style:family="text">
      <style:text-properties fo:color="#000000" fo:letter-spacing="0.0006in"/>
    </style:style>
    <style:style style:name="T485" style:parent-style-name="DefaultParagraphFont" style:family="text">
      <style:text-properties fo:color="#000000"/>
    </style:style>
    <style:style style:name="T486" style:parent-style-name="DefaultParagraphFont" style:family="text">
      <style:text-properties fo:color="#000000" fo:letter-spacing="-0.0006in"/>
    </style:style>
    <style:style style:name="T487" style:parent-style-name="DefaultParagraphFont" style:family="text">
      <style:text-properties fo:color="#000000"/>
    </style:style>
    <style:style style:name="T488" style:parent-style-name="DefaultParagraphFont" style:family="text">
      <style:text-properties fo:color="#000000" fo:letter-spacing="0.0069in"/>
    </style:style>
    <style:style style:name="T489" style:parent-style-name="DefaultParagraphFont" style:family="text">
      <style:text-properties fo:color="#000000"/>
    </style:style>
    <style:style style:name="T490" style:parent-style-name="DefaultParagraphFont" style:family="text">
      <style:text-properties fo:color="#000000" fo:letter-spacing="-0.0006in"/>
    </style:style>
    <style:style style:name="T491" style:parent-style-name="DefaultParagraphFont" style:family="text">
      <style:text-properties fo:color="#000000"/>
    </style:style>
    <style:style style:name="T492" style:parent-style-name="DefaultParagraphFont" style:family="text">
      <style:text-properties fo:color="#000000" fo:letter-spacing="-0.0006in"/>
    </style:style>
    <style:style style:name="T493" style:parent-style-name="DefaultParagraphFont" style:family="text">
      <style:text-properties fo:color="#000000"/>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06in"/>
    </style:style>
    <style:style style:name="T496" style:parent-style-name="DefaultParagraphFont" style:family="text">
      <style:text-properties fo:color="#000000"/>
    </style:style>
    <style:style style:name="T497" style:parent-style-name="DefaultParagraphFont" style:family="text">
      <style:text-properties fo:color="#000000" fo:letter-spacing="0.0006in"/>
    </style:style>
    <style:style style:name="T498" style:parent-style-name="DefaultParagraphFont" style:family="text">
      <style:text-properties fo:color="#000000"/>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06in"/>
    </style:style>
    <style:style style:name="T501" style:parent-style-name="DefaultParagraphFont" style:family="text">
      <style:text-properties fo:color="#000000"/>
    </style:style>
    <style:style style:name="T502" style:parent-style-name="DefaultParagraphFont" style:family="text">
      <style:text-properties fo:color="#000000" fo:letter-spacing="-0.0006in"/>
    </style:style>
    <style:style style:name="T503" style:parent-style-name="DefaultParagraphFont" style:family="text">
      <style:text-properties fo:color="#000000"/>
    </style:style>
    <style:style style:name="T504" style:parent-style-name="DefaultParagraphFont" style:family="text">
      <style:text-properties fo:color="#000000" fo:letter-spacing="0.0006in"/>
    </style:style>
    <style:style style:name="T505" style:parent-style-name="DefaultParagraphFont" style:family="text">
      <style:text-properties fo:color="#000000"/>
    </style:style>
    <style:style style:name="T506" style:parent-style-name="DefaultParagraphFont" style:family="text">
      <style:text-properties fo:color="#000000" fo:letter-spacing="-0.0013in"/>
    </style:style>
    <style:style style:name="T507" style:parent-style-name="DefaultParagraphFont" style:family="text">
      <style:text-properties fo:color="#000000"/>
    </style:style>
    <style:style style:name="T508" style:parent-style-name="DefaultParagraphFont" style:family="text">
      <style:text-properties fo:color="#000000" fo:letter-spacing="0.0006in"/>
    </style:style>
    <style:style style:name="T509" style:parent-style-name="DefaultParagraphFont" style:family="text">
      <style:text-properties fo:color="#000000"/>
    </style:style>
    <style:style style:name="T510" style:parent-style-name="DefaultParagraphFont" style:family="text">
      <style:text-properties fo:color="#000000" fo:letter-spacing="0.0034in"/>
    </style:style>
    <style:style style:name="T511" style:parent-style-name="DefaultParagraphFont" style:family="text">
      <style:text-properties fo:color="#000000" fo:letter-spacing="-0.0048in"/>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T514" style:parent-style-name="DefaultParagraphFont" style:family="text">
      <style:text-properties fo:color="#000000"/>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line-height="115%" fo:text-indent="0.3937in">
        <style:tab-stops>
          <style:tab-stop style:type="left" style:position="0.625in"/>
        </style:tab-stops>
      </style:paragraph-properties>
    </style:style>
    <style:style style:name="P518" style:parent-style-name="Normal" style:family="paragraph">
      <style:paragraph-properties fo:text-align="justify" fo:line-height="115%" fo:text-indent="0.3937in">
        <style:tab-stops>
          <style:tab-stop style:type="left" style:position="0.625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P522" style:parent-style-name="Normal" style:family="paragraph">
      <style:paragraph-properties fo:text-align="justify" fo:line-height="115%" fo:text-indent="0.3937in">
        <style:tab-stops>
          <style:tab-stop style:type="left" style:position="0.625in"/>
        </style:tab-stops>
      </style:paragraph-properties>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line-height="115%" fo:text-indent="0.3937in">
        <style:tab-stops>
          <style:tab-stop style:type="left" style:position="0.62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line-height="115%" fo:text-indent="0.3937in">
        <style:tab-stops>
          <style:tab-stop style:type="left" style:position="0.6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line-height="115%" fo:text-indent="0.3937in">
        <style:tab-stops>
          <style:tab-stop style:type="left" style:position="0.625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line-height="115%" fo:text-indent="0.3937in">
        <style:tab-stops>
          <style:tab-stop style:type="left" style:position="0.625in"/>
        </style:tab-stops>
      </style:paragraph-properties>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fo:color="#000000" style:font-size-complex="12pt"/>
    </style:style>
    <style:style style:name="T541" style:parent-style-name="DefaultParagraphFont" style:family="text">
      <style:text-properties style:font-name-asian="Calibri"/>
    </style:style>
    <style:style style:name="P542" style:parent-style-name="Normal" style:family="paragraph">
      <style:paragraph-properties fo:text-align="justify" fo:line-height="115%" fo:text-indent="0.3937in">
        <style:tab-stops>
          <style:tab-stop style:type="left" style:position="0.625in"/>
        </style:tab-stops>
      </style:paragraph-properties>
    </style:style>
    <style:style style:name="T543" style:parent-style-name="DefaultParagraphFont" style:family="text">
      <style:text-properties style:font-name-asian="Calibri"/>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justify" fo:line-height="115%" fo:text-indent="0.25in">
        <style:tab-stops>
          <style:tab-stop style:type="left" style:position="0.625in"/>
        </style:tab-stops>
      </style:paragraph-properties>
    </style:style>
    <style:style style:name="P547" style:parent-style-name="Normal" style:family="paragraph">
      <style:paragraph-properties fo:text-align="center" fo:line-height="115%" fo:text-indent="0.25in">
        <style:tab-stops>
          <style:tab-stop style:type="left" style:position="0.625in"/>
        </style:tab-stops>
      </style:paragraph-properties>
    </style:style>
    <style:style style:name="T548" style:parent-style-name="DefaultParagraphFont" style:family="text">
      <style:text-properties style:font-name-asian="Calibri" fo:font-weight="bold" style:font-weight-asian="bold"/>
    </style:style>
    <style:style style:name="T549" style:parent-style-name="DefaultParagraphFont" style:family="text">
      <style:text-properties style:font-name-asian="Calibri" fo:font-weight="bold" style:font-weight-asian="bold"/>
    </style:style>
    <style:style style:name="P550" style:parent-style-name="Normal" style:family="paragraph">
      <style:paragraph-properties fo:text-align="center" fo:line-height="115%" fo:text-indent="0.5909in">
        <style:tab-stops>
          <style:tab-stop style:type="left" style:position="0.0986in"/>
          <style:tab-stop style:type="left" style:position="0.2958in"/>
          <style:tab-stop style:type="left" style:position="0.3937in"/>
          <style:tab-stop style:type="left" style:position="0.5909in"/>
        </style:tab-stops>
      </style:paragraph-properties>
      <style:text-properties fo:hyphenate="false"/>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15%" fo:text-indent="0.634in">
        <style:tab-stops>
          <style:tab-stop style:type="left" style:position="0.0986in"/>
          <style:tab-stop style:type="left" style:position="0.2958in"/>
          <style:tab-stop style:type="left" style:position="0.3937in"/>
          <style:tab-stop style:type="left" style:position="0.5909in"/>
        </style:tab-stops>
      </style:paragraph-properties>
      <style:text-properties style:font-name-asian="Calibri" fo:font-weight="bold" style:font-weight-asian="bold" style:font-size-complex="12pt" fo:hyphenate="false"/>
    </style:style>
    <style:style style:name="P553" style:parent-style-name="Normal" style:family="paragraph">
      <style:paragraph-properties fo:text-align="justify" fo:line-height="115%" fo:text-indent="0.3937in">
        <style:tab-stops>
          <style:tab-stop style:type="left" style:position="0.5909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P559" style:parent-style-name="Normal" style:family="paragraph">
      <style:paragraph-properties fo:text-align="justify" fo:line-height="115%" fo:text-indent="0.3937in">
        <style:tab-stops>
          <style:tab-stop style:type="left" style:position="0in"/>
          <style:tab-stop style:type="left" style:position="0.3937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62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line-height="115%" fo:text-indent="0.3937in">
        <style:tab-stops>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3937in">
        <style:tab-stops>
          <style:tab-stop style:type="left" style:position="0.625in"/>
        </style:tab-stops>
      </style:paragraph-properties>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keep-together="always" fo:text-align="center" fo:line-height="115%" fo:text-indent="0.5909in">
        <style:tab-stops>
          <style:tab-stop style:type="left" style:position="0.0986in"/>
          <style:tab-stop style:type="left" style:position="0.1972in"/>
          <style:tab-stop style:type="left" style:position="0.3937in"/>
        </style:tab-stops>
      </style:paragraph-properties>
      <style:text-properties fo:hyphenate="false"/>
    </style:style>
    <style:style style:name="T576" style:parent-style-name="DefaultParagraphFont" style:family="text">
      <style:text-properties style:font-name-asian="Calibri" fo:font-weight="bold" style:font-weight-asian="bold" style:font-weight-complex="bold" fo:text-transform="uppercase" style:font-size-complex="12pt"/>
    </style:style>
    <style:style style:name="T577" style:parent-style-name="DefaultParagraphFont" style:family="text">
      <style:text-properties style:font-name-asian="Calibri" fo:font-weight="bold" style:font-weight-asian="bold" style:font-weight-complex="bold" fo:text-transform="uppercase" style:font-size-complex="12pt"/>
    </style:style>
    <style:style style:name="P578"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579" style:parent-style-name="DefaultParagraphFont" style:family="text">
      <style:text-properties style:font-name-asian="Calibri" fo:font-weight="bold" style:font-weight-asian="bold" style:font-weight-complex="bold" fo:text-transform="uppercase" style:font-size-complex="12pt"/>
    </style:style>
    <style:style style:name="P580" style:parent-style-name="Normal" style:family="paragraph">
      <style:paragraph-properties fo:text-align="justify" fo:line-height="115%" fo:text-indent="0.25in">
        <style:tab-stops>
          <style:tab-stop style:type="left" style:position="0.625in"/>
        </style:tab-stops>
      </style:paragraph-properties>
      <style:text-properties style:font-size-complex="11pt" style:language-asian="lt" style:country-asian="LT"/>
    </style:style>
    <style:style style:name="P581" style:parent-style-name="Normal" style:family="paragraph">
      <style:paragraph-properties fo:text-align="justify" fo:line-height="115%" fo:text-indent="0.3937in">
        <style:tab-stops>
          <style:tab-stop style:type="left" style:position="0.625in"/>
        </style:tab-stops>
      </style:paragraph-properties>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keep-together="always" fo:text-align="justify" fo:line-height="115%" fo:text-indent="0.3937in">
        <style:tab-stops>
          <style:tab-stop style:type="left" style:position="0.0986in"/>
          <style:tab-stop style:type="left" style:position="0.4923in"/>
          <style:tab-stop style:type="left" style:position="0.5909in"/>
        </style:tab-stops>
      </style:paragraph-properties>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together="always" fo:text-align="justify" fo:line-height="115%" fo:text-indent="0.3937in">
        <style:tab-stops>
          <style:tab-stop style:type="left" style:position="0.0986in"/>
          <style:tab-stop style:type="left" style:position="0.4923in"/>
          <style:tab-stop style:type="left" style:position="0.5909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keep-together="always" fo:text-align="justify" fo:line-height="115%" fo:text-indent="0.1972in">
        <style:tab-stops>
          <style:tab-stop style:type="left" style:position="0.0986in"/>
          <style:tab-stop style:type="left" style:position="0.4923in"/>
          <style:tab-stop style:type="left" style:position="0.5909in"/>
        </style:tab-stops>
      </style:paragraph-properties>
      <style:text-properties fo:hyphenate="false"/>
    </style:style>
    <style:style style:name="P599"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keep-together="always" fo:text-align="center" fo:line-height="115%" fo:text-indent="0.5909in">
        <style:tab-stops>
          <style:tab-stop style:type="left" style:position="0.0986in"/>
          <style:tab-stop style:type="left" style:position="0.2958in"/>
          <style:tab-stop style:type="left" style:position="0.3937in"/>
        </style:tab-stops>
      </style:paragraph-properties>
      <style:text-properties fo:hyphenate="false"/>
    </style:style>
    <style:style style:name="T603" style:parent-style-name="DefaultParagraphFont" style:family="text">
      <style:text-properties style:font-name-asian="Calibri" fo:font-weight="bold" style:font-weight-asian="bold" style:font-weight-complex="bold" fo:text-transform="uppercase" style:font-size-complex="12pt"/>
    </style:style>
    <style:style style:name="T604" style:parent-style-name="DefaultParagraphFont" style:family="text">
      <style:text-properties style:font-name-asian="Calibri" fo:font-weight="bold" style:font-weight-asian="bold" style:font-weight-complex="bold" fo:text-transform="uppercase" style:font-size-complex="12pt"/>
    </style:style>
    <style:style style:name="P605"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606" style:parent-style-name="Normal" style:family="paragraph">
      <style:paragraph-properties fo:text-align="justify" fo:line-height="115%"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line-height="115%" fo:text-indent="0.3937in">
        <style:tab-stops>
          <style:tab-stop style:type="left" style:position="0.689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15%" fo:text-indent="0.3937in">
        <style:tab-stops>
          <style:tab-stop style:type="left" style:position="0.2958in"/>
          <style:tab-stop style:type="left" style:position="0.625in"/>
          <style:tab-stop style:type="left" style:position="0.689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T642" style:parent-style-name="DefaultParagraphFont" style:family="text">
      <style:text-properties fo:color="#000000"/>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P647"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fo:letter-spacing="0.0006in"/>
    </style:style>
    <style:style style:name="T650" style:parent-style-name="DefaultParagraphFont" style:family="text">
      <style:text-properties fo:color="#000000"/>
    </style:style>
    <style:style style:name="T651" style:parent-style-name="DefaultParagraphFont" style:family="text">
      <style:text-properties fo:color="#000000" fo:letter-spacing="0.0006in"/>
    </style:style>
    <style:style style:name="T652" style:parent-style-name="DefaultParagraphFont" style:family="text">
      <style:text-properties fo:color="#000000"/>
    </style:style>
    <style:style style:name="T653" style:parent-style-name="DefaultParagraphFont" style:family="text">
      <style:text-properties fo:color="#000000" fo:letter-spacing="-0.001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line-height="115%" fo:text-indent="0.3937in">
        <style:tab-stops>
          <style:tab-stop style:type="left" style:position="0.625in"/>
          <style:tab-stop style:type="left" style:position="0.6895in"/>
          <style:tab-stop style:type="left" style:position="0.7875in"/>
        </style:tab-stops>
      </style:paragraph-properties>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line-height="115%" fo:text-indent="0.3937in">
        <style:tab-stops>
          <style:tab-stop style:type="left" style:position="0.625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25in"/>
          <style:tab-stop style:type="left" style:position="0.625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fo:letter-spacing="-0.0006in"/>
    </style:style>
    <style:style style:name="T669" style:parent-style-name="DefaultParagraphFont" style:family="text">
      <style:text-properties fo:color="#000000"/>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06in"/>
    </style:style>
    <style:style style:name="T673" style:parent-style-name="DefaultParagraphFont" style:family="text">
      <style:text-properties fo:color="#000000"/>
    </style:style>
    <style:style style:name="T674" style:parent-style-name="DefaultParagraphFont" style:family="text">
      <style:text-properties fo:color="#000000" fo:letter-spacing="-0.0006in"/>
    </style:style>
    <style:style style:name="T675" style:parent-style-name="DefaultParagraphFont" style:family="text">
      <style:text-properties fo:color="#000000"/>
    </style:style>
    <style:style style:name="T676" style:parent-style-name="DefaultParagraphFont" style:family="text">
      <style:text-properties fo:color="#000000" fo:letter-spacing="0.0006in"/>
    </style:style>
    <style:style style:name="T677" style:parent-style-name="DefaultParagraphFont" style:family="text">
      <style:text-properties fo:color="#000000"/>
    </style:style>
    <style:style style:name="T678" style:parent-style-name="DefaultParagraphFont" style:family="text">
      <style:text-properties fo:color="#000000" fo:letter-spacing="0.0006in"/>
    </style:style>
    <style:style style:name="T679" style:parent-style-name="DefaultParagraphFont" style:family="text">
      <style:text-properties fo:color="#000000"/>
    </style:style>
    <style:style style:name="T680" style:parent-style-name="DefaultParagraphFont" style:family="text">
      <style:text-properties fo:color="#000000" fo:letter-spacing="-0.0006in"/>
    </style:style>
    <style:style style:name="T681" style:parent-style-name="DefaultParagraphFont" style:family="text">
      <style:text-properties fo:color="#000000"/>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style:style>
    <style:style style:name="T685" style:parent-style-name="DefaultParagraphFont" style:family="text">
      <style:text-properties fo:color="#000000" fo:letter-spacing="0.0034in"/>
    </style:style>
    <style:style style:name="T686" style:parent-style-name="DefaultParagraphFont" style:family="text">
      <style:text-properties fo:color="#000000" fo:letter-spacing="-0.0034in"/>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T689" style:parent-style-name="DefaultParagraphFont" style:family="text">
      <style:text-properties fo:color="#000000"/>
    </style:style>
    <style:style style:name="P690"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line-height="115%" fo:text-indent="0.3937in">
        <style:tab-stops>
          <style:tab-stop style:type="left" style:position="0.2958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25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625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6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FF" style:font-size-complex="12pt" style:text-underline-type="single" style:text-underline-style="solid" style:text-underline-width="auto" style:text-underline-mode="continuous"/>
    </style:style>
    <style:style style:name="T721"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722" style:parent-style-name="DefaultParagraphFont" style:family="text">
      <style:text-properties fo:color="#0000FF"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style>
    <style:style style:name="P724" style:parent-style-name="Normal" style:family="paragraph">
      <style:paragraph-properties fo:line-height="115%"/>
    </style:style>
    <style:style style:name="P725" style:parent-style-name="Normal" style:family="paragraph">
      <style:paragraph-properties fo:keep-together="always" fo:text-align="center" fo:line-height="115%" fo:text-indent="0.3937in">
        <style:tab-stops>
          <style:tab-stop style:type="left" style:position="0.0986in"/>
          <style:tab-stop style:type="left" style:position="0.1972in"/>
          <style:tab-stop style:type="left" style:position="0.3937in"/>
        </style:tab-stops>
      </style:paragraph-properties>
      <style:text-properties fo:hyphenate="false"/>
    </style:style>
    <style:style style:name="T726" style:parent-style-name="DefaultParagraphFont" style:family="text">
      <style:text-properties style:font-name-asian="Calibri" fo:font-weight="bold" style:font-weight-asian="bold" style:font-weight-complex="bold" fo:text-transform="uppercase" style:font-size-complex="12pt"/>
    </style:style>
    <style:style style:name="T727" style:parent-style-name="DefaultParagraphFont" style:family="text">
      <style:text-properties style:font-name-asian="Calibri" fo:font-weight="bold" style:font-weight-asian="bold" style:font-weight-complex="bold" fo:text-transform="uppercase" style:font-size-complex="12pt"/>
    </style:style>
    <style:style style:name="P728"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fo:hyphenate="false"/>
    </style:style>
    <style:style style:name="T729" style:parent-style-name="DefaultParagraphFont" style:family="text">
      <style:text-properties style:font-name-asian="Calibri" fo:font-weight="bold" style:font-weight-asian="bold" style:font-weight-complex="bold" fo:text-transform="uppercase" style:font-size-complex="12pt"/>
    </style:style>
    <style:style style:name="P730" style:parent-style-name="Normal" style:family="paragraph">
      <style:paragraph-properties fo:keep-together="always" fo:text-align="center" fo:line-height="115%" fo:text-indent="0.3937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style:font-size-complex="12pt" fo:hyphenate="false"/>
    </style:style>
    <style:style style:name="P731" style:parent-style-name="Normal" style:family="paragraph">
      <style:paragraph-properties fo:text-align="justify" fo:line-height="115%" fo:text-indent="0.3937in">
        <style:tab-stops>
          <style:tab-stop style:type="left" style:position="0.625in"/>
          <style:tab-stop style:type="left" style:position="0.6875in"/>
        </style:tab-stops>
      </style:paragraph-properties>
    </style:style>
    <style:style style:name="T732" style:parent-style-name="DefaultParagraphFont" style:family="text">
      <style:text-properties fo:letter-spacing="0.0006in"/>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T735" style:parent-style-name="DefaultParagraphFont" style:family="text">
      <style:text-properties fo:letter-spacing="0.0013in"/>
    </style:style>
    <style:style style:name="T736" style:parent-style-name="DefaultParagraphFont" style:family="text">
      <style:text-properties fo:letter-spacing="0.0006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T739" style:parent-style-name="DefaultParagraphFont" style:family="text">
      <style:text-properties fo:letter-spacing="0.0006in"/>
    </style:style>
    <style:style style:name="P740" style:parent-style-name="Normal" style:family="paragraph">
      <style:paragraph-properties fo:text-align="justify" fo:line-height="115%" fo:text-indent="0.3937in">
        <style:tab-stops>
          <style:tab-stop style:type="left" style:position="0.625in"/>
        </style:tab-stops>
      </style:paragraph-properties>
    </style:style>
    <style:style style:name="T741" style:parent-style-name="DefaultParagraphFont" style:family="text">
      <style:text-properties fo:letter-spacing="-0.0006in"/>
    </style:style>
    <style:style style:name="T742" style:parent-style-name="DefaultParagraphFont" style:family="text">
      <style:text-properties fo:letter-spacing="-0.0006in"/>
    </style:style>
    <style:style style:name="T743" style:parent-style-name="DefaultParagraphFont" style:family="text">
      <style:text-properties fo:letter-spacing="-0.0006in"/>
    </style:style>
    <style:style style:name="T744" style:parent-style-name="DefaultParagraphFont" style:family="text">
      <style:text-properties fo:letter-spacing="-0.0006in"/>
    </style:style>
    <style:style style:name="T745" style:parent-style-name="DefaultParagraphFont" style:family="text">
      <style:text-properties fo:letter-spacing="0.0006in"/>
    </style:style>
    <style:style style:name="T746" style:parent-style-name="DefaultParagraphFont" style:family="text">
      <style:text-properties fo:letter-spacing="-0.0006in"/>
    </style:style>
    <style:style style:name="T747" style:parent-style-name="DefaultParagraphFont" style:family="text">
      <style:text-properties fo:letter-spacing="0.0006in"/>
    </style:style>
    <style:style style:name="P748" style:parent-style-name="Normal" style:family="paragraph">
      <style:paragraph-properties fo:text-align="justify" fo:line-height="115%" fo:text-indent="0.3937in">
        <style:tab-stops>
          <style:tab-stop style:type="left" style:position="0.625in"/>
        </style:tab-stops>
      </style:paragraph-properties>
    </style:style>
    <style:style style:name="T749" style:parent-style-name="DefaultParagraphFont" style:family="text">
      <style:text-properties fo:letter-spacing="-0.0006in"/>
    </style:style>
    <style:style style:name="T750" style:parent-style-name="DefaultParagraphFont" style:family="text">
      <style:text-properties fo:letter-spacing="-0.0013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P754" style:parent-style-name="Normal" style:family="paragraph">
      <style:paragraph-properties fo:text-align="justify" fo:line-height="115%" fo:text-indent="0.3937in">
        <style:tab-stops>
          <style:tab-stop style:type="left" style:position="0.625in"/>
        </style:tab-stops>
      </style:paragraph-properties>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P757"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115%" fo:text-indent="0.3937in">
        <style:tab-stops>
          <style:tab-stop style:type="left" style:position="0.1972in"/>
          <style:tab-stop style:type="left" style:position="0.625in"/>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background-color="#FFFFFF"/>
    </style:style>
    <style:style style:name="T785" style:parent-style-name="DefaultParagraphFont" style:family="text">
      <style:text-properties fo:color="#222222"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P788"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5%" fo:margin-right="0.0027in"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line-height="115%" fo:margin-right="0.0027in" fo:text-indent="0.3937in"/>
      <style:text-properties fo:color="#000000" style:font-size-complex="12pt" fo:hyphenate="false"/>
    </style:style>
    <style:style style:name="P81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5%" fo:margin-right="0.0027in"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line-height="115%" fo:text-indent="0.3937in">
        <style:tab-stops>
          <style:tab-stop style:type="left" style:position="0.625in"/>
          <style:tab-stop style:type="left" style:position="0.75in"/>
          <style:tab-stop style:type="left" style:position="0.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line-height="115%" fo:text-indent="0.3937in">
        <style:tab-stops>
          <style:tab-stop style:type="left" style:position="0.25in"/>
          <style:tab-stop style:type="left" style:position="0.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line-height="115%">
        <style:tab-stops>
          <style:tab-stop style:type="left" style:position="0.625in"/>
        </style:tab-stops>
      </style:paragraph-properties>
    </style:style>
    <style:style style:name="P848" style:parent-style-name="Normal" style:family="paragraph">
      <style:paragraph-properties fo:text-align="center" fo:line-height="115%" fo:text-indent="0.25in">
        <style:tab-stops>
          <style:tab-stop style:type="left" style:position="0.625in"/>
        </style:tab-stops>
      </style:paragraph-properties>
    </style:style>
    <style:style style:name="T849" style:parent-style-name="DefaultParagraphFont" style:family="text">
      <style:text-properties style:font-name-asian="Calibri" fo:font-weight="bold" style:font-weight-asian="bold"/>
    </style:style>
    <style:style style:name="T850" style:parent-style-name="DefaultParagraphFont" style:family="text">
      <style:text-properties style:font-name-asian="Calibri" fo:font-weight="bold" style:font-weight-asian="bold"/>
    </style:style>
    <style:style style:name="P851" style:parent-style-name="Normal" style:family="paragraph">
      <style:paragraph-properties fo:text-align="center" fo:line-height="115%" fo:text-indent="0.25in">
        <style:tab-stops>
          <style:tab-stop style:type="left" style:position="0.625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style:font-name-asian="Calibri" fo:font-weight="bold" style:font-weight-asian="bold"/>
    </style:style>
    <style:style style:name="P854" style:parent-style-name="Normal" style:family="paragraph">
      <style:paragraph-properties fo:text-align="center" fo:line-height="115%" fo:text-indent="0.25in">
        <style:tab-stops>
          <style:tab-stop style:type="left" style:position="0.625in"/>
        </style:tab-stops>
      </style:paragraph-properties>
      <style:text-properties style:font-name-asian="Calibri" fo:font-weight="bold" style:font-weight-asian="bold"/>
    </style:style>
    <style:style style:name="P855" style:parent-style-name="Normal" style:family="paragraph">
      <style:paragraph-properties fo:widows="0" fo:orphans="0" fo:text-align="justify" fo:line-height="115%" fo:margin-right="0.05in" fo:text-indent="0.3937in">
        <style:tab-stops>
          <style:tab-stop style:type="left" style:position="0.25in"/>
          <style:tab-stop style:type="left" style:position="0.5909in"/>
          <style:tab-stop style:type="left" style:position="1.125in"/>
          <style:tab-stop style:type="left" style:position="1.2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line-height="115%" fo:margin-right="0.05in" fo:text-indent="0.3937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widows="0" fo:orphans="0" fo:text-align="justify" fo:line-height="115%" fo:text-indent="0.3937in">
        <style:tab-stops>
          <style:tab-stop style:type="left" style:position="0.5in"/>
          <style:tab-stop style:type="left" style:position="0.5909in"/>
          <style:tab-stop style:type="left" style:position="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line-height="115%" fo:text-indent="0.3937in">
        <style:tab-stops>
          <style:tab-stop style:type="left" style:position="0.5909in"/>
          <style:tab-stop style:type="left" style:position="0.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fo:font-size="1pt" style:font-size-asian="1pt" style:font-size-complex="1pt"/>
    </style:style>
    <style:style style:name="P898"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0.875in"/>
          <style:tab-stop style:type="left" style:position="1.25in"/>
          <style:tab-stop style:type="left" style:position="1.3125in"/>
          <style:tab-stop style:type="left" style:position="1.5in"/>
        </style:tab-stops>
      </style:paragraph-properties>
    </style:style>
    <style:style style:name="T899" style:parent-style-name="DefaultParagraphFont" style:family="text">
      <style:text-properties fo:color="#000000" style:font-size-complex="12pt"/>
    </style:style>
    <style:style style:name="P900"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 style:type="left" style:position="1.2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fo:language="en" fo:country="GB"/>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line-height="115%" fo:margin-right="0.05in" fo:text-indent="0.3937in">
        <style:tab-stops>
          <style:tab-stop style:type="left" style:position="0.5in"/>
          <style:tab-stop style:type="left" style:position="0.5625in"/>
          <style:tab-stop style:type="left" style:position="0.5909in"/>
          <style:tab-stop style:type="left" style:position="0.75in"/>
          <style:tab-stop style:type="left" style:position="0.8125in"/>
          <style:tab-stop style:type="left" style:position="1.2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75in"/>
          <style:tab-stop style:type="left" style:position="1.2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 style:type="left" style:position="0.812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fo:background-color="#FFFFFF"/>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0.75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line-height="115%" fo:margin-right="0.05in" fo:text-indent="0.3937in">
        <style:tab-stops>
          <style:tab-stop style:type="left" style:position="0.5in"/>
          <style:tab-stop style:type="left" style:position="0.5909in"/>
          <style:tab-stop style:type="left" style:position="1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line-height="115%" fo:margin-right="0.05in" fo:text-indent="0.3937in">
        <style:tab-stops>
          <style:tab-stop style:type="left" style:position="0.5625in"/>
          <style:tab-stop style:type="left" style:position="0.5909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line-height="115%" fo:text-indent="0.3937in">
        <style:tab-stops>
          <style:tab-stop style:type="left" style:position="0.5909in"/>
          <style:tab-stop style:type="left" style:position="0.886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line-height="115%" fo:text-indent="0.3937in">
        <style:tab-stops>
          <style:tab-stop style:type="left" style:position="0.5in"/>
          <style:tab-stop style:type="left" style:position="0.5909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text-position="-4.1% 100%" style:font-size-complex="12pt"/>
    </style:style>
    <style:style style:name="P977" style:parent-style-name="Normal" style:family="paragraph">
      <style:paragraph-properties fo:text-align="justify" fo:line-height="115%"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15%" fo:text-indent="0.3937in">
        <style:tab-stops>
          <style:tab-stop style:type="left" style:position="0.5625in"/>
          <style:tab-stop style:type="left" style:position="0.5909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ab-stops>
          <style:tab-stop style:type="left" style:position="0.689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354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06in"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letter-spacing="0.0006in"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354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354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375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347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06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letter-spacing="-0.0013in"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354in"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letter-spacing="0.0347in"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letter-spacing="0.0013in"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354in"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letter-spacing="0.0347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13in"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letter-spacing="0.002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2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06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06in"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3937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style="italic" style:font-style-asian="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1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1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3937in">
        <style:tab-stops>
          <style:tab-stop style:type="left" style:position="0.5909in"/>
          <style:tab-stop style:type="left" style:position="0.8125in"/>
          <style:tab-stop style:type="left" style:position="0.9847in"/>
          <style:tab-stop style:type="left" style:position="1.1812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15%" fo:text-indent="0.3937in">
        <style:tab-stops>
          <style:tab-stop style:type="left" style:position="0.5909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1pt" style:language-asian="lt" style:country-asian="LT"/>
    </style:style>
    <style:style style:name="T1084" style:parent-style-name="DefaultParagraphFont" style:family="text">
      <style:text-properties style:font-size-complex="11pt" style:language-asian="lt" style:country-asian="LT"/>
    </style:style>
    <style:style style:name="P1085"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3937in">
        <style:tab-stops>
          <style:tab-stop style:type="left" style:position="0.3125in"/>
          <style:tab-stop style:type="left" style:position="0.5909in"/>
          <style:tab-stop style:type="left" style:position="0.8125in"/>
          <style:tab-stop style:type="left" style:position="0.9847in"/>
          <style:tab-stop style:type="left" style:position="1.181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06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06in" style:font-size-complex="12pt"/>
    </style:style>
    <style:style style:name="T1103" style:parent-style-name="DefaultParagraphFont" style:family="text">
      <style:text-properties fo:letter-spacing="0.0006in"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06in"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letter-spacing="-0.0013in"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fo:letter-spacing="-0.0034in"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letter-spacing="0.0034in" style:font-size-complex="12pt"/>
    </style:style>
    <style:style style:name="T1112" style:parent-style-name="DefaultParagraphFont" style:family="text">
      <style:text-properties fo:letter-spacing="-0.0034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06in"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letter-spacing="-0.0006in"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06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letter-spacing="-0.0006in"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letter-spacing="0.0006in"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15%" fo:text-indent="0.3937in">
        <style:tab-stops>
          <style:tab-stop style:type="left" style:position="0.2958in"/>
          <style:tab-stop style:type="left" style:position="1in"/>
        </style:tab-stops>
      </style:paragraph-properties>
    </style:style>
    <style:style style:name="T1128" style:parent-style-name="DefaultParagraphFont" style:family="text">
      <style:text-properties fo:letter-spacing="0.0013in" style:font-size-complex="12pt"/>
    </style:style>
    <style:style style:name="T1129" style:parent-style-name="DefaultParagraphFont" style:family="text">
      <style:text-properties fo:letter-spacing="0.0013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line-height="115%" fo:text-indent="0.3937in">
        <style:tab-stops>
          <style:tab-stop style:type="left" style:position="0.2958in"/>
          <style:tab-stop style:type="left" style:position="1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3937in"/>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15%" fo:text-indent="0.3937in">
        <style:tab-stops>
          <style:tab-stop style:type="left" style:position="0.6895in"/>
        </style:tab-stops>
      </style:paragraph-properties>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line-height="115%" fo:text-indent="0.3937in">
        <style:tab-stops>
          <style:tab-stop style:type="left" style:position="0.5909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line-height="115%" fo:text-indent="0.2958in">
        <style:tab-stops>
          <style:tab-stop style:type="left" style:position="0.5909in"/>
        </style:tab-stops>
      </style:paragraph-properties>
    </style:style>
    <style:style style:name="P1205" style:parent-style-name="Normal" style:family="paragraph">
      <style:paragraph-properties fo:text-align="center" fo:line-height="115%" fo:text-indent="0.25in">
        <style:tab-stops>
          <style:tab-stop style:type="left" style:position="0.625in"/>
        </style:tab-stops>
      </style:paragraph-properties>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fo:letter-spacing="0.0006in" style:font-size-complex="12pt"/>
    </style:style>
    <style:style style:name="T1209" style:parent-style-name="DefaultParagraphFont" style:family="text">
      <style:text-properties fo:font-weight="bold" style:font-weight-asian="bold" fo:color="#000000" style:font-size-complex="12pt"/>
    </style:style>
    <style:style style:name="T1210" style:parent-style-name="DefaultParagraphFont" style:family="text">
      <style:text-properties fo:font-weight="bold" style:font-weight-asian="bold" fo:color="#000000" fo:letter-spacing="-0.0006in" style:font-size-complex="12pt"/>
    </style:style>
    <style:style style:name="T1211" style:parent-style-name="DefaultParagraphFont" style:family="text">
      <style:text-properties fo:font-weight="bold" style:font-weight-asian="bold" fo:color="#000000" style:font-size-complex="12pt"/>
    </style:style>
    <style:style style:name="P1212" style:parent-style-name="Normal" style:family="paragraph">
      <style:paragraph-properties fo:text-align="center" fo:line-height="115%" fo:text-indent="0.25in">
        <style:tab-stops>
          <style:tab-stop style:type="left" style:position="0.625in"/>
        </style:tab-stops>
      </style:paragraph-properties>
    </style:style>
    <style:style style:name="T1213" style:parent-style-name="DefaultParagraphFont" style:family="text">
      <style:text-properties fo:font-weight="bold" style:font-weight-asian="bold" fo:color="#000000" style:font-size-complex="12pt"/>
    </style:style>
    <style:style style:name="T1214" style:parent-style-name="DefaultParagraphFont" style:family="text">
      <style:text-properties fo:font-weight="bold" style:font-weight-asian="bold" fo:color="#000000" style:font-size-complex="12pt"/>
    </style:style>
    <style:style style:name="P1215" style:parent-style-name="Normal" style:family="paragraph">
      <style:paragraph-properties fo:text-align="center" fo:line-height="115%" fo:text-indent="0.25in">
        <style:tab-stops>
          <style:tab-stop style:type="left" style:position="0.625in"/>
        </style:tab-stops>
      </style:paragraph-properties>
      <style:text-properties fo:font-weight="bold" style:font-weight-asian="bold" fo:color="#000000" style:font-size-complex="12pt"/>
    </style:style>
    <style:style style:name="P1216"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15%" fo:text-indent="0.3937in">
        <style:tab-stops>
          <style:tab-stop style:type="left" style:position="0.6895in"/>
        </style:tab-stops>
      </style:paragraph-properties>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tyle-complex="italic" fo:color="#000000" fo:font-size="11.5pt" style:font-size-asian="11.5pt" style:font-size-complex="11.5pt" fo:background-color="#FFFFFF"/>
    </style:style>
    <style:style style:name="T1279" style:parent-style-name="DefaultParagraphFont" style:family="text">
      <style:text-properties style:font-style-complex="italic" fo:color="#000000" fo:font-size="11.5pt" style:font-size-asian="11.5pt" style:font-size-complex="11.5pt" fo:background-color="#FFFFFF"/>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line-height="115%" fo:margin-right="-0.0388in">
        <style:tab-stops>
          <style:tab-stop style:type="left" style:position="4.8125in"/>
        </style:tab-stops>
      </style:paragraph-properties>
    </style:style>
    <style:style style:name="P1290" style:parent-style-name="Normal" style:family="paragraph">
      <style:paragraph-properties fo:widows="0" fo:orphans="0" fo:text-align="center" fo:line-height="115%" fo:margin-right="-0.0388in">
        <style:tab-stops>
          <style:tab-stop style:type="left" style:position="4.8125in"/>
        </style:tab-stops>
      </style:paragraph-properties>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fo:font-weight="bold" style:font-weight-asian="bold" style:font-weight-complex="bold" fo:color="#000000" style:font-size-complex="12pt"/>
    </style:style>
    <style:style style:name="P1293" style:parent-style-name="Normal" style:family="paragraph">
      <style:paragraph-properties fo:widows="0" fo:orphans="0" fo:text-align="center" fo:line-height="115%" fo:margin-right="-0.0388in"/>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widows="0" fo:orphans="0" fo:text-align="center" fo:line-height="115%" fo:margin-left="0.3125in" fo:margin-right="0.1458in">
        <style:tab-stops/>
      </style:paragraph-properties>
      <style:text-properties fo:color="#000000" style:font-size-complex="12pt"/>
    </style:style>
    <style:style style:name="P1296" style:parent-style-name="Normal" style:family="paragraph">
      <style:text-properties fo:font-size="1pt" style:font-size-asian="1pt" style:font-size-complex="1pt"/>
    </style:style>
    <style:style style:name="P129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center" fo:line-height="115%" fo:margin-left="2in" fo:margin-right="2.0236in">
        <style:tab-stops/>
      </style:paragraph-properties>
    </style:style>
    <style:style style:name="P1317" style:parent-style-name="Normal" style:family="paragraph">
      <style:paragraph-properties fo:widows="0" fo:orphans="0" fo:text-align="center" fo:line-height="115%" fo:margin-left="2in" fo:margin-right="2.0236in">
        <style:tab-stops/>
      </style:paragraph-properties>
    </style:style>
    <style:style style:name="T1318" style:parent-style-name="DefaultParagraphFont" style:family="text">
      <style:text-properties fo:font-weight="bold" style:font-weight-asian="bold" style:font-weight-complex="bold" fo:color="#000000" style:font-size-complex="12pt"/>
    </style:style>
    <style:style style:name="T1319" style:parent-style-name="DefaultParagraphFont" style:family="text">
      <style:text-properties fo:font-weight="bold" style:font-weight-asian="bold" style:font-weight-complex="bold" fo:color="#000000" style:font-size-complex="12pt"/>
    </style:style>
    <style:style style:name="P1320" style:parent-style-name="Normal" style:family="paragraph">
      <style:paragraph-properties fo:widows="0" fo:orphans="0" fo:text-align="center" fo:line-height="115%" fo:margin-left="2in" fo:margin-right="2.0236in">
        <style:tab-stops>
          <style:tab-stop style:type="left" style:position="-1.375in"/>
        </style:tab-stops>
      </style:paragraph-properties>
    </style:style>
    <style:style style:name="T1321" style:parent-style-name="DefaultParagraphFont" style:family="text">
      <style:text-properties fo:font-weight="bold" style:font-weight-asian="bold" style:font-weight-complex="bold" fo:color="#000000" style:font-size-complex="12pt"/>
    </style:style>
    <style:style style:name="P1322" style:parent-style-name="Normal" style:family="paragraph">
      <style:paragraph-properties fo:widows="0" fo:orphans="0" fo:text-align="center" fo:line-height="115%" fo:margin-left="2in" fo:margin-right="2.0236in">
        <style:tab-stops/>
      </style:paragraph-properties>
      <style:text-properties fo:color="#000000" style:font-size-complex="12pt"/>
    </style:style>
    <style:style style:name="P1323" style:parent-style-name="Normal" style:family="paragraph">
      <style:text-properties fo:font-size="1pt" style:font-size-asian="1pt" style:font-size-complex="1pt"/>
    </style:style>
    <style:style style:name="P1324"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line-height="115%" fo:text-indent="0.3937in">
        <style:tab-stops>
          <style:tab-stop style:type="left" style:position="0.62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text-align="justify" fo:line-height="115%" fo:margin-right="0.0208in" fo:text-indent="0.3937in">
        <style:tab-stops>
          <style:tab-stop style:type="left" style:position="0.62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justify" fo:line-height="115%" fo:text-indent="0.3937in">
        <style:tab-stops>
          <style:tab-stop style:type="left" style:position="0.625in"/>
          <style:tab-stop style:type="left" style:position="0.7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center" fo:line-height="115%">
        <style:tab-stops>
          <style:tab-stop style:type="left" style:position="0.4923in"/>
        </style:tab-stops>
      </style:paragraph-properties>
    </style:style>
    <style:style style:name="P1354" style:parent-style-name="Normal" style:family="paragraph">
      <style:paragraph-properties fo:text-align="center" fo:line-height="115%">
        <style:tab-stops>
          <style:tab-stop style:type="left" style:position="0.4923in"/>
        </style:tab-stops>
      </style:paragraph-properties>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fo:text-indent="0.25in">
        <style:tab-stops>
          <style:tab-stop style:type="left" style:position="0.625in"/>
        </style:tab-stops>
      </style:paragraph-properties>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15</text:span></text:p>
      <text:p text:style-name="P8"/>
      <text:p text:style-name="P9"><text:span text:style-name="T10">Įsakymas paskelbtas: TAR 2017-12-28, i. k. 2017-21481</text:span></text:p>
      <text:p text:style-name="P11"/>
      <text:p text:style-name="P12"/>
      <text:p text:style-name="P13"><text:span text:style-name="T14"><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5">JAUNIMO REIKALŲ DEPARTAMENTO<text:s/></text:p>
      <text:p text:style-name="P16">prie socialinės apsaugos ir darbo ministerijos<text:s/></text:p>
      <text:p text:style-name="P17">DIREKTORIUS</text:p>
      <text:p text:style-name="P18"/>
      <text:p text:style-name="P19"/>
      <text:p text:style-name="P20">ĮSAKYMAS<text:s/></text:p>
      <text:p text:style-name="P21"><text:span text:style-name="T22">DĖL REGIONINIŲ JAUNIMO ORGANIZACIJŲ TARYBŲ STIPRINIMO PROGRAMŲ FINANSAVIMO 2018–2019 METAIS KONKURSO NUOSTATŲ PATVIRTINIMO</text:span><text:span text:style-name="T23"><text:s/></text:span></text:p>
      <text:p text:style-name="P24"/>
      <text:p text:style-name="P25"/>
      <text:p text:style-name="P26">2017 m. gruodžio 28 d. Nr. 2V-219 (1.4)</text:p>
      <text:p text:style-name="P27">Vilnius</text:p>
      <text:p text:style-name="P28"/>
      <text:p text:style-name="P29"/>
      <text:p text:style-name="P30">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7 m. gegužės 15 d. įsakymu Nr. A1-244 „Dėl pavedimo Jaunimo reikalų departamentui prie Socialinės apsaugos ir darbo ministerijos“, pagal kurį Jaunimo reikalų departamentas prie Socialinės apsaugos ir darbo ministerijos įgyvendina priemonės 1.2.2 „Įgyvendinti Nacionalinės jaunimo politikos 2011–2019 metų plėtros programos įgyvendinimo priemones“ veiksmą 1.2.2.8. „konkurso būdu atrinkti ir finansuoti projektus, skirtus jaunų žmonių narystei jaunimo organizacijose bei organizacijose, vienijančiose kitas jaunimo organizacijas, jaunimo iniciatyvas“, ir atsižvelgdamas į Lietuvos Respublikos socialinės apsaugos ir darbo ministro<text:s/><text:span text:style-name="T31">2007 m. birželio 6 d. įsakymą Nr. A1-155</text:span><text:s/>„<text:span text:style-name="T32">Dėl Projektų administravimo taisyklių patvirtinimo</text:span>“:</text:p>
      <text:p text:style-name="P33"><text:span text:style-name="T34">1</text:span><text:span text:style-name="T35">.<text:s/></text:span><text:span text:style-name="T36">Tvirtinu</text:span><text:span text:style-name="T37"><text:s/>Regioninių jaunimo organizacijų tarybų stiprinimo programų finansavimo 2018–2019 metais konkurso nuostatus (prideda</text:span><text:span text:style-name="T38">ma).</text:span></text:p>
      <text:p text:style-name="P39">2.<text:s/><text:span text:style-name="T40">Pavedu</text:span><text:s/><text:span text:style-name="T41">Jaunimo politikos plėtros ir programų įgyvendinimo skyriaus vedėjai Valdai Karnickaitei</text:span><text:span text:style-name="T42"><text:s/>skelbti ir organizuoti Regioninių jaunimo organizacijų tarybų stiprinimo programų finansavimo<text:s/></text:span><text:span text:style-name="T43">2018–2019 metais<text:s/></text:span><text:span text:style-name="T44">atrankos konkursą</text:span><text:span text:style-name="T45">.</text:span></text:p>
      <text:p text:style-name="P46"/>
      <text:p text:style-name="P47"/>
      <text:p text:style-name="P48"><text:span text:style-name="T49">Direktorius</text:span><text:span text:style-name="T50"><text:tab/></text:span><text:span text:style-name="T51"><text:tab/></text:span><text:tab/><text:tab/><text:tab/><text:tab/><text:tab/><text:tab/><text:tab/><text:tab/>Jonas Laniauskas</text:p>
      <text:p text:style-name="P52"/>
      <text:p text:style-name="P53"/>
      <text:soft-page-break/>
      <text:p text:style-name="P54">PATVIRTINTA</text:p>
      <text:p text:style-name="P60">Jaunimo reikalų departamento prie Lietuvos Respublikos socialinės apsaugos ir darbo ministerijos direktoriaus</text:p>
      <text:p text:style-name="P61">2017 m. gruodžio 28 d.</text:p>
      <text:p text:style-name="P62"><text:span text:style-name="T63">įsakymu Nr.<text:s/></text:span>2V-219 (1.4)</text:p>
      <text:p text:style-name="P64"/>
      <text:p text:style-name="P65"><text:span text:style-name="T66">REGIONINIŲ JAUNIMO ORGANIZACIJŲ TARYBŲ STIPRINIMO PROGRAMŲ FINANSAVIMO<text:s/></text:span><text:span text:style-name="T67">2018–2019</text:span><text:span text:style-name="T68"><text:s/>METAIS KONKURS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text:tab/></text:span><text:span text:style-name="T80">Regioninių jaunimo organizacijų tarybų stiprinimo programų finansavimo 2018–2019 metais konkurso nuostat</text:span><text:span text:style-name="T81">ai</text:span><text:span text:style-name="T82"><text:s/>(toliau – Nuostatai) reglamentuoja Regioninių jaunimo organizacijų tarybų stiprinimo programų turinio reikalavimus, reikalavimus<text:s/></text:span>pareiškėjams<text:span text:style-name="T83">, vykdytojams ir dalyviams, paraiškų<text:s/></text:span><text:span text:style-name="T84">Regioninių jaunimo organizacijų tarybų stiprinimo programų finansavimo 2018</text:span><text:span text:style-name="T85">–2019 metais konkursui<text:s/></text:span><text:span text:style-name="T86">(toliau – Konkursas) teikimo, programų vertinimo, finansavimo, vykdymo, kontrolės tvarką.</text:span></text:p>
      <text:p text:style-name="P87"><text:span text:style-name="T88">2</text:span><text:span text:style-name="T89">.<text:s/></text:span><text:span text:style-name="T90"><text:tab/></text:span>Konku<text:span text:style-name="T91">r</text:span>są or<text:span text:style-name="T92">g</text:span><text:span text:style-name="T93">a</text:span>ni<text:span text:style-name="T94">z</text:span>uoja Jaunimo reikalų departamentas prie Socialinės apsaugos ir darbo ministerijos (toliau – Departamentas).<text:span text:style-name="T95"><text:s/></text:span><text:span text:style-name="T96">I</text:span><text:span text:style-name="T97">n</text:span>fo<text:span text:style-name="T98">r</text:span>m<text:span text:style-name="T99">a</text:span><text:span text:style-name="T100">c</text:span>i<text:span text:style-name="T101">j</text:span>a<text:span text:style-name="T102"><text:s/></text:span><text:span text:style-name="T103">a</text:span>pie<text:span text:style-name="T104"><text:s/></text:span>Ko<text:span text:style-name="T105">n</text:span>kursą viešai skelbiama<text:span text:style-name="T106"><text:s/></text:span><text:span text:style-name="T107">Departamento</text:span><text:span text:style-name="T108"><text:s/></text:span>in<text:span text:style-name="T109">t</text:span><text:span text:style-name="T110">e</text:span>rn<text:span text:style-name="T111">e</text:span>to<text:span text:style-name="T112"><text:s/></text:span>svetainėje<text:s/><text:span text:style-name="T113">w</text:span><text:span text:style-name="T114">w</text:span><text:span text:style-name="T115">w.jr</text:span><text:span text:style-name="T116">d</text:span><text:span text:style-name="T117">.l</text:span><text:span text:style-name="T118">t</text:span><text:span text:style-name="T119">.<text:s/></text:span></text:p>
      <text:p text:style-name="P120"><text:span text:style-name="T121">3</text:span><text:span text:style-name="T122">.<text:s/></text:span><text:span text:style-name="T123"><text:tab/>Konkurso tikslas –<text:s/></text:span><text:span text:style-name="T124">stiprinti regionines jaunimo organizacijų tarybas (toliau – pareiškėjas), siekiant gerinti jų veiklos kokybę ir skatinti sistemingą plėtrą.</text:span></text:p>
      <text:p text:style-name="P125">4.<text:s/><text:tab/>Didžiausia vienai programai galima skirti lėšų suma vieniems metams<text:s/><text:span text:style-name="T126">– 18</text:span><text:s/>000 (aštuoniolika tūkstančių) Eur. Mažiausia vienai programai galima skirti lėšų suma vieniems metams<text:s/><text:span text:style-name="T127">– 3</text:span><text:s/>000 (trys tūkstančiai) Eur. Visa konkursui skirta Lietuvos Respublikos valstybės biudžeto suma vieniems<text:s/><text:line-break/>metams –<text:s/><text:span text:style-name="T128">152 762 (vienas šimtas penkiasdešimt du tūkstančiai septyni šimtai šešiasdešimt du) Eur.</text:span></text:p>
      <text:p text:style-name="P129"><text:span text:style-name="T130">5</text:span><text:span text:style-name="T131">.<text:s/></text:span><text:span text:style-name="T132">Programos vykdymo laikotarpis </text:span><text:span text:style-name="T133"><text:s/>– nuo Departamento direktoriaus sprendimo dėl programos finansavimo priėmimo dienos iki 2018 m</text:span><text:span text:style-name="T134">. gruodžio 31 d. Pratęsus finansavimą 2019 m. I ketvirčiui – nuo 2019 m. sausio 1 d. iki 2019 m. kovo 31 d., pratęsus finansavimą 2019 m. II – IV ketvirčiui – nuo 2019 m. balandžio 1 d. iki 2019 m. gruodžio 31 d.</text:span><text:s/></text:p>
      <text:p text:style-name="P135">Punkto pakeitimai:</text:p>
      <text:p text:style-name="P136"><text:span text:style-name="T137">Nr.<text:s/></text:span><text:a xlink:href="https://www.e-tar.lt/portal/legalAct.html?documentId=448d3d00ff7a11e8a969c20aa4d38bd4" office:target-frame-name="_top" xlink:show="replace"><text:span text:style-name="T138">2V-209 (1.4)</text:span></text:a><text:span text:style-name="T139">, 2018-12-14, paskelbta TAR 2018-12-14, i. k. 2018-20530</text:span></text:p>
      <text:p text:style-name="Normal"/>
      <text:p text:style-name="P140"><text:span text:style-name="T141">6</text:span><text:span text:style-name="T142">.<text:s/></text:span><text:span text:style-name="T143"><text:tab/>Nuostatuose vartojamos sąvokos:</text:span></text:p>
      <text:p text:style-name="P144"><text:span text:style-name="T145">6.1</text:span><text:span text:style-name="T146">.<text:s/></text:span><text:span text:style-name="T147">buveinė</text:span><text:span text:style-name="T148"><text:s/>– patalpos, kuriose programos vykdy</text:span><text:span text:style-name="T149">tojas vykdo veiklą;</text:span></text:p>
      <text:p text:style-name="P150"><text:span text:style-name="T151">6.2</text:span><text:span text:style-name="T152">.<text:s/></text:span><text:span text:style-name="T153">dalyvis<text:s/></text:span><text:span text:style-name="T154">– asmuo, kuriam yra skirta programa ir kuris dalyvauja programoje numatytose veiklose (pvz., programoje numatytų renginių dalyvis, paslaugų gavėjas);</text:span></text:p>
      <text:p text:style-name="P155"><text:span text:style-name="T156">6.3</text:span><text:span text:style-name="T157">.</text:span><text:span text:style-name="T158"><text:s/></text:span><text:span text:style-name="T159"><text:tab/></text:span><text:span text:style-name="T160">jaunas žmogus<text:s/></text:span>–<text:s/><text:span text:style-name="T161">asmuo nuo 14 iki 29 metų;</text:span></text:p>
      <text:p text:style-name="P162"><text:span text:style-name="T163">6.4</text:span><text:span text:style-name="T164">.</text:span><text:span text:style-name="T165"><text:s/></text:span><text:span text:style-name="T166"><text:tab/></text:span><text:span text:style-name="T167">jaunimas<text:s/></text:span><text:span text:style-name="T168">– du ir daugiau asmenų nuo 14 iki 29 metų;</text:span></text:p>
      <text:p text:style-name="P169"><text:span text:style-name="T170">6.5</text:span><text:span text:style-name="T171">.</text:span><text:span text:style-name="T172"><text:s/></text:span><text:span text:style-name="T173"><text:tab/></text:span><text:span text:style-name="T174">jaunimo organizacija</text:span><text:s/>– teisės aktų nustatyta tvarka įregistruota asociacija, kurioje ne mažiau kaip 2/3 narių yra jauni žmonės ir (ar) į kurią įeina ne mažiau kaip 2/3 asociacijų, kurių kiekvienos ne mažiau kaip 2/3 narių yra jauni žmonės;</text:p>
      <text:p text:style-name="P175"><text:span text:style-name="T176">6.6</text:span><text:span text:style-name="T177">.</text:span><text:span text:style-name="T178"><text:s/></text:span><text:span text:style-name="T179"><text:tab/></text:span><text:span text:style-name="T180">jaunimo politika</text:span><text:span text:style-name="T181"><text:s/>– kryptinga veikla, kuria sprendžiamos jaunimo problemos ir siekiama sudaryti palankias sąlygas formuotis jauno žmogaus asmenybei ir jam integruotis į visuomenės gyvenimą, taip pat ve</text:span><text:span text:style-name="T182">ikla, kuria siekiama visuomenės ir atskirų jos grupių supratimo bei tolerancijos jauniems žmonėms;<text:s/></text:span></text:p>
      <text:p text:style-name="P183"><text:span text:style-name="T184">6.7</text:span><text:span text:style-name="T185">.</text:span><text:span text:style-name="T186"><text:s/>narys<text:s/></text:span><text:span text:style-name="T187">– viešasis juridinis asmuo ar viešojo juridinio asmens struktūrinis vienetas, neturintis ar turintis juridinio asmens statuso, narystės pagri</text:span><text:span text:style-name="T188">ndu priklausantis jaunimo organizacijai, teikiančiai Konkursui paraišką;</text:span></text:p>
      <text:p text:style-name="P189">6.8.<text:s/><text:span text:style-name="T190">pareiškėjas<text:s/></text:span><text:span text:style-name="T191">–<text:s/></text:span><text:span text:style-name="T192">regioninė jaunimo organizacijų taryba</text:span><text:span text:style-name="T193">,</text:span><text:span text:style-name="T194"><text:s/></text:span><text:span text:style-name="T195">teikianti</text:span><text:span text:style-name="T196"><text:s/></text:span><text:span text:style-name="T197">Konku</text:span><text:span text:style-name="T198">r</text:span><text:span text:style-name="T199">sui p</text:span><text:span text:style-name="T200">a</text:span><text:span text:style-name="T201">r</text:span><text:span text:style-name="T202">a</text:span><text:span text:style-name="T203">išką;</text:span></text:p>
      <text:p text:style-name="P204"><text:span text:style-name="T205">6.9</text:span><text:span text:style-name="T206">.</text:span><text:span text:style-name="T207"><text:s/></text:span><text:span text:style-name="T208"><text:tab/>partneris<text:s/></text:span><text:span text:style-name="T209">– juridinis asmuo, su kuriuo<text:s/></text:span><text:span text:style-name="T210">pareiškėjas</text:span><text:span text:style-name="T211"><text:s/>kartu vykdo programą (turi turėti bendradarbiavimo sutartį). Programos partneriu nelaikomas asmuo, prisidedantis prie programos įgyvendinimo<text:s/></text:span><text:span text:style-name="T212">finan</text:span><text:span text:style-name="T213">s</text:span><text:span text:style-name="T214">iškai, ir</text:span><text:span text:style-name="T215"><text:s/>(a</text:span><text:span text:style-name="T216">r</text:span><text:span text:style-name="T217">) paslaugų, prekių ar daiktų teikėjas<text:s/></text:span><text:span text:style-name="T218">(</text:span><text:span text:style-name="T219">p</text:span><text:span text:style-name="T220">v</text:span><text:span text:style-name="T221">z</text:span><text:span text:style-name="T222">., r</text:span><text:span text:style-name="T223">ė</text:span><text:span text:style-name="T224">mėj</text:span><text:span text:style-name="T225">a</text:span><text:span text:style-name="T226">s);<text:s/></text:span><text:span text:style-name="T227"><text:s/></text:span></text:p>
      <text:p text:style-name="P228">6.10.<text:span text:style-name="T229"><text:s/>pasiūlymas</text:span><text:s/>– oficialus<text:s/><text:span text:style-name="T230">argum</text:span><text:span text:style-name="T231">entuotas pasiūlymas raštu, pagrįstas savivaldybėje įgyvendinamos jaunimo politikos vertinimu, jaunimui aktualių klausimų sprendimu, atsižvelgiant į vienijamų jaunimo organizacijų ir jaunimo poreikius ir (ar) remiantis savivaldybės atliktu jaunimo problemat</text:span><text:span text:style-name="T232">ikos tyrimu;</text:span></text:p>
      <text:p text:style-name="P233"><text:span text:style-name="T234">6.11</text:span><text:span text:style-name="T235">.</text:span><text:span text:style-name="T236"><text:s/>programa</text:span><text:span text:style-name="T237"><text:s/>–<text:s/></text:span><text:span text:style-name="T238">pareiškėjo ir jo partnerių (jei turi) vykdomų veiklų, skirtų Konkurso tikslui įgyvendinti, visuma;<text:s/></text:span></text:p>
      <text:p text:style-name="P239"><text:span text:style-name="T240">6.12</text:span><text:span text:style-name="T241">.</text:span><text:span text:style-name="T242"><text:s/>regioninė jaunimo organizacijų taryba</text:span><text:span text:style-name="T243"><text:s/>– jaunimo organizacija, kurios pagrindinis tikslas – vienyti Lietuvos Resp</text:span><text:span text:style-name="T244">ublikos teritorijos administraciniame vienete veikiančias jaunimo organizacijas ir joms atstovauti;</text:span></text:p>
      <text:p text:style-name="P245"><text:span text:style-name="T246">6.13</text:span><text:span text:style-name="T247">.</text:span><text:span text:style-name="T248"><text:s/>savanoriška veikla</text:span><text:span text:style-name="T249"><text:s/>– savanorio neatlyginamai atliekama visuomenei naudinga veikla, kurios sąlygos nustatomos savanorio ir šios veiklos organizatoriaus susitarimu;</text:span><text:span text:style-name="T250"><text:s/></text:span></text:p>
      <text:p text:style-name="P251"><text:span text:style-name="T252">6.14</text:span><text:span text:style-name="T253">.</text:span><text:span text:style-name="T254"><text:s/></text:span><text:span text:style-name="T255">strateginis veiklos planas<text:s/></text:span><text:span text:style-name="T256">– veiklos planavimo dokumentas, kuriame, atsižvelgiant į ilgos ir vidutin</text:span><text:span text:style-name="T257">ės trukmės planavimo dokumentų tikslus ir aplinkos analizės išvadas, suformuluota misija, nustatyti strateginiai pokyčiai, strateginiai tikslai, siekiami rezultatai ir kt;<text:s/></text:span></text:p>
      <text:p text:style-name="P258"><text:span text:style-name="T259">6.15</text:span><text:span text:style-name="T260">.<text:s/></text:span><text:span text:style-name="T261">vykdytojas</text:span><text:span text:style-name="T262"><text:s/>– fizinis asmuo, pareiškėjo darbuotojas arba savanoris, tiesiogiai atsakingas už programos ir (ar) tam tikrų jos dalių įgyvendinimą. Vykdytoju nelaikomas asmuo, laikinai prisidedantis prie programos įgyvendinimo savo žiniomis, įgūdžiais ir veikla (pvz., l</text:span><text:span text:style-name="T263">ektorius, meno kolektyvas);<text:s/></text:span></text:p>
      <text:p text:style-name="P264"><text:span text:style-name="T265">6.16</text:span><text:span text:style-name="T266">. kitos</text:span><text:span text:style-name="T267"><text:s/>Nuostatuose vartojamos sąvokos suprantamos taip, kaip jos apibrėžtos Lietuvos Respublikos jaunimo politikos pagrindų įstatyme, Lietuvos Respublikos savanoriškos veiklos įstatyme, Lietuvos Respublikos regioninės<text:s/></text:span><text:span text:style-name="T268">plėtros įstatyme ir Lietuvos Respublikos asociacijų įstatyme.</text:span></text:p>
      <text:p text:style-name="P269"><text:span text:style-name="T270">6.17</text:span><text:span text:style-name="T271">.<text:s/></text:span>Konkurso nuostatai parengti vadovaujantis<text:s/><text:span text:style-name="T272">2007 m. birželio 6 d. Lietuvos Respublikos Socialinės apsaugos ir darbo ministro įsakymu Nr. A1-155 patvirtintomis Projektų administravimo tai</text:span><text:span text:style-name="T273">syklėmis (su vėlesniais pakeitimais), todėl jei šiuose Nuostatuose nėra aptartos tam tikros procedūros, jos atliekamos vadovaujantis minėtomis Projektų administravimo taisyklėmis.</text:span></text:p>
      <text:p text:style-name="P274"/>
      <text:p text:style-name="P275"><text:span text:style-name="T276">Ii</text:span><text:span text:style-name="T277"><text:s/>SKYRIUS</text:span></text:p>
      <text:p text:style-name="P278"><text:span text:style-name="T279">REIKALAVIMAI PROGRAMŲ TURINIUI</text:span></text:p>
      <text:p text:style-name="P280"/>
      <text:p text:style-name="P281"><text:span text:style-name="T282">7</text:span><text:span text:style-name="T283">.<text:s/></text:span><text:span text:style-name="T284"><text:tab/>Konkurso būdu fi</text:span><text:span text:style-name="T285">nansuotinos veiklos:</text:span></text:p>
      <text:p text:style-name="P286"><text:span text:style-name="T287">7.1</text:span><text:span text:style-name="T288">.</text:span><text:span text:style-name="T289"><text:tab/></text:span><text:span text:style-name="T290"><text:s/>pareiškėjo dalyvavimas formuojant ir įgyvendinant jaunimo politiką vietos lygmeniu, jaunimo organizacijų, veikiančių Lietuvos Respublikos administraciniame vienete, poreikių<text:s/></text:span><text:soft-page-break/><text:span text:style-name="T291">identifikavimas, atstovavimas jaunimo organizacijoms valstybės ir (ar) savivaldyb</text:span><text:span text:style-name="T292">ės institucijose ir įstaigose;</text:span></text:p>
      <text:p text:style-name="P293"><text:span text:style-name="T294">7.2</text:span><text:span text:style-name="T295">.</text:span><text:span text:style-name="T296"><text:tab/><text:s/>jaunimo ir su jaunimu dirbančių organizacijų bendradarbiavimo skatinimas;</text:span></text:p>
      <text:p text:style-name="P297"><text:span text:style-name="T298">7.3</text:span><text:span text:style-name="T299">.</text:span><text:span text:style-name="T300"><text:tab/><text:s/>naujų jaunimo ir su jaunimu dirbančių organizacijų steigimosi ir įtraukimo į savivaldybės regioninės jaunimo organizacijų tarybos v</text:span><text:span text:style-name="T301">eiklą skatinimas;</text:span></text:p>
      <text:p text:style-name="P302"><text:span text:style-name="T303">7.4</text:span><text:span text:style-name="T304">.</text:span><text:span text:style-name="T305"><text:tab/><text:s/>bendradarbiavimo su valstybės ir savivaldybių institucijomis bei įstaigomis ir kitais aktyviais regioninės politikos veikėjais (vietos bendruomenėmis, nevyriausybinėmis organizacijomis, privataus verslo struktūromis, religinėmis</text:span><text:span text:style-name="T306"><text:s/>bendruomenėmis ir bendrijomis, profesinėmis sąjungomis, politinėmis partijomis ir kt.) kūrimas ir plėtojimas;</text:span></text:p>
      <text:p text:style-name="P307"><text:span text:style-name="T308">7.5</text:span><text:span text:style-name="T309">. jaunimo ir su jaunimu dirbančių organizacijų informavimas, konsultavimas, jų veiklos kokybės gerinimas,<text:s/></text:span>narių stiprinimas mokymais<text:span text:style-name="T310">;</text:span></text:p>
      <text:p text:style-name="P311"><text:span text:style-name="T312">7.6</text:span><text:span text:style-name="T313">. savanori</text:span><text:span text:style-name="T314">škos veiklos skatinimas vietos lygmeniu.</text:span></text:p>
      <text:p text:style-name="P315">8.<text:s/><text:span text:style-name="T316">Programos turinys privalo atitikti visas šias sąlygas:</text:span></text:p>
      <text:p text:style-name="P317"><text:span text:style-name="T318">8.1</text:span><text:span text:style-name="T319">. suplanuotos veiklos atitinka pareiškėjo narių vienijimo, atstovavimo ir stiprinimo funkcijas;<text:s/></text:span></text:p>
      <text:p text:style-name="P320"><text:span text:style-name="T321">8.2</text:span><text:span text:style-name="T322">. suplanuotos veiklos atiti</text:span><text:span text:style-name="T323">nka pareiškėjo<text:s/></text:span><text:span text:style-name="T324">strateginiame veiklos plane<text:s/></text:span><text:span text:style-name="T325">suformuluotą misiją ir (ar) strateginius tikslus</text:span><text:span text:style-name="T326">.</text:span></text:p>
      <text:p text:style-name="P327"><text:span text:style-name="T328">9</text:span><text:span text:style-name="T329">.<text:s/></text:span><text:span text:style-name="T330"><text:tab/>Finansavimo prioritetai, už kuriuos vertinant programas skiriami papildomi balai:</text:span></text:p>
      <text:p text:style-name="P331"><text:span text:style-name="T332">9.1</text:span><text:span text:style-name="T333">. pareiškėjai per 2017 metus pritraukė 2 naujas jaunimo organizaci</text:span><text:span text:style-name="T334">jas (būtina pateikti dokumentus, nurodytus Nuostatų 24.4 papunktyje);</text:span></text:p>
      <text:p text:style-name="P335"><text:span text:style-name="T336">9.2</text:span><text:span text:style-name="T337">. pareiškėjai 2017 metais inicijavo ir kartu su kitomis regioninėmis jaunimo organizacijų tarybomis įgyvendino veiklas, skatinančias<text:s/></text:span><text:span text:style-name="T338">regioninių jaunimo organizacijų tarybų partner</text:span><text:span text:style-name="T339">ystę</text:span><text:span text:style-name="T340">, jų tarpusavio bendradarbiavimą (būtina pateikti dokumentus, nurodytus Nuostatų 24.5 papunktyje);</text:span></text:p>
      <text:p text:style-name="P341"><text:span text:style-name="T342">9.3</text:span><text:span text:style-name="T343">. pareiškėjai 2018–2019 metais organizuos ne mažiau kaip 2<text:s/></text:span><text:span text:style-name="T344">veiklas per metus, skirtas savanoriškos veiklos žinomumui regione didinti</text:span><text:span text:style-name="T345">, skatinančias</text:span><text:span text:style-name="T346"><text:s/>jaunus žmones įsitraukti į savanorišką veiklą;</text:span></text:p>
      <text:p text:style-name="P347"><text:span text:style-name="T348">9.4</text:span><text:span text:style-name="T349">. pareiškėjai 2018–2019 metais inicijuos ir įgyvendins ne mažiau kaip 5 skirtingas jaunų žmonių pilietiškumą stiprinančias veiklas</text:span><text:span text:style-name="T350"><text:s/>per metus,</text:span><text:span text:style-name="T351"><text:s/>pareiškėjo savivaldybėje, pvz., organizuos veiklas, puoselė</text:span><text:span text:style-name="T352">jančias lietuvių tautos valstybingumo tradicijas, jos istorinio ir kultūrinio savitumo paveldą.</text:span></text:p>
      <text:p text:style-name="P353"><text:span text:style-name="T354">10</text:span><text:span text:style-name="T355">.<text:s/></text:span><text:span text:style-name="T356"><text:tab/></text:span><text:span text:style-name="T357">Pareiškėjai, kurių programoms vykdyti 2018 metais skirtas finansavimas, privalo</text:span><text:span text:style-name="T358">:<text:s/></text:span></text:p>
      <text:p text:style-name="P359"><text:span text:style-name="T360">10.1</text:span><text:span text:style-name="T361">. į programos veiklas<text:s/></text:span><text:span text:style-name="T362">tiesiogiai<text:s/></text:span><text:span text:style-name="T363">įtraukti ne mažiau kaip 150<text:s/></text:span><text:span text:style-name="T364">individualių jaunų žmonių (</text:span><text:span text:style-name="T365">neskaičiuojant, kiek kartų žmogus apsilankė programos veiklose)</text:span><text:span text:style-name="T366">, iš jų 100 įtraukti ne vėliau kaip</text:span><text:span text:style-name="T367"><text:s/>iki<text:s/></text:span><text:span text:style-name="T368"><text:line-break/></text:span><text:span text:style-name="T369">2018</text:span><text:span text:style-name="T370"><text:s/>m.<text:s/></text:span><text:span text:style-name="T371">rugsėjo</text:span><text:span text:style-name="T372"><text:s/>30 d.;</text:span></text:p>
      <text:p text:style-name="P373"><text:span text:style-name="T374">10.2</text:span><text:span text:style-name="T375">.<text:s/></text:span><text:span text:style-name="T376">merui, savivaldybės tarybai<text:s/></text:span><text:span text:style-name="T377">arba savivaldybės administracijos direktoriui (</text:span>tiesiogiai ir (ar) per savivaldybės jaunimo reikalų tarybą) pateikti<text:span text:style-name="T378"><text:s/>ne mažiau kaip du pasiūlymus</text:span><text:span text:style-name="T379">,<text:s/></text:span><text:span text:style-name="T380">iš kurių bent vienas turi būti<text:s/></text:span><text:span text:style-name="T381">pateiktas iki 2018 m. rugsėjo 30 d.;</text:span></text:p>
      <text:p text:style-name="P382"><text:span text:style-name="T383">10.3</text:span><text:span text:style-name="T384">.<text:s/></text:span><text:span text:style-name="T385">įgyvendinti ne mažiau kaip 2 veiklas, skirtas organizacijos nariams stiprinti</text:span><text:span text:style-name="T386">, iš kurių</text:span><text:span text:style-name="T387"><text:s/>bent<text:s/></text:span><text:span text:style-name="T388">vie</text:span><text:span text:style-name="T389">na turi būti įgyvendinta iki<text:s/></text:span><text:span text:style-name="T390">2018 m. rugsėjo<text:s/></text:span><text:span text:style-name="T391">30</text:span><text:span text:style-name="T392"><text:s/>d</text:span><text:span text:style-name="T393">.;</text:span></text:p>
      <text:p text:style-name="P394"><text:span text:style-name="T395">10.4</text:span><text:span text:style-name="T396">. pritraukti<text:s/></text:span><text:span text:style-name="T397">ne mažiau kaip 30 proc. visos<text:s/></text:span><text:span text:style-name="T398">vieniems</text:span><text:span text:style-name="T399"><text:s/>metams programai įgyvendinti reikalingos finansavimo sumos, iš kurių bent 20 proc. turi būti pritraukta iki 2018 m. rugsėjo 30 d.;</text:span></text:p>
      <text:p text:style-name="P400">10.5.<text:s/>įgyvendinti ne mažiau kaip 2 veiklas, skirtas savanoriškos veiklos žinomumui regione didinti ir jaunų žmonių įsitraukimui į savanorišką veiklą skatinti, jei pareiškėjas atitiko Nuostatų 9.3 papunkčio prioritetą;</text:p>
      <text:p text:style-name="P401">10.6. įgyvendinti ne mažiau kaip 5 veiklas, skirtas pilietiškumui stiprinti, jei pareiškėjas atitiko Nuostatų 9.4 papunkčio prioritetą;</text:p>
      <text:p text:style-name="P402">10.7. laikantis Lietuvos Respublikos asmens duomenų teisinės apsaugos įstatymo reikalavimų rinkti, sistemingai atnaujinti narių sąrašus bei kitą aktualią informaciją ir, gavus Departamento prašymą raštu, pateikti šią informaciją Departamentui;</text:p>
      <text:p text:style-name="P403">10.8. stiprinti fizinių asmenų, pareiškėjo deleguotų į savivaldybės jaunimo reikalų tarybą, kompetencijas;</text:p>
      <text:p text:style-name="P404"><text:span text:style-name="T405">10.9</text:span><text:span text:style-name="T406">. konkrečiomis priemonėmis prisidėti prie jaunimo</text:span><text:span text:style-name="T407"><text:s/>savanoriškos veiklos savivaldybėje įgyvendinimo;</text:span></text:p>
      <text:p text:style-name="P408"><text:span text:style-name="T409">10.10</text:span><text:span text:style-name="T410">. didinti pareiškėjo vienijamų organizacijų žinomumą ir galimybes regione, pasitelkus kryptingą viešinimo planą;</text:span></text:p>
      <text:p text:style-name="P411"><text:span text:style-name="T412">10.11</text:span><text:span text:style-name="T413">.<text:s/></text:span>iki kiekvieno ketvirčio pirmo mėnesio 5 d. Departamentui ir SPPD pateikti<text:s/>ketvirčio planuojamų veiklų grafiką;</text:p>
      <text:p text:style-name="P414"><text:span text:style-name="T415">10.12</text:span><text:span text:style-name="T416">.<text:s/></text:span>dalyvauti visuose Lietuvos Respublikos socialinės apsaugos ir darbo ministerijos (toliau – Ministerija) ir Departamento organizuojamuose su Konkursu susijusiuose renginiuose;</text:p>
      <text:p text:style-name="P417"><text:span text:style-name="T418">10.13</text:span><text:span text:style-name="T419">.<text:s/></text:span><text:span text:style-name="T420">viešinti programą, ka</text:span><text:span text:style-name="T421">d tikslinės grupės ir visuomenė daugiau sužinotų apie programos tikslus, eigą ir jos rezultatus.<text:s/></text:span></text:p>
      <text:p text:style-name="P422"><text:span text:style-name="T423">11</text:span><text:span text:style-name="T424">. <text:s text:c="4"/></text:span><text:span text:style-name="T425">Pareiškėjai, kurių programoms vykdyti 2019 metais skirtas finansavimas, privalo</text:span><text:span text:style-name="T426">:<text:s/></text:span></text:p>
      <text:p text:style-name="P427"><text:span text:style-name="T428">11.1</text:span><text:span text:style-name="T429">. į programos veiklas tiesiogiai įtraukti<text:s/></text:span><text:span text:style-name="T430">ne mažiau kaip</text:span><text:span text:style-name="T431"><text:s/>150 individualių jaunų žmonių (</text:span><text:span text:style-name="T432">neskaičiuojant, kiek kartų žmogus apsilankė programos veiklose)</text:span><text:span text:style-name="T433">;</text:span></text:p>
      <text:p text:style-name="P434"><text:span text:style-name="T435">11.2</text:span><text:span text:style-name="T436">.</text:span><text:span text:style-name="T437"><text:tab/><text:s/>merui, savivaldybės tarybai<text:s/></text:span><text:span text:style-name="T438">arba savivaldybės administracijos direktoriui (</text:span>tiesiogiai ir (ar) per savivaldybės jaunimo reikalų tarybą)<text:s/><text:span text:style-name="T439">pateikti<text:s/></text:span><text:span text:style-name="T440">ne m</text:span><text:span text:style-name="T441">ažiau kaip<text:s/></text:span><text:span text:style-name="T442">du pasiūlymus;</text:span></text:p>
      <text:p text:style-name="P443"><text:span text:style-name="T444">11.3</text:span><text:span text:style-name="T445">.</text:span><text:span text:style-name="T446"><text:tab/><text:s/>įgyvendinti ne mažiau kaip 2 veiklas</text:span><text:span text:style-name="T447">, skirtas</text:span><text:span text:style-name="T448"><text:s/>organizacijos nariams stiprinti;</text:span></text:p>
      <text:p text:style-name="P449"><text:span text:style-name="T450">11.4</text:span><text:span text:style-name="T451">. pritraukti ne mažiau kaip 30 proc.<text:s/></text:span><text:span text:style-name="T452">visos vieniems metams programai įgyvendinti per vienus metus reikalingos finansavimo sumos</text:span><text:span text:style-name="T453">;<text:s/></text:span></text:p>
      <text:p text:style-name="P454">11.5. įgyvendinti ne mažiau kaip 2 veiklas,<text:span text:style-name="T455"><text:s/></text:span>skirtas savanoriškos veiklos žinomumui regione didinti ir jaunų žmonių įsitraukimui į savanorišką veiklą skatinti, jei pareiškėjas atitiko Nuostatų 9.3 papunkčio prioritetą;</text:p>
      <text:p text:style-name="P456">11.6. įgyvendinti ne mažiau kaip<text:s/>5 veiklas,<text:span text:style-name="T457"><text:s/></text:span>skirtas pilietiškumui stiprinti, jei pareiškėjas atitiko Nuostatų 9.4 papunkčio prioritetą;</text:p>
      <text:p text:style-name="P458">11.7. laikantis Lietuvos Respublikos asmens duomenų teisinės apsaugos įstatymo reikalavimų rinkti, sistemingai atnaujinti narių sąrašus bei kitą aktualią informaciją ir, gavus prašymą raštu, pateikti šią informaciją Departamentui;</text:p>
      <text:p text:style-name="P459">11.8. stiprinti fizinių asmenų, pareiškėjo deleguotų į savivaldybės jaunimo reikalų tarybą, kompetencijas;</text:p>
      <text:p text:style-name="P460"><text:span text:style-name="T461">11.9</text:span><text:span text:style-name="T462">. konkrečiomis priemonėmis prisidėti prie jaunimo sava</text:span><text:span text:style-name="T463">noriškos veiklos savivaldybėje įgyvendinimo;</text:span></text:p>
      <text:p text:style-name="P464">11.<text:span text:style-name="T465">10</text:span>.<text:s/><text:span text:style-name="T466">didinti pareiškėjo vienijamų organizacijų žinomumą ir galimybes regione, pasitelkus kryptingą viešinimo planą;</text:span></text:p>
      <text:p text:style-name="P467">11.11. iki kiekvieno ketvirčio pirmo mėnesio 5 d. Departamentui ir SPPD pateikti ketvirčio planuojamų veiklų grafiką;</text:p>
      <text:p text:style-name="P468">11.12. dalyvauti visuose Ministerijos ir Departamento organizuojamuose su Konkursu susijusiuose renginiuose;</text:p>
      <text:p text:style-name="P469"><text:span text:style-name="T470">11.13</text:span><text:span text:style-name="T471">.<text:s/></text:span><text:span text:style-name="T472">viešinti programą, kad tikslinės grupės ir visuomenė daugiau sužinotų apie programos tikslus, eigą<text:s/></text:span><text:span text:style-name="T473">ir jos rezultatus.<text:s/></text:span></text:p>
      <text:p text:style-name="P474"><text:span text:style-name="T475">12</text:span><text:span text:style-name="T476">.<text:s/></text:span><text:span text:style-name="T477"><text:tab/>Teorinio mokymo seminarų, sporto varžybų, kultūros ir meno, politinių ir religinių renginių bei renginių, skirtų<text:s/></text:span><text:span text:style-name="T478">a</text:span><text:span text:style-name="T479">k</text:span><text:span text:style-name="T480">a</text:span><text:span text:style-name="T481">d</text:span><text:span text:style-name="T482">e</text:span><text:span text:style-name="T483">m</text:span><text:span text:style-name="T484">i</text:span><text:span text:style-name="T485">n</text:span><text:span text:style-name="T486">ė</text:span><text:span text:style-name="T487">ms</text:span><text:span text:style-name="T488"><text:s/></text:span><text:span text:style-name="T489">ir p</text:span><text:span text:style-name="T490">r</text:span><text:span text:style-name="T491">o</text:span><text:span text:style-name="T492">fe</text:span><text:span text:style-name="T493">sinėms</text:span><text:span text:style-name="T494"><text:s/></text:span><text:span text:style-name="T495">ž</text:span><text:span text:style-name="T496">in</text:span><text:span text:style-name="T497">i</text:span><text:span text:style-name="T498">oms</text:span><text:span text:style-name="T499"><text:s/></text:span><text:span text:style-name="T500">a</text:span><text:span text:style-name="T501">r p</text:span><text:span text:style-name="T502">a</text:span><text:span text:style-name="T503">t</text:span><text:span text:style-name="T504">i</text:span><text:span text:style-name="T505">r</text:span><text:span text:style-name="T506">č</text:span><text:span text:style-name="T507">iai</text:span><text:span text:style-name="T508"><text:s/></text:span><text:span text:style-name="T509">į</text:span><text:span text:style-name="T510">g</text:span><text:span text:style-name="T511">y</text:span><text:span text:style-name="T512">t</text:span><text:span text:style-name="T513">i</text:span><text:span text:style-name="T514">,<text:s/></text:span><text:span text:style-name="T515">organizavimas gali būti tik priemonė programos tikslams<text:s/></text:span><text:span text:style-name="T516">pasiekti, tačiau ne pagrindinis programos tikslas, uždavinys ir (ar) rezultatas.</text:span></text:p>
      <text:p text:style-name="P517">13. Programos veiklos gali būti vykdomos tik Lietuvos Respublikos teritorijoje.</text:p>
      <text:p text:style-name="P518"><text:span text:style-name="T519">14</text:span><text:span text:style-name="T520">.<text:s/></text:span><text:span text:style-name="T521"><text:tab/>Konkursui negali būti teikiama programa, kuri:</text:span></text:p>
      <text:p text:style-name="P522"><text:span text:style-name="T523">14.1</text:span><text:span text:style-name="T524">. tikslingai skirta atostogom</text:span><text:span text:style-name="T525">s ir (ar) turizmui;</text:span></text:p>
      <text:p text:style-name="P526"><text:span text:style-name="T527">14.2</text:span><text:span text:style-name="T528">. siekia pelno;</text:span></text:p>
      <text:p text:style-name="P529"><text:span text:style-name="T530">14.3</text:span><text:span text:style-name="T531">.</text:span><text:span text:style-name="T532"><text:tab/>kelia grėsmę žmonių sveikatai, garbei ir orumui, viešajai tvarkai, moralei, varžo kitų žmonių teises ir laisves;</text:span></text:p>
      <text:p text:style-name="P533"><text:span text:style-name="T534">14.4</text:span><text:span text:style-name="T535">. bet kokiomis formomis, metodais ir būdais kursto tautinę, rasinę, religinę ar s</text:span><text:span text:style-name="T536">ocialinę neapykantą, prievartą ir diskriminaciją, išreiškia nepagarbą Lietuvos valstybės simboliams;</text:span></text:p>
      <text:p text:style-name="P537"><text:span text:style-name="T538">14.5</text:span><text:span text:style-name="T539">.<text:s/></text:span><text:span text:style-name="T540">bet kokiomis formomis, metodais ir būdais išreiškia smurto, prievartos, neapykantos, alkoholio, tabako ir psichotropinių medžiagų populiarinimą</text:span><text:span text:style-name="T541">;</text:span></text:p>
      <text:p text:style-name="P542"><text:span text:style-name="T543">14.6</text:span><text:span text:style-name="T544">.</text:span><text:span text:style-name="T545"><text:tab/>bet kokiomis kitomis formomis, metodais ir būdais pažeidžia Lietuvos Respublikos Konstituciją, įstatymus ir kitus teisės aktus.</text:span></text:p>
      <text:p text:style-name="P546"/>
      <text:p text:style-name="P547"><text:span text:style-name="T548">III</text:span><text:span text:style-name="T549"><text:s/>SKYRIUS</text:span></text:p>
      <text:p text:style-name="P550"><text:span text:style-name="T551">REIKALAVIMAI PAREIŠKĖJAMS IR VYKDYTOJAMS</text:span></text:p>
      <text:p text:style-name="P552"/>
      <text:p text:style-name="P553"><text:span text:style-name="T554">15</text:span><text:span text:style-name="T555">.<text:s/></text:span><text:span text:style-name="T556"><text:tab/></text:span><text:span text:style-name="T557">Konkursui programas teikiantys pareiškėjai privalo atitikti visas šias sąlygas:<text:s/></text:span></text:p>
      <text:p text:style-name="P558">15.1. pareiškėjas yra jaunimo organizacija, kurios pagrindinis tikslas yra vienyti savivaldybėje veikiančias jaunimo organizacijas ir joms atstovauti;</text:p>
      <text:p text:style-name="P559">15.2.<text:s/><text:span text:style-name="T560">pareiškėjas<text:s/></text:span><text:span text:style-name="T561">nėra likviduojamas, sudaręs taikos sutartį su kreditoriais, sustabdęs ar apribojęs veiklą;</text:span></text:p>
      <text:p text:style-name="P562"><text:span text:style-name="T563">15.3</text:span><text:span text:style-name="T564">. pareiškėjas vykdo veiklą pagal patvirtintą ne trumpesnės kaip 3 metų trukmės galiojantį strateginį veiklos planą;<text:s/></text:span></text:p>
      <text:p text:style-name="P565"><text:span text:style-name="T566">15.4</text:span><text:span text:style-name="T567">. pareiškėjas 2017 metais merui,</text:span><text:span text:style-name="T568"><text:s/>savivaldybės tarybai ar savivaldybės administracijos direktoriui<text:s/></text:span>tiesiogiai<text:span text:style-name="T569"><text:s/>turi būti pateikęs ne mažiau kaip du pasiūlymus. Pasiūlymai turi būti užregistruoti savivaldybės dokumentų registre. Jeigu pareiškėjas 2016–2017 metais iš Departamento nėra gavęs<text:s/></text:span><text:span text:style-name="T570">finansavimo, turi būti pateiktas bent vienas pasiūlymas.</text:span></text:p>
      <text:p text:style-name="P571"><text:span text:style-name="T572">16</text:span><text:span text:style-name="T573">.<text:s/></text:span><text:span text:style-name="T574"><text:tab/>Konkursui teikiamų programų vykdytojams keliama sąlyga – ne mažiau kaip 2/3 vykdytojų turi būti jauni žmonės.</text:span></text:p>
      <text:p text:style-name="P575"><text:span text:style-name="T576">IV</text:span><text:span text:style-name="T577"><text:s/>SKYRIUS</text:span></text:p>
      <text:p text:style-name="P578"><text:span text:style-name="T579">papildomas programos finansavimas</text:span></text:p>
      <text:p text:style-name="P580"/>
      <text:p text:style-name="P581"><text:span text:style-name="T582">17</text:span><text:span text:style-name="T583">. P</text:span><text:span text:style-name="T584">apildomą programos finansavimą gali sudaryti iš savivaldybės gautos lėšos, privataus sektoriaus, pareiškėjo skirtos lėšos (pvz., surinktas narystės mokestis, gauta 2 proc. gyventojų pajamų<text:s/></text:span><text:soft-page-break/><text:span text:style-name="T585">mokesčio parama) ir kt.<text:s/></text:span><text:span text:style-name="T586">Pareiškėjas prie programos įgyvendinimo tai</text:span><text:span text:style-name="T587">p pat gali prisidėti nepiniginiu nuosavu įnašu – programos veiklą vykdančių asmenų savanoriška veikla (jei galima įrodyti savanorių dirbtą laiką).<text:s/></text:span></text:p>
      <text:p text:style-name="P588">18.<text:s/><text:span text:style-name="T589">Prisidėjimas savanorišku darbu gali sudaryti ne daugiau kaip 10 proc. papildomo programos<text:s/></text:span><text:span text:style-name="T590">finansavimo vertės.</text:span><text:span text:style-name="T591"><text:s/>Skaičiuojant prisidėjimo savanoriška veikla vertę, remiamasi Lietuvos Respublikos Vyriausybės 2016 m. birželio 22 d. nutarimu Nr. 644 „Dėl minimaliojo darbo užmokesčio“ patvirtintu minimaliojo valandinio atlygio dydžiu.<text:s/></text:span></text:p>
      <text:p text:style-name="P592"><text:span text:style-name="T593">19</text:span><text:span text:style-name="T594">. Pareišk</text:span><text:span text:style-name="T595">ėjas privalo su savanoriu sudaryti savanoriškos veiklos sutartį, tinkamai vesti savanoriškos veiklos apskaitos žurnalą, kuriame būtų nurodyta savanorio vardas ir pavardė, informacija apie atliktos veiklos pobūdį ir rezultatą, veiklos trukmė bei kita aktual</text:span><text:span text:style-name="T596">i informacija. Savanoriškos veiklos įvykdymas turi būti įforminamas perdavimo–priėmimo aktu.<text:s/></text:span><text:span text:style-name="T597">Savanoriška veikla yra pripažįstama kaip papildomas finansavimas, jeigu yra pateikiama Nuostatų 48.2.4 papunktyje nurodyti dokumentai.</text:span></text:p>
      <text:p text:style-name="P598"/>
      <text:p text:style-name="P599"><text:span text:style-name="T600">V</text:span><text:span text:style-name="T601"><text:s/>SKYRIUS</text:span></text:p>
      <text:p text:style-name="P602"><text:span text:style-name="T603">PARAIŠKŲ TE</text:span><text:span text:style-name="T604">IKIMAS<text:s/></text:span></text:p>
      <text:p text:style-name="P605"/>
      <text:p text:style-name="P606"><text:span text:style-name="T607">20</text:span><text:span text:style-name="T608">. Pareiškėjas Konkursui gali pateikti tik vieną paraišką.</text:span><text:s/><text:span text:style-name="T609">Pateikus daugiau nei vieną paraišką, vertinama ta paraiška, kuri pateikta vėliausiai.<text:s/></text:span><text:span text:style-name="T610">Siekiant užtikrinti projektų vertinimo skaidrumą ir pareiškėjų lygiateisiškumą, pateikus paraišką</text:span><text:span text:style-name="T611">, paraiškų taisymas, tikslinimas, pildymas ar papildomų dokumentų teikimas pareiškėjo iniciatyva negalimas.</text:span></text:p>
      <text:p text:style-name="P612"><text:span text:style-name="T613">21</text:span><text:span text:style-name="T614">.<text:s/></text:span><text:span text:style-name="T615">Pareiškėjas vienu elektroniniu laišku užpildytą paraiškos formą (Nuostatų 1 priedas) ir Nuostatų 24 punkte nurodytus dokumentus pateikia tik<text:s/></text:span><text:span text:style-name="T616">elektroniniu paštu<text:s/></text:span><text:span text:style-name="T617">projektai@jrd.lt</text:span><text:span text:style-name="T618">.</text:span><text:s/><text:span text:style-name="T619">Paraiška ir visi kiti kartu su paraiška privalomi pateikti dokumentai privalo<text:s/></text:span><text:span text:style-name="T620">būti pateikti viename<text:s/></text:span><text:span text:style-name="T621">pdf</text:span><text:span text:style-name="T622"><text:s/>faile ir</text:span><text:s/>gali būti pateikiami<text:span text:style-name="T623"><text:s/></text:span>naudojant specialias didelės apimties byloms siųsti pritaikytas programas ir (ar) mainavietes internete<text:span text:style-name="T624">.</text:span><text:s/><text:span text:style-name="T625">Paraiška turi būti užpildyta kompiuteriu.</text:span></text:p>
      <text:p text:style-name="P626"><text:span text:style-name="T627">22</text:span><text:span text:style-name="T628">.<text:s/></text:span><text:span text:style-name="T629">Paraiška ir kartu su ja pateikti dokumentai t</text:span><text:span text:style-name="T630">uri būti surašyti lietuvių kalba</text:span><text:s/><text:span text:style-name="T631">ir pasirašyta pareiškėjo vadovo arba jo įgalioto asmens, turinčio teisę veikti pareiškėjo vardu, nurodant vardą, pavardę ir pareigas, bei patvirtinta antspaudu, jei pareiškėjas antspaudą privalo turėti.<text:s/></text:span></text:p>
      <text:p text:style-name="P632"><text:span text:style-name="T633">23</text:span><text:span text:style-name="T634">. Konkursui n</text:span><text:span text:style-name="T635">egali būti teikiama paraiška finansuoti programą, kuri jau yra arba buvo finansuota dalyvaujant kituose Departamento, Ministerijos,<text:s/></text:span><text:span text:style-name="T636">įstaigų prie Ministerijos</text:span><text:span text:style-name="T637"><text:s/>ar viešosios įstaigos „Jaunimo tarptautinio bendradarbiavimo agentūra“ programų (projektų) finansavimo konkursuose.</text:span></text:p>
      <text:p text:style-name="P638"><text:span text:style-name="T639">24</text:span><text:span text:style-name="T640">.<text:s/></text:span><text:span text:style-name="T641"><text:tab/></text:span><text:span text:style-name="T642">Kartu su paraiška privaloma pateikti<text:s/></text:span><text:span text:style-name="T643">elektronines<text:s/></text:span><text:span text:style-name="T644">dokumentų</text:span><text:span text:style-name="T645"><text:s/>kopijas</text:span><text:span text:style-name="T646">:</text:span></text:p>
      <text:p text:style-name="P647">24.1.<text:s/><text:span text:style-name="T648">pareiškėjo</text:span><text:span text:style-name="T649"><text:s/></text:span><text:span text:style-name="T650">steigimo</text:span><text:span text:style-name="T651"><text:s/></text:span><text:span text:style-name="T652">dokumen</text:span><text:span text:style-name="T653">t</text:span><text:span text:style-name="T654">ai (įstatų, nuostatų ar k</text:span><text:span text:style-name="T655">t.);<text:s/></text:span></text:p>
      <text:p text:style-name="P656">24.2.<text:tab/><text:span text:style-name="T657">pareiškėjo strateginį veiklos planą;<text:s/></text:span></text:p>
      <text:p text:style-name="P658">24.3. pasiūlymą (-us),<text:s/><text:span text:style-name="T659">pareiškėjo 2017 metais tiesiogiai teiktą (-us) merui, savivaldybės tarybai ar savivaldybės administracijos direktoriui;</text:span></text:p>
      <text:p text:style-name="P660">24.4.<text:tab/>dokumentą (-ų) (<text:span text:style-name="T661">pvz., visuotinio narių susiri</text:span><text:span text:style-name="T662">nkimo protokolas)</text:span>, įrodantį (-ių) naujų organizacijų narystę regioninėje jaunimo organizacijų taryboje, jei pareiškėjas pretenduoja atitikti Nuostatų 9.1 papunkčio prioritetą;</text:p>
      <text:p text:style-name="P663">24.5. dokumentą (-ų) (<text:span text:style-name="T664">pvz., dalyvių sąrašai, paviešinti bendros veiklos rezu</text:span><text:span text:style-name="T665">ltatai)</text:span>, įrodantį (-ių) 2017 metais pareiškėjo vykdytą bendradarbiavimą su kitomis regioninėmis jaunimo organizacijų tarybomis, jei pareiškėjas pretenduoja atitikti Nuostatų 9.2 papunkčio prioritetą;</text:p>
      <text:p text:style-name="P666">24.6.<text:s/><text:span text:style-name="T667">b</text:span><text:span text:style-name="T668">e</text:span><text:span text:style-name="T669">ndr</text:span><text:span text:style-name="T670">a</text:span><text:span text:style-name="T671">d</text:span><text:span text:style-name="T672">a</text:span><text:span text:style-name="T673">rbi</text:span><text:span text:style-name="T674">a</text:span><text:span text:style-name="T675">vi</text:span><text:span text:style-name="T676">m</text:span><text:span text:style-name="T677">o</text:span><text:span text:style-name="T678"><text:s/></text:span><text:span text:style-name="T679">suta</text:span><text:span text:style-name="T680">r</text:span><text:span text:style-name="T681">tį (-ių)</text:span><text:span text:style-name="T682">, sudarytą (-ų)<text:s/></text:span><text:span text:style-name="T683">su partneriu (-iais) programos veikloms įgyvendinti,</text:span><text:span text:style-name="T684"><text:s/>jei</text:span><text:span text:style-name="T685"><text:s/></text:span><text:span text:style-name="T686">y</text:span><text:span text:style-name="T687">r</text:span><text:span text:style-name="T688">a</text:span><text:span text:style-name="T689">;</text:span></text:p>
      <text:p text:style-name="P690"><text:span text:style-name="T691">24.7</text:span><text:span text:style-name="T692">.<text:s/></text:span><text:span text:style-name="T693">jei pareiškėjui atstovauja ne jo vadovas, – dokumentą, patvirtinantį asmens teisę veikti pareiškėjo vardu;</text:span></text:p>
      <text:p text:style-name="P694"><text:span text:style-name="T695">24.8</text:span><text:span text:style-name="T696">. teikiamo (-ų) dokumento (-ų) užsienio kalba vertimas (-ai), jeigu t</text:span><text:span text:style-name="T697">oks (-ie) yra, kuris (-ie) turi būti patvirtinti vertėjo ir pareiškėjo vadovo ar jo įgalioto asmens;</text:span></text:p>
      <text:p text:style-name="P698"><text:span text:style-name="T699">24.9</text:span><text:span text:style-name="T700">.<text:s/></text:span><text:span text:style-name="T701">asmens, turinčio teisę veikti pareiškėjo vardu, pasirašytą pareiškėjo deklaraciją (Nuostatų 1 priedas);</text:span></text:p>
      <text:p text:style-name="P702"><text:span text:style-name="T703">24.10</text:span><text:span text:style-name="T704">. pagrindinio (-ių) programos vy</text:span><text:span text:style-name="T705">kdytojo (-ų) kvalifikaciją, patirtį ir gebėjimus įgyvendinti planuojamą programą patvirtinančius dokumentus.</text:span></text:p>
      <text:p text:style-name="P706"><text:span text:style-name="T707">25</text:span><text:span text:style-name="T708">.<text:s/></text:span>Nuostatų 24.1. – 24.9. <text:s/>papunkčiuose išvardytų dokumentų kopijos privalo būti patvirtintos laikantis Dokumentų rengimo taisyklių, patvirtintų Lietuvos vyriausiojo archyvaro 2011 m. liepos 4 d. įsakymu Nr. V-117 „Dėl Dokumentų rengimo taisyklių patvirtinimo“, reikalavimų.</text:p>
      <text:p text:style-name="P709"><text:span text:style-name="T710">26</text:span><text:span text:style-name="T711">. Konkurso paraiška kartu su Nuostatų 24 punkte nurodytais privalomais pateikti dokumentais Departamentui turi būti pateikta ne vėliau kaip per 35 kalendorines dienas nuo Nuostatų paskelbimo Teisės aktų registre (www.e-tar.lt) dienos.</text:span><text:span text:style-name="T712"><text:s/></text:span></text:p>
      <text:p text:style-name="P713"><text:span text:style-name="T714">27</text:span><text:span text:style-name="T715">. Paraiškos, pateiktos pasibaigus Nuostatų 26 punkte nurodytam terminui, nepriimamos ir nevertinamos.<text:s/></text:span></text:p>
      <text:p text:style-name="P716"><text:span text:style-name="T717">28</text:span><text:span text:style-name="T718">. Paraiškų teikimo klausimais darbo dienomis elektroniniu paštu ir telefonu konsultuoja Departamento Jaunimo politikos plėtros ir programų<text:s/></text:span><text:span text:style-name="T719">įgyvendinimo skyriaus vedėja Valda Karnickaitė, elektroniniu paštu<text:s/></text:span><text:span text:style-name="T720">valda.karnickaite</text:span><text:span text:style-name="T721">@</text:span><text:span text:style-name="T722">jrd.lt</text:span>,<text:span text:style-name="T723"><text:s/>tel.: (8 5) 2460886 arba kitas Departamento direktoriaus įsakymu paskirtas už Konkurso organizavimą atsakingas specialistas.<text:s/></text:span>Informacija pareiškėjams teikiama iki<text:s/>paskutinės programų pateikimo darbo dienos pabaigos.</text:p>
      <text:p text:style-name="P724"/>
      <text:p text:style-name="P725"><text:span text:style-name="T726">vI</text:span><text:span text:style-name="T727"><text:s/>SKYRIUS</text:span></text:p>
      <text:p text:style-name="P728"><text:span text:style-name="T729">PROGRAMŲ VERTINIMAS</text:span></text:p>
      <text:p text:style-name="P730"/>
      <text:p text:style-name="P731">29.<text:s/><text:tab/><text:span text:style-name="T732">P</text:span>rog<text:span text:style-name="T733">ra</text:span>mos v<text:span text:style-name="T734">e</text:span>rtinim<text:span text:style-name="T735">a</text:span>s sus<text:span text:style-name="T736">i</text:span>d<text:span text:style-name="T737">e</text:span>da<text:span text:style-name="T738"><text:s/></text:span>iš<text:s/><text:span text:style-name="T739">š</text:span>ių dalių vertinimo:</text:p>
      <text:p text:style-name="P740"><text:span text:style-name="T741">29.1</text:span><text:span text:style-name="T742">.<text:s/></text:span><text:span text:style-name="T743"><text:tab/>f</text:span>o<text:span text:style-name="T744">r</text:span>malių<text:span text:style-name="T745">j</text:span>ų krite<text:span text:style-name="T746">r</text:span>i<text:span text:style-name="T747">j</text:span>ų;</text:p>
      <text:p text:style-name="P748">29.2.<text:tab/>pro<text:span text:style-name="T749">g</text:span>r<text:span text:style-name="T750">a</text:span>mos<text:s/><text:span text:style-name="T751">t</text:span>u<text:span text:style-name="T752">r</text:span>in<text:span text:style-name="T753">i</text:span>o<text:s/></text:p>
      <text:p text:style-name="P754">29.3.<text:tab/>lėšų pla<text:span text:style-name="T755">na</text:span>vi<text:span text:style-name="T756">mo</text:span>.</text:p>
      <text:p text:style-name="P757">30.<text:s/><text:span text:style-name="T758">Pareiškėjo ir paraiškos atitiktį formaliesiems kriterijams vertina<text:s/></text:span><text:span text:style-name="T759">SPPD specialistas,<text:s/></text:span><text:span text:style-name="T760">užpildydamas programos formaliųjų kriterijų įvertinimo formą (Nuostatų 2 priedas).</text:span></text:p>
      <text:p text:style-name="P761"><text:span text:style-name="T762">31</text:span><text:span text:style-name="T763">. SPPD specialistas, atsakingas už konkurso administravimą, patikrinęs paraišką su visais jos priedais, elektroniniu paštu gali paprašyti pareiškėjo per ne trumpesnį kaip 3 darbo dienų terminą nuo šio prašymo gavimo dienos pateikti trūkstamą informaciją. J</text:span><text:span text:style-name="T764">eigu pareiškėjas per nustatytą terminą informacijos nepaaiškina ar nepatikslina, SPPD specialistas apie tai informuoja Komisiją ir Komisijos sekretorius teikia siūlymą dėl programos atmetimo.<text:s/></text:span><text:span text:style-name="T765">Komisija, atsižvelgdama į<text:s/></text:span><text:span text:style-name="T766">informaciją ir SPPD specialisto argume</text:span><text:span text:style-name="T767">ntus dėl programos atmetimo pareiškėjui nepaaiškinus ar nepatikslinus informacijos</text:span><text:span text:style-name="T768">,<text:s/></text:span><text:soft-page-break/><text:span text:style-name="T769">pritaria arba nepritaria programos atmetimui.</text:span></text:p>
      <text:p text:style-name="P770"><text:span text:style-name="T771">32</text:span><text:span text:style-name="T772">. Jei pateikta paraiška neatitinka bent vieno iš Nuostatų 15–16, 21–26 punktuose keliamų reikalavimų, ji toliau nevertin</text:span><text:span text:style-name="T773">ama ir programai finansavimas neskiriamas.<text:s/></text:span></text:p>
      <text:p text:style-name="P774"><text:span text:style-name="T775">33</text:span><text:span text:style-name="T776">. Programų turinį<text:s/></text:span><text:span text:style-name="T777">ir lėšų planavimą<text:s/></text:span><text:span text:style-name="T778">vertina<text:s/></text:span><text:span text:style-name="T779">ekspertai, kuriuos Lietuvos Respublikos viešųjų pirkimų įstatymo nustatyta tvarka atrenka SPPD</text:span><text:span text:style-name="T780"><text:s/>ir kurie vadovaujasi SPPD<text:s/></text:span><text:span text:style-name="T781">direktoriaus patvirtintu ekspertų darbo r</text:span><text:span text:style-name="T782">eglamentu (toliau – ekspertai)</text:span><text:span text:style-name="T783">.<text:s/></text:span><text:span text:style-name="T784">Vadovaujantis Projektų administravimo taisyklių, patvirtintų Socialinės apsaugos ir darbo ministro įsakymu Nr. A1-155 „Dėl projektų administravimo taisyklių patvirtinimo“ 28 punktu, programų turinį </text:span><text:span text:style-name="T785">ir lėšų planavimą gali </text:span><text:span text:style-name="T786">ver</text:span><text:span text:style-name="T787">tinti Departamento direktoriaus įsakymu vieneriems metams sudaryta komisija (toliau – komisija), kuri vadovaujasi Departamento direktoriaus patvirtintu darbo reglamentu (toliau – Reglamentas).</text:span></text:p>
      <text:p text:style-name="P788"><text:span text:style-name="T789">34</text:span><text:span text:style-name="T790">. Ekspertai programos turinio ir<text:s/></text:span><text:span text:style-name="T791">lėšų planavimo<text:s/></text:span><text:span text:style-name="T792">vertinimu</text:span><text:span text:style-name="T793">s pateikia SPPD užpildydami programos turinio ir lėšų planavimo įvertinimo formą (Nuostatų 3 priedas). Jeigu vertinimus,<text:s/></text:span><text:span text:style-name="T794">vadovaujantis Projektų administravimo taisyklių, patvirtintų Socialinės apsaugos ir darbo ministro įsakymu Nr. A1-155 „Dėl projektų adm</text:span><text:span text:style-name="T795">inistravimo taisyklių patvirtinimo“ 28 punktu, atlieka komisija, komisijos nariai<text:s/></text:span><text:span text:style-name="T796">programos turinio ir<text:s/></text:span><text:span text:style-name="T797">lėšų planavimo<text:s/></text:span><text:span text:style-name="T798">vertinimus atlieka užpildydami programos turinio ir lėšų planavimo įvertinimo formą (Nuostatų 3 priedas).</text:span></text:p>
      <text:p text:style-name="P799"><text:span text:style-name="T800">35</text:span><text:span text:style-name="T801">.<text:s/></text:span><text:span text:style-name="T802">Jei programai<text:s/></text:span><text:span text:style-name="T803">įgyvendint</text:span><text:span text:style-name="T804">i komisija siūlo skirti lėšų, Departamento direktoriaus įsakymu paskirtas<text:s/></text:span><text:span text:style-name="T805">Komisijos sekretorius<text:s/></text:span><text:span text:style-name="T806">nedelsdamas, bet ne vėliau nei per 3 darbo dienas elektroniniu paštu informuoja pareiškėją<text:s/></text:span><text:span text:style-name="T807">apie komisijos siūlomų skirti lėšų dydį, nurodo, kokios priemonės (ve</text:span><text:span text:style-name="T808">iklos) ir (ar) išlaidos yra siūlomos finansuoti, taip pat nurodo patvirtinti, kad pareiškėjas sutinka su siūloma skirti suma ir kad siūlomas priimti sprendimas skirti dalį lėšų neturės neigiamos įtakos įgyvendinant atitinkamo konkurso nuostatuose bei progr</text:span><text:span text:style-name="T809">amoje numatytus tikslus, ir pagal komisijos priimtą protokolinį sprendimą prašo patikslinti sąmatas ir (ar) priemonių ir (ar) veiklų planus.</text:span><text:s/><text:span text:style-name="T810">Kai pareiškėjas sutinka su komisijos siūloma skirti suma, jis per 3 darbo dienas nuo pranešimo gavimo elektroniniu<text:s/></text:span><text:span text:style-name="T811">paštu dienos komisijai patvirtina, kad sutinka su siūloma skirti suma ir kad komisijos siūlomas priimti sprendimas skirti dalį lėšų neturės neigiamos įtakos įgyvendinant atitinkamo konkurso nuostatuose bei programoje numatytus tikslus, ir, atsižvelgdamas į</text:span><text:span text:style-name="T812"><text:s/>komisijos rašte pateiktus nurodymus, pateikia patikslintą sąmatą ir (ar) priemonių ir (ar) veiklų planą.<text:s/></text:span></text:p>
      <text:p text:style-name="P813">Komisijai iš pareiškėjo gavus patvirtinimą, kad pareiškėjas sutinka su komisijos siūloma skirti suma ir kad komisijos siūlomas priimti sprendimas skirti dalį lėšų neturės neigiamos įtakos įgyvendinant atitinkamo konkurso nuostatuose ir programoje numatytus tikslus, bei patikslintas sąmatas ir (ar) priemonių ir (ar) veiklų planus, ne vėliau kaip kitą darbo dieną nuo patikslintų sąmatų ir (ar) priemonių<text:s/>ir (ar) veiklų planų gavimo dienos šie dokumentai perduodami įvertinti ekspertams Nuostatuose ir Reglamento nustatyta tvarka. Ekspertai patikslintas sąmatas ir (ar) priemonių ir (ar) veiklų planus įvertina ir Komisijos sekretorius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text:s/>vadovaudamasi konkurso nuostatuose nustatytais kriterijais, komisija posėdyje svarsto patikslintas sąmatas ir (ar) priemonių ir (ar) veiklų planus ir jiems pritaria arba nepritaria.</text:p>
      <text:p text:style-name="P814"><text:span text:style-name="T815">Pareiškėjui per šiame punkte nurodytą terminą nepatvirtinus, kad sutinka s</text:span><text:span text:style-name="T816">u komisijos siūloma skirti suma ir (ar) kad komisijos siūlomas priimti sprendimas skirti dalį lėšų neturės neigiamos įtakos<text:s/></text:span><text:soft-page-break/><text:span text:style-name="T817">įgyvendinant programoje ir atitinkamo konkurso nuostatuose numatytus tikslus, ir (ar) nepatikslinus sąmatos ir (ar) priemonių ir (ar</text:span><text:span text:style-name="T818">) veiklų plano, laikoma, kad jis nesutinka su komisijos siūloma skirti suma. Jei pareiškėjas nesutinka su komisijos priimtu sprendimu siūlyti konkurso nuostatuose nurodytam subjektui skirti dalį programai įgyvendinti prašomų lėšų arba jei komisija nepritar</text:span><text:span text:style-name="T819">ia pareiškėjo patikslintoms sąmatoms ir (ar) priemonių ir (ar) veiklų planams, programai lėšų neskiriama ir ji įtraukiama į nefinansuotinų programų sąrašą.</text:span></text:p>
      <text:p text:style-name="P820"><text:span text:style-name="T821">36</text:span><text:span text:style-name="T822">. Jei pareiškėjo programai komisijos siūloma skirti suma yra mažesnė, negu pareiškėjas prašė p</text:span><text:span text:style-name="T823">araiškoje, jis turi teisę keisti savo programos veiklos masto įsipareigojimus, bet neturi teisės keisti paraiškoje aprašytos veiklos turinio ir tikslų.</text:span></text:p>
      <text:p text:style-name="P824"><text:span text:style-name="T825">37</text:span><text:span text:style-name="T826">. Komisijos sekretorius ne vėliau kaip per 1 darbo dieną komisijos nariams ir (ar) ekspertams pateikia svarstyti patikslintas sąmatas ir veiklų planus komisijos darbo reglamente arba ekspertų darbo reglamente nustatyta tvarka. Komisija ne vėliau kaip per 3</text:span><text:span text:style-name="T827"><text:s/>darbo dienas nuo patikslintų sąmatų ir veiklų planų gavimo dienos priima sprendimą dėl lėšų skyrimo programoms, kuris yra rekomendacinio pobūdžio, ir ne vėliau kaip per 1 darbo dieną<text:s/></text:span><text:span text:style-name="T828">nuo posėdžio, kuriame priimtas sprendimas dėl programų finansavimo pasiū</text:span><text:span text:style-name="T829">lymų, protokolo pasirašymo ir užregistravimo dienos</text:span><text:span text:style-name="T830"><text:s/>pateikia Departamento direktoriui pasiūlymą dėl finansavimo skyrimo.</text:span></text:p>
      <text:p text:style-name="P831"><text:span text:style-name="T832">38</text:span><text:span text:style-name="T833">.<text:s/></text:span><text:span text:style-name="T834">Departamento direktorius per 5 darbo dienas nuo komisijos pasiūlymų gavimo dienos priima sprendimą dėl lėšų skyrimo programoms.</text:span><text:span text:style-name="T835"><text:s/>Departamento direktoriaus įsakymas dėl Konkurso rezultatų ne vėliau kaip per 1 darbo dieną nuo jo priėmimo dienos yra paskelbiamas Departamento interneto svetainėje www.jrd.lt.</text:span><text:s/><text:span text:style-name="T836">Pareiškėjai raštu informuojami apie Departamento direktoriaus įsakymą per 3 da</text:span><text:span text:style-name="T837">rbo dienas nuo šio sprendimo priėmimo dienos, pateikiant sprendimo dėl lėšų skyrimo išrašą. Pareiškėjai, kurių programos buvo įrašytos į atmestinų, nefinansuotinų arba rezervinių programų sąrašą, apie sprendimą informuojami raštu, nurodant atmetimo ar lėšų</text:span><text:span text:style-name="T838"><text:s/>neskyrimo priežastis.</text:span></text:p>
      <text:p text:style-name="P839"><text:span text:style-name="T840">39</text:span><text:span text:style-name="T841">.<text:s/></text:span><text:span text:style-name="T842">Už programos turinį ir lėšų planavimą paraiškoms daugiausia gali būti skiriamas<text:s/></text:span><text:span text:style-name="T843">61</text:span><text:span text:style-name="T844"><text:s/>balas. Privaloma surinkti minimali balų suma už programos turinį ir lėšų planavimą – 15. Programos, kurios<text:s/></text:span><text:span text:style-name="T845">nesurinko nustatytos minimalios bal</text:span><text:span text:style-name="T846">ų sumos, yra nefinansuojamos.</text:span></text:p>
      <text:p text:style-name="P847"/>
      <text:p text:style-name="P848"><text:span text:style-name="T849">VII</text:span><text:span text:style-name="T850"><text:s/>SKYRIUS</text:span></text:p>
      <text:p text:style-name="P851"><text:span text:style-name="T852">PROGRAMŲ<text:s/></text:span><text:span text:style-name="T853">FINANSAVIMAS, VYKDYMAS IR KONTROLĖ</text:span></text:p>
      <text:p text:style-name="P854"/>
      <text:p text:style-name="P855"><text:span text:style-name="T856">40</text:span><text:span text:style-name="T857">.<text:s/></text:span><text:span text:style-name="T858">Departamentas, skelbdamas laimėtojus, paskelbia ir rezervinių programų sąrašą.</text:span><text:s/><text:span text:style-name="T859">Pareiškėjui nesudarius Sutarties per 20 darbo dienų, atsisakius dalies lėšų</text:span><text:span text:style-name="T860"><text:s/>ar toliau vykdyti finansuojamą programą, nutraukus sudarytą Sutartį, likusios nepanaudotos lėšos komisijos siūlymu ir Departamento direktoriaus, sprendimu eilės tvarka gali būti skirtos įvertintiems programoms, esantiems rezervinių programų sąraše. Finans</text:span><text:span text:style-name="T861">avimas programoms, esantiems rezervinių projektų sąraše, skiriamas neviršijant nepaskirstytų lėšų sumos. Rezerviniame sąraše esantiems programoms siūlant skirti dalį programoje prašomų lėšų, sąmata ir veiklų planas tikslinami Nuostatų 37 punkte nustatyta t</text:span><text:span text:style-name="T862">varka. Departamento direktoriaus sprendimas dėl lėšų skyrimo priimamas per 3 darbo dienas nuo komisijos siūlymo gavimo dienos</text:span></text:p>
      <text:p text:style-name="P863"><text:span text:style-name="T864">41</text:span><text:span text:style-name="T865">. Tinkamomis finansuoti laikomos šios išlaidos:</text:span></text:p>
      <text:p text:style-name="P866"><text:span text:style-name="T867">41.1</text:span><text:span text:style-name="T868">. su programos vykdymu susijusių asmenų</text:span><text:span text:style-name="T869"><text:s/>darbo užmokestis,<text:s/></text:span>įskaitant valstybinio socialinio draudimo įmokas ir įmokas į Garantinį fondą (ne<text:s/><text:span text:style-name="T870">daugiau kaip 90 procentų visos programai<text:s/></text:span><text:soft-page-break/><text:span text:style-name="T871">įgyvendinti skirtos Lietuvos Respublikos valstybės biudžeto lėšų sumos);</text:span></text:p>
      <text:p text:style-name="P872"><text:span text:style-name="T873">41.2</text:span><text:span text:style-name="T874">. ryšio paslaugos (pvz., interneto, fiksuoto ir (ar) mobiliojo te</text:span><text:span text:style-name="T875">lefono ryšio (neviršijant 15 Eur vienam vykdytojui per mėnesį), pašto);</text:span></text:p>
      <text:p text:style-name="P876"><text:span text:style-name="T877">41.3</text:span><text:span text:style-name="T878">. transporto išlaikymas (pvz., degalai</text:span><text:span text:style-name="T879">, tepalai</text:span><text:span text:style-name="T880">,<text:s/></text:span>transporto priemonės nuoma be vairuotojo<text:span text:style-name="T881">);</text:span></text:p>
      <text:p text:style-name="P882"><text:span text:style-name="T883">41.4</text:span><text:span text:style-name="T884">. išlaidos programai įgyvendinti reikalingoms prekėms įsigyti</text:span><text:span text:style-name="T885"><text:s/>(pvz., kanceliarinės, ūkio prekės, maisto produktai);</text:span></text:p>
      <text:p text:style-name="P886"><text:span text:style-name="T887">41.5</text:span><text:span text:style-name="T888">. nuomos išlaidos, skirtos programos veikloms vykdyti (pvz., organizacinės technikos, patalpų renginiams nuoma, buveinės nuoma);</text:span></text:p>
      <text:p text:style-name="P889"><text:span text:style-name="T890">41.6</text:span><text:span text:style-name="T891">. pareiškėjo buveinės</text:span><text:span text:style-name="T892"><text:s/>komunalinės paslaugos (pvz., elekt</text:span><text:span text:style-name="T893">ros, šildymo išlaidos);<text:s/></text:span></text:p>
      <text:p text:style-name="P894"><text:span text:style-name="T895">41.7</text:span><text:span text:style-name="T896">. išlaidos programai įgyvendinti reikalingoms paslaugoms įsigyti:<text:s/></text:span></text:p>
      <text:p text:style-name="P897"/>
      <text:p text:style-name="P898">41.7.1. paslaugos, teikiamos pagal autorines, paslaugų sutartis, pvz., lektoriai, mokymų vadovai<text:span text:style-name="T899"><text:s/>(ne daugiau kaip 40 Eur už 1 val.);</text:span></text:p>
      <text:p text:style-name="Normal"/>
      <text:p text:style-name="P900"><text:span text:style-name="T901">41.7.2</text:span><text:span text:style-name="T902">. maitinimo paslaugos<text:s/></text:span><text:span text:style-name="T903">Lietuvos Respublikos teritorijoje<text:s/></text:span><text:span text:style-name="T904">(ne daugiau kaip<text:s/></text:span><text:span text:style-name="T905">8</text:span><text:span text:style-name="T906"><text:s/>Eur 1 asmeniui per dieną);</text:span></text:p>
      <text:p text:style-name="Normal"/>
      <text:p text:style-name="P907"><text:span text:style-name="T908">41.7.3</text:span><text:span text:style-name="T909">. apgyvendinimo paslaugos<text:s/></text:span><text:span text:style-name="T910">Lietuvos Respublikos teritorijoje<text:s/></text:span><text:span text:style-name="T911">(ne daugiau kaip 20 Eur 1 asmeniui per parą);</text:span></text:p>
      <text:p text:style-name="Normal"/>
      <text:p text:style-name="P912"><text:span text:style-name="T913">41.7.4</text:span><text:span text:style-name="T914">. programos viešinimas (pv</text:span><text:span text:style-name="T915">z., lankstinukų gamybos paslaugų, straipsnių spaudoje, televizijos reportažų pirkimas);</text:span></text:p>
      <text:p text:style-name="Normal"/>
      <text:p text:style-name="P916"><text:span text:style-name="T917">41.7.5</text:span><text:span text:style-name="T918">. transporto paslaugos (pvz., autobuso ekonominės klasės ar viešojo transporto bilietai,<text:s/></text:span><text:span text:style-name="T919">transporto priemonės nuoma su vairuotoju</text:span><text:span text:style-name="T920">);</text:span></text:p>
      <text:p text:style-name="Normal"/>
      <text:p text:style-name="P921"><text:span text:style-name="T922">41.7.6</text:span><text:span text:style-name="T923">. kitos<text:s/></text:span><text:span text:style-name="T924">paslaugos, kurios yra būtinos siekiant įgyvendinti numatytas programos veiklas, bet nepatenka į Nuostatų 41.7.1–41.7.5 papunkčiuose nurodytas išlaidų rūšis.</text:span></text:p>
      <text:p text:style-name="Normal"/>
      <text:p text:style-name="P925"><text:span text:style-name="T926">42</text:span><text:span text:style-name="T927">. Išlaidoms, nurodytoms<text:s/></text:span><text:span text:style-name="T928">Nuostatų</text:span><text:span text:style-name="T929"><text:s/>41.2–41.6<text:s/></text:span><text:span text:style-name="T930">papunkčiuose,</text:span><text:span text:style-name="T931"><text:s/>apmokėti negali būti skirta dau</text:span><text:span text:style-name="T932">giau kaip 50 procentų visos programai įgyvendinti skirtos Lietuvos Respublikos valstybės biudžeto lėšų sumos.</text:span></text:p>
      <text:p text:style-name="Normal"/>
      <text:p text:style-name="P933"><text:span text:style-name="T934">43</text:span><text:span text:style-name="T935">. Netinkamomis finansuoti laikomos šios išlaidos:</text:span></text:p>
      <text:p text:style-name="P936"><text:span text:style-name="T937">43.1</text:span><text:span text:style-name="T938">. ilgalaikio materialiojo turto,<text:s/></text:span><text:span text:style-name="T939">kaip jis apibrėžtas<text:s/></text:span><text:span text:style-name="T940">Lietuvos Respublikos pridėtinės vertės mokesčio įstatyme,<text:s/></text:span><text:span text:style-name="T941">kurio vertė 500 (penki šimtai) Eur ir didesnė,</text:span><text:span text:style-name="T942"><text:s/>kaip tai<text:s/></text:span><text:span text:style-name="T943">reglamentuoja Lietuvos Respublikos Vyriausybės 2009 m. birželio 10 d. nutarimas Nr. 564 „Dėl minimalios ilgalaikio materialiojo turto vertės n</text:span><text:span text:style-name="T944">ustatymo ir ilgalaikio turto nusidėvėjimo (amortizacijos) minimalių ir maksimalių ekonominių normatyvų viešojo sektoriaus subjektams patvirtinimo“, įsigijimo išlaidos</text:span><text:span text:style-name="T945">;</text:span></text:p>
      <text:p text:style-name="P946"><text:span text:style-name="T947">43.2</text:span><text:span text:style-name="T948">. statinių ir (arba) pastatų, patalpų statybos, rekonstrukcijos, kapitalinio ir<text:s/></text:span><text:span text:style-name="T949">(arba) einamojo remonto išlaidos, aplinkos tvarkymo išlaidos;</text:span></text:p>
      <text:p text:style-name="P950"><text:span text:style-name="T951">43.3</text:span><text:span text:style-name="T952">. išlaidos, susijusios su veikla, vykdyta iki pateikiant paraišką ir iki pasirašant Sutartį, pvz., paraiškos rengimo išlaidos ir pan.;</text:span></text:p>
      <text:p text:style-name="P953"><text:span text:style-name="T954">43.4</text:span><text:span text:style-name="T955">. išlaidos pareiškėjo įsiskolinimams padeng</text:span><text:span text:style-name="T956">ti;</text:span></text:p>
      <text:p text:style-name="P957"><text:span text:style-name="T958">43.5</text:span><text:span text:style-name="T959">. kitos tiesiogiai su programos įgyvendinimu ir Konkurso tikslu nesusijusios išlaidos.</text:span></text:p>
      <text:p text:style-name="P960"><text:span text:style-name="T961">44</text:span><text:span text:style-name="T962">. Pareiškėjas, kuriam yra skirtas finansavimas, Sutartį, kurioje nustatomi pareiškėjo įsipareigojimai, finansavimo dydis, finansavimo teikimo<text:s/></text:span><text:span text:style-name="T963">terminai, lėšų naudojimo, atskaitomybės bei atsakomybės sąlygos, pasirašo su SPPD.</text:span></text:p>
      <text:p text:style-name="P964"><text:span text:style-name="T965">45</text:span><text:span text:style-name="T966">. Departamentas ne vėliau kaip per 5 darbo dienas nuo Departamento direktoriaus sprendimo skirti lėšas programoms priėmimo dienos perduoda SPPD finansuojamų organizaci</text:span><text:span text:style-name="T967">jų sąrašą, kuriame nurodomas konkrečiai pareiškėjo programai skirto finansavimo dydis, ir finansavimą gavusių pareiškėjų Departamentui konkurso metu pateiktų patikslintų dokumentų, jeigu tokių yra, kopijas.</text:span></text:p>
      <text:p text:style-name="P968"><text:span text:style-name="T969">46</text:span><text:span text:style-name="T970">. Pareiškėjui, kuriam yra skirtas finansavi</text:span><text:span text:style-name="T971">mas, nepasirašius Sutarties per 20 darbo dienų nuo<text:s/></text:span><text:span text:style-name="T972">Departamento direktoriaus įsakymo<text:s/></text:span><text:span text:style-name="T973">dėl Konkurso rezultatų<text:s/></text:span><text:span text:style-name="T974">paskelbimo dienos</text:span><text:span text:style-name="T975"><text:s/>SPPD siūlymu Departamento direktoriaus įsakymo dalis dėl lėšų skyrimo šiam pareiškėjui pripažįstama netekusia<text:s/></text:span><text:span text:style-name="T976">galios.</text:span></text:p>
      <text:p text:style-name="P977"><text:span text:style-name="T978">47</text:span><text:span text:style-name="T979">. Suta</text:span><text:span text:style-name="T980">rtis su finansavimą gavusiu pareiškėju sudaroma 2018 metams. Lėšos gali būti naudojamos Nuostatų 5 punkte nurodytu laikotarpiu. Programai įgyvendinti skirtas ir pervestas, tačiau nepanaudotas valstybės biudžeto lėšas pareiškėjas privalo grąžinti į Sutartie</text:span><text:span text:style-name="T981">s rekvizituose nurodytą SPPD sąskaitą iki kitų metų sausio 5 d.</text:span><text:s/></text:p>
      <text:p text:style-name="P982">Punkto pakeitimai:</text:p>
      <text:p text:style-name="P983"><text:span text:style-name="T984">Nr.<text:s/></text:span><text:a xlink:href="https://www.e-tar.lt/portal/legalAct.html?documentId=f16c86f0479911e8ade598b2394a491d" office:target-frame-name="_top" xlink:show="replace"><text:span text:style-name="T985">2V-67 (1.4)</text:span></text:a><text:span text:style-name="T986">, 2018-04-23, paskelbta TAR 2018-04-24, i. k. 2018-06510</text:span></text:p>
      <text:p text:style-name="Normal"/>
      <text:p text:style-name="P987"><text:span text:style-name="T988">48</text:span><text:span text:style-name="T989">.<text:s/></text:span><text:span text:style-name="T990"><text:tab/>Pareiškėjas, kurio programai yra skirtas finansavimas ir su kuriuo sudaryta Sutartis, SPPD p</text:span><text:span text:style-name="T991">r</text:span><text:span text:style-name="T992">ivalo pateikti:</text:span></text:p>
      <text:p text:style-name="P993"><text:span text:style-name="T994">48.1</text:span><text:span text:style-name="T995">.</text:span><text:span text:style-name="T996"><text:tab/>kiekvi</text:span><text:span text:style-name="T997">e</text:span><text:span text:style-name="T998">n</text:span><text:span text:style-name="T999">a</text:span><text:span text:style-name="T1000">m</text:span><text:span text:style-name="T1001"><text:s/></text:span><text:span text:style-name="T1002">k</text:span><text:span text:style-name="T1003">e</text:span><text:span text:style-name="T1004">tv</text:span><text:span text:style-name="T1005">ir</text:span><text:span text:style-name="T1006">č</text:span><text:span text:style-name="T1007">iui</text:span><text:span text:style-name="T1008"><text:s/></text:span><text:span text:style-name="T1009">p</text:span><text:span text:style-name="T1010">a</text:span><text:span text:style-name="T1011">sibaigus,</text:span><text:span text:style-name="T1012"><text:s/></text:span><text:span text:style-name="T1013">iki</text:span><text:span text:style-name="T1014"><text:s/></text:span><text:span text:style-name="T1015">ki</text:span><text:span text:style-name="T1016">t</text:span><text:span text:style-name="T1017">o</text:span><text:span text:style-name="T1018"><text:s/></text:span><text:span text:style-name="T1019">k</text:span><text:span text:style-name="T1020">e</text:span><text:span text:style-name="T1021">tv</text:span><text:span text:style-name="T1022">i</text:span><text:span text:style-name="T1023">r</text:span><text:span text:style-name="T1024">č</text:span><text:span text:style-name="T1025">io</text:span><text:span text:style-name="T1026"><text:s/></text:span><text:span text:style-name="T1027">pirmo</text:span><text:span text:style-name="T1028"><text:s/></text:span><text:span text:style-name="T1029">mė</text:span><text:span text:style-name="T1030">n</text:span><text:span text:style-name="T1031">e</text:span><text:span text:style-name="T1032">sio</text:span><text:span text:style-name="T1033"><text:s/></text:span><text:span text:style-name="T1034">5</text:span><text:span text:style-name="T1035"><text:s/></text:span><text:span text:style-name="T1036">d</text:span><text:span text:style-name="T1037">.,</text:span><text:span text:style-name="T1038"><text:s/></text:span><text:span text:style-name="T1039">ketvirčio / metų veiklų įvykdymo ataskaitą<text:s/></text:span><text:span text:style-name="T1040">(Nuostatų 4 pri</text:span><text:span text:style-name="T1041">edas)</text:span><text:span text:style-name="T1042"><text:s/></text:span><text:span text:style-name="T1043">ir SPPD nustatytos formos biudžeto išlaidų sąmatos įvykdymo,</text:span><text:span text:style-name="T1044"><text:s/></text:span><text:span text:style-name="T1045">fin</text:span><text:span text:style-name="T1046">a</text:span><text:span text:style-name="T1047">nsines<text:s/></text:span><text:span text:style-name="T1048">a</text:span><text:span text:style-name="T1049">task</text:span><text:span text:style-name="T1050">a</text:span><text:span text:style-name="T1051">i</text:span><text:span text:style-name="T1052">t</text:span><text:span text:style-name="T1053">as;</text:span></text:p>
      <text:p text:style-name="P1054"><text:span text:style-name="T1055">48.2</text:span><text:span text:style-name="T1056">. kartu su III ketvirčio ir (ar) metų<text:s/></text:span><text:span text:style-name="T1057">veiklų įvykdymo ataskaitomis</text:span><text:span text:style-name="T1058"><text:s/>Nuostatų 10 ir 11 punktuose nurodytų įsipareigojimų įgyvendinimą pagrindžiančią informaciją:</text:span></text:p>
      <text:p text:style-name="P1059"><text:span text:style-name="T1060">48.2.1</text:span><text:span text:style-name="T1061">. nurodyti į programos veiklas tiesiogiai įtrauktus jaunus žmones, pateikiant skenuotas dalyvių sąrašų kopijas ir dalyvių sąrašą „MS Excel“ faile (</text:span><text:span text:style-name="T1062">xls</text:span><text:span text:style-name="T1063"><text:s/>for</text:span><text:span text:style-name="T1064">matu);<text:s/></text:span></text:p>
      <text:p text:style-name="P1065"><text:span text:style-name="T1066">48.2.2</text:span><text:span text:style-name="T1067">.</text:span><text:span text:style-name="T1068"><text:s/>pateikti merui,<text:s/></text:span><text:span text:style-name="T1069">savivaldybės tarybai<text:s/></text:span><text:span text:style-name="T1070">arba savivaldybės administracijos direktoriui<text:s/></text:span>tiesiogiai<text:s/><text:span text:style-name="T1071">pateiktų pasiūlymų</text:span><text:span text:style-name="T1072"><text:s/>kopijas, pateikiant siųsto rašto įrodymus;</text:span></text:p>
      <text:p text:style-name="P1073"><text:span text:style-name="T1074">48.2.3</text:span><text:span text:style-name="T1075">. suorganizavus veiklas, skirtas organizacijų nariams stiprinti, pateikti dalyvių sąrašus;<text:s/></text:span></text:p>
      <text:p text:style-name="P1076"><text:span text:style-name="T1077">48.2.4</text:span><text:span text:style-name="T1078">.<text:s/></text:span><text:span text:style-name="T1079">pritraukus papildomą programos finansavimą,<text:s/></text:span><text:span text:style-name="T1080">pateikti dokumentų, įrodančių ne mažesnį nei nustatyto dydžio papildomą programos finansavimą (banko išrašai</text:span><text:span text:style-name="T1081">, taip pat savanoriškos veiklos sutarties (-čių), kurioje (-iose) nurodoma<text:s/></text:span><text:span text:style-name="T1082">savanorio vardas ir pavardė, informacija apie atliktos veiklos pobūdį ir rezultatą, veiklos trukmė bei kita aktuali informacija</text:span><text:span text:style-name="T1083">, savanoriškos veiklos apskaitos žurnalo ir perdavimo–</text:span><text:span text:style-name="T1084">priėmimo aktai, jei pareiškėjas prie programos įgyvendinimo prisideda savanoriška veikla), kopijas (Nuostatų 10.4 ir 11.4 papunkčių reikalavimai);</text:span></text:p>
      <text:p text:style-name="P1085"><text:span text:style-name="T1086">48.2.5</text:span><text:span text:style-name="T1087">.<text:s/></text:span>įgyvendinus veiklas, skirtas savanoriškos veiklos žinomumui regione didinti ir jaunų žmonių įsitraukimui į savanorišką veiklą skatinti, jei pareiškėjas atitiko Nuostatų 9.3 papunkčio prioritetą, ir įgyvendinus veiklas, skirtas pilietiškumui stiprinti, jei pareiškėjas atitiko Nuostatų 9.4 papunkčio prioritetą, pateikti<text:s/><text:span text:style-name="T1088">dalyvių sąrašus<text:s/></text:span><text:span text:style-name="T1089">ir (arba) interne</text:span><text:span text:style-name="T1090">to nuorodas į paviešintus veiklos rezultatus ir (arba) teikiant ataskaitas SPPD pridėti publikacijų kopijas;<text:s/></text:span></text:p>
      <text:p text:style-name="P1091"><text:span text:style-name="T1092">48.2.6</text:span><text:span text:style-name="T1093">. pateikti atnaujintą narių (kaip nurodyta Nuostatų 10.7 ir 11.7 papunkčiuose) sąrašą;</text:span></text:p>
      <text:p text:style-name="P1094"><text:span text:style-name="T1095">48.3</text:span><text:span text:style-name="T1096">.</text:span><text:span text:style-name="T1097"><text:tab/>teikti</text:span><text:span text:style-name="T1098"><text:s/></text:span><text:span text:style-name="T1099">ki</text:span><text:span text:style-name="T1100">t</text:span><text:span text:style-name="T1101">ą</text:span><text:span text:style-name="T1102"><text:s/></text:span><text:span text:style-name="T1103">S</text:span><text:span text:style-name="T1104">uta</text:span><text:span text:style-name="T1105">r</text:span><text:span text:style-name="T1106">čiai</text:span><text:span text:style-name="T1107"><text:s/></text:span><text:span text:style-name="T1108">v</text:span><text:span text:style-name="T1109">y</text:span><text:span text:style-name="T1110">k</text:span><text:span text:style-name="T1111">d</text:span><text:span text:style-name="T1112">y</text:span><text:span text:style-name="T1113">ti</text:span><text:span text:style-name="T1114"><text:s/></text:span><text:span text:style-name="T1115">r</text:span><text:span text:style-name="T1116">e</text:span><text:span text:style-name="T1117">ikalingą in</text:span><text:span text:style-name="T1118">f</text:span><text:span text:style-name="T1119">o</text:span><text:span text:style-name="T1120">r</text:span><text:span text:style-name="T1121">ma</text:span><text:span text:style-name="T1122">c</text:span><text:span text:style-name="T1123">i</text:span><text:span text:style-name="T1124">j</text:span><text:span text:style-name="T1125">ą</text:span><text:span text:style-name="T1126">.</text:span></text:p>
      <text:p text:style-name="P1127"><text:span text:style-name="T1128">49</text:span><text:span text:style-name="T1129">.<text:s/></text:span><text:span text:style-name="T1130">Departamentas ir SPPD tikrina finansuojamų programų įgyvendinimą, ar<text:s/></text:span><text:span text:style-name="T1131">laikomasi</text:span><text:span text:style-name="T1132"><text:s/>ir kaip laikomasi Nuostatuose ir Sutartyje pareiškėjui numatytų reikalavimų, ir atlieka skirtų valstybės biudžeto lėšų panaudojimo bei veiklos vy</text:span><text:span text:style-name="T1133">kdymo kontrolę.</text:span></text:p>
      <text:p text:style-name="P1134"><text:span text:style-name="T1135">50</text:span><text:span text:style-name="T1136">. Departamentui ar<text:s/></text:span><text:span text:style-name="T1137">SPPD nustačiusi ar turinti pagrįstų įtarimų, kad pareiškėjas netinkamai vykdo Nuostatų,<text:s/></text:span><text:span text:style-name="T1138">Sutarties<text:s/></text:span><text:span text:style-name="T1139">ir (arba) galiojančių teisės aktų, turinčių esminės reikšmės<text:s/></text:span><text:span text:style-name="T1140">Sutarčiai</text:span><text:span text:style-name="T1141"><text:s/>vykdyti, reikalavimus, apie tai raštu informuo</text:span><text:span text:style-name="T1142">ja pareiškėją ir sustabdo<text:s/></text:span><text:span text:style-name="T1143">Sutarties<text:s/></text:span><text:span text:style-name="T1144">vykdymą. Pareiškėjas, pašalinęs nustatytus veiklos trūkumus, raštu informuoja SPPD apie tolimesnį pasirengimą tinkamai vykdyti Nuostatuose, Sutartyje ir (arba) galiojančiuose teisės aktuose, turinčiuose esminės reikšmės<text:s/></text:span><text:span text:style-name="T1145">Sutarčiai vykdyti, nustatytus reikalavimus, kartu pateikia tai patvirtinančius įrodymus. Jei pareiškėjas per 2 darbo dienas nuo nustatytų veiklos trūkumų pašalinimo dienos neinformuoja SPPD apie pasirengimą tinkamai vykdyti Nuostatuose, Sutartyje ir (arba)</text:span><text:span text:style-name="T1146"><text:s/>galiojančiuose teisės aktuose, turinčiuose esminės reikšmės Sutarčiai vykdyti, nustatytus reikalavimus, SPPD privalo vienašališkai nutraukti valstybės biudžeto lėšų naudojimo sutartį, apie tai pareiškėją įspėjusi prieš 10 darbo dienų.</text:span></text:p>
      <text:p text:style-name="P1147"><text:span text:style-name="T1148">51</text:span><text:span text:style-name="T1149">. Sutarties vy</text:span><text:span text:style-name="T1150">kdymas turi būti nutrauktas, kai:</text:span></text:p>
      <text:p text:style-name="P1151"><text:span text:style-name="T1152">51.1</text:span><text:span text:style-name="T1153">.<text:s/></text:span><text:span text:style-name="T1154">SPPD nustato, kad nesilaikoma esminių taisyklių Nuostatų reikalavimų ir (ar) Sutarties su SPPD įsipareigojimų ir (ar) galiojančių teisės aktų turinčių esminės reikšmės Sutarčiai vykdyti, pažeidimų;</text:span></text:p>
      <text:p text:style-name="P1155"><text:span text:style-name="T1156">51.2</text:span><text:span text:style-name="T1157">.<text:s/></text:span><text:span text:style-name="T1158">paaišk</text:span><text:span text:style-name="T1159">ėja, kad deklaracijoje buvo pateikta klaidinga ar melaginga informacija, buvo pateikta klaidinanti informacija ketvirčių, metinėje ir (ar) finansinėse ataskaitose pareiškėjas įgyja likviduojamo juridinio asmens statusą po Lietuvos Respublikos valstybės biu</text:span><text:span text:style-name="T1160">džeto lėšų naudojimo sutarties sudarymo arba sudarius nurodytą sutartį įsiteisėja teismo sprendimas, kuriuo konkursą organizuojančiai įstaigai priteisiamos neteisėtai (ne pagal paskirtį) panaudotos lėšos iš pareiškėjo;</text:span></text:p>
      <text:p text:style-name="P1161"><text:span text:style-name="T1162">51.3</text:span><text:span text:style-name="T1163">.<text:s/></text:span><text:span text:style-name="T1164">vadovaujantis Nuostatų 50 p</text:span><text:span text:style-name="T1165">unktu sustabdomas Sutarties vykdymas</text:span><text:span text:style-name="T1166">;</text:span></text:p>
      <text:p text:style-name="P1167"><text:span text:style-name="T1168">51.4</text:span><text:span text:style-name="T1169">.<text:s/></text:span><text:span text:style-name="T1170">nustatoma, kad skirtos valstybės biudžeto lėšos naudojamos ne pagal paskirtį.</text:span></text:p>
      <text:p text:style-name="P1171"><text:span text:style-name="T1172">52</text:span><text:span text:style-name="T1173">. Pareiškėjas, SPPD nustačius, kad skirtas Lietuvos Respublikos valstybės biudžeto lėšas pareiškėjas panaudojo ne pagal paskirtį, privalo nepanaudotas ar netikslingai panaudotas programai įgyvendinti skirtas lėšas ir už šias banke, kitose kredito ar mokėji</text:span><text:span text:style-name="T1174">mo įstaigose laikomas Lietuvos Respublikos valstybės biudžeto lėšas gautas palūkanas grąžinti SPPD iki kitų metų sausio 5 d. Negrąžintos Lietuvos Respublikos valstybės biudžeto lėšos išieškomos Lietuvos Respublikos civilinio proceso kodekso nustatyta tvark</text:span><text:span text:style-name="T1175">a.<text:s/></text:span></text:p>
      <text:p text:style-name="P1176">Punkto pakeitimai:</text:p>
      <text:p text:style-name="P1177"><text:span text:style-name="T1178">Nr.<text:s/></text:span><text:a xlink:href="https://www.e-tar.lt/portal/legalAct.html?documentId=f16c86f0479911e8ade598b2394a491d" office:target-frame-name="_top" xlink:show="replace"><text:span text:style-name="T1179">2V-67 (1.4)</text:span></text:a><text:span text:style-name="T1180">, 2018-04-23, paskelbta TAR 2018-04-24, i. k. 2018-06510</text:span></text:p>
      <text:p text:style-name="Normal"/>
      <text:p text:style-name="P1181"><text:span text:style-name="T1182">53</text:span><text:span text:style-name="T1183">. Pareiškėjas gautas valstybės biudžeto lėšas privalo<text:s/></text:span><text:span text:style-name="T1184">laikyti banke, kitoje kredito ar mokėjimo įstaigoje specialiai šioms lėšoms atidarytoje sąskaitoje, įvertindamas valstybės biudžeto lėšų laikymo, naudojimo bei saugojimo rizikos veiksnius, ir naudoti tik valstybės biudžeto lėšų naudojimo sutartyje ir patvi</text:span><text:span text:style-name="T1185">rtintoje sąmatoje nurodytai veiklai vykdyti.</text:span></text:p>
      <text:p text:style-name="Normal"/>
      <text:p text:style-name="P1186"><text:span text:style-name="T1187">54</text:span><text:span text:style-name="T1188">. Išlaidos laikomos tinkamomis finansuoti, jei jos patirtos ir apmokėtos nuo Departamento direktoriaus sprendimo dėl programos finansavimo priėmimo dienos iki 2018 m. gruodžio 31 d., pratęsus finansavimą<text:s/></text:span><text:span text:style-name="T1189">2019 m. I ketvirčiui – nuo 2019 m. sausio 1 d. iki 2019 m. kovo 31 d., pratęsus finansavimą 2019 m.<text:s/></text:span><text:span text:style-name="T1190">II – IV ketvirčiui – nuo 2019 m. balandžio 1 d. iki 2019 m. gruodžio 31 d.,<text:s/></text:span><text:span text:style-name="T1191">bei<text:s/></text:span><text:soft-page-break/><text:span text:style-name="T1192">pagrįstos išlaidų apmokėjimą pagrindžiančiais dokumentų originalais arba ofi</text:span><text:span text:style-name="T1193">cialiai patvirtintomis jų kopijomis.</text:span><text:s/></text:p>
      <text:p text:style-name="P1194">Punkto pakeitimai:</text:p>
      <text:p text:style-name="P1195"><text:span text:style-name="T1196">Nr.<text:s/></text:span><text:a xlink:href="https://www.e-tar.lt/portal/legalAct.html?documentId=448d3d00ff7a11e8a969c20aa4d38bd4" office:target-frame-name="_top" xlink:show="replace"><text:span text:style-name="T1197">2V-209 (1.4)</text:span></text:a><text:span text:style-name="T1198">, 2018-12-14, paskelbta TAR 2018-12-14, i. k. 2018-20530</text:span></text:p>
      <text:p text:style-name="Normal"/>
      <text:p text:style-name="P1199"><text:span text:style-name="T1200">55</text:span><text:span text:style-name="T1201">.<text:s/></text:span><text:span text:style-name="T1202">Pareiškėjas prarand</text:span><text:span text:style-name="T1203">a teisę teikti projektus ir gauti finansavimą iš visų Ministerijos programų 3 metus nuo teismo sprendimo, kuriuo Ministerijai iš pareiškėjo priteisiamos neteisėtai panaudotos valstybės biudžeto lėšos, įsiteisėjimo dienos.</text:span></text:p>
      <text:p text:style-name="P1204"/>
      <text:p text:style-name="P1205"><text:span text:style-name="T1206">VIII</text:span><text:span text:style-name="T1207"><text:s/></text:span><text:span text:style-name="T1208">S</text:span><text:span text:style-name="T1209">KYRI</text:span><text:span text:style-name="T1210">U</text:span><text:span text:style-name="T1211">S</text:span></text:p>
      <text:p text:style-name="P1212"><text:span text:style-name="T1213">SUTARČIŲ<text:s/></text:span><text:span text:style-name="T1214">PRATĘSIMAS</text:span></text:p>
      <text:p text:style-name="P1215"/>
      <text:p text:style-name="P1216"><text:span text:style-name="T1217">56</text:span><text:span text:style-name="T1218">. Tinkamai įgyvendinus programą 2018 metais, Sutartis gali būti pratęsta 2019 metams. Siekdamas pratęsti Sutartį,<text:s/></text:span><text:span text:style-name="T1219">pareiškėjas</text:span><text:span text:style-name="T1220"><text:s/>iki 2018 m. lapkričio 15 d.,<text:s/></text:span><text:span text:style-name="T1221">SPPD Sutarties rekvizituose nurodytu elektroniniu paštu, turi<text:s/></text:span><text:span text:style-name="T1222">pateikti:</text:span></text:p>
      <text:p text:style-name="P1223"><text:span text:style-name="T1224">56.1</text:span><text:span text:style-name="T1225">. 1 (</text:span><text:span text:style-name="T1226">vieną) atspausdinto, pareiškėjo vadovo pasirašyto ir pareiškėjo antspaudu (jeigu pareiga turėti antspaudą yra nustatyta teisės aktuose ar pareiškėjo steigimo dokumentuose) patvirtinto prašymo (laisva forma) pratęsti programos finansavimą 2019 metais origin</text:span><text:span text:style-name="T1227">alą;</text:span></text:p>
      <text:p text:style-name="P1228"><text:span text:style-name="T1229">56.2</text:span><text:span text:style-name="T1230">. programos įgyvendinimo 2018 metais analizę (įsivertinimą) (laisva forma), kurioje turi būti nurodytas programos tikslų, uždavinių ir lauktų rezultatų pasiekimas;</text:span></text:p>
      <text:p text:style-name="P1231"><text:span text:style-name="T1232">56.3</text:span><text:span text:style-name="T1233">. pareiškėjo strateginio veiklos plano (jeigu 2018 metais patvirtintas<text:s/></text:span><text:span text:style-name="T1234">naujas dokumentas) kopiją,<text:s/></text:span><text:span text:style-name="T1235">patvirtintą laikantis Dokumentų rengimo taisyklių, patvirtintų Lietuvos vyriausiojo archyvaro 2011 m. liepos 4 d. įsakymu Nr. V-117 „Dėl Dokumentų rengimo taisyklių patvirtinimo“, reikalavimų;</text:span></text:p>
      <text:p text:style-name="P1236"><text:span text:style-name="T1237">56.4</text:span><text:span text:style-name="T1238">. pasikeitusių (jeigu<text:s/></text:span><text:span text:style-name="T1239">keitėsi) programos vadovo ir (ar) vykdytojų gyvenimo aprašymus, patvirtintus jų parašais, kitus pasikeitusius paraiškoje nurodytus duomenis;</text:span></text:p>
      <text:p text:style-name="P1240"><text:span text:style-name="T1241">56.5</text:span><text:span text:style-name="T1242">.<text:s/></text:span><text:span text:style-name="T1243">pakeistus pareiškėjo steigimo dokumentus, jei įgyvendinant programą jie keitėsi, taip pat kitus dokumentu</text:span><text:span text:style-name="T1244">s ar duomenis, kurie keitėsi po programos, kuriai skirtas finansavimas, paraiškos pateikimo Konkursą organizuojančiai įstaigai dienos.</text:span></text:p>
      <text:p text:style-name="P1245"><text:span text:style-name="T1246">57</text:span><text:span text:style-name="T1247">. Prireikus SPPD gali paprašyti pareiškėją pateikti papildomus dokumentus.</text:span></text:p>
      <text:p text:style-name="P1248"><text:span text:style-name="T1249">58</text:span><text:span text:style-name="T1250">. Prašymą pratęsti programos fin</text:span><text:span text:style-name="T1251">ansavimą svarsto SPPD. SPPD susipažįsta su pareiškėjo prašymu pratęsti finansavimą, SPPD pateiktomis 2018 m. I–III ketvirčių veiklų įvykdymo ataskaitomis, kartu su III ketvirčio ataskaita pateiktais<text:s/></text:span><text:span text:style-name="T1252">Nuostatų 10.1–10.4 papunkčiuose nurodytų įsipareigojimų į</text:span><text:span text:style-name="T1253">gyvendinimą</text:span><text:span text:style-name="T1254"><text:s/>pagrindžiančiais dokumentais bei informacija apie Sutarties su SPPD vykdymą 2018 m. I–III ketvirčiais. Remdamasi šiais dokumentais, SPPD sprendžia, ar programa įgyvendinta ir lėšos panaudotos tinkamai, bei Departamento direktoriui pateikia moty</text:span><text:span text:style-name="T1255">vuotą siūlymą pratęsti arba nepratęsti programos finansavimą 2019 metų I ketvirčiui,<text:s/></text:span><text:span text:style-name="T1256">o gavusi metinę veiklos ataskaitą, – dėl finansavimo pratęsimo ir skyrimo ateinančių metų II–IV ketvirčiams.</text:span></text:p>
      <text:p text:style-name="P1257"><text:span text:style-name="T1258">59</text:span><text:span text:style-name="T1259">. Sprendimą pratęsti arba nepratęsti finansavimą 2019 me</text:span><text:span text:style-name="T1260">tais per 10 darbo dienų nuo SPPD siūlymo pateikimo dienos priima Departamento direktorius, įvertinęs SPPD siūlymą.</text:span></text:p>
      <text:p text:style-name="P1261"><text:span text:style-name="T1262">60</text:span><text:span text:style-name="T1263">.<text:s/></text:span><text:span text:style-name="T1264">Pratęsus projekto finansavimą, nauja Sutartis arba papildomas susitarimas dėl jau sudarytos Sutarties pakeitimo su pareiškėju pasiraš</text:span><text:span text:style-name="T1265">omas per 10 darbo dienų nuo<text:s/></text:span><text:span text:style-name="T1266">Departamento direktorius įsakymo dėl finansavimo pratęsimo<text:s/></text:span><text:span text:style-name="T1267">priėmimo dienos.<text:s/></text:span></text:p>
      <text:p text:style-name="P1268"><text:span text:style-name="T1269">61</text:span><text:span text:style-name="T1270">. Programos įgyvendinimo 2019 metų sąmata negali viršyti 2018 metais programai įgyvendinti<text:s/></text:span><text:soft-page-break/><text:span text:style-name="T1271">skirtos lėšų sumos.</text:span></text:p>
      <text:p text:style-name="P1272"><text:span text:style-name="T1273">62</text:span><text:span text:style-name="T1274">. Išlaidos laikomos tinkamomis finansuoti, jei jos patirtos ir apmokėtos nuo Departamento direktoriaus sprendimo dėl programos finansavimo priėmimo dienos iki 2018 m. gruodžio 31 d., pratęsus<text:s/></text:span><text:span text:style-name="T1275">finansavimą 2019 m. I ketvirčiui – nuo 2019 m. sausio 1 d. iki 2</text:span><text:span text:style-name="T1276">019 m. kovo 31 d., pratęsus finansavimą<text:s/></text:span><text:span text:style-name="T1277">II – IV ketvirčiui – nuo 2019 m. balandžio 1 d. iki 2019 m. gruodžio 31 d.</text:span><text:span text:style-name="T1278"><text:s/>Jeigu Sutartis dėl finansavimo pratęsimo 2019 metais nepasirašoma, vykdant programos veiklas 2019 metais, pareiškėjo patirtos išlaidos nėra k</text:span><text:span text:style-name="T1279">ompensuojamos.</text:span><text:s/></text:p>
      <text:p text:style-name="P1280">Punkto pakeitimai:</text:p>
      <text:p text:style-name="P1281"><text:span text:style-name="T1282">Nr.<text:s/></text:span><text:a xlink:href="https://www.e-tar.lt/portal/legalAct.html?documentId=448d3d00ff7a11e8a969c20aa4d38bd4" office:target-frame-name="_top" xlink:show="replace"><text:span text:style-name="T1283">2V-209 (1.4)</text:span></text:a><text:span text:style-name="T1284">, 2018-12-14, paskelbta TAR 2018-12-14, i. k. 2018-20530</text:span></text:p>
      <text:p text:style-name="Normal"/>
      <text:p text:style-name="P1285"><text:span text:style-name="T1286">63</text:span><text:span text:style-name="T1287">. Pratęstos Sutartys vykdomos ir kontroliuo</text:span><text:span text:style-name="T1288">jamos Nuostatų nustatyta tvarka.</text:span></text:p>
      <text:p text:style-name="P1289"/>
      <text:p text:style-name="P1290"><text:span text:style-name="T1291">IX</text:span><text:span text:style-name="T1292"><text:s/>SKYRIUS</text:span></text:p>
      <text:p text:style-name="P1293"><text:span text:style-name="T1294">PROGRAMOS VEIKLŲ PLANO IR IŠLAIDŲ SĄMATOS TIKSLINIMAS</text:span></text:p>
      <text:p text:style-name="P1295"/>
      <text:p text:style-name="P1296"/>
      <text:p text:style-name="P1297"><text:span text:style-name="T1298">64</text:span><text:span text:style-name="T1299">. Programos išlaidų sąmata tikslinama pateikiant prašymą elektroniniu paštu SPPD. Norėdamas patikslinti programos išlaidų sąmatą, pareiškėjas<text:s/></text:span><text:span text:style-name="T1300">raštu turi pateikti SPPD pagrįstą prašymą tikslinti programos išlaidų sąmatą, kartu pateikdamas išlaidų sąmatos lyginamąjį variantą. SPPD, išnagrinėjęs pareiškėjo prašymą, per 5 darbo dienas nuo prašymo gavimo dienos priima sprendimą dėl išlaidų sąmatos ti</text:span><text:span text:style-name="T1301">kslinimo ir apie tai informuoja pareiškėją. SPPD ir pareiškėjo suderintą patikslintą išlaidų sąmatą pasirašo įgalioti SPPD ir pareiškėjo atstovai.</text:span></text:p>
      <text:p text:style-name="Normal"/>
      <text:p text:style-name="P1302"><text:span text:style-name="T1303">65</text:span><text:span text:style-name="T1304">. Prašymai tikslinti programų išlaidų sąmatas SPPD teikiami vieną kartą per ketvirtį, bet ne vėliau ka</text:span><text:span text:style-name="T1305">ip likus 10 darbo dienų iki kito ketvirčio pradžios. Pareiškėjas gali teikti prašymą tik dėl dar nepatirtų išlaidų tikslinimo, išskyrus tinkamų finansuoti išlaidų sumažėjimo atvejus.</text:span></text:p>
      <text:p text:style-name="Normal"/>
      <text:p text:style-name="P1306"><text:span text:style-name="T1307">66</text:span><text:span text:style-name="T1308">. Programos veiklų planas tikslinamas pateikiant prašymą elektroni</text:span><text:span text:style-name="T1309">niu paštu Departamentui. Norėdamas patikslinti programos veiklų planą, pareiškėjas turi pateikti Departamentui pagrįstą prašymą tikslinti programos veiklų planą, kartu pateikdamas veiklų plano lyginamąjį variantą. Departamento direktoriaus įsakymu paskirta</text:span><text:span text:style-name="T1310">s už Konkurso organizavimą atsakingas specialistas, išnagrinėjęs pareiškėjo prašymą, per 5 darbo dienas priima sprendimą dėl veiklų plano tikslinimo ir apie sprendimą informuoja pareiškėją. Departamentui pritarus pareiškėjo pasiūlytiems veiklų plano tiksli</text:span><text:span text:style-name="T1311">nimams, Departamento ir pareiškėjo suderinto ir patikslinto veiklų plano kopija elektroniniu paštu išsiunčiama SPPD.</text:span></text:p>
      <text:p text:style-name="Normal"/>
      <text:p text:style-name="P1312"><text:span text:style-name="T1313">67</text:span><text:span text:style-name="T1314">. Prašymai tikslinti programos veiklų planą Departamentui gali būti teikiami iki einamųjų metų gruodžio 1 d. Pareiškėjas gali teikti</text:span><text:span text:style-name="T1315"><text:s/>prašymą tik dėl dar neįvykusių (nepradėtų vykdyti) veiklų tikslinimo.</text:span></text:p>
      <text:p text:style-name="P1316"/>
      <text:p text:style-name="P1317"><text:span text:style-name="T1318">X</text:span><text:span text:style-name="T1319"><text:s/>SKYRIUS</text:span></text:p>
      <text:p text:style-name="P1320"><text:span text:style-name="T1321">BAIGIAMOSIOS NUOSTATOS</text:span></text:p>
      <text:p text:style-name="P1322"/>
      <text:p text:style-name="P1323"/>
      <text:p text:style-name="P1324"><text:span text:style-name="T1325">68</text:span><text:span text:style-name="T1326">. Departamentas ir SPPD neatsako, jei dėl pareiškėjo klaidingų paraiškoje nurodytų duomenų<text:s/></text:span><text:soft-page-break/><text:span text:style-name="T1327">ryšiams palaikyti (adreso korespondencijai, te</text:span><text:span text:style-name="T1328">lefono, fakso numerio, elektroninio pašto adreso ir kt.) pareiškėjo nepasiekia laiškai arba su pareiškėju negalima susisiekti.</text:span></text:p>
      <text:p text:style-name="Normal"/>
      <text:p text:style-name="P1329"><text:span text:style-name="T1330">69</text:span><text:span text:style-name="T1331">. Viešindamas programą, pareiškėjas turi nepažeisti viešosios tvarkos ir laikytis teisės aktų nustatytos tvarkos bei nurod</text:span><text:span text:style-name="T1332">yti, kad programai lėšų skyrė Departamentas. Viešindamas programą pareiškėjas privalo tiksliai nurodyti, kokiu tikslu ir kiek lėšų buvo panaudota vykdant programą.</text:span></text:p>
      <text:p text:style-name="Normal"/>
      <text:p text:style-name="P1333"><text:span text:style-name="T1334">70</text:span><text:span text:style-name="T1335">. Pareiškėjui elektroniniu paštu, nurodytu paraiškoje, Departamento siunčiami klausim</text:span><text:span text:style-name="T1336">ai, prašymai, susiję su paraiškos teikimu Konkursui, laikomi oficialiais.</text:span></text:p>
      <text:p text:style-name="Normal"/>
      <text:p text:style-name="P1337"><text:span text:style-name="T1338">71</text:span><text:span text:style-name="T1339">. Teikdamas paraišką Konkursui, pareiškėjas sutinka, kad informacija, pateikta paraiškoje (išskyrus informaciją, kuri negali būti viešinama teisės aktų nustatyta tvarka), gali</text:span><text:span text:style-name="T1340"><text:s/>būti viešinama su Konkursu susijusioje medžiagoje, renginiuose.</text:span></text:p>
      <text:p text:style-name="P1341"><text:span text:style-name="T1342">72</text:span><text:span text:style-name="T1343">. Pareiškėjas, kuris yra registruotas kaip perkančioji organizacija, atlikdamas pirkimą, privalo vadovautis Lietuvos Respublikos viešųjų pirkimų įstatymu.</text:span></text:p>
      <text:p text:style-name="P1344"><text:span text:style-name="T1345">73</text:span><text:span text:style-name="T1346">. Departamento direktorius gali iš naujo apsvarstyti sprendimą skirti finansavimą<text:s/></text:span><text:span text:style-name="T1347"><text:line-break/>programai (-oms), atsižvelgdamas į pasikeitusį atitinkamų metų Lietuvos Respublikos valstybės biudžeto ir savivaldybių biudžetų finansinių rodiklių patvirtinimo įstatymą ir<text:s/></text:span><text:span text:style-name="T1348">jo įgyvendinamuosius teisės aktus, pagal kuriuos skiriami valstybės biudžeto asignavimai, bei asignavimų valdytojo sprendimą sumažinti ar panaikinti valstybės biudžeto asignavimus šiai veiklai vykdyti, kartu atsižvelgdamas į pareiškėjo pateiktą veiklų plan</text:span><text:span text:style-name="T1349">ą.</text:span></text:p>
      <text:p text:style-name="Normal"/>
      <text:p text:style-name="P1350"><text:span text:style-name="T1351">74</text:span><text:span text:style-name="T1352">. Sprendimas dėl programos finansavimo gali būti skundžiamas Lietuvos Respublikos viešojo administravimo įstatymo ir Lietuvos Respublikos administracinių bylų teisenos įstatymo nustatyta tvarka.</text:span></text:p>
      <text:p text:style-name="P1353"/>
      <text:p text:style-name="P1354"><text:span text:style-name="T1355">_____________</text:span></text:p>
      <text:p text:style-name="P1356"/>
      <text:p text:style-name="P1357"/>
      <text:p text:style-name="P1358"/>
      <text:p text:style-name="P1359"><text:span text:style-name="T1360">Pakeitimai:</text:span></text:p>
      <text:p text:style-name="P1361"/>
      <text:p text:style-name="P1362"><text:span text:style-name="T1363">1.</text:span></text:p>
      <text:p text:style-name="P1364"><text:span text:style-name="T1365">Jaunimo<text:s/></text:span><text:span text:style-name="T1366">reikalų departamentas prie Socialinės apsaugos ir darbo ministerijos, Įsakymas</text:span></text:p>
      <text:p text:style-name="P1367"><text:span text:style-name="T1368">Nr.<text:s/></text:span><text:a xlink:href="https://www.e-tar.lt/portal/legalAct.html?documentId=f16c86f0479911e8ade598b2394a491d" office:target-frame-name="_top" xlink:show="replace"><text:span text:style-name="T1369">2V-67 (1.4)</text:span></text:a><text:span text:style-name="T1370">, 2018-04-23, paskelbta TAR 2018-04-24, i. k. 2018-06510</text:span></text:p>
      <text:p text:style-name="P1371"><text:span text:style-name="T1372">Dėl Jau</text:span><text:span text:style-name="T1373">nimo reikalų departamento prie Socialinės apsaugos ir darbo ministerijos direktoriaus 2017 m. gruodžio 28 d. įsakymo Nr. 2V-219 (1.4) „Dėl Regioninių jaunimo organizacijų tarybų stiprinimo programų finansavimo 2018–2019 metais konkurso nuostatų patvirtinim</text:span><text:span text:style-name="T1374">o“ pakeitimo</text:span></text:p>
      <text:p text:style-name="P1375"/>
      <text:p text:style-name="P1376"><text:span text:style-name="T1377">2.</text:span></text:p>
      <text:p text:style-name="P1378"><text:span text:style-name="T1379">Jaunimo reikalų departamentas prie Socialinės apsaugos ir darbo ministerijos, Įsakymas</text:span></text:p>
      <text:p text:style-name="P1380"><text:span text:style-name="T1381">Nr.<text:s/></text:span><text:a xlink:href="https://www.e-tar.lt/portal/legalAct.html?documentId=448d3d00ff7a11e8a969c20aa4d38bd4" office:target-frame-name="_top" xlink:show="replace"><text:span text:style-name="T1382">2V-209 (1.4)</text:span></text:a><text:span text:style-name="T1383">, 2018-12-14, paskelbta TAR 2018-12-14</text:span><text:span text:style-name="T1384">, i. k. 2018-20530</text:span></text:p>
      <text:p text:style-name="P1385"><text:span text:style-name="T1386">Dėl Jaunimo reikalų departamento prie Socialinės apsaugos ir  darbo ministerijos direktoriaus 2017 m. gruodžio 28 d. įsakymo  Nr. 2V-219 (1.4) „Dėl Regioninių jaunimo organizacijų tarybų stiprinimo programų finansavimo 2018–2019 metais k</text:span><text:span text:style-name="T1387">onkurso nuostatų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15</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Nakutytė</meta:initial-creator>
    <dc:creator>adlibuser</dc:creator>
    <meta:creation-date>2018-12-17T06:46:00Z</meta:creation-date>
    <dc:date>2018-12-17T06:46:00Z</dc:date>
    <meta:print-date>2017-12-27T15:21:00Z</meta:print-date>
    <meta:template xlink:href="Normal.dotm" xlink:type="simple"/>
    <meta:editing-cycles>2</meta:editing-cycles>
    <meta:editing-duration>PT0S</meta:editing-duration>
    <meta:user-defined meta:name="_NewReviewCycle"/>
    <meta:user-defined meta:name="_EmailSubject">Re: RJOT finansavimo konkurso nuostatų derinimas</meta:user-defined>
    <meta:user-defined meta:name="_AuthorEmail">Rita.Andrejeva@socmin.lt</meta:user-defined>
    <meta:user-defined meta:name="_AuthorEmailDisplayName">Rita Andrejeva</meta:user-defined>
    <meta:user-defined meta:name="_ReviewingToolsShownOnce"/>
    <meta:document-statistic meta:page-count="17" meta:paragraph-count="1172" meta:word-count="6006" meta:character-count="48084" meta:row-count="3326" meta:non-whitespace-character-count="43250"/>
  </office:meta>
</office:document-meta>
</file>