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 style:parent-style-name="Normal" style:family="paragraph">
      <style:paragraph-properties fo:text-align="justify" fo:text-indent="1.5in"/>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4pt"/>
    </style:style>
    <style:style style:name="P23" style:parent-style-name="Normal" style:family="paragraph">
      <style:text-properties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paragraph-properties style:punctuation-wrap="simple" fo:text-align="justify" style:vertical-align="baseline"/>
      <style:text-properties fo:color="#000000"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text-indent="0.543in"/>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punctuation-wrap="simple" fo:text-align="justify" style:vertical-align="baseline"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263in" fo:text-indent="0.4923in">
        <style:tab-stops>
          <style:tab-stop style:type="left" style:position="0in"/>
          <style:tab-stop style:type="left" style:position="0.6895in"/>
          <style:tab-stop style:type="left" style:position="6.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style:vertical-align="baseline">
        <style:tab-stops>
          <style:tab-stop style:type="left" style:position="4.0125in"/>
        </style:tab-stops>
      </style:paragraph-properties>
    </style:style>
    <style:style style:name="P117" style:parent-style-name="Normal" style:family="paragraph">
      <style:paragraph-properties style:punctuation-wrap="simple" style:vertical-align="baseline">
        <style:tab-stops>
          <style:tab-stop style:type="left" style:position="4.0125in"/>
        </style:tab-stops>
      </style:paragraph-properties>
    </style:style>
    <style:style style:name="P118" style:parent-style-name="Normal" style:family="paragraph">
      <style:paragraph-properties style:punctuation-wrap="simple" style:vertical-align="baseline">
        <style:tab-stops>
          <style:tab-stop style:type="left" style:position="4.0125in"/>
        </style:tab-stops>
      </style:paragraph-properties>
    </style:style>
    <style:style style:name="P119" style:parent-style-name="Normal" style:family="paragraph">
      <style:paragraph-properties style:punctuation-wrap="simple" style:vertical-align="baseline">
        <style:tab-stops>
          <style:tab-stop style:type="left" style:position="4.012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7-26</text:span></text:p>
      <text:p text:style-name="P11"/>
      <text:p text:style-name="P12"><text:span text:style-name="T13">Įsakymas paskelbtas: TAR 2022-04-21, i. k. 2022-08138</text:span></text:p>
      <text:p text:style-name="P14"/>
      <text:p text:style-name="P15"/>
      <text:p text:style-name="P16"/>
      <text:p text:style-name="P17"/>
      <text:p text:style-name="P18"><text:span text:style-name="T1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0"/>
      <text:p text:style-name="P21"><text:span text:style-name="T22">LIETUVOS RESPUBLIKOS ŠVIETIMO, MOKSLO IR SPORTO MINISTRAS</text:span></text:p>
      <text:p text:style-name="P23"/>
      <text:p text:style-name="P24">ĮSAKYMAS</text:p>
      <text:p text:style-name="P25"><text:span text:style-name="T26">DĖL PARAMOS TEIKIMO UKRAINOS PILIEČIŲ<text:s/></text:span><text:span text:style-name="T27">STUDIJOMS</text:span></text:p>
      <text:p text:style-name="P28"/>
      <text:h text:style-name="P29" text:outline-level="3">2022 m. balandžio 21 d. Nr. V-609</text:h>
      <text:p text:style-name="P30">Vilnius</text:p>
      <text:p text:style-name="P31"/>
      <text:p text:style-name="P32"/>
      <text:p text:style-name="P33"><text:span text:style-name="T34">Vadovaudamasi<text:s/></text:span><text:span text:style-name="T35">Lietuvos Respublikos mokslo ir studijų įstatymo 82 straipsnio 8 dalimi, Lietuvos Respublikos Vyriausybės 2022 m. kovo 23 d. nutarimo Nr. 258 „Dėl lėšų skyrimo“ 3.6 papunkčiu, Lietuvos Respublikos Vyriausybės 2022 m. birželio 8 d. nutarimo Nr.<text:s/></text:span>596<text:span text:style-name="T36"><text:s/>„Dėl lėšų</text:span><text:span text:style-name="T37"><text:s/>skyrimo iš Lietuvos Respublikos Vyriausybės rezervo“ 1 punktu ir<text:s/></text:span><text:span text:style-name="T38">siekdama suteikti paramą Ukrainos piliečiams, jų šeimos nariams, neturintiems Ukrainos pilietybės, ir asmenims be<text:s/></text:span><text:soft-page-break/><text:span text:style-name="T39">pilietybės, gyvenantiems Ukrainoje, pasitraukusiems iš Ukrainos į Lietuvos R</text:span><text:span text:style-name="T40">espubliką dėl Rusijos Federacijos karinių veiksmų Ukrainoje ir priimtiems studijuoti į Lietuvos valstybinių aukštųjų mokyklų pirmosios, antrosios pakopų arba vientisųjų studijų programas:</text:span><text:s/></text:p>
      <text:p text:style-name="P41">Preambulės pakeitimai:</text:p>
      <text:p text:style-name="P42"><text:span text:style-name="T43">Nr.<text:s/></text:span><text:a xlink:href="https://www.e-tar.lt/portal/legalAct.html?documentId=b0ac1cb0ec6e11ecb2618cb58b54cd29" office:target-frame-name="_top" xlink:show="replace"><text:span text:style-name="T44">V-998</text:span></text:a><text:span text:style-name="T45">, 2022-06-15, paskelbta TAR 2022-06-15, i. k. 2022-12785</text:span></text:p>
      <text:p text:style-name="Normal"/>
      <text:p text:style-name="P46"><text:span text:style-name="T47">n u s t a t a u, kad:</text:span></text:p>
      <text:p text:style-name="Normal"/>
      <text:p text:style-name="P48"><text:span text:style-name="T49">1</text:span><text:span text:style-name="T50">. Ukrainos piliečiams, jų šeimos nariams, neturintiems Ukrainos pil</text:span><text:span text:style-name="T51">ietybės, ir asmenims be pilietybės, gyvenantiems Ukrainoje, pasitraukusiems iš Ukrainos į Lietuvos Respubliką dėl Rusijos Federacijos karinių veiksmų Ukrainoje ir priimtiems studijuoti į Lietuvos valstybinių aukštųjų mokyklų nuo 2022 m. vasario 24 d. pirmo</text:span><text:span text:style-name="T52">sios, antrosios pakopų arba vientisųjų studijų programas, gali būti skiriama tikslinė stipendija (toliau – stipendija). <text:s text:c="2"/></text:span></text:p>
      <text:p text:style-name="Normal"/>
      <text:p text:style-name="P53"><text:span text:style-name="T54">2</text:span><text:span text:style-name="T55">. Stipendijos<text:s/></text:span><text:span text:style-name="T56">dydis – 300 eurų per mėnesį.</text:span></text:p>
      <text:p text:style-name="P57"><text:span text:style-name="T58">3</text:span><text:span text:style-name="T59">. Stipendija teikiama 2022 kalendoriniais metais, pradedant mokėti už balandžio</text:span><text:span text:style-name="T60"><text:s/>mėnesį. Stipendija mokama nuo mėnesio, kai šio įsakymo 1 punkte nurodytas asmuo buvo priimtas studijuoti. Stipendijos teikimas nutraukiamas, asmenį pašalinus iš aukštosios mokyklos, jam nutraukus arba pabaigus studijas arba jam išėjus akademinių atostogų.</text:span><text:span text:style-name="T61"><text:s/>Tokiu atveju aukštoji mokykla savo nustatyta tvarka turi teisę stipendiją skirti kitam šio įsakymo 1 <text:s/>punkte nurodytus kriterijus atitinkančiam asmeniui, jeigu tokių yra.</text:span><text:s/></text:p>
      <text:p text:style-name="P62">Punkto pakeitimai:</text:p>
      <text:p text:style-name="P63"><text:span text:style-name="T64">Nr.<text:s/></text:span><text:a xlink:href="https://www.e-tar.lt/portal/legalAct.html?documentId=b0ac1cb0ec6e11ecb2618cb58b54cd29" office:target-frame-name="_top" xlink:show="replace"><text:span text:style-name="T65">V-998</text:span></text:a><text:span text:style-name="T66">, 2022-06-15, paskelbta TAR 2022-06-15, i. k. 2022-12785</text:span></text:p>
      <text:p text:style-name="Normal"/>
      <text:p text:style-name="P67"><text:span text:style-name="T68">4</text:span><text:span text:style-name="T69">. Stipendijoms mokėti skirtos lėšos pervedamos aukštosioms mokykloms vadovaujantis Švietimo valdymo informacinės sistemos duomenimis apie deklaruotus<text:s/></text:span><text:span text:style-name="T70">1 punkto nustatytus kriterijus atitinkančius asmenis:</text:span></text:p>
      <text:p text:style-name="P71"><text:span text:style-name="T72">4.1</text:span><text:span text:style-name="T73">. 1 punkte nurodytiems asmenims, atvykusiems iki 2022 m. balandžio 29 d., – už balandžio–rugpjūčio mėnesius – balandžio 29 d. duomenimis. Švietimo, mokslo ir sporto ministras, neviršydamas šiam tik</text:span><text:span text:style-name="T74">slui skirtų lėšų, paskirsto jas ir stipendijų skaičių aukštosioms mokykloms;</text:span></text:p>
      <text:p text:style-name="P75"><text:span text:style-name="T76">4.2</text:span><text:span text:style-name="T77">. 1 punkte nurodytiems asmenims, atvykusiems po 2022 m. balandžio 29 d., – už gegužės–rugpjūčio mėnesius – birželio 13 d. duomenimis. Švietimo, mokslo ir sporto ministras,<text:s/></text:span><text:span text:style-name="T78">neviršydamas šiam tikslui skirtų lėšų, paskirsto jas ir stipendijų skaičių aukštosioms mokykloms; <text:s/></text:span></text:p>
      <text:p text:style-name="P79"><text:span text:style-name="T80">4.3</text:span><text:span text:style-name="T81">. už rugsėjo ir spalio mėnesius – rugsėjo 15 d. duomenimis. Švietimo, mokslo ir sporto ministras, neviršydamas šiam tikslui skirtų lėšų, paskirsto<text:s/></text:span><text:span text:style-name="T82">jas ir stipendijų skaičių aukštosioms mokykloms už rugsėjo ir spalio mėnesius;</text:span></text:p>
      <text:p text:style-name="P83"><text:span text:style-name="T84">4.4</text:span><text:span text:style-name="T85">. už lapkričio ir gruodžio mėnesius – lapkričio 1 d. duomenimis. Švietimo, mokslo ir sporto ministras, neviršydamas šiam tikslui skirtų lėšų, paskirsto jas ir stipendijų<text:s/></text:span><text:span text:style-name="T86">skaičių aukštosioms mokykloms už lapkričio ir gruodžio mėnesius.</text:span><text:s/></text:p>
      <text:p text:style-name="P87">Punkto pakeitimai:</text:p>
      <text:p text:style-name="P88"><text:span text:style-name="T89">Nr.<text:s/></text:span><text:a xlink:href="https://www.e-tar.lt/portal/legalAct.html?documentId=b0ac1cb0ec6e11ecb2618cb58b54cd29" office:target-frame-name="_top" xlink:show="replace"><text:span text:style-name="T90">V-998</text:span></text:a><text:span text:style-name="T91">, 2022-06-15, paskelbta TAR 2022-06-15, i. k. 2022-12785</text:span></text:p>
      <text:p text:style-name="P92"><text:span text:style-name="T93">Nr.<text:s/></text:span><text:a xlink:href="https://www.e-tar.lt/portal/legalAct.html?documentId=8dd001300c1111edb4cae1b158f98ea5" office:target-frame-name="_top" xlink:show="replace"><text:span text:style-name="T94">V-1192</text:span></text:a><text:span text:style-name="T95">, 2022-07-25, paskelbta TAR 2022-07-25, i. k. 2022-16113</text:span></text:p>
      <text:p text:style-name="Normal"/>
      <text:p text:style-name="P96"><text:span text:style-name="T97">5</text:span><text:span text:style-name="T98">. Jeigu aukštųjų mokyklų priimtųjų asmenų, kuriems gali būti teikiama stipendija, bendras<text:s/></text:span><text:span text:style-name="T99">skaičius viršija stipendijoms skirtas lėšas, lėšos aukštosioms mokykloms paskirstomos proporcingai priimtam į aukštąsias mokyklas tokių asmenų skaičiui.</text:span></text:p>
      <text:p text:style-name="P100"><text:span text:style-name="T101">6</text:span><text:span text:style-name="T102">. Aukštosios mokyklos stipendijas paskirsto savo nustatyta tvarka, įvertinusios asmenų, kuriems re</text:span><text:span text:style-name="T103">ikalinga parama, poreikius.</text:span></text:p>
      <text:p text:style-name="P104"><text:span text:style-name="T105">7</text:span><text:span text:style-name="T106">. Asmuo, tą patį mėnesį gavęs stipendiją pragyvenimo išlaidoms pagal kitas programas, finansuojamas Europos Sąjungos struktūrinių fondų ir (ar) Lietuvos Respublikos valstybės biudžeto lėšų, negali pretenduoti į stipendijas<text:s/></text:span><text:span text:style-name="T107">šiame įsakyme nustatyta tvarka.</text:span></text:p>
      <text:p text:style-name="P108"><text:span text:style-name="T109">8</text:span><text:span text:style-name="T110">. Šio įsakymo nurodytam tikslui skirtų, bet nepanaudotų lėšų likutį aukštosios mokyklos grąžina į valstybės biudžetą iki 2022 m. gruodžio 27 d.</text:span></text:p>
      <text:p text:style-name="P111"><text:span text:style-name="T112">9</text:span><text:span text:style-name="T113">. Švietimo, mokslo ir sporto ministerijos Studijų, mokslo ir technolog</text:span><text:span text:style-name="T114">ijų departamento Studijų skyriui aukštosios mokyklos iki 2022 m. gruodžio 27 d. pateikia informaciją, parengtą pagal Pavyzdinę pavedimo įvykdymo ataskaitos formą, patvirtintą Lietuvos Respublikos švietimo, mokslo ir sporto ministro 2019 m. sausio 28 d. įsa</text:span><text:span text:style-name="T115">kymu Nr. V-75 „Dėl Švietimo, mokslo ir sporto ministerijos lėšų planavimo ir naudojimo taisyklių patvirtinimo“.</text:span></text:p>
      <text:p text:style-name="P116"/>
      <text:p text:style-name="P117"/>
      <text:p text:style-name="P118"/>
      <text:p text:style-name="P119"><text:span text:style-name="T120">Švietimo, m</text:span>okslo ir sporto ministrė<text:tab/><text:tab/><text:tab/>Jurgita Šiugždinienė</text:p>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švietimo, mokslo ir sporto ministerija,</text:span><text:span text:style-name="T130"><text:s/>Įsakymas</text:span></text:p>
      <text:p text:style-name="P131"><text:span text:style-name="T132">Nr.<text:s/></text:span><text:a xlink:href="https://www.e-tar.lt/portal/legalAct.html?documentId=b0ac1cb0ec6e11ecb2618cb58b54cd29" office:target-frame-name="_top" xlink:show="replace"><text:span text:style-name="T133">V-998</text:span></text:a><text:span text:style-name="T134">, 2022-06-15, paskelbta TAR 2022-06-15, i. k. 2022-12785</text:span></text:p>
      <text:p text:style-name="P135"><text:span text:style-name="T136">Dėl švietimo, mokslo ir sporto ministro 2022 m. balandžio 21 d. įsakymo Nr. V-609<text:s/></text:span><text:span text:style-name="T137">„Dėl paramos teikimo Ukrainos piliečių studijoms“ pakeitimo</text:span></text:p>
      <text:p text:style-name="P138"/>
      <text:p text:style-name="P139"><text:span text:style-name="T140">2.</text:span></text:p>
      <text:p text:style-name="P141"><text:span text:style-name="T142">Lietuvos Respublikos švietimo, mokslo ir sporto ministerija, Įsakymas</text:span></text:p>
      <text:p text:style-name="P143"><text:span text:style-name="T144">Nr.<text:s/></text:span><text:a xlink:href="https://www.e-tar.lt/portal/legalAct.html?documentId=8dd001300c1111edb4cae1b158f98ea5" office:target-frame-name="_top" xlink:show="replace"><text:span text:style-name="T145">V-1192</text:span></text:a><text:span text:style-name="T146">, 2022-07-25,<text:s/></text:span><text:span text:style-name="T147">paskelbta TAR 2022-07-25, i. k. 2022-16113</text:span></text:p>
      <text:p text:style-name="P148"><text:span text:style-name="T149">Dėl švietimo, mokslo ir sporto ministro 2022 m. balandžio 21 d. įsakymo Nr. V-609 „Dėl paramos teikimo Ukrainos piliečių studijoms“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ccb255e-bbcc-4698-af3a-b8fbb0235ee4</dc:title>
    <meta:initial-creator>Rinkevičienė Virginija</meta:initial-creator>
    <dc:creator>adlibuser</dc:creator>
    <meta:creation-date>2022-07-26T09:56:00Z</meta:creation-date>
    <dc:date>2022-07-26T09:56: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4" meta:paragraph-count="41" meta:word-count="772" meta:character-count="6012" meta:row-count="89" meta:non-whitespace-character-count="5281"/>
  </office:meta>
</office:document-meta>
</file>