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" style:parent-style-name="Normal" style:family="paragraph">
      <style:paragraph-properties fo:text-align="justify" fo:text-indent="1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text-indent="0.543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punctuation-wrap="simple" fo:text-align="justify" style:vertical-align="baseline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right="0.0263in" fo:text-indent="0.4923in">
        <style:tab-stops>
          <style:tab-stop style:type="left" style:position="0in"/>
          <style:tab-stop style:type="left" style:position="0.6895in"/>
          <style:tab-stop style:type="left" style:position="6.6666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6-16 iki 2022-07-25</text:span></text:p>
      <text:p text:style-name="P11"/>
      <text:p text:style-name="P12"><text:span text:style-name="T13">Įsakymas paskelbtas: TAR 2022-04-21, i. k. 2022-08138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 ŠVIETIMO, MOKSLO IR SPORTO MINISTRAS</text:span></text:p>
      <text:p text:style-name="P23"/>
      <text:p text:style-name="P24">ĮSAKYMAS</text:p>
      <text:p text:style-name="P25"><text:span text:style-name="T26">DĖL PARAMOS TEIKIMO UKRAINOS PILIEČIŲ<text:s/></text:span><text:span text:style-name="T27">STUDIJOMS</text:span></text:p>
      <text:p text:style-name="P28"/>
      <text:h text:style-name="P29" text:outline-level="3">2022 m. balandžio 21 d. Nr. V-609</text:h>
      <text:p text:style-name="P30">Vilnius</text:p>
      <text:p text:style-name="P31"/>
      <text:p text:style-name="P32"/>
      <text:p text:style-name="P33"><text:span text:style-name="T34">Vadovaudamasi<text:s/></text:span><text:span text:style-name="T35">Lietuvos Respublikos mokslo ir studijų įstatymo 82 straipsnio 8 dalimi, Lietuvos Respublikos Vyriausybės 2022 m. kovo 23 d. nutarimo Nr. 258 „Dėl lėšų skyrimo“ 3.6 papunkčiu, Lietuvos Respublikos Vyriausybės 2022 m. birželio 8 d. nutarimo Nr.<text:s/></text:span>596<text:span text:style-name="T36"><text:s/>„Dėl lėšų</text:span><text:span text:style-name="T37"><text:s/>skyrimo iš Lietuvos Respublikos Vyriausybės rezervo“ 1 punktu ir<text:s/></text:span><text:span text:style-name="T38">siekdama suteikti paramą Ukrainos piliečiams, jų šeimos nariams, neturintiems Ukrainos pilietybės, ir asmenims be<text:s/></text:span><text:soft-page-break/><text:span text:style-name="T39">pilietybės, gyvenantiems Ukrainoje, pasitraukusiems iš Ukrainos į Lietuvos R</text:span><text:span text:style-name="T40">espubliką dėl Rusijos Federacijos karinių veiksmų Ukrainoje ir priimtiems studijuoti į Lietuvos valstybinių aukštųjų mokyklų pirmosios, antrosios pakopų arba vientisųjų studijų programas:</text:span><text:s/></text:p>
      <text:p text:style-name="P41">Preambulės pakeitimai:</text:p>
      <text:p text:style-name="P42"><text:span text:style-name="T43">Nr.<text:s/></text:span><text:a xlink:href="https://www.e-tar.lt/portal/legalAct.html?documentId=b0ac1cb0ec6e11ecb2618cb58b54cd29" office:target-frame-name="_top" xlink:show="replace"><text:span text:style-name="T44">V-998</text:span></text:a><text:span text:style-name="T45">, 2022-06-15, paskelbta TAR 2022-06-15, i. k. 2022-12785</text:span></text:p>
      <text:p text:style-name="Normal"/>
      <text:p text:style-name="P46"><text:span text:style-name="T47">n u s t a t a u, kad:</text:span></text:p>
      <text:p text:style-name="Normal"/>
      <text:p text:style-name="P48"><text:span text:style-name="T49">1</text:span><text:span text:style-name="T50">. Ukrainos piliečiams, jų šeimos nariams, neturintiems Ukrainos pil</text:span><text:span text:style-name="T51">ietybės, ir asmenims be pilietybės, gyvenantiems Ukrainoje, pasitraukusiems iš Ukrainos į Lietuvos Respubliką dėl Rusijos Federacijos karinių veiksmų Ukrainoje ir priimtiems studijuoti į Lietuvos valstybinių aukštųjų mokyklų nuo 2022 m. vasario 24 d. pirmo</text:span><text:span text:style-name="T52">sios, antrosios pakopų arba vientisųjų studijų programas, gali būti skiriama tikslinė stipendija (toliau – stipendija). <text:s text:c="2"/></text:span></text:p>
      <text:p text:style-name="Normal"/>
      <text:p text:style-name="P53"><text:span text:style-name="T54">2</text:span><text:span text:style-name="T55">. Stipendijos<text:s/></text:span><text:span text:style-name="T56">dydis – 300 eurų per mėnesį.</text:span></text:p>
      <text:p text:style-name="P57"><text:span text:style-name="T58">3</text:span><text:span text:style-name="T59">. Stipendija teikiama 2022 kalendoriniais metais, pradedant mokėti už balandžio</text:span><text:span text:style-name="T60"><text:s/>mėnesį. Stipendija mokama nuo mėnesio, kai šio įsakymo 1 punkte nurodytas asmuo buvo priimtas studijuoti. Stipendijos teikimas nutraukiamas, asmenį pašalinus iš aukštosios mokyklos, jam nutraukus arba pabaigus studijas arba jam išėjus akademinių atostogų.</text:span><text:span text:style-name="T61"><text:s/>Tokiu atveju aukštoji mokykla savo nustatyta tvarka turi teisę stipendiją skirti kitam šio įsakymo 1 <text:s/>punkte nurodytus kriterijus atitinkančiam asmeniui, jeigu tokių yra.</text:span><text:s/></text:p>
      <text:p text:style-name="P62">Punkto pakeitimai:</text:p>
      <text:p text:style-name="P63"><text:span text:style-name="T64">Nr.<text:s/></text:span><text:a xlink:href="https://www.e-tar.lt/portal/legalAct.html?documentId=b0ac1cb0ec6e11ecb2618cb58b54cd29" office:target-frame-name="_top" xlink:show="replace"><text:span text:style-name="T65">V-998</text:span></text:a><text:span text:style-name="T66">, 2022-06-15, paskelbta TAR 2022-06-15, i. k. 2022-12785</text:span></text:p>
      <text:p text:style-name="Normal"/>
      <text:p text:style-name="P67"><text:span text:style-name="T68">4</text:span><text:span text:style-name="T69">. Stipendijoms mokėti skirtos lėšos pervedamos aukštosioms mokykloms vadovaujantis Švietimo valdymo informacinės sistemos duomenimis apie deklaruotus<text:s/></text:span><text:span text:style-name="T70">šio įsakymo 1 punkto nustatytus kriterijus atitinkančius asmenis:</text:span></text:p>
      <text:p text:style-name="P71"><text:span text:style-name="T72">4.1</text:span><text:span text:style-name="T73">. šio įsakymo 1 punkte nurodytiems asmenims, atvykusiems iki 2022 m. balandžio 29 d. – už balandžio – rugpjūčio mėnesius – balandžio 29 d. duomenimis. Lietuvos Respublikos švietimo, mok</text:span><text:span text:style-name="T74">slo ir sporto ministras, neviršydamas šiam tikslui skirtų lėšų, paskirsto jas ir stipendijų skaičių aukštosioms mokykloms;</text:span></text:p>
      <text:p text:style-name="P75"><text:span text:style-name="T76">4.2</text:span><text:span text:style-name="T77">. šio įsakymo 1 punkte nurodytiems asmenims, atvykusiems po 2022 m. balandžio 29 d. – už gegužės – rugpjūčio mėnesius – biržel</text:span><text:span text:style-name="T78">io 15 d. duomenimis. Švietimo, mokslo ir sporto ministras, neviršydamas šiam tikslui skirtų lėšų, paskirsto jas ir stipendijų skaičių aukštosioms mokykloms;</text:span></text:p>
      <text:p text:style-name="P79"><text:span text:style-name="T80">4.3</text:span><text:span text:style-name="T81">. už rugsėjo, spalio, lapkričio, gruodžio mėnesius – rugsėjo 15 d. duomenimis. Švietimo,<text:s/></text:span><text:span text:style-name="T82">mokslo ir sporto ministras, neviršydamas šiam tikslui skirtų lėšų, paskirsto jas ir stipendijų skaičių aukštosioms mokykloms už rugsėjo, spalio, lapkričio ir gruodžio mėnesius.</text:span></text:p>
      <text:p text:style-name="P83">Punkto pakeitimai:</text:p>
      <text:p text:style-name="P84"><text:span text:style-name="T85">Nr.<text:s/></text:span><text:a xlink:href="https://www.e-tar.lt/portal/legalAct.html?documentId=b0ac1cb0ec6e11ecb2618cb58b54cd29" office:target-frame-name="_top" xlink:show="replace"><text:span text:style-name="T86">V-998</text:span></text:a><text:span text:style-name="T87">, 2022-06-15, paskelbta TAR 2022-06-15, i. k. 2022-12785</text:span></text:p>
      <text:p text:style-name="Normal"/>
      <text:p text:style-name="P88"><text:span text:style-name="T89">5</text:span><text:span text:style-name="T90">. Jeigu aukštųjų mokyklų priimtųjų asmenų, kuriems gali būti teikiama stipendija, bendras sk</text:span><text:span text:style-name="T91">aičius viršija stipendijoms skirtas lėšas, lėšos aukštosioms mokykloms paskirstomos proporcingai priimtam į aukštąsias mokyklas tokių asmenų skaičiui.</text:span></text:p>
      <text:p text:style-name="P92"><text:span text:style-name="T93">6</text:span><text:span text:style-name="T94">. Aukštosios mokyklos stipendijas paskirsto savo nustatyta tvarka, įvertinusios asmenų, kuriems reik</text:span><text:span text:style-name="T95">alinga parama, poreikius.</text:span></text:p>
      <text:p text:style-name="P96"><text:span text:style-name="T97">7</text:span><text:span text:style-name="T98">. Asmuo, tą patį mėnesį gavęs stipendiją pragyvenimo išlaidoms pagal kitas programas, finansuojamas Europos Sąjungos struktūrinių fondų ir (ar) Lietuvos Respublikos valstybės biudžeto lėšų, negali pretenduoti į stipendijas ši</text:span><text:span text:style-name="T99">ame įsakyme nustatyta tvarka.</text:span></text:p>
      <text:p text:style-name="P100"><text:span text:style-name="T101">8</text:span><text:span text:style-name="T102">. Šio įsakymo nurodytam tikslui skirtų, bet nepanaudotų lėšų likutį aukštosios mokyklos grąžina į valstybės biudžetą iki 2022 m. gruodžio 27 d.</text:span></text:p>
      <text:p text:style-name="P103"><text:span text:style-name="T104">9</text:span><text:span text:style-name="T105">. Švietimo, mokslo ir sporto ministerijos Studijų, mokslo ir technologij</text:span><text:span text:style-name="T106">ų departamento Studijų skyriui aukštosios mokyklos iki 2022 m. gruodžio 27 d. pateikia informaciją, parengtą pagal Pavyzdinę pavedimo įvykdymo ataskaitos formą, patvirtintą Lietuvos Respublikos švietimo,<text:s/></text:span><text:soft-page-break/><text:span text:style-name="T107">mokslo ir sporto ministro 2019 m. sausio 28 d. įsaky</text:span><text:span text:style-name="T108">mu Nr. V-75 „Dėl Švietimo, mokslo ir sporto ministerijos lėšų planavimo ir naudojimo taisyklių patvirtinimo“.</text:span></text:p>
      <text:p text:style-name="P109"/>
      <text:p text:style-name="P110"/>
      <text:p text:style-name="P111"/>
      <text:p text:style-name="P112"><text:span text:style-name="T113">Švietimo, m</text:span>okslo ir sporto ministrė<text:tab/><text:tab/><text:tab/>Jurgita Šiugždinienė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švietimo, mokslo ir sporto ministerija, Į</text:span><text:span text:style-name="T123">sakymas</text:span></text:p>
      <text:p text:style-name="P124"><text:span text:style-name="T125">Nr.<text:s/></text:span><text:a xlink:href="https://www.e-tar.lt/portal/legalAct.html?documentId=b0ac1cb0ec6e11ecb2618cb58b54cd29" office:target-frame-name="_top" xlink:show="replace"><text:span text:style-name="T126">V-998</text:span></text:a><text:span text:style-name="T127">, 2022-06-15, paskelbta TAR 2022-06-15, i. k. 2022-12785</text:span></text:p>
      <text:p text:style-name="P128"><text:span text:style-name="T129">Dėl švietimo, mokslo ir sporto ministro 2022 m. balandžio 21 d. įsakymo Nr. V-609<text:s/></text:span><text:span text:style-name="T130">„Dėl paramos teikimo Ukrainos piliečių studijoms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ccb255e-bbcc-4698-af3a-b8fbb0235ee4</dc:title>
    <meta:initial-creator>Rinkevičienė Virginija</meta:initial-creator>
    <dc:creator>adlibuser</dc:creator>
    <meta:creation-date>2022-07-26T09:56:00Z</meta:creation-date>
    <dc:date>2022-07-26T09:56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4" meta:paragraph-count="46" meta:word-count="658" meta:character-count="5330" meta:row-count="162" meta:non-whitespace-character-count="4718"/>
  </office:meta>
</office:document-meta>
</file>