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size="10pt" style:font-size-asian="10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indent="0.3812in"/>
      <style:text-properties fo:font-size="10pt" style:font-size-asian="10pt" style:language-asian="ar" style:country-asian="SA" fo:hyphenate="false"/>
    </style:style>
    <style:style style:name="P18" style:parent-style-name="Normal" style:family="paragraph">
      <style:paragraph-properties fo:text-align="justify" fo:line-height="115%" fo:text-indent="0.3812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15%" fo:margin-left="0.6312in" fo:text-indent="-0.2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15%" fo:text-indent="0.381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6312in" fo:text-indent="-0.2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margin-left="0.3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812in">
        <style:tab-stops>
          <style:tab-stop style:type="left" style:position="6.693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812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812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812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81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81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3812in">
        <style:tab-stops>
          <style:tab-stop style:type="left" style:position="5.31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margin-left="0.6312in" fo:text-indent="-0.2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margin-left="0.6312in" fo:text-indent="-0.2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3812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margin-left="0.6312in" fo:text-indent="-0.2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81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left="0.6312in" fo:text-indent="-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812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line-height="115%" fo:text-indent="0.381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left="0.6312in" fo:text-indent="-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right="-0.0006in" fo:text-indent="0.381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left="0.6312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margin-left="0.6312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81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margin-left="0.6312in" fo:text-indent="-0.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6%" fo:text-indent="0.3812in"/>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6%" fo:margin-left="0.6312in" fo:text-indent="-0.25in">
        <style:tab-stops/>
      </style:paragraph-properties>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P175" style:parent-style-name="Normal" style:family="paragraph">
      <style:paragraph-properties fo:text-align="justify" fo:line-height="116%" fo:text-indent="0.3812in"/>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font-weight="bold" style:font-weight-asian="bold" fo:letter-spacing="-0.0027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6%" fo:margin-left="0.6312in" fo:text-indent="-0.25in">
        <style:tab-stops/>
      </style:paragraph-properties>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6%" fo:text-indent="0.3937in">
        <style:tab-stops>
          <style:tab-stop style:type="left" style:position="6.497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6%" fo:margin-left="0.6312in" fo:text-indent="-0.25in">
        <style:tab-stops>
          <style:tab-stop style:type="left" style:position="5.8659in"/>
        </style:tab-stops>
      </style:paragraph-properties>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6%" fo:text-indent="0.3812in">
        <style:tab-stops>
          <style:tab-stop style:type="left" style:position="6.4972in"/>
        </style:tab-stops>
      </style:paragraph-properties>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font-weight="bold" style:font-weight-asian="bold" fo:letter-spacing="-0.0027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margin-left="0.6312in" fo:text-indent="-0.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6%" fo:text-indent="0.381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line-height="115%">
        <style:tab-stops>
          <style:tab-stop style:type="left" style:position="5.2173in"/>
        </style:tab-stops>
      </style:paragraph-properties>
      <style:text-properties fo:hyphenate="false"/>
    </style:style>
    <style:style style:name="P245" style:parent-style-name="Normal" style:family="paragraph">
      <style:paragraph-properties fo:line-height="115%">
        <style:tab-stops>
          <style:tab-stop style:type="left" style:position="5.2173in"/>
        </style:tab-stops>
      </style:paragraph-properties>
      <style:text-properties fo:hyphenate="false"/>
    </style:style>
    <style:style style:name="P246" style:parent-style-name="Normal" style:family="paragraph">
      <style:paragraph-properties fo:line-height="115%">
        <style:tab-stops>
          <style:tab-stop style:type="left" style:position="5.2173in"/>
        </style:tab-stops>
      </style:paragraph-properties>
      <style:text-properties fo:hyphenate="false"/>
    </style:style>
    <style:style style:name="P247" style:parent-style-name="Normal" style:family="paragraph">
      <style:paragraph-properties fo:line-height="115%">
        <style:tab-stops>
          <style:tab-stop style:type="left" style:position="5.2173in"/>
        </style:tab-stops>
      </style:paragraph-properties>
      <style:text-properties fo:hyphenate="false"/>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P250" style:parent-style-name="Normal" style:family="paragraph">
      <style:text-properties fo:hyphenate="false"/>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5-11-10</text:span></text:p>
      <text:p text:style-name="P3"/>
      <text:p text:style-name="P4"><text:span text:style-name="T5">Įsakymas paskelbtas: TAR 2014-01-17, i. k. 2014-00264</text:span></text:p>
      <text:p text:style-name="P6"/>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LIETUVOS RESPUBLIKOS APLINKOS MINISTRAS<text:s/></text:p>
      <text:p text:style-name="P10"/>
      <text:p text:style-name="P11">ĮSAKYMAS<text:s/></text:p>
      <text:p text:style-name="P12">DĖL LIETUVOS RESPUBLIKOS APLINKOS MINISTRO 2007 M. VASARIO 14 D. ĮSAKYMO NR. D1-96 „DĖL GAMTINIO KARKASO<text:s/>NUOSTATŲ PATVIRTINIMO“ PAKEITIMO</text:p>
      <text:p text:style-name="P13"/>
      <text:p text:style-name="P14">2014 m. sausio 7 d. Nr. D1-22</text:p>
      <text:p text:style-name="P15">Vilnius</text:p>
      <text:p text:style-name="P16"/>
      <text:p text:style-name="P17"/>
      <text:p text:style-name="P18"><text:span text:style-name="T19">P a k e i č i u Gamtinio karkaso nuostatus, patvirtintus Lietuvos Respublikos aplinkos ministro 2007 m. vasario 14 d. įsakymu Nr. D1-96 „Dėl Gamtinio karkaso nuostatų patvirtinimo“:</text:span></text:p>
      <text:p text:style-name="P20"><text:span text:style-name="T21">1</text:span><text:span text:style-name="T22">. Išdėstau 2 punktą taip:</text:span></text:p>
      <text:p text:style-name="P23"><text:span text:style-name="T24">„</text:span><text:span text:style-name="T25">2</text:span><text:span text:style-name="T26">. Gamtinio karkaso nustatymo tikslus</text:span><text:span text:style-name="T27">,</text:span><text:span text:style-name="T28"><text:s/>sudėtį, pagrindinius veiklos apribojimus ir leistinas veiklos rūšis gamtinio karkaso teritorijose nustato Lietuvos Respublikos saugomų teritorijų įstatymas.“<text:s/></text:span></text:p>
      <text:p text:style-name="P29"><text:span text:style-name="T30">2</text:span><text:span text:style-name="T31">. Išdėstau 4 pu</text:span><text:span text:style-name="T32">nktą taip:</text:span></text:p>
      <text:p text:style-name="P33"><text:span text:style-name="T34">„</text:span><text:span text:style-name="T35">4</text:span><text:span text:style-name="T36">. Nuostatuose vartojamos sąvokos:</text:span></text:p>
      <text:p text:style-name="P37"><text:span text:style-name="T38">Patikimo geoekologinio potencialo gamtinio karkaso teritorijos</text:span><text:span text:style-name="T39"><text:s/>– teritorijų planavimo dokumentais nustatytos natūralios ar</text:span><text:span text:style-name="T40"><text:s/></text:span><text:span text:style-name="T41">santykinai natūralios labai miškingos (80–100 %) arba pelkingos teritorijos bei<text:s/></text:span><text:span text:style-name="T42">paviršinio vandens telkiniai ir jų pakrantės</text:span><text:span text:style-name="T43">,</text:span><text:span text:style-name="T44"><text:s/>kitos neurbanizuotos teritorijos, labai gerai atliekančios ekologinio kompensavimo funkcijas.<text:s/></text:span></text:p>
      <text:p text:style-name="P45"><text:span text:style-name="T46">Riboto</text:span><text:span text:style-name="T47"><text:s/></text:span><text:span text:style-name="T48">geoekologinio potencialo gamtinio karkaso teritorijos</text:span><text:span text:style-name="T49"><text:s/>– teritorijų planavimo dokumentais nustatytos santykin</text:span><text:span text:style-name="T50">ai natūralios, miškingos (60–80 %) teritorijos, stipriai ar iš dalies nusausintos pelkės ir (ar) pievos, paviršinio vandens telkinių ir jų pakrančių teritorijos, gerai atliekančios ekologinio kompensavimo funkcijas.<text:s/></text:span></text:p>
      <text:p text:style-name="P51"><text:span text:style-name="T52">Silpno geoekologinio potencialo gamtini</text:span><text:span text:style-name="T53">o karkaso teritorijos</text:span><text:span text:style-name="T54"><text:s/>– teritorijų planavimo dokumentais nustatytos vidutiniškai miškingos (40–60 %), intensyviai žemės ūkio gamybai naudojamo kaimiškojo kraštovaizdžio, nekompaktiškai užstatytų, padriko ar vienkieminio tipo kaimų teritorijos, nusausintos<text:s/></text:span><text:span text:style-name="T55">pelkės, sukultūrintos pievos, ganyklos, eksploatuojamų durpynų teritorijos ar jų dalys, tik patenkinamai atliekančios ekologinio kompensavimo funkcijas.<text:s/></text:span></text:p>
      <text:p text:style-name="P56"><text:span text:style-name="T57">Pažeisto geoekologinio potencialo gamtinio karkaso teritorijos</text:span><text:span text:style-name="T58"><text:s/>– teritorijų planavimo dokumentais nust</text:span><text:span text:style-name="T59">atytos gamtinio karkaso mažai miškingos (20–40 %) teritorijos, esančios mažesniuose miestuose, miesteliuose, kompaktiškai užstatytuose kaimuose ir (ar) jų artimoje sukultūrintoje aplinkoje, didžiąja dalimi praradusios natūralią kraštovaizdžio struktūrą ir<text:s/></text:span><text:span text:style-name="T60">(arba) vertingiausius gamtinius elementus, jų dalis ir nebegalinčios arba galinčios tik iš dalies atlikti ekologinio kompensavimo funkcijas.<text:s/></text:span></text:p>
      <text:p text:style-name="P61"><text:span text:style-name="T62">Stipriai pažeisto (degraduoto)<text:s/></text:span><text:span text:style-name="T63">geoekologinio potencialo<text:s/></text:span><text:span text:style-name="T64">gamtinio karkaso teritorijos</text:span><text:span text:style-name="T65"><text:s/>–<text:s/></text:span><text:span text:style-name="T66">teritorijų planavimo dokume</text:span><text:span text:style-name="T67">ntais nustatytos gamtinio karkaso teritorijos, praradusios natūralią kraštovaizdžio struktūrą, nebegalinčią atlikti ekologinio kompensavimo funkcijų, esančios intensyviai urbanizuotose, užstatytose didžiųjų ir vidutinio dydžio miestų centrinių dalių<text:s/></text:span><text:soft-page-break/><text:span text:style-name="T68">(senam</text:span><text:span text:style-name="T69">iesčių) teritorijose, pramonės rajonuose, taip pat kitose teritorijose, kuriose iki 20 % ploto užima miškai, pavieniai medžiai ar jų grupės, medžių juostos, krūmai, želdynai, pievos, kiti gamtinio kraštovaizdžio elementai.“</text:span></text:p>
      <text:p text:style-name="P70"><text:span text:style-name="T71">Sąvokos</text:span><text:span text:style-name="T72"><text:s/></text:span><text:span text:style-name="T73">„gamtinis karkasas“, „ek</text:span><text:span text:style-name="T74">ologinis tinklas“, „kraštovaizdis“, „Europos Bendrijos svarbos teritorija“, „Europos ekologinis tinklas „Natura 2000“ yra apibrėžtos Lietuvos Respublikos saugomų teritorijų įstatyme.</text:span><text:span text:style-name="T75"><text:s/></text:span></text:p>
      <text:p text:style-name="P76"><text:span text:style-name="T77">Sąvokos „kompaktiškai užstatyta teritorija“, „kvartalas“, „urbanizuotos<text:s/></text:span><text:span text:style-name="T78">teritorijos“, „urbanizuojamos teritorijos“, „užstatymo tankis“ ir kt. nustatytos Lietuvos Respublikos teritorijų planavimo įstatyme ir atitinkamuose šio įstatymo įgyvendinamuosiuose teisės aktuose. Kitos naudojamos sąvokos apibrėžtos Lietuvos Respublikos s</text:span><text:span text:style-name="T79">augomų teritorijų, Lietuvos Respublikos planuojamos ūkinės veiklos poveikio aplinkai vertinimo, Lietuvos Respublikos statybos ir kituose įstatymuose, Lietuvos Respublikos kraštovaizdžio politikos krypčių apraše, patvirtintame Lietuvos Respublikos Vyriausyb</text:span><text:span text:style-name="T80">ės 2004 m. gruodžio 1 d. nutarimu Nr. 1526<text:s/></text:span><text:span text:style-name="T81">„Dėl Lietuvos Respublikos kraštovaizdžio politikos krypčių aprašo patvirtinimo“.</text:span></text:p>
      <text:p text:style-name="P82"><text:span text:style-name="T83">3</text:span><text:span text:style-name="T84">. Išdėstau 5 punktą taip:</text:span></text:p>
      <text:p text:style-name="P85"><text:span text:style-name="T86">„</text:span><text:span text:style-name="T87">5</text:span><text:span text:style-name="T88">. Gamtinio karkaso teritorijų apsaugos, naudojimo ir tvarkymo reikalavimus nustato 2</text:span><text:span text:style-name="T89"><text:s/></text:span><text:span text:style-name="T90">ir 3</text:span><text:span text:style-name="T91"><text:s/></text:span><text:span text:style-name="T92">pun</text:span><text:span text:style-name="T93">kte nurodyti teisės aktai, Nuostatai, kompleksinio (bendrieji, detalieji planai) ir specialiojo teritorijų planavimo dokumentai, gamtinio karkaso ir (ar) ekologinio tinklo formavimo schemos, atskirų saugomų teritorijų specialiojo planavimo dokumentai, kuri</text:span><text:span text:style-name="T94">uose, vadovaujantis jų rengimo taisyklėmis, yra formuojamos arba pažymimos gamtinio karkaso struktūros.“</text:span></text:p>
      <text:p text:style-name="P95"><text:span text:style-name="T96">4</text:span><text:span text:style-name="T97">. Išdėstau 6 punkto pirmąją pastraipą taip:</text:span></text:p>
      <text:p text:style-name="P98"><text:span text:style-name="T99">„</text:span><text:span text:style-name="T100">6</text:span><text:span text:style-name="T101">. Gamtinio karkaso teritorijose skatinama veikla, kuria užtikrinama kraštovaizdžio ekologinė p</text:span><text:span text:style-name="T102">usiausvyra, palaikomas ir stiprinamas ekosistemų stabilumas, renatūralizacija, vykdomas ekosistemų atkūrimas, palaikoma ir didinama kraštovaizdžio ir</text:span><text:span text:style-name="T103"><text:s/></text:span><text:span text:style-name="T104">biologinė įvairovė:“.</text:span></text:p>
      <text:p text:style-name="P105"><text:span text:style-name="T106">5</text:span><text:span text:style-name="T107">.<text:s/></text:span><text:span text:style-name="T108">Išdėstau 8 punktą taip:</text:span></text:p>
      <text:p text:style-name="P109"><text:span text:style-name="T110">„</text:span><text:span text:style-name="T111">8</text:span><text:span text:style-name="T112">. Perstatant, pertvarkant kompaktiškai užstat</text:span><text:span text:style-name="T113">ytas (pažeistas, stipriai pažeistas (degraduotas)) gamtinio karkaso teritorijas miestuose, miesteliuose, kitose urbanizuotose ar urbanizuojamose teritorijose, išsaugomi esami pavieniai medžiai ir (ar) jų grupės, želdiniai, kiti natūralūs paviršiai, užtikri</text:span><text:span text:style-name="T114">namas ne mažesnio už nustatytas normas atskirųjų ir priklausomųjų želdynų ploto įveisimas, vykdomi vandens telkinių atkūrimo, teritorijų ir akvatorijų išvalymo nuo užteršimo ir kiti darbai, skirti gamtinio kraštovaizdžio ir jo vertybių apsaugai užtikrinti.</text:span><text:span text:style-name="T115">“</text:span></text:p>
      <text:p text:style-name="P116"><text:span text:style-name="T117">6</text:span><text:span text:style-name="T118">. Išdėstau 10 punktą taip:</text:span></text:p>
      <text:p text:style-name="P119"><text:span text:style-name="T120">„</text:span><text:span text:style-name="T121">10</text:span><text:span text:style-name="T122">. Gamtinio karkaso teritorijose, kurias pagal savivaldybių ir jų dalių (miestų, miestelių) bendruosius planus numatyta urbanizuoti, turi būti įgyvendinamos kompleksinių ir specialiųjų teritorijų planavimo dokumentų nuostatos, saugomų teritorijų tvarkymo pl</text:span><text:span text:style-name="T123">anų sprendiniais nustatytos gamtinio karkaso kraštovaizdžio apsaugos ir tvarkymo priemonės, nurodytos Nuostatų 20 punkte.<text:s/></text:span></text:p>
      <text:p text:style-name="P124"><text:span text:style-name="T125">Jei šių sprendinių nėra, keičiant žemės paskirtį iš žemės ūkio į kitą (formuojant gyvenamąsias, pramonės ir sandėliavimo, komercinės<text:s/></text:span><text:span text:style-name="T126">paskirties objektų, rekreacines teritorijas), įvertinant Nuostatų 19.2, 21, 22 punktų reikalavimus, formuojamos besijungiančios, 50 procentų planuojamos teritorijos užimančios gamtinio karkaso struktūros, kurias gali sudaryti priklausomieji želdynai, vande</text:span><text:span text:style-name="T127">ns telkiniai ir jų dalys, miškų ūkio paskirties žemės sklypai (žemės ūkio paskirties sklype buvusios miško naudmenos), kitos paskirties žemės sklypuose esantys atskirieji (rekreaciniai, apsauginiai, ekologiniai) želdynai.“</text:span></text:p>
      <text:p text:style-name="P128"><text:span text:style-name="T129">7</text:span><text:span text:style-name="T130">. Išdėstau 11 punktą tai</text:span><text:span text:style-name="T131">p:</text:span></text:p>
      <text:p text:style-name="P132"><text:span text:style-name="T133">„</text:span><text:span text:style-name="T134">11</text:span><text:span text:style-name="T135">. Gamtinio karkaso kitos paskirties žemės sklypų užstatymo tankis ribojamas iki 30 procentų ploto, išskyrus miestų, miestelių kompleksiniuose ir (ar) specialiuosiuose teritorijų planavimo dokumentuose numatytas visuomeninės paskirties teritorijas,<text:s/></text:span><text:span text:style-name="T136">kuriose, įvertinus teritorinę erdvinę kraštovaizdžio struktūrą, geoekologinį potencialą, numatomą sklypo žemės naudojimo būdą, užstatymo tankis pažeisto geoekologinio potencialo gamtinio karkaso teritorijose gali būti padidintas iki 50 procentų sklypo plot</text:span><text:span text:style-name="T137">o, o stipriai pažeisto (degraduoto) geoekologinio potencialo gamtinio karkaso teritorijose – ir didesnis, tačiau visais atvejais turi būti išsaugoti išlikę pavieniai medžiai ir (ar) jų grupės, želdiniai, kiti natūralūs paviršiai, teritorijų planavimo ir (a</text:span><text:span text:style-name="T138">r) kituose dokumentuose prioriteto tvarka numatytos priemonės gamtinio karkaso geoekologiniam potencialui atkurti, stiprinti.“</text:span></text:p>
      <text:p text:style-name="P139"><text:span text:style-name="T140">8</text:span><text:span text:style-name="T141">. Pripažįstu netekusiu galios 12 punktą.</text:span></text:p>
      <text:p text:style-name="P142"><text:span text:style-name="T143">9</text:span><text:span text:style-name="T144">. Išdėstau 13 punktą taip:<text:s/></text:span></text:p>
      <text:p text:style-name="P145"><text:span text:style-name="T146">„</text:span><text:span text:style-name="T147">13</text:span><text:span text:style-name="T148">. Pagrindinės konservacinės ir miškų ūkio</text:span><text:span text:style-name="T149"><text:s/>žemės naudojimo paskirties keitimą rezervatuose, valstybiniuose parkuose, draustiniuose, biosferos stebėsenos teritorijose reglamentuoja Lietuvos Respublikos saugomų teritorijų įstatymas. Kitose gamtinio karkaso teritorijose žemės ūkio ir miškų ūkio paski</text:span><text:span text:style-name="T150">rtis gali būti keičiama į kitą tik tada, kai tai numato nustatyta tvarka parengti ir patvirtinti bendrieji savivaldybių ar jų dalių planai, kuriuose Lietuvos Respublikos Vyriausybės nustatyta tvarka įvertintos galimos reikšmingos planų įgyvendinimo pasekmė</text:span><text:span text:style-name="T151">s kraštovaizdžiui ir biologinei įvairovei, numatytos priemonės antropogeniniam poveikiui kompensuoti.“</text:span></text:p>
      <text:p text:style-name="P152">Punkto numeracijos pakeitimas:</text:p>
      <text:p text:style-name="P153"><text:span text:style-name="T154">Nr.<text:s/></text:span><text:a xlink:href="https://www.e-tar.lt/portal/legalAct.html?documentId=f48d2f3086c911e5b7eba10a9b5a9c5f" office:target-frame-name="_top" xlink:show="replace"><text:span text:style-name="T155">D1-807</text:span></text:a><text:span text:style-name="T156">, 2015-11-06,<text:s/></text:span><text:span text:style-name="T157">paskelbta TAR 2015-11-09, i. k. 2015-17788</text:span></text:p>
      <text:p text:style-name="Normal"/>
      <text:p text:style-name="P158"><text:span text:style-name="T159">10</text:span><text:span text:style-name="T160">. Išdėstau 15 punktą taip:<text:s/></text:span></text:p>
      <text:p text:style-name="P161"><text:span text:style-name="T162">„</text:span><text:span text:style-name="T163">15</text:span><text:span text:style-name="T164">. Gamtinio karkaso konservacinės, miškų, žemės ūkio ir kitos rekreacinės paskirties teritorijose draudžiama statyti pramonės įmones, kurioms reikalingi taršos integruoto</text:span><text:span text:style-name="T165">s prevencijos ir kontrolės leidimai, formuoti kompaktiškai užstatytas teritorijas.“<text:s/></text:span></text:p>
      <text:p text:style-name="P166">Punkto numeracijos pakeitimas:</text:p>
      <text:p text:style-name="P167"><text:span text:style-name="T168">Nr.<text:s/></text:span><text:a xlink:href="https://www.e-tar.lt/portal/legalAct.html?documentId=f48d2f3086c911e5b7eba10a9b5a9c5f" office:target-frame-name="_top" xlink:show="replace"><text:span text:style-name="T169">D1-807</text:span></text:a><text:span text:style-name="T170">, 2015-11-06, paskelbta TAR<text:s/></text:span><text:span text:style-name="T171">2015-11-09, i. k. 2015-17788</text:span></text:p>
      <text:p text:style-name="Normal"/>
      <text:p text:style-name="P172"><text:span text:style-name="T173">11</text:span><text:span text:style-name="T174">. Išdėstau 17 punktą taip:</text:span></text:p>
      <text:p text:style-name="P175"><text:span text:style-name="T176">„</text:span><text:span text:style-name="T177">17</text:span><text:span text:style-name="T178">.</text:span><text:span text:style-name="T179"><text:s/></text:span><text:span text:style-name="T180">Gamtinis karkasas, į jo sudėtį įeinantys ekologiniai tinklai bei jų dalys formuojamos Lietuvos Respublikos saugomų teritorijų ir Lietuvos Respublikos teritorijų planavimo įstatymų nu</text:span><text:span text:style-name="T181">statyta tvarka valstybės, apskrities, savivaldybės ar jos dalies (miesto ar miestelio) bendraisiais planais, žemėtvarkos schemomis, atitinkamais specialiojo teritorijų planavimo dokumentais,</text:span><text:span text:style-name="T182"><text:s/></text:span><text:span text:style-name="T183">gamtinio karkaso ir (ar) ekologinio tinklo formavimo schemomis va</text:span><text:span text:style-name="T184">dovaujantis atitinkamų teritorijų planavimo dokumentų rengimo taisyklėmis ir Nuostatais.“</text:span></text:p>
      <text:p text:style-name="P185">Punkto numeracijos pakeitimas:</text:p>
      <text:p text:style-name="P186"><text:span text:style-name="T187">Nr.<text:s/></text:span><text:a xlink:href="https://www.e-tar.lt/portal/legalAct.html?documentId=f48d2f3086c911e5b7eba10a9b5a9c5f" office:target-frame-name="_top" xlink:show="replace"><text:span text:style-name="T188">D1-807</text:span></text:a><text:span text:style-name="T189">, 2015-11-06, paskelbta TAR</text:span><text:span text:style-name="T190"><text:s/>2015-11-09, i. k. 2015-17788</text:span></text:p>
      <text:p text:style-name="Normal"/>
      <text:p text:style-name="P191"><text:span text:style-name="T192">12</text:span><text:span text:style-name="T193">.<text:s/></text:span><text:span text:style-name="T194">Išdėstau 19 punktą taip:<text:s/></text:span></text:p>
      <text:p text:style-name="P195"><text:span text:style-name="T196">„</text:span><text:span text:style-name="T197">19</text:span><text:span text:style-name="T198">.</text:span><text:span text:style-name="T199"><text:s/></text:span><text:span text:style-name="T200">Rajonų savivaldybių ar jų dalių bendruosiuose planuose nustatyti gamtinio karkaso formavimo, apsaugos ir tvarkymo sprendiniai detalizuojami nustatyta tvarka parengtomis ir patvirti</text:span><text:span text:style-name="T201">ntomis gamtinio karkaso ir (ar) ekologinio tinklo formavimo schemomis arba atitinkamais specialiojo teritorijų planavimo dokumentais, apimančiais teritoriją, ne mažesnę negu kaimo gyvenamoji vietovė ar miesto dalis.“<text:s/></text:span></text:p>
      <text:p text:style-name="P202">Punkto numeracijos pakeitimas:</text:p>
      <text:p text:style-name="P203"><text:span text:style-name="T204">Nr.<text:s/></text:span><text:a xlink:href="https://www.e-tar.lt/portal/legalAct.html?documentId=f48d2f3086c911e5b7eba10a9b5a9c5f" office:target-frame-name="_top" xlink:show="replace"><text:span text:style-name="T205">D1-807</text:span></text:a><text:span text:style-name="T206">, 2015-11-06, paskelbta TAR 2015-11-09, i. k. 2015-17788</text:span></text:p>
      <text:p text:style-name="Normal"/>
      <text:p text:style-name="P207"><text:span text:style-name="T208">13</text:span><text:span text:style-name="T209">.<text:s/></text:span><text:span text:style-name="T210">Išdėstau 20.2. punktą taip:</text:span></text:p>
      <text:p text:style-name="P211"><text:span text:style-name="T212">„</text:span><text:span text:style-name="T213">20.2</text:span><text:span text:style-name="T214">.</text:span><text:span text:style-name="T215"><text:s/></text:span><text:span text:style-name="T216">rajoniniu ir vietiniu lygiu – aukštesnio lygmens</text:span><text:span text:style-name="T217"><text:s/>gamtinio karkaso struktūrų išsidėstymas, vietovės inžinerinės geologinės sąlygos, reljefas, dirvožemio tipas, paviršinio vandens telkiniai, erozijos, defliacijos, karsto reiškinių teritorinė sklaida, miškai, pievos, želdynai ir želdiniai, kitų natūralių i</text:span><text:span text:style-name="T218">r pusiau natūralių buveinių, svarbių saugomų rūšių radimviečių išsidėstymas, migruojančių rūšių apsaugos poreikiai, antropogenizacijos laipsnis, taršos šaltiniai,</text:span><text:span text:style-name="T219"><text:s/></text:span><text:span text:style-name="T220">žemės sklypų ribos ir kt.“</text:span></text:p>
      <text:p text:style-name="P221">Punkto numeracijos pakeitimas:</text:p>
      <text:p text:style-name="P222"><text:span text:style-name="T223">Nr.<text:s/></text:span><text:a xlink:href="https://www.e-tar.lt/portal/legalAct.html?documentId=f48d2f3086c911e5b7eba10a9b5a9c5f" office:target-frame-name="_top" xlink:show="replace"><text:span text:style-name="T224">D1-807</text:span></text:a><text:span text:style-name="T225">, 2015-11-06, paskelbta TAR 2015-11-09, i. k. 2015-17788</text:span></text:p>
      <text:p text:style-name="Normal"/>
      <text:p text:style-name="P226"><text:span text:style-name="T227">14</text:span><text:span text:style-name="T228">. Išdėstau 21 punktą taip:</text:span></text:p>
      <text:p text:style-name="P229"><text:span text:style-name="T230">„</text:span><text:span text:style-name="T231">21</text:span><text:span text:style-name="T232">. Nuostatų 17 ir 18 punktuose nurodytuose teritorijų planavimo dokumentuose nustato</text:span><text:span text:style-name="T233">mos atskirų gamtinio karkaso struktūrų bei jų elementų ribos, nustatomas ir įvertinamas jų geoekologinis potencialas (patikimas, ribotas, silpnas, pažeistas, stipriai pažeistas (degraduotas)), numatomos esamų ir formuojamų gamtinio karkaso teritorijų tvark</text:span><text:span text:style-name="T234">ymo ir apsaugos kryptys ir (ar) reikalavimai, naudojimo ir apsaugos reglamentai, pažeistų teritorijų renatūralizacijos, atkūrimo ir tolesnio tvarkymo ir apsaugos kryptys ir (ar) reikalavimai, kitos priemonės teritorijos ekologiniam potencialui didinti. Ats</text:span><text:span text:style-name="T235">ižvelgiant į teritorijos kraštovaizdžio struktūrą ir geoekologinį potencialą, teritorijų planavimo dokumento rūšį, lygmenį ir planavimo tikslus, šių teritorijų planavimo dokumentų sprendiniuose gali būti formuluojamos nuostatos dėl apsauginės ir ekologinės</text:span><text:span text:style-name="T236">, rekreacinės, mokslinės ir kitos paskirties atskirųjų ir priklausomųjų želdynų įveisimo ir tvarkymo, gamtinių išteklių naudojimo (karjerų įrengimo), nuotekų</text:span><text:span text:style-name="T237"><text:s/></text:span><text:span text:style-name="T238">surinkimo ir valymo, atskirų statinių statybos (įskaitant vėjo ir saulės jėgaines) ir kt.“</text:span></text:p>
      <text:p text:style-name="P239">Punkto pakeitimai:</text:p>
      <text:p text:style-name="P240"><text:span text:style-name="T241">Nr.<text:s/></text:span><text:a xlink:href="https://www.e-tar.lt/portal/legalAct.html?documentId=f48d2f3086c911e5b7eba10a9b5a9c5f" office:target-frame-name="_top" xlink:show="replace"><text:span text:style-name="T242">D1-807</text:span></text:a><text:span text:style-name="T243">, 2015-11-06, paskelbta TAR 2015-11-09, i. k. 2015-17788</text:span></text:p>
      <text:p text:style-name="Normal"/>
      <text:p text:style-name="P244"/>
      <text:p text:style-name="P245"/>
      <text:p text:style-name="P246"/>
      <text:p text:style-name="P247"><text:span text:style-name="T248">Aplinkos ministras</text:span><text:span text:style-name="T249"><text:tab/>Valentinas Mazuronis<text:s/></text:span></text:p>
      <text:p text:style-name="P250"/>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aplinkos ministerija, Įsakymas</text:span></text:p>
      <text:p text:style-name="P260"><text:span text:style-name="T261">Nr.<text:s/></text:span><text:a xlink:href="https://www.e-tar.lt/portal/legalAct.html?documentId=f48d2f3086c911e5b7eba10a9b5a9c5f" office:target-frame-name="_top" xlink:show="replace"><text:span text:style-name="T262">D1-807</text:span></text:a><text:span text:style-name="T263">, 2015-11-06, paskelbta TAR 2015-11-09, i. k. 2015-17788</text:span></text:p>
      <text:p text:style-name="P264"><text:span text:style-name="T265">Dėl Lietuvos Respublikos aplinkos minis</text:span><text:span text:style-name="T266">tro 2014 m. sausio 7 d. įsakymo Nr. D1-22 „Dėl Lietuvos Respublikos aplinkos ministro 2007 m. vasario 14 d. įsakymo Nr. 96 „Dėl Gamtinio karkaso nuostatų patvirtinimo“ pakeit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itkevicius</meta:initial-creator>
    <dc:creator>Adlib User</dc:creator>
    <meta:creation-date>2015-12-08T18:22:00Z</meta:creation-date>
    <dc:date>2015-12-08T18:22:00Z</dc:date>
    <meta:print-date>2014-01-03T12:16:00Z</meta:print-date>
    <meta:template xlink:href="Normal" xlink:type="simple"/>
    <meta:editing-cycles>2</meta:editing-cycles>
    <meta:editing-duration>PT0S</meta:editing-duration>
    <meta:document-statistic meta:page-count="2" meta:paragraph-count="55" meta:word-count="1475" meta:character-count="12704" meta:row-count="282" meta:non-whitespace-character-count="11284"/>
  </office:meta>
</office:document-meta>
</file>