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779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138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12-21</text:span></text:p>
      <text:p text:style-name="P4"/>
      <text:p text:style-name="P5"><text:span text:style-name="T6">Sprendimas paskelbtas: TAR 2016-12-02, i. k. 2016-2798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SPRENDIMAS</text:p>
      <text:p text:style-name="P16">DĖL MARIJAMPOLĖS SAVIVALDYBĖS VIETINĖS<text:s/>REIKŠMĖS KELIŲ (GATVIŲ) SĄRAŠO PATVIRTINIMO</text:p>
      <text:p text:style-name="P17"/>
      <text:p text:style-name="P18">2016 m. lapkričio <text:s/>28 <text:s/>d. Nr. 1-297</text:p>
      <text:p text:style-name="P19">Marijampolė</text:p>
      <text:p text:style-name="P20"/>
      <text:p text:style-name="P21"/>
      <text:p text:style-name="P22"/>
      <text:p text:style-name="P23"><text:span text:style-name="T24">Vadovaudamasi Lietuvos Respublikos kelių transporto kodekso 3 straipsnio 2 dalimi, Lietuvos Respublikos vietos savivaldos įstatymo 16 straipsnio 4 dalimi, 18 straipsnio 1 dalimi, Lietuvos Respublikos kelių įstatymo 2 straipsnio 3 ir 5 dalimis, 3 straipsnio</text:span><text:span text:style-name="T25"><text:s/>3 dalies 1 punktu, 4 straipsnio 3 dalimi ir 6 straipsniu Marijampolės savivaldybės taryba<text:s/></text:span><text:span text:style-name="T26">nusprendžia:</text:span></text:p>
      <text:p text:style-name="P27"><text:span text:style-name="T28">1.</text:span><text:span text:style-name="T29"><text:s/>Neteko galios nuo 2017-12-21</text:span></text:p>
      <text:p text:style-name="P30">Punkto naikinimas:</text:p>
      <text:p text:style-name="P31"><text:span text:style-name="T32">Nr.<text:s/></text:span><text:a xlink:href="https://www.e-tar.lt/portal/legalAct.html?documentId=cf914d30e57511e7acd7ea182930b17f" office:target-frame-name="_top" xlink:show="replace"><text:span text:style-name="T33">1-330</text:span></text:a><text:span text:style-name="T34">, 2017-12-18, paskelbta TAR 2017-12-20, i. k. 2017-20529</text:span></text:p>
      <text:p text:style-name="Normal"/>
      <text:p text:style-name="P35"><text:span text:style-name="T36">2</text:span><text:span text:style-name="T37">.</text:span><text:span text:style-name="T38"><text:tab/></text:span><text:span text:style-name="T39">Pripažinti<text:s/></text:span><text:span text:style-name="T40">netekusiu galios Marijampolės savivaldybės tarybos 2014 m. vasario 24 d. sprendimo Nr.1-65 „Dėl Marijampolės savivaldybės vietinės reikšmės kelių (gatvių) sąrašo<text:s/></text:span><text:span text:style-name="T41">patvirtinimo“ 1 punktą.</text:span></text:p>
      <text:p text:style-name="Normal"/>
      <text:p text:style-name="Normal"/>
      <text:p text:style-name="Normal"/>
      <text:p text:style-name="Normal">Savivaldybės mero pavaduotojas,</text:p>
      <text:p text:style-name="Normal">atliekantis savivaldybės mero pareigas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Povilas Isoda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Marijampolės savivaldybės taryba, Sprendimas</text:span></text:p>
      <text:p text:style-name="P56"><text:span text:style-name="T57">Nr.<text:s/></text:span><text:a xlink:href="https://www.e-tar.lt/portal/legalAct.html?documentId=cf914d30e57511e7acd7ea182930b17f" office:target-frame-name="_top" xlink:show="replace"><text:span text:style-name="T58">1-330</text:span></text:a><text:span text:style-name="T59">, 2017-12-18, paskelbta TAR 2017-12-20, i. k. 2017-20529</text:span></text:p>
      <text:p text:style-name="P60"><text:span text:style-name="T61">Dėl Marijampolės savivaldybės vietinės reikšmės kelių (gatvių) sąrašo patvirtin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lj</meta:initial-creator>
    <dc:creator>adlibuser</dc:creator>
    <meta:creation-date>2018-02-05T08:44:00Z</meta:creation-date>
    <dc:date>2018-02-05T08:44:00Z</dc:date>
    <meta:print-date>2016-11-16T09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8" meta:character-count="1454" meta:row-count="64" meta:non-whitespace-character-count="1284"/>
  </office:meta>
</office:document-meta>
</file>