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5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6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7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8" style:parent-style-name="Normal" style:family="paragraph">
      <style:paragraph-properties fo:text-align="center" fo:margin-right="-0.0006in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fo:margin-right="-0.0006in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style:punctuation-wrap="simple" fo:text-align="justify" style:vertical-align="baseline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>
        <style:tab-stops>
          <style:tab-stop style:type="left" style:position="4.9972in"/>
          <style:tab-stop style:type="left" style:position="5.0208in"/>
        </style:tab-stops>
      </style:paragraph-properties>
    </style:style>
    <style:style style:name="P56" style:parent-style-name="Normal" style:family="paragraph">
      <style:text-properties style:font-size-complex="12pt" style:language-asian="zh" style:country-asian="CN" fo:hyphenate="false"/>
    </style:style>
    <style:style style:name="P57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fo:widows="0" fo:orphans="0" fo:text-align="justify"/>
      <style:text-properties style:font-name="Arial" style:font-name-complex="Arial" fo:font-size="10pt" style:font-size-asian="10pt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/>
      <style:text-properties style:font-name="Arial" style:font-name-complex="Arial" fo:font-size="10pt" style:font-size-asian="10pt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1-01</text:span></text:p>
      <text:p text:style-name="P7"/>
      <text:p text:style-name="P8"><text:span text:style-name="T9">Nutarimas paskelbtas: TAR 2015-12-31, i. k. 2015-21218</text:span></text:p>
      <text:p text:style-name="P10"/>
      <text:p text:style-name="P11"><text:span text:style-name="T12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3">TEISĖJŲ TARYBA</text:p>
      <text:p text:style-name="P14"/>
      <text:p text:style-name="P15">NUTARIMAS</text:p>
      <text:p text:style-name="P16">dėl Teisėjų tarybos 2013 m. lapkričio 8 d. nutarimo Nr. 13P-145-(7.1.2) „Dėl bylų ir su teismo procesu susijusios informacijos tvarkymo<text:s/>vien elektronine forma“ pakeitimo</text:p>
      <text:p text:style-name="P17"/>
      <text:p text:style-name="P18">2015 m. gruodžio 31 d. Nr. 13P-168-(7.1.2)</text:p>
      <text:p text:style-name="P19">Vilnius</text:p>
      <text:p text:style-name="P20"/>
      <text:p text:style-name="P21"/>
      <text:p text:style-name="P22"><text:span text:style-name="T23">Vadovaudamasi Lietuvos Respublikos baudžiamojo proceso kodekso papildymo 8-1 straipsniu ir 95, 96, 179, 183, 191, 220 straipsnių pakeitimo įstatymo 1 straipsniu ir 8 s</text:span><text:span text:style-name="T24">traipsnio 2 dalimi, Teisėjų taryba n u t a r i a:</text:span></text:p>
      <text:p text:style-name="P25"><text:span text:style-name="T26">1</text:span><text:span text:style-name="T27">.</text:span><text:span text:style-name="T28"><text:tab/>Pakeisti Teisėjų tarybos 2013 m. lapkričio 8 d. nutarimą Nr. 13P-145-(7.1.2) „Dėl bylų ir su teismo procesu susijusios informacijos tvarkymo vien elektronine forma“:</text:span></text:p>
      <text:p text:style-name="P29"><text:span text:style-name="T30">1.1</text:span><text:span text:style-name="T31">. papunktį ir jį išdėstyti t</text:span><text:span text:style-name="T32">aip:<text:s/></text:span></text:p>
      <text:p text:style-name="P33"><text:span text:style-name="T34">„</text:span><text:span text:style-name="T35">1.5</text:span><text:span text:style-name="T36">. baudžiamosios bylos apylinkių ir apygardų teismuose pagal prokuroro pareiškimą dėl proceso užbaigimo teismo baudžiamuoju įsakymu arba prokuroro pareiškimą dėl bylos nagrinėjimo pagreitinto proceso tvarka, kuriose procesinis dokumentas, kurio<text:s/></text:span><text:span text:style-name="T37">pagrindu inicijuojama byla teisme, teismui yra pateiktas 2020 m. sausio 1 d. ar vėliau naudojant informacines ir elektroninių ryšių technologijas;</text:span>“</text:p>
      <text:p text:style-name="P38">Punkto pakeitimai:</text:p>
      <text:p text:style-name="P39"><text:span text:style-name="T40">Nr.<text:s/></text:span><text:a xlink:href="https://www.e-tar.lt/portal/legalAct.html?documentId=5dc9f8c0f79711e880d0fe0db08fac89" office:target-frame-name="_top" xlink:show="replace"><text:span text:style-name="T41">13P-129-(7.1.2)</text:span></text:a><text:span text:style-name="T42">, 2018-11-30, paskelbta TAR 2018-12-04, i. k. 2018-19679</text:span></text:p>
      <text:p text:style-name="Normal"/>
      <text:p text:style-name="P43"><text:span text:style-name="T44">1.2</text:span><text:span text:style-name="T45">. Buvusį 1.5 papunktį laikyti 1.6 papunkčiu.</text:span></text:p>
      <text:p text:style-name="P46"><text:span text:style-name="T47">2</text:span><text:span text:style-name="T48">.</text:span><text:span text:style-name="T49"><text:tab/>Nustatyti, kad šis<text:s/></text:span><text:span text:style-name="T50">nutarimas įsigalioja nuo 2016 m. sausio 1 d.</text:span></text:p>
      <text:p text:style-name="P51"/>
      <text:p text:style-name="P52"/>
      <text:p text:style-name="P53"/>
      <text:p text:style-name="P54">Pirmininkas<text:tab/>Egidijus Laužikas</text:p>
      <text:p text:style-name="P55"/>
      <text:p text:style-name="P56"/>
      <text:p text:style-name="P57">Sekretorius<text:s/><text:tab/>Ramūnas Gadliauskas</text:p>
      <text:p text:style-name="Normal"/>
      <text:p text:style-name="P58"/>
      <text:p text:style-name="P59"/>
      <text:p text:style-name="P60"/>
      <text:p text:style-name="P61">SUDERINTA<text:s/></text:p>
      <text:p text:style-name="P62">Lietuvos Respublikos</text:p>
      <text:p text:style-name="P63">generalinės prokuratūros</text:p>
      <text:p text:style-name="P64"><text:span text:style-name="T65">2015-12-28 raštu Nr. 17.2.-15.100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soft-page-break/>
      <text:p text:style-name="P73"><text:span text:style-name="T74">Teisėjų taryba, Nutarimas</text:span></text:p>
      <text:p text:style-name="P75"><text:span text:style-name="T76">Nr.<text:s/></text:span><text:a xlink:href="https://www.e-tar.lt/portal/legalAct.html?documentId=5dc9f8c0f79711e880d0fe0db08fac89" office:target-frame-name="_top" xlink:show="replace"><text:span text:style-name="T77">13P-129-(7.1.2)</text:span></text:a><text:span text:style-name="T78">, 2018-11-30, paskelbta TAR 2018-12-04, i. k. 2018-19679</text:span></text:p>
      <text:p text:style-name="P79"><text:span text:style-name="T80">Dėl Teisėjų tarybos 2015 m. gruodžio 31 d. nutarimo Nr. 13P-168-(7.1.2) „Dėl<text:s/></text:span><text:span text:style-name="T81">Teisėjų tarybos 2013 m. lapkričio 8 d. nutarimo Nr. 13P-145-(7.1.2) „Dėl bylų ir su teismo procesu susijusios informacijos tvarkymo vien elektronine forma“ pakeit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departamento direktoriaus įsakymas</dc:title>
    <meta:initial-creator>Teismų departamentas</meta:initial-creator>
    <dc:creator>adlibuser</dc:creator>
    <meta:creation-date>2018-12-05T06:45:00Z</meta:creation-date>
    <dc:date>2018-12-05T06:45:00Z</dc:date>
    <meta:print-date>2013-06-21T07:21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3" meta:character-count="2081" meta:row-count="99" meta:non-whitespace-character-count="1884"/>
  </office:meta>
</office:document-meta>
</file>