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line-height-at-least="0.0694in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0694in"/>
      <style:text-properties fo:hyphenate="false"/>
    </style:style>
    <style:style style:name="P93" style:parent-style-name="Normal" style:family="paragraph">
      <style:paragraph-properties fo:text-align="justify" style:line-height-at-least="0.0694in"/>
      <style:text-properties fo:hyphenate="false"/>
    </style:style>
    <style:style style:name="P94" style:parent-style-name="Normal" style:family="paragraph">
      <style:paragraph-properties fo:text-align="justify" style:line-height-at-least="0.0694in"/>
      <style:text-properties fo:hyphenate="false"/>
    </style:style>
    <style:style style:name="P95" style:parent-style-name="Normal" style:family="paragraph">
      <style:paragraph-properties fo:text-align="justify" style:line-height-at-least="0.0694in"/>
      <style:text-properties fo:hyphenate="false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8-01</text:span></text:p>
      <text:p text:style-name="P3"/>
      <text:p text:style-name="P4"><text:span text:style-name="T5">Įsakymas paskelbtas: TAR 2018-01-11, i. k. 2018-00451</text:span></text:p>
      <text:p text:style-name="P6"/>
      <text:p text:style-name="P7"><text:span text:style-name="T8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 DIREKORIUS</text:p>
      <text:p text:style-name="P10"/>
      <text:p text:style-name="P11">ĮSAKYMAS</text:p>
      <text:p text:style-name="P12"><text:span text:style-name="T13">DĖL ŠIAULIŲ RAJONO SAVIVALDYBĖS ADMINSTRACIJOS DIREKTORIAUS 2017 M. LAPKRIČIO 17 D.<text:s/></text:span><text:span text:style-name="T14">ĮSAKYMO NR. A-1626 „DĖL ŠIAULIŲ RAJONO SAVIVALDYBĖS ADMINSTRACIJOS SENIŪNIJŲ VEIKLOS NUOSTATŲ PATVIRTINIMO“ PAKEITIMO</text:span></text:p>
      <text:p text:style-name="P15"/>
      <text:p text:style-name="P16">2018 m. sausio 11 d. Nr. A-47</text:p>
      <text:p text:style-name="P17">Šiauliai</text:p>
      <text:p text:style-name="P18"/>
      <text:p text:style-name="P19"/>
      <text:p text:style-name="P20"><text:span text:style-name="T21">Vadovaudamas</text:span><text:span text:style-name="T22">is Lietuvos Respublikos vietos savivaldos įstatymo 18 straipsnio 1 dalimi,<text:s/></text:span></text:p>
      <text:p text:style-name="P23"><text:span text:style-name="T24">p a k<text:s/></text:span><text:span text:style-name="T25">e i č i u Šiaulių rajono savivaldybės administracijos direktoriaus 2017 m. lapkričio 17 d. įsakymo Nr. A-1626 „Dėl Šiaulių rajono savivaldybės administracijos seniūnijų<text:s/></text:span><text:span text:style-name="T26">veiklos nuostatų patvirtinimo“ 2 punktą ir jį išdėstau taip:</text:span></text:p>
      <text:p text:style-name="P27"><text:span text:style-name="T28">„</text:span><text:span text:style-name="T29">2</text:span><text:span text:style-name="T30">. Į g a l i o j u šio įsakymo 1 punktu patvirtintus nuostatus pasirašyti ir kartu su kitais teisės aktų nustatytais dokumentais pateikti juos Juridinių asmenų registrui:</text:span></text:p>
      <text:p text:style-name="P31"><text:span text:style-name="T32">2.</text:span><text:span text:style-name="T33">1</text:span><text:span text:style-name="T34">. Bubių seniūnij</text:span><text:span text:style-name="T35">os seniūną Vytautą Slabį Šiaulių rajono savivaldybės administracijos Bubių seniūnijos veiklos nuostatus;</text:span></text:p>
      <text:p text:style-name="P36"><text:span text:style-name="T37">2.2.</text:span><text:span text:style-name="T38"><text:s/>Neteko galios nuo 2018-08-01</text:span></text:p>
      <text:p text:style-name="P39">Papunkčio naikinimas:</text:p>
      <text:p text:style-name="P40"><text:span text:style-name="T41">Nr.<text:s/></text:span><text:a xlink:href="https://www.e-tar.lt/portal/legalAct.html?documentId=d84ec1a0949811e8b93ad15b34c9248c" office:target-frame-name="_top" xlink:show="replace"><text:span text:style-name="T42">A-1018</text:span></text:a><text:span text:style-name="T43">, 2018-07-30, paskelbta TAR 2018-07-31, i. k. 2018-12645</text:span></text:p>
      <text:p text:style-name="Normal"/>
      <text:p text:style-name="P44"><text:span text:style-name="T45">2.3.</text:span><text:span text:style-name="T46"><text:s/>Neteko galios nuo 2018-08-01</text:span></text:p>
      <text:p text:style-name="P47">Papunkčio naikinimas:</text:p>
      <text:p text:style-name="P48"><text:span text:style-name="T49">Nr.<text:s/></text:span><text:a xlink:href="https://www.e-tar.lt/portal/legalAct.html?documentId=d84ec1a0949811e8b93ad15b34c9248c" office:target-frame-name="_top" xlink:show="replace"><text:span text:style-name="T50">A-1018</text:span></text:a><text:span text:style-name="T51">, 2018-07-30, paskelbta TAR 2018-07-31, i. k. 2018-12645</text:span></text:p>
      <text:p text:style-name="Normal"/>
      <text:p text:style-name="P52"><text:span text:style-name="T53">2.4</text:span><text:span text:style-name="T54">. Kairių seniūnijos seniūną Artūrą Šulčių Šiaulių rajono savivaldybės administracijos Kairių seniūnijos veiklos nuostatus</text:span><text:span text:style-name="T55">;</text:span></text:p>
      <text:p text:style-name="P56"><text:span text:style-name="T57">2.5</text:span><text:span text:style-name="T58">. Kuršėnų kaimiškosios seniūnijos seniūnę Editą Mileikienę Šiaulių rajono savivaldybės administracijos Kuršėnų kaimiškosios seniūnijos veiklos nuostatus;</text:span></text:p>
      <text:p text:style-name="P59"><text:span text:style-name="T60">2.6.</text:span><text:span text:style-name="T61"><text:s/>Neteko galios nuo 2018-08-01</text:span></text:p>
      <text:p text:style-name="P62">Papunkčio naikinimas:</text:p>
      <text:p text:style-name="P63"><text:span text:style-name="T64">Nr.<text:s/></text:span><text:a xlink:href="https://www.e-tar.lt/portal/legalAct.html?documentId=d84ec1a0949811e8b93ad15b34c9248c" office:target-frame-name="_top" xlink:show="replace"><text:span text:style-name="T65">A-1018</text:span></text:a><text:span text:style-name="T66">, 2018-07-30, paskelbta TAR 2018-07-31, i. k. 2018-12645</text:span></text:p>
      <text:p text:style-name="Normal"/>
      <text:p text:style-name="P67"><text:span text:style-name="T68">2.7</text:span><text:span text:style-name="T69">. Kužių seniūnijos seniūnę Jolandą Rudavičienę Šiaulių rajono savivaldybės administracijos Kužių seniūnijos veiklos nu</text:span><text:span text:style-name="T70">ostatus;</text:span></text:p>
      <text:p text:style-name="P71"><text:span text:style-name="T72">2.8</text:span><text:span text:style-name="T73">. Meškuičių seniūnijos seniūnę Jolantą Baškienę Šiaulių rajono savivaldybės administracijos Meškuičių <text:s/>seniūnijos veiklos nuostatus;</text:span></text:p>
      <text:p text:style-name="P74"><text:span text:style-name="T75">2.9</text:span><text:span text:style-name="T76">. Raudėnų seniūnijos seniūną Antaną Venckų Šiaulių rajono savivaldybės administracijos Raudėnų<text:s/></text:span><text:span text:style-name="T77">seniūnijos veiklos nuostatus;</text:span></text:p>
      <text:p text:style-name="P78"><text:span text:style-name="T79">2.10</text:span><text:span text:style-name="T80">. Šakynos seniūnijos seniūno pavaduotoją Riną Gedminienę Šiaulių rajono savivaldybės administracijos Šakynos seniūnijos veiklos nuostatus;</text:span></text:p>
      <text:p text:style-name="P81"><text:span text:style-name="T82">2.11.</text:span><text:span text:style-name="T83"><text:s/>Neteko galios nuo 2018-08-01</text:span></text:p>
      <text:p text:style-name="P84">Papunkčio naikinimas:</text:p>
      <text:p text:style-name="P85"><text:span text:style-name="T86">Nr.<text:s/></text:span><text:a xlink:href="https://www.e-tar.lt/portal/legalAct.html?documentId=d84ec1a0949811e8b93ad15b34c9248c" office:target-frame-name="_top" xlink:show="replace"><text:span text:style-name="T87">A-1018</text:span></text:a><text:span text:style-name="T88">, 2018-07-30, paskelbta TAR 2018-07-31, i. k. 2018-12645</text:span></text:p>
      <text:p text:style-name="Normal"/>
      <text:p text:style-name="P89"><text:span text:style-name="T90">Šis įsakymas skelbiamas Teisės aktų registre ir gali būti skundžiamas Lietuvos Respublik</text:span><text:span text:style-name="T91">os administracinių bylų teisenos įstatymo nustatyta tvarka.</text:span></text:p>
      <text:p text:style-name="P92"/>
      <text:p text:style-name="P93"/>
      <text:p text:style-name="P94"/>
      <text:p text:style-name="P95"><text:span text:style-name="T96">Administracijos direktoriu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0"/>Gipoldas Karkleli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rajono savivaldybės administracija, Įsakymas</text:span></text:p>
      <text:p text:style-name="P113"><text:span text:style-name="T114">Nr.<text:s/></text:span><text:a xlink:href="https://www.e-tar.lt/portal/legalAct.html?documentId=d84ec1a0949811e8b93ad15b34c9248c" office:target-frame-name="_top" xlink:show="replace"><text:span text:style-name="T115">A-1018</text:span></text:a><text:span text:style-name="T116">, 2018-07-30, paskelbta TAR 2018-07-31, i. k. 2018-12645</text:span></text:p>
      <text:p text:style-name="P117"><text:span text:style-name="T118">Dėl Šiaulių rajono savivaldybės administracijos Ginkūnų, Gruzdžių, Kuršėnų miesto, Šakynos, Šiaul</text:span><text:span text:style-name="T119">ių kaimiškosios seniūnijų veiklos nuostatų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8-01T08:25:00Z</meta:creation-date>
    <dc:date>2018-08-01T08:25:00Z</dc:date>
    <meta:print-date>2017-12-04T12:4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51" meta:character-count="3317" meta:row-count="154" meta:non-whitespace-character-count="2938"/>
  </office:meta>
</office:document-meta>
</file>