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letter-kerning="true" style:font-size-complex="12pt"/>
    </style:style>
    <style:style style:name="T98" style:parent-style-name="DefaultParagraphFont" style:family="text">
      <style:text-properties style:font-weight-complex="bold" style:letter-kerning="true" style:font-size-complex="12pt"/>
    </style:style>
    <style:style style:name="T99" style:parent-style-name="DefaultParagraphFont" style:family="text">
      <style:text-properties fo:font-weight="bold" style:font-weight-asian="bold" style:letter-kerning="true" style:font-size-complex="12pt"/>
    </style:style>
    <style:style style:name="T100" style:parent-style-name="DefaultParagraphFont" style:family="text">
      <style:text-properties style:font-weight-complex="bold" style:letter-kerning="true"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letter-kerning="true"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letter-kerning="true" style:font-size-complex="12pt"/>
    </style:style>
    <style:style style:name="T143" style:parent-style-name="DefaultParagraphFont" style:family="text">
      <style:text-properties style:font-weight-complex="bold" style:letter-kerning="true" style:font-size-complex="12pt"/>
    </style:style>
    <style:style style:name="T144" style:parent-style-name="DefaultParagraphFont" style:family="text">
      <style:text-properties fo:font-weight="bold" style:font-weight-asian="bold" style:letter-kerning="true" style:font-size-complex="12pt"/>
    </style:style>
    <style:style style:name="T145" style:parent-style-name="DefaultParagraphFont" style:family="text">
      <style:text-properties style:font-weight-complex="bold" style:letter-kerning="true" style:font-size-complex="12pt"/>
    </style:style>
    <style:style style:name="T146" style:parent-style-name="DefaultParagraphFont" style:family="text">
      <style:text-properties style:font-weight-complex="bold" style:letter-kerning="true"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line-height="150%" fo:text-indent="0.5in">
        <style:tab-stops>
          <style:tab-stop style:type="center" style:position="3.25in"/>
          <style:tab-stop style:type="right" style:position="6.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fo:letter-spacing="-0.0013in" style:letter-kerning="true" style:font-size-complex="12pt"/>
    </style:style>
    <style:style style:name="T263" style:parent-style-name="DefaultParagraphFont" style:family="text">
      <style:text-properties style:font-weight-complex="bold" fo:letter-spacing="-0.0013in" style:letter-kerning="true" style:font-size-complex="12pt"/>
    </style:style>
    <style:style style:name="T264" style:parent-style-name="DefaultParagraphFont" style:family="text">
      <style:text-properties style:font-weight-complex="bold" style:letter-kerning="true" style:font-size-complex="12pt"/>
    </style:style>
    <style:style style:name="T265" style:parent-style-name="DefaultParagraphFont" style:family="text">
      <style:text-properties fo:font-weight="bold" style:font-weight-asian="bold" style:letter-kerning="true" style:font-size-complex="12pt"/>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style:font-weight-complex="bold" style:letter-kerning="true" style:font-size-complex="12pt"/>
    </style:style>
    <style:style style:name="T268" style:parent-style-name="DefaultParagraphFont" style:family="text">
      <style:text-properties style:font-weight-complex="bold" style:letter-kerning="true"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text-position="super 66.6%"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font-style="italic" style:font-style-asian="italic"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fo:font-style="italic" style:font-style-asian="italic"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weight-complex="bold" style:font-size-complex="12pt" style:language-asian="ar" style:country-asian="SA"/>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tab-stops>
          <style:tab-stop style:type="left" style:position="2.8548in"/>
        </style:tab-stops>
      </style:paragraph-properties>
    </style:style>
    <style:style style:name="T562" style:parent-style-name="DefaultParagraphFont" style:family="text">
      <style:text-properties style:font-weight-complex="bold" style:font-size-complex="12pt" style:language-asian="en" style:country-asian="GB"/>
    </style:style>
    <style:style style:name="T563" style:parent-style-name="DefaultParagraphFont" style:family="text">
      <style:text-properties style:font-weight-complex="bold" style:font-size-complex="12pt" style:language-asian="en" style:country-asian="GB"/>
    </style:style>
    <style:style style:name="T564" style:parent-style-name="DefaultParagraphFont" style:family="text">
      <style:text-properties fo:font-weight="bold" style:font-weight-asian="bold" style:font-size-complex="12pt" style:language-asian="en" style:country-asian="GB"/>
    </style:style>
    <style:style style:name="T565" style:parent-style-name="DefaultParagraphFont" style:family="text">
      <style:text-properties style:font-weight-complex="bold" style:font-size-complex="12pt" style:language-asian="en" style:country-asian="GB"/>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en" style:country-asian="GB"/>
    </style:style>
    <style:style style:name="T569" style:parent-style-name="DefaultParagraphFont" style:family="text">
      <style:text-properties style:font-weight-complex="bold" style:font-size-complex="12pt" style:language-asian="en" style:country-asian="GB"/>
    </style:style>
    <style:style style:name="T570" style:parent-style-name="DefaultParagraphFont" style:family="text">
      <style:text-properties fo:font-weight="bold" style:font-weight-asian="bold" style:font-size-complex="12pt" style:language-asian="en" style:country-asian="GB"/>
    </style:style>
    <style:style style:name="T571" style:parent-style-name="DefaultParagraphFont" style:family="text">
      <style:text-properties fo:font-weight="bold" style:font-weight-asian="bold"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letter-kerning="true" style:font-size-complex="12pt"/>
    </style:style>
    <style:style style:name="T577" style:parent-style-name="DefaultParagraphFont" style:family="text">
      <style:text-properties style:font-weight-complex="bold" style:letter-kerning="true" style:font-size-complex="12pt"/>
    </style:style>
    <style:style style:name="T578" style:parent-style-name="DefaultParagraphFont" style:family="text">
      <style:text-properties fo:font-weight="bold" style:font-weight-asian="bold" style:letter-kerning="true" style:font-size-complex="12pt"/>
    </style:style>
    <style:style style:name="T579" style:parent-style-name="DefaultParagraphFont" style:family="text">
      <style:text-properties style:font-weight-complex="bold" style:letter-kerning="true" style:font-size-complex="12pt"/>
    </style:style>
    <style:style style:name="T580" style:parent-style-name="DefaultParagraphFont" style:family="text">
      <style:text-properties style:font-weight-complex="bold" style:letter-kerning="true"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language-asian="en" style:country-asian="GB"/>
    </style:style>
    <style:style style:name="T584" style:parent-style-name="DefaultParagraphFont" style:family="text">
      <style:text-properties style:font-weight-complex="bold" style:font-size-complex="12pt" style:language-asian="en" style:country-asian="GB"/>
    </style:style>
    <style:style style:name="T585" style:parent-style-name="DefaultParagraphFont" style:family="text">
      <style:text-properties fo:font-weight="bold" style:font-weight-asian="bold" style:font-size-complex="12pt" style:language-asian="en" style:country-asian="GB"/>
    </style:style>
    <style:style style:name="T586" style:parent-style-name="DefaultParagraphFont" style:family="text">
      <style:text-properties style:font-weight-complex="bold" style:font-size-complex="12pt" style:language-asian="en" style:country-asian="GB"/>
    </style:style>
    <style:style style:name="T587" style:parent-style-name="DefaultParagraphFont" style:family="text">
      <style:text-properties style:font-weight-complex="bold" style:font-size-complex="12pt" style:language-asian="en" style:country-asian="GB"/>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language-asian="en" style:country-asian="GB"/>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asian="Calibri"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fo:font-weight="bold" style:font-weight-asian="bold" style:font-size-complex="12pt" style:language-asian="ar" style:country-asian="SA"/>
    </style:style>
    <style:style style:name="T642" style:parent-style-name="DefaultParagraphFont" style:family="text">
      <style:text-properties fo:font-weight="bold" style:font-weight-asian="bold" style:font-size-complex="12pt" style:language-asian="ar" style:country-asian="SA"/>
    </style:style>
    <style:style style:name="T643" style:parent-style-name="DefaultParagraphFont" style:family="text">
      <style:text-properties style:font-weight-complex="bold"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fo:letter-spacing="-0.0013in" style:font-size-complex="12pt"/>
    </style:style>
    <style:style style:name="T698" style:parent-style-name="DefaultParagraphFont" style:family="text">
      <style:text-properties style:font-weight-complex="bold" fo:letter-spacing="-0.0013in" style:font-size-complex="12pt"/>
    </style:style>
    <style:style style:name="T699" style:parent-style-name="DefaultParagraphFont" style:family="text">
      <style:text-properties fo:font-weight="bold" style:font-weight-asian="bold" fo:letter-spacing="-0.0013in" style:font-size-complex="12pt"/>
    </style:style>
    <style:style style:name="T700" style:parent-style-name="DefaultParagraphFont" style:family="text">
      <style:text-properties style:font-weight-complex="bold" fo:letter-spacing="-0.0013in" style:font-size-complex="12pt"/>
    </style:style>
    <style:style style:name="T701" style:parent-style-name="DefaultParagraphFont" style:family="text">
      <style:text-properties style:font-weight-complex="bold" fo:letter-spacing="-0.0013in"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 style:parent-style-name="DefaultParagraphFont" style:family="text">
      <style:text-properties style:font-weight-complex="bold" style:font-size-complex="12pt" style:language-asian="ar" style:country-asian="SA"/>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fo:font-weight="bold" style:font-weight-asian="bold" style:font-size-complex="12pt" style:language-asian="ar" style:country-asian="SA"/>
    </style:style>
    <style:style style:name="T720" style:parent-style-name="DefaultParagraphFont" style:family="text">
      <style:text-properties style:font-weight-complex="bold" style:font-size-complex="12pt" style:language-asian="ar" style:country-asian="SA"/>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5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5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5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60" style:parent-style-name="DefaultParagraphFont" style:family="text">
      <style:text-properties style:font-weight-complex="bold"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text-position="super 66.6%"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text-position="super 66.6%"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text-position="super 66.6%"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text-position="super 66.6%"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text-position="super 66.6%"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text-position="super 66.6%" style:font-size-complex="12pt"/>
    </style:style>
    <style:style style:name="T1221" style:parent-style-name="DefaultParagraphFont" style:family="text">
      <style:text-properties fo:letter-spacing="-0.0013in" style:font-size-complex="12pt"/>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text-position="super 66.6%" style:font-size-complex="12pt"/>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text-position="super 66.6%"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text-position="super 66.6%"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text-position="super 66.6%"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text-position="super 66.6%"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text-position="super 66.6%"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tyle-complex="italic"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tyle-complex="italic"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text-position="super 66.6%"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text-position="super 66.6%"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text-position="super 66.6%"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fo:font-style="italic" style:font-style-asian="italic" style:font-style-complex="italic"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text-position="super 66.6%"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text-position="super 66.6%"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text-position="super 66.6%"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text-position="super 66.6%"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tyle-complex="italic" style:font-size-complex="12pt"/>
    </style:style>
    <style:style style:name="T1653" style:parent-style-name="DefaultParagraphFont" style:family="text">
      <style:text-properties fo:font-style="italic" style:font-style-asian="italic" style:font-style-complex="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fo:background-color="#FFFFFF"/>
    </style:style>
    <style:style style:name="T1911" style:parent-style-name="DefaultParagraphFont" style:family="text">
      <style:text-properties style:font-size-complex="12pt" fo:background-color="#FFFFFF"/>
    </style:style>
    <style:style style:name="T1912" style:parent-style-name="DefaultParagraphFont" style:family="text">
      <style:text-properties style:font-weight-complex="bold" style:font-size-complex="12pt" fo:background-color="#FFFFFF"/>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fo:background-color="#FFFFFF"/>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tyle-complex="italic" style:font-size-complex="12pt"/>
    </style:style>
    <style:style style:name="T1929" style:parent-style-name="DefaultParagraphFont" style:family="text">
      <style:text-properties style:font-weight-complex="bold" style:font-style-complex="italic"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tyle-complex="italic" style:font-size-complex="12pt"/>
    </style:style>
    <style:style style:name="T1939" style:parent-style-name="DefaultParagraphFont" style:family="text">
      <style:text-properties style:font-weight-complex="bold" style:font-style-complex="italic"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text-position="super 66.6%"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complex="ar" style:country-complex="OM"/>
    </style:style>
    <style:style style:name="T2027" style:parent-style-name="DefaultParagraphFont" style:family="text">
      <style:text-properties style:font-size-complex="12pt" style:language-complex="ar" style:country-complex="OM"/>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complex="ar" style:country-complex="OM"/>
    </style:style>
    <style:style style:name="T2030" style:parent-style-name="DefaultParagraphFont" style:family="text">
      <style:text-properties fo:font-weight="bold" style:font-weight-asian="bold" style:font-weight-complex="bold" style:font-size-complex="12pt" style:language-complex="ar" style:country-complex="OM"/>
    </style:style>
    <style:style style:name="T2031" style:parent-style-name="DefaultParagraphFont" style:family="text">
      <style:text-properties fo:font-weight="bold" style:font-weight-asian="bold" style:font-weight-complex="bold" style:font-size-complex="12pt" style:language-complex="ar" style:country-complex="OM"/>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complex="ar" style:country-complex="OM"/>
    </style:style>
    <style:style style:name="T2034" style:parent-style-name="DefaultParagraphFont" style:family="text">
      <style:text-properties style:font-size-complex="12pt" style:language-complex="ar" style:country-complex="OM"/>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complex="ar" style:country-complex="OM"/>
    </style:style>
    <style:style style:name="T2037" style:parent-style-name="DefaultParagraphFont" style:family="text">
      <style:text-properties style:font-size-complex="12pt" style:language-complex="ar" style:country-complex="OM"/>
    </style:style>
    <style:style style:name="T2038" style:parent-style-name="DefaultParagraphFont" style:family="text">
      <style:text-properties style:font-size-complex="12pt" style:language-complex="ar" style:country-complex="OM"/>
    </style:style>
    <style:style style:name="T2039" style:parent-style-name="DefaultParagraphFont" style:family="text">
      <style:text-properties style:font-size-complex="12pt" style:language-complex="ar" style:country-complex="OM"/>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complex="ar" style:country-complex="OM"/>
    </style:style>
    <style:style style:name="T2042" style:parent-style-name="DefaultParagraphFont" style:family="text">
      <style:text-properties style:font-size-complex="12pt" style:language-complex="ar" style:country-complex="OM"/>
    </style:style>
    <style:style style:name="T2043" style:parent-style-name="DefaultParagraphFont" style:family="text">
      <style:text-properties style:font-size-complex="12pt" style:language-complex="ar" style:country-complex="OM"/>
    </style:style>
    <style:style style:name="T2044" style:parent-style-name="DefaultParagraphFont" style:family="text">
      <style:text-properties style:font-size-complex="12pt" style:language-complex="ar" style:country-complex="OM"/>
    </style:style>
    <style:style style:name="T2045" style:parent-style-name="DefaultParagraphFont" style:family="text">
      <style:text-properties style:font-size-complex="12pt" style:language-complex="ar" style:country-complex="OM"/>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complex="ar" style:country-complex="OM"/>
    </style:style>
    <style:style style:name="T2048" style:parent-style-name="DefaultParagraphFont" style:family="text">
      <style:text-properties style:font-size-complex="12pt" style:language-complex="ar" style:country-complex="OM"/>
    </style:style>
    <style:style style:name="T2049" style:parent-style-name="DefaultParagraphFont" style:family="text">
      <style:text-properties style:font-size-complex="12pt" style:language-complex="ar" style:country-complex="OM"/>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complex="ar" style:country-complex="OM"/>
    </style:style>
    <style:style style:name="T2052" style:parent-style-name="DefaultParagraphFont" style:family="text">
      <style:text-properties style:font-size-complex="12pt" style:language-complex="ar" style:country-complex="OM"/>
    </style:style>
    <style:style style:name="T2053" style:parent-style-name="DefaultParagraphFont" style:family="text">
      <style:text-properties style:font-size-complex="12pt" style:language-complex="ar" style:country-complex="OM"/>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complex="ar" style:country-complex="OM"/>
    </style:style>
    <style:style style:name="T2056" style:parent-style-name="DefaultParagraphFont" style:family="text">
      <style:text-properties style:font-size-complex="12pt" style:language-complex="ar" style:country-complex="OM"/>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complex="ar" style:country-complex="OM"/>
    </style:style>
    <style:style style:name="T2059" style:parent-style-name="DefaultParagraphFont" style:family="text">
      <style:text-properties style:font-size-complex="12pt" style:language-complex="ar" style:country-complex="OM"/>
    </style:style>
    <style:style style:name="T2060" style:parent-style-name="DefaultParagraphFont" style:family="text">
      <style:text-properties style:font-size-complex="12pt" style:language-complex="ar" style:country-complex="OM"/>
    </style:style>
    <style:style style:name="T2061" style:parent-style-name="DefaultParagraphFont" style:family="text">
      <style:text-properties style:font-size-complex="12pt" style:language-complex="ar" style:country-complex="OM"/>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complex="ar" style:country-complex="OM"/>
    </style:style>
    <style:style style:name="T2064" style:parent-style-name="DefaultParagraphFont" style:family="text">
      <style:text-properties style:font-size-complex="12pt" style:language-complex="ar" style:country-complex="OM"/>
    </style:style>
    <style:style style:name="T2065" style:parent-style-name="DefaultParagraphFont" style:family="text">
      <style:text-properties style:font-size-complex="12pt" style:language-complex="ar" style:country-complex="OM"/>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complex="ar" style:country-complex="OM"/>
    </style:style>
    <style:style style:name="T2068" style:parent-style-name="DefaultParagraphFont" style:family="text">
      <style:text-properties style:font-size-complex="12pt" style:language-complex="ar" style:country-complex="OM"/>
    </style:style>
    <style:style style:name="T2069" style:parent-style-name="DefaultParagraphFont" style:family="text">
      <style:text-properties style:font-size-complex="12pt" style:language-complex="ar" style:country-complex="OM"/>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complex="ar" style:country-complex="OM"/>
    </style:style>
    <style:style style:name="T2072" style:parent-style-name="DefaultParagraphFont" style:family="text">
      <style:text-properties style:font-size-complex="12pt" style:language-complex="ar" style:country-complex="OM"/>
    </style:style>
    <style:style style:name="T2073" style:parent-style-name="DefaultParagraphFont" style:family="text">
      <style:text-properties style:font-size-complex="12pt" style:language-complex="ar" style:country-complex="OM"/>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complex="ar" style:country-complex="OM"/>
    </style:style>
    <style:style style:name="T2076" style:parent-style-name="DefaultParagraphFont" style:family="text">
      <style:text-properties style:font-size-complex="12pt" style:language-complex="ar" style:country-complex="OM"/>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complex="ar" style:country-complex="OM"/>
    </style:style>
    <style:style style:name="T2079" style:parent-style-name="DefaultParagraphFont" style:family="text">
      <style:text-properties style:font-size-complex="12pt" style:language-complex="ar" style:country-complex="OM"/>
    </style:style>
    <style:style style:name="T2080" style:parent-style-name="DefaultParagraphFont" style:family="text">
      <style:text-properties style:font-size-complex="12pt" style:language-complex="ar" style:country-complex="OM"/>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complex="ar" style:country-complex="OM"/>
    </style:style>
    <style:style style:name="T2083" style:parent-style-name="DefaultParagraphFont" style:family="text">
      <style:text-properties style:font-size-complex="12pt" style:language-complex="ar" style:country-complex="OM"/>
    </style:style>
    <style:style style:name="T2084" style:parent-style-name="DefaultParagraphFont" style:family="text">
      <style:text-properties style:font-size-complex="12pt" style:language-complex="ar" style:country-complex="OM"/>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complex="ar" style:country-complex="OM"/>
    </style:style>
    <style:style style:name="T2087" style:parent-style-name="DefaultParagraphFont" style:family="text">
      <style:text-properties style:font-size-complex="12pt" style:language-complex="ar" style:country-complex="OM"/>
    </style:style>
    <style:style style:name="T2088" style:parent-style-name="DefaultParagraphFont" style:family="text">
      <style:text-properties style:font-size-complex="12pt" style:language-complex="ar" style:country-complex="OM"/>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complex="ar" style:country-complex="OM"/>
    </style:style>
    <style:style style:name="T2091" style:parent-style-name="DefaultParagraphFont" style:family="text">
      <style:text-properties style:font-size-complex="12pt" style:language-complex="ar" style:country-complex="OM"/>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complex="ar" style:country-complex="OM"/>
    </style:style>
    <style:style style:name="T2094" style:parent-style-name="DefaultParagraphFont" style:family="text">
      <style:text-properties style:font-size-complex="12pt" style:language-complex="ar" style:country-complex="OM"/>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complex="ar" style:country-complex="OM"/>
    </style:style>
    <style:style style:name="T2097" style:parent-style-name="DefaultParagraphFont" style:family="text">
      <style:text-properties style:font-size-complex="12pt" style:language-complex="ar" style:country-complex="OM"/>
    </style:style>
    <style:style style:name="T2098" style:parent-style-name="DefaultParagraphFont" style:family="text">
      <style:text-properties style:font-size-complex="12pt" style:language-complex="ar" style:country-complex="OM"/>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complex="ar" style:country-complex="OM"/>
    </style:style>
    <style:style style:name="T2101" style:parent-style-name="DefaultParagraphFont" style:family="text">
      <style:text-properties style:font-size-complex="12pt" style:language-complex="ar" style:country-complex="OM"/>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complex="ar" style:country-complex="OM"/>
    </style:style>
    <style:style style:name="T2104" style:parent-style-name="DefaultParagraphFont" style:family="text">
      <style:text-properties style:font-size-complex="12pt" style:language-complex="ar" style:country-complex="OM"/>
    </style:style>
    <style:style style:name="T2105" style:parent-style-name="DefaultParagraphFont" style:family="text">
      <style:text-properties style:font-size-complex="12pt" style:language-complex="ar" style:country-complex="OM"/>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complex="ar" style:country-complex="OM"/>
    </style:style>
    <style:style style:name="T2108" style:parent-style-name="DefaultParagraphFont" style:family="text">
      <style:text-properties style:font-size-complex="12pt" style:language-complex="ar" style:country-complex="OM"/>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complex="ar" style:country-complex="OM"/>
    </style:style>
    <style:style style:name="T2111" style:parent-style-name="DefaultParagraphFont" style:family="text">
      <style:text-properties style:font-size-complex="12pt" style:language-complex="ar" style:country-complex="OM"/>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complex="ar" style:country-complex="OM"/>
    </style:style>
    <style:style style:name="T2114" style:parent-style-name="DefaultParagraphFont" style:family="text">
      <style:text-properties style:font-size-complex="12pt" style:language-complex="ar" style:country-complex="OM"/>
    </style:style>
    <style:style style:name="T2115" style:parent-style-name="DefaultParagraphFont" style:family="text">
      <style:text-properties style:font-size-complex="12pt" style:language-complex="ar" style:country-complex="OM"/>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complex="ar" style:country-complex="OM"/>
    </style:style>
    <style:style style:name="T2118" style:parent-style-name="DefaultParagraphFont" style:family="text">
      <style:text-properties style:font-size-complex="12pt" style:language-complex="ar" style:country-complex="OM"/>
    </style:style>
    <style:style style:name="T2119" style:parent-style-name="DefaultParagraphFont" style:family="text">
      <style:text-properties style:font-size-complex="12pt" style:language-complex="ar" style:country-complex="OM"/>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complex="ar" style:country-complex="OM"/>
    </style:style>
    <style:style style:name="T2122" style:parent-style-name="DefaultParagraphFont" style:family="text">
      <style:text-properties style:font-size-complex="12pt" style:language-complex="ar" style:country-complex="OM"/>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complex="ar" style:country-complex="OM"/>
    </style:style>
    <style:style style:name="T2125" style:parent-style-name="DefaultParagraphFont" style:family="text">
      <style:text-properties style:font-size-complex="12pt" style:language-complex="ar" style:country-complex="OM"/>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complex="ar" style:country-complex="OM"/>
    </style:style>
    <style:style style:name="T2128" style:parent-style-name="DefaultParagraphFont" style:family="text">
      <style:text-properties style:font-size-complex="12pt" style:language-complex="ar" style:country-complex="OM"/>
    </style:style>
    <style:style style:name="T2129" style:parent-style-name="DefaultParagraphFont" style:family="text">
      <style:text-properties style:font-size-complex="12pt" style:language-complex="ar" style:country-complex="OM"/>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complex="ar" style:country-complex="OM"/>
    </style:style>
    <style:style style:name="T2132" style:parent-style-name="DefaultParagraphFont" style:family="text">
      <style:text-properties style:font-size-complex="12pt" style:language-complex="ar" style:country-complex="OM"/>
    </style:style>
    <style:style style:name="T2133" style:parent-style-name="DefaultParagraphFont" style:family="text">
      <style:text-properties style:font-size-complex="12pt" style:language-complex="ar" style:country-complex="OM"/>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complex="ar" style:country-complex="OM"/>
    </style:style>
    <style:style style:name="T2136" style:parent-style-name="DefaultParagraphFont" style:family="text">
      <style:text-properties style:font-size-complex="12pt" style:language-complex="ar" style:country-complex="OM"/>
    </style:style>
    <style:style style:name="T2137" style:parent-style-name="DefaultParagraphFont" style:family="text">
      <style:text-properties style:font-size-complex="12pt" style:language-complex="ar" style:country-complex="OM"/>
    </style:style>
    <style:style style:name="T2138" style:parent-style-name="DefaultParagraphFont" style:family="text">
      <style:text-properties style:font-size-complex="12pt" style:language-complex="ar" style:country-complex="OM"/>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complex="ar" style:country-complex="OM"/>
    </style:style>
    <style:style style:name="T2141" style:parent-style-name="DefaultParagraphFont" style:family="text">
      <style:text-properties style:font-size-complex="12pt" style:language-complex="ar" style:country-complex="OM"/>
    </style:style>
    <style:style style:name="T2142" style:parent-style-name="DefaultParagraphFont" style:family="text">
      <style:text-properties style:font-size-complex="12pt" style:language-complex="ar" style:country-complex="OM"/>
    </style:style>
    <style:style style:name="T2143" style:parent-style-name="DefaultParagraphFont" style:family="text">
      <style:text-properties style:font-size-complex="12pt" style:language-complex="ar" style:country-complex="OM"/>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complex="ar" style:country-complex="OM"/>
    </style:style>
    <style:style style:name="T2146" style:parent-style-name="DefaultParagraphFont" style:family="text">
      <style:text-properties style:font-size-complex="12pt" style:language-complex="ar" style:country-complex="OM"/>
    </style:style>
    <style:style style:name="T2147" style:parent-style-name="DefaultParagraphFont" style:family="text">
      <style:text-properties style:font-size-complex="12pt" style:language-complex="ar" style:country-complex="OM"/>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complex="ar" style:country-complex="OM"/>
    </style:style>
    <style:style style:name="T2150" style:parent-style-name="DefaultParagraphFont" style:family="text">
      <style:text-properties style:font-size-complex="12pt" style:language-complex="ar" style:country-complex="OM"/>
    </style:style>
    <style:style style:name="T2151" style:parent-style-name="DefaultParagraphFont" style:family="text">
      <style:text-properties style:font-size-complex="12pt" style:language-complex="ar" style:country-complex="OM"/>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complex="ar" style:country-complex="OM"/>
    </style:style>
    <style:style style:name="T2154" style:parent-style-name="DefaultParagraphFont" style:family="text">
      <style:text-properties style:font-size-complex="12pt" style:language-complex="ar" style:country-complex="OM"/>
    </style:style>
    <style:style style:name="T2155" style:parent-style-name="DefaultParagraphFont" style:family="text">
      <style:text-properties style:font-size-complex="12pt" style:language-complex="ar" style:country-complex="OM"/>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complex="ar" style:country-complex="OM"/>
    </style:style>
    <style:style style:name="T2158" style:parent-style-name="DefaultParagraphFont" style:family="text">
      <style:text-properties style:font-size-complex="12pt" style:language-complex="ar" style:country-complex="OM"/>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complex="ar" style:country-complex="OM"/>
    </style:style>
    <style:style style:name="T2161" style:parent-style-name="DefaultParagraphFont" style:family="text">
      <style:text-properties style:font-size-complex="12pt" style:language-complex="ar" style:country-complex="OM"/>
    </style:style>
    <style:style style:name="T2162" style:parent-style-name="DefaultParagraphFont" style:family="text">
      <style:text-properties style:font-size-complex="12pt" style:language-complex="ar" style:country-complex="OM"/>
    </style:style>
    <style:style style:name="T2163" style:parent-style-name="DefaultParagraphFont" style:family="text">
      <style:text-properties style:font-size-complex="12pt" style:language-complex="ar" style:country-complex="OM"/>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complex="ar" style:country-complex="OM"/>
    </style:style>
    <style:style style:name="T2166" style:parent-style-name="DefaultParagraphFont" style:family="text">
      <style:text-properties style:font-size-complex="12pt" style:language-complex="ar" style:country-complex="OM"/>
    </style:style>
    <style:style style:name="T2167" style:parent-style-name="DefaultParagraphFont" style:family="text">
      <style:text-properties style:font-size-complex="12pt" style:language-complex="ar" style:country-complex="OM"/>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complex="ar" style:country-complex="OM"/>
    </style:style>
    <style:style style:name="T2170" style:parent-style-name="DefaultParagraphFont" style:family="text">
      <style:text-properties style:font-size-complex="12pt" style:language-complex="ar" style:country-complex="OM"/>
    </style:style>
    <style:style style:name="T2171" style:parent-style-name="DefaultParagraphFont" style:family="text">
      <style:text-properties style:font-size-complex="12pt" style:language-complex="ar" style:country-complex="OM"/>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complex="ar" style:country-complex="OM"/>
    </style:style>
    <style:style style:name="T2174" style:parent-style-name="DefaultParagraphFont" style:family="text">
      <style:text-properties style:font-size-complex="12pt" style:language-complex="ar" style:country-complex="OM"/>
    </style:style>
    <style:style style:name="T2175" style:parent-style-name="DefaultParagraphFont" style:family="text">
      <style:text-properties style:font-size-complex="12pt" style:language-complex="ar" style:country-complex="OM"/>
    </style:style>
    <style:style style:name="T2176" style:parent-style-name="DefaultParagraphFont" style:family="text">
      <style:text-properties style:font-size-complex="12pt" style:language-complex="ar" style:country-complex="OM"/>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zh" style:country-asian="TW"/>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zh" style:country-asian="TW"/>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zh" style:country-asian="TW"/>
    </style:style>
    <style:style style:name="T2186" style:parent-style-name="DefaultParagraphFont" style:family="text">
      <style:text-properties style:font-size-complex="12pt" style:language-asian="zh" style:country-asian="TW"/>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zh" style:country-asian="TW"/>
    </style:style>
    <style:style style:name="T2189" style:parent-style-name="DefaultParagraphFont" style:family="text">
      <style:text-properties style:font-size-complex="12pt" style:language-asian="zh" style:country-asian="TW"/>
    </style:style>
    <style:style style:name="T2190" style:parent-style-name="DefaultParagraphFont" style:family="text">
      <style:text-properties style:font-size-complex="12pt" style:language-asian="zh" style:country-asian="TW"/>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zh" style:country-asian="TW"/>
    </style:style>
    <style:style style:name="T2193" style:parent-style-name="DefaultParagraphFont" style:family="text">
      <style:text-properties style:font-size-complex="12pt" style:language-asian="zh" style:country-asian="TW"/>
    </style:style>
    <style:style style:name="T2194" style:parent-style-name="DefaultParagraphFont" style:family="text">
      <style:text-properties style:font-size-complex="12pt" style:language-asian="zh" style:country-asian="TW"/>
    </style:style>
    <style:style style:name="T2195" style:parent-style-name="DefaultParagraphFont" style:family="text">
      <style:text-properties style:font-size-complex="12pt" style:language-asian="zh" style:country-asian="TW"/>
    </style:style>
    <style:style style:name="T2196" style:parent-style-name="DefaultParagraphFont" style:family="text">
      <style:text-properties style:font-size-complex="12pt" style:language-asian="zh" style:country-asian="TW"/>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zh" style:country-asian="TW"/>
    </style:style>
    <style:style style:name="T2199" style:parent-style-name="DefaultParagraphFont" style:family="text">
      <style:text-properties style:font-size-complex="12pt" style:language-asian="zh" style:country-asian="TW"/>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zh" style:country-asian="TW"/>
    </style:style>
    <style:style style:name="T2204" style:parent-style-name="DefaultParagraphFont" style:family="text">
      <style:text-properties style:font-size-complex="12pt" style:language-asian="zh" style:country-asian="TW"/>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zh" style:country-asian="TW"/>
    </style:style>
    <style:style style:name="T2207" style:parent-style-name="DefaultParagraphFont" style:family="text">
      <style:text-properties style:font-size-complex="12pt" style:language-asian="zh" style:country-asian="TW"/>
    </style:style>
    <style:style style:name="T2208" style:parent-style-name="DefaultParagraphFont" style:family="text">
      <style:text-properties style:font-size-complex="12pt"/>
    </style:style>
    <style:style style:name="T2209" style:parent-style-name="DefaultParagraphFont" style:family="text">
      <style:text-properties style:font-name-asian="PMingLiU" style:font-size-complex="12pt"/>
    </style:style>
    <style:style style:name="T2210" style:parent-style-name="DefaultParagraphFont" style:family="text">
      <style:text-properties style:font-name-asian="PMingLiU"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zh" style:country-asian="TW"/>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zh" style:country-asian="TW"/>
    </style:style>
    <style:style style:name="T2215" style:parent-style-name="DefaultParagraphFont" style:family="text">
      <style:text-properties style:font-size-complex="12pt" style:language-asian="zh" style:country-asian="TW"/>
    </style:style>
    <style:style style:name="T2216" style:parent-style-name="DefaultParagraphFont" style:family="text">
      <style:text-properties style:font-size-complex="12pt" style:language-asian="zh" style:country-asian="TW"/>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zh" style:country-asian="TW"/>
    </style:style>
    <style:style style:name="T2219" style:parent-style-name="DefaultParagraphFont" style:family="text">
      <style:text-properties style:font-size-complex="12pt" style:language-asian="zh" style:country-asian="TW"/>
    </style:style>
    <style:style style:name="T2220" style:parent-style-name="DefaultParagraphFont" style:family="text">
      <style:text-properties style:font-size-complex="12pt"/>
    </style:style>
    <style:style style:name="T2221" style:parent-style-name="DefaultParagraphFont" style:family="text">
      <style:text-properties style:font-name-asian="PMingLiU"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zh" style:country-asian="TW"/>
    </style:style>
    <style:style style:name="T2226" style:parent-style-name="DefaultParagraphFont" style:family="text">
      <style:text-properties style:font-size-complex="12pt" style:language-asian="zh" style:country-asian="TW"/>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zh" style:country-asian="TW"/>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zh" style:country-asian="TW"/>
    </style:style>
    <style:style style:name="T2231" style:parent-style-name="DefaultParagraphFont" style:family="text">
      <style:text-properties style:text-position="super 66.6%" style:font-size-complex="12pt" style:language-asian="zh" style:country-asian="TW"/>
    </style:style>
    <style:style style:name="T2232" style:parent-style-name="DefaultParagraphFont" style:family="text">
      <style:text-properties style:font-size-complex="12pt" style:language-asian="zh" style:country-asian="TW"/>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zh" style:country-asian="TW"/>
    </style:style>
    <style:style style:name="T2246" style:parent-style-name="DefaultParagraphFont" style:family="text">
      <style:text-properties style:text-position="super 66.6%" style:font-size-complex="12pt" style:language-asian="zh" style:country-asian="TW"/>
    </style:style>
    <style:style style:name="T2247" style:parent-style-name="DefaultParagraphFont" style:family="text">
      <style:text-properties style:font-size-complex="12pt" style:language-asian="zh" style:country-asian="TW"/>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zh" style:country-asian="TW"/>
    </style:style>
    <style:style style:name="T2251" style:parent-style-name="DefaultParagraphFont" style:family="text">
      <style:text-properties style:text-position="super 66.6%" style:font-size-complex="12pt" style:language-asian="zh" style:country-asian="TW"/>
    </style:style>
    <style:style style:name="T2252" style:parent-style-name="DefaultParagraphFont" style:family="text">
      <style:text-properties style:font-size-complex="12pt" style:language-asian="zh" style:country-asian="TW"/>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zh" style:country-asian="TW"/>
    </style:style>
    <style:style style:name="T2255" style:parent-style-name="DefaultParagraphFont" style:family="text">
      <style:text-properties style:text-position="super 66.6%" style:font-size-complex="12pt" style:language-asian="zh" style:country-asian="TW"/>
    </style:style>
    <style:style style:name="T2256" style:parent-style-name="DefaultParagraphFont" style:family="text">
      <style:text-properties style:font-size-complex="12pt" style:language-asian="zh" style:country-asian="TW"/>
    </style:style>
    <style:style style:name="T2257" style:parent-style-name="DefaultParagraphFont" style:family="text">
      <style:text-properties style:font-size-complex="12pt" style:language-asian="zh" style:country-asian="TW"/>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complex="ar" style:country-complex="OM"/>
    </style:style>
    <style:style style:name="T2278" style:parent-style-name="DefaultParagraphFont" style:family="text">
      <style:text-properties style:font-size-complex="12pt" style:language-complex="ar" style:country-complex="OM"/>
    </style:style>
    <style:style style:name="T2279" style:parent-style-name="DefaultParagraphFont" style:family="text">
      <style:text-properties style:font-size-complex="12pt" style:language-complex="ar" style:country-complex="OM"/>
    </style:style>
    <style:style style:name="T2280" style:parent-style-name="DefaultParagraphFont" style:family="text">
      <style:text-properties style:font-size-complex="12pt" style:language-complex="ar" style:country-complex="OM"/>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complex="ar" style:country-complex="OM"/>
    </style:style>
    <style:style style:name="T2283" style:parent-style-name="DefaultParagraphFont" style:family="text">
      <style:text-properties style:font-size-complex="12pt" style:language-complex="ar" style:country-complex="OM"/>
    </style:style>
    <style:style style:name="T2284" style:parent-style-name="DefaultParagraphFont" style:family="text">
      <style:text-properties style:font-style-complex="italic" style:font-size-complex="12pt" style:language-complex="ar" style:country-complex="OM"/>
    </style:style>
    <style:style style:name="T2285" style:parent-style-name="DefaultParagraphFont" style:family="text">
      <style:text-properties style:font-style-complex="italic" style:font-size-complex="12pt" style:language-complex="ar" style:country-complex="OM"/>
    </style:style>
    <style:style style:name="T2286" style:parent-style-name="DefaultParagraphFont" style:family="text">
      <style:text-properties style:font-size-complex="12pt" style:language-complex="ar" style:country-complex="OM"/>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complex="ar" style:country-complex="OM"/>
    </style:style>
    <style:style style:name="T2289" style:parent-style-name="DefaultParagraphFont" style:family="text">
      <style:text-properties style:font-size-complex="12pt" style:language-complex="ar" style:country-complex="OM"/>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complex="ar" style:country-complex="OM"/>
    </style:style>
    <style:style style:name="T2292" style:parent-style-name="DefaultParagraphFont" style:family="text">
      <style:text-properties style:font-size-complex="12pt" style:language-complex="ar" style:country-complex="OM"/>
    </style:style>
    <style:style style:name="T2293" style:parent-style-name="DefaultParagraphFont" style:family="text">
      <style:text-properties style:font-size-complex="12pt" style:language-complex="ar" style:country-complex="OM"/>
    </style:style>
    <style:style style:name="T2294" style:parent-style-name="DefaultParagraphFont" style:family="text">
      <style:text-properties style:font-style-complex="italic" style:font-size-complex="12pt" style:language-complex="ar" style:country-complex="OM"/>
    </style:style>
    <style:style style:name="T2295" style:parent-style-name="DefaultParagraphFont" style:family="text">
      <style:text-properties style:font-size-complex="12pt" style:language-complex="ar" style:country-complex="OM"/>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complex="ar" style:country-complex="OM"/>
    </style:style>
    <style:style style:name="T2298" style:parent-style-name="DefaultParagraphFont" style:family="text">
      <style:text-properties style:font-size-complex="12pt" style:language-complex="ar" style:country-complex="OM"/>
    </style:style>
    <style:style style:name="T2299" style:parent-style-name="DefaultParagraphFont" style:family="text">
      <style:text-properties style:font-size-complex="12pt" style:language-complex="ar" style:country-complex="OM"/>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complex="ar" style:country-complex="OM"/>
    </style:style>
    <style:style style:name="T2302" style:parent-style-name="DefaultParagraphFont" style:family="text">
      <style:text-properties style:font-size-complex="12pt" style:language-complex="ar" style:country-complex="OM"/>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complex="ar" style:country-complex="OM"/>
    </style:style>
    <style:style style:name="T2305" style:parent-style-name="DefaultParagraphFont" style:family="text">
      <style:text-properties style:font-size-complex="12pt" style:language-complex="ar" style:country-complex="OM"/>
    </style:style>
    <style:style style:name="T2306" style:parent-style-name="DefaultParagraphFont" style:family="text">
      <style:text-properties style:font-size-complex="12pt" style:language-complex="ar" style:country-complex="OM"/>
    </style:style>
    <style:style style:name="T2307" style:parent-style-name="DefaultParagraphFont" style:family="text">
      <style:text-properties style:text-position="super 66.6%" style:font-size-complex="12pt" style:language-complex="ar" style:country-complex="OM"/>
    </style:style>
    <style:style style:name="T2308" style:parent-style-name="DefaultParagraphFont" style:family="text">
      <style:text-properties style:font-size-complex="12pt" style:language-complex="ar" style:country-complex="OM"/>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complex="ar" style:country-complex="OM"/>
    </style:style>
    <style:style style:name="T2311" style:parent-style-name="DefaultParagraphFont" style:family="text">
      <style:text-properties style:font-size-complex="12pt" style:language-complex="ar" style:country-complex="OM"/>
    </style:style>
    <style:style style:name="T2312" style:parent-style-name="DefaultParagraphFont" style:family="text">
      <style:text-properties style:font-size-complex="12pt" style:language-complex="ar" style:country-complex="OM"/>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complex="ar" style:country-complex="OM"/>
    </style:style>
    <style:style style:name="T2315" style:parent-style-name="DefaultParagraphFont" style:family="text">
      <style:text-properties style:font-size-complex="12pt" style:language-complex="ar" style:country-complex="OM"/>
    </style:style>
    <style:style style:name="T2316" style:parent-style-name="DefaultParagraphFont" style:family="text">
      <style:text-properties style:font-size-complex="12pt" style:language-complex="ar" style:country-complex="OM"/>
    </style:style>
    <style:style style:name="T2317" style:parent-style-name="DefaultParagraphFont" style:family="text">
      <style:text-properties style:font-size-complex="12pt" style:language-complex="ar" style:country-complex="OM"/>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complex="ar" style:country-complex="OM"/>
    </style:style>
    <style:style style:name="T2320" style:parent-style-name="DefaultParagraphFont" style:family="text">
      <style:text-properties style:font-size-complex="12pt" style:language-complex="ar" style:country-complex="OM"/>
    </style:style>
    <style:style style:name="T2321" style:parent-style-name="DefaultParagraphFont" style:family="text">
      <style:text-properties style:font-size-complex="12pt" style:language-complex="ar" style:country-complex="OM"/>
    </style:style>
    <style:style style:name="T2322" style:parent-style-name="DefaultParagraphFont" style:family="text">
      <style:text-properties style:font-size-complex="12pt" style:language-complex="ar" style:country-complex="OM"/>
    </style:style>
    <style:style style:name="T2323" style:parent-style-name="DefaultParagraphFont" style:family="text">
      <style:text-properties style:font-size-complex="12pt" style:language-complex="ar" style:country-complex="OM"/>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complex="ar" style:country-complex="OM"/>
    </style:style>
    <style:style style:name="T2326" style:parent-style-name="DefaultParagraphFont" style:family="text">
      <style:text-properties style:font-size-complex="12pt" style:language-complex="ar" style:country-complex="OM"/>
    </style:style>
    <style:style style:name="T2327" style:parent-style-name="DefaultParagraphFont" style:family="text">
      <style:text-properties style:font-size-complex="12pt" style:language-complex="ar" style:country-complex="OM"/>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complex="ar" style:country-complex="OM"/>
    </style:style>
    <style:style style:name="T2330" style:parent-style-name="DefaultParagraphFont" style:family="text">
      <style:text-properties style:font-size-complex="12pt" style:language-complex="ar" style:country-complex="OM"/>
    </style:style>
    <style:style style:name="T2331" style:parent-style-name="DefaultParagraphFont" style:family="text">
      <style:text-properties style:font-size-complex="12pt" style:language-complex="ar" style:country-complex="OM"/>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complex="ar" style:country-complex="OM"/>
    </style:style>
    <style:style style:name="T2334" style:parent-style-name="DefaultParagraphFont" style:family="text">
      <style:text-properties style:font-size-complex="12pt" style:language-complex="ar" style:country-complex="OM"/>
    </style:style>
    <style:style style:name="T2335" style:parent-style-name="DefaultParagraphFont" style:family="text">
      <style:text-properties style:font-size-complex="12pt" style:language-complex="ar" style:country-complex="OM"/>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complex="ar" style:country-complex="OM"/>
    </style:style>
    <style:style style:name="T2338" style:parent-style-name="DefaultParagraphFont" style:family="text">
      <style:text-properties style:font-size-complex="12pt" style:language-complex="ar" style:country-complex="OM"/>
    </style:style>
    <style:style style:name="T2339" style:parent-style-name="DefaultParagraphFont" style:family="text">
      <style:text-properties style:font-size-complex="12pt" style:language-complex="ar" style:country-complex="OM"/>
    </style:style>
    <style:style style:name="T2340" style:parent-style-name="DefaultParagraphFont" style:family="text">
      <style:text-properties style:font-size-complex="12pt" style:language-complex="ar" style:country-complex="OM"/>
    </style:style>
    <style:style style:name="T2341" style:parent-style-name="DefaultParagraphFont" style:family="text">
      <style:text-properties style:font-size-complex="12pt" style:language-complex="ar" style:country-complex="OM"/>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complex="ar" style:country-complex="OM"/>
    </style:style>
    <style:style style:name="T2344" style:parent-style-name="DefaultParagraphFont" style:family="text">
      <style:text-properties style:font-size-complex="12pt" style:language-complex="ar" style:country-complex="OM"/>
    </style:style>
    <style:style style:name="T2345" style:parent-style-name="DefaultParagraphFont" style:family="text">
      <style:text-properties style:font-size-complex="12pt" style:language-complex="ar" style:country-complex="OM"/>
    </style:style>
    <style:style style:name="T2346" style:parent-style-name="DefaultParagraphFont" style:family="text">
      <style:text-properties style:font-size-complex="12pt" style:language-complex="ar" style:country-complex="OM"/>
    </style:style>
    <style:style style:name="T2347" style:parent-style-name="DefaultParagraphFont" style:family="text">
      <style:text-properties style:font-size-complex="12pt" style:language-complex="ar" style:country-complex="OM"/>
    </style:style>
    <style:style style:name="T2348" style:parent-style-name="DefaultParagraphFont" style:family="text">
      <style:text-properties style:font-size-complex="12pt" style:language-complex="ar" style:country-complex="OM"/>
    </style:style>
    <style:style style:name="T2349" style:parent-style-name="DefaultParagraphFont" style:family="text">
      <style:text-properties style:font-size-complex="12pt" style:language-complex="ar" style:country-complex="OM"/>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complex="ar" style:country-complex="OM"/>
    </style:style>
    <style:style style:name="T2352" style:parent-style-name="DefaultParagraphFont" style:family="text">
      <style:text-properties style:font-size-complex="12pt" style:language-complex="ar" style:country-complex="OM"/>
    </style:style>
    <style:style style:name="T2353" style:parent-style-name="DefaultParagraphFont" style:family="text">
      <style:text-properties style:font-size-complex="12pt" style:language-complex="ar" style:country-complex="OM"/>
    </style:style>
    <style:style style:name="T2354" style:parent-style-name="DefaultParagraphFont" style:family="text">
      <style:text-properties style:font-size-complex="12pt" style:language-complex="ar" style:country-complex="OM"/>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complex="ar" style:country-complex="OM"/>
    </style:style>
    <style:style style:name="T2357" style:parent-style-name="DefaultParagraphFont" style:family="text">
      <style:text-properties style:font-size-complex="12pt" style:language-complex="ar" style:country-complex="OM"/>
    </style:style>
    <style:style style:name="T2358" style:parent-style-name="DefaultParagraphFont" style:family="text">
      <style:text-properties style:font-size-complex="12pt" style:language-complex="ar" style:country-complex="OM"/>
    </style:style>
    <style:style style:name="T2359" style:parent-style-name="DefaultParagraphFont" style:family="text">
      <style:text-properties style:font-size-complex="12pt" style:language-complex="ar" style:country-complex="OM"/>
    </style:style>
    <style:style style:name="T2360" style:parent-style-name="DefaultParagraphFont" style:family="text">
      <style:text-properties style:font-size-complex="12pt" style:language-complex="ar" style:country-complex="OM"/>
    </style:style>
    <style:style style:name="T2361" style:parent-style-name="DefaultParagraphFont" style:family="text">
      <style:text-properties style:font-size-complex="12pt" style:language-complex="ar" style:country-complex="OM"/>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complex="ar" style:country-complex="OM"/>
    </style:style>
    <style:style style:name="T2364" style:parent-style-name="DefaultParagraphFont" style:family="text">
      <style:text-properties style:font-size-complex="12pt" style:language-complex="ar" style:country-complex="OM"/>
    </style:style>
    <style:style style:name="T2365" style:parent-style-name="DefaultParagraphFont" style:family="text">
      <style:text-properties style:font-size-complex="12pt" style:language-complex="ar" style:country-complex="OM"/>
    </style:style>
    <style:style style:name="T2366" style:parent-style-name="DefaultParagraphFont" style:family="text">
      <style:text-properties style:font-size-complex="12pt" style:language-complex="ar" style:country-complex="OM"/>
    </style:style>
    <style:style style:name="T2367" style:parent-style-name="DefaultParagraphFont" style:family="text">
      <style:text-properties style:font-size-complex="12pt" style:language-complex="ar" style:country-complex="OM"/>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complex="ar" style:country-complex="OM"/>
    </style:style>
    <style:style style:name="T2370" style:parent-style-name="DefaultParagraphFont" style:family="text">
      <style:text-properties style:font-size-complex="12pt" style:language-complex="ar" style:country-complex="OM"/>
    </style:style>
    <style:style style:name="T2371" style:parent-style-name="DefaultParagraphFont" style:family="text">
      <style:text-properties style:font-size-complex="12pt" style:language-complex="ar" style:country-complex="OM"/>
    </style:style>
    <style:style style:name="T2372" style:parent-style-name="DefaultParagraphFont" style:family="text">
      <style:text-properties style:font-size-complex="12pt" style:language-complex="ar" style:country-complex="OM"/>
    </style:style>
    <style:style style:name="T2373" style:parent-style-name="DefaultParagraphFont" style:family="text">
      <style:text-properties style:font-size-complex="12pt" style:language-complex="ar" style:country-complex="OM"/>
    </style:style>
    <style:style style:name="T2374" style:parent-style-name="DefaultParagraphFont" style:family="text">
      <style:text-properties style:font-size-complex="12pt" style:language-complex="ar" style:country-complex="OM"/>
    </style:style>
    <style:style style:name="T2375" style:parent-style-name="DefaultParagraphFont" style:family="text">
      <style:text-properties style:font-size-complex="12pt" style:language-complex="ar" style:country-complex="OM"/>
    </style:style>
    <style:style style:name="T2376" style:parent-style-name="DefaultParagraphFont" style:family="text">
      <style:text-properties style:font-size-complex="12pt" style:language-complex="ar" style:country-complex="OM"/>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complex="ar" style:country-complex="OM"/>
    </style:style>
    <style:style style:name="T2379" style:parent-style-name="DefaultParagraphFont" style:family="text">
      <style:text-properties style:font-size-complex="12pt" style:language-complex="ar" style:country-complex="OM"/>
    </style:style>
    <style:style style:name="T2380" style:parent-style-name="DefaultParagraphFont" style:family="text">
      <style:text-properties style:font-size-complex="12pt" style:language-complex="ar" style:country-complex="OM"/>
    </style:style>
    <style:style style:name="T2381" style:parent-style-name="DefaultParagraphFont" style:family="text">
      <style:text-properties style:font-size-complex="12pt" style:language-complex="ar" style:country-complex="OM"/>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fo:font-weight="bold" style:font-weight-asian="bold" style:font-weight-complex="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margin-left="1.6736in" fo:text-indent="-1.1736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text-indent="0.5in"/>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line-height="150%" fo:text-indent="0.5in"/>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fo:background-color="#FFFFFF"/>
    </style:style>
    <style:style style:name="T2622" style:parent-style-name="DefaultParagraphFont" style:family="text">
      <style:text-properties style:font-weight-complex="bold" style:font-size-complex="12pt" fo:background-color="#FFFFFF"/>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fo:background-color="#FFFFFF"/>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fo:font-style="italic" style:font-style-asian="italic" style:font-style-complex="italic"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line-height="150%" fo:text-indent="0.5in"/>
    </style:style>
    <style:style style:name="P2642" style:parent-style-name="Normal" style:family="paragraph">
      <style:paragraph-properties fo:text-align="justify" fo:line-height="150%" fo:text-indent="0.5in"/>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text-position="super 66.6%"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text-position="super 66.6%"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text-position="super 66.6%"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P2684" style:parent-style-name="Normal" style:family="paragraph">
      <style:paragraph-properties fo:text-align="justify" fo:line-height="150%" fo:text-indent="0.5in"/>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line-height="150%" fo:margin-left="1.575in" fo:text-indent="-1.075in">
        <style:tab-stops/>
      </style:paragraph-properties>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text-position="super 66.6%"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text-position="super 66.6%"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text-position="super 66.6%"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text-position="super 66.6%"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line-height="150%" fo:text-indent="0.5in"/>
    </style:style>
    <style:style style:name="P2774" style:parent-style-name="Normal" style:family="paragraph">
      <style:paragraph-properties fo:text-align="justify" fo:line-height="150%" fo:text-indent="0.5in"/>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text-position="super 66.6%"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style="italic" style:font-style-asian="italic" style:font-style-complex="italic"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justify" fo:line-height="150%" fo:text-indent="0.5in"/>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text-position="super 66.6%" style:font-size-complex="12pt"/>
    </style:style>
    <style:style style:name="T2867" style:parent-style-name="DefaultParagraphFont" style:family="text">
      <style:text-properties fo:font-weight="bold" style:font-weight-asian="bold" style:font-weight-complex="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text-position="super 66.6%"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fo:font-weight="bold" style:font-weight-asian="bold" style:font-weight-complex="bold" style:text-position="super 66.6%"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P2891" style:parent-style-name="Normal" style:family="paragraph">
      <style:paragraph-properties fo:text-align="justify" fo:line-height="150%" fo:text-indent="0.5in"/>
      <style:text-properties fo:hyphenate="false"/>
    </style:style>
    <style:style style:name="T2892" style:parent-style-name="DefaultParagraphFont" style:family="text">
      <style:text-properties fo:font-weight="bold" style:font-weight-asian="bold" style:font-size-complex="12pt" style:language-asian="ar" style:country-asian="SA"/>
    </style:style>
    <style:style style:name="T2893" style:parent-style-name="DefaultParagraphFont" style:family="text">
      <style:text-properties fo:font-weight="bold" style:font-weight-asian="bold" style:font-size-complex="12pt" style:language-asian="ar" style:country-asian="SA"/>
    </style:style>
    <style:style style:name="T2894" style:parent-style-name="DefaultParagraphFont" style:family="text">
      <style:text-properties fo:font-weight="bold" style:font-weight-asian="bold" style:font-size-complex="12pt" style:language-asian="ar" style:country-asian="SA"/>
    </style:style>
    <style:style style:name="P2895" style:parent-style-name="Normal" style:family="paragraph">
      <style:paragraph-properties fo:text-align="justify" fo:line-height="150%" fo:text-indent="0.5in"/>
      <style:text-properties fo:hyphenate="false"/>
    </style:style>
    <style:style style:name="T2896" style:parent-style-name="DefaultParagraphFont" style:family="text">
      <style:text-properties style:font-weight-complex="bold" style:font-size-complex="12pt" style:language-asian="ar" style:country-asian="SA"/>
    </style:style>
    <style:style style:name="P2897" style:parent-style-name="Normal" style:family="paragraph">
      <style:paragraph-properties fo:text-align="justify" fo:line-height="150%" fo:text-indent="0.5in"/>
      <style:text-properties fo:hyphenate="false"/>
    </style:style>
    <style:style style:name="T2898" style:parent-style-name="DefaultParagraphFont" style:family="text">
      <style:text-properties style:font-weight-complex="bold" style:font-size-complex="12pt" style:language-asian="ar" style:country-asian="SA"/>
    </style:style>
    <style:style style:name="T2899" style:parent-style-name="DefaultParagraphFont" style:family="text">
      <style:text-properties style:font-weight-complex="bold" style:font-size-complex="12pt" style:language-asian="ar" style:country-asian="SA"/>
    </style:style>
    <style:style style:name="T2900" style:parent-style-name="DefaultParagraphFont" style:family="text">
      <style:text-properties style:font-weight-complex="bold" style:font-size-complex="12pt" style:language-asian="ar" style:country-asian="SA"/>
    </style:style>
    <style:style style:name="T2901" style:parent-style-name="DefaultParagraphFont" style:family="text">
      <style:text-properties style:font-weight-complex="bold" style:font-size-complex="12pt" style:language-asian="ar" style:country-asian="SA"/>
    </style:style>
    <style:style style:name="T2902" style:parent-style-name="DefaultParagraphFont" style:family="text">
      <style:text-properties style:font-weight-complex="bold" style:font-size-complex="12pt" style:language-asian="ar" style:country-asian="SA"/>
    </style:style>
    <style:style style:name="T2903" style:parent-style-name="DefaultParagraphFont" style:family="text">
      <style:text-properties style:font-weight-complex="bold" style:font-size-complex="12pt" style:language-asian="ar" style:country-asian="SA"/>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text-position="super 66.6%"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text-position="super 66.6%"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style>
    <style:style style:name="P2989" style:parent-style-name="Normal" style:family="paragraph">
      <style:paragraph-properties fo:text-align="justify" fo:line-height="150%" fo:text-indent="0.5in"/>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justify" fo:line-height="150%" fo:text-indent="0.5in"/>
      <style:text-properties fo:hyphenate="false"/>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weight-complex="bold" style:font-size-complex="12pt" style:language-asian="ar" style:country-asian="SA"/>
    </style:style>
    <style:style style:name="T2996" style:parent-style-name="DefaultParagraphFont" style:family="text">
      <style:text-properties style:font-size-complex="12pt" style:language-asian="ar" style:country-asian="SA"/>
    </style:style>
    <style:style style:name="T2997" style:parent-style-name="DefaultParagraphFont" style:family="text">
      <style:text-properties style:font-weight-complex="bold" style:font-size-complex="12pt" style:language-asian="ar" style:country-asian="SA"/>
    </style:style>
    <style:style style:name="T2998" style:parent-style-name="DefaultParagraphFont" style:family="text">
      <style:text-properties style:font-size-complex="12pt" style:language-asian="ar" style:country-asian="SA"/>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justify" fo:line-height="150%" fo:text-indent="0.5in"/>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text-position="super 66.6%"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line-height="150%" fo:text-indent="0.5in"/>
      <style:text-properties fo:hyphenate="false"/>
    </style:style>
    <style:style style:name="T3014" style:parent-style-name="DefaultParagraphFont" style:family="text">
      <style:text-properties style:font-size-complex="12pt" style:language-asian="ar" style:country-asian="SA"/>
    </style:style>
    <style:style style:name="T3015" style:parent-style-name="DefaultParagraphFont" style:family="text">
      <style:text-properties style:font-size-complex="12pt" style:language-asian="ar" style:country-asian="SA"/>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style:text-position="super 66.6%" style:font-size-complex="12pt" style:language-asian="ar" style:country-asian="SA"/>
    </style:style>
    <style:style style:name="T3018" style:parent-style-name="DefaultParagraphFont" style:family="text">
      <style:text-properties style:font-size-complex="12pt" style:language-asian="ar" style:country-asian="SA"/>
    </style:style>
    <style:style style:name="T3019" style:parent-style-name="DefaultParagraphFont" style:family="text">
      <style:text-properties style:font-weight-complex="bold" style:font-size-complex="12pt" style:language-asian="ar" style:country-asian="SA"/>
    </style:style>
    <style:style style:name="T3020" style:parent-style-name="DefaultParagraphFont" style:family="text">
      <style:text-properties style:font-size-complex="12pt" style:language-asian="ar" style:country-asian="SA"/>
    </style:style>
    <style:style style:name="T3021" style:parent-style-name="DefaultParagraphFont" style:family="text">
      <style:text-properties style:font-weight-complex="bold" style:font-size-complex="12pt" style:language-asian="ar" style:country-asian="SA"/>
    </style:style>
    <style:style style:name="T3022" style:parent-style-name="DefaultParagraphFont" style:family="text">
      <style:text-properties style:font-size-complex="12pt" style:language-asian="ar" style:country-asian="SA"/>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text-properties fo:hyphenate="false"/>
    </style:style>
    <style:style style:name="T3032" style:parent-style-name="DefaultParagraphFont" style:family="text">
      <style:text-properties style:font-weight-complex="bold" style:font-size-complex="12pt" style:language-asian="ar" style:country-asian="SA"/>
    </style:style>
    <style:style style:name="T3033" style:parent-style-name="DefaultParagraphFont" style:family="text">
      <style:text-properties style:font-weight-complex="bold" style:font-size-complex="12pt" style:language-asian="ar" style:country-asian="SA"/>
    </style:style>
    <style:style style:name="T3034" style:parent-style-name="DefaultParagraphFont" style:family="text">
      <style:text-properties style:font-weight-complex="bold" style:text-position="super 66.6%" style:font-size-complex="12pt" style:language-asian="ar" style:country-asian="SA"/>
    </style:style>
    <style:style style:name="T3035" style:parent-style-name="DefaultParagraphFont" style:family="text">
      <style:text-properties style:font-weight-complex="bold" style:font-size-complex="12pt" style:language-asian="ar" style:country-asian="SA"/>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fo:line-height="150%" fo:text-indent="0.5in"/>
    </style:style>
    <style:style style:name="P3045" style:parent-style-name="Normal" style:family="paragraph">
      <style:paragraph-properties fo:text-align="justify" fo:line-height="150%" fo:text-indent="0.5in"/>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50%" fo:margin-left="1.575in" fo:text-indent="-1.075in">
        <style:tab-stops/>
      </style:paragraph-properties>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line-height="150%" fo:text-indent="0.5in"/>
    </style:style>
    <style:style style:name="P3120" style:parent-style-name="Normal" style:family="paragraph">
      <style:paragraph-properties fo:text-align="justify" fo:line-height="150%" fo:text-indent="0.5in"/>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text-position="super 66.6%"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text-position="super 66.6%"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text-position="super 66.6%"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line-height="150%" fo:text-indent="0.5in"/>
    </style:style>
    <style:style style:name="P3143" style:parent-style-name="Normal" style:family="paragraph">
      <style:paragraph-properties fo:text-align="justify" fo:line-height="150%" fo:text-indent="0.5in"/>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text-position="super 66.6%"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text-position="super 66.6%"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margin-left="1.7722in" fo:text-indent="-1.2722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text-position="super 66.6%" style:font-size-complex="12pt"/>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fo:font-weight="bold" style:font-weight-asian="bold" style:font-weight-complex="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text-position="super 66.6%"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text-position="super 66.6%"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fo:font-weight="bold" style:font-weight-asian="bold" style:font-weight-complex="bold" style:text-position="super 66.6%" style:font-size-complex="12pt"/>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fo:font-style="italic" style:font-style-asian="italic" style:font-style-complex="italic"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fo:line-height="150%" fo:text-indent="0.5in"/>
    </style:style>
    <style:style style:name="P3291" style:parent-style-name="Normal" style:family="paragraph">
      <style:paragraph-properties fo:text-align="justify" fo:line-height="150%" fo:text-indent="0.5in"/>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P3323" style:parent-style-name="Normal" style:family="paragraph">
      <style:paragraph-properties fo:text-align="justify" fo:line-height="150%" fo:text-indent="0.5in"/>
    </style:style>
    <style:style style:name="T3324" style:parent-style-name="DefaultParagraphFont" style:family="text">
      <style:text-properties fo:font-weight="bold" style:font-weight-asian="bold" style:font-size-complex="12pt" style:language-asian="ar" style:country-asian="SA"/>
    </style:style>
    <style:style style:name="T3325" style:parent-style-name="DefaultParagraphFont" style:family="text">
      <style:text-properties fo:font-weight="bold" style:font-weight-asian="bold" style:font-size-complex="12pt" style:language-asian="ar" style:country-asian="SA"/>
    </style:style>
    <style:style style:name="T3326" style:parent-style-name="DefaultParagraphFont" style:family="text">
      <style:text-properties fo:font-weight="bold" style:font-weight-asian="bold" style:font-size-complex="12pt" style:language-asian="ar" style:country-asian="SA"/>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letter-spacing="-0.0013in"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fo:letter-spacing="-0.0013in" style:font-size-complex="12pt"/>
    </style:style>
    <style:style style:name="T3337" style:parent-style-name="DefaultParagraphFont" style:family="text">
      <style:text-properties fo:letter-spacing="-0.0013in" style:font-size-complex="12pt"/>
    </style:style>
    <style:style style:name="T3338" style:parent-style-name="DefaultParagraphFont" style:family="text">
      <style:text-properties fo:letter-spacing="-0.0013in"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letter-spacing="-0.0013in" style:font-size-complex="12pt"/>
    </style:style>
    <style:style style:name="T3341" style:parent-style-name="DefaultParagraphFont" style:family="text">
      <style:text-properties fo:letter-spacing="-0.0013in"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fo:letter-spacing="-0.0013in" style:font-size-complex="12pt"/>
    </style:style>
    <style:style style:name="T3344" style:parent-style-name="DefaultParagraphFont" style:family="text">
      <style:text-properties fo:letter-spacing="-0.0013in" style:font-size-complex="12pt"/>
    </style:style>
    <style:style style:name="T3345" style:parent-style-name="DefaultParagraphFont" style:family="text">
      <style:text-properties fo:letter-spacing="-0.0013in" style:font-size-complex="12pt"/>
    </style:style>
    <style:style style:name="T3346" style:parent-style-name="DefaultParagraphFont" style:family="text">
      <style:text-properties fo:letter-spacing="-0.0013in" style:font-size-complex="12pt"/>
    </style:style>
    <style:style style:name="T3347" style:parent-style-name="DefaultParagraphFont" style:family="text">
      <style:text-properties fo:letter-spacing="-0.0013in"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letter-spacing="-0.0013in" style:font-size-complex="12pt"/>
    </style:style>
    <style:style style:name="T3350" style:parent-style-name="DefaultParagraphFont" style:family="text">
      <style:text-properties fo:letter-spacing="-0.0013in" style:font-size-complex="12pt"/>
    </style:style>
    <style:style style:name="T3351" style:parent-style-name="DefaultParagraphFont" style:family="text">
      <style:text-properties fo:letter-spacing="-0.0013in"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letter-spacing="-0.0013in"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fo:letter-spacing="-0.0013in" style:font-size-complex="12pt"/>
    </style:style>
    <style:style style:name="T3356" style:parent-style-name="DefaultParagraphFont" style:family="text">
      <style:text-properties fo:letter-spacing="-0.0013in" style:font-size-complex="12pt"/>
    </style:style>
    <style:style style:name="T3357" style:parent-style-name="DefaultParagraphFont" style:family="text">
      <style:text-properties fo:letter-spacing="-0.0013in" style:font-size-complex="12pt"/>
    </style:style>
    <style:style style:name="T3358" style:parent-style-name="DefaultParagraphFont" style:family="text">
      <style:text-properties fo:letter-spacing="-0.0013in" style:font-size-complex="12pt"/>
    </style:style>
    <style:style style:name="T3359" style:parent-style-name="DefaultParagraphFont" style:family="text">
      <style:text-properties fo:letter-spacing="-0.0013in"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letter-spacing="-0.0013in" style:font-size-complex="12pt"/>
    </style:style>
    <style:style style:name="T3362" style:parent-style-name="DefaultParagraphFont" style:family="text">
      <style:text-properties fo:letter-spacing="-0.0013in" style:font-size-complex="12pt"/>
    </style:style>
    <style:style style:name="T3363" style:parent-style-name="DefaultParagraphFont" style:family="text">
      <style:text-properties fo:letter-spacing="-0.0013in" style:font-size-complex="12pt"/>
    </style:style>
    <style:style style:name="P3364" style:parent-style-name="Normal" style:family="paragraph">
      <style:paragraph-properties fo:text-align="justify" fo:line-height="150%" fo:text-indent="0.5in"/>
    </style:style>
    <style:style style:name="P3365" style:parent-style-name="Normal" style:family="paragraph">
      <style:paragraph-properties fo:text-align="justify" fo:line-height="150%" fo:text-indent="0.5in"/>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P3398" style:parent-style-name="Normal" style:family="paragraph">
      <style:paragraph-properties fo:text-align="justify" fo:line-height="150%" fo:text-indent="0.5in"/>
    </style:style>
    <style:style style:name="P3399" style:parent-style-name="Normal" style:family="paragraph">
      <style:paragraph-properties fo:text-align="justify" fo:line-height="150%" fo:text-indent="0.5in"/>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line-height="150%" fo:text-indent="0.5in"/>
    </style:style>
    <style:style style:name="P3468" style:parent-style-name="Normal" style:family="paragraph">
      <style:paragraph-properties fo:text-align="justify" fo:line-height="150%" fo:text-indent="0.5in"/>
    </style:style>
    <style:style style:name="T3469" style:parent-style-name="DefaultParagraphFont" style:family="text">
      <style:text-properties fo:font-weight="bold" style:font-weight-asian="bold"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fo:font-weight="bold" style:font-weight-asian="bold" style:font-weight-complex="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fo:line-height="150%" fo:text-indent="0.5in"/>
    </style:style>
    <style:style style:name="P3534" style:parent-style-name="Normal" style:family="paragraph">
      <style:paragraph-properties fo:text-align="justify" fo:line-height="150%" fo:text-indent="0.5in"/>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text-position="super 66.6%" style:font-size-complex="12pt"/>
    </style:style>
    <style:style style:name="T3539" style:parent-style-name="DefaultParagraphFont" style:family="text">
      <style:text-properties fo:font-weight="bold" style:font-weight-asian="bold"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text-position="super 66.6%"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text-position="super 66.6%"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P3582" style:parent-style-name="Normal" style:family="paragraph">
      <style:paragraph-properties fo:text-align="justify" fo:line-height="150%" fo:text-indent="0.5in"/>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fo:font-weight="bold" style:font-weight-asian="bold"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weight-complex="bold"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text-align="justify" fo:line-height="150%" fo:text-indent="0.5in"/>
    </style:style>
    <style:style style:name="P3618" style:parent-style-name="Normal" style:family="paragraph">
      <style:paragraph-properties fo:text-align="justify" fo:line-height="150%" fo:text-indent="0.5in"/>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fo:font-weight="bold" style:font-weight-asian="bold" style:font-weight-complex="bold" style:font-size-complex="12pt"/>
    </style:style>
    <style:style style:name="T3621" style:parent-style-name="DefaultParagraphFont" style:family="text">
      <style:text-properties fo:font-weight="bold" style:font-weight-asian="bold" style:font-weight-complex="bold" style:font-size-complex="12pt"/>
    </style:style>
    <style:style style:name="T3622" style:parent-style-name="DefaultParagraphFont" style:family="text">
      <style:text-properties fo:font-weight="bold" style:font-weight-asian="bold" style:font-weight-complex="bold"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justify" fo:line-height="150%" fo:text-indent="0.5in"/>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fo:font-weight="bold" style:font-weight-asian="bold" style:font-weight-complex="bold" style:font-size-complex="12pt"/>
    </style:style>
    <style:style style:name="T3657" style:parent-style-name="DefaultParagraphFont" style:family="text">
      <style:text-properties fo:font-weight="bold" style:font-weight-asian="bold" style:font-weight-complex="bold"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text-position="super 66.6%"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text-position="super 66.6%"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text-position="super 66.6%"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text-position="super 66.6%"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text-position="super 66.6%"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text-position="super 66.6%"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text-position="super 66.6%"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text-position="super 66.6%"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text-position="super 66.6%" style:font-size-complex="12pt"/>
    </style:style>
    <style:style style:name="T3725" style:parent-style-name="DefaultParagraphFont" style:family="text">
      <style:text-properties style:font-weight-complex="bold"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text-position="super 66.6%"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P3819" style:parent-style-name="Normal" style:family="paragraph">
      <style:paragraph-properties fo:text-align="justify" fo:line-height="150%" fo:text-indent="0.5in"/>
      <style:text-properties fo:hyphenate="false"/>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name-asian="Arial"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name-asian="Arial" style:font-weight-complex="bold" style:font-size-complex="12pt"/>
    </style:style>
    <style:style style:name="T3826" style:parent-style-name="DefaultParagraphFont" style:family="text">
      <style:text-properties style:font-name-asian="Arial" style:font-weight-complex="bold" style:font-size-complex="12pt"/>
    </style:style>
    <style:style style:name="T3827" style:parent-style-name="DefaultParagraphFont" style:family="text">
      <style:text-properties style:font-name-asian="Arial" style:font-weight-complex="bold" style:font-size-complex="12pt"/>
    </style:style>
    <style:style style:name="T3828" style:parent-style-name="DefaultParagraphFont" style:family="text">
      <style:text-properties style:font-name-asian="Arial" style:font-weight-complex="bold" style:font-size-complex="12pt"/>
    </style:style>
    <style:style style:name="T3829" style:parent-style-name="DefaultParagraphFont" style:family="text">
      <style:text-properties style:font-weight-complex="bold"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name-asian="Arial" style:font-weight-complex="bold" style:font-size-complex="12pt"/>
    </style:style>
    <style:style style:name="T3848" style:parent-style-name="DefaultParagraphFont" style:family="text">
      <style:text-properties style:font-name-asian="Arial" style:font-weight-complex="bold"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weight-complex="bold" style:letter-kerning="true" style:font-size-complex="12pt"/>
    </style:style>
    <style:style style:name="T3855" style:parent-style-name="DefaultParagraphFont" style:family="text">
      <style:text-properties style:font-weight-complex="bold" style:letter-kerning="true" style:font-size-complex="12pt"/>
    </style:style>
    <style:style style:name="T3856" style:parent-style-name="DefaultParagraphFont" style:family="text">
      <style:text-properties style:font-weight-complex="bold" style:letter-kerning="true"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letter-kerning="true" style:font-size-complex="12pt"/>
    </style:style>
    <style:style style:name="T3860" style:parent-style-name="DefaultParagraphFont" style:family="text">
      <style:text-properties style:font-weight-complex="bold" style:letter-kerning="true"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letter-kerning="true" style:font-size-complex="12pt"/>
    </style:style>
    <style:style style:name="T3863" style:parent-style-name="DefaultParagraphFont" style:family="text">
      <style:text-properties style:font-weight-complex="bold" style:letter-kerning="true"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letter-kerning="true" style:font-size-complex="12pt"/>
    </style:style>
    <style:style style:name="T3866" style:parent-style-name="DefaultParagraphFont" style:family="text">
      <style:text-properties style:font-weight-complex="bold" style:letter-kerning="true"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letter-kerning="true"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text-position="super 66.6%"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text-position="super 66.6%"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text-align="justify" fo:line-height="150%" fo:text-indent="0.5in"/>
    </style:style>
    <style:style style:name="P3909" style:parent-style-name="Normal" style:family="paragraph">
      <style:paragraph-properties fo:text-align="justify" fo:line-height="150%" fo:text-indent="0.5in"/>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fo:font-weight="bold" style:font-weight-asian="bold"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P3943" style:parent-style-name="Normal" style:family="paragraph">
      <style:paragraph-properties fo:text-align="justify" fo:line-height="150%" fo:text-indent="0.5in"/>
    </style:style>
    <style:style style:name="P3944" style:parent-style-name="Normal" style:family="paragraph">
      <style:paragraph-properties fo:text-align="justify" fo:line-height="150%" fo:text-indent="0.5in"/>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fo:font-weight="bold" style:font-weight-asian="bold"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P4003" style:parent-style-name="Normal" style:family="paragraph">
      <style:paragraph-properties fo:text-align="justify" fo:line-height="150%" fo:text-indent="0.5in"/>
    </style:style>
    <style:style style:name="P4004" style:parent-style-name="Normal" style:family="paragraph">
      <style:paragraph-properties fo:text-align="justify" fo:line-height="150%" fo:text-indent="0.5in"/>
    </style:style>
    <style:style style:name="T4005" style:parent-style-name="DefaultParagraphFont" style:family="text">
      <style:text-properties fo:font-weight="bold" style:font-weight-asian="bold" style:font-weight-complex="bold" style:font-size-complex="12pt"/>
    </style:style>
    <style:style style:name="T4006" style:parent-style-name="DefaultParagraphFont" style:family="text">
      <style:text-properties fo:font-weight="bold" style:font-weight-asian="bold" style:font-weight-complex="bold" style:font-size-complex="12pt"/>
    </style:style>
    <style:style style:name="T4007" style:parent-style-name="DefaultParagraphFont" style:family="text">
      <style:text-properties fo:font-weight="bold" style:font-weight-asian="bold" style:font-weight-complex="bold"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font-weight="bold" style:font-weight-asian="bold" style:font-weight-complex="bold" style:font-size-complex="12pt"/>
    </style:style>
    <style:style style:name="T4014" style:parent-style-name="DefaultParagraphFont" style:family="text">
      <style:text-properties fo:font-weight="bold" style:font-weight-asian="bold" style:font-weight-complex="bold"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font-style="italic" style:font-style-asian="italic" style:font-style-complex="italic"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text-position="super 66.6%"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P4079" style:parent-style-name="Normal" style:family="paragraph">
      <style:paragraph-properties fo:text-align="justify" fo:line-height="150%" fo:text-indent="0.5in"/>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text-position="super 66.6%" style:font-size-complex="12pt"/>
    </style:style>
    <style:style style:name="T4084" style:parent-style-name="DefaultParagraphFont" style:family="text">
      <style:text-properties fo:font-weight="bold" style:font-weight-asian="bold"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text-position="super 66.6%" style:font-size-complex="12pt"/>
    </style:style>
    <style:style style:name="T4089" style:parent-style-name="DefaultParagraphFont" style:family="text">
      <style:text-properties style:font-weight-complex="bold"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text-position="super 66.6%" style:font-size-complex="12pt"/>
    </style:style>
    <style:style style:name="T4099" style:parent-style-name="DefaultParagraphFont" style:family="text">
      <style:text-properties style:font-weight-complex="bold"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text-position="super 66.6%"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P4110" style:parent-style-name="Normal" style:family="paragraph">
      <style:paragraph-properties fo:text-align="justify" fo:line-height="150%" fo:text-indent="0.5in"/>
    </style:style>
    <style:style style:name="P4111" style:parent-style-name="Normal" style:family="paragraph">
      <style:paragraph-properties fo:text-align="justify" fo:line-height="150%" fo:text-indent="0.5in"/>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text-position="super 66.6%" style:font-size-complex="12pt"/>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text-position="super 66.6%"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text-position="super 66.6%" style:font-size-complex="12pt"/>
    </style:style>
    <style:style style:name="T4128" style:parent-style-name="DefaultParagraphFont" style:family="text">
      <style:text-properties style:font-weight-complex="bold" style:font-size-complex="12pt"/>
    </style:style>
    <style:style style:name="P4129" style:parent-style-name="Normal" style:family="paragraph">
      <style:paragraph-properties fo:text-align="justify" fo:line-height="150%" fo:text-indent="0.5in"/>
    </style:style>
    <style:style style:name="P4130" style:parent-style-name="Normal" style:family="paragraph">
      <style:paragraph-properties fo:text-align="justify" fo:line-height="150%" fo:text-indent="0.5in"/>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text-position="super 66.6%" style:font-size-complex="12pt"/>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text-position="super 66.6%"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weight-complex="bold" style:font-size-complex="12pt" style:language-asian="en" style:country-asian="GB"/>
    </style:style>
    <style:style style:name="T4148" style:parent-style-name="DefaultParagraphFont" style:family="text">
      <style:text-properties style:font-weight-complex="bold" style:font-size-complex="12pt" style:language-asian="en" style:country-asian="GB"/>
    </style:style>
    <style:style style:name="T4149" style:parent-style-name="DefaultParagraphFont" style:family="text">
      <style:text-properties style:font-weight-complex="bold" style:font-size-complex="12pt" style:language-asian="en" style:country-asian="GB"/>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weight-complex="bold" style:font-size-complex="12pt" style:language-asian="en" style:country-asian="GB"/>
    </style:style>
    <style:style style:name="T4152" style:parent-style-name="DefaultParagraphFont" style:family="text">
      <style:text-properties style:font-weight-complex="bold" style:font-size-complex="12pt" style:language-asian="en" style:country-asian="GB"/>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weight-complex="bold" style:font-size-complex="12pt" style:language-asian="en" style:country-asian="GB"/>
    </style:style>
    <style:style style:name="T4155" style:parent-style-name="DefaultParagraphFont" style:family="text">
      <style:text-properties style:font-weight-complex="bold" style:font-size-complex="12pt" style:language-asian="en" style:country-asian="GB"/>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text-position="super 66.6%"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P4169" style:parent-style-name="Normal" style:family="paragraph">
      <style:paragraph-properties fo:text-align="justify" fo:line-height="150%" fo:text-indent="0.5in"/>
    </style:style>
    <style:style style:name="P4170" style:parent-style-name="Normal" style:family="paragraph">
      <style:paragraph-properties fo:text-align="justify" fo:line-height="150%" fo:text-indent="0.5in"/>
    </style:style>
    <style:style style:name="T4171" style:parent-style-name="DefaultParagraphFont" style:family="text">
      <style:text-properties fo:font-weight="bold" style:font-weight-asian="bold" style:font-size-complex="12pt"/>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text-position="super 66.6%" style:font-size-complex="12pt"/>
    </style:style>
    <style:style style:name="T4175" style:parent-style-name="DefaultParagraphFont" style:family="text">
      <style:text-properties fo:font-weight="bold" style:font-weight-asian="bold"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text-position="super 66.6%" style:font-size-complex="12pt"/>
    </style:style>
    <style:style style:name="T4181" style:parent-style-name="DefaultParagraphFont" style:family="text">
      <style:text-properties style:font-weight-complex="bold"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text-position="super 66.6%"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text-position="super 66.6%"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weight-complex="bold" style:font-size-complex="12pt"/>
    </style:style>
    <style:style style:name="T4197" style:parent-style-name="DefaultParagraphFont" style:family="text">
      <style:text-properties style:font-name-asian="Calibri" style:font-weight-complex="bold" style:font-size-complex="12pt"/>
    </style:style>
    <style:style style:name="T4198" style:parent-style-name="DefaultParagraphFont" style:family="text">
      <style:text-properties style:font-name-asian="Calibri"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name-asian="Calibri" style:font-weight-complex="bold" style:font-size-complex="12pt"/>
    </style:style>
    <style:style style:name="T4201" style:parent-style-name="DefaultParagraphFont" style:family="text">
      <style:text-properties style:font-name-asian="Calibri"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text-position="super 66.6%"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name-asian="Calibri" style:font-weight-complex="bold" style:font-size-complex="12pt"/>
    </style:style>
    <style:style style:name="T4207" style:parent-style-name="DefaultParagraphFont" style:family="text">
      <style:text-properties style:font-name-asian="Calibri" style:font-weight-complex="bold" style:font-size-complex="12p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justify" fo:line-height="150%" fo:text-indent="0.5in"/>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weight-complex="bold" style:font-size-complex="12pt"/>
    </style:style>
    <style:style style:name="P4221" style:parent-style-name="Normal" style:family="paragraph">
      <style:paragraph-properties fo:text-align="justify" fo:line-height="150%" fo:text-indent="0.5in"/>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text-position="super 66.6%" style:font-size-complex="12pt"/>
    </style:style>
    <style:style style:name="T4228" style:parent-style-name="DefaultParagraphFont" style:family="text">
      <style:text-properties fo:font-weight="bold" style:font-weight-asian="bold"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text-position="super 66.6%" style:font-size-complex="12pt"/>
    </style:style>
    <style:style style:name="T4232" style:parent-style-name="DefaultParagraphFont" style:family="text">
      <style:text-properties style:font-weight-complex="bold"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weight-complex="bold" style:font-size-complex="12pt"/>
    </style:style>
    <style:style style:name="T4235" style:parent-style-name="DefaultParagraphFont" style:family="text">
      <style:text-properties style:font-name-asian="Calibri" style:font-weight-complex="bold" style:font-size-complex="12pt"/>
    </style:style>
    <style:style style:name="T4236" style:parent-style-name="DefaultParagraphFont" style:family="text">
      <style:text-properties style:font-name-asian="Calibri" style:font-weight-complex="bold" style:font-size-complex="12pt"/>
    </style:style>
    <style:style style:name="T4237" style:parent-style-name="DefaultParagraphFont" style:family="text">
      <style:text-properties style:font-name-asian="Calibri" style:font-weight-complex="bold" style:font-size-complex="12pt"/>
    </style:style>
    <style:style style:name="P4238" style:parent-style-name="Normal" style:family="paragraph">
      <style:paragraph-properties fo:text-align="justify" fo:line-height="150%" fo:text-indent="0.5in"/>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weight-complex="bold" style:font-size-complex="12pt"/>
    </style:style>
    <style:style style:name="T4241" style:parent-style-name="DefaultParagraphFont" style:family="text">
      <style:text-properties fo:font-weight="bold" style:font-weight-asian="bold" style:font-weight-complex="bold" style:font-size-complex="12pt"/>
    </style:style>
    <style:style style:name="T4242" style:parent-style-name="DefaultParagraphFont" style:family="text">
      <style:text-properties fo:font-weight="bold" style:font-weight-asian="bold" style:font-weight-complex="bold"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weight-complex="bold"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fo:letter-spacing="-0.0013in"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fo:letter-spacing="-0.0013in"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text-position="super 66.6%" style:font-size-complex="12pt"/>
    </style:style>
    <style:style style:name="T4269" style:parent-style-name="DefaultParagraphFont" style:family="text">
      <style:text-properties style:font-weight-complex="bold"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text-position="super 66.6%"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justify" fo:line-height="150%" fo:text-indent="0.5in"/>
    </style:style>
    <style:style style:name="T4301" style:parent-style-name="DefaultParagraphFont" style:family="text">
      <style:text-properties fo:font-weight="bold" style:font-weight-asian="bold" style:font-weight-complex="bold" style:font-size-complex="12pt"/>
    </style:style>
    <style:style style:name="T4302" style:parent-style-name="DefaultParagraphFont" style:family="text">
      <style:text-properties fo:font-weight="bold" style:font-weight-asian="bold" style:font-weight-complex="bold" style:font-size-complex="12pt"/>
    </style:style>
    <style:style style:name="T4303" style:parent-style-name="DefaultParagraphFont" style:family="text">
      <style:text-properties fo:font-weight="bold" style:font-weight-asian="bold" style:font-weight-complex="bold"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fo:letter-spacing="-0.0013in" style:letter-kerning="true" style:font-size-complex="12pt"/>
    </style:style>
    <style:style style:name="T4310" style:parent-style-name="DefaultParagraphFont" style:family="text">
      <style:text-properties style:font-weight-complex="bold" fo:letter-spacing="-0.0013in" style:letter-kerning="true" style:font-size-complex="12pt"/>
    </style:style>
    <style:style style:name="T4311" style:parent-style-name="DefaultParagraphFont" style:family="text">
      <style:text-properties style:font-weight-complex="bold" style:letter-kerning="true" style:font-size-complex="12pt"/>
    </style:style>
    <style:style style:name="T4312" style:parent-style-name="DefaultParagraphFont" style:family="text">
      <style:text-properties style:font-weight-complex="bold" style:letter-kerning="true" style:font-size-complex="12pt"/>
    </style:style>
    <style:style style:name="T4313" style:parent-style-name="DefaultParagraphFont" style:family="text">
      <style:text-properties style:font-weight-complex="bold" style:letter-kerning="true" style:font-size-complex="12pt"/>
    </style:style>
    <style:style style:name="T4314" style:parent-style-name="DefaultParagraphFont" style:family="text">
      <style:text-properties style:font-weight-complex="bold" style:letter-kerning="true" style:font-size-complex="12pt"/>
    </style:style>
    <style:style style:name="T4315" style:parent-style-name="DefaultParagraphFont" style:family="text">
      <style:text-properties style:font-weight-complex="bold" style:letter-kerning="true" style:font-size-complex="12pt"/>
    </style:style>
    <style:style style:name="T4316" style:parent-style-name="DefaultParagraphFont" style:family="text">
      <style:text-properties style:font-weight-complex="bold" style:letter-kerning="true" style:font-size-complex="12pt"/>
    </style:style>
    <style:style style:name="T4317" style:parent-style-name="DefaultParagraphFont" style:family="text">
      <style:text-properties style:font-weight-complex="bold" style:letter-kerning="true" style:font-size-complex="12pt"/>
    </style:style>
    <style:style style:name="T4318" style:parent-style-name="DefaultParagraphFont" style:family="text">
      <style:text-properties style:font-weight-complex="bold" fo:letter-spacing="-0.0013in" style:letter-kerning="true"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fo:letter-spacing="-0.0013in" style:font-size-complex="12pt"/>
    </style:style>
    <style:style style:name="T4321" style:parent-style-name="DefaultParagraphFont" style:family="text">
      <style:text-properties style:font-weight-complex="bold" fo:font-style="italic" style:font-style-asian="italic" style:font-style-complex="italic" fo:letter-spacing="-0.0013in"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letter-kerning="true" style:font-size-complex="12pt"/>
    </style:style>
    <style:style style:name="T4324" style:parent-style-name="DefaultParagraphFont" style:family="text">
      <style:text-properties style:font-weight-complex="bold" style:letter-kerning="true" style:font-size-complex="12pt"/>
    </style:style>
    <style:style style:name="T4325" style:parent-style-name="DefaultParagraphFont" style:family="text">
      <style:text-properties style:font-weight-complex="bold" fo:letter-spacing="-0.0013in"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letter-kerning="true" style:font-size-complex="12pt"/>
    </style:style>
    <style:style style:name="T4329" style:parent-style-name="DefaultParagraphFont" style:family="text">
      <style:text-properties style:font-weight-complex="bold" style:letter-kerning="true" style:font-size-complex="12pt"/>
    </style:style>
    <style:style style:name="T4330" style:parent-style-name="DefaultParagraphFont" style:family="text">
      <style:text-properties style:font-weight-complex="bold" fo:letter-spacing="-0.0013in" style:letter-kerning="true"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P4334" style:parent-style-name="Normal" style:family="paragraph">
      <style:paragraph-properties fo:text-align="justify" fo:line-height="150%" fo:text-indent="0.5in"/>
    </style:style>
    <style:style style:name="P4335" style:parent-style-name="Normal" style:family="paragraph">
      <style:paragraph-properties fo:text-align="justify" fo:line-height="150%" fo:text-indent="0.5in"/>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fo:font-weight="bold" style:font-weight-asian="bold" style:font-weight-complex="bold" style:font-size-complex="12pt"/>
    </style:style>
    <style:style style:name="T4338" style:parent-style-name="DefaultParagraphFont" style:family="text">
      <style:text-properties fo:font-weight="bold" style:font-weight-asian="bold" style:font-weight-complex="bold"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P4386" style:parent-style-name="Normal" style:family="paragraph">
      <style:paragraph-properties fo:text-align="justify" fo:line-height="150%" fo:text-indent="0.5in"/>
    </style:style>
    <style:style style:name="P4387" style:parent-style-name="Normal" style:family="paragraph">
      <style:paragraph-properties fo:text-align="justify" fo:line-height="150%" fo:text-indent="0.5in"/>
    </style:style>
    <style:style style:name="T4388" style:parent-style-name="DefaultParagraphFont" style:family="text">
      <style:text-properties fo:font-weight="bold" style:font-weight-asian="bold" style:font-weight-complex="bold" style:font-size-complex="12pt"/>
    </style:style>
    <style:style style:name="T4389" style:parent-style-name="DefaultParagraphFont" style:family="text">
      <style:text-properties fo:font-weight="bold" style:font-weight-asian="bold" style:font-weight-complex="bold" style:font-size-complex="12pt"/>
    </style:style>
    <style:style style:name="T4390" style:parent-style-name="DefaultParagraphFont" style:family="text">
      <style:text-properties fo:font-weight="bold" style:font-weight-asian="bold" style:font-weight-complex="bold"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weight-complex="bold" style:font-size-complex="12pt"/>
    </style:style>
    <style:style style:name="P4393" style:parent-style-name="Normal" style:family="paragraph">
      <style:paragraph-properties fo:text-align="justify" fo:line-height="150%" fo:margin-left="1.6736in" fo:text-indent="-1.1736in">
        <style:tab-stops/>
      </style:paragraph-properties>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size-complex="12pt"/>
    </style:style>
    <style:style style:name="T4397" style:parent-style-name="DefaultParagraphFont" style:family="text">
      <style:text-properties fo:font-weight="bold" style:font-weight-asian="bold" style:font-size-complex="12pt"/>
    </style:style>
    <style:style style:name="T4398" style:parent-style-name="DefaultParagraphFont" style:family="text">
      <style:text-properties fo:font-weight="bold" style:font-weight-asian="bold"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P4446" style:parent-style-name="Normal" style:family="paragraph">
      <style:paragraph-properties fo:text-align="justify" fo:line-height="150%" fo:text-indent="0.5in"/>
    </style:style>
    <style:style style:name="P4447" style:parent-style-name="Normal" style:family="paragraph">
      <style:paragraph-properties fo:text-align="justify" fo:line-height="150%" fo:text-indent="0.5in"/>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weight-complex="bold" style:font-size-complex="12pt"/>
    </style:style>
    <style:style style:name="T4451" style:parent-style-name="DefaultParagraphFont" style:family="text">
      <style:text-properties fo:font-weight="bold" style:font-weight-asian="bold" style:font-weight-complex="bold" style:font-size-complex="12pt"/>
    </style:style>
    <style:style style:name="T4452" style:parent-style-name="DefaultParagraphFont" style:family="text">
      <style:text-properties fo:font-weight="bold" style:font-weight-asian="bold" style:font-weight-complex="bold" style:text-position="super 66.6%" style:font-size-complex="12pt"/>
    </style:style>
    <style:style style:name="T4453" style:parent-style-name="DefaultParagraphFont" style:family="text">
      <style:text-properties fo:font-weight="bold" style:font-weight-asian="bold" style:font-weight-complex="bold"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text-position="super 66.6%" style:font-size-complex="12pt"/>
    </style:style>
    <style:style style:name="T4458" style:parent-style-name="DefaultParagraphFont" style:family="text">
      <style:text-properties fo:font-weight="bold" style:font-weight-asian="bold" style:font-weight-complex="bold"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P4461" style:parent-style-name="Normal" style:family="paragraph">
      <style:paragraph-properties fo:text-align="justify" fo:line-height="150%" fo:margin-left="1.6736in" fo:text-indent="-1.1736in">
        <style:tab-stops/>
      </style:paragraph-properties>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text-position="super 66.6%"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weight-complex="bold"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P4483" style:parent-style-name="Normal" style:family="paragraph">
      <style:paragraph-properties fo:text-align="justify" fo:line-height="150%" fo:text-indent="0.5in"/>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weight-complex="bold" style:font-size-complex="12pt"/>
    </style:style>
    <style:style style:name="P4489" style:parent-style-name="Normal" style:family="paragraph">
      <style:paragraph-properties fo:text-align="justify" fo:text-indent="4.3312in"/>
    </style:style>
    <style:style style:name="T4490" style:parent-style-name="DefaultParagraphFont" style:family="text">
      <style:text-properties style:font-weight-complex="bold" style:font-size-complex="12pt"/>
    </style:style>
    <style:style style:name="P4491" style:parent-style-name="Normal" style:family="paragraph">
      <style:paragraph-properties fo:text-align="justify" fo:text-indent="4.3312in"/>
      <style:text-properties style:font-weight-complex="bold" style:font-size-complex="12pt"/>
    </style:style>
    <style:style style:name="P4492" style:parent-style-name="Normal" style:family="paragraph">
      <style:paragraph-properties fo:text-align="justify" fo:text-indent="4.3312in"/>
      <style:text-properties style:font-weight-complex="bold" style:font-size-complex="12pt"/>
    </style:style>
    <style:style style:name="P4493" style:parent-style-name="Normal" style:family="paragraph">
      <style:paragraph-properties fo:text-align="justify" fo:line-height="150%" fo:text-indent="0.5in"/>
      <style:text-properties style:font-weight-complex="bold" style:font-size-complex="12pt"/>
    </style:style>
    <style:style style:name="P4494" style:parent-style-name="Normal" style:family="paragraph">
      <style:paragraph-properties fo:text-align="center" fo:line-height="150%"/>
    </style:style>
    <style:style style:name="T4495" style:parent-style-name="DefaultParagraphFont" style:family="text">
      <style:text-properties fo:font-weight="bold" style:font-weight-asian="bold" style:font-weight-complex="bold" style:font-size-complex="12pt"/>
    </style:style>
    <style:style style:name="P4496" style:parent-style-name="Normal" style:family="paragraph">
      <style:paragraph-properties fo:text-align="justify" fo:line-height="150%" fo:text-indent="0.5in"/>
      <style:text-properties style:font-weight-complex="bold"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weight-complex="bold"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weight-complex="bold"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weight-complex="bold"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weight-complex="bold"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weight-complex="bold"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weight-complex="bold"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weight-complex="bold"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weight-complex="bold"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weight-complex="bold"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weight-complex="bold"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weight-complex="bold" style:font-size-complex="12pt"/>
    </style:style>
    <style:style style:name="P4575" style:parent-style-name="Normal" style:family="paragraph">
      <style:paragraph-properties fo:text-align="justify" fo:line-height="150%" fo:text-indent="0.5in"/>
    </style:style>
    <style:style style:name="P4576" style:parent-style-name="Normal" style:family="paragraph">
      <style:paragraph-properties fo:text-align="justify" fo:line-height="150%" fo:text-indent="0.5in"/>
    </style:style>
    <style:style style:name="T4577" style:parent-style-name="DefaultParagraphFont" style:family="text">
      <style:text-properties fo:font-weight="bold" style:font-weight-asian="bold" style:font-size-complex="12pt"/>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fo:font-weight="bold" style:font-weight-asian="bold"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text-position="super 66.6%" style:font-size-complex="12pt"/>
    </style:style>
    <style:style style:name="T4600" style:parent-style-name="DefaultParagraphFont" style:family="text">
      <style:text-properties fo:color="#000000" style:font-size-complex="12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weight-complex="bold" style:text-position="super 66.6%"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text-position="super 66.6%"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text-position="super 66.6%"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text-position="super 66.6%"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text-position="super 66.6%"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weight-complex="bold"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style>
    <style:style style:name="P4683" style:parent-style-name="Normal" style:family="paragraph">
      <style:paragraph-properties fo:text-align="justify" fo:line-height="150%" fo:text-indent="0.5in"/>
    </style:style>
    <style:style style:name="T4684" style:parent-style-name="DefaultParagraphFont" style:family="text">
      <style:text-properties fo:font-style="italic" style:font-style-asian="italic" style:font-size-complex="12pt"/>
    </style:style>
    <style:style style:name="P4685" style:parent-style-name="Normal" style:family="paragraph">
      <style:paragraph-properties fo:line-height="150%"/>
      <style:text-properties fo:font-style="italic" style:font-style-asian="italic" style:font-size-complex="12pt"/>
    </style:style>
    <style:style style:name="P4686" style:parent-style-name="Normal" style:family="paragraph">
      <style:paragraph-properties fo:line-height="150%"/>
      <style:text-properties fo:font-style="italic" style:font-style-asian="italic" style:font-size-complex="12pt"/>
    </style:style>
    <style:style style:name="P4687" style:parent-style-name="Normal" style:family="paragraph">
      <style:paragraph-properties fo:line-height="150%"/>
    </style:style>
    <style:style style:name="P4688" style:parent-style-name="Normal" style:family="paragraph">
      <style:paragraph-properties>
        <style:tab-stops>
          <style:tab-stop style:type="right" style:position="6.4972in"/>
        </style:tab-stops>
      </style:paragraph-properties>
    </style:style>
    <style:style style:name="T4689" style:parent-style-name="DefaultParagraphFont" style:family="text">
      <style:text-properties fo:text-transform="uppercase"/>
    </style:style>
    <style:style style:name="P4690" style:parent-style-name="Normal" style:family="paragraph">
      <style:paragraph-properties fo:text-align="justify"/>
      <style:text-properties fo:font-weight="bold" style:font-weight-asian="bold" fo:font-size="10pt" style:font-size-asian="10pt"/>
    </style:style>
    <style:style style:name="P4691" style:parent-style-name="Normal" style:family="paragraph">
      <style:paragraph-properties fo:text-align="justify"/>
      <style:text-properties fo:font-weight="bold" style:font-weight-asian="bold"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weight="bold" style:font-weight-asian="bold"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22</text:span></text:p>
      <text:p text:style-name="P10"/>
      <text:p text:style-name="P11"><text:span text:style-name="T12">Įstatymas paskelbtas: TAR 2021-11-25, i. k. 2021-2421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ELEKTROS ENERGETIKOS ĮSTATYMO NR. VIII-1881 PAKEITIMO</text:p>
      <text:p text:style-name="P20"><text:span text:style-name="T21">ĮSTATYMAS</text:span></text:p>
      <text:p text:style-name="P22"/>
      <text:p text:style-name="P23">2021 m. lapkričio 11 d. Nr. XIV-627</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 straipsnio pakeitimas</text:span></text:p>
        <text:p text:style-name="P32"><text:span text:style-name="T33">Pakeisti 1 straipsnį ir jį išdėstyti taip:</text:span></text:p>
        <text:p text:style-name="P34"><text:span text:style-name="T35">„</text:span><text:span text:style-name="T36">1</text:span><text:span text:style-name="T37"><text:s/>straipsnis.<text:s/></text:span><text:span text:style-name="T38">Įstatymo paskirtis</text:span></text:p>
        <text:p text:style-name="P39"><text:span text:style-name="T40">1</text:span><text:span text:style-name="T41">.<text:s/></text:span><text:span text:style-name="T42">Šis įstatymas nustato Lietuvos Respublikos elektros energetikos sektoriaus valstybinio valdymo, reguliavimo, priežiūros ir kontrolės bei veiklos elektros energetikos sektoriuje organizavimo teisinius pagrindus, taip pat reglamentuoja elektros energijos var</text:span><text:span text:style-name="T43">totojų, elektros<text:s/></text:span><text:soft-page-break/><text:span text:style-name="T44">energijos rinkos dalyvių, tinklų operatorių ir valstybinį elektros energetikos sektoriaus reguliavimą, priežiūrą ir kontrolę vykdančių institucijų tarpusavio santykius veiklos, asmens duomenų ir privatumo apsaugos bei vartotojų teisių ir t</text:span><text:span text:style-name="T45">eisėtų interesų užtikrinimo srityse.</text:span></text:p>
        <text:p text:style-name="P46"><text:span text:style-name="T47">2</text:span><text:span text:style-name="T48">. Šio įstatymo nuostatos suderintos su Europos Sąjungos teisės aktais, nurodytais šio įstatymo priede.</text:span></text:p>
        <text:p text:style-name="P49"><text:span text:style-name="T50">3</text:span><text:span text:style-name="T51">. Šis įstatymas netaikomas teisiniams santykiams, atsirandantiems naudojantis kontaktiniu geležinkelių tin</text:span><text:span text:style-name="T52">klu ir reglamentuojamiems Lietuvos Respublikos geležinkelių transporto kodekse, išskyrus atvejus, kai šis kodeksas nustato kitaip.“</text:span></text:p>
        <text:p text:style-name="P53"/>
        <text:p text:style-name="P54"><text:span text:style-name="T55">2</text:span><text:span text:style-name="T56"><text:s/>straipsnis.<text:s/></text:span><text:span text:style-name="T57">2 straipsnio pakeitimas</text:span></text:p>
        <text:p text:style-name="P58"><text:span text:style-name="T59">Pakeisti 2 straipsnį ir jį išdėstyti taip:</text:span></text:p>
        <text:p text:style-name="P60"><text:span text:style-name="T61">„</text:span><text:span text:style-name="T62">2</text:span><text:span text:style-name="T63"><text:s/>straipsnis.<text:s/></text:span><text:span text:style-name="T64">Pagrindinės</text:span><text:span text:style-name="T65"><text:s/>šio įstatymo sąvokos</text:span></text:p>
        <text:p text:style-name="P66"><text:span text:style-name="T67">1</text:span><text:span text:style-name="T68">.<text:s/></text:span><text:span text:style-name="T69">Aktyvusis elektros energijos vartotojas</text:span><text:span text:style-name="T70"><text:s/>(toliau – aktyvusis vartotojas) – elektros energijos vartotojas arba grupė kartu veikiančių tokių vartotojų, kurie vartoja ir (ar) kaupia elektros energiją, pagamintą jiems nuosavybės tei</text:span><text:span text:style-name="T71">se priklausančiuose elektros įrenginiuose, arba parduoda pačių pasigamintą elektros energiją, arba dalyvauja teikiant elektros energetikos<text:s/></text:span><text:soft-page-break/><text:span text:style-name="T72">sistemos lankstumo paslaugas ir (ar) diegiant energijos vartojimo efektyvumo didinimo priemones, jeigu tokia ūkinė ve</text:span><text:span text:style-name="T73">ikla nėra jų pagrindinė veikla.</text:span></text:p>
        <text:p text:style-name="P74"><text:span text:style-name="T75">2</text:span><text:span text:style-name="T76">.<text:s/></text:span><text:span text:style-name="T77">Atsinaujinančių išteklių elektros energijos pirkimo–pardavimo sutartis</text:span><text:span text:style-name="T78"><text:s/>– sutartis, pagal kurią fizinis arba juridinis asmuo sutinka iš elektros energijos iš atsinaujinančių išteklių gamintojo tiesiogiai pirkti elektros energiją, o gamintojas – ją parduoti.</text:span></text:p>
        <text:p text:style-name="P79"><text:span text:style-name="T80">3</text:span><text:span text:style-name="T81">.<text:s/></text:span><text:span text:style-name="T82">Balansavimo elektros energija</text:span><text:span text:style-name="T83"><text:s/>(toliau – balansavimo energija) – sąvoka atitinka Reglamento (ES) 2019/943 2 straipsnio 11 punkte apibrėžtą sąvoką „balansavimo energija“.</text:span></text:p>
        <text:p text:style-name="P84"><text:span text:style-name="T85">4</text:span><text:span text:style-name="T86">.<text:s/></text:span><text:span text:style-name="T87">Beveik tikrasis laikas</text:span><text:span text:style-name="T88"><text:s/>– laikas, nuo tikrojo laiko paprastai atsiliekantis keliomis sekundėmis arba ne ilgiau</text:span><text:span text:style-name="T89">, negu trunka Reglamente (ES) 2019/943 apibrėžtas atsiskaitymo už disbalansą laikotarpis Lietuvos Respublikos elektros energijos rinkoje.</text:span></text:p>
        <text:p text:style-name="P90"><text:span text:style-name="T91">5</text:span><text:span text:style-name="T92">.<text:s/></text:span><text:span text:style-name="T93">Buitinis elektros energijos vartotojas</text:span><text:span text:style-name="T94"><text:s/>(toliau – buitinis vartotojas) – elektros energijos vartotojas, kuris yr</text:span><text:span text:style-name="T95">a fizinis asmuo, perkantis elektros energiją asmeniniams, šeimos ar namų ūkio poreikiams, nesusijusiems su ūkine veikla.</text:span></text:p>
        <text:p text:style-name="P96"><text:span text:style-name="T97">6</text:span><text:span text:style-name="T98">.<text:s/></text:span><text:span text:style-name="T99">Didelio naudingumo kogeneracija</text:span><text:span text:style-name="T100"><text:s/>–</text:span><text:span text:style-name="T101"><text:s/>kogeneracija, kai sutaupoma ne mažiau kaip 10 procentų kuro (pirminės energijos), palyginti su</text:span><text:span text:style-name="T102"><text:s/>atskira palyginamąja šilumos ir elektros energijos gamyba, arba kai sutaupoma kuro kogeneracijos įrenginiuose, kurių elektrinės bloko įrengtoji galia mažesnė negu 1 MW</text:span><text:span text:style-name="T103">.</text:span><text:span text:style-name="T104"><text:s/></text:span></text:p>
        <text:p text:style-name="P105"><text:span text:style-name="T106">7</text:span><text:span text:style-name="T107">.<text:s/></text:span><text:span text:style-name="T108">Didmeninė elektros energijos rinka</text:span><text:span text:style-name="T109"><text:s/>– Reglamento (ES) Nr. 1227/2011 2 straipsni</text:span><text:span text:style-name="T110">o 6 punkte apibrėžta rinka, kurioje prekiaujama elektros energijos produktais.</text:span></text:p>
        <text:p text:style-name="P111"><text:span text:style-name="T112">8</text:span><text:span text:style-name="T113">.<text:s/></text:span><text:span text:style-name="T114">Disbalansas elektros energijos rinkoje</text:span><text:span text:style-name="T115"><text:s/>(toliau – disbalansas) – sąvoka atitinka Reglamento (ES) 2017/2195 2 straipsnio 8 punkte apibrėžtą sąvoką „disbalansas“.</text:span></text:p>
        <text:p text:style-name="P116"><text:span text:style-name="T117">9</text:span><text:span text:style-name="T118">.<text:s/></text:span><text:span text:style-name="T119">Ele</text:span><text:span text:style-name="T120">ktrinė</text:span><text:span text:style-name="T121"><text:s/>– nuosavybės teise ar kitais teisėtais pagrindais asmens valdoma visuma tarpusavyje technologiškai susijusių elektros energijos gamybos įrenginių ir jų technologinių priklausinių, skirtų elektros energijai gaminti ar kogeneracijai.</text:span></text:p>
        <text:p text:style-name="P122"><text:span text:style-name="T123">10</text:span><text:span text:style-name="T124">.<text:s/></text:span><text:span text:style-name="T125">Elektros<text:s/></text:span><text:span text:style-name="T126">energetikos įmonė</text:span><text:span text:style-name="T127"><text:s/>– asmuo, kuris vykdo bent vieną iš šių veiklų: elektros energijos gamybos, perdavimo, skirstymo, tiekimo, energijos kaupimo, elektros energijos paklausos telkimo, elektros energijos pirkimo siekiant ją perparduoti, ir yra atsakingas už su</text:span><text:span text:style-name="T128">sijusius su šiomis veiklomis komercinius, techninius ir (ar) eksploatavimo įpareigojimus.</text:span></text:p>
        <text:p text:style-name="P129"><text:span text:style-name="T130">11</text:span><text:span text:style-name="T131">.<text:s/></text:span><text:span text:style-name="T132">Elektros energetikos sektorius</text:span><text:span text:style-name="T133"><text:s/>– valstybės energetikos sektoriaus dalis, apimanti elektros energijos gamybą, perdavimą, skirstymą, tiekimą, energijos kaupimą,</text:span><text:span text:style-name="T134"><text:s/>elektros energijos paklausos telkimą, vartojimą, prekybą elektros energija ir kitą šiame įstatyme nurodytą veiklą, susijusią su elektros energija.</text:span></text:p>
        <text:p text:style-name="P135"><text:span text:style-name="T136">12</text:span><text:span text:style-name="T137">.<text:s/></text:span><text:span text:style-name="T138">Elektros energetikos sistema</text:span><text:span text:style-name="T139"><text:s/>– visuma tarpusavyje suderintu režimu veikiančių energetikos įrenginių<text:s/></text:span><text:span text:style-name="T140">ir objektų, skirtų energijai kaupti, elektros energijai gaminti, perduoti ir skirstyti.</text:span></text:p>
        <text:p text:style-name="P141"><text:span text:style-name="T142">13</text:span><text:span text:style-name="T143">.<text:s/></text:span><text:span text:style-name="T144">Elektros energetikos sistemos adekvatumas</text:span><text:span text:style-name="T145"><text:s/>– elektros energetikos sistemos gebėjimas užtikrinti elektros energijos gamybos ir vartojimo balansą ir elektros energ</text:span><text:span text:style-name="T146">ijos tiekimo saugumą bet kuriuo momentu, esant normaliai ir avarinei sistemos būklei.</text:span></text:p>
        <text:p text:style-name="P147"><text:span text:style-name="T148">14</text:span><text:span text:style-name="T149">.<text:s/></text:span><text:span text:style-name="T150">Elektros energetikos sistemos balansavimas</text:span><text:span text:style-name="T151"><text:s/>(toliau – balansavimas) – sąvoka atitinka Reglamento (ES) 2019/943 2 straipsnio 10 punkte apibrėžtą sąvoką „balansavimas“.</text:span></text:p>
        <text:p text:style-name="P152"><text:span text:style-name="T153">15</text:span><text:span text:style-name="T154">.<text:s/></text:span><text:span text:style-name="T155">Elektros energetikos sistemos balansavimo pajėgumai</text:span><text:span text:style-name="T156"><text:s/>(toliau – balansavimo pajėgumai) – sąvoka atitinka Reglamento (ES) 2019/</text:span><text:span text:style-name="T157">943 2 straipsnio 13 punkte apibrėžtą sąvoką „balansavimo pajėgumas“.</text:span></text:p>
        <text:p text:style-name="P158"><text:span text:style-name="T159">16</text:span><text:span text:style-name="T160">.<text:s/></text:span><text:span text:style-name="T161">Elektros energetikos sistemos balansavimo paslaugos</text:span><text:span text:style-name="T162"><text:s/>(toliau – balansavimo paslaugos) – sąvoka atitinka Reglamento (ES) 2017/2195 2 straipsnio 3 punkte apibrėžtą sąvoką „balansavim</text:span><text:span text:style-name="T163">o paslaugos“.</text:span></text:p>
        <text:p text:style-name="P164"><text:span text:style-name="T165">17</text:span><text:span text:style-name="T166">.<text:s/></text:span><text:span text:style-name="T167">Elektros energetikos sistemos balansavimo paslaugų teikėjas</text:span><text:span text:style-name="T168"><text:s/>(toliau – balansavimo paslaugų teikėjas) – sąvoka atitinka Reglamento (ES) 2019/943 2 straipsnio 12 punkte apibrėžtą sąvoką „balansavimo paslaugų teikėjas“.</text:span></text:p>
        <text:p text:style-name="P169"><text:span text:style-name="T170">18</text:span><text:span text:style-name="T171">.<text:s/></text:span><text:span text:style-name="T172">Elektros<text:s/></text:span><text:span text:style-name="T173">energetikos sistemos lankstumas</text:span><text:span text:style-name="T174"><text:s/>(toliau – lankstumas) – galimybė elektros energetikos sistemoje koreguoti elektros energijos gamybos ir (ar) vartojimo apimtį reaguojant į numatomus ar nenumatomus išorės veiksnius, tarp jų elektros energijos paklausos ir (a</text:span><text:span text:style-name="T175">r) pasiūlos pokyčius bei kainų pokyčius elektros energijos rinkoje, siekiant nepertraukiamo ir efektyvaus paslaugų elektros energetikos sistemoje teikimo.</text:span></text:p>
        <text:p text:style-name="P176"><text:span text:style-name="T177">19</text:span><text:span text:style-name="T178">.<text:s/></text:span><text:span text:style-name="T179">Elektros energetikos sistemos lankstumo paslaugos</text:span><text:span text:style-name="T180"><text:s/>(toliau – lankstumo paslaugos) – elektros e</text:span><text:span text:style-name="T181">nergijos rinkos dalyvių teikiamos paslaugos, kurias skirstomųjų tinklų operatorius įsigyja reaguodamas į lankstumo poreikį savo valdomuose elektros tinkluose ir siekdamas užtikrinti nepertraukiamą ir efektyvų elektros energijos skirstymo paslaugų teikimą.</text:span></text:p>
        <text:p text:style-name="P182"><text:span text:style-name="T183">20</text:span><text:span text:style-name="T184">.<text:s/></text:span><text:span text:style-name="T185">Elektros energetikos sistemos pajėgumai</text:span><text:span text:style-name="T186"><text:s/>(toliau – pajėgumai) – atskirų nuosavybės teise ar kitais teisėtais pagrindais valdomų elektros energijos gamybos, energijos kaupimo įrenginių ir elektros energijos paklausos telkėjų sutelktų įrenginių galima</text:span><text:span text:style-name="T187"><text:s/>tam tikra galia esant įprastoms sąlygoms, neatsižvelgiant į laiko ribojimus ar trumpalaikius nuokrypius.</text:span></text:p>
        <text:p text:style-name="P188"><text:span text:style-name="T189">21</text:span><text:span text:style-name="T190">.<text:s/></text:span><text:span text:style-name="T191">Elektros energetikos sistemos pajėgumų aukcionas</text:span><text:span text:style-name="T192"><text:s/>(toliau – pajėgumų aukcionas) – išankstinis, pagrindinis ar papildomas elektros energetikos s</text:span><text:span text:style-name="T193">istemos pajėgumų aukcionas.</text:span><text:span text:style-name="T194"><text:s/></text:span></text:p>
        <text:p text:style-name="P195"><text:span text:style-name="T196">22</text:span><text:span text:style-name="T197">.<text:s/></text:span><text:span text:style-name="T198">Elektros energetikos sistemos pajėgumų aukciono dalyvis</text:span><text:span text:style-name="T199"><text:s/>(toliau – pajėgumų aukciono dalyvis) – asmuo, kuris nuosavybės teise ar kitais teisėtais pagrindais valdo ir (ar) sutelkia esamus ir (ar) planuoja naujus pajėgumus</text:span><text:span text:style-name="T200"><text:s/>užtikrinančius įrenginius ir kuris, įvykdęs keliamus reikalavimus, dalyvauja pagrindiniame ar papildomame elektros energetikos sistemos pajėgumų aukcione.</text:span><text:span text:style-name="T201"><text:s/></text:span></text:p>
        <text:p text:style-name="P202"><text:span text:style-name="T203">23</text:span><text:span text:style-name="T204">.<text:s/></text:span><text:span text:style-name="T205">Elektros energetikos sistemos pajėgumų pateikimo laikotarpis</text:span><text:span text:style-name="T206"><text:s/>(toliau – pajėgumų pateikimo l</text:span><text:span text:style-name="T207">aikotarpis) – laikotarpis, per kurį vykdoma elektros energetikos sistemos pajėgumų užtikrinimo prievolė.</text:span></text:p>
        <text:p text:style-name="P208"><text:span text:style-name="T209">24</text:span><text:span text:style-name="T210">.<text:s/></text:span><text:span text:style-name="T211">Elektros energetikos sistemos pajėgumų užtikrinimo mechanizmas</text:span><text:span text:style-name="T212"><text:s/>(toliau – pajėgumų užtikrinimo mechanizmas) – laikina priemonė, kuria užtikrinam</text:span><text:span text:style-name="T213">a, kad atlyginant už pajėgumus užtikrinančių įrenginių parengtį bus pasiekiamas reikiamas elektros energijos tiekimo saugumo lygis, išskyrus su papildomomis paslaugomis ar perkrovos valdymu susijusias priemones, apibrėžiamas Reglamente (ES) Nr. 2019/943.</text:span><text:span text:style-name="T214"><text:s/></text:span></text:p>
        <text:p text:style-name="P215"><text:span text:style-name="T216">25</text:span><text:span text:style-name="T217">.<text:s/></text:span><text:span text:style-name="T218">Elektros energetikos sistemos pajėgumų užtikrinimo mechanizmo registras</text:span><text:span text:style-name="T219"><text:s/>(toliau – Pajėgumų užtikrinimo mechanizmo registras) – elektros energijos perdavimo sistemos operatoriaus valdoma duomenų bazė, kurioje kaupiama ir tvarkoma informacija apie kvalifikacinių atrankų ir pajėgumų aukcionų rezultatus, pajėgumų aukcionų dalyviu</text:span><text:span text:style-name="T220">s ir jų nuosavybės teise ar kitais teisėtais pagrindais valdomus ir (ar) sutelktus esamus ir (ar) planuojamus pajėgumus užtikrinančius įrenginius, taip pat elektros energetikos sistemos pajėgumų užtikrinimo prievolės<text:s/></text:span><text:span text:style-name="T221">vykdytojų</text:span><text:span text:style-name="T222"><text:s/>sudarytus susitarimus dėl ele</text:span><text:span text:style-name="T223">ktros energetikos sistemos pajėgumų užtikrinimo prievolės perleidimo.</text:span><text:span text:style-name="T224"><text:s/></text:span></text:p>
        <text:p text:style-name="P225"><text:span text:style-name="T226">26</text:span><text:span text:style-name="T227">.<text:s/></text:span><text:span text:style-name="T228">Elektros energetikos sistemos pajėgumų užtikrinimo<text:s/></text:span><text:span text:style-name="T229">prievolė</text:span><text:span text:style-name="T230"><text:s/></text:span><text:span text:style-name="T231">(toliau – pajėgumų užtikrinimo prievolė) –</text:span><text:span text:style-name="T232"><text:s/>įsipareigojimas palaikyti pajėgumus užtikrinančių įrenginių parengtį ir Li</text:span><text:span text:style-name="T233">etuvos Respublikos elektros energetikos sistemai pateikti pajėgumų aukcione laimėtus pajėgumus atitinkantį elektros energijos kiekį per kritinį<text:s/></text:span><text:span text:style-name="T234">elektros energetikos<text:s/></text:span><text:span text:style-name="T235">sistemos laikotarpį.<text:s/></text:span></text:p>
        <text:p text:style-name="P236"><text:span text:style-name="T237">27</text:span><text:span text:style-name="T238">.</text:span><text:span text:style-name="T239"><text:s/></text:span><text:span text:style-name="T240">Elektros energetikos sistemos pajėgumų užtikrinimo prievolės<text:s/></text:span><text:span text:style-name="T241">vykdytojas</text:span><text:span text:style-name="T242"><text:s/>(toliau – pajėgumų vykdytojas) – Lietuvos Respublikos ar kitos valstybės narės, kurios elektros energetikos sistema jungiamąja linija (ar linijomis) yra sujungta su Lietuvos Respublikos elektros energetikos sistema, asmuo, kuris laimi pagrindinį</text:span><text:span text:style-name="T243"><text:s/>ar papildomą pajėgumų aukcioną ir sudaro pajėgumų užtikrinimo prievolės vykdymo sutartį su elektros energijos perdavimo sistemos operatoriumi.</text:span></text:p>
        <text:p text:style-name="P244"><text:span text:style-name="T245">28</text:span><text:span text:style-name="T246">.<text:s/></text:span><text:span text:style-name="T247">Elektros energetikos sistemos pajėgumų užtikrinimo prievolės vykdymo sutart</text:span><text:span text:style-name="T248">i</text:span><text:span text:style-name="T249">s</text:span><text:span text:style-name="T250"><text:s/>(toliau – pajėgumų užtikrinimo prievolės vykdymo sutart</text:span><text:span text:style-name="T251">i</text:span><text:span text:style-name="T252">s) – pajėgumų aukciono laimėtojo ir elektros energijos perdavimo sistemos operatoriaus sudaroma sutartis dėl pajėgumų užtikrinimo prievolės vykdymo.</text:span><text:span text:style-name="T253"><text:s/></text:span></text:p>
        <text:p text:style-name="P254"><text:span text:style-name="T255">29</text:span><text:span text:style-name="T256">.<text:s/></text:span><text:span text:style-name="T257">Elektros energija</text:span><text:span text:style-name="T258"><text:s/></text:span><text:span text:style-name="T259">– aktyvioji elektros en</text:span><text:span text:style-name="T260">ergija, kuria tarpusavyje prekiauja elektros energijos rinkos dalyviai ir kuri yra skirta galutiniam suvartojimui, patiekiant ją kaip prekę vartotojui.</text:span></text:p>
        <text:p text:style-name="P261"><text:span text:style-name="T262">30</text:span><text:span text:style-name="T263">.</text:span><text:span text:style-name="T264"><text:s/></text:span><text:span text:style-name="T265">Elektros energiją iš atsinaujinančių išteklių gaminantis vartotojas</text:span><text:span text:style-name="T266"><text:s/>(toliau – gaminantis vartoto</text:span><text:span text:style-name="T267">jas) – elektros energijos vartotojas, gaminantis elektros energiją iš atsinaujinančių išteklių elektros energijos gamybos įrenginiuose, valdomuose nuosavybės teise ar kitais teisėtais pagrindais, savo reikmėms ir ūkio poreikiams tenkinti ir turintis teisę<text:s/></text:span><text:span text:style-name="T268">pagamintą, bet savo reikmėms ir ūkio poreikiams nesuvartotą elektros energiją patiekti į elektros tinklus Lietuvos Respublikos atsinaujinančių išteklių energetikos įstatymo nustatyta tvarka.</text:span></text:p>
        <text:p text:style-name="P269"><text:span text:style-name="T270">31</text:span><text:span text:style-name="T271">.<text:s/></text:span><text:span text:style-name="T272">Elektros energijos apskaitos prietaisas</text:span><text:span text:style-name="T273"><text:s/>(toliau – apskait</text:span><text:span text:style-name="T274">os prietaisas) – matavimo priemonė suvartotam iš elektros tinklų ir (ar) patiektam į elektros tinklus elektros energijos kiekiui matuoti.</text:span></text:p>
        <text:p text:style-name="P275"><text:span text:style-name="T276">32</text:span><text:span text:style-name="T277">.<text:s/></text:span><text:span text:style-name="T278">Elektros energijos birža</text:span><text:span text:style-name="T279"><text:s/>(toliau – elektros birža) – prekybos elektros energija sistema, organizuojama paskirtojo elektros energijos rinkos operatoriaus.</text:span></text:p>
        <text:p text:style-name="P280"><text:span text:style-name="T281">33</text:span><text:span text:style-name="T282">.<text:s/></text:span><text:span text:style-name="T283">Elektros energijos biržos dalyvis</text:span><text:span text:style-name="T284"><text:s/>(toliau – elektros biržos dalyvis) – paskirtojo elektros energijos rinkos operatoria</text:span><text:span text:style-name="T285">us duomenų bazėje įregistruotas elektros energijos rinkos dalyvis, kuris vykdo prekybą elektros energija, teikdamas pasiūlymus pirkti ir (ar) parduoti elektros energiją šios energijos biržoje.</text:span></text:p>
        <text:p text:style-name="P286"><text:span text:style-name="T287">34</text:span><text:span text:style-name="T288">.<text:s/></text:span><text:span text:style-name="T289">Elektros energijos didmenininkas</text:span><text:span text:style-name="T290"><text:s/>(toliau – didmenininka</text:span><text:span text:style-name="T291">s) – asmuo, kuris perka elektros energiją siekdamas ją perparduoti Lietuvos Respublikoje ir (ar) už jos ribų.</text:span></text:p>
        <text:p text:style-name="P292"><text:span text:style-name="T293">35</text:span><text:span text:style-name="T294">.<text:s/></text:span><text:span text:style-name="T295">Elektros energijos gamintojas</text:span><text:span text:style-name="T296"><text:s/>(toliau – gamintojas) – asmuo, gaminantis elektros energiją ir turintis leidimą arba teisę vykdyti šią veikl</text:span><text:span text:style-name="T297">ą be leidimo.</text:span></text:p>
        <text:p text:style-name="P298"><text:span text:style-name="T299">36</text:span><text:span text:style-name="T300">.<text:s/></text:span><text:span text:style-name="T301">Elektros energijos garantinis tiekimas</text:span><text:span text:style-name="T302"><text:s/>(toliau – garantinis tiekimas) – elektros energijos tiekimas, siekiant ja aprūpinti vartotojus, kurie nustatyta tvarka nepasirinko nepriklausomo tiekėjo arba kurių pasirinktas nepriklausomas elek</text:span><text:span text:style-name="T303">tros energijos tiekėjas nevykdo savo įsipareigojimų, nutraukia veiklą arba elektros energijos pirkimo–pardavimo sutartį arba elektros energijos pirkimo–pardavimo ir persiuntimo paslaugos teikimo sutartį.</text:span></text:p>
        <text:p text:style-name="P304"><text:span text:style-name="T305">37</text:span><text:span text:style-name="T306">.<text:s/></text:span><text:span text:style-name="T307">Elektros energijos kaupimo paslauga</text:span><text:span text:style-name="T308"><text:s/>– paslau</text:span><text:span text:style-name="T309">ga, kurią naudodami energijos kaupimo įrenginius juos valdantys asmenys teikia viename ar keliuose elektros energijos rinkos segmentuose.</text:span></text:p>
        <text:p text:style-name="P310"><text:span text:style-name="T311">38</text:span><text:span text:style-name="T312">.<text:s/></text:span><text:span text:style-name="T313">Elektros energijos paklausos telkėjas</text:span><text:span text:style-name="T314"><text:s/>(toliau – paklausos telkėjas) – nepriklausomas elektros energijos paklau</text:span><text:span text:style-name="T315">sos telkėjas arba nepriklausomas elektros energijos tiekėjas, vykdantis elektros energijos paklausos telkimą ir teikiantis savo vartotojams su elektros energijos paklausos telkimu susijusias paslaugas.</text:span></text:p>
        <text:p text:style-name="P316"><text:span text:style-name="T317">39</text:span><text:span text:style-name="T318">.<text:s/></text:span><text:span text:style-name="T319">Elektros energijos paklausos telkimas</text:span><text:span text:style-name="T320"><text:s/>(toliau<text:s/></text:span><text:span text:style-name="T321">– paklausos telkimas) – asmens veikla, apimanti jo paties ir (ar) grupės kitų vartotojų elektros energijos paklausos pokyčių ir (ar) elektros energijos pasiūlos (gamybos) derinimą, siekiant nesuvartotos arba pagamintos elektros energijos kiekį ir (ar) nesu</text:span><text:span text:style-name="T322">vartotą arba patiektą galią parduoti, pirkti arba pateikti aukcionui viename ar daugiau elektros energijos rinkos segmentų.</text:span></text:p>
        <text:p text:style-name="P323"><text:span text:style-name="T324">40</text:span><text:span text:style-name="T325">.<text:s/></text:span><text:span text:style-name="T326">Elektros energijos perdavimas</text:span><text:span text:style-name="T327"><text:s/>(toliau – perdavimas) – elektros energijos persiuntimas šios energijos perdavimo tinklais, sie</text:span><text:span text:style-name="T328">kiant ją pristatyti elektros energijos vartotojams arba skirstomųjų tinklų operatoriams, išskyrus elektros energijos tiekimą.</text:span></text:p>
        <text:p text:style-name="P329"><text:span text:style-name="T330">41</text:span><text:span text:style-name="T331">.</text:span><text:span text:style-name="T332"><text:s/></text:span><text:span text:style-name="T333">Elektros energijos perdavimo sistemos operatorius</text:span><text:span text:style-name="T334"><text:s/>(toliau – perdavimo sistemos operatorius) – asmuo, nuosavybės teise, kai</text:span><text:span text:style-name="T335">p nurodyta šio įstatymo 53 straipsnio 2 dalyje, ar kitais teisėtais pagrindais valdantis elektros energijos perdavimo tinklus, užtikrinantis šių tinklų eksploatavimą, plėtrą, techninę priežiūrą ir jų ilgalaikį pralaidumą pagrįstiems elektros energijos perd</text:span><text:span text:style-name="T336">avimo poreikiams tenkinti, taip pat atsakantis už Lietuvos Respublikos elektros energetikos sistemos sujungimą su kitų valstybių elektros energetikos sistemomis, atliekantis balansavimą ir elektros energetikos sistemos dispečerinį valdymą ir turintis atiti</text:span><text:span text:style-name="T337">nkamą veiklos licenciją.</text:span></text:p>
        <text:p text:style-name="P338"><text:span text:style-name="T339">42</text:span><text:span text:style-name="T340">.<text:s/></text:span><text:span text:style-name="T341">Elektros energijos persiuntimo paslauga</text:span><text:span text:style-name="T342"><text:s/>(toliau – persiuntimo paslauga) – elektros energijos perdavimas ir (ar) skirstymas iki sutartyje nustatytos elektros tinklų nuosavybės ribos.</text:span></text:p>
        <text:p text:style-name="P343"><text:span text:style-name="T344">43</text:span><text:span text:style-name="T345">.<text:s/></text:span><text:span text:style-name="T346">Elektros energijos perskirstymas</text:span><text:span text:style-name="T347"><text:s/></text:span><text:span text:style-name="T348">(toliau – perskirstymas) – sąvoka atitinka Reglamento (ES) 2019/943 2 straipsnio 26 punkte apibrėžtą sąvoką „perskirstymas“.</text:span></text:p>
        <text:p text:style-name="P349"><text:span text:style-name="T350">44</text:span><text:span text:style-name="T351">.<text:s/></text:span><text:span text:style-name="T352">Elektros energijos pirkimo–pardavimo sutartis</text:span><text:span text:style-name="T353"><text:s/>– sutartis, kurios pagrindu elektros energijos tiekėjas tiekia elektros energ</text:span><text:span text:style-name="T354">iją šios energijos vartotojui, išskyrus sutartis, susijusias su elektros energijos rinkos išvestinėmis finansinėmis priemonėmis.</text:span></text:p>
        <text:p text:style-name="P355"><text:span text:style-name="T356">45</text:span><text:span text:style-name="T357">.<text:s/></text:span><text:span text:style-name="T358">Elektros energijos rinka</text:span><text:span text:style-name="T359"><text:s/>– santykių visuma, kuri apima prekybą elektros energija, elektros energijos gamybą, paklausos telkimą, energijos kaupimą ir (ar) kitą veiklą elektros energetikos sektoriuje ir kuri yra susijusi su prekybos pasiūlymų teikimu viename ar daugiau elektros ene</text:span><text:span text:style-name="T360">rgijos rinkos segmentų, tarp jų ir balansavimo paslaugų rinkoje.</text:span></text:p>
        <text:p text:style-name="P361"><text:span text:style-name="T362">46</text:span><text:span text:style-name="T363">.<text:s/></text:span><text:span text:style-name="T364">Elektros energijos rinkos dalyvis</text:span><text:span text:style-name="T365"><text:s/>(toliau – rinkos dalyvis) – sąvoka atitinka Reglamento (ES) 2019/943 2 straipsnio 25 punkte apibrėžtą sąvoką „rinkos dalyvis“.</text:span></text:p>
        <text:p text:style-name="P366"><text:span text:style-name="T367">47</text:span><text:span text:style-name="T368">.<text:s/></text:span><text:span text:style-name="T369">Elektros energ</text:span><text:span text:style-name="T370">ijos rinkos išvestinė finansinė priemonė</text:span><text:span text:style-name="T371"><text:s/>(toliau – išvestinė finansinė priemonė) – finansinė priemonė, nurodyta Lietuvos Respublikos finansinių priemonių rinkų įstatymo 3 straipsnio 15 dalies 5, 6 ar 7 punkte ir susieta su elektros energija.</text:span></text:p>
        <text:p text:style-name="P372"><text:span text:style-name="T373">48</text:span><text:span text:style-name="T374">.<text:s/></text:span><text:span text:style-name="T375">Elektr</text:span><text:span text:style-name="T376">os energijos rinkos segmentai</text:span><text:span text:style-name="T377"><text:s/>– elektros energijos rinką sudarančios smulkesnės prekybos elektros energija ir (ar) paslaugomis elektros energetikos sektoriuje rinkos, įskaitant elektros biržą ir nebiržines rinkas, taip pat kitas rinkas, skirtas prekybai el</text:span><text:span text:style-name="T378">ektros energija, pajėgumais, papildomomis ir lankstumo paslaugomis visais laikotarpiais, tarp jų išankstinių sandorių, kitos paros ir einamosios paros rinkas.</text:span></text:p>
        <text:p text:style-name="P379"><text:span text:style-name="T380">49</text:span><text:span text:style-name="T381">.<text:s/></text:span><text:span text:style-name="T382">Elektros energijos sąnaudos</text:span><text:span text:style-name="T383"><text:s/>– visos elektros energijos sąnaudos, kurios patiriamos teikia</text:span><text:span text:style-name="T384">nt persiuntimo paslaugą perdavimo ir skirstomaisiais tinklais ir kurios apskaičiuojamos kaip skirtumas tarp visos perdavimo sistemos operatoriaus ar elektros energijos skirstomųjų tinklų operatoriaus gautos elektros energijos ir šios energijos vartotojų su</text:span><text:span text:style-name="T385">vartotos ar kitiems elektros tinklų operatoriams persiųstos elektros energijos kiekio.</text:span></text:p>
        <text:p text:style-name="P386"><text:span text:style-name="T387">50</text:span><text:span text:style-name="T388">.<text:s/></text:span><text:span text:style-name="T389">Elektros energijos skirstymas</text:span><text:span text:style-name="T390"><text:s/>(toliau – skirstymas) – elektros energijos persiuntimas skirstomaisiais tinklais, išskyrus elektros energijos tiekimą.</text:span></text:p>
        <text:p text:style-name="P391"><text:span text:style-name="T392">51</text:span><text:span text:style-name="T393">.<text:s/></text:span><text:span text:style-name="T394">Elek</text:span><text:span text:style-name="T395">tros energijos skirstomųjų tinklų operatorius</text:span><text:span text:style-name="T396"><text:s/>(toliau – skirstomųjų tinklų operatorius) – reikiamą veiklos licenciją turintis asmuo, nuosavybės teise ar kitais teisėtais pagrindais valdantis elektros energijos skirstomuosius tinklus, esančius jo veiklos li</text:span><text:span text:style-name="T397">cencijoje nurodytoje teritorijoje, užtikrinantis skirstomųjų tinklų eksploatavimą, plėtrą ir techninę priežiūrą, atsakingas už tai, kad būtų užtikrintas ilgalaikis šių tinklų sistemos pajėgumas pagrįstiems elektros energijos skirstymo poreikiams tenkinti,<text:s/></text:span><text:span text:style-name="T398">ir atsakantis už šios sistemos sujungimą su kitomis sistemomis.</text:span></text:p>
        <text:p text:style-name="P399"><text:span text:style-name="T400">52</text:span><text:span text:style-name="T401">.<text:s/></text:span><text:span text:style-name="T402">Elektros energijos tiekėjas</text:span><text:span text:style-name="T403"><text:s/>(toliau – tiekėjas) – visuomeninis ar nepriklausomas elektros energijos tiekėjas, turintys atitinkamai veiklos licenciją ar leidimą vykdyti šią veiklą arba teisę vykdyti šią veiklą be leidimo.</text:span></text:p>
        <text:p text:style-name="P404"><text:span text:style-name="T405">53</text:span><text:span text:style-name="T406">.<text:s/></text:span><text:span text:style-name="T407">Elektros energijos tiekimas</text:span><text:span text:style-name="T408"><text:s/>(toliau – tiekimas) – elek</text:span><text:span text:style-name="T409">tros energijos pardavimas ir (ar) perpardavimas šios energijos vartotojui.</text:span></text:p>
        <text:p text:style-name="P410"><text:span text:style-name="T411">54</text:span><text:span text:style-name="T412">.<text:s/></text:span><text:span text:style-name="T413">Elektros energijos vartotojas</text:span><text:span text:style-name="T414"><text:s/>(toliau – vartotojas) – asmuo, kuris elektros energiją perka ir vartoja savo tiesioginiam elektros energijos poreikiui patenkinti.</text:span></text:p>
        <text:p text:style-name="P415"><text:span text:style-name="T416">55</text:span><text:span text:style-name="T417">.<text:s/></text:span><text:span text:style-name="T418">Elek</text:span><text:span text:style-name="T419">tros įrenginių prijungimo prie elektros tinklų ketinimų protokolas</text:span><text:span text:style-name="T420"><text:s/>(toliau<text:s/></text:span><text:span text:style-name="T421">–</text:span><text:span text:style-name="T422"><text:s/>ketinimų protokolas)<text:s/></text:span><text:span text:style-name="T423">–</text:span><text:span text:style-name="T424"><text:s/>elektros tinklų operatoriaus ir gamintojo susitarimas, kuriuo gamintojas įsipareigoja per nustatytą laikotarpį parengti savo elektros įrenginius prijungti p</text:span><text:span text:style-name="T425">rie elektros tinklų, o elektros tinklų operatorius – per nustatytą laikotarpį prijungti gamintojo elektros įrenginius prie savo valdomų elektros tinklų.<text:s/></text:span></text:p>
        <text:p text:style-name="P426"><text:span text:style-name="T427">56</text:span><text:span text:style-name="T428">.<text:s/></text:span><text:span text:style-name="T429">Elektros įrenginių prijungimo prie elektros tinklų taškas</text:span><text:span text:style-name="T430"><text:s/>(toliau – prijungimo taškas) – elekt</text:span><text:span text:style-name="T431">ros tinklų sąsajos vieta, kurioje elektros energijos gamybos įrenginys, jungiamoji elektros linija, elektros energijos skirstomieji tinklai, vartotojo objektas ar kitas elektros tinklų naudotojo įrenginys prijungiamas prie elektros energijos perdavimo tink</text:span><text:span text:style-name="T432">lų, skirstomųjų tinklų ar kitų elektros tinklų sistemos, kaip nustatyta prijungimo prie elektros tinklų sutartyje. Elektros įrenginių prijungimo prie elektros tinklų taškas nustatomas nuosavybės ribų akte ir, jeigu nenurodyta kitaip, sutampa su šiame akte<text:s/></text:span><text:span text:style-name="T433">nustatyta elektros tinklų operatoriaus ir jų naudotojo elektros tinklų nuosavybės riba.</text:span></text:p>
        <text:p text:style-name="P434"><text:span text:style-name="T435">57</text:span><text:span text:style-name="T436">.<text:s/></text:span><text:span text:style-name="T437">Elektros tinklai</text:span><text:span text:style-name="T438"><text:s/>– visuma tarpusavyje suderintu režimu veikiančių elektros įrenginių, skirtų elektros energijai perduoti ir (ar) skirstyti.</text:span></text:p>
        <text:p text:style-name="P439"><text:span text:style-name="T440">58</text:span><text:span text:style-name="T441">.<text:s/></text:span><text:span text:style-name="T442">Elektros<text:s/></text:span><text:span text:style-name="T443">tinklo perkrova</text:span><text:span text:style-name="T444"><text:s/>(toliau – perkrova) – sąvoka atitinka Reglamento (ES) 2019/943 2 straipsnio 4 punkte apibrėžtą sąvoką „perkrova“.</text:span></text:p>
        <text:p text:style-name="P445"><text:span text:style-name="T446">59</text:span><text:span text:style-name="T447">.<text:s/></text:span><text:span text:style-name="T448">Elektros tinklų naudotojas</text:span><text:span text:style-name="T449"><text:s/>(toliau – tinklų naudotojas) – asmuo, kurio įrenginiai yra prijungti prie elektros energijo</text:span><text:span text:style-name="T450">s perdavimo ar skirstomųjų tinklų ir kuris naudojasi ar gali naudotis persiuntimo paslauga.</text:span></text:p>
        <text:p text:style-name="P451"><text:span text:style-name="T452">60</text:span><text:span text:style-name="T453">.<text:s/></text:span><text:span text:style-name="T454">Elektros tinklų operatorius</text:span><text:span text:style-name="T455"><text:s/>(toliau – tinklų operatorius) – perdavimo sistemos operatorius ir (ar) skirstomųjų tinklų operatorius.</text:span></text:p>
        <text:p text:style-name="P456"><text:span text:style-name="T457">61</text:span><text:span text:style-name="T458">.<text:s/></text:span><text:span text:style-name="T459">Elektros tinklų p</text:span><text:span text:style-name="T460">riežiūros darbai</text:span><text:span text:style-name="T461"><text:s/>(toliau – tinklų priežiūros darbai) – elektros tinklų įrenginių darbo stabilumą, saugumą, patikimumą ir kokybę užtikrinantys veiksmai.</text:span></text:p>
        <text:p text:style-name="P462"><text:span text:style-name="T463">62</text:span><text:span text:style-name="T464">.<text:s/></text:span><text:span text:style-name="T465">Energijos kaupimas</text:span><text:span text:style-name="T466"><text:s/>– elektros energijos galutinio naudojimo elektros energetikos sistemoje atidė</text:span><text:span text:style-name="T467">jimas vėlesniam laikui, negu ji buvo pagaminta, arba elektros energijos pavertimas kitos formos energija ir tokios energijos laikymas, taip pat vėlesnis tokios energijos pavertimas elektros energija arba naudojimas kaip kito energijos nešiklio.</text:span></text:p>
        <text:p text:style-name="P468"><text:span text:style-name="T469">63</text:span><text:span text:style-name="T470">.<text:s/></text:span><text:span text:style-name="T471">Ene</text:span><text:span text:style-name="T472">rgijos kaupimo įrenginys</text:span><text:span text:style-name="T473"><text:s/>– elektros energetikos sistemos įrenginys, kuriame kaupiama energija (įskaitant elektros akumuliatorius, hidroakumuliacines elektrines, kondensatorius, suspausto oro ar vandenilio saugyklas).</text:span></text:p>
        <text:p text:style-name="P474"><text:span text:style-name="T475">64</text:span><text:span text:style-name="T476">.<text:s/></text:span><text:span text:style-name="T477">Esami elektros energetikos sist</text:span><text:span text:style-name="T478">emos pajėgumus užtikrinantys įrenginiai</text:span><text:span text:style-name="T479"><text:s/>(toliau – esami pajėgumus užtikrinantys įrenginiai) – nuosavybės teise ar kitais teisėtais pagrindais valdomi elektros energijos gamybos, energijos kaupimo įrenginiai ir (ar) paklausos telkėjo sutelkti įrenginiai, ku</text:span><text:span text:style-name="T480">rie yra pastatyti ar įrengti, rekonstruojami ar įrengiami iki kvalifikacinės atrankos pradžios ir kurie atitinka šiame įstatyme ir kituose teisės aktuose, reglamentuojančiuose elektros įrenginių įrengimą ir eksploatavimą, nustatytus reikalavimus ir naudoja</text:span><text:span text:style-name="T481">mi veiklai, turint reikiamą leidimą ir (ar) atestatą.</text:span></text:p>
        <text:p text:style-name="P482"><text:span text:style-name="T483">65</text:span><text:span text:style-name="T484">.<text:s/></text:span><text:span text:style-name="T485">Garantinis elektros energijos tiekėjas</text:span><text:span text:style-name="T486"><text:s/>– skirstomųjų tinklų operatorius, atliekantis garantinį elektros energijos tiekimą vartotojams, kurių įrenginiai prijungti prie jo paties valdomų elektros<text:s/></text:span><text:span text:style-name="T487">tinklų, ir daugiau kaip 100 000 vartotojų aptarnaujantis skirstomųjų tinklų operatorius, atliekantis garantinį elektros energijos tiekimą vartotojams, kurių įrenginiai yra prijungti prie perdavimo sistemos operatoriaus valdomų elektros tinklų.</text:span></text:p>
        <text:p text:style-name="P488"><text:span text:style-name="T489">66</text:span><text:span text:style-name="T490">.<text:s/></text:span><text:span text:style-name="T491">Hori</text:span><text:span text:style-name="T492">zontaliai integruota elektros energetikos įmonė</text:span><text:span text:style-name="T493"><text:s/>(toliau – horizontaliai integruota įmonė) – įmonė ar įmonių grupė, kuri verčiasi bent viena iš šių veiklos rūšių – elektros energijos gamyba, perdavimu, skirstymu arba tiekimu – ir kita su elektros energetika</text:span><text:span text:style-name="T494"><text:s/>nesusijusia veikla.</text:span></text:p>
        <text:p text:style-name="P495"><text:span text:style-name="T496">67</text:span><text:span text:style-name="T497">.<text:s/></text:span><text:span text:style-name="T498">Integruota elektros energetikos įmonė</text:span><text:span text:style-name="T499"><text:s/>(toliau – integruota įmonė) – vertikaliai ar horizontaliai integruota elektros energetikos įmonė.</text:span></text:p>
        <text:p text:style-name="P500"><text:span text:style-name="T501">68</text:span><text:span text:style-name="T502">.<text:s/></text:span><text:span text:style-name="T503">Integruotieji elektros tinklo komponentai</text:span><text:span text:style-name="T504"><text:s/>– į elektros energijos perdavimo arba ski</text:span><text:span text:style-name="T505">rstymo tinklus integruoti elektros įrenginiai ir (ar) jų technologiniai priklausiniai, įskaitant energijos kaupimo įrenginius, naudojami tik saugiam ir patikimam elektros energijos perdavimo arba skirstymo sistemos veikimui užtikrinti, o ne elektros energe</text:span><text:span text:style-name="T506">tikos sistemai balansuoti ar elektros tinklo perkrovai valdyti.</text:span></text:p>
        <text:p text:style-name="P507"><text:span text:style-name="T508">69</text:span><text:span text:style-name="T509">.</text:span><text:span text:style-name="T510"><text:s/></text:span><text:span text:style-name="T511">Išankstinis elektros energetikos sistemos pajėgumų aukcionas</text:span><text:span text:style-name="T512"><text:s/>(toliau – išankstinis pajėgumų aukcionas) –<text:s/></text:span><text:span text:style-name="T513">perdavimo sistemos operatoriaus dėl kiekvienos valstybės narės jungiamosios elektros linijos (ar linijų), kuria (kuriomis) Lietuvos Respublikos elektros energetikos sistema yra sujungta su tos valstybės narės elektros energetikos sistema,<text:s/></text:span><text:span text:style-name="T514">organizuojamas pa</text:span><text:span text:style-name="T515">jėgumų</text:span><text:span text:style-name="T516"><text:s/>aukcionas,<text:s/></text:span><text:span text:style-name="T517">kuris vyksta prieš pagrindinį ar papildomą pajėgumų aukcioną.</text:span><text:span text:style-name="T518"><text:s/></text:span></text:p>
        <text:p text:style-name="P519"><text:span text:style-name="T520">70</text:span><text:span text:style-name="T521">.<text:s/></text:span><text:span text:style-name="T522">Išmanioji elektros energijos apskaitos sistema</text:span><text:span text:style-name="T523"><text:s/>(toliau – išmanioji apskaitos sistema) – į elektros tinklą perduotos elektros energijos kiekį ir (ar) iš šio tinklo suva</text:span><text:span text:style-name="T524">rtotos elektros energijos kiekį matuojanti išmanioji energijos apskaitos sistema. Išmanusis elektros energijos apskaitos prietaisas yra sudedamoji išmaniosios elektros energijos apskaitos sistemos dalis.</text:span></text:p>
        <text:p text:style-name="P525"><text:span text:style-name="T526">71</text:span><text:span text:style-name="T527">.<text:s/></text:span><text:span text:style-name="T528">Išmanusis elektros energijos apskaitos priet</text:span><text:span text:style-name="T529">aisas</text:span><text:span text:style-name="T530"><text:s/>(toliau – išmanusis apskaitos prietaisas) – elektros energijos apskaitos prietaisas, kurio veikimas grindžiamas elektroninėmis technologijomis ir kuris elektroniniu ryšiu gali sąveikauti su vartotojo sistemomis beveik tikruoju laiku.</text:span></text:p>
        <text:p text:style-name="P531"><text:span text:style-name="T532">72</text:span><text:span text:style-name="T533">.<text:s/></text:span><text:span text:style-name="T534">Įmonės k</text:span><text:span text:style-name="T535">ontrolė</text:span><text:span text:style-name="T536"><text:s/>– teisės, susitarimai ar kitos priemonės, kurios kiekviena atskirai ar visos kartu, atsižvelgiant į atitinkamas faktines ir (ar) teisines aplinkybes, suteikia galimybę daryti lemiamą įtaką įmonei, naudojantis:</text:span></text:p>
        <text:p text:style-name="P537"><text:span text:style-name="T538">1</text:span><text:span text:style-name="T539">) nuosavybės teise arba teise naudo</text:span><text:span text:style-name="T540">tis visu asmens turtu ar jo dalimi;</text:span></text:p>
        <text:p text:style-name="P541"><text:span text:style-name="T542">2</text:span><text:span text:style-name="T543">) įstatymų ir (ar) susitarimų pagrindu įgytomis teisėmis, turinčiomis lemiamą įtaką formuojant asmens organus, balsuojant arba priimant sprendimus.</text:span></text:p>
        <text:p text:style-name="P544"><text:span text:style-name="T545">73</text:span><text:span text:style-name="T546">.<text:s/></text:span><text:span text:style-name="T547">Jungiamoji elektros linija</text:span><text:span text:style-name="T548"><text:s/>(toliau – jungiamoji linija) –</text:span><text:span text:style-name="T549"><text:s/>elektros energetikos sistemas jungiančių elektros įrenginių visuma.</text:span></text:p>
        <text:p text:style-name="P550"><text:span text:style-name="T551">74</text:span><text:span text:style-name="T552">.<text:s/></text:span><text:span text:style-name="T553">Jungtinė sistema</text:span><text:span text:style-name="T554"><text:s/>– kelios elektros energijos perdavimo ir skirstymo sistemos, sujungtos viena ar daugiau jungiamųjų elektros linijų.</text:span></text:p>
        <text:p text:style-name="P555"><text:span text:style-name="T556">75</text:span><text:span text:style-name="T557">.<text:s/></text:span><text:span text:style-name="T558">Kainų reguliavimo periodas</text:span><text:span text:style-name="T559"><text:s/>– laikotarp</text:span><text:span text:style-name="T560">is, kuriam nustatomos elektros energijos perdavimo, skirstymo ir visuomeninio tiekimo paslaugų kainų viršutinės ribos.</text:span></text:p>
        <text:p text:style-name="P561"><text:span text:style-name="T562">76</text:span><text:span text:style-name="T563">.<text:s/></text:span><text:span text:style-name="T564">Kilnojamųjų elektros energetikos objektų ir įrenginių įrengimo projektas</text:span><text:span text:style-name="T565"><text:s/>– visuma<text:s/></text:span><text:span text:style-name="T566">teisės aktų nustatytų dokumentų, kuriuose pateikiami šio įstatymo 75 straipsnio 2 dalyje nurodytų kilnojamųjų elektros energetikos objektų ir įrenginių ir jų įrengimo sprendiniai.<text:s/></text:span></text:p>
        <text:p text:style-name="P567"><text:span text:style-name="T568">77</text:span><text:span text:style-name="T569">.<text:s/></text:span><text:span text:style-name="T570">Kilnojamųjų elektros energetikos objektų ir įrenginių projektuotoja</text:span><text:span text:style-name="T571">s</text:span><text:span text:style-name="T572"><text:s/>–</text:span><text:span text:style-name="T573"><text:s/>Lietuvos Respublikos ar kitos valstybės narės fizinis asmuo arba juridinis asmuo, kita organizacija ar jų padalinys, turintys šio įstatymo nustatytą teisę projektuoti kilnojamuosius elektros energetikos objektus ir įrenginius, nurodytus šio įstatymo 75</text:span><text:span text:style-name="T574"><text:s/>straipsnio 2 dalyje.<text:s/></text:span></text:p>
        <text:p text:style-name="P575"><text:span text:style-name="T576">78</text:span><text:span text:style-name="T577">.<text:s/></text:span><text:span text:style-name="T578">Kilnojamųjų elektros energetikos objektų ir įrenginių įrengimo rangovas</text:span><text:span text:style-name="T579"><text:s/>– Lietuvos Respublikos ar kitos valstybės narės fizinis asmuo arba juridinis asmuo, kita organizacija ar jų padalinys, turintys šio įstatymo nustatytą teisę įrengti kilnojamuosius elektros energetikos objektus ir įrenginius, nurodytus šio įstatymo 75 stra</text:span><text:span text:style-name="T580">ipsnio 2 dalyje.</text:span><text:span text:style-name="T581"><text:s/></text:span></text:p>
        <text:p text:style-name="P582"><text:span text:style-name="T583">79</text:span><text:span text:style-name="T584">.<text:s/></text:span><text:span text:style-name="T585">Kilnojamųjų elektros energetikos objektų ir įrenginių įrengimo užsakovas</text:span><text:span text:style-name="T586"><text:s/>(toliau – užsakovas) – Lietuvos Respublikos ar kitos valstybės narės, taip pat trečiosios šalies fizinis asmuo arba juridinis asmuo, kita organizacija ar jų<text:s/></text:span><text:span text:style-name="T587">padalinys, užsakantys<text:s/></text:span><text:span text:style-name="T588">šio<text:s/></text:span><text:span text:style-name="T589">įstatymo 75 straipsnio 2 dalyje nurodytų kilnojamųjų elektros energetikos objektų ir įrenginių projektavimo ir (ar) įrengimo paslaugas.</text:span><text:span text:style-name="T590"><text:s/></text:span></text:p>
        <text:p text:style-name="P591"><text:span text:style-name="T592">80</text:span><text:span text:style-name="T593">.<text:s/></text:span><text:span text:style-name="T594">Kintamosios elektros energijos kainos sutartis</text:span><text:span text:style-name="T595"><text:s/></text:span><text:span text:style-name="T596">(toliau – kintamosios kainos sutartis)</text:span><text:span text:style-name="T597"> – elektros energijos tiekėjo ir vartotojo sudaroma elektros energijos pirkimo–pardavimo sutartis arba elektros energijos pirkimo–pardavimo ir persiuntimo paslaugos teikimo sutartis, kurios kainodara atitinka kainos kitimą elektros energijos rinkoje, įskai</text:span><text:span text:style-name="T598">tant kitos paros ir einamosios paros elektros energijos rinkas, tokiais intervalais, kurie yra ne retesni kaip atsiskaitymai rinkoje.</text:span></text:p>
        <text:p text:style-name="P599"><text:span text:style-name="T600">81</text:span><text:span text:style-name="T601">.<text:s/></text:span><text:span text:style-name="T602">Kritinis elektros energetikos sistemos laikotarpis</text:span><text:span text:style-name="T603"><text:s/>(toliau – kritinis sistemos laikotarpis) – valanda ar kelios iš</text:span><text:span text:style-name="T604"><text:s/>eilės einančios valandos, kai<text:s/></text:span><text:span text:style-name="T605">perdavimo sistemos operatoriaus nustatyta<text:s/></text:span><text:span text:style-name="T606">prieinama galia Lietuvos Respublikos elektros energetikos sistemoje yra mažesnė, negu<text:s/></text:span><text:span text:style-name="T607">būtina užtikrinti elektros energijos gamybos ir vartojimo balansą, ir (ar) kai Lietuvos Respublik</text:span><text:span text:style-name="T608">os elektros energetikos sistema dirba izoliuoto elektros energetikos sistemos darbo režimu</text:span><text:span text:style-name="T609">.</text:span></text:p>
        <text:p text:style-name="P610"><text:span text:style-name="T611">82</text:span><text:span text:style-name="T612">.<text:s/></text:span><text:span text:style-name="T613">Kvalifik</text:span><text:span text:style-name="T614">a</text:span><text:span text:style-name="T615">cinė atrank</text:span><text:span text:style-name="T616">a</text:span><text:span text:style-name="T617"><text:s/>– procedūra, kuria perdavimo sistemos operatorius vertina asmenų, taip pat jų nuosavybės teise ar kitais teisėtais pagrindais valdomų<text:s/></text:span><text:span text:style-name="T618">ir (ar) sutelktų esamų ir (ar) planuojamų pajėgumus užtikrinančių įrenginių atitiktį nustatytiems reikalavimams.</text:span><text:span text:style-name="T619"><text:s/></text:span></text:p>
        <text:p text:style-name="P620"><text:span text:style-name="T621">83</text:span><text:span text:style-name="T622">.<text:s/></text:span><text:span text:style-name="T623">Leistina naudoti galia</text:span><text:span text:style-name="T624"><text:s/>– didžiausia galia, kuri nurodyta perdavimo sistemos operatoriaus ar skirstomųjų tinklų operatoriaus ir vartoto</text:span><text:span text:style-name="T625">jo sudarytoje elektros įrenginių prijungimo sutartyje ir kurią vartotojas gali vartoti iš elektros tinklų bet kuriuo metu.</text:span></text:p>
        <text:p text:style-name="P626"><text:span text:style-name="T627">84</text:span><text:span text:style-name="T628">.<text:s/></text:span><text:span text:style-name="T629">Lokalieji elektros tinklai</text:span><text:span text:style-name="T630"><text:s/>– gamintojo ar vartotojo teritorijoje ir (ar) pastate esantys bei gamintojo ar vartotojo teisėtai<text:s/></text:span><text:span text:style-name="T631">valdomi žemos ir (ar) vidutinės įtampos elektros tinklai, transformatorių pastotės ir (ar) kiti elektros įrenginiai, naudojami persiunčiant elektros energiją prie jų prijungtiems vartotojų ir (ar) kitų asmenų objektams.</text:span></text:p>
        <text:p text:style-name="P632"><text:span text:style-name="T633">85</text:span><text:span text:style-name="T634">.<text:s/></text:span><text:span text:style-name="T635">Nefinansinės korporacijos</text:span><text:span text:style-name="T636"><text:s/>–<text:s/></text:span><text:span text:style-name="T637">sąvoka atitinka 2013 m. rugsėjo 24 d. Europos Centrinio Banko reglamento (EU) Nr. 1072/2013 dėl pinigų finansų įstaigų taikomų palūkanų normų statistikos 1 straipsnio 3 dalyje apibrėžtą sąvoką „ne finansų bendrovės“.</text:span></text:p>
        <text:p text:style-name="P638"><text:span text:style-name="T639">86</text:span><text:span text:style-name="T640">.<text:s/></text:span><text:span text:style-name="T641">Nepriklausomas elektros energij</text:span><text:span text:style-name="T642">os paklausos telkėjas</text:span><text:span text:style-name="T643"><text:s/>(toliau – nepriklausomas paklausos telkėjas) – asmuo, kuris, turėdamas reikiamą leidimą, vykdo vartotojų elektros energijos paklausos telkimo veiklą ir nėra susijęs su savo aptarnaujamų vartotojų tiekėju. Laikoma, kad nepriklausomas p</text:span><text:span text:style-name="T644">aklausos telkėjas ir tiekėjas, kaip ūkio subjektai, yra susiję, jeigu vienas iš jų tiesiogiai arba netiesiogiai (per trečiuosius ūkio subjektus) turi daugiau kaip pusę kito ūkio subjekto akcijų, kitokių vertybinių popierių ar turto arba turi teises į daugi</text:span><text:span text:style-name="T645">au kaip pusę balsų dalyvių susirinkime, arba turi teisę skirti daugiau kaip pusę priežiūros ar valdymo organų narių, arba turi ūkio subjekto valdymo teisę.</text:span><text:span text:style-name="T646"><text:s/></text:span></text:p>
        <text:p text:style-name="P647"><text:span text:style-name="T648">87</text:span><text:span text:style-name="T649">.<text:s/></text:span><text:span text:style-name="T650">Nepriklausomas elektros energijos tiekėjas</text:span><text:span text:style-name="T651"><text:s/>(toliau – nepriklausomas tiekėjas) – asmuo, rinkos sąlygomis tiekiantis elektros energiją ir turintis leidimą vykdyti nepriklausomo elektros energijos tiekimo veiklą.</text:span></text:p>
        <text:p text:style-name="P652"><text:span text:style-name="T653">88</text:span><text:span text:style-name="T654">.</text:span><text:span text:style-name="T655"><text:s/></text:span><text:span text:style-name="T656">Pagrindinis elektros energetikos sistemos pajėgumų aukcionas</text:span><text:span text:style-name="T657"><text:s/>(toliau – pagrindin</text:span><text:span text:style-name="T658">is pajėgumų aukcionas) –<text:s/></text:span><text:span text:style-name="T659">pajėgumų aukcionas, perdavimo sistemos operatoriaus baigiamas ne vėliau kaip likus 48 mėnesiams iki šių pajėgumų pateikimo laikotarpio pradžios.<text:s/></text:span></text:p>
        <text:p text:style-name="P660"><text:span text:style-name="T661">89</text:span><text:span text:style-name="T662">.</text:span><text:span text:style-name="T663"><text:s/></text:span><text:span text:style-name="T664">Pap</text:span><text:span text:style-name="T665">i</text:span><text:span text:style-name="T666">ldomas elektros energetikos sistemos pajėg</text:span><text:span text:style-name="T667">u</text:span><text:span text:style-name="T668">mų aukci</text:span><text:span text:style-name="T669">o</text:span><text:span text:style-name="T670">nas</text:span><text:span text:style-name="T671"><text:s/>(toliau – papildo</text:span><text:span text:style-name="T672">mas pajėgumų aukcionas) – pajėgumų aukcionas, perdavimo sistemos operatoriaus baigiamas ne anksčiau kaip 13 mėnesių ir ne vėliau kaip 3 mėnesiai iki šių pajėgumų pateikimo laikotarpio pradžios.</text:span></text:p>
        <text:p text:style-name="P673"><text:span text:style-name="T674">90</text:span><text:span text:style-name="T675">.<text:s/></text:span><text:span text:style-name="T676">Papildomos paslaugos</text:span><text:span text:style-name="T677"><text:s/>– perdavimo sistemos operatoriaus</text:span><text:span text:style-name="T678"><text:s/>iš rinkos dalyvių įsigyjamos paslaugos, būtinos elektros tinklams eksploatuoti, įskaitant balansavimo paslaugas ir su dažnio reguliavimu nesusijusias papildomas paslaugas, išskyrus perkrovos valdymo priemones, apibrėžiamas Reglamente (ES) 2019/943.</text:span></text:p>
        <text:p text:style-name="P679"><text:span text:style-name="T680">91</text:span><text:span text:style-name="T681">.<text:s/></text:span><text:span text:style-name="T682">Parodomasis projektas</text:span><text:span text:style-name="T683"><text:s/>– sąvoka atitinka Reglamento (ES) 2019/943 2 straipsnio 24 punkte apibrėžtą sąvoką „parodomasis projektas“.</text:span></text:p>
        <text:p text:style-name="P684"><text:span text:style-name="T685">92</text:span><text:span text:style-name="T686">.<text:s/></text:span><text:span text:style-name="T687">Paskirstytoji elektros energijos gamyba</text:span><text:span text:style-name="T688"><text:s/>(toliau – paskirstytoji gamyba) – elektros energijos gamyba prie skirstomųjų</text:span><text:span text:style-name="T689"><text:s/>tinklų prijungtuose elektros energijos gamybos įrenginiuose.</text:span></text:p>
        <text:p text:style-name="P690"><text:span text:style-name="T691">93</text:span><text:span text:style-name="T692">.<text:s/></text:span><text:span text:style-name="T693">Paskirtasis elektros energijos rinkos operatorius</text:span><text:span text:style-name="T694"><text:s/>(toliau – paskirtasis rinkos operatorius) – sąvoka atitinka Reglamento (ES) 2019/943 2 straipsnio 8 punkte apibrėžtą sąvoką „paskirtasis</text:span><text:span text:style-name="T695"><text:s/>elektros energijos rinkos operatorius“.</text:span></text:p>
        <text:p text:style-name="P696"><text:span text:style-name="T697">94</text:span><text:span text:style-name="T698">.<text:s/></text:span><text:span text:style-name="T699">Pažeidžiamas elektros energijos vartotojas</text:span><text:span text:style-name="T700"><text:s/>(toliau – pažeidžiamas vartotojas) – buitinis vartotojas, kuris pats ir (ar) su juo bendrai gyvenantys asmenys gauna ir (ar) turi teisę gauti piniginę socialinę par</text:span><text:span text:style-name="T701">amą pagal Lietuvos Respublikos piniginės socialinės paramos nepasiturintiems gyventojams įstatymą ir kuris šio įstatymo ir jo įgyvendinamųjų teisės aktų nustatyta tvarka turi teisę naudotis pažeidžiamiems vartotojams nustatytomis papildomomis garantijomis.</text:span><text:span text:style-name="T702"><text:s/></text:span></text:p>
        <text:p text:style-name="P703"><text:span text:style-name="T704">95</text:span><text:span text:style-name="T705">.<text:s/></text:span><text:span text:style-name="T706">Piliečių energetikos bendrija</text:span><text:span text:style-name="T707"><text:s/>– šiame įstatyme nustatytus kriterijus atitinkantis juridinis asmuo, kuriam šio įstatymo nustatyta tvarka suteiktas piliečių energetikos bendrijos teisinis statusas.</text:span></text:p>
        <text:p text:style-name="P708"><text:span text:style-name="T709">96</text:span><text:span text:style-name="T710">.<text:s/></text:span><text:span text:style-name="T711">Planuojami elektros energetikos sistemos p</text:span><text:span text:style-name="T712">ajėgumus užtikrinantys įrenginiai</text:span><text:span text:style-name="T713"><text:s/>(toliau – planuojami pajėgumus užtikrinantys įrenginiai) – nuosavybės teise ar kitais teisėtais pagrindais valdomi elektros energijos gamybos, energijos kaupimo įrenginiai ir (ar) paklausos telkėjo sutelkti įrenginiai, kur</text:span><text:span text:style-name="T714">iuos iki pajėgumų pateikimo laikotarpio pradžios ketina rekonstruoti, naujai įrengti ar pastatyti šių pajėgumų aukciono dalyvis, iki kvalifikacinės atrankos pradžios dar neturintis reikiamų leidimų ir (ar) atestatų.</text:span></text:p>
        <text:p text:style-name="P715"><text:span text:style-name="T716">97</text:span><text:span text:style-name="T717">.<text:s/></text:span><text:span text:style-name="T718">Pradinė elektros energijos<text:s/></text:span><text:span text:style-name="T719">paklausa</text:span><text:span text:style-name="T720"><text:s/>– pagal patvirtintą metodiką įvertinamas įprastu elektros energijos vartojimo režimu vartotojo suvartojamas elektros energijos kiekis, kuris naudojamas skaičiuojant vartotojo elektros energijos paklausos pokytį.</text:span><text:span text:style-name="T721"><text:s/></text:span></text:p>
        <text:p text:style-name="P722"><text:span text:style-name="T723">98</text:span><text:span text:style-name="T724">.<text:s/></text:span><text:span text:style-name="T725">Prievolių įvykdymo<text:s/></text:span><text:span text:style-name="T726">užtikrinimas</text:span><text:span text:style-name="T727"><text:s/>– finansinė garantija ar finansinis laidavimas, kaip tai nustatyta Lietuvos Respublikos finansų įstaigų įstatyme.</text:span></text:p>
        <text:p text:style-name="P728"><text:span text:style-name="T729">99</text:span><text:span text:style-name="T730">.<text:s/></text:span><text:span text:style-name="T731">Reguliuojamasis trečiųjų asmenų dalyvavimas</text:span><text:span text:style-name="T732"><text:s/>– procesas, kai tretieji asmenys naudojasi elektros energijos perdavimo ar sk</text:span><text:span text:style-name="T733">irstomaisiais tinklais elektros energijai persiųsti teisės aktų nustatyta tvarka paskelbtomis sąlygomis.</text:span></text:p>
        <text:p text:style-name="P734"><text:span text:style-name="T735">100</text:span><text:span text:style-name="T736">.</text:span><text:span text:style-name="T737"><text:s/></text:span><text:span text:style-name="T738">Skirstomi elektros energetikos sistemos pajėgumai</text:span><text:span text:style-name="T739"><text:s/>(toliau – skirstomi pajėgumai) – pajėgumų aukcione planuojami paskirstyti pajėgumai.</text:span></text:p>
        <text:p text:style-name="P740"><text:span text:style-name="T741">101</text:span><text:span text:style-name="T742">.<text:s/></text:span><text:span text:style-name="T743">Su dažnio reguliavimu nesusijusios papildomos paslaugos</text:span><text:span text:style-name="T744"><text:s/>– perdavimo sistemos operatoriaus įsigyjamos paslaugos, kuriomis jis naudojasi nuostoviosios būsenos įtampai reguliuoti, greitam reaktyviosios srovės tiekimui, vietos tinklo stabilumo inercijai, tru</text:span><text:span text:style-name="T745">mpojo jungimo srovei, paleidimo po totalios elektros energetikos sistemos avarijos galimybei ir izoliuoto elektros energetikos sistemos darbo galimybei užtikrinti.</text:span></text:p>
        <text:p text:style-name="P746"><text:span text:style-name="T747">102</text:span><text:span text:style-name="T748">.<text:s/></text:span><text:span text:style-name="T749">Tiesioginė elektros linija</text:span><text:span text:style-name="T750"><text:s/>(toliau – tiesioginė linija) – elektros linija, jungiant</text:span><text:span text:style-name="T751">i elektros energijos gamybos ir vartojimo vietas, neprijungtas prie elektros energijos perdavimo ar skirstomųjų tinklų, arba elektros linija, jungianti gamintojo ir jo padalinių bei patronuojamųjų įmonių ar vartotojų, kurių elektros įrenginiai yra prijungt</text:span><text:span text:style-name="T752">i prie gamintojo lokaliųjų elektros tinklų, objektus, arba elektros linija, jungianti gamintojo, elektros energiją gaminančio iš atsinaujinančių išteklių, ir vartotojo objektus, kai elektros energijos gamybos vieta yra neprijungta prie elektros energijos p</text:span><text:span text:style-name="T753">erdavimo ar skirstomųjų tinklų, o vartojimo vieta – prijungta prie elektros energijos perdavimo ar skirstomųjų tinklų.</text:span></text:p>
        <text:p text:style-name="P754"><text:span text:style-name="T755">103</text:span><text:span text:style-name="T756">.<text:s/></text:span><text:span text:style-name="T757">Totali elektros energetikos sistemos avarija</text:span><text:span text:style-name="T758"><text:s/>– elektros energijos gamybos, perdavimo, skirstymo ir vartojimo proceso nutrūkimas<text:s/></text:span><text:span text:style-name="T759">nustojus veikti visai elektros energetikos sistemai.</text:span><text:span text:style-name="T760"><text:s/></text:span></text:p>
        <text:p text:style-name="P761"><text:span text:style-name="T762">104</text:span><text:span text:style-name="T763">.<text:s/></text:span><text:span text:style-name="T764">Tretieji asmenys</text:span><text:span text:style-name="T765"><text:s/>– elektros tinklų naudotojai ir rinkos dalyviai, kurie šiame įstatyme nustatyta tvarka įgyja teisę pasinaudoti elektros energijos perdavimo ir (ar) skirstomaisiais tinklais ele</text:span><text:span text:style-name="T766">ktros energijai persiųsti.</text:span></text:p>
        <text:p text:style-name="P767"><text:span text:style-name="T768">105</text:span><text:span text:style-name="T769">.<text:s/></text:span><text:span text:style-name="T770">Už balansą elektros energijos rinkoje atsakinga šalis</text:span><text:span text:style-name="T771"><text:s/>(toliau – už balansą atsakinga šalis) – sąvoka atitinka Reglamento (ES) 2019/943 2 straipsnio 14 punkte apibrėžtą sąvoką „už balansą atsakinga šalis“.</text:span></text:p>
        <text:p text:style-name="P772"><text:span text:style-name="T773">106</text:span><text:span text:style-name="T774">.<text:s/></text:span><text:span text:style-name="T775">Vartot</text:span><text:span text:style-name="T776">ojo elektros energijos paklausos pokytis</text:span><text:span text:style-name="T777"><text:s/>(toliau – vartotojo paklausos pokytis) – vartotojo įprasto elektros energijos vartojimo režimo pasikeitimas, kai vartotojas suvartoja mažiau ar daugiau negu įprasta elektros energijos ir (ar) galios, reaguodamas į r</text:span><text:span text:style-name="T778">inkos veiksnius, įskaitant pagal laiką kintančias elektros energijos kainas ar tinklų operatoriaus mokamas sumas, arba priimdamas individualiai ar per paklausos telkėją elektros energijos rinkoje pateiktą pasiūlymą už tam tikrą atlygį sumažinti arba padidi</text:span><text:span text:style-name="T779">nti savo elektros energijos vartojimą. Vartotojo elektros energijos paklausos pokytis išreiškiamas elektros energijos kiekiu ir (ar) galia.</text:span></text:p>
        <text:p text:style-name="P780"><text:span text:style-name="T781">107</text:span><text:span text:style-name="T782">.<text:s/></text:span><text:span text:style-name="T783">Vartotojo objektas</text:span><text:span text:style-name="T784"><text:s/>– vartotojo nuosavybės teise ar kitais teisėtais pagrindais valdomas objektas (įrenginys, statinys ar kita), kuriame vartojama elektros energija.</text:span></text:p>
        <text:p text:style-name="P785"><text:span text:style-name="T786">108</text:span><text:span text:style-name="T787">.<text:s/></text:span><text:span text:style-name="T788">Vertikaliai integruota elektros energetikos įmonė</text:span><text:span text:style-name="T789"><text:s/>(toliau – vertikaliai integruota įmonė) – įmonė ar</text:span><text:span text:style-name="T790"><text:s/>įmonių grupė, kai jos verčiasi bent viena perdavimo ar skirstymo veikla ir tiekimo ar gamybos veikla ir kai tas pats asmuo ar asmenys turi teisę tiesiogiai ar netiesiogiai kontroliuoti perdavimo ar skirstymo veikla ir bent viena tiekimo ar gamybos veikla<text:s/></text:span><text:span text:style-name="T791">besiverčiančias įmones arba būti jų tiesiogiai ar netiesiogiai kontroliuojamas. Įmonės kontrolė čia suprantama taip, kaip apibrėžta šiame įstatyme.</text:span></text:p>
        <text:p text:style-name="P792"><text:span text:style-name="T793">109</text:span><text:span text:style-name="T794">.<text:s/></text:span><text:span text:style-name="T795">Viešieji interesai elektros energetikos sektoriuje</text:span><text:span text:style-name="T796"><text:s/>– veikla ar neveikimas elektros energetikos sekt</text:span><text:span text:style-name="T797">oriuje, tiesiogiai ar netiesiogiai susiję su valstybės energetiniu ir (ar) visuomenės saugumu, elektros energetikos sistemos darbo saugumu ir patikimumu, elektros energetikos sektoriaus neigiamo poveikio aplinkai mažinimu, energijos išteklių diversifikavim</text:span><text:span text:style-name="T798">u ir kitais šiame įstatyme numatytais darnios elektros energetikos sektoriaus plėtros tikslais.</text:span></text:p>
        <text:p text:style-name="P799"><text:span text:style-name="T800">110</text:span><text:span text:style-name="T801">.<text:s/></text:span><text:span text:style-name="T802">Visuomeninis elektros energijos tiekėjas</text:span><text:span text:style-name="T803"><text:s/>(toliau – visuomeninis tiekėjas) – asmuo, įpareigotas tiekti elektros energiją jo veiklos licencijoje nurodyto</text:span><text:span text:style-name="T804">je teritorijoje esantiems šio įstatymo 43 straipsnyje nurodytiems vartotojams.</text:span></text:p>
        <text:p text:style-name="P805"><text:span text:style-name="T806">111</text:span><text:span text:style-name="T807">. Kitos šiame įstatyme vartojamos sąvokos suprantamos taip, kaip jos apibrėžtos Lietuvos Respublikos akcinių bendrovių įstatyme, Lietuvos Respublikos alternatyviųjų degal</text:span><text:span text:style-name="T808">ų įstatyme, Lietuvos Respublikos atsinaujinančių išteklių energetikos įstatyme, Lietuvos Respublikos elektros energetikos sistemos sujungimo su kontinentinės Europos tinklais darbui sinchroniniu režimu įstatyme, Lietuvos Respublikos elektroninių ryšių įsta</text:span><text:span text:style-name="T809">tyme, Lietuvos Respublikos energetikos įstatyme, Lietuvos Respublikos įmonių konsoliduotosios finansinės atskaitomybės įstatyme, Lietuvos Respublikos konkurencijos įstatyme, Lietuvos Respublikos metrologijos įstatyme, Lietuvos Respublikos pelno mokesčio įs</text:span><text:span text:style-name="T810">tatyme, Lietuvos Respublikos smulkiojo ir vidutinio verslo plėtros įstatyme, Lietuvos Respublikos statybos įstatyme, Lietuvos Respublikos strateginio valdymo įstatyme, Lietuvos Respublikos šilumos ūkio įstatyme, Reglamente (ES) 2019/943 ir šio reglamento V</text:span><text:span text:style-name="T811">II skyriuje nurodytų sričių tinklo kodeksuose ir gairėse (toliau – tinklo kodeksai ir gairės).“</text:span></text:p>
        <text:p text:style-name="P812"/>
        <text:p text:style-name="P813"><text:span text:style-name="T814">3</text:span><text:span text:style-name="T815"><text:s/>straipsnis.<text:s/></text:span><text:span text:style-name="T816">5 straipsnio pakeitimas</text:span></text:p>
        <text:p text:style-name="P817"><text:span text:style-name="T818">Pripažinti netekusia galios 5 straipsnio 1 dalį.</text:span></text:p>
        <text:p text:style-name="P819"/>
        <text:p text:style-name="P820"><text:span text:style-name="T821">4</text:span><text:span text:style-name="T822"><text:s/>straipsnis.<text:s/></text:span><text:span text:style-name="T823">6 straipsnio pakeitimas</text:span></text:p>
        <text:p text:style-name="P824"><text:span text:style-name="T825">1</text:span><text:span text:style-name="T826">. Pripaž</text:span><text:span text:style-name="T827">inti netekusiu galios 6 straipsnio 1 dalies 1 punktą.</text:span></text:p>
        <text:p text:style-name="P828"><text:span text:style-name="T829">2</text:span><text:span text:style-name="T830">. Papildyti 6 straipsnio 2 dalį nauju 3 punktu:</text:span></text:p>
        <text:p text:style-name="P831"><text:span text:style-name="T832">„</text:span><text:span text:style-name="T833">3</text:span><text:span text:style-name="T834">) nustato piliečių energetikos bendrijos statuso suteikimo ir panaikinimo tvarką;“.</text:span></text:p>
        <text:p text:style-name="P835"><text:span text:style-name="T836">3</text:span><text:span text:style-name="T837">. Papildyti 6 straipsnio 2 dalį 4 punktu:</text:span></text:p>
        <text:p text:style-name="P838"><text:span text:style-name="T839">„</text:span><text:span text:style-name="T840">4</text:span><text:span text:style-name="T841">) Tary</text:span><text:span text:style-name="T842">bos teikimu nustato Reglamento (ES) 2019/943 25 straipsnyje nurodytą patikimumo standartą;“.</text:span></text:p>
        <text:p text:style-name="P843"><text:span text:style-name="T844">4</text:span><text:span text:style-name="T845">. Buvusį 6 straipsnio 2 dalies 3 punktą laikyti 5 punktu.</text:span></text:p>
        <text:p text:style-name="P846"/>
        <text:p text:style-name="P847"><text:span text:style-name="T848">5</text:span><text:span text:style-name="T849"><text:s/>straipsnis.<text:s/></text:span><text:span text:style-name="T850">7 straipsnio pakeitimas</text:span></text:p>
        <text:p text:style-name="P851"><text:span text:style-name="T852">1</text:span><text:span text:style-name="T853">. Pripažinti netekusiu galios 7 straipsnio 4<text:s/></text:span><text:span text:style-name="T854">punktą.</text:span></text:p>
        <text:p text:style-name="P855"><text:span text:style-name="T856">2</text:span><text:span text:style-name="T857">. Pakeisti 7 straipsnio 12 punktą ir jį išdėstyti taip:</text:span></text:p>
        <text:p text:style-name="P858"><text:span text:style-name="T859">„</text:span><text:span text:style-name="T860">12</text:span><text:span text:style-name="T861">) tvirtina Elektros energijos rinkos taisykles;“.</text:span></text:p>
        <text:p text:style-name="P862"><text:span text:style-name="T863">3</text:span><text:span text:style-name="T864">. Papildyti 7 straipsnį nauju 19 punktu:</text:span></text:p>
        <text:p text:style-name="P865"><text:span text:style-name="T866">„</text:span><text:span text:style-name="T867">19</text:span><text:span text:style-name="T868">) vadovaudamasi Reglamento (ES) 2019/943 20 straipsnio nuostatomis, parengia<text:s/></text:span><text:span text:style-name="T869">ir tvirtina Lietuvos elektros rinkos plėtros ir įgyvendinimo planą;“.</text:span></text:p>
        <text:p text:style-name="P870"><text:span text:style-name="T871">4</text:span><text:span text:style-name="T872">. Buvusį 7 straipsnio 19 punktą laikyti 20 punktu.</text:span></text:p>
        <text:p text:style-name="P873"/>
        <text:p text:style-name="P874"><text:span text:style-name="T875">6</text:span><text:span text:style-name="T876"><text:s/>straipsnis.<text:s/></text:span><text:span text:style-name="T877">9 straipsnio pakeitimas</text:span></text:p>
        <text:p text:style-name="P878"><text:span text:style-name="T879">1</text:span><text:span text:style-name="T880">. Pakeisti 9 straipsnio 3 dalies 4 punktą ir jį išdėstyti taip:</text:span></text:p>
        <text:p text:style-name="P881"><text:span text:style-name="T882">„</text:span><text:span text:style-name="T883">4</text:span><text:span text:style-name="T884">) tvirti</text:span><text:span text:style-name="T885">na elektros energijos perdavimo, skirstymo ir visuomeninio tiekimo paslaugų kainų viršutinių ribų, garantinio tiekimo pažeidžiamiems vartotojams paslaugos kainos ir papildomų paslaugų įsigijimo dedamosios prie perdavimo paslaugos kainos skaičiavimo metodik</text:span><text:span text:style-name="T886">as, nustato valstybės reguliuojamų paslaugų ir elektros energijos kainų viršutines ribas, garantinio tiekimo pažeidžiamiems vartotojams paslaugos kainą ir papildomų paslaugų įsigijimo dedamąją prie perdavimo paslaugos kainos;“.</text:span></text:p>
        <text:p text:style-name="P887"><text:span text:style-name="T888">2</text:span><text:span text:style-name="T889">. Pakeisti 9 straip</text:span><text:span text:style-name="T890">snio 3 dalies 13 punktą ir jį išdėstyti taip:</text:span></text:p>
        <text:p text:style-name="P891"><text:span text:style-name="T892">„</text:span><text:span text:style-name="T893">13</text:span><text:span text:style-name="T894">) tvirtina Naudojimosi jungiamųjų linijų paslaugomis kainų skaičiavimo metodiką;“.</text:span></text:p>
        <text:p text:style-name="P895"><text:span text:style-name="T896">3</text:span><text:span text:style-name="T897">. Pakeisti 9 straipsnio 3 dalies 14 punktą ir jį išdėstyti taip:</text:span></text:p>
        <text:p text:style-name="P898"><text:span text:style-name="T899">„</text:span><text:span text:style-name="T900">14</text:span><text:span text:style-name="T901">) tvirtina Elektros energijos rinkos prieži</text:span><text:span text:style-name="T902">ūros tvarkos aprašą;“.</text:span></text:p>
        <text:p text:style-name="P903"><text:span text:style-name="T904">4</text:span><text:span text:style-name="T905">. Pakeisti 9 straipsnio 3 dalies 20 punktą ir jį išdėstyti taip:</text:span></text:p>
        <text:p text:style-name="P906"><text:span text:style-name="T907">„</text:span><text:span text:style-name="T908">20</text:span><text:span text:style-name="T909">) derina tinklų operatorių apskaičiuotus šių operatorių išduodamų prijungimo sąlygų, išankstinių prijungimo sąlygų, prijungimo paslaugos sutarčių, kai jos</text:span><text:span text:style-name="T910">e nurodomos prijungimo sąlygos, parengimo, elektros energijos persiuntimo ir (ar) tiekimo nutraukimo, apribojimo, atnaujinimo ir apskaitos prietaiso rodmenų nuskaitymo paslaugų įkainius, kurie nustatomi pagal tinklų operatorių parengtą, su Taryba suderintą</text:span><text:span text:style-name="T911"><text:s/>ir tinklų operatorių patvirtintą šių įkainių apskaičiavimo metodiką;“.</text:span></text:p>
        <text:p text:style-name="P912"><text:span text:style-name="T913">5</text:span><text:span text:style-name="T914">. Pakeisti 9 straipsnio 3 dalies 28 punktą ir jį išdėstyti taip:</text:span></text:p>
        <text:p text:style-name="P915"><text:span text:style-name="T916">„</text:span><text:span text:style-name="T917">28</text:span><text:span text:style-name="T918">) atlieka pajėgumų aukcionų vertinimą ir skelbia išvadą<text:s/></text:span><text:span text:style-name="T919">apie įvykusio<text:s/></text:span><text:span text:style-name="T920">pajėgumų</text:span><text:span text:style-name="T921"><text:s/>aukciono procedūrų atitikt</text:span><text:span text:style-name="T922">į teisės aktų reikalavimams ir aukciono metu paskirstytų pajėgumų<text:s/></text:span><text:span text:style-name="T923">įtaką atskirai elektros energijos pajėgumų užtikrinimo mechanizmo dedamajai prie perdavimo paslaugos kainos, įvertintai pagal pajėgumų aukciono rezultatus;“.</text:span></text:p>
        <text:p text:style-name="P924"><text:span text:style-name="T925">6</text:span><text:span text:style-name="T926">. Pripažinti netekusiu<text:s/></text:span><text:span text:style-name="T927">galios 9 straipsnio 3 dalies 30 punktą.</text:span></text:p>
        <text:p text:style-name="P928"><text:span text:style-name="T929">7</text:span><text:span text:style-name="T930">. Papildyti 9 straipsnio 3 dalį nauju 36 punktu:</text:span></text:p>
        <text:p text:style-name="P931"><text:span text:style-name="T932">„</text:span><text:span text:style-name="T933">36</text:span><text:span text:style-name="T934">) nustato pasinaudojimo elektros tinklais tvarkos rengimo sąlygas ir tvirtina tinklų operatorių parengtus pasinaudojimo elektros tinklais tvarkos aprašus;“.</text:span></text:p>
        <text:p text:style-name="P935"><text:span text:style-name="T936">8</text:span><text:span text:style-name="T937">. Papildyti 9 straipsnio 3 dalį 37 punktu:</text:span></text:p>
        <text:p text:style-name="P938"><text:span text:style-name="T939">„</text:span><text:span text:style-name="T940">37</text:span><text:span text:style-name="T941">) nustato skirstomųjų tinklų operatoriaus Tarybai teikiamos informacijos apie aktyviuosius vartotojus apimtį ir šios informacijos teikimo tvarką;“.</text:span></text:p>
        <text:p text:style-name="P942"><text:span text:style-name="T943">9</text:span><text:span text:style-name="T944">. Papildyti 9 straipsnio 3 dalį 38 punktu:</text:span></text:p>
        <text:p text:style-name="P945"><text:span text:style-name="T946">„</text:span><text:span text:style-name="T947">38</text:span><text:span text:style-name="T948">) tvirtina skirstomųjų tinklų operatoriaus parengtą Prekybos lankstumo paslaugomis tvarkos aprašą;“.</text:span></text:p>
        <text:p text:style-name="P949"><text:span text:style-name="T950">10</text:span><text:span text:style-name="T951">. Papildyti 9 straipsnio 3 dalį 39 punktu:</text:span></text:p>
        <text:p text:style-name="P952"><text:span text:style-name="T953">„</text:span><text:span text:style-name="T954">39</text:span><text:span text:style-name="T955">) tvirtina išmaniųjų apskaitos sistemų ilgalaikių sąnaudų ir numatomos naudos rinkai ir ats</text:span><text:span text:style-name="T956">kiriems vartotojams ekonominio vertinimo rezultatus;“.</text:span></text:p>
        <text:p text:style-name="P957"><text:span text:style-name="T958">11</text:span><text:span text:style-name="T959">. Papildyti 9 straipsnio 3 dalį 40 punktu:</text:span></text:p>
        <text:p text:style-name="P960"><text:span text:style-name="T961">„</text:span><text:span text:style-name="T962">40</text:span><text:span text:style-name="T963">)<text:s/></text:span><text:span text:style-name="T964">nustato šio įstatymo 48</text:span><text:span text:style-name="T965">3</text:span><text:span text:style-name="T966"><text:s/>straipsnio 2 dalyje ir 48</text:span><text:span text:style-name="T967">4</text:span><text:span text:style-name="T968"><text:s/>straipsnio 2 dalyje numatytų prašymų teikimo tvarką ir</text:span><text:span text:style-name="T969"><text:s/>suteikia leidimą perdavimo sistemos operatoriui ir skirstomųjų tinklų operatoriui turėti nuosavybės teise, plėtoti, valdyti arba eksploatuoti energijos kaupimo įrenginius šio įstatymo 48</text:span><text:span text:style-name="T970">3</text:span><text:span text:style-name="T971"><text:s/>ir 48</text:span><text:span text:style-name="T972">4</text:span><text:span text:style-name="T973"><text:s/>straipsniuose nustatyta tvarka;“.</text:span></text:p>
        <text:p text:style-name="P974"><text:span text:style-name="T975">12</text:span><text:span text:style-name="T976">. Papildyti 9 st</text:span><text:span text:style-name="T977">raipsnio 3 dalį 41 punktu:</text:span></text:p>
        <text:p text:style-name="P978"><text:span text:style-name="T979">„</text:span><text:span text:style-name="T980">41</text:span><text:span text:style-name="T981">) rengia ir tvirtina tinklų operatoriams privalomas šio įstatymo 48</text:span><text:span text:style-name="T982">3</text:span><text:span text:style-name="T983"><text:s/>straipsnio 3 dalyje ir (ar) 48</text:span><text:span text:style-name="T984">4</text:span><text:span text:style-name="T985"><text:s/>straipsnio 3 dalyje numatytų konkursų sąlygų ir tvarkos gaires;“.</text:span></text:p>
        <text:p text:style-name="P986"><text:span text:style-name="T987">13</text:span><text:span text:style-name="T988">. Papildyti 9 straipsnio 3 dalį 42 punktu:</text:span></text:p>
        <text:p text:style-name="P989"><text:span text:style-name="T990">„</text:span><text:span text:style-name="T991">42</text:span><text:span text:style-name="T992">) tvirtina perdavimo sistemos operatoriaus parengtą Perdavimo sistemos operatoriaus prekybos su dažnio reguliavimu nesusijusiomis papildomomis paslaugomis tvarkos aprašą, nustatantį perdavimo tinklams eksploatuoti būtinų su dažnio reguliavimu nesusijusių<text:s/></text:span><text:span text:style-name="T993">papildomų paslaugų specifikacijas ir reglamentuojantį šių paslaugų įsigijimą ir naudojimą;“.</text:span></text:p>
        <text:p text:style-name="P994"><text:span text:style-name="T995">14</text:span><text:span text:style-name="T996">. Papildyti 9 straipsnio 3 dalį 43 punktu:</text:span></text:p>
        <text:p text:style-name="P997"><text:span text:style-name="T998">„</text:span><text:span text:style-name="T999">43</text:span><text:span text:style-name="T1000">) prižiūri, ar tinkamai panaudojamos investicijos pagal perdavimo sistemos operatoriaus 10 metų perdavimo</text:span><text:span text:style-name="T1001"><text:s/>tinklų plėtros planą, ir įvertinusi, ar toks investicijų panaudojimas yra suderinamas su neprivalomu 10 metų visos Sąjungos tinklo plėtros planu, nurodytu Reglamento (ES) 2019/943 30 straipsnio 1 dalies b punkte ir 48 straipsnyje (toliau – Europos Sąjungo</text:span><text:span text:style-name="T1002">s tinklo plėtros planas), šio įvertinimo rezultatus skelbia metinėje ataskaitoje Europos Komisijai, teikiamoje pagal Energetikos įstatymo 8 straipsnio 15 dalį;“.</text:span></text:p>
        <text:p text:style-name="P1003"><text:span text:style-name="T1004">15</text:span><text:span text:style-name="T1005">. Papildyti 9 straipsnio 3 dalį 44 punktu:</text:span></text:p>
        <text:p text:style-name="P1006"><text:span text:style-name="T1007">„</text:span><text:span text:style-name="T1008">44</text:span><text:span text:style-name="T1009">) atlieka elektros energijos rinkos<text:s/></text:span><text:span text:style-name="T1010">ir atskirų jos segmentų veikimo tyrimus ir nustato įpareigojimus didelę įtaką rinkoje turintiems asmenims;“.</text:span></text:p>
        <text:p text:style-name="P1011"><text:span text:style-name="T1012">16</text:span><text:span text:style-name="T1013">. Papildyti 9 straipsnio 3 dalį 45 punktu:</text:span></text:p>
        <text:p text:style-name="P1014"><text:span text:style-name="T1015">„</text:span><text:span text:style-name="T1016">45</text:span><text:span text:style-name="T1017">) tvirtina perdavimo sistemos operatoriaus parengtas balansavimo paslaugų teikimo sutarti</text:span><text:span text:style-name="T1018">es (balansavimo paslaugų teikėjams taikomų nuostatų ir sąlygų) ir atsiskaitymo už disbalansą sutarties (už balansą atsakingoms šalims taikomų nuostatų ir sąlygų) standartines sąlygas, atitinkančias šiame įstatyme ir Reglamente (ES) 2017/2195 nustatytus rei</text:span><text:span text:style-name="T1019">kalavimus;“.</text:span></text:p>
        <text:p text:style-name="P1020"><text:span text:style-name="T1021">17</text:span><text:span text:style-name="T1022">. Papildyti 9 straipsnio 3 dalį 46 punktu:</text:span></text:p>
        <text:p text:style-name="P1023"><text:span text:style-name="T1024">„</text:span><text:span text:style-name="T1025">46</text:span><text:span text:style-name="T1026">) tvirtina perdavimo sistemos operatoriaus ir paskirtojo rinkos operatoriaus parengtas Reglamento (ES) 2015/1222 9 straipsnyje nurodytas sąlygas, metodikas ir (ar) kitus teisės aktus (d</text:span><text:span text:style-name="T1027">okumentus);“.</text:span></text:p>
        <text:p text:style-name="P1028"><text:span text:style-name="T1029">18</text:span><text:span text:style-name="T1030">. Papildyti 9 straipsnio 3 dalį 47 punktu:</text:span></text:p>
        <text:p text:style-name="P1031"><text:span text:style-name="T1032">„</text:span><text:span text:style-name="T1033">47</text:span><text:span text:style-name="T1034">) tvirtina perdavimo sistemos operatoriaus parengtas sąlygas, metodikas ir (ar) kitus teisės aktus (dokumentus), kurių reikalaujama pagal Reglamentą (ES) 2016/631, Reglamentą (ES) 2016</text:span><text:span text:style-name="T1035">/1388, Reglamentą (ES) 2016/1447, Reglamentą (ES) 2016/1719, Reglamentą (ES) 2017/1485, Reglamentą (ES) 2017/2195 ir Reglamentą (ES) 2017/2196;“.</text:span></text:p>
        <text:p text:style-name="P1036"><text:span text:style-name="T1037">19</text:span><text:span text:style-name="T1038">. Papildyti 9 straipsnio 3 dalį 48 punktu:</text:span></text:p>
        <text:p text:style-name="P1039"><text:span text:style-name="T1040">„</text:span><text:span text:style-name="T1041">48</text:span><text:span text:style-name="T1042">) tvirtina perdavimo sistemos operatoriaus parengtą<text:s/></text:span><text:span text:style-name="T1043">metodiką dėl jungiamųjų linijų su trečiosiomis šalimis pralaidumo skaičiavimo, paskirstymo ir (ar) papildomų paslaugų teikimo, kai šių santykių nereglamentuoja Reglamentas (ES) 2019/943 ir (ar) tinklo kodeksai ir gairės;“.</text:span></text:p>
        <text:p text:style-name="P1044"><text:span text:style-name="T1045">20</text:span><text:span text:style-name="T1046">. Papildyti 9 straipsni</text:span><text:span text:style-name="T1047">o 3 dalį 49 punktu:</text:span></text:p>
        <text:p text:style-name="P1048"><text:span text:style-name="T1049">„</text:span><text:span text:style-name="T1050">49</text:span><text:span text:style-name="T1051">) skiria ir atšaukia paskirtąjį rinkos operatorių Reglamente (ES) 2015/1222 nustatyta tvarka ir sąlygomis;“.</text:span></text:p>
        <text:p text:style-name="P1052"><text:span text:style-name="T1053">21</text:span><text:span text:style-name="T1054">. Papildyti 9 straipsnio 3 dalį 50 punktu:</text:span></text:p>
        <text:p text:style-name="P1055"><text:span text:style-name="T1056">„</text:span><text:span text:style-name="T1057">50</text:span><text:span text:style-name="T1058">) tvirtina ir viešai skelbia perdavimo sistemos operatoriaus vad</text:span><text:span text:style-name="T1059">ovaujantis Reglamentu (ES) 2019/943 apskaičiuotą bendrą Lietuvos prekybos zonoje taikomą prarastos apkrovos vertę, kurios pagrindu suskaičiuoja ir pateikia Vyriausybei ar jos įgaliotai institucijai šio reglamento 25 straipsnyje nustatytą patikimumo standar</text:span><text:span text:style-name="T1060">tą;“.</text:span></text:p>
        <text:p text:style-name="P1061"><text:span text:style-name="T1062">22</text:span><text:span text:style-name="T1063">. Papildyti 9 straipsnio 3 dalį 51 punktu:</text:span></text:p>
        <text:p text:style-name="P1064"><text:span text:style-name="T1065">„</text:span><text:span text:style-name="T1066">51</text:span><text:span text:style-name="T1067">) atlieka elektros energijos rinkos ir (ar) atskirų jos segmentų stebėseną pagal Reglamentą (ES) Nr. 1227/2011;“.</text:span></text:p>
        <text:p text:style-name="P1068"><text:span text:style-name="T1069">23</text:span><text:span text:style-name="T1070">. Buvusį 9 straipsnio 3 dalies 36 punktą laikyti 52 punktu.</text:span></text:p>
        <text:p text:style-name="P1071"><text:span text:style-name="T1072">24</text:span><text:span text:style-name="T1073">.<text:s/></text:span><text:span text:style-name="T1074">Pakeisti 9 straipsnio 3 dalies 52 punktą ir jį išdėstyti taip:</text:span></text:p>
        <text:p text:style-name="P1075"><text:span text:style-name="T1076">„</text:span><text:span text:style-name="T1077">52</text:span><text:span text:style-name="T1078">) šio įstatymo ir kitų Lietuvos Respublikos teisės aktų bei tiesiogiai taikomų Europos Sąjungos teisės aktų, reglamentuojančių šio įstatymo reguliavimo dalyką, pagrindu priima teisės aktus</text:span><text:span text:style-name="T1079">, atlieka kitas Lietuvos Respublikos įstatymų, tiesiogiai taikomu Europos Sąjungos teisės aktu ir ratifikuota Lietuvos Respublikos tarptautine sutartimi pavestas funkcijas.“</text:span></text:p>
        <text:p text:style-name="P1080"><text:span text:style-name="T1081">25</text:span><text:span text:style-name="T1082">. Pakeisti 9 straipsnio 4 dalies 1 punktą ir jį išdėstyti taip:</text:span></text:p>
        <text:p text:style-name="P1083"><text:span text:style-name="T1084">„</text:span><text:span text:style-name="T1085">1</text:span><text:span text:style-name="T1086">)<text:s/></text:span><text:span text:style-name="T1087">kaip laikomasi perdavimo sistemos operatoriaus ir paskirtojo rinkos operatoriaus parengtų ir Tarybos patvirtintų sąlygų, metodikų ir (ar) kitų teisės aktų (dokumentų), kurių reikalaujama pagal šį įstatymą ir (ar) Europos Sąjungos reglamentus. Taryba turi t</text:span><text:span text:style-name="T1088">eisę teikti privalomus nurodymus perdavimo sistemos operatoriui ir paskirtajam rinkos operatoriui, veikiantiems pagal kompetenciją, dėl šių sąlygų, metodikų ir (ar) kitų teisės aktų (dokumentų) koregavimo ar keitimo vadovaudamasi taikomų Europos Sąjungos r</text:span><text:span text:style-name="T1089">eglamentų reikalavimais;“.</text:span></text:p>
        <text:p text:style-name="P1090"><text:span text:style-name="T1091">26</text:span><text:span text:style-name="T1092">. Pakeisti 9 straipsnio 4 dalies 2 punktą ir jį išdėstyti taip:</text:span></text:p>
        <text:p text:style-name="P1093"><text:span text:style-name="T1094">„</text:span><text:span text:style-name="T1095">2</text:span><text:span text:style-name="T1096">) kaip laikomasi elektros energijos persiuntimo patikimumo ir tinklo saugumo reikalavimų, kaip šių reikalavimų buvo laikomasi pastaruosius 5 metus ir<text:s/></text:span><text:span text:style-name="T1097">kaip laikomasi paslaugų kokybės reikalavimų;“.</text:span></text:p>
        <text:p text:style-name="P1098"><text:span text:style-name="T1099">27</text:span><text:span text:style-name="T1100">. Pakeisti 9 straipsnio 4 dalies 4 punktą ir jį išdėstyti taip:</text:span></text:p>
        <text:p text:style-name="P1101"><text:span text:style-name="T1102">„</text:span><text:span text:style-name="T1103">4</text:span><text:span text:style-name="T1104">) kad tinklų operatoriai savo interneto svetainėse skelbtų su jų eksploatuojamos sistemos veikla ir naudojimu susijusią informaciją</text:span><text:span text:style-name="T1105">, kurią privaloma viešai skelbti laikantis įstatymuose, Europos Sąjungos reglamentuose ir (ar) kituose teisės aktuose nustatytų reikalavimų;“.</text:span></text:p>
        <text:p text:style-name="P1106"><text:span text:style-name="T1107">28</text:span><text:span text:style-name="T1108">. Pakeisti 9 straipsnio 4 dalies 5 punktą ir jį išdėstyti taip:</text:span></text:p>
        <text:p text:style-name="P1109"><text:span text:style-name="T1110">„</text:span><text:span text:style-name="T1111">5</text:span><text:span text:style-name="T1112">) kad elektros energetikos sektoriu</text:span><text:span text:style-name="T1113">je būtų užtikrintas elektros energijos perdavimo ir skirstymo veiklos nepriklausomumas nuo gamybos ir tiekimo veiklos interesų taip, kaip nustatyta šiame įstatyme, ir išvengta šių veiklos rūšių arba kitos su elektros energija susijusios ar nesusijusios vei</text:span><text:span text:style-name="T1114">klos kryžminio subsidijavimo;“.</text:span></text:p>
        <text:p text:style-name="P1115"><text:span text:style-name="T1116">29</text:span><text:span text:style-name="T1117">. Pakeisti 9 straipsnio 4 dalies 9 punktą ir jį išdėstyti taip:</text:span></text:p>
        <text:p text:style-name="P1118"><text:span text:style-name="T1119">„</text:span><text:span text:style-name="T1120">9</text:span><text:span text:style-name="T1121">) kaip laikomasi Elektros energijos rinkos taisyklių;“.</text:span></text:p>
        <text:p text:style-name="P1122"><text:span text:style-name="T1123">30</text:span><text:span text:style-name="T1124">. Papildyti 9 straipsnio 4 dalį nauju 11 punktu:</text:span></text:p>
        <text:p text:style-name="P1125"><text:span text:style-name="T1126">„</text:span><text:span text:style-name="T1127">11</text:span><text:span text:style-name="T1128">) kaip tinklų operatoriai<text:s/></text:span><text:span text:style-name="T1129">ir kiti rinkos dalyviai vykdo šiame įstatyme, Reglamente (ES) 2019/943, tinklo kodeksuose ir gairėse, kituose Europos Sąjungos reglamentuose ir (ar) kituose teisės aktuose, taip pat Europos Sąjungos energetikos reguliavimo institucijų bendradarbiavimo agen</text:span><text:span text:style-name="T1130">tūros, veikiančios pagal Reglamentą (ES) 2019/942 (toliau – Energetikos reguliavimo institucijų bendradarbiavimo agentūra), privalomuose sprendimuose nustatytas pareigas;“.</text:span></text:p>
        <text:p text:style-name="P1131"><text:span text:style-name="T1132">31</text:span><text:span text:style-name="T1133">. Papildyti 9 straipsnio 4 dalį 12 punktu:</text:span></text:p>
        <text:p text:style-name="P1134"><text:span text:style-name="T1135">„</text:span><text:span text:style-name="T1136">12</text:span><text:span text:style-name="T1137">) pagal savo kompetenciją</text:span><text:span text:style-name="T1138"><text:s/>tinklo kodeksų ir gairių įgyvendinimą taikant nacionalines priemones arba, kai to reikia, koordinuotas regionines ir (ar) Europos Sąjungos lygmens priemones;“.</text:span></text:p>
        <text:p text:style-name="P1139"><text:span text:style-name="T1140">32</text:span><text:span text:style-name="T1141">. Papildyti 9 straipsnio 4 dalį 13 punktu:</text:span></text:p>
        <text:p text:style-name="P1142"><text:span text:style-name="T1143">„</text:span><text:span text:style-name="T1144">13</text:span><text:span text:style-name="T1145">) kaip užtikrinamos aktyviųjų vartoto</text:span><text:span text:style-name="T1146">jų ir piliečių energetikos bendrijų teisės ir teisėti interesai, įskaitant nepagrįstų kliūčių ir apribojimų jų veiklai ir veiklos plėtrai šalinimą;“.</text:span></text:p>
        <text:p text:style-name="P1147"><text:span text:style-name="T1148">33</text:span><text:span text:style-name="T1149">. Papildyti 9 straipsnio 4 dalį 14 punktu:</text:span></text:p>
        <text:p text:style-name="P1150"><text:span text:style-name="T1151">„</text:span><text:span text:style-name="T1152">14</text:span><text:span text:style-name="T1153">) ne rečiau kaip kartą per metus savo interneto<text:s/></text:span><text:span text:style-name="T1154">svetainėje skelbia rekomendacijas dėl asmenų, veikiančių elektros energijos rinkoje ar atskiruose jos segmentuose, taikomų parduodamos elektros energijos ir (ar) teikiamų paslaugų nereguliuojamų kainų atitikties šiame įstatyme ir jo įgyvendinamuosiuose tei</text:span><text:span text:style-name="T1155">sės aktuose nustatytiems reikalavimams ir teikia jas Konkurencijos tarybai;“.</text:span></text:p>
        <text:p text:style-name="P1156"><text:span text:style-name="T1157">34</text:span><text:span text:style-name="T1158">. Buvusį 9 straipsnio 4 dalies 11 punktą laikyti 15 punktu.</text:span></text:p>
        <text:p text:style-name="P1159"/>
        <text:p text:style-name="P1160"><text:span text:style-name="T1161">7</text:span><text:span text:style-name="T1162"><text:s/>straipsnis.<text:s/></text:span><text:span text:style-name="T1163">12 straipsnio pakeitimas</text:span></text:p>
        <text:p text:style-name="P1164"><text:span text:style-name="T1165">Pakeisti 12 straipsnį ir jį išdėstyti taip:</text:span></text:p>
        <text:p text:style-name="P1166"><text:span text:style-name="T1167">„</text:span><text:span text:style-name="T1168">12</text:span><text:span text:style-name="T1169"><text:s/>straipsnis</text:span><text:span text:style-name="T1170">.<text:s/></text:span><text:span text:style-name="T1171">Elektros energetikos sektoriaus sandara</text:span></text:p>
        <text:p text:style-name="P1172"><text:span text:style-name="T1173">Elektros energetikos sektorių sudaro rinkos dalyviai, tinklų operatoriai, tinklų naudotojai, vartotojai ir paskirtasis rinkos operatorius, veikiantys šiame įstatyme, Reglamente (ES) 2019/943, Elektros energijos<text:s/></text:span><text:span text:style-name="T1174">rinkos taisyklėse ir kituose teisės aktuose nustatyta tvarka ir sąlygomis, taip pat jų tarpusavio santykiai ir santykiai su elektros energetikos sektoriaus veiklos valdymo srities institucijomis.“</text:span></text:p>
        <text:p text:style-name="P1175"/>
        <text:p text:style-name="P1176"><text:span text:style-name="T1177">8</text:span><text:span text:style-name="T1178"><text:s/>straipsnis.<text:s/></text:span><text:span text:style-name="T1179">16 straipsnio pakeitimas</text:span></text:p>
        <text:p text:style-name="P1180"><text:span text:style-name="T1181">1</text:span><text:span text:style-name="T1182">.<text:s/></text:span><text:span text:style-name="T1183">Pakeisti 16 straipsnio 6 dalies 1 punktą ir jį išdėstyti taip:</text:span></text:p>
        <text:p text:style-name="P1184"><text:span text:style-name="T1185">„</text:span><text:span text:style-name="T1186">1</text:span><text:span text:style-name="T1187">) neribotą kartų skaičių valstybės, kitų asmenų veiksmų ir (ar) neveikimo ar nenugalimos jėgos aplinkybių buvimo laikotarpiui, jeigu asmuo, kreipdamasis dėl leidimo galiojimo termino pratęs</text:span><text:span text:style-name="T1188">imo, pateikia įrodymus, kad atlikti suplanuotus darbus vėluojama dėl valstybės, kitų asmenų veiksmų ir (ar) neveikimo ar nenugalimos jėgos aplinkybių;“.</text:span></text:p>
        <text:p text:style-name="P1189"><text:span text:style-name="T1190">2</text:span><text:span text:style-name="T1191">. Pakeisti 16 straipsnio 10 dalį ir ją išdėstyti taip:</text:span></text:p>
        <text:p text:style-name="P1192"><text:span text:style-name="T1193">„</text:span><text:span text:style-name="T1194">10</text:span><text:span text:style-name="T1195">. Leidimas gaminti elektros<text:s/></text:span><text:span text:style-name="T1196">energiją nereikalingas, jeigu asmuo numato gaminti elektros energiją ne didesnės kaip 30 kW įrengtosios galios elektros energijos gamybos įrenginiuose tik savo reikmėms ir ūkio poreikiams, nepatiekiant elektros energijos į elektros tinklus, taip pat jeigu<text:s/></text:span><text:span text:style-name="T1197">asmuo numato gaminti elektros energiją ne didesnės kaip 30 kW įrengtosios galios elektros energijos iš atsinaujinančių išteklių gamybos įrenginiuose</text:span><text:span text:style-name="T1198">, išskyrus Atsinaujinančių išteklių energetikos įstatymo 20</text:span><text:span text:style-name="T1199">1</text:span><text:span text:style-name="T1200"><text:s/>straipsnio 8 dalyje nurodytą atvejį</text:span><text:span text:style-name="T1201">.“</text:span></text:p>
        <text:p text:style-name="P1202"><text:span text:style-name="T1203">3</text:span><text:span text:style-name="T1204">. Pakeisti 16 straipsnio 11 dalį ir ją išdėstyti taip:</text:span></text:p>
        <text:p text:style-name="P1205"><text:span text:style-name="T1206">„</text:span><text:span text:style-name="T1207">11</text:span><text:span text:style-name="T1208">. Taryba, atsižvelgdama į paskirstytosios gamybos ribotą apimtį ir galimą poveikį elektros energetikos sistemos patikimumui, kai elektros energijos gamybos įrenginių, išskyrus elektros energijos i</text:span><text:span text:style-name="T1209">š atsinaujinančių išteklių gamybos įrenginius, įrengtoji galia yra ne didesnė kaip 10 kW, išduoda leidimą plėtoti ir (ar) gaminti elektros energiją Veiklos elektros energetikos sektoriuje leidimų išdavimo taisyklėse numatyta supaprastinta tvarka, jeigu asm</text:span><text:span text:style-name="T1210">uo pateikia prašymą, kuriame pateikiama informacija, patvirtinanti šio straipsnio 9 dalies 2 punkte nurodytus faktus.“</text:span></text:p>
        <text:p text:style-name="P1211"><text:span text:style-name="T1212">4</text:span><text:span text:style-name="T1213">. Pakeisti 16 straipsnio 14 dalį ir ją išdėstyti taip:</text:span></text:p>
        <text:p text:style-name="P1214"><text:span text:style-name="T1215">„</text:span><text:span text:style-name="T1216">14</text:span><text:span text:style-name="T1217">. Leidimas plėtoti elektros energijos gamybos pajėgumus nereikalinga</text:span><text:span text:style-name="T1218">s, jeigu asmuo numato statyti ar įrengti elektros energijos gamybos įrenginius, kurių įrengtoji galia ne didesnė kaip 30 kW, ir juose gaminti elektros energiją tik savo reikmėms ir ūkio poreikiams, nepatiekiant elektros energijos į elektros tinklus, taip p</text:span><text:span text:style-name="T1219">at jeigu asmuo numato statyti ar įrengti elektros energijos iš atsinaujinančių išteklių gamybos įrenginius, kurių įrengtoji galia ne didesnė kaip 30 kW, išskyrus Atsinaujinančių išteklių energetikos įstatymo 20</text:span><text:span text:style-name="T1220">1</text:span><text:span text:style-name="T1221"><text:s/>straipsnio 8 dalyje nurodytą atvejį. Asmuo,<text:s/></text:span><text:span text:style-name="T1222">numatantis statyti ar įrengti ne didesnės kaip 30 kW įrengtosios galios elektros energijos gamybos įrenginius ir juose gaminti elektros energiją tik savo reikmėms ir ūkio poreikiams, nepatiekiant elektros energijos į elektros tinklus, taip pat asmuo, numat</text:span><text:span text:style-name="T1223">antis statyti ar įrengti ne didesnės kaip 30 kW įrengtosios galios elektros energijos iš atsinaujinančių išteklių gamybos įrenginius, išskyrus Atsinaujinančių išteklių energetikos įstatymo 20</text:span><text:span text:style-name="T1224">1</text:span><text:span text:style-name="T1225"><text:s/>straipsnio 8 dalyje nurodytą atvejį, Veiklos elektros energetik</text:span><text:span text:style-name="T1226">os sektoriuje leidimų išdavimo taisyklėse nustatyta tvarka apie tai privalo informuoti tinklų operatorių.“</text:span></text:p>
        <text:p text:style-name="P1227"><text:span text:style-name="T1228">5</text:span><text:span text:style-name="T1229">. Papildyti 16 straipsnį 21</text:span><text:span text:style-name="T1230">1</text:span><text:span text:style-name="T1231"><text:s/>dalimi:</text:span></text:p>
        <text:p text:style-name="P1232"><text:span text:style-name="T1233">„</text:span><text:span text:style-name="T1234">21</text:span><text:span text:style-name="T1235">1</text:span><text:span text:style-name="T1236">. Aktyviesiems vartotojams, elektros energiją gaminantiems iš atsinaujinančių išteklių, leidimas<text:s/></text:span><text:span text:style-name="T1237">vykdyti nepriklausomo elektros energijos tiekimo veiklą nereikalingas. Aktyviesiems vartotojams, sudarantiems sutartis, kaip nustatyta 2014 m. gruodžio 17 d. Komisijos įgyvendinimo reglamento (ES) 1348/2014 dėl duomenų teikimo, kuriuo įgyvendinamos Europos</text:span><text:span text:style-name="T1238"><text:s/>Parlamento ir Tarybos reglamento (ES) Nr. 1227/2011 dėl didmeninės energijos rinkos vientisumo ir skaidrumo 8 straipsnio 2 ir 6 dalys (toliau – Reglamentas (ES) 1348/2014), 4 straipsnio 1 dalies b punkte, dėl elektros energijos, kurią pagamino atskiras ne</text:span><text:span text:style-name="T1239"><text:s/>didesnio kaip 10 MW pajėgumo gamybos vienetas arba ne didesnio kaip 10 MW bendro pajėgumo gamybos vienetai, fizinio tiekimo ir norintiems parduoti elektros energiją vartotojams, nepriskirtiems aktyviajam vartotojui, kurį sudaro grupė vartotojų, leidimas v</text:span><text:span text:style-name="T1240">ykdyti nepriklausomo elektros energijos tiekimo veiklą nereikalingas.“</text:span></text:p>
        <text:p text:style-name="P1241"><text:span text:style-name="T1242">6</text:span><text:span text:style-name="T1243">. Papildyti 16 straipsnį 21</text:span><text:span text:style-name="T1244">2</text:span><text:span text:style-name="T1245"><text:s/>dalimi:</text:span></text:p>
        <text:p text:style-name="P1246"><text:span text:style-name="T1247">„</text:span><text:span text:style-name="T1248">21</text:span><text:span text:style-name="T1249">2</text:span><text:span text:style-name="T1250">. Piliečių energetikos bendrijoms, norinčioms parduoti elektros energiją savo dalininkams ar nariams, taip pat piliečių energetikos<text:s/></text:span><text:span text:style-name="T1251">bendrijoms, elektros energiją gaminančioms iš atsinaujinančių išteklių, leidimas vykdyti nepriklausomo elektros energijos tiekimo veiklą nereikalingas. Piliečių energetikos bendrijoms, sudarančioms sutartis, kaip nustatyta Reglamento (ES) 1348/2014 4 strai</text:span><text:span text:style-name="T1252">psnio 1 dalies b punkte, dėl elektros energijos, kurią pagamino atskiras ne didesnio kaip 10 MW pajėgumo gamybos vienetas arba ne didesnio kaip 10 MW bendro pajėgumo gamybos vienetai, fizinio tiekimo ir norinčioms parduoti elektros energiją vartotojams, ku</text:span><text:span text:style-name="T1253">rie nėra tos piliečių energetikos bendrijos dalininkai ar nariai, leidimas vykdyti nepriklausomo elektros energijos tiekimo veiklą nereikalingas.“</text:span></text:p>
        <text:p text:style-name="P1254"/>
        <text:p text:style-name="P1255"><text:span text:style-name="T1256">9</text:span><text:span text:style-name="T1257"><text:s/>straipsnis.<text:s/></text:span><text:span text:style-name="T1258">17 straipsnio pakeitimas</text:span></text:p>
        <text:p text:style-name="P1259"><text:span text:style-name="T1260">Pakeisti 17 straipsnio 3 dalį ir ją išdėstyti taip:</text:span></text:p>
        <text:p text:style-name="P1261"><text:span text:style-name="T1262">„</text:span><text:span text:style-name="T1263">3</text:span><text:span text:style-name="T1264">.</text:span><text:span text:style-name="T1265"><text:s/>Šio straipsnio 2 dalyje nustatyta sąlyga dėl licencijos ar leidimo išdavimo termino netaikoma, kai vyksta teisminiai ginčai su kitais asmenimis dėl licencijuojamos ar leidimais reguliuojamos veiklos sąlygų (teritorijos) ir kai yra prašoma išduoti perdavim</text:span><text:span text:style-name="T1266">o, skirstymo ar visuomeninio tiekimo veiklos licenciją teritorijoje, kurioje jau yra išduota perdavimo, skirstymo ar visuomeninio tiekimo veiklos licencija, ar dėl kitų priežasčių, pateisinamų svarbiais visuomenės interesais, ir pareiškėjas apie tai yra in</text:span><text:span text:style-name="T1267">formuotas Licencijavimo taisyklėse ar Veiklos elektros energetikos sektoriuje leidimų išdavimo taisyklėse nustatyta tvarka. Šiuo atveju licencija ar leidimas išduodami arba rašytinis motyvuotas atsisakymas pareiškėjui išduoti licenciją ar leidimą pateikiam</text:span><text:span text:style-name="T1268">as ne vėliau kaip per 30 dienų, pasibaigus atitinkamo teisminio ginčo nagrinėjimui ar nelikus kitų priežasčių, pateisinamų svarbiais visuomenės interesais, dėl kurių buvo atidėtas sprendimo dėl licencijos ar leidimo išdavimo priėmimas.“</text:span></text:p>
        <text:p text:style-name="P1269"/>
        <text:p text:style-name="P1270"><text:span text:style-name="T1271">10</text:span><text:span text:style-name="T1272"><text:s/>strai</text:span><text:span text:style-name="T1273">psnis.<text:s/></text:span><text:span text:style-name="T1274">18 straipsnio pakeitimas</text:span></text:p>
        <text:p text:style-name="P1275"><text:span text:style-name="T1276">1</text:span><text:span text:style-name="T1277">. Pakeisti 18 straipsnio 1 dalį ir ją išdėstyti taip:</text:span></text:p>
        <text:p text:style-name="P1278"><text:span text:style-name="T1279">„</text:span><text:span text:style-name="T1280">1</text:span><text:span text:style-name="T1281">. Perdavimo sistemos operatorius, atsižvelgdamas į Nacionaliniame pažangos plane ir kituose strateginio lygmens planavimo dokumentuose nustatytus energetikos pol</text:span><text:span text:style-name="T1282">itikos strateginius tikslus ir (ar) pažangos uždavinius ir (ar) Nacionaliniame energetikos ir klimato srities veiksmų plane, pateiktame pagal 2018 m. gruodžio 11 d. Europos Parlamento ir Tarybos reglamentą (ES) 2018/1999 dėl energetikos sąjungos ir klimato</text:span><text:span text:style-name="T1283"><text:s/>politikos veiksmų valdymo, kuriuo iš dalies keičiami Europos Parlamento ir Tarybos reglamentai (EB) Nr. 663/2009 ir (EB) Nr. 715/2009, Europos Parlamento ir Tarybos direktyvos 94/22/EB, 98/70/EB, 2009/31/EB, 2009/73/EB, 2010/31/ES, 2012/27/ES ir 2013/30/E</text:span><text:span text:style-name="T1284">S, Tarybos direktyvos 2009/119/EB ir (ES) 2015/652 ir panaikinamas Europos Parlamento ir Tarybos reglamentas (ES) Nr. 525/2013 (toliau – Nacionalinis energetikos ir klimato srities veiksmų planas), numatytas įgyvendinimo priemones ir įvertindamas elektros<text:s/></text:span><text:span text:style-name="T1285">energetikos sistemos adekvatumą, poreikį užtikrinti elektros energijos tiekimo saugumą ir patikimumą, taip pat elektros energijos tiekimo vartotojams kokybės, vartojimo efektyvumo, vadybos ir aplinkos apsaugos reikalavimus, siekdamas gerinti naudojimosi el</text:span><text:span text:style-name="T1286">ektros energetikos sistema sąlygas, planuoja ilgalaikę elektros energetikos sistemos plėtrą ir veiksmingas priemones, skirtas elektros energetikos sistemos pajėgumų pakankamumui ir elektros energijos tiekimo vartotojams saugumui užtikrinti, derindamas juos</text:span><text:span text:style-name="T1287"><text:s/>su Vyriausybės įgaliota institucija, Taryba ir skirstomųjų tinklų operatoriais. Ilgalaikės elektros energetikos sistemos plėtros planavimas turi būti pagrįstas moksliniu, technologiniu ir ekonominiu įvertinimu. Tinklų operatoriai bendradarbiauja tarpusavy</text:span><text:span text:style-name="T1288">je Reglamento (ES) Nr. 2019/943 57 straipsnyje nustatytais tikslais, apimtimi ir tvarka.“</text:span></text:p>
        <text:p text:style-name="P1289"><text:span text:style-name="T1290">2</text:span><text:span text:style-name="T1291">. Pakeisti 18 straipsnio 1</text:span><text:span text:style-name="T1292">1</text:span><text:span text:style-name="T1293"><text:s/>dalį ir ją išdėstyti taip:</text:span></text:p>
        <text:p text:style-name="P1294"><text:span text:style-name="T1295">„</text:span><text:span text:style-name="T1296">1</text:span><text:span text:style-name="T1297">1</text:span><text:span text:style-name="T1298">. Planuodamas ilgalaikę elektros energetikos sistemos plėtrą, perdavimo sistemos operatorius įver</text:span><text:span text:style-name="T1299">tina pajėgumų poreikį, leidžiantį užtikrinti, vadovaujantis Reglamento (ES) 2019/943 25 straipsnio nuostatomis, Tarybos teikimu Vyriausybės ar jos įgaliotos institucijos patvirtintą kaip patikimumo standartą apkrovos praradimo trukmę per kiekvienus kalendo</text:span><text:span text:style-name="T1300">rinius metus.“</text:span></text:p>
        <text:p text:style-name="P1301"><text:span text:style-name="T1302">3</text:span><text:span text:style-name="T1303">. Pripažinti netekusia galios 18 straipsnio 3 dalį.</text:span></text:p>
        <text:p text:style-name="P1304"/>
        <text:p text:style-name="P1305"><text:span text:style-name="T1306">11</text:span><text:span text:style-name="T1307"><text:s/>straipsnis.<text:s/></text:span><text:span text:style-name="T1308">Įstatymo papildymas 18</text:span><text:span text:style-name="T1309">1</text:span><text:span text:style-name="T1310"><text:s/>straipsniu</text:span></text:p>
        <text:p text:style-name="P1311"><text:span text:style-name="T1312">Papildyti Įstatymą 18</text:span><text:span text:style-name="T1313">1</text:span><text:span text:style-name="T1314"><text:s/>straipsniu:</text:span></text:p>
        <text:p text:style-name="P1315"><text:span text:style-name="T1316">„</text:span><text:span text:style-name="T1317">18</text:span><text:span text:style-name="T1318">1</text:span><text:span text:style-name="T1319"><text:s/>straipsnis.<text:s/></text:span><text:span text:style-name="T1320">Parodomieji projektai elektros energetikos sektoriuje</text:span></text:p>
        <text:p text:style-name="P1321"><text:span text:style-name="T1322">1</text:span><text:span text:style-name="T1323">. Elektr</text:span><text:span text:style-name="T1324">os energetikos sektoriuje įgyvendinamas projektas Tarybos nustatyta tvarka ir sprendimu gali būti pripažintas parodomuoju projektu. Toks projektas laikomas energetikos inovacija.</text:span><text:span text:style-name="T1325"><text:s/></text:span><text:span text:style-name="T1326">Projekto pripažinimui parodomuoju projektu ir jo kaip energetikos inovacijos<text:s/></text:span><text:span text:style-name="T1327">vykdymui<text:s/></text:span><text:span text:style-name="T1328">mutatis mutandis</text:span><text:span text:style-name="T1329"><text:s/>taikomi Energetikos įstatyme ir Tarybos nustatyti reikalavimai dėl prašymų leisti veikti bandomojoje energetikos inovacijų aplinkoje pateikimo ir nagrinėjimo bei veiklos bandomojoje energetikos inovacijų aplinkoje vykdymo, laikantis šiame straipsnyje numa</text:span><text:span text:style-name="T1330">tytų specialiųjų reikalavimų parodomiesiems projektams elektros energetikos sektoriuje.</text:span></text:p>
        <text:p text:style-name="P1331"><text:span text:style-name="T1332">2</text:span><text:span text:style-name="T1333">. Dėl projekto pripažinimo parodomuoju projektu į Tarybą kreipiasi projektą įgyvendinantis asmuo ar jo įgaliotas atstovas ir pateikia šią informaciją ir duomenis a</text:span><text:span text:style-name="T1334">pie įgyvendinamą projektą:</text:span></text:p>
        <text:p text:style-name="P1335"><text:span text:style-name="T1336">1</text:span><text:span text:style-name="T1337">) paaiškinimą apie projektu demonstruojamą technologiją, jos naujumą Europos Sąjungos mastu ir pritaikymo galimybes;</text:span></text:p>
        <text:p text:style-name="P1338"><text:span text:style-name="T1339">2</text:span><text:span text:style-name="T1340">) atliktą projekto galimybių studiją, techninę analizę ar kitokio pobūdžio ekspertinio lygmens vertinimą</text:span><text:span text:style-name="T1341">, kurį atlikus buvo nuspręsta įgyvendinti projektą;</text:span></text:p>
        <text:p text:style-name="P1342"><text:span text:style-name="T1343">3</text:span><text:span text:style-name="T1344">) projekto tikslus, taikymo apimtį ir numatomą įgyvendinimo trukmę, kuri yra būtina parodomojo projekto tikslams pasiekti.</text:span></text:p>
        <text:p text:style-name="P1345"><text:span text:style-name="T1346">3</text:span><text:span text:style-name="T1347">. Sprendimą dėl projekto pripažinimo parodomuoju projektu Taryba<text:s/></text:span><text:span text:style-name="T1348">priima įvertinusi šio straipsnio 2 dalies pagrindu gautą informaciją, atsižvelgdama į šiuos reikalavimus:</text:span></text:p>
        <text:p text:style-name="P1349"><text:span text:style-name="T1350">1</text:span><text:span text:style-name="T1351">) parodomuoju projektu turi būti demonstruojama technologija, kuri yra pirma tokios rūšies technologija Europos Sąjungoje ir yra naujovė, gerokai l</text:span><text:span text:style-name="T1352">enkianti naudojamas technologijas;</text:span></text:p>
        <text:p text:style-name="P1353"><text:span text:style-name="T1354">2</text:span><text:span text:style-name="T1355">) parodomasis projektas turi skatinti naudoti tvarius, patikimus ir mažai šiltnamio efektą sukeliančių dujų išmetančius energijos šaltinius, technologijas ar sistemas;</text:span></text:p>
        <text:p text:style-name="P1356"><text:span text:style-name="T1357">3</text:span><text:span text:style-name="T1358">) parodomasis projektas turi būti plėtojama</text:span><text:span text:style-name="T1359">s ir jo rezultatai naudojami visuomenės naudai.</text:span></text:p>
        <text:p text:style-name="P1360"><text:span text:style-name="T1361">4</text:span><text:span text:style-name="T1362">. Taryba, prieš priimdama sprendimą dėl projekto pripažinimo parodomuoju projektu, turi teisę konsultuotis su kitomis Lietuvos Respublikos institucijomis, Energetikos reguliavimo institucijų bendradarb</text:span><text:span text:style-name="T1363">iavimo agentūra, kitų valstybių narių nacionalinėmis reguliavimo institucijomis ir (ar) rinkos dalyviais.</text:span></text:p>
        <text:p text:style-name="P1364"><text:span text:style-name="T1365">5</text:span><text:span text:style-name="T1366">. Parodomiesiems projektams taikomos šiame įstatyme, kituose energetiką reglamentuojančiuose įstatymuose ir Reglamente (ES) 2019/943 numatytos pr</text:span><text:span text:style-name="T1367">iemonės. Šios priemonės parodomajam projektui taikomos projekto vykdymo laikotarpiu, kurį Taryba pripažino kaip reikalingą parodomojo projekto tikslams pasiekti, tačiau ne ilgiau kaip 5 metus.“</text:span></text:p>
        <text:p text:style-name="P1368"/>
        <text:p text:style-name="P1369"><text:span text:style-name="T1370">12</text:span><text:span text:style-name="T1371"><text:s/>straipsnis.<text:s/></text:span><text:span text:style-name="T1372">19 straipsnio pakeitimas</text:span></text:p>
        <text:p text:style-name="P1373"><text:span text:style-name="T1374">Pakeist</text:span><text:span text:style-name="T1375">i 19 straipsnį ir jį išdėstyti taip:</text:span></text:p>
        <text:p text:style-name="P1376"><text:span text:style-name="T1377">„</text:span><text:span text:style-name="T1378">19</text:span><text:span text:style-name="T1379"><text:s/>straipsnis.<text:s/></text:span><text:span text:style-name="T1380">Patikimumo stebėsena</text:span></text:p>
        <text:p text:style-name="P1381"><text:span text:style-name="T1382">Taryba stebi ir vertina perdavimo ir skirstomųjų tinklų patikimumą. Patikimumo stebėsenos rezultatai apibendrinami Tarybos interneto svetainėje skelbiamose patikimumo stebėsenos<text:s/></text:span><text:span text:style-name="T1383">metinėse ataskaitose, kurios ne vėliau kaip liepos 31 dieną teikiamos Vyriausybei ar jos įgaliotai institucijai. Šiose ataskaitose pateikiami šie duomenys:</text:span></text:p>
        <text:p text:style-name="P1384"><text:span text:style-name="T1385">1</text:span><text:span text:style-name="T1386">) elektros energijos poreikio ir tiekimo (faktinio suvartojimo) balansas valstybės elektros energ</text:span><text:span text:style-name="T1387">etikos sistemos mastu;</text:span></text:p>
        <text:p text:style-name="P1388"><text:span text:style-name="T1389">2</text:span><text:span text:style-name="T1390">) numatomo elektros energijos poreikio lygis ateityje ir tiekimo galimybės;</text:span></text:p>
        <text:p text:style-name="P1391"><text:span text:style-name="T1392">3</text:span><text:span text:style-name="T1393">) elektros energijos gamybos pajėgumų plėtra;</text:span></text:p>
        <text:p text:style-name="P1394"><text:span text:style-name="T1395">4</text:span><text:span text:style-name="T1396">) priemonės elektros energijos poreikiui piko metu tenkinti ir balansavimo priemonės;</text:span></text:p>
        <text:p text:style-name="P1397"><text:span text:style-name="T1398">5</text:span><text:span text:style-name="T1399">)<text:s/></text:span><text:span text:style-name="T1400">elektros energetikos sistemos priežiūros lygis ir kokybė.“</text:span></text:p>
        <text:p text:style-name="P1401"/>
        <text:p text:style-name="P1402"><text:span text:style-name="T1403">13</text:span><text:span text:style-name="T1404"><text:s/>straipsnis.<text:s/></text:span><text:span text:style-name="T1405">20 straipsnio pakeitimas</text:span></text:p>
        <text:p text:style-name="P1406"><text:span text:style-name="T1407">Pakeisti 20 straipsnio 1 dalį ir ją išdėstyti taip:</text:span></text:p>
        <text:p text:style-name="P1408"><text:span text:style-name="T1409">„</text:span><text:span text:style-name="T1410">1</text:span><text:span text:style-name="T1411">. Gamintojai, prijungiant jų įrenginius prie perdavimo ir (ar) skirstomųjų tinklų ir</text:span><text:span text:style-name="T1412"><text:s/>juos eksploatuodami, turi laikytis Europos Sąjungos reglamentų, reglamentuojančių elektros energijos gamybos įrenginių prijungimą prie elektros tinklų ir naudojimąsi elektros tinklais, ir jų įgyvendinamųjų teisės aktų reikalavimų bei perdavimo ir (ar) ski</text:span><text:span text:style-name="T1413">rstomųjų tinklų operatoriaus nustatytų techninių sąlygų. Naujų elektros energetikos objektų, skirtų elektros energijai gaminti, projektavimo ir statybos reikalavimus nustato šis įstatymas, Statybos įstatymas, Energetikos įstatymas ir Atsinaujinančių ištekl</text:span><text:span text:style-name="T1414">ių energetikos įstatymas.“</text:span></text:p>
        <text:p text:style-name="P1415"/>
        <text:p text:style-name="P1416"><text:span text:style-name="T1417">14</text:span><text:span text:style-name="T1418"><text:s/>straipsnis.<text:s/></text:span><text:span text:style-name="T1419">22 straipsnio pakeitimas</text:span></text:p>
        <text:p text:style-name="P1420"><text:span text:style-name="T1421">1</text:span><text:span text:style-name="T1422">. Pakeisti 22 straipsnio 1 dalį ir ją išdėstyti taip:</text:span></text:p>
        <text:p text:style-name="P1423"><text:span text:style-name="T1424">„</text:span><text:span text:style-name="T1425">1</text:span><text:span text:style-name="T1426">. Gamintojų elektros įrenginiai prijungiami prie elektros tinklų šiame įstatyme, Europos Sąjungos reglamentuose, re</text:span><text:span text:style-name="T1427">glamentuojančiuose elektros gamybos įrenginių prijungimą prie elektros tinklų ir naudojimąsi elektros tinklais, ir jų įgyvendinamuosiuose teisės aktuose nustatyta tvarka ir sąlygomis.“</text:span></text:p>
        <text:p text:style-name="P1428"><text:span text:style-name="T1429">2</text:span><text:span text:style-name="T1430">. Papildyti 22 straipsnį 3</text:span><text:span text:style-name="T1431">1</text:span><text:span text:style-name="T1432"><text:s/>dalimi:</text:span></text:p>
        <text:p text:style-name="P1433"><text:span text:style-name="T1434">„</text:span><text:span text:style-name="T1435">3</text:span><text:span text:style-name="T1436">1</text:span><text:span text:style-name="T1437">. Šio straipsnio 3 da</text:span><text:span text:style-name="T1438">lyje nustatyti reikalavimai nedraudžia tinklų operatoriui riboti elektros energijos gamybos įrenginių prijungimo prie elektros tinklų pajėgumų arba pasiūlyti prijungimo, kuriam taikomi Tarybos patvirtinti eksploatavimo apribojimai, galimybių, kaip nustatyt</text:span><text:span text:style-name="T1439">a šio įstatymo 31 straipsnio 2 dalyje arba 39 straipsnio 2 dalyje. Jeigu elektros energijos gamybos įrenginio savininkas padengia išlaidas, susijusias su neriboto prijungimo užtikrinimu, prijungimo pajėgumų arba eksploatavimo apribojimai netaikomi.“</text:span></text:p>
        <text:p text:style-name="P1440"><text:span text:style-name="T1441">3</text:span><text:span text:style-name="T1442">. Pakeisti 22 straipsnio 8 dalį ir ją išdėstyti taip:</text:span></text:p>
        <text:p text:style-name="P1443"><text:span text:style-name="T1444">„</text:span><text:span text:style-name="T1445">8</text:span><text:span text:style-name="T1446">. Gamintojas, gavęs išankstines prijungimo sąlygas, parengia ir pateikia elektros tinklų operatoriui prašymą pasirašyti ketinimų protokolą. Ši nuostata netaikoma gaminantiems vartotojams,<text:s/></text:span><text:span text:style-name="T1447">gamintojams, planuojantiems gaminti elektros energiją savo reikmėms ir ūkio poreikiams ir planuojantiems į elektros tinklus patiekti elektros energiją, likusią nuo savo reikmėms ir ūkio poreikiams nesuvartotos elektros energijos, kai elektrinės įrengtoji g</text:span><text:span text:style-name="T1448">alia yra ne didesnė kaip 500 kW ir ne didesnė negu gamintojo objektui suteikta leistina naudoti galia ir kai šie gamintojai neketina dalyvauti skatinimo kvotų paskirstymo aukcione, gamintojams, planuojantiems gaminti elektros energiją tik savo reikmėms ir<text:s/></text:span><text:span text:style-name="T1449">ūkio poreikiams ar pagamintą elektros energiją persiųsti tiesiogine linija prijungtiems vartotojo objektams šio įstatymo 70 straipsnio 1 dalies 4 punkte nurodytu atveju, nepatiekiant elektros energijos į elektros tinklus ir atsinaujinančių išteklių energij</text:span><text:span text:style-name="T1450">os bendrijoms, neketinančioms dalyvauti skatinimo kvotų paskirstymo aukcione.“</text:span></text:p>
        <text:p text:style-name="P1451"><text:span text:style-name="T1452">4</text:span><text:span text:style-name="T1453">. Pakeisti 22 straipsnio 10 dalies 1 punktą ir jį išdėstyti taip:</text:span></text:p>
        <text:p text:style-name="P1454"><text:span text:style-name="T1455">„</text:span><text:span text:style-name="T1456">1</text:span><text:span text:style-name="T1457">) dėl valstybės, kitų asmenų veiksmų ir (ar) neveikimo ar esant nenugalimos jėgos aplinkybėms šio<text:s/></text:span><text:span text:style-name="T1458">straipsnio 8 dalyje nurodyto asmens prašymu;“.</text:span></text:p>
        <text:p text:style-name="P1459"/>
        <text:p text:style-name="P1460"><text:span text:style-name="T1461">15</text:span><text:span text:style-name="T1462"><text:s/>straipsnis.<text:s/></text:span><text:span text:style-name="T1463">Įstatymo papildymas 22</text:span><text:span text:style-name="T1464">1</text:span><text:span text:style-name="T1465"><text:s/>straipsniu</text:span></text:p>
        <text:p text:style-name="P1466"><text:span text:style-name="T1467">Papildyti Įstatymą 22</text:span><text:span text:style-name="T1468">1</text:span><text:span text:style-name="T1469"><text:s/>straipsniu:</text:span></text:p>
        <text:p text:style-name="P1470"><text:span text:style-name="T1471">„</text:span><text:span text:style-name="T1472">22</text:span><text:span text:style-name="T1473">1</text:span><text:span text:style-name="T1474"><text:s/>straipsnis.<text:s/></text:span><text:span text:style-name="T1475">Aktyvieji vartotojai</text:span></text:p>
        <text:p text:style-name="P1476"><text:span text:style-name="T1477">1</text:span><text:span text:style-name="T1478">. Vartotojai turi teisę veikti elektros energetikos sektoriuje<text:s/></text:span><text:span text:style-name="T1479">kaip aktyvieji vartotojai tiesiogiai arba per paklausos telkėjus.</text:span></text:p>
        <text:p text:style-name="P1480"><text:span text:style-name="T1481">2</text:span><text:span text:style-name="T1482">. Aktyvieji vartotojai turi teisę:</text:span></text:p>
        <text:p text:style-name="P1483"><text:span text:style-name="T1484">1</text:span><text:span text:style-name="T1485">) parduoti pačių pasigamintą elektros energiją;</text:span></text:p>
        <text:p text:style-name="P1486"><text:span text:style-name="T1487">2</text:span><text:span text:style-name="T1488">) dalyvauti teikiant lankstumo paslaugas ir (ar) diegiant energijos vartojimo efektyvumo didin</text:span><text:span text:style-name="T1489">imo priemones;</text:span></text:p>
        <text:p text:style-name="P1490"><text:span text:style-name="T1491">3</text:span><text:span text:style-name="T1492">) perleisti jų veiklai reikalingų elektros įrenginių valdymą, įskaitant įrengimą, eksploatavimą, duomenų tvarkymą ir techninę priežiūrą, kitam asmeniui, kuris nėra laikomas aktyviuoju vartotoju.</text:span></text:p>
        <text:p text:style-name="P1493"><text:span text:style-name="T1494">3</text:span><text:span text:style-name="T1495">. Vartotojas ar vartotojų grupė, s</text:span><text:span text:style-name="T1496">iekiantys veikti kaip aktyvusis vartotojas ir vykdyti šio įstatymo 2 straipsnio 1 dalyje nurodytas veiklas, privalo laikytis Energetikos įstatymo 20 straipsnio 3 dalyje nustatytų reikalavimų ir šio įstatymo 16 straipsnio nuostatų dėl atitinkamos veiklos vy</text:span><text:span text:style-name="T1497">kdymo sąlygų.</text:span></text:p>
        <text:p text:style-name="P1498"><text:span text:style-name="T1499">4</text:span><text:span text:style-name="T1500">. Pradėdamas veiklą kaip rinkos dalyvis aktyvusis vartotojas elektroninių ryšių priemonėmis informuoja skirstomųjų tinklų operatorių apie savo veiklą ir atsakomybės už disbalansą įgyvendinimą. Tarybos nustatyta tvarka skirstomųjų tinklų<text:s/></text:span><text:span text:style-name="T1501">operatorius teikia Tarybai aktyviųjų vartotojų duomenis, reikalingus Tarybos funkcijoms atlikti.</text:span></text:p>
        <text:p text:style-name="P1502"><text:span text:style-name="T1503">5</text:span><text:span text:style-name="T1504">. Aktyvieji vartotojai yra finansiškai atsakingi už disbalansą, kurį jų veikla sukelia elektros energetikos rinkoje, tiek, kiek jie yra už balansą atsakin</text:span><text:span text:style-name="T1505">gos šalys, arba perduoda savo atsakomybę už balansą pagal Reglamento (ES) 2019/943 5 straipsnį ir turi sudarytą atsiskaitymo už disbalansą sutartį su perdavimo sistemos operatoriumi arba sutartį dėl savo atsakomybės už balansą perdavimo su kita už balansą<text:s/></text:span><text:span text:style-name="T1506">atsakinga šalimi. Perdavimo sistemos operatorius teikia informaciją apie tokios sutarties nutraukimą skirstomųjų tinklų operatoriui, prie kurio tinklų yra prijungti aktyviojo vartotojo elektros įrenginiai.</text:span></text:p>
        <text:p text:style-name="P1507"><text:span text:style-name="T1508">6</text:span><text:span text:style-name="T1509">. Šio straipsnio nuostatos netaikomos gaminan</text:span><text:span text:style-name="T1510">tiems vartotojams.<text:s/></text:span><text:span text:style-name="T1511">Aktyvusis vartotojas, siekdamas pakeisti savo teisinį statusą ir nutraukti aktyviojo vartotojo veiklą, elektroninių ryšių priemonėmis informuoja skirstomųjų tinklų operatorių apie savo veiklos nutraukimą.</text:span></text:p>
        <text:p text:style-name="P1512"><text:span text:style-name="T1513">7</text:span><text:span text:style-name="T1514">. Tarybos vykdomai aktyviųj</text:span><text:span text:style-name="T1515">ų vartotojų priežiūrai<text:s/></text:span><text:span text:style-name="T1516">mutatis mutandis</text:span><text:span text:style-name="T1517"><text:s/>taikomos Energetikos įstatymo 24</text:span><text:span text:style-name="T1518">1</text:span><text:span text:style-name="T1519">, 25 ir 36 straipsnių nuostatos.“</text:span></text:p>
        <text:p text:style-name="P1520"/>
        <text:p text:style-name="P1521"><text:span text:style-name="T1522">16</text:span><text:span text:style-name="T1523"><text:s/>straipsnis.<text:s/></text:span><text:span text:style-name="T1524">Įstatymo papildymas 22</text:span><text:span text:style-name="T1525">2</text:span><text:span text:style-name="T1526"><text:s/>straipsniu</text:span></text:p>
        <text:p text:style-name="P1527"><text:span text:style-name="T1528">Papildyti Įstatymą 22</text:span><text:span text:style-name="T1529">2</text:span><text:span text:style-name="T1530"><text:s/>straipsniu:</text:span></text:p>
        <text:p text:style-name="P1531"><text:span text:style-name="T1532">„</text:span><text:span text:style-name="T1533">22</text:span><text:span text:style-name="T1534">2</text:span><text:span text:style-name="T1535"><text:s/>straipsnis.<text:s/></text:span><text:span text:style-name="T1536">Piliečių energetikos bendrijos</text:span></text:p>
        <text:p text:style-name="P1537"><text:span text:style-name="T1538">1</text:span><text:span text:style-name="T1539">. Piliečių energetikos bendrija yra Lietuvos Respublikos viešųjų įstaigų įstatymo, Lietuvos Respublikos daugiabučių gyvenamųjų namų ir kitos paskirties pastatų savininkų bendrijų įstatymo ar Lietuvos Respublikos sodininkų bendrijų įstatymo pagrindu į</text:span><text:span text:style-name="T1540">steigtas juridinis asmuo, kuris pagal steigimo sutartį ir (ar) įstatus gali vartoti elektros energiją (dalytis elektros energija) ir vykdyti elektros energijos gamybos, įskaitant gamybą iš atsinaujinančių išteklių, tiekimo, paklausos telkimo, energijos kau</text:span><text:span text:style-name="T1541">pimo veiklą, teikti energijos vartojimo efektyvumo paslaugas ir (ar) elektromobilių įkrovimo paslaugas arba savo dalininkams ar nariams teikti kitas su veikla elektros energetikos sektoriuje susijusias paslaugas, išskyrus skirstymą, ir kuris, tenkindamas š</text:span><text:span text:style-name="T1542">iame įstatyme nustatytus reikalavimus, šio straipsnio 6 dalyje nustatyta tvarka yra įgijęs piliečių energetikos bendrijos teisinį statusą.</text:span></text:p>
        <text:p text:style-name="P1543"><text:span text:style-name="T1544">2</text:span><text:span text:style-name="T1545">. Piliečių energetikos bendrijos veikla yra pagrįsta savanorišku ir atviru dalininkų ar narių, atitinkančių šio<text:s/></text:span><text:span text:style-name="T1546">straipsnio 5 dalyje nurodytus reikalavimus, dalyvavimu.</text:span></text:p>
        <text:p text:style-name="P1547"><text:span text:style-name="T1548">3</text:span><text:span text:style-name="T1549">. Piliečių energetikos bendrijos steigimo sutartyje ir (ar) įstatuose nustatytas pagrindinis tikslas – teikti aplinkos, ekonominę arba socialinę visuomeninę naudą savo dalininkams ar nariams ar t</text:span><text:span text:style-name="T1550">ą naudą teikti vietose, kuriose ji vykdo veiklą, ir jos pagrindinis tikslas nėra pelno siekimas.</text:span></text:p>
        <text:p text:style-name="P1551"><text:span text:style-name="T1552">4</text:span><text:span text:style-name="T1553">. Viešųjų įstaigų įstatymas, Daugiabučių gyvenamųjų namų ir kitos paskirties pastatų savininkų bendrijų įstatymas ar Sodininkų bendrijų įstatymas piliečių</text:span><text:span text:style-name="T1554"><text:s/>energetikos bendrijai atitinkamai taikomas tiek, kiek šiame įstatyme nenustatyta kitaip.</text:span></text:p>
        <text:p text:style-name="P1555"><text:span text:style-name="T1556">5</text:span><text:span text:style-name="T1557">. Piliečių energetikos bendrijos dalininkais ar nariais gali būti fiziniai asmenys, taip pat labai mažos ir mažos įmonės, kaip jos apibrėžtos Smulkiojo ir viduti</text:span><text:span text:style-name="T1558">nio verslo plėtros įstatyme, savivaldybės ir (ar) savivaldybių įstaigos, kai dalininkais ar nariais nedraudžia būti šio straipsnio 1 dalyje nurodyti įstatymai. Šie subjektai, būdami piliečių energetikos bendrijos dalininkai ar nariai, nepraranda savo, kaip</text:span><text:span text:style-name="T1559"><text:s/>buitinių vartotojų, gaminančių vartotojų arba aktyviųjų vartotojų turimų teisių ir pareigų.</text:span></text:p>
        <text:p text:style-name="P1560"><text:span text:style-name="T1561">6</text:span><text:span text:style-name="T1562">. Viešoji įstaiga, daugiabučių gyvenamųjų namų ir kitos paskirties pastatų savininkų bendrija ar sodininkų bendrija, siekianti įgyti piliečių energetikos bend</text:span><text:span text:style-name="T1563">rijos teisinį statusą, Veiklos elektros energetikos sektoriuje leidimų išdavimo taisyklėse nustatyta tvarka teikdama prašymą dėl leidimo plėtoti elektros energijos gamybos pajėgumus ar gaminti elektros energiją išdavimo ar turėdama vieną iš šių leidimų, pa</text:span><text:span text:style-name="T1564">teikia Tarybai deklaraciją dėl piliečių energetikos bendrijos atitikties šio straipsnio 1–5 dalyse nustatytiems reikalavimams, steigimo sutarties ir (ar) įstatų kopiją ir įsipareigoja, laikydamasi šio įstatymo reikalavimų, sudaryti šio straipsnio 10 dalyje</text:span><text:span text:style-name="T1565"><text:s/>nurodytą atsiskaitymo už disbalansą ar atsakomybės už balansą perdavimo sutartį.<text:s/></text:span></text:p>
        <text:p text:style-name="P1566"><text:span text:style-name="T1567">7</text:span><text:span text:style-name="T1568">. Piliečių energetikos bendrijos steigimo sutartyje ir (ar) įstatuose, be Viešųjų įstaigų įstatyme, Daugiabučių gyvenamųjų namų ir kitos paskirties pastatų savininkų be</text:span><text:span text:style-name="T1569">ndrijų įstatyme ar Sodininkų bendrijų įstatyme nustatytų reikalavimų, taip pat nurodoma tvarka:</text:span></text:p>
        <text:p text:style-name="P1570"><text:span text:style-name="T1571">1</text:span><text:span text:style-name="T1572">) kuria priimami sprendimai dėl pagamintos elektros energijos realizavimo;</text:span></text:p>
        <text:p text:style-name="P1573"><text:span text:style-name="T1574">2</text:span><text:span text:style-name="T1575">) dėl elektros energijos gamybos įrenginių administravimo ir priežiūros;</text:span></text:p>
        <text:p text:style-name="P1576"><text:span text:style-name="T1577">3</text:span><text:span text:style-name="T1578">) dėl pajamų, gautų vykdant elektros energijos gamybos veiklą, paskirstymo.</text:span></text:p>
        <text:p text:style-name="P1579"><text:span text:style-name="T1580">8</text:span><text:span text:style-name="T1581">. Piliečių energetikos bendrija, siekdama vykdyti šio straipsnio 1 dalyje nurodytas veiklas, privalo laikytis Energetikos įstatymo 20 straipsnio 3 dalyje nustatytų reikalav</text:span><text:span text:style-name="T1582">imų ir šio įstatymo 16 straipsnio nuostatų dėl atitinkamos veiklos vykdymo sąlygų.<text:s/></text:span></text:p>
        <text:p text:style-name="P1583"><text:span text:style-name="T1584">9</text:span><text:span text:style-name="T1585">. Taikydamas Tarybos nustatytas nediskriminacines jo teikiamų paslaugų kainas ir (ar) tarifus, skirstomųjų tinklų operatorius bendradarbiauja su piliečių energetikos b</text:span><text:span text:style-name="T1586">endrijomis, siekdamas sudaryti palankesnes sąlygas elektros energijos persiuntimui piliečių energetikos bendrijose.</text:span></text:p>
        <text:p text:style-name="P1587"><text:span text:style-name="T1588">10</text:span><text:span text:style-name="T1589">. Piliečių energetikos bendrijos yra finansiškai atsakingos už disbalansą, kurį jų veikla sukelia elektros energetikos rinkoje. Pagal<text:s/></text:span><text:span text:style-name="T1590">Reglamento (ES) 2019/943 5 straipsnį jos yra už balansą atsakingos šalys ir turi sudarytą atsiskaitymo už disbalansą sutartį su perdavimo sistemos operatoriumi arba pagal atsakomybės už balansą perdavimo sutartį savo atsakomybę už balansą perduoda kitai už</text:span><text:span text:style-name="T1591"><text:s/>balansą atsakingai šaliai. Perdavimo sistemos operatorius teikia Tarybai informaciją apie tokios sutarties sudarymą ir nutraukimą.</text:span></text:p>
        <text:p text:style-name="P1592"><text:span text:style-name="T1593">11</text:span><text:span text:style-name="T1594">. Piliečių energetikos bendrijos tiesiogiai arba per paklausos telkėjus turi teisę dalyvauti kituose elektros energijo</text:span><text:span text:style-name="T1595">s rinkos segmentuose.</text:span></text:p>
        <text:p text:style-name="P1596"><text:span text:style-name="T1597">12</text:span><text:span text:style-name="T1598">. Piliečių energetikos bendrijos turi teisę parduoti nuosavybės ar kita teise valdomuose energijos gamybos įrenginiuose pagamintą energiją savo dalininkams ar nariams šiomis sąlygomis:</text:span></text:p>
        <text:p text:style-name="P1599"><text:span text:style-name="T1600">1</text:span><text:span text:style-name="T1601">) piliečių energetikos bendrijos su savo</text:span><text:span text:style-name="T1602"><text:s/>dalininkais ar nariais turi sudaryti elektros energijos pirkimo–pardavimo sutartį arba elektros energijos pirkimo–pardavimo ir persiuntimo paslaugos teikimo sutartį, arba atsinaujinančių išteklių elektros energijos pirkimo–pardavimo sutartį;</text:span></text:p>
        <text:p text:style-name="P1603"><text:span text:style-name="T1604">2</text:span><text:span text:style-name="T1605">) pilieč</text:span><text:span text:style-name="T1606">ių energetikos bendrijos savo dalininkams ar nariams parduoda pagamintą energiją sutartyse nustatyta kaina, kuri gali būti lygi nuliui;</text:span></text:p>
        <text:p text:style-name="P1607"><text:span text:style-name="T1608">3</text:span><text:span text:style-name="T1609">) jeigu su piliečių energetikos bendrijos dalininkais ar nariais buvo sudaryta elektros energijos pirkimo–pardavimo sutartis, už parduodamos elektros energijos persiuntimą perdavimo ir (ar) skirstomaisiais tinklais ir kitas tinklų operatoriaus teikiamas pa</text:span><text:span text:style-name="T1610">slaugas atsiskaito piliečių energetikos bendrijos dalininkai ar nariai šio įstatymo 34 straipsnio pirmajame sakinyje, 40 straipsnio 1 dalyje ir 61 straipsnio 3 dalyje nustatyta tvarka;<text:s/></text:span></text:p>
        <text:p text:style-name="P1611"><text:span text:style-name="T1612">4</text:span><text:span text:style-name="T1613">) jeigu su piliečių energetikos bendrijos dalininkais ar nariais<text:s/></text:span><text:span text:style-name="T1614">buvo sudaryta elektros energijos pirkimo–pardavimo ir persiuntimo paslaugos teikimo sutartis, už parduodamos elektros energijos persiuntimą perdavimo ir (ar) skirstomaisiais tinklais ir kitas tinklų operatoriaus teikiamas paslaugas atsiskaito piliečių ener</text:span><text:span text:style-name="T1615">getikos bendrijos šio įstatymo 34 straipsnio antrajame sakinyje, 40 straipsnio 2 dalyje ir 61 straipsnio 4 dalyje nustatyta tvarka;</text:span></text:p>
        <text:p text:style-name="P1616"><text:span text:style-name="T1617">5</text:span><text:span text:style-name="T1618">) jeigu su piliečių energetikos bendrijos dalininkais ar nariais buvo sudaryta atsinaujinančių išteklių elektros energi</text:span><text:span text:style-name="T1619">jos pirkimo–pardavimo sutartis, už parduodamos elektros energijos persiuntimą perdavimo ir (ar) skirstomaisiais tinklais ir kitas tinklų operatoriaus teikiamas paslaugas atsiskaitoma šio įstatymo 46</text:span><text:span text:style-name="T1620">1</text:span><text:span text:style-name="T1621"><text:s/>straipsnio 5 ir 6 dalyse nustatyta tvarka.</text:span></text:p>
        <text:p text:style-name="P1622"><text:span text:style-name="T1623">13</text:span><text:span text:style-name="T1624">. Pil</text:span><text:span text:style-name="T1625">iečių energetikos bendrijos turi teisę parduoti nuosavybės ar kita teise valdomuose energijos gamybos įrenginiuose pagamintą elektros energiją vartotojams, kurie nėra jos dalininkai ar nariai, šiomis sąlygomis:</text:span></text:p>
        <text:p text:style-name="P1626"><text:span text:style-name="T1627">1</text:span><text:span text:style-name="T1628">) piliečių energetikos bendrija su vartoto</text:span><text:span text:style-name="T1629">jais turi sudaryti elektros energijos pirkimo–pardavimo sutartį arba elektros energijos pirkimo–pardavimo ir persiuntimo paslaugos teikimo sutartį, arba atsinaujinančių išteklių elektros energijos pirkimo–pardavimo sutartį;</text:span></text:p>
        <text:p text:style-name="P1630"><text:span text:style-name="T1631">2</text:span><text:span text:style-name="T1632">) piliečių energetikos bend</text:span><text:span text:style-name="T1633">rija turi atitikti nepriklausomam tiekėjui nustatytas sąlygas ir reikalavimus ir gauti šio įstatymo 16 straipsnio 1 dalies 6 punkte nurodytą leidimą;</text:span></text:p>
        <text:p text:style-name="P1634"><text:span text:style-name="T1635">3</text:span><text:span text:style-name="T1636">) jeigu su vartotojais buvo sudaryta elektros energijos pirkimo–pardavimo sutartis, už parduodamos el</text:span><text:span text:style-name="T1637">ektros energijos persiuntimą perdavimo ir (ar) skirstomaisiais tinklais ir kitas tinklų operatoriaus teikiamas paslaugas atsiskaito vartotojai šio įstatymo 34 straipsnio pirmajame sakinyje, 40 straipsnio 1 dalyje ir 61 straipsnio 3 dalyje nustatyta tvarka;</text:span></text:p>
        <text:p text:style-name="P1638"><text:span text:style-name="T1639">4</text:span><text:span text:style-name="T1640">) jeigu su vartotojais buvo sudaryta elektros energijos pirkimo–pardavimo ir persiuntimo paslaugos teikimo sutartis, už parduodamos elektros energijos persiuntimą perdavimo ir (ar) skirstomaisiais tinklais ir kitas tinklų operatoriaus teikiamas pasla</text:span><text:span text:style-name="T1641">ugas atsiskaito piliečių energetikos bendrijos šio įstatymo 34 straipsnio 1 dalies antrajame sakinyje, 40 straipsnio 2 dalyje ir 61 straipsnio 4 dalyje nustatyta tvarka;</text:span></text:p>
        <text:p text:style-name="P1642"><text:span text:style-name="T1643">5</text:span><text:span text:style-name="T1644">) jeigu su vartotojais buvo sudaryta atsinaujinančių išteklių elektros energijos<text:s/></text:span><text:span text:style-name="T1645">pirkimo–pardavimo sutartis, už parduodamos elektros energijos persiuntimą perdavimo ir (ar) skirstomaisiais tinklais ir kitas tinklų operatoriaus teikiamas paslaugas atsiskaitoma šio įstatymo 46</text:span><text:span text:style-name="T1646">1</text:span><text:span text:style-name="T1647"><text:s/>straipsnio 5 ir 6 dalyse nustatyta tvarka.</text:span></text:p>
        <text:p text:style-name="P1648"><text:span text:style-name="T1649">14</text:span><text:span text:style-name="T1650">. Taryba<text:s/></text:span><text:span text:style-name="T1651">tikrina, prižiūri ir kontroliuoja, ar piliečių energetikos bendrijos atitinka šiame įstatyme nustatytus reikalavimus ir steigimo sutartyje ir (ar) įstatuose nustatytus veiklos tikslus. Tarybos vykdomai piliečių energetikos bendrijų priežiūrai<text:s/></text:span><text:span text:style-name="T1652">mutatis mutan</text:span><text:span text:style-name="T1653">dis</text:span><text:span text:style-name="T1654"><text:s/>taikomos Energetikos įstatymo 24</text:span><text:span text:style-name="T1655">1</text:span><text:span text:style-name="T1656">, 25 ir 36 straipsnių nuostatos.</text:span></text:p>
        <text:p text:style-name="P1657"><text:span text:style-name="T1658">15</text:span><text:span text:style-name="T1659">. Jeigu piliečių energetikos bendrija per 12 mėnesių nuo Tarybos sprendimo, kuriuo konstatuota, kad piliečių energetikos bendrija pažeidė šiame įstatyme nustatytus reikalavimus ir<text:s/></text:span><text:span text:style-name="T1660">steigimo sutartyje ir (ar) įstatuose nustatytus veiklos tikslus, priėmimo dienos pakartotinai pažeidžia šiame įstatyme nustatytus reikalavimus ir steigimo sutartyje ir (ar) įstatuose nustatytus veiklos tikslus, Taryba sprendžia dėl piliečių energetikos ben</text:span><text:span text:style-name="T1661">drijos statuso panaikinimo Veiklos elektros energetikos sektoriuje leidimų išdavimo taisyklėse nustatyta tvarka.</text:span></text:p>
        <text:p text:style-name="P1662"><text:span text:style-name="T1663">16</text:span><text:span text:style-name="T1664">. Piliečių energetikos bendrija tuo pačiu metu negali būti atsinaujinančių išteklių energijos bendrija.“</text:span></text:p>
        <text:p text:style-name="P1665"/>
        <text:p text:style-name="P1666"><text:span text:style-name="T1667">17</text:span><text:span text:style-name="T1668"><text:s/>straipsnis.<text:s/></text:span><text:span text:style-name="T1669">23 s</text:span><text:span text:style-name="T1670">traipsnio pakeitimas</text:span></text:p>
        <text:p text:style-name="P1671"><text:span text:style-name="T1672">1</text:span><text:span text:style-name="T1673">. Pakeisti 23 straipsnio 1 dalį ir ją išdėstyti taip:</text:span></text:p>
        <text:p text:style-name="P1674"><text:span text:style-name="T1675">„</text:span><text:span text:style-name="T1676">1</text:span><text:span text:style-name="T1677">. Perdavimo sistemos operatorius yra atsakingas už elektros energetikos sistemos darbo saugumą, stabilumą ir patikimumą, balansavimą Lietuvos Respublikos teritorijoje, jung</text:span><text:span text:style-name="T1678">iamųjų linijų su kitų šalių elektros energetikos sistemomis eksploatavimą, priežiūrą, valdymą ir plėtrą, mažindamas pralaidumo perdavimo tinkluose apribojimus ir atsižvelgdamas į elektros energetikos sistemos bei elektros tinklų naudotojų poreikius, ir num</text:span><text:span text:style-name="T1679">ato tinkamas priemones, kurių reikia jo pareigoms vykdyti.“</text:span></text:p>
        <text:p text:style-name="P1680"><text:span text:style-name="T1681">2</text:span><text:span text:style-name="T1682">. Pakeisti 23 straipsnio 3 dalies 2 punktą ir jį išdėstyti taip:</text:span></text:p>
        <text:p text:style-name="P1683"><text:span text:style-name="T1684">„</text:span><text:span text:style-name="T1685">2</text:span><text:span text:style-name="T1686">) kai vartotojas pateikia prašymą prijungti prie perdavimo tinklų elektros įrenginius, kurių leistina naudoti galia<text:s/></text:span><text:span text:style-name="T1687">yra ne mažesnė kaip 10 MW, ir sudaro su perdavimo sistemos operatoriumi elektros įrenginių prijungimo sutartį ir elektros energijos perdavimo paslaugos sutartį, kuriomis įsipareigoja 10 metų nuo elektros energijos perdavimo paslaugos sutarties įsigaliojimo</text:span><text:span text:style-name="T1688"><text:s/>momento nemažinti leistinos naudoti galios ir už ją mokėti šio įstatymo 69 straipsnio 7 dalyje nurodytą galios dedamąją.“</text:span></text:p>
        <text:p text:style-name="P1689"><text:span text:style-name="T1690">3</text:span><text:span text:style-name="T1691">. Pakeisti 23 straipsnio 5 dalį ir ją išdėstyti taip:</text:span></text:p>
        <text:p text:style-name="P1692"><text:span text:style-name="T1693">„</text:span><text:span text:style-name="T1694">5</text:span><text:span text:style-name="T1695">. Perdavimo sistemos operatorius privalo užtikrinti, kad tinklų<text:s/></text:span><text:span text:style-name="T1696">naudotojams ir rinkos dalyviams būtų sudarytos objektyvios ir nediskriminacinės naudojimosi perdavimo tinklais sąlygos. Taryba derina elektros energijos perdavimo paslaugos sutarčių standartines sąlygas, kurių projektą parengia ir Tarybai teikia perdavimo<text:s/></text:span><text:span text:style-name="T1697">sistemos operatorius. Suderintas elektros energijos perdavimo paslaugos sutarčių standartines sąlygas perdavimo sistemos operatorius skelbia savo interneto svetainėje.“</text:span></text:p>
        <text:p text:style-name="P1698"/>
        <text:p text:style-name="P1699"><text:span text:style-name="T1700">18</text:span><text:span text:style-name="T1701"><text:s/>straipsnis.<text:s/></text:span><text:span text:style-name="T1702">25 straipsnio pakeitimas</text:span></text:p>
        <text:p text:style-name="P1703"><text:span text:style-name="T1704">Pakeisti 25 straipsnio 6 dalį ir j</text:span><text:span text:style-name="T1705">ą išdėstyti taip:</text:span></text:p>
        <text:p text:style-name="P1706"><text:span text:style-name="T1707">„</text:span><text:span text:style-name="T1708">6</text:span><text:span text:style-name="T1709">. Taryba, Reglamento (ES) 2019/943 51 straipsnyje nustatytais terminais gavusi teigiamą Europos Komisijos išvadą arba negavusi neigiamos išvados, priima galutinį sprendimą dėl perdavimo sistemos operatoriaus paskyrimo.“</text:span></text:p>
        <text:p text:style-name="P1710"/>
        <text:p text:style-name="P1711"><text:span text:style-name="T1712">19</text:span><text:span text:style-name="T1713"><text:s/></text:span><text:span text:style-name="T1714">straipsnis.<text:s/></text:span><text:span text:style-name="T1715">30 straipsnio pakeitimas</text:span></text:p>
        <text:p text:style-name="P1716"><text:span text:style-name="T1717">Pakeisti 30 straipsnį ir jį išdėstyti taip:</text:span></text:p>
        <text:p text:style-name="P1718"><text:span text:style-name="T1719">„</text:span><text:span text:style-name="T1720">30</text:span><text:span text:style-name="T1721"><text:s/>straipsnis.<text:s/></text:span><text:span text:style-name="T1722">Perdavimo sistemos operatoriaus teisės</text:span></text:p>
        <text:p text:style-name="P1723"><text:span text:style-name="T1724">Perdavimo sistemos operatorius turi teisę:</text:span></text:p>
        <text:p text:style-name="P1725"><text:span text:style-name="T1726">1</text:span><text:span text:style-name="T1727">) gauti iš perdavimo tinklų naudotojų rodmenis ir kitą informaciją,<text:s/></text:span><text:span text:style-name="T1728">reikalingą ilgalaikei plėtrai planuoti, balansavimui ir kitoms pareigoms, nurodytoms šiame įstatyme, atlikti;</text:span></text:p>
        <text:p text:style-name="P1729"><text:span text:style-name="T1730">2</text:span><text:span text:style-name="T1731">) gauti iš perdavimo tinklų naudotojų informaciją, reikalingą tretiesiems asmenims naudotis perdavimo tinklais;</text:span></text:p>
        <text:p text:style-name="P1732"><text:span text:style-name="T1733">3</text:span><text:span text:style-name="T1734">) vadovaudamasis technin</text:span><text:span text:style-name="T1735">iais norminiais elektros tinklų eksploatavimo dokumentais, nustatyti skirstomųjų tinklų, gamintojų ir vartotojų elektros įrenginių, prijungtų prie perdavimo tinklų, veikimo sąlygas, kurios užtikrintų elektros energetikos sistemos darbo saugumą, stabilumą i</text:span><text:span text:style-name="T1736">r patikimumą;</text:span></text:p>
        <text:p text:style-name="P1737"><text:span text:style-name="T1738">4</text:span><text:span text:style-name="T1739">) organizuoti prekybą balansavimo paslaugomis su kitų valstybių elektros energetikos sistemomis, taip pat organizuoti prekybą balansavimo paslaugomis Lietuvos Respublikos elektros energetikos sistemoje teisės aktuose nustatyta tvarka ir<text:s/></text:span><text:span text:style-name="T1740">sąlygomis;</text:span></text:p>
        <text:p text:style-name="P1741"><text:span text:style-name="T1742">5</text:span><text:span text:style-name="T1743">) siekdamas užtikrinti avarijų prevencijos priemonių ir avarijų prevencijos planų vykdymą, kuriais siekiama užkirsti kelią avarijų elektros energetikos sistemoje kilimui, plitimui ir sunkėjimui, taip pat siekdamas užtikrinti elektros energe</text:span><text:span text:style-name="T1744">tikos sistemos darbo saugumą, stabilumą ir patikimumą, reikalauti, kad visi rinkos dalyviai įgyvendintų būtinas avarijų prevencijos ir likvidavimo priemones;</text:span></text:p>
        <text:p text:style-name="P1745"><text:span text:style-name="T1746">6</text:span><text:span text:style-name="T1747">) gavęs susijusio perdavimo tinklų naudotojo sutikimą, patekti į jo teritorijas ir (ar) patal</text:span><text:span text:style-name="T1748">pas tam, kad galėtų įrengti, prižiūrėti ar keisti apskaitos prietaisus arba nuskaityti jų rodmenis;</text:span></text:p>
        <text:p text:style-name="P1749"><text:span text:style-name="T1750">7</text:span><text:span text:style-name="T1751">) reikalauti iš už balansą atsakingų šalių pateikti perdavimo sistemos operatoriui pakankamą ir proporcingą prievolių įvykdymo užtikrinimą, kuriuo, lai</text:span><text:span text:style-name="T1752">kantis su perdavimo sistemos operatoriumi sudaromų atsiskaitymo už disbalansą sutarčių standartinių nuostatų ir sąlygų, būtų užtikrintos būsimos ir (ar) esamos už balansą atsakingų šalių prievolės.“</text:span></text:p>
        <text:p text:style-name="P1753"/>
        <text:p text:style-name="P1754"><text:span text:style-name="T1755">20</text:span><text:span text:style-name="T1756"><text:s/>straipsnis.<text:s/></text:span><text:span text:style-name="T1757">31 straipsnio pakeitimas</text:span></text:p>
        <text:p text:style-name="P1758"><text:span text:style-name="T1759">1</text:span><text:span text:style-name="T1760">. Pakeisti 31 straipsnį ir jį išdėstyti taip:</text:span></text:p>
        <text:p text:style-name="P1761"><text:span text:style-name="T1762">„</text:span><text:span text:style-name="T1763">31</text:span><text:span text:style-name="T1764"><text:s/>straipsnis.<text:s/></text:span><text:span text:style-name="T1765">Perdavimo sistemos operatoriaus pareigos</text:span></text:p>
        <text:p text:style-name="P1766"><text:span text:style-name="T1767">1</text:span><text:span text:style-name="T1768">. Perdavimo sistemos operatorius privalo:</text:span></text:p>
        <text:p text:style-name="P1769"><text:span text:style-name="T1770">1</text:span><text:span text:style-name="T1771">) teikti perdavimo tinklų naudotojams elektros energijos persiuntimo perdavimo tinklais paslaugą,<text:s/></text:span><text:span text:style-name="T1772">sudarydamas vienodas ir nediskriminacines sąlygas visiems tinklų naudotojams, raštu motyvuoti, kai atsisakoma suteikti elektros energijos persiuntimo paslaugą esamiems ir potencialiems tinklų naudotojams. Atsisakymas gali būti pagrįstas tik techninio pobūd</text:span><text:span text:style-name="T1773">žio kriterijais;</text:span></text:p>
        <text:p text:style-name="P1774"><text:span text:style-name="T1775">2</text:span><text:span text:style-name="T1776">) efektyviai eksploatuoti, prižiūrėti, valdyti ir plėtoti perdavimo tinklus ir jungiamąsias linijas, atsižvelgdamas į elektros energetikos sistemos darbo saugumo, patikimumo ir avarijų elektros tinkluose prevencijos reikalavimus, 10 m</text:span><text:span text:style-name="T1777">etų perdavimo tinklų plėtros ir 10 metų skirstomųjų tinklų plėtros, atnaujinimo, modernizavimo ir investicijų planus, Nacionaliniame pažangos plane ir kituose strateginio lygmens planavimo dokumentuose nustatytus energetikos politikos strateginius tikslus<text:s/></text:span><text:span text:style-name="T1778">ir (ar) pažangos uždavinius ir (ar) Nacionaliniame energetikos ir klimato srities veiksmų plane numatytas įgyvendinimo priemones, įskaitant išmaniųjų energijos tinklų ir išmaniųjų apskaitos sistemų plėtros tikslus ir (ar) uždavinius, taip pat ekonomines są</text:span><text:span text:style-name="T1779">lygas ir aplinkos apsaugos reikalavimus;</text:span></text:p>
        <text:p text:style-name="P1780"><text:span text:style-name="T1781">3</text:span><text:span text:style-name="T1782">) prognozuoti ilgalaikį elektros energetikos sistemos galios balansą, užtikrinti ilgalaikį sistemos pajėgumą tenkinti pagrįstus elektros energijos perdavimo poreikius ir teikti rinkos dalyviams informaciją apie</text:span><text:span text:style-name="T1783"><text:s/>prognozuojamą generuojamos ar perdavimo galios trūkumą arba ribojimus;</text:span></text:p>
        <text:p text:style-name="P1784"><text:span text:style-name="T1785">4</text:span><text:span text:style-name="T1786">) organizuoti perdavimo tinklų elektros energijos apskaitą bei eksploatuoti ir prižiūrėti jos apskaitos prietaisus, užtikrindamas išmaniųjų apskaitos sistemų įrengimą;</text:span></text:p>
        <text:p text:style-name="P1787"><text:span text:style-name="T1788">5</text:span><text:span text:style-name="T1789">) matu</text:span><text:span text:style-name="T1790">oti elektros energijos parametrus ir nediskriminacinėmis sąlygomis apskaitos prietaisų rodmenis perduoti rinkos dalyviams;</text:span></text:p>
        <text:p text:style-name="P1791"><text:span text:style-name="T1792">6</text:span><text:span text:style-name="T1793">) prijungti vartotojų, skirstomųjų tinklų operatorių, gamintojų ir kitų esamų ir potencialių tinklų naudotojų elektros<text:s/></text:span><text:span text:style-name="T1794">įrenginius prie perdavimo tinklų pagal teisės aktų, reglamentuojančių elektros energijos įrenginių prijungimą prie elektros tinklų, ir atitinkamų techninių norminių dokumentų reikalavimus;</text:span></text:p>
        <text:p text:style-name="P1795"><text:span text:style-name="T1796">7</text:span><text:span text:style-name="T1797">) atlikti Lietuvos Respublikos teritorijoje esančių gamybos pa</text:span><text:span text:style-name="T1798">jėgumų, elektros energijos srautų perdavimo tinkluose dispečerinį valdymą, atsižvelgdamas į elektros energijos mainus, elektros energijos srautų ribojimus, suderintus su kitomis elektros energetikos sistemomis;</text:span></text:p>
        <text:p text:style-name="P1799"><text:span text:style-name="T1800">8</text:span><text:span text:style-name="T1801">) atlikti balansavimą ir užtikrinti Liet</text:span><text:span text:style-name="T1802">uvos Respublikos elektros energetikos sistemai reikiamų balansavimo ir kitų papildomų paslaugų pirkimą teisės aktų nustatyta tvarka ir sąlygomis, sudarydamas vienodas, nediskriminacines ir konkurencines sąlygas visiems esamiems ir naujiems balansavimo pasl</text:span><text:span text:style-name="T1803">augų teikėjams;</text:span></text:p>
        <text:p text:style-name="P1804"><text:span text:style-name="T1805">9</text:span><text:span text:style-name="T1806">) kompensuoti perdavimo tinkluose susidarančias elektros energijos sąnaudas. Perkant elektros energiją šioms elektros energijos sąnaudoms kompensuoti, sudaryti nediskriminacines ir konkurencines sąlygas visiems rinkos dalyviams;</text:span></text:p>
        <text:p text:style-name="P1807"><text:span text:style-name="T1808">10</text:span><text:span text:style-name="T1809">) Vyriausybės ar jos įgaliotos institucijos nustatyta tvarka ir sąlygomis teikti viešuosius interesus atitinkančias paslaugas;</text:span></text:p>
        <text:p text:style-name="P1810"><text:span text:style-name="T1811">11</text:span><text:span text:style-name="T1812">) vykdydamas balansavimą bei tuo tikslu įsigydamas balansavimo paslaugas ir valdydamas balansavimo pajėgumus, laikytis sąly</text:span><text:span text:style-name="T1813">gų, nustatytų Reglamente (ES) 2019/943, kituose Europos Sąjungos reglamentuose, Elektros energijos rinkos taisyklėse ir sutartyse su balansavimo paslaugų teikėjais;</text:span></text:p>
        <text:p text:style-name="P1814"><text:span text:style-name="T1815">12</text:span><text:span text:style-name="T1816">) užtikrinti jungiamųjų linijų su valstybėmis narėmis pralaidumo paskirstymą ir perkr</text:span><text:span text:style-name="T1817">ovos valdymą, perkrovos pajamų paskirstymą ir dalyvavimą perdavimo sistemos operatorių tarpusavio kompensavimo mechanizme, laikydamasis Reglamento (ES) 2019/943, kitų Europos Sąjungos reglamentų ir juos įgyvendinant Tarybos patvirtintų sąlygų, metodikų ir<text:s/></text:span><text:span text:style-name="T1818">(ar) kitų teisės aktų (dokumentų) reikalavimų;</text:span></text:p>
        <text:p text:style-name="P1819"><text:span text:style-name="T1820">13</text:span><text:span text:style-name="T1821">) užtikrinti jungiamųjų linijų su trečiosiomis šalimis pralaidumo paskirstymą ir perkrovos valdymą, laikydamasis Tarybos patvirtintos metodikos reikalavimų;</text:span></text:p>
        <text:p text:style-name="P1822"><text:span text:style-name="T1823">14</text:span><text:span text:style-name="T1824">) rengti ir teikti Energetikos ministerijai derinti skirstomų pajėgumų nustatymo prielaidas;<text:s/></text:span></text:p>
        <text:p text:style-name="P1825"><text:span text:style-name="T1826">15</text:span><text:span text:style-name="T1827">) rengti ir teikti Tarybai tvirtinti Skirstomų pajėgumų skaičiavimo metodiką;<text:s/></text:span></text:p>
        <text:p text:style-name="P1828"><text:span text:style-name="T1829">16</text:span><text:span text:style-name="T1830">) pagal Skirstomų pajėgumų skaičiavimo metodiką ir skirstomų pajėgumų n</text:span><text:span text:style-name="T1831">ustatymo prielaidas apskaičiuoti skirstomus pajėgumus;<text:s/></text:span></text:p>
        <text:p text:style-name="P1832"><text:span text:style-name="T1833">17</text:span><text:span text:style-name="T1834">) rengti ir teikti Tarybai tvirtinti Pajėgumus užtikrinančių įrenginių ribinių pajėgumų skaičiavimo metodiką;<text:s/></text:span></text:p>
        <text:p text:style-name="P1835"><text:span text:style-name="T1836">18</text:span><text:span text:style-name="T1837">) rengti ir teikti Tarybai tvirtinti Jungiamosiomis linijomis patenkančių paj</text:span><text:span text:style-name="T1838">ėgumų skaičiavimo metodiką;<text:s/></text:span></text:p>
        <text:p text:style-name="P1839"><text:span text:style-name="T1840">19</text:span><text:span text:style-name="T1841">) rengti ir teikti Tarybai tvirtinti Pajėgumų perkrovos pajamų paskirstymo metodiką;<text:s/></text:span></text:p>
        <text:p text:style-name="P1842"><text:span text:style-name="T1843">20</text:span><text:span text:style-name="T1844">) rengti ir teikti Tarybai tvirtinti Pajėgumų aukcionų nuostatus;<text:s/></text:span></text:p>
        <text:p text:style-name="P1845"><text:span text:style-name="T1846">21</text:span><text:span text:style-name="T1847">) vadovaudamasis Pajėgumų aukcionų nuostatais, atlikti k</text:span><text:span text:style-name="T1848">valifikacinę atranką ir organizuoti pajėgumų aukcionus;<text:s/></text:span></text:p>
        <text:p text:style-name="P1849"><text:span text:style-name="T1850">22</text:span><text:span text:style-name="T1851">) Tarybai paskelbus savo išvadą apie įvykusio pajėgumų aukciono procedūrų atitiktį teisės aktų reikalavimams ir aukciono metu paskirstytų pajėgumų įtaką atskirai elektros energijos pajėgumų užt</text:span><text:span text:style-name="T1852">ikrinimo mechanizmo dedamajai prie perdavimo paslaugos kainos, įvertintai pagal aukciono rezultatus, paskelbti įvykusio pajėgumų aukciono rezultatus;<text:s/></text:span></text:p>
        <text:p text:style-name="P1853"><text:span text:style-name="T1854">23</text:span><text:span text:style-name="T1855">) rengti ir teikti Tarybai tvirtinti Pajėgumų užtikrinimo prievolės vykdymo sutarties standartines<text:s/></text:span><text:span text:style-name="T1856">sąlygas;<text:s/></text:span></text:p>
        <text:p text:style-name="P1857"><text:span text:style-name="T1858">24</text:span><text:span text:style-name="T1859">) rengti ir teikti Tarybai derinti pajėgumų aukcionų organizavimo tvarkaraštį;<text:s/></text:span></text:p>
        <text:p text:style-name="P1860"><text:span text:style-name="T1861">25</text:span><text:span text:style-name="T1862">) pateikti kitos sistemos, su kuria sujungta Lietuvos Respublikos elektros energetikos sistema, perdavimo sistemos operatoriui pakankamai informacijos, ka</text:span><text:span text:style-name="T1863">d būtų užtikrinamas saugus ir efektyvus jungtinės sistemos eksploatavimas, koordinuojama jos plėtra ir sąveika;</text:span></text:p>
        <text:p text:style-name="P1864"><text:span text:style-name="T1865">26</text:span><text:span text:style-name="T1866">) savo interneto svetainėje skelbti informaciją, susijusią su jungiamosiomis linijomis, sistemos naudojimu ir pajėgumų paskirstymu suinter</text:span><text:span text:style-name="T1867">esuotosioms šalims, atsižvelgdamas į tai, kad neapibendrinta informacija turi būti tvarkoma kaip konfidenciali komercinė informacija;</text:span></text:p>
        <text:p text:style-name="P1868"><text:span text:style-name="T1869">27</text:span><text:span text:style-name="T1870">) rengti ir teikti Tarybai tvirtinti balansavimo paslaugų teikimo sutarties (balansavimo paslaugų teikėjams taikomų<text:s/></text:span><text:span text:style-name="T1871">nuostatų ir sąlygų) ir atsiskaitymo už disbalansą sutarties (už balansą atsakingoms šalims taikomų nuostatų ir sąlygų) standartines sąlygas, atitinkančias šiame įstatyme ir Reglamente (ES) 2017/2195 nustatytus reikalavimus;</text:span></text:p>
        <text:p text:style-name="P1872"><text:span text:style-name="T1873">28</text:span><text:span text:style-name="T1874">) rengti ir teikti Tarybai</text:span><text:span text:style-name="T1875"><text:s/>tvirtinti sąlygas, metodikas ir (ar) kitus teisės aktus (dokumentus), kurių reikalaujama pagal Reglamentą (ES) 2015/1222, Reglamentą (ES) 2016/631, Reglamentą (ES) 2016/1388, Reglamentą (ES) 2016/1447, Reglamentą (ES) 2016/1719, Reglamentą (ES) 2017/1485,</text:span><text:span text:style-name="T1876"><text:s/>Reglamentą (ES) 2017/2195 ir Reglamentą (ES) 2017/2196;</text:span></text:p>
        <text:p text:style-name="P1877"><text:span text:style-name="T1878">29</text:span><text:span text:style-name="T1879">) rengti ir teikti Tarybai tvirtinti metodiką dėl jungiamųjų linijų su trečiosiomis šalimis pralaidumo skaičiavimo, paskirstymo ir (ar) papildomų paslaugų teikimo, kai šių santykių nereglamentu</text:span><text:span text:style-name="T1880">oja Reglamentas (ES) 2019/943 ir (ar) tinklo kodeksai ir gairės;</text:span></text:p>
        <text:p text:style-name="P1881"><text:span text:style-name="T1882">30</text:span><text:span text:style-name="T1883">) vadovaudamasis Tarybos patvirtintu Perdavimo sistemos operatoriaus prekybos su dažnio reguliavimu nesusijusiomis papildomomis paslaugomis tvarkos aprašu, įsigyti perdavimo tinklams ek</text:span><text:span text:style-name="T1884">sploatuoti būtinų su dažnio reguliavimu nesusijusių papildomų paslaugų, jomis naudotis ir užtikrinti patikimą, saugų ir efektyvų perdavimo tinklų darbą;</text:span></text:p>
        <text:p text:style-name="P1885"><text:span text:style-name="T1886">31</text:span><text:span text:style-name="T1887">) rengti ir teikti Tarybai tvirtinti Perdavimo sistemos operatoriaus prekybos su dažnio reguliavi</text:span><text:span text:style-name="T1888">mu nesusijusiomis papildomomis paslaugomis tvarkos aprašą;</text:span></text:p>
        <text:p text:style-name="P1889"><text:span text:style-name="T1890">32</text:span><text:span text:style-name="T1891">) dalyvauti bendrojoje paskirstymo platformoje, nurodytoje Reglamente (ES) 2016/1719;</text:span></text:p>
        <text:p text:style-name="P1892"><text:span text:style-name="T1893">33</text:span><text:span text:style-name="T1894">) dalyvauti Europos balansavimo energijos mainų ir disbalanso pasiskirstymo nustatymo platformose,<text:s/></text:span><text:span text:style-name="T1895">nurodytose Reglamente (ES) 2017/2195, atsižvelgdamas į Reglamente (ES) 2017/1485 nustatytas išimtis, taikomas iki Lietuvos Respublikos elektros energetikos sistemos sujungimo su kontinentinės Europos elektros tinklais darbui sinchroniniu režimu;</text:span></text:p>
        <text:p text:style-name="P1896"><text:span text:style-name="T1897">34</text:span><text:span text:style-name="T1898">)<text:s/></text:span><text:span text:style-name="T1899">vadovaudamasis Reglamentu (ES) 2019/943, bendradarbiaudamas dėl reikiamų duomenų su skirstomųjų tinklų operatoriumi, apskaičiuoti bendrą Lietuvos prekybos zonoje taikomą prarastos apkrovos vertę, teikti ją Tarybai tvirtinti ir atnaujinti ne rečiau kaip kas</text:span><text:span text:style-name="T1900"><text:s/>5 metus arba dažniau, jeigu nustatomas reikšmingas prarastos apkrovos vertės pokytis;</text:span></text:p>
        <text:p text:style-name="P1901"><text:span text:style-name="T1902">35</text:span><text:span text:style-name="T1903">) vykdyti kitas šiame įstatyme, kituose Lietuvos Respublikos įstatymuose, Reglamente (ES) 2019/943 ir tinklo kodeksuose ir gairėse, kituose Europos Sąjungos reglam</text:span><text:span text:style-name="T1904">entuose, reglamentuojančiuose elektros energetikos sektorių, ir įgyvendinamuosiuose teisės aktuose nustatytas perdavimo sistemos operatoriaus pareigas.</text:span></text:p>
        <text:p text:style-name="P1905"><text:span text:style-name="T1906">2</text:span><text:span text:style-name="T1907">. Perdavimo sistemos operatorius užtikrina trečiųjų asmenų prieigą prie perdavimo tinklų, ją vald</text:span><text:span text:style-name="T1908">o ir pateikia paaiškinimus, kai tokia prieiga nesuteikiama. Tuo tikslu perdavimo sistemos operatorius Tarybos nustatytomis sąlygomis parengia ir teikia Tarybai tvirtinti Pasinaudojimo elektros tinklais tvarkos aprašą, taip pat jį paskelbia savo interneto s</text:span><text:span text:style-name="T1909">vetainėje.<text:s/></text:span><text:span text:style-name="T1910">Taryba užtikrina, kad šia tvarka nustatomi prijungimo pajėgumų arba eksploatavimo apribojimai būtų nustatomi remiantis skaidriomis ir<text:s/></text:span><text:span text:style-name="T1911">nediskriminacinėmis<text:s/></text:span><text:span text:style-name="T1912">procedūromis, taip pat kad būtų užtikrintas<text:s/></text:span><text:span text:style-name="T1913">tinklų naudotojų naujai prijungiamų įrenginių (</text:span><text:span text:style-name="T1914">elektrinių ir kaupimo įrenginių) ekonominis efektyvumas<text:s/></text:span><text:span text:style-name="T1915">ir kad nebūtų sukurta nepagrįstų kliūčių patekti į elektros energijos rinką.<text:s/></text:span><text:span text:style-name="T1916">Vadovaudamasis Reglamento (ES) Nr. 2019/943 12 ir 13 straipsnių ir šio įstatymo nuostatomis, perdavimo sistemos operatorius</text:span><text:span text:style-name="T1917"><text:s/>Pasinaudojimo<text:s/></text:span><text:span text:style-name="T1918">elektros</text:span><text:span text:style-name="T1919"><text:s/>tinklais tvarkos apraše taip pat nustato elektros energijos priėmimo ir persiuntimo bei perskirstymo tvarką.</text:span></text:p>
        <text:p text:style-name="P1920"><text:span text:style-name="T1921">3</text:span><text:span text:style-name="T1922">. Perdavimo sistemos operatorius, atlikdamas elektros energijos srautų perdavimo tinkluose dispečerinį valdymą ir atsi</text:span><text:span text:style-name="T1923">žvelgdamas į perdavimo sistemos darbo saugumo ir jungiamųjų linijų pralaidumo paskirstymo reikalavimus, remdamasis turima faktine informacija apie gamintojų eksploatuojamus elektros energijos gamybos įrenginius ir nediskriminuodamas atskirų gamintojų, pirm</text:span><text:span text:style-name="T1924">umo teise toliau nustatyta prioriteto tvarka užtikrina elektros energijos priėmimą ir persiuntimą perdavimo tinklais iš:</text:span></text:p>
        <text:p text:style-name="P1925"><text:span text:style-name="T1926">1</text:span><text:span text:style-name="T1927">) gamintojų, elektros energiją gaminančių iš atsinaujinančių energijos išteklių didelio naudingumo kogeneracijos būdu,<text:s/></text:span><text:span text:style-name="T1928">kuriems taiko</text:span><text:span text:style-name="T1929">ma Atsinaujinančių išteklių energetikos įstatymo 3 straipsnio 2 dalies 1 punkte nurodyta skatinimo priemonė</text:span><text:span text:style-name="T1930">;</text:span></text:p>
        <text:p text:style-name="P1931"><text:span text:style-name="T1932">2</text:span><text:span text:style-name="T1933">) gamintojų, elektros energiją gaminančių iš atsinaujinančių energijos išteklių didelio naudingumo kogeneracijos būdu;</text:span></text:p>
        <text:p text:style-name="P1934"><text:span text:style-name="T1935">3</text:span><text:span text:style-name="T1936">) gamintojų, elekt</text:span><text:span text:style-name="T1937">ros energiją gaminančių iš atsinaujinančių energijos išteklių ne kogeneracijos ar nedidelio naudingumo kogeneracijos būdu,<text:s/></text:span><text:span text:style-name="T1938">įgijusių teisę į Atsinaujinančių išteklių energetikos įstatymo 3 straipsnio 2 dalies 1 punkte nurodytą skatinimo priemonę, ir atsinau</text:span><text:span text:style-name="T1939">jinančių išteklių energijos bendrijų</text:span><text:span text:style-name="T1940">;</text:span></text:p>
        <text:p text:style-name="P1941"><text:span text:style-name="T1942">4</text:span><text:span text:style-name="T1943">) gamintojų, elektros energiją gaminančių iš atsinaujinančių energijos išteklių ne kogeneracijos ar nedidelio naudingumo kogeneracijos būdu;</text:span></text:p>
        <text:p text:style-name="P1944"><text:span text:style-name="T1945">5</text:span><text:span text:style-name="T1946">) gamintojų, elektros energiją gaminančių ne iš atsinaujinančių ene</text:span><text:span text:style-name="T1947">rgijos išteklių didelio naudingumo kogeneracijos būdu;</text:span></text:p>
        <text:p text:style-name="P1948"><text:span text:style-name="T1949">6</text:span><text:span text:style-name="T1950">) gamintojų, elektros energiją gaminančių įgyvendinant šio įstatymo 18</text:span><text:span text:style-name="T1951">1</text:span><text:span text:style-name="T1952"><text:s/>straipsnyje nustatyta tvarka ir sąlygomis Tarybos pripažintą parodomąjį projektą.</text:span></text:p>
        <text:p text:style-name="P1953"><text:span text:style-name="T1954">4</text:span><text:span text:style-name="T1955">. Perdavimo sistemos operatorius už</text:span><text:span text:style-name="T1956">tikrina šio straipsnio 3 dalies 1–5 punktuose nurodytų gamintojų eksploatuojamose elektrinėse, kurių įrengtoji galia yra mažesnė kaip 400 kW, pagamintos elektros energijos priėmimą ir persiuntimą pirmumo teise.</text:span></text:p>
        <text:p text:style-name="P1957"><text:span text:style-name="T1958">5</text:span><text:span text:style-name="T1959">. Perdavimo sistemos operatorius užtikri</text:span><text:span text:style-name="T1960">na šio straipsnio 3 dalies 3 ir 4 punktuose nurodytų gamintojų, kuriems leidimas gaminti elektros energiją išduotas po Reglamento (ES) Nr. 2019/943 12 straipsnio 5 dalyje nurodytos datos, eksploatuojamose elektrinėse, kurių įrengtoji galia yra mažesnė kaip</text:span><text:span text:style-name="T1961"><text:s/>200 kW, pagamintos elektros energijos priėmimą ir persiuntimą pirmumo teise.</text:span></text:p>
        <text:p text:style-name="P1962"><text:span text:style-name="T1963">6</text:span><text:span text:style-name="T1964">. Šio straipsnio 4 ir 5 dalyse nustatytos sąlygos įrengtajai galiai netaikomos šio straipsnio 3 dalies 1–5 punktuose nurodytų gamintojų, kurių eksploatuojamose elektrinėse<text:s/></text:span><text:span text:style-name="T1965">pagamintos elektros energijos priėmimas ir persiuntimas pirmumo teise yra užtikrintas pagal sutartis su perdavimo sistemos operatoriumi, sudarytas iki Reglamento (ES) Nr. 2019/943 12 straipsnio 6 dalyje nurodytos datos, pagamintos elektros energijos priėmi</text:span><text:span text:style-name="T1966">mui ir persiuntimui pirmumo teise. Tokių gamintojų eksploatuojamose elektrinėse pagamintos elektros energijos priėmimas ir persiuntimas pirmumo teise nebetaikomas nuo tos dienos, kurią elektrinėje padaroma didelių pakeitimų, dėl kurių būtina sudaryti naują</text:span><text:span text:style-name="T1967"><text:s/>prijungimo sutartį vadovaujantis Reglamente (ES) 2016/631 nustatytais kriterijais ir reikalavimais, arba padidinamas elektros energijos gamybos pajėgumas.</text:span></text:p>
        <text:p text:style-name="P1968"><text:span text:style-name="T1969">7</text:span><text:span text:style-name="T1970">. Elektros energijos priėmimas ir persiuntimas pirmumo teise iš šio straipsnio 3 dalies 6 punkt</text:span><text:span text:style-name="T1971">e nurodytų gamintojų užtikrinamas parodomojo projekto įgyvendinimo laikotarpiu, kurį Taryba pripažino kaip reikalingą parodomojo projekto tikslams pasiekti, tačiau ne ilgiau kaip 5 metus.</text:span></text:p>
        <text:p text:style-name="P1972"><text:span text:style-name="T1973">8</text:span><text:span text:style-name="T1974">. Kitais atvejais, nenurodytais šio straipsnio 3–7 dalyse, elek</text:span><text:span text:style-name="T1975">tros energija, įskaitant dėl neigiamo vartotojo paklausos pokyčio susidariusį elektros energijos kiekį, perdavimo tinkluose skirstoma remiantis nediskriminavimo, skaidrumo ir rinkos veikimo principais.</text:span></text:p>
        <text:p text:style-name="P1976"><text:span text:style-name="T1977">9</text:span><text:span text:style-name="T1978">. Elektros energijos, įskaitant dėl neigiamo vart</text:span><text:span text:style-name="T1979">otojo paklausos pokyčio susidariusį elektros energijos kiekį, perskirstymą perdavimo tinkluose atlieka perdavimo sistemos operatorius, vadovaudamasis šio straipsnio 2 dalyje nurodyta tvarka.</text:span></text:p>
        <text:p text:style-name="P1980"><text:span text:style-name="T1981">10</text:span><text:span text:style-name="T1982">. Perdavimo sistemos operatorius, siekdamas skatinti paklau</text:span><text:span text:style-name="T1983">sos telkimo plėtrą, konsultuojasi su rinkos dalyviais ir, atsižvelgdamas į paklausos telkimo galimybes (paklausos telkimo potencialą ir galimybes jį panaudoti elektros energetikos sistemoje), remdamasis elektros energetikos sistemos techniniais reikalavima</text:span><text:span text:style-name="T1984">is ir poreikiais, nustato ir savo interneto svetainėje paskelbia paklausos telkėjų dalyvavimo elektros energijos rinkoje nediskriminacines technines sąlygas, kuriomis įgyvendinama paklausos telkėjų teisė teikti prekybos pasiūlymus viename ar daugiau elektr</text:span><text:span text:style-name="T1985">os energijos rinkos segmentų, tarp jų ir balansavimo paslaugų rinkoje, ir (ar) siūlyti paslaugas elektros energijos rinkoje. Perdavimo sistemos operatorius taip pat rengia Pradinės elektros energijos paklausos nustatymo metodiką, kurią suderina su Taryba i</text:span><text:span text:style-name="T1986">r paskelbia savo interneto svetainėje.</text:span></text:p>
        <text:p text:style-name="P1987"><text:span text:style-name="T1988">11</text:span><text:span text:style-name="T1989">. Perdavimo sistemos operatorius įsigyja perdavimo tinklams eksploatuoti būtinų su dažnio reguliavimu nesusijusių papildomų paslaugų ir jomis naudojasi, vadovaudamasis Tarybos patvirtintu Perdavimo sistemos oper</text:span><text:span text:style-name="T1990">atoriaus prekybos su dažnio reguliavimu nesusijusiomis papildomomis paslaugomis tvarkos aprašu. Perdavimo sistemos operatorius perka su dažnio reguliavimu nesusijusias papildomas paslaugas iš tokias paslaugas teikiančių rinkos dalyvių, prioriteto tvarka ri</text:span><text:span text:style-name="T1991">nkdamasis energijos vartojimo efektyvumą didinančias priemones, kai tokios paslaugos ekonomiškai veiksmingai sumažina poreikį atnaujinti ar pakeisti perdavimo tinklų elementus ir padeda užtikrinti saugų, patikimą ir efektyvų šių tinklų darbą. Perdavimo sis</text:span><text:span text:style-name="T1992">temos operatoriaus teisė įsigyti ir naudoti su dažnio reguliavimu nesusijusias papildomas paslaugas gali būti ribojama tik Tarybos sprendimu, kuris priimamas Tarybos iniciatyva arba perdavimo sistemos operatoriaus pagrįstu prašymu patvirtinti Perdavimo sis</text:span><text:span text:style-name="T1993">temos operatoriaus prekybos su dažnio reguliavimu nesusijusiomis papildomomis paslaugomis tvarkos aprašą ir (ar) riboti jo teisę įsigyti ir naudoti su dažnio reguliavimu nesusijusias papildomas paslaugas, jeigu tokių paslaugų pirkimas nėra ekonomiškai efek</text:span><text:span text:style-name="T1994">tyvus.</text:span></text:p>
        <text:p text:style-name="P1995"><text:span text:style-name="T1996">12</text:span><text:span text:style-name="T1997">. Perdavimo sistemos operatorius, įsigydamas su dažnio reguliavimu nesusijusių papildomų paslaugų ir jomis naudodamasis, taiko Perdavimo sistemos operatoriaus prekybos su dažnio reguliavimu nesusijusiomis papildomomis paslaugomis tvarkos apraš</text:span><text:span text:style-name="T1998">e nustatytas su dažnio reguliavimu nesusijusių papildomų paslaugų specifikacijas.</text:span></text:p>
        <text:p text:style-name="P1999"><text:span text:style-name="T2000">13</text:span><text:span text:style-name="T2001">. Rengdamas ir įgyvendindamas Perdavimo sistemos operatoriaus prekybos su dažnio reguliavimu nesusijusiomis papildomomis paslaugomis tvarkos aprašo nuostatas, perdavimo</text:span><text:span text:style-name="T2002"><text:s/>sistemos operatorius privalo užtikrinti, kad su dažnio reguliavimu nesusijusioms papildomoms paslaugoms įsigyti būtų taikoma skaidri, dalyvavimu ir rinkos veikimu grindžiama procedūra, užtikrinanti veiksmingą ir nediskriminacinį visų susijusių rinkos daly</text:span><text:span text:style-name="T2003">vių, įskaitant rinkos dalyvius, siūlančių atsinaujinančių išteklių energiją, užsiimančių elektros energijos pasiūlos ir paklausos valdymu, teikiančių elektros energijos kaupimo paslaugas ir vykdančių paklausos telkimą, dalyvavimą. Perdavimo sistemos operat</text:span><text:span text:style-name="T2004">orius, įvertinęs su dažnio reguliavimu nesusijusių papildomų paslaugų poreikį ir pagrįstai numatęs jų įsigijimo mastą ir tvarką, teikia Tarybai tvirtinti Perdavimo sistemos operatoriaus prekybos su dažnio reguliavimu nesusijusiomis papildomomis paslaugomis</text:span><text:span text:style-name="T2005"><text:s/>tvarkos aprašą, prieš tai savo nustatyta tvarka, skelbiama jo interneto svetainėje, atlikęs viešąją konsultaciją su rinkos dalyviais ir kitais suinteresuotais asmenimis ir suderinęs šį aprašą su skirstomųjų tinklų operatoriumi.</text:span></text:p>
        <text:p text:style-name="P2006"><text:span text:style-name="T2007">14</text:span><text:span text:style-name="T2008">. Perdavimo sistemos<text:s/></text:span><text:span text:style-name="T2009">operatorius, įsigydamas su dažnio reguliavimu nesusijusių papildomų paslaugų ir jomis naudodamasis, keičiasi visa būtina informacija ir koordinuoja veiksmus su skirstomųjų tinklų operatoriumi, siekdamas užtikrinti optimalų išteklių naudojimą, taip pat saug</text:span><text:span text:style-name="T2010">ų, patikimą ir efektyvų elektros energetikos sistemos darbą ir sudaryti palankesnes sąlygas elektros energijos rinkai plėtoti. Perdavimo sistemos operatoriaus patirtos sąnaudos dėl su dažnio reguliavimu nesusijusių papildomų paslaugų įsigijimo, įskaitant b</text:span><text:span text:style-name="T2011">ūtinų informacinių ir ryšių technologijų ir infrastruktūros sąnaudas, Tarybos nustatyta tvarka įvertinamos nustatant ar koreguojant perdavimo paslaugų kainų viršutines ribas.</text:span></text:p>
        <text:p text:style-name="P2012"><text:span text:style-name="T2013">15</text:span><text:span text:style-name="T2014">. Perdavimo sistemos operatorius išsaugo vykdant veiklą gautos informacijos</text:span><text:span text:style-name="T2015"><text:s/>ir komercinę ar kitokią paslaptį sudarančios informacijos konfidencialumą, išskyrus įstatymų nustatytus atvejus, ir užtikrina, kad informacija apie jo paties veiklą, kurią atskleidus gali būti suteiktas komercinis pranašumas, būtų skelbiama nediskriminuoj</text:span><text:span text:style-name="T2016">ant elektros energetikos sektoriuje veikiančių asmenų. Perdavimo sistemos operatorius neatskleidžia jokios komercinę ar kitokią paslaptį sudarančios informacijos susijusiems ūkio subjektams, kaip jie suprantami pagal Konkurencijos įstatymą, nebent toks ats</text:span><text:span text:style-name="T2017">kleidimas būtinas verslo sandoriui atlikti ir atliktas laikantis nediskriminavimo principų. Perdavimo sistemos operatorių kontroliuojantis asmuo ir kiti susiję ūkio subjektai, kaip jie suprantami pagal Konkurencijos įstatymą, negali naudotis bendru prekių<text:s/></text:span><text:span text:style-name="T2018">tiekimu, darbų vykdymu ir (ar) paslaugų teikimu, išskyrus atliekant išimtinai administracinės priežiūros ir (ar) aptarnavimo ar su informacinėmis technologijomis susijusias funkcijas. Susijusiems ūkio subjektams, kaip jie suprantami pagal Konkurencijos įst</text:span><text:span text:style-name="T2019">atymą, parduodant ar perkant elektros energiją, perdavimo sistemos operatorius tik pagal paskirtį gali naudoti komercinę ar kitokią paslaptį sudarančią informaciją, kuri buvo gauta iš trečiųjų asmenų suteikiant jiems prieigą prie perdavimo tinklų ar derant</text:span><text:span text:style-name="T2020">is dėl tokios prieigos. Informaciją, būtiną veiksmingai konkurencijai ir veiksmingam rinkos veikimui užtikrinti, perdavimo sistemos operatorius turi viešai skelbti savo interneto svetainėje, išskyrus informaciją, kuri sudaro komercinę ar kitokią paslaptį.</text:span></text:p>
        <text:p text:style-name="P2021"><text:span text:style-name="T2022">16</text:span><text:span text:style-name="T2023">. Perdavimo sistemos operatorius atsako už duomenų, gautų vykdant savo veiklą, tvarkymą ir apsaugą, įskaitant kibernetinį saugumą, šiame įstatyme, jo įgyvendinamuosiuose teisės aktuose ir kituose teisės aktuose nustatyta tvarka ir sąlygomis. Perdavim</text:span><text:span text:style-name="T2024">o sistemos operatorius palaiko ir plėtoja savo vidines duomenų tvarkymo sistemas.“</text:span></text:p>
        <text:p text:style-name="P2025"><text:span text:style-name="T2026">2</text:span><text:span text:style-name="T2027">. Pakeisti 31 straipsnį ir jį išdėstyti taip:</text:span></text:p>
        <text:p text:style-name="P2028"><text:span text:style-name="T2029">„</text:span><text:span text:style-name="T2030">31</text:span><text:span text:style-name="T2031"><text:s/>straipsnis. Perdavimo sistemos operatoriaus pareigos</text:span></text:p>
        <text:p text:style-name="P2032"><text:span text:style-name="T2033">1</text:span><text:span text:style-name="T2034">. Perdavimo sistemos operatorius privalo:</text:span></text:p>
        <text:p text:style-name="P2035"><text:span text:style-name="T2036">1</text:span><text:span text:style-name="T2037">) teikti<text:s/></text:span><text:span text:style-name="T2038">perdavimo tinklų naudotojams elektros energijos persiuntimo perdavimo tinklais paslaugą, sudarydamas vienodas ir nediskriminacines sąlygas visiems tinklų naudotojams, raštu motyvuoti, kai atsisakoma suteikti elektros energijos persiuntimo paslaugą esamiems</text:span><text:span text:style-name="T2039"><text:s/>ir potencialiems tinklų naudotojams. Atsisakymas gali būti pagrįstas tik techninio pobūdžio kriterijais;</text:span></text:p>
        <text:p text:style-name="P2040"><text:span text:style-name="T2041">2</text:span><text:span text:style-name="T2042">) efektyviai eksploatuoti, prižiūrėti, valdyti ir plėtoti perdavimo tinklus ir jungiamąsias linijas, atsižvelgdamas į elektros energetikos sistem</text:span><text:span text:style-name="T2043">os darbo saugumo, patikimumo ir avarijų elektros tinkluose prevencijos reikalavimus, 10 metų perdavimo tinklų plėtros ir 10 metų skirstomųjų tinklų plėtros, atnaujinimo, modernizavimo ir investicijų planus, Nacionaliniame pažangos plane ir kituose strategi</text:span><text:span text:style-name="T2044">nio lygmens planavimo dokumentuose nustatytus energetikos politikos strateginius tikslus ir (ar) pažangos uždavinius ir (ar) Nacionaliniame energetikos ir klimato srities veiksmų plane numatytas įgyvendinimo priemones, įskaitant išmaniųjų energijos tinklų<text:s/></text:span><text:span text:style-name="T2045">ir išmaniųjų apskaitos sistemų plėtros tikslus ir (ar) uždavinius, taip pat ekonomines sąlygas ir aplinkos apsaugos reikalavimus;</text:span></text:p>
        <text:p text:style-name="P2046"><text:span text:style-name="T2047">3</text:span><text:span text:style-name="T2048">) prognozuoti ilgalaikį elektros energetikos sistemos galios balansą, užtikrinti ilgalaikį sistemos pajėgumą tenkinti<text:s/></text:span><text:span text:style-name="T2049">pagrįstus elektros energijos perdavimo poreikius ir teikti rinkos dalyviams informaciją apie prognozuojamą generuojamos ar perdavimo galios trūkumą arba ribojimus;</text:span></text:p>
        <text:p text:style-name="P2050"><text:span text:style-name="T2051">4</text:span><text:span text:style-name="T2052">) organizuoti perdavimo tinklų elektros energijos apskaitą bei eksploatuoti ir<text:s/></text:span><text:span text:style-name="T2053">prižiūrėti jos apskaitos prietaisus, užtikrindamas išmaniųjų apskaitos sistemų įrengimą;</text:span></text:p>
        <text:p text:style-name="P2054"><text:span text:style-name="T2055">5</text:span><text:span text:style-name="T2056">) matuoti elektros energijos parametrus ir nediskriminacinėmis sąlygomis apskaitos prietaisų rodmenis perduoti rinkos dalyviams;</text:span></text:p>
        <text:p text:style-name="P2057"><text:span text:style-name="T2058">6</text:span><text:span text:style-name="T2059">) prijungti vartotojų, skirs</text:span><text:span text:style-name="T2060">tomųjų tinklų operatorių, gamintojų ir kitų esamų ir potencialių tinklų naudotojų elektros įrenginius prie perdavimo tinklų pagal teisės aktų, reglamentuojančių elektros energijos įrenginių prijungimą prie elektros tinklų, ir atitinkamų techninių norminių<text:s/></text:span><text:span text:style-name="T2061">dokumentų reikalavimus;</text:span></text:p>
        <text:p text:style-name="P2062"><text:span text:style-name="T2063">7</text:span><text:span text:style-name="T2064">) atlikti Lietuvos Respublikos teritorijoje esančių gamybos pajėgumų, elektros energijos srautų perdavimo tinkluose dispečerinį valdymą, atsižvelgdamas į elektros energijos mainus, elektros energijos srautų ribojimus, suderintu</text:span><text:span text:style-name="T2065">s su kitomis elektros energetikos sistemomis;</text:span></text:p>
        <text:p text:style-name="P2066"><text:span text:style-name="T2067">8</text:span><text:span text:style-name="T2068">) atlikti balansavimą ir užtikrinti Lietuvos Respublikos elektros energetikos sistemai reikiamų balansavimo ir kitų papildomų paslaugų pirkimą teisės aktų nustatyta tvarka ir sąlygomis, sudarydamas vienoda</text:span><text:span text:style-name="T2069">s, nediskriminacines ir konkurencines sąlygas visiems esamiems ir naujiems balansavimo paslaugų teikėjams;</text:span></text:p>
        <text:p text:style-name="P2070"><text:span text:style-name="T2071">9</text:span><text:span text:style-name="T2072">) kompensuoti perdavimo tinkluose susidarančias elektros energijos sąnaudas. Perkant elektros energiją šioms elektros energijos sąnaudoms kompen</text:span><text:span text:style-name="T2073">suoti, sudaryti nediskriminacines ir konkurencines sąlygas visiems rinkos dalyviams;</text:span></text:p>
        <text:p text:style-name="P2074"><text:span text:style-name="T2075">10</text:span><text:span text:style-name="T2076">) Vyriausybės ar jos įgaliotos institucijos nustatyta tvarka ir sąlygomis teikti viešuosius interesus atitinkančias paslaugas;</text:span></text:p>
        <text:p text:style-name="P2077"><text:span text:style-name="T2078">11</text:span><text:span text:style-name="T2079">) vykdydamas balansavimą bei tuo</text:span><text:span text:style-name="T2080"><text:s/>tikslu įsigydamas balansavimo paslaugas ir valdydamas balansavimo pajėgumus, laikytis sąlygų, nustatytų Reglamente (ES) 2019/943, kituose Europos Sąjungos reglamentuose, Elektros energijos rinkos taisyklėse ir sutartyse su balansavimo paslaugų teikėjais;</text:span></text:p>
        <text:p text:style-name="P2081"><text:span text:style-name="T2082">12</text:span><text:span text:style-name="T2083">) užtikrinti jungiamųjų linijų su valstybėmis narėmis pralaidumo paskirstymą ir perkrovos valdymą, perkrovos pajamų paskirstymą ir dalyvavimą perdavimo sistemos operatorių tarpusavio kompensavimo mechanizme, laikydamasis Reglamento (ES) 2019/943, kit</text:span><text:span text:style-name="T2084">ų Europos Sąjungos reglamentų ir juos įgyvendinant Tarybos patvirtintų sąlygų, metodikų ir (ar) kitų teisės aktų (dokumentų) reikalavimų;</text:span></text:p>
        <text:p text:style-name="P2085"><text:span text:style-name="T2086">13</text:span><text:span text:style-name="T2087">) užtikrinti jungiamųjų linijų su trečiosiomis šalimis pralaidumo paskirstymą ir perkrovos valdymą, laikydamasis</text:span><text:span text:style-name="T2088"><text:s/>Tarybos patvirtintos metodikos reikalavimų;</text:span></text:p>
        <text:p text:style-name="P2089"><text:span text:style-name="T2090">14</text:span><text:span text:style-name="T2091">) rengti ir teikti Energetikos ministerijai derinti skirstomų pajėgumų nustatymo prielaidas;<text:s/></text:span></text:p>
        <text:p text:style-name="P2092"><text:span text:style-name="T2093">15</text:span><text:span text:style-name="T2094">) rengti ir teikti Tarybai tvirtinti Skirstomų pajėgumų skaičiavimo metodiką;<text:s/></text:span></text:p>
        <text:p text:style-name="P2095"><text:span text:style-name="T2096">16</text:span><text:span text:style-name="T2097">) pagal Skirstomų pa</text:span><text:span text:style-name="T2098">jėgumų skaičiavimo metodiką ir skirstomų pajėgumų nustatymo prielaidas apskaičiuoti skirstomus pajėgumus;<text:s/></text:span></text:p>
        <text:p text:style-name="P2099"><text:span text:style-name="T2100">17</text:span><text:span text:style-name="T2101">) rengti ir teikti Tarybai tvirtinti Pajėgumus užtikrinančių įrenginių ribinių pajėgumų skaičiavimo metodiką;<text:s/></text:span></text:p>
        <text:p text:style-name="P2102"><text:span text:style-name="T2103">18</text:span><text:span text:style-name="T2104">) rengti ir teikti Tarybai</text:span><text:span text:style-name="T2105"><text:s/>tvirtinti Jungiamosiomis linijomis patenkančių pajėgumų skaičiavimo metodiką;<text:s/></text:span></text:p>
        <text:p text:style-name="P2106"><text:span text:style-name="T2107">19</text:span><text:span text:style-name="T2108">) rengti ir teikti Tarybai tvirtinti Pajėgumų perkrovos pajamų paskirstymo metodiką;<text:s/></text:span></text:p>
        <text:p text:style-name="P2109"><text:span text:style-name="T2110">20</text:span><text:span text:style-name="T2111">) rengti ir teikti Tarybai tvirtinti Pajėgumų aukcionų nuostatus;<text:s/></text:span></text:p>
        <text:p text:style-name="P2112"><text:span text:style-name="T2113">21</text:span><text:span text:style-name="T2114">) vad</text:span><text:span text:style-name="T2115">ovaudamasis Pajėgumų aukcionų nuostatais, atlikti kvalifikacinę atranką ir organizuoti pajėgumų aukcionus;<text:s/></text:span></text:p>
        <text:p text:style-name="P2116"><text:span text:style-name="T2117">22</text:span><text:span text:style-name="T2118">) Tarybai paskelbus savo išvadą apie įvykusio pajėgumų aukciono procedūrų atitiktį teisės aktų reikalavimams ir aukciono metu paskirstytų pajė</text:span><text:span text:style-name="T2119">gumų įtaką atskirai elektros energijos pajėgumų užtikrinimo mechanizmo dedamajai prie perdavimo paslaugos kainos, įvertintai pagal aukciono rezultatus, paskelbti įvykusio pajėgumų aukciono rezultatus;<text:s/></text:span></text:p>
        <text:p text:style-name="P2120"><text:span text:style-name="T2121">23</text:span><text:span text:style-name="T2122">) rengti ir teikti Tarybai tvirtinti Pajėgumų užtikrinimo prievolės vykdymo sutarties standartines sąlygas;<text:s/></text:span></text:p>
        <text:p text:style-name="P2123"><text:span text:style-name="T2124">24</text:span><text:span text:style-name="T2125">) rengti ir teikti Tarybai derinti pajėgumų aukcionų organizavimo tvarkaraštį;<text:s/></text:span></text:p>
        <text:p text:style-name="P2126"><text:span text:style-name="T2127">25</text:span><text:span text:style-name="T2128">) pateikti kitos sistemos, su kuria sujungta Lietuvos R</text:span><text:span text:style-name="T2129">espublikos elektros energetikos sistema, perdavimo sistemos operatoriui pakankamai informacijos, kad būtų užtikrinamas saugus ir efektyvus jungtinės sistemos eksploatavimas, koordinuojama jos plėtra ir sąveika;</text:span></text:p>
        <text:p text:style-name="P2130"><text:span text:style-name="T2131">26</text:span><text:span text:style-name="T2132">) savo interneto svetainėje skelbti inf</text:span><text:span text:style-name="T2133">ormaciją, susijusią su jungiamosiomis linijomis, sistemos naudojimu ir pajėgumų paskirstymu suinteresuotosioms šalims, atsižvelgdamas į tai, kad neapibendrinta informacija turi būti tvarkoma kaip konfidenciali komercinė informacija;</text:span></text:p>
        <text:p text:style-name="P2134"><text:span text:style-name="T2135">27</text:span><text:span text:style-name="T2136">) rengti ir teikt</text:span><text:span text:style-name="T2137">i Tarybai tvirtinti balansavimo paslaugų teikimo sutarties (balansavimo paslaugų teikėjams taikomų nuostatų ir sąlygų) ir atsiskaitymo už disbalansą sutarties (už balansą atsakingoms šalims taikomų nuostatų ir sąlygų) standartines sąlygas, atitinkančias ši</text:span><text:span text:style-name="T2138">ame įstatyme ir Reglamente (ES) 2017/2195 nustatytus reikalavimus;</text:span></text:p>
        <text:p text:style-name="P2139"><text:span text:style-name="T2140">28</text:span><text:span text:style-name="T2141">) rengti ir teikti Tarybai tvirtinti sąlygas, metodikas ir (ar) kitus teisės aktus (dokumentus), kurių reikalaujama pagal Reglamentą (ES) 2015/1222, Reglamentą (ES) 2016/631, Reglamen</text:span><text:span text:style-name="T2142">tą (ES) 2016/1388, Reglamentą (ES) 2016/1447, Reglamentą (ES) 2016/1719, Reglamentą (ES) 2017/1485, Reglamentą (ES) 2017/2195 ir Reglamentą (ES) 2017/2196. Rengdamas metodiką dėl bendrųjų techninių reikalavimų pagal Reglamento (ES) 2016/631 7 straipsnio 7<text:s/></text:span><text:span text:style-name="T2143">dalį, jame įtvirtinti atvejus, kada elektros energijos gamybos modulis laikytinas esamu, o kada nauju elektros energijos gamybos moduliu;</text:span></text:p>
        <text:p text:style-name="P2144"><text:span text:style-name="T2145">29</text:span><text:span text:style-name="T2146">) rengti ir teikti Tarybai tvirtinti metodiką dėl jungiamųjų linijų su trečiosiomis šalimis pralaidumo skaičiavi</text:span><text:span text:style-name="T2147">mo, paskirstymo ir (ar) papildomų paslaugų teikimo, kai šių santykių nereglamentuoja Reglamentas (ES) 2019/943 ir (ar) tinklo kodeksai ir gairės;</text:span></text:p>
        <text:p text:style-name="P2148"><text:span text:style-name="T2149">30</text:span><text:span text:style-name="T2150">) vadovaudamasis Tarybos patvirtintu Perdavimo sistemos operatoriaus prekybos su dažnio reguliavimu nesu</text:span><text:span text:style-name="T2151">sijusiomis papildomomis paslaugomis tvarkos aprašu, įsigyti perdavimo tinklams eksploatuoti būtinų su dažnio reguliavimu nesusijusių papildomų paslaugų, jomis naudotis ir užtikrinti patikimą, saugų ir efektyvų perdavimo tinklų darbą;</text:span></text:p>
        <text:p text:style-name="P2152"><text:span text:style-name="T2153">31</text:span><text:span text:style-name="T2154">) rengti ir<text:s/></text:span><text:span text:style-name="T2155">teikti Tarybai tvirtinti Perdavimo sistemos operatoriaus prekybos su dažnio reguliavimu nesusijusiomis papildomomis paslaugomis tvarkos aprašą;</text:span></text:p>
        <text:p text:style-name="P2156"><text:span text:style-name="T2157">32</text:span><text:span text:style-name="T2158">) dalyvauti bendrojoje paskirstymo platformoje, nurodytoje Reglamente (ES) 2016/1719;</text:span></text:p>
        <text:p text:style-name="P2159"><text:span text:style-name="T2160">33</text:span><text:span text:style-name="T2161">) dalyvauti Eu</text:span><text:span text:style-name="T2162">ropos balansavimo energijos mainų ir disbalanso pasiskirstymo nustatymo platformose, nurodytose Reglamente (ES) 2017/2195, atsižvelgdamas į Reglamente (ES) 2017/1485 nustatytas išimtis, taikomas iki Lietuvos Respublikos elektros energetikos sistemos sujung</text:span><text:span text:style-name="T2163">imo su kontinentinės Europos elektros tinklais darbui sinchroniniu režimu;</text:span></text:p>
        <text:p text:style-name="P2164"><text:span text:style-name="T2165">34</text:span><text:span text:style-name="T2166">) vadovaudamasis Reglamentu (ES) 2019/943, bendradarbiaudamas dėl reikiamų duomenų su skirstomųjų tinklų operatoriumi, apskaičiuoti bendrą Lietuvos prekybos zonoje taikomą pra</text:span><text:span text:style-name="T2167">rastos apkrovos vertę, teikti ją Tarybai tvirtinti ir atnaujinti ne rečiau kaip kas 5 metus arba dažniau, jeigu nustatomas reikšmingas prarastos apkrovos vertės pokytis;</text:span></text:p>
        <text:p text:style-name="P2168"><text:span text:style-name="T2169">35</text:span><text:span text:style-name="T2170">) vykdyti kitas šiame įstatyme, kituose Lietuvos Respublikos įstatymuose, Reglam</text:span><text:span text:style-name="T2171">ente (ES) 2019/943 ir tinklo kodeksuose ir gairėse, kituose Europos Sąjungos reglamentuose, reglamentuojančiuose elektros energetikos sektorių, ir jų įgyvendinamuosiuose teisės aktuose nustatytas perdavimo sistemos operatoriaus pareigas.</text:span></text:p>
        <text:p text:style-name="P2172"><text:span text:style-name="T2173">2</text:span><text:span text:style-name="T2174">. Perdavimo</text:span><text:span text:style-name="T2175"><text:s/>sistemos operatorius užtikrina trečiųjų asmenų prieigą prie perdavimo tinklų, ją valdo ir pateikia paaiškinimus, kai tokia prieiga nesuteikiama. Tuo tikslu perdavimo sistemos operatorius Tarybos nustatytomis sąlygomis parengia ir teikia Tarybai tvirtinti<text:s/></text:span><text:span text:style-name="T2176">Pasinaudojimo elektros tinklais tvarkos aprašą, taip pat jį paskelbia savo interneto svetainėje.</text:span></text:p>
        <text:p text:style-name="P2177"><text:span text:style-name="T2178">2</text:span><text:span text:style-name="T2179">1</text:span><text:span text:style-name="T2180">.</text:span><text:span text:style-name="T2181"><text:s/>Tarybos nustatytais principais ir kriterijais</text:span><text:span text:style-name="T2182"><text:s/>Pasinaudojimo elektros tinklais tvarkos apraše nustatoma<text:s/></text:span><text:span text:style-name="T2183">elektros tinklų pralaidumų rezervavimo tvarka</text:span><text:span text:style-name="T2184">.</text:span><text:span text:style-name="T2185"><text:s/>P</text:span><text:span text:style-name="T2186">rijungimo pajėgumų arba eksploatavimo apribojimų nustatymo principai ir (ar) kriterijai turi užtikrinti efektyvaus tinklo panaudojimo principų laikymąsi.</text:span><text:span text:style-name="T2187"><text:s/>Pasinaudojimo elektros tinklais tvarkos apraše turi būti užtikrinamos<text:s/></text:span><text:span text:style-name="T2188">sąlygos įgyvendinti Atsinaujinan</text:span><text:span text:style-name="T2189">čių išteklių energetikos įstatyme nustatytus tikslus ir uždavinius, taip pat Nacionaliniame pažangos plane ir kituose strateginio lygmens planavimo dokumentuose nustatytus energetikos politikos strateginius tikslus ir (ar) pažangos uždavinius ir (ar) Nacio</text:span><text:span text:style-name="T2190">naliniame energetikos ir klimato srities veiksmų plane numatytas įgyvendinimo priemones. Prie perdavimo elektros tinklų pralaidumai rezervuojami prioriteto tvarka:</text:span></text:p>
        <text:p text:style-name="P2191"><text:span text:style-name="T2192">1</text:span><text:span text:style-name="T2193">) teisės aktuose ir (ar) programavimo lygmens planavimo dokumentuose (atitinkamų metų<text:s/></text:span><text:span text:style-name="T2194">nacionalinėje energetikos plėtros programoje, Vyriausybės programoje ir (ar) Vyriausybės programos nuostatų įgyvendinimo plane) nustatytiems atsinaujinančius išteklius naudojantiems objektams Lietuvos Respublikos teritorinėje jūroje ir (ar) Lietuvos Respub</text:span><text:span text:style-name="T2195">likos išskirtinėje ekonominėje zonoje Baltijos jūroje, įskaitant Atsinaujinančių išteklių energetikos įstatymo 22 straipsnyje nurodytus objektus, prijungti numatytu laiku, taip pat šiuose dokumentuose nurodytiems energetikos objektams, prisidedantiems prie</text:span><text:span text:style-name="T2196"><text:s/>elektros energetikos sistemos darbo stabilumo, patikimumo ir (ar) saugumo, prijungti numatytu laiku;</text:span></text:p>
        <text:p text:style-name="P2197"><text:span text:style-name="T2198">2</text:span><text:span text:style-name="T2199">) asmenų,</text:span><text:span text:style-name="T2200"><text:s/>vykdančių veiklą Atsinaujinančių išteklių energetikos įstatymo 20</text:span><text:span text:style-name="T2201">1</text:span><text:span text:style-name="T2202"><text:s/>straipsnio 8 dalyje nustatyta tvarka ir sąlygomis,</text:span><text:span text:style-name="T2203"><text:s/>ir asmenų ant pastatų</text:span><text:span text:style-name="T2204"><text:s/>stogų planuojamiems įrengti atsinaujinančius energijos išteklius naudojantiems elektros energijos gamybos įrenginiams prijungti;</text:span></text:p>
        <text:p text:style-name="P2205"><text:span text:style-name="T2206">3</text:span><text:span text:style-name="T2207">) elektros energijos kaupimo įrenginiams ar hibridinėms elektrinėms, kai<text:s/></text:span><text:span text:style-name="T2208">tame pačiame<text:s/></text:span><text:span text:style-name="T2209">elektros įrenginių prijungimo prie<text:s/></text:span><text:span text:style-name="T2210">elektros tinklų<text:s/></text:span><text:span text:style-name="T2211">taške į sistemą sujungiamos kelios skirtingas atsinaujinančių išteklių energijos rūšis naudojančios elektrinės ir energijos kaupimo įrenginys ar įrenginiai,</text:span><text:span text:style-name="T2212"><text:s/>prijungti;</text:span></text:p>
        <text:p text:style-name="P2213"><text:span text:style-name="T2214">4</text:span><text:span text:style-name="T2215">) juridinių asmenų, kurie yra gaminantys vartotojai ar siekia jais<text:s/></text:span><text:span text:style-name="T2216">tapti, atsinaujinančius energijos išteklius naudojantiems elektros energijos gamybos įrenginiams prijungti;</text:span></text:p>
        <text:p text:style-name="P2217"><text:span text:style-name="T2218">5</text:span><text:span text:style-name="T2219">) hibridinėms elektrinėms, kai<text:s/></text:span><text:span text:style-name="T2220">tame pačiame<text:s/></text:span><text:span text:style-name="T2221">elektros įrenginių prijungimo prie elektros tinklų<text:s/></text:span><text:span text:style-name="T2222">taške į sistemą sujungiamos kelios skirtingas at</text:span><text:span text:style-name="T2223">sinaujinančių išteklių energijos rūšis naudojančios elektrinės, prijungti;</text:span></text:p>
        <text:p text:style-name="P2224"><text:span text:style-name="T2225">6</text:span><text:span text:style-name="T2226">) vėjo elektrinėms,<text:s/></text:span><text:span text:style-name="T2227">saulės šviesos energijos elektrinėms, išskyrus šios dalies 1–5 punktuose numatytus atvejus,<text:s/></text:span><text:span text:style-name="T2228">kitiems elektros energijos gamybos įrenginiams prijungti.</text:span></text:p>
        <text:p text:style-name="P2229"><text:span text:style-name="T2230">2</text:span><text:span text:style-name="T2231">2</text:span><text:span text:style-name="T2232">.<text:s/></text:span><text:span text:style-name="T2233">Pralaidumų rezervavimo tvarka, atsižvelgiant į Tarybos nustatytus pagrįstus principus ir (ar) kriterijus, gali būti diferencijuojama pagal asmenų ir (ar) įrenginių grupes, elektrinių, elektros energijos gamybos ir energijos kaupimo įrenginių įrengtosio</text:span><text:span text:style-name="T2234">s galios ar prijungimo taške suteikiamos leistinos generuoti galios dydį, taip pat pagal esamų laisvų elektros tinklų pralaidumų dalį, kai, įvertinus prie tinklo prijungtų elektrinių, elektros energijos gamybos ir energijos kaupimo įrenginių patiekiamos į<text:s/></text:span><text:span text:style-name="T2235">elektros tinklą galios nevienalaikiškumą, gali būti nustatyti šio įstatymo 22 straipsnio 3</text:span><text:span text:style-name="T2236">1</text:span><text:span text:style-name="T2237"><text:s/>dalyje ir 48</text:span><text:span text:style-name="T2238">2</text:span><text:span text:style-name="T2239"><text:s/>straipsnio 3 dalyje numatyti prijungimo pajėgumų arba eksploatavimo apribojimai. Taryba užtikrina, kad Pasinaudojimo elektros tinklais tvarkos apraše<text:s/></text:span><text:span text:style-name="T2240">nustatomi prijungimo pajėgumų arba eksploatavimo apribojimai būtų nustatomi remiantis skaidriomis ir nediskriminacinėmis procedūromis, taip pat kad būtų užtikrintas tinklų naudotojų naujai prijungiamų įrenginių (elektrinių ir kaupimo įrenginių) ekonominis<text:s/></text:span><text:span text:style-name="T2241">efektyvumas ir kad nebūtų sukurta nepagrįstų kliūčių patekti į elektros energijos rinką. Vadovaudamasis Reglamento (ES) 2019/943 12 ir 13 straipsnių ir šio įstatymo nuostatomis, perdavimo sistemos operatorius Pasinaudojimo elektros tinklais tvarkos apraše<text:s/></text:span><text:span text:style-name="T2242">nustato elektros energijos priėmimo, persiuntimo ir perskirstymo tvarką. Be to, perdavimo sistemos operatorius Pasinaudojimo elektros tinklais tvarkos apraše nustato elektros energijos persiuntimo nutraukimo sąlygas, kai tinklų naudotojo elektros įrenginių</text:span><text:span text:style-name="T2243"><text:s/>patiekiama į elektros tinklus aktyvioji galia viršija leistiną generuoti galią.</text:span></text:p>
        <text:p text:style-name="P2244"><text:span text:style-name="T2245">2</text:span><text:span text:style-name="T2246">3</text:span><text:span text:style-name="T2247">. Vyriausybės sprendimu Tarybos nustatytomis sąlygomis<text:s/></text:span><text:span text:style-name="T2248">Pasinaudojimo elektros tinklais tvarkos apraše gali būti nustatyta pralaidumų rezervavimo aukcionų organizavimo tv</text:span><text:span text:style-name="T2249">arka įrenginiams prijungti.<text:s/></text:span><text:span text:style-name="T2250">Vyriausybė nustato pralaidumų paskirstymo proporcijas šio straipsnio 2</text:span><text:span text:style-name="T2251">1</text:span><text:span text:style-name="T2252"> dalies<text:s/></text:span><text:span text:style-name="T2253">1–5</text:span><text:span text:style-name="T2254"><text:s/>punktuose nustatytiems prioritetams ir pralaidumų dalį, skirtą aukciono būdu šio straipsnio 2</text:span><text:span text:style-name="T2255">1</text:span><text:span text:style-name="T2256"><text:s/>dalies 6 punkte nurodytiems įrenginiams paskirstyt</text:span><text:span text:style-name="T2257">i.</text:span><text:span text:style-name="T2258"><text:s/>Aukciono metu tinklų operatoriaus gautos lėšos įvertinamos nustatant perdavimo paslaugų kainų viršutines ribas. Šios lėšos turi būti skirtos elektros tinklų plėtrai, kuri užtikrintų didesnes galimybes prijungti prie elektros tinklų atsinaujinančios ener</text:span><text:span text:style-name="T2259">gijos išteklius naudojančius elektros energijos gamybos įrenginius.</text:span></text:p>
        <text:p text:style-name="P2260"><text:span text:style-name="T2261">2</text:span><text:span text:style-name="T2262">4</text:span><text:span text:style-name="T2263">. Perdavimo sistemos operatorius, siekdamas užtikrinti informacijos apie galimybes pasinaudoti elektros tinklais, kai siekiama plėtoti elektros energijos gamybos ar energijos kaupimo</text:span><text:span text:style-name="T2264"><text:s/>pajėgumus, prieinamumą ir skaidrumą, savo interneto svetainėje skelbia ir per pagrįstą laiką pasikeitus skelbiamiems duomenims atnaujina prijungimo prie elektros tinklų galimybių žemėlapį ir duomenis, nurodydamas perdavimo elektros tinklų elementų (transf</text:span><text:span text:style-name="T2265">ormatorinių, tinklų linijų) esamą laisvą elektros tinklų pralaidumą pagal elektros tinklo vietas, įskaitant apriboto prijungimo sąlygas, jeigu jos taikomos konkrečioje vietoje, taip pat galimą elektros tinklų pralaidumų pokytį įgyvendinus planuojamą elektr</text:span><text:span text:style-name="T2266">os tinklų plėtrą ir (ar) rekonstrukciją pagal perdavimo sistemos operatoriaus 10 metų perdavimo tinklų plėtros planą, informaciją apie prijungtus elektros energijos gamybos ir energijos kaupimo įrenginius, taip pat planuojamus prijungti tokius įrenginius:<text:s/></text:span><text:span text:style-name="T2267">pagal ketinimų protokolus šiems įrenginiams rezervuotus pralaidumus ir ketinimų protokolų galiojimo terminą, laisvus pralaidumus, numatytus įrenginiams, kai yra išduotos tų įrenginių išankstinės prisijungimo sąlygos, nurodant asmenis, kuriems išduoti ketin</text:span><text:span text:style-name="T2268">imų protokolai ir (ar) išankstinės prisijungimo sąlygos.</text:span></text:p>
        <text:p text:style-name="P2269"><text:span text:style-name="T2270">2</text:span><text:span text:style-name="T2271">5</text:span><text:span text:style-name="T2272">. Perdavimo sistemos operatorius stebi, ar gamintojas ir energijos kaupimo įrenginių savininkas vykdo leidime plėtoti elektros energijos gamybos pajėgumus ar leidime plėtoti energijos kaupimo p</text:span><text:span text:style-name="T2273">ajėgumus leistą vykdyti veiklą (toliau šiame straipsnyje – leidime nurodyta veikla), atsako už ketinimų protokole numatytų įsipareigojimų įgyvendinimo laiku priežiūrą ir kontrolę. Vykdydamas šias pareigas, perdavimo sistemos operatorius numato ir vykdo vei</text:span><text:span text:style-name="T2274">ksmus, kad įsitikintų, kad ketinimų protokolą pasirašęs asmuo leidime nurodytą veiklą vykdo nuolat. Asmuo, pasirašęs ketinimų protokolą, privalo teikti perdavimo sistemos operatoriaus nurodytais terminais nustatytą informaciją ir (ar) dokumentus, kuriais p</text:span><text:span text:style-name="T2275">agrįstai įrodoma, kad leidime nurodyta veikla yra vykdoma.</text:span></text:p>
        <text:p text:style-name="P2276"><text:span text:style-name="T2277">3</text:span><text:span text:style-name="T2278">. Perdavimo sistemos operatorius, atlikdamas elektros energijos srautų perdavimo tinkluose dispečerinį valdymą ir atsižvelgdamas į perdavimo sistemos darbo saugumo ir jungiamųjų linijų<text:s/></text:span><text:span text:style-name="T2279">pralaidumo paskirstymo reikalavimus, remdamasis turima faktine informacija apie gamintojų eksploatuojamus elektros energijos gamybos įrenginius ir nediskriminuodamas atskirų gamintojų, pirmumo teise toliau nustatyta prioriteto tvarka užtikrina elektros ene</text:span><text:span text:style-name="T2280">rgijos priėmimą ir persiuntimą perdavimo tinklais iš:</text:span></text:p>
        <text:p text:style-name="P2281"><text:span text:style-name="T2282">1</text:span><text:span text:style-name="T2283">) gamintojų, elektros energiją gaminančių iš atsinaujinančių energijos išteklių didelio naudingumo kogeneracijos būdu,<text:s/></text:span><text:span text:style-name="T2284">kuriems taikoma Atsinaujinančių išteklių energetikos įstatymo 3 straipsnio 2 dal</text:span><text:span text:style-name="T2285">ies 1 punkte nurodyta skatinimo priemonė</text:span><text:span text:style-name="T2286">;</text:span></text:p>
        <text:p text:style-name="P2287"><text:span text:style-name="T2288">2</text:span><text:span text:style-name="T2289">) gamintojų, elektros energiją gaminančių iš atsinaujinančių energijos išteklių didelio naudingumo kogeneracijos būdu;</text:span></text:p>
        <text:p text:style-name="P2290"><text:span text:style-name="T2291">3</text:span><text:span text:style-name="T2292">) gamintojų, elektros energiją gaminančių iš atsinaujinančių energijos išteklių ne ko</text:span><text:span text:style-name="T2293">generacijos ar nedidelio naudingumo kogeneracijos būdu,<text:s/></text:span><text:span text:style-name="T2294">įgijusių teisę į Atsinaujinančių išteklių energetikos įstatymo 3 straipsnio 2 dalies 1 punkte nurodytą skatinimo priemonę, ir atsinaujinančių išteklių energijos bendrijų</text:span><text:span text:style-name="T2295">;</text:span></text:p>
        <text:p text:style-name="P2296"><text:span text:style-name="T2297">4</text:span><text:span text:style-name="T2298">) gamintojų, elektros en</text:span><text:span text:style-name="T2299">ergiją gaminančių iš atsinaujinančių energijos išteklių ne kogeneracijos ar nedidelio naudingumo kogeneracijos būdu;</text:span></text:p>
        <text:p text:style-name="P2300"><text:span text:style-name="T2301">5</text:span><text:span text:style-name="T2302">) gamintojų, elektros energiją gaminančių ne iš atsinaujinančių energijos išteklių didelio naudingumo kogeneracijos būdu;</text:span></text:p>
        <text:p text:style-name="P2303"><text:span text:style-name="T2304">6</text:span><text:span text:style-name="T2305">) gamin</text:span><text:span text:style-name="T2306">tojų, elektros energiją gaminančių įgyvendinant šio įstatymo 18</text:span><text:span text:style-name="T2307">1</text:span><text:span text:style-name="T2308"><text:s/>straipsnyje nustatyta tvarka ir sąlygomis Tarybos pripažintą parodomąjį projektą.</text:span></text:p>
        <text:p text:style-name="P2309"><text:span text:style-name="T2310">4</text:span><text:span text:style-name="T2311">. Perdavimo sistemos operatorius užtikrina šio straipsnio 3 dalies 1–5 punktuose nurodytų gamintojų ek</text:span><text:span text:style-name="T2312">sploatuojamose elektrinėse, kurių įrengtoji galia yra mažesnė kaip 400 kW, pagamintos elektros energijos priėmimą ir persiuntimą pirmumo teise.</text:span></text:p>
        <text:p text:style-name="P2313"><text:span text:style-name="T2314">5</text:span><text:span text:style-name="T2315">. Perdavimo sistemos operatorius užtikrina šio straipsnio 3 dalies 3 ir 4 punktuose nurodytų gamintojų, kur</text:span><text:span text:style-name="T2316">iems leidimas gaminti elektros energiją išduotas po Reglamento (ES) 2019/943 12 straipsnio 5 dalyje nurodytos datos, eksploatuojamose elektrinėse, kurių įrengtoji galia yra mažesnė kaip 200 kW, pagamintos elektros energijos priėmimą ir persiuntimą pirmumo<text:s/></text:span><text:span text:style-name="T2317">teise.</text:span></text:p>
        <text:p text:style-name="P2318"><text:span text:style-name="T2319">6</text:span><text:span text:style-name="T2320">. Šio straipsnio 4 ir 5 dalyse nustatytos sąlygos įrengtajai galiai netaikomos šio straipsnio 3 dalies 1–5 punktuose nurodytų gamintojų, kurių eksploatuojamose elektrinėse pagamintos elektros energijos priėmimas ir persiuntimas pirmumo teise yr</text:span><text:span text:style-name="T2321">a užtikrintas pagal sutartis su perdavimo sistemos operatoriumi, sudarytas iki Reglamento (ES) 2019/943 12 straipsnio 6 dalyje nurodytos datos, pagamintos elektros energijos priėmimui ir persiuntimui pirmumo teise. Tokių gamintojų eksploatuojamose elektrin</text:span><text:span text:style-name="T2322">ėse pagamintos elektros energijos priėmimas ir persiuntimas pirmumo teise nebetaikomas nuo tos dienos, kurią elektrinėje padaroma didelių pakeitimų, dėl kurių būtina sudaryti naują prijungimo sutartį vadovaujantis Reglamente (ES) 2016/631 nustatytais krite</text:span><text:span text:style-name="T2323">rijais ir reikalavimais, arba padidinamas elektros energijos gamybos pajėgumas.</text:span></text:p>
        <text:p text:style-name="P2324"><text:span text:style-name="T2325">7</text:span><text:span text:style-name="T2326">. Elektros energijos priėmimas ir persiuntimas pirmumo teise iš šio straipsnio 3 dalies 6 punkte nurodytų gamintojų užtikrinamas parodomojo projekto įgyvendinimo laikotarp</text:span><text:span text:style-name="T2327">iu, kurį Taryba pripažino kaip reikalingą parodomojo projekto tikslams pasiekti, tačiau ne ilgiau kaip 5 metus.</text:span></text:p>
        <text:p text:style-name="P2328"><text:span text:style-name="T2329">8</text:span><text:span text:style-name="T2330">. Kitais atvejais, nenurodytais šio straipsnio 3–7 dalyse, elektros energija, įskaitant dėl neigiamo vartotojo paklausos pokyčio<text:s/></text:span><text:span text:style-name="T2331">susidariusį elektros energijos kiekį, perdavimo tinkluose skirstoma remiantis nediskriminavimo, skaidrumo ir rinkos veikimo principais.</text:span></text:p>
        <text:p text:style-name="P2332"><text:span text:style-name="T2333">9</text:span><text:span text:style-name="T2334">. Elektros energijos, įskaitant dėl neigiamo vartotojo paklausos pokyčio susidariusį elektros energijos kiekį, pers</text:span><text:span text:style-name="T2335">kirstymą perdavimo tinkluose atlieka perdavimo sistemos operatorius, vadovaudamasis šio straipsnio 2 dalyje nurodyta tvarka.</text:span></text:p>
        <text:p text:style-name="P2336"><text:span text:style-name="T2337">10</text:span><text:span text:style-name="T2338">. Perdavimo sistemos operatorius, siekdamas skatinti paklausos telkimo plėtrą, konsultuojasi su rinkos dalyviais ir, atsižvel</text:span><text:span text:style-name="T2339">gdamas į paklausos telkimo galimybes (paklausos telkimo potencialą ir galimybes jį panaudoti elektros energetikos sistemoje), remdamasis elektros energetikos sistemos techniniais reikalavimais ir poreikiais, nustato ir savo interneto svetainėje paskelbia p</text:span><text:span text:style-name="T2340">aklausos telkėjų dalyvavimo elektros energijos rinkoje nediskriminacines technines sąlygas, kuriomis įgyvendinama paklausos telkėjų teisė teikti prekybos pasiūlymus viename ar daugiau elektros energijos rinkos segmentų, tarp jų ir balansavimo paslaugų rink</text:span><text:span text:style-name="T2341">oje, ir (ar) siūlyti paslaugas elektros energijos rinkoje. Perdavimo sistemos operatorius taip pat rengia Pradinės elektros energijos paklausos nustatymo metodiką, kurią suderina su Taryba ir paskelbia savo interneto svetainėje.</text:span></text:p>
        <text:p text:style-name="P2342"><text:span text:style-name="T2343">11</text:span><text:span text:style-name="T2344">. Perdavimo sistemos<text:s/></text:span><text:span text:style-name="T2345">operatorius įsigyja perdavimo tinklams eksploatuoti būtinų su dažnio reguliavimu nesusijusių papildomų paslaugų ir jomis naudojasi, vadovaudamasis Tarybos patvirtintu Perdavimo sistemos operatoriaus prekybos su dažnio reguliavimu nesusijusiomis papildomomi</text:span><text:span text:style-name="T2346">s paslaugomis tvarkos aprašu. Perdavimo sistemos operatorius perka su dažnio reguliavimu nesusijusias papildomas paslaugas iš tokias paslaugas teikiančių rinkos dalyvių, prioriteto tvarka rinkdamasis energijos vartojimo efektyvumą didinančias priemones, ka</text:span><text:span text:style-name="T2347">i tokios paslaugos ekonomiškai veiksmingai sumažina poreikį atnaujinti ar pakeisti perdavimo tinklų elementus ir padeda užtikrinti saugų, patikimą ir efektyvų šių tinklų darbą. Perdavimo sistemos operatoriaus teisė įsigyti ir naudoti su dažnio reguliavimu<text:s/></text:span><text:span text:style-name="T2348">nesusijusias papildomas paslaugas gali būti ribojama tik Tarybos sprendimu, kuris priimamas Tarybos iniciatyva arba perdavimo sistemos operatoriaus pagrįstu prašymu patvirtinti Perdavimo sistemos operatoriaus prekybos su dažnio reguliavimu nesusijusiomis p</text:span><text:span text:style-name="T2349">apildomomis paslaugomis tvarkos aprašą ir (ar) riboti jo teisę įsigyti ir naudoti su dažnio reguliavimu nesusijusias papildomas paslaugas, jeigu tokių paslaugų pirkimas nėra ekonomiškai efektyvus.</text:span></text:p>
        <text:p text:style-name="P2350"><text:span text:style-name="T2351">12</text:span><text:span text:style-name="T2352">. Perdavimo sistemos operatorius, įsigydamas su dažni</text:span><text:span text:style-name="T2353">o reguliavimu nesusijusių papildomų paslaugų ir jomis naudodamasis, taiko Perdavimo sistemos operatoriaus prekybos su dažnio reguliavimu nesusijusiomis papildomomis paslaugomis tvarkos apraše nustatytas su dažnio reguliavimu nesusijusių papildomų paslaugų<text:s/></text:span><text:span text:style-name="T2354">specifikacijas.</text:span></text:p>
        <text:p text:style-name="P2355"><text:span text:style-name="T2356">13</text:span><text:span text:style-name="T2357">. Rengdamas ir įgyvendindamas Perdavimo sistemos operatoriaus prekybos su dažnio reguliavimu nesusijusiomis papildomomis paslaugomis tvarkos aprašo nuostatas, perdavimo sistemos operatorius privalo užtikrinti, kad su dažnio<text:s/></text:span><text:span text:style-name="T2358">reguliavimu nesusijusioms papildomoms paslaugoms įsigyti būtų taikoma skaidri, dalyvavimu ir rinkos veikimu grindžiama procedūra, užtikrinanti veiksmingą ir nediskriminacinį visų susijusių rinkos dalyvių, įskaitant rinkos dalyvius, siūlančių atsinaujinanči</text:span><text:span text:style-name="T2359">ų išteklių energiją, užsiimančių elektros energijos pasiūlos ir paklausos valdymu, teikiančių elektros energijos kaupimo paslaugas ir vykdančių paklausos telkimą, dalyvavimą. Perdavimo sistemos operatorius, įvertinęs su dažnio reguliavimu nesusijusių papil</text:span><text:span text:style-name="T2360">domų paslaugų poreikį ir pagrįstai numatęs jų įsigijimo mastą ir tvarką, teikia Tarybai tvirtinti Perdavimo sistemos operatoriaus prekybos su dažnio reguliavimu nesusijusiomis papildomomis paslaugomis tvarkos aprašą, prieš tai savo nustatyta tvarka, skelbi</text:span><text:span text:style-name="T2361">ama jo interneto svetainėje, atlikęs viešąją konsultaciją su rinkos dalyviais ir kitais suinteresuotais asmenimis ir suderinęs šį aprašą su skirstomųjų tinklų operatoriumi.</text:span></text:p>
        <text:p text:style-name="P2362"><text:span text:style-name="T2363">14</text:span><text:span text:style-name="T2364">. Perdavimo sistemos operatorius, įsigydamas su dažnio reguliavimu nesusijusi</text:span><text:span text:style-name="T2365">ų papildomų paslaugų ir jomis naudodamasis, keičiasi visa būtina informacija ir koordinuoja veiksmus su skirstomųjų tinklų operatoriumi, siekdamas užtikrinti optimalų išteklių naudojimą, taip pat saugų, patikimą ir efektyvų elektros energetikos sistemos da</text:span><text:span text:style-name="T2366">rbą ir sudaryti palankesnes sąlygas elektros energijos rinkai plėtoti. Perdavimo sistemos operatoriaus patirtos sąnaudos dėl su dažnio reguliavimu nesusijusių papildomų paslaugų įsigijimo, įskaitant būtinų informacinių ir ryšių technologijų ir infrastruktū</text:span><text:span text:style-name="T2367">ros sąnaudas, Tarybos nustatyta tvarka įvertinamos nustatant ar koreguojant perdavimo paslaugų kainų viršutines ribas.</text:span></text:p>
        <text:p text:style-name="P2368"><text:span text:style-name="T2369">15</text:span><text:span text:style-name="T2370">. Perdavimo sistemos operatorius išsaugo vykdant veiklą gautos informacijos ir komercinę ar kitokią paslaptį sudarančios informacij</text:span><text:span text:style-name="T2371">os konfidencialumą, išskyrus įstatymų nustatytus atvejus, ir užtikrina, kad informacija apie jo paties veiklą, kurią atskleidus gali būti suteiktas komercinis pranašumas, būtų skelbiama nediskriminuojant elektros energetikos sektoriuje veikiančių asmenų. P</text:span><text:span text:style-name="T2372">erdavimo sistemos operatorius neatskleidžia jokios komercinę ar kitokią paslaptį sudarančios informacijos susijusiems ūkio subjektams, kaip jie suprantami pagal Konkurencijos įstatymą, nebent toks atskleidimas būtinas verslo sandoriui atlikti ir atliktas l</text:span><text:span text:style-name="T2373">aikantis nediskriminavimo principų. Perdavimo sistemos operatorių kontroliuojantis asmuo ir kiti susiję ūkio subjektai, kaip jie suprantami pagal Konkurencijos įstatymą, negali naudotis bendru prekių tiekimu, darbų vykdymu ir (ar) paslaugų teikimu, išskyru</text:span><text:span text:style-name="T2374">s atliekant išimtinai administracinės priežiūros ir (ar) aptarnavimo ar su informacinėmis technologijomis susijusias funkcijas. Susijusiems ūkio subjektams, kaip jie suprantami pagal Konkurencijos įstatymą, parduodant ar perkant elektros energiją, perdavim</text:span><text:span text:style-name="T2375">o sistemos operatorius tik pagal paskirtį gali naudoti komercinę ar kitokią paslaptį sudarančią informaciją, kuri buvo gauta iš trečiųjų asmenų suteikiant jiems prieigą prie perdavimo tinklų ar derantis dėl tokios prieigos. Informaciją, būtiną veiksmingai<text:s/></text:span><text:span text:style-name="T2376">konkurencijai ir veiksmingam rinkos veikimui užtikrinti, perdavimo sistemos operatorius turi viešai skelbti savo interneto svetainėje, išskyrus informaciją, kuri sudaro komercinę ar kitokią paslaptį.<text:s/></text:span></text:p>
        <text:p text:style-name="P2377"><text:span text:style-name="T2378">16</text:span><text:span text:style-name="T2379">. Perdavimo sistemos operatorius atsako už duomen</text:span><text:span text:style-name="T2380">ų, gautų vykdant savo veiklą, tvarkymą ir apsaugą, įskaitant kibernetinį saugumą, šiame įstatyme, jo įgyvendinamuosiuose teisės aktuose ir kituose teisės aktuose nustatyta tvarka ir sąlygomis. Perdavimo sistemos operatorius palaiko ir plėtoja savo vidines<text:s/></text:span><text:span text:style-name="T2381">duomenų tvarkymo sistemas.“</text:span></text:p>
        <text:p text:style-name="P2382">Straipsnio dalies pakeitimai:</text:p>
        <text:p text:style-name="P2383"><text:span text:style-name="T2384">Nr.<text:s/></text:span><text:a xlink:href="https://www.e-tar.lt/portal/legalAct.html?documentId=83958880fdf611ec8fa7d02a65c371ad" office:target-frame-name="_top" xlink:show="replace"><text:span text:style-name="T2385">XIV-1247</text:span></text:a><text:span text:style-name="T2386">, 2022-06-28, paskelbta TAR 2022-07-07, i. k. 2022-14914</text:span></text:p>
        <text:p text:style-name="Normal"/>
        <text:p text:style-name="P2387"><text:span text:style-name="T2388">21</text:span><text:span text:style-name="T2389"><text:s/>straipsnis.<text:s/></text:span><text:span text:style-name="T2390">33<text:s/></text:span><text:span text:style-name="T2391">straipsnio pakeitimas</text:span></text:p>
        <text:p text:style-name="P2392"><text:span text:style-name="T2393">Pakeisti 33 straipsnį ir jį išdėstyti taip:</text:span></text:p>
        <text:p text:style-name="P2394"><text:span text:style-name="T2395">„</text:span><text:span text:style-name="T2396">33</text:span><text:span text:style-name="T2397"><text:s/>straipsnis.<text:s/></text:span><text:span text:style-name="T2398">Perdavimo tinklų plėtra ir įgaliojimai priimti sprendimus dėl investavimo</text:span></text:p>
        <text:p text:style-name="P2399"><text:span text:style-name="T2400">1</text:span><text:span text:style-name="T2401">. Perdavimo sistemos operatorius, vadovaudamasis šio įstatymo 18 straipsnyje nustatytais re</text:span><text:span text:style-name="T2402">ikalavimais, parengia ir ne rečiau kaip kas 2 metus iki liepos 1 dienos Tarybai pateikia 10 metų perdavimo tinklų plėtros planą, kuriame pateikiamas esamos ir numatomos elektros energijos pasiūlos ir paklausos vertinimas, atlikto tikimybinio elektros energ</text:span><text:span text:style-name="T2403">etikos sistemos adekvatumo vertinimo išvados, ir jį paskelbia savo interneto svetainėje. Prieš teikdamas šį tinklų plėtros planą Tarybai, perdavimo sistemos operatorius su suinteresuotomis elektros energetikos sektoriaus veiklos valdymo srities institucijo</text:span><text:span text:style-name="T2404">mis ir kitais suinteresuotais asmenimis vykdo viešąsias konsultacijas, kurių metu pristatomos ir tikimybinio elektros energetikos sistemos adekvatumo vertinimo išvados. 10 metų perdavimo tinklų plėtros plane nurodomos veiksmingos priemonės, skirtos sistemo</text:span><text:span text:style-name="T2405">s pajėgumų pakankamumui ir tiekimo saugumui užtikrinti.</text:span></text:p>
        <text:p text:style-name="P2406"><text:span text:style-name="T2407">2</text:span><text:span text:style-name="T2408">. Šio straipsnio 1 dalyje nurodytame 10 metų perdavimo tinklų plėtros plane visų pirma nurodoma:</text:span></text:p>
        <text:p text:style-name="P2409"><text:span text:style-name="T2410">1</text:span><text:span text:style-name="T2411">) perdavimo sistemos infrastruktūra, kurią reikia įrengti ar atnaujinti per planuojamą 10 metų<text:s/></text:span><text:span text:style-name="T2412">laikotarpį;</text:span></text:p>
        <text:p text:style-name="P2413"><text:span text:style-name="T2414">2</text:span><text:span text:style-name="T2415">) visos investicijos, dėl kurių jau priimtas sprendimas, ir naujos investicijos, kurios bus reikalingos per planuojamą 10 metų laikotarpį;</text:span></text:p>
        <text:p text:style-name="P2416"><text:span text:style-name="T2417">3</text:span><text:span text:style-name="T2418">) visų investicinių projektų planuojami įgyvendinimo terminai;</text:span></text:p>
        <text:p text:style-name="P2419"><text:span text:style-name="T2420">4</text:span><text:span text:style-name="T2421">) investiciniuose<text:s/></text:span><text:span text:style-name="T2422">projektuose pateikiamos galimos paklausos mažinimo, diegiant ar skatinant diegti energijos vartojimo efektyvumo didinimo priemones perdavimo tinkluose, alternatyvos, siekiant įgyvendinti Lietuvos Respublikos energijos vartojimo efektyvumo didinimo įstatyme</text:span><text:span text:style-name="T2423"><text:s/>nurodytą energijos vartojimo efektyvumo didinimo pirmumo principą.</text:span></text:p>
        <text:p text:style-name="P2424"><text:span text:style-name="T2425">3</text:span><text:span text:style-name="T2426">. Rengdamas 10 metų perdavimo tinklų plėtros planą, perdavimo sistemos operatorius daro ir šiame plane nurodo pagrįstas prielaidas apie elektros energijos gamybos, tiekimo, vartojim</text:span><text:span text:style-name="T2427">o ir tarpsisteminių elektros energijos srautų tendencijas, atsižvelgdamas į regioniniams ir visos Europos Sąjungos tinklams skirtų investicijų planus.</text:span></text:p>
        <text:p text:style-name="P2428"><text:span text:style-name="T2429">4</text:span><text:span text:style-name="T2430">. Taryba dėl perdavimo sistemos operatoriaus pateikto 10 metų perdavimo tinklų plėtros plano vykdo s</text:span><text:span text:style-name="T2431">kaidrias ir viešas konsultacijas su visais suinteresuotais tinklų naudotojais. Taryba savo interneto svetainėje skelbia konsultacijų rezultatus, visų pirma galimą investicijų į tinklų plėtrą poreikį.</text:span></text:p>
        <text:p text:style-name="P2432"><text:span text:style-name="T2433">5</text:span><text:span text:style-name="T2434">. Taryba įvertina, ar perdavimo sistemos operatoria</text:span><text:span text:style-name="T2435">us pateiktame 10 metų perdavimo tinklų plėtros plane atsižvelgta į visus investicijų poreikius, kurie buvo nustatyti konsultacijų metu, ir ar planas neprieštarauja Europos Sąjungos tinklo plėtros planui ir Nacionaliniam energetikos ir klimato srities veiks</text:span><text:span text:style-name="T2436">mų planui. Taryba 10 metų perdavimo tinklų plėtros planą derina pagal jos nustatytus šio plano vertinimo principus ir kriterijus Tarybos nustatyta tvarka. Taryba turi teisę konsultuotis su Energetikos reguliavimo institucijų bendradarbiavimo agentūra dėl š</text:span><text:span text:style-name="T2437">io plano suderinamumo su Europos Sąjungos tinklo plėtros planu.</text:span></text:p>
        <text:p text:style-name="P2438"><text:span text:style-name="T2439">6</text:span><text:span text:style-name="T2440">. Taryba vykdo 10 metų perdavimo tinklų plėtros plano įgyvendinimo stebėseną ir atlieka jo vertinimą. Taryba, nustačiusi 10 metų perdavimo tinklų plėtros plano neatitiktį šiame straipsnyj</text:span><text:span text:style-name="T2441">e nustatytiems reikalavimams, teikia perdavimo sistemos operatoriui rekomendacijas dėl šio tinklų plėtros plano koregavimo ar keitimo ir nurodo protingą terminą šiems veiksmams atlikti. Perdavimo sistemos operatorius, nepateikęs 10 metų perdavimo tinklų pl</text:span><text:span text:style-name="T2442">ėtros plano šio straipsnio 1 dalyje nustatytais terminais arba pateikęs jį nesilaikydamas šiame straipsnyje nustatytų reikalavimų ir nepašalinęs nustatytų pažeidimų per Tarybos nurodytą terminą, laikomas pažeidusiu reguliuojamosios energetikos veiklos sąly</text:span><text:span text:style-name="T2443">gas.</text:span></text:p>
        <text:p text:style-name="P2444"><text:span text:style-name="T2445">7</text:span><text:span text:style-name="T2446">. Tuo atveju, kai perdavimo sistemos operatorius neatlieka investicijų, kurios pagal 10 metų perdavimo tinklų plėtros planą turėjo būti padarytos per ateinančius 3 metus, Taryba imasi bent vienos iš šių priemonių tam, kad atitinkamos investicijos</text:span><text:span text:style-name="T2447"><text:s/>būtų atliktos, jeigu jos yra reikalingos atsižvelgiant į naujausią 10 metų perdavimo tinklų plėtros planą:</text:span></text:p>
        <text:p text:style-name="P2448"><text:span text:style-name="T2449">1</text:span><text:span text:style-name="T2450">) įpareigoja perdavimo sistemos operatorių atlikti atitinkamas investicijas;</text:span></text:p>
        <text:p text:style-name="P2451"><text:span text:style-name="T2452">2</text:span><text:span text:style-name="T2453">) įpareigoja perdavimo sistemos operatorių organizuoti konkursą</text:span><text:span text:style-name="T2454">, kuriame galėtų dalyvauti visi suinteresuoti investuotojai, įvertinus šiame įstatyme nustatytus perdavimo sistemos operatoriaus nepriklausomumo reikalavimus;</text:span></text:p>
        <text:p text:style-name="P2455"><text:span text:style-name="T2456">3</text:span><text:span text:style-name="T2457">) įpareigoja perdavimo sistemos operatorių padidinti bendrovės įstatinį kapitalą, siekdama f</text:span><text:span text:style-name="T2458">inansuoti reikiamas investicijas ir sudaryti sąlygas nepriklausomiems investuotojams dalyvauti kapitale, įvertinusi šiame įstatyme nustatytus perdavimo sistemos operatoriaus nepriklausomumo reikalavimus.</text:span></text:p>
        <text:p text:style-name="P2459"><text:span text:style-name="T2460">8</text:span><text:span text:style-name="T2461">. Tuo atveju, kai Taryba pasinaudoja šio stra</text:span><text:span text:style-name="T2462">ipsnio 7 dalies 2 punkte nurodytais įgaliojimais, ji gali reikalauti iš perdavimo sistemos operatoriaus įgyvendinti vieną ar daugiau iš šių reikalavimų, kad:</text:span></text:p>
        <text:p text:style-name="P2463"><text:span text:style-name="T2464">1</text:span><text:span text:style-name="T2465">) konkursą laimėjęs investuotojas teiktų finansavimą;</text:span></text:p>
        <text:p text:style-name="P2466"><text:span text:style-name="T2467">2</text:span><text:span text:style-name="T2468">) konkursą laimėjęs investuotojas vy</text:span><text:span text:style-name="T2469">kdytų 10 metų perdavimo tinklų plėtros plane numatytus perdavimo sistemos infrastruktūros plėtros ir (ar) atnaujinimo darbus;</text:span></text:p>
        <text:p text:style-name="P2470"><text:span text:style-name="T2471">3</text:span><text:span text:style-name="T2472">) perdavimo sistemos operatorius vykdytų 10 metų perdavimo tinklų plėtros plane numatytus perdavimo sistemos infrastruktūros<text:s/></text:span><text:span text:style-name="T2473">plėtros ir (ar) atnaujinimo darbus;</text:span></text:p>
        <text:p text:style-name="P2474"><text:span text:style-name="T2475">4</text:span><text:span text:style-name="T2476">) perdavimo sistemos operatorius eksploatuotų atitinkamą perdavimo sistemos turtą.</text:span></text:p>
        <text:p text:style-name="P2477"><text:span text:style-name="T2478">9</text:span><text:span text:style-name="T2479">. Perdavimo sistemos operatorius suteikia investuotojams visą investicijoms atlikti reikalingą informaciją, prijungia naują p</text:span><text:span text:style-name="T2480">erdavimo sistemos turtą prie perdavimo tinklų ir deda visas protingas pastangas sudaryti palankias sąlygas investiciniams projektams įgyvendinti. Finansavimo priemones tvirtina Taryba.</text:span></text:p>
        <text:p text:style-name="P2481"><text:span text:style-name="T2482">10</text:span><text:span text:style-name="T2483">. Tuo atveju, kai Taryba pasinaudoja šio straipsnio 7 dalyje nuro</text:span><text:span text:style-name="T2484">dytais įgaliojimais, elektros energijos perdavimo paslaugos ir susijusių paslaugų kainodaros tikslais įvertinamos atitinkamų investicijų sąnaudos.</text:span></text:p>
        <text:p text:style-name="P2485"><text:span text:style-name="T2486">11</text:span><text:span text:style-name="T2487">. Perdavimo sistemos operatorius Tarybos suderintą 10 metų perdavimo tinklų plėtros planą paskelbia sav</text:span><text:span text:style-name="T2488">o interneto svetainėje.“</text:span></text:p>
        <text:p text:style-name="P2489"/>
        <text:p text:style-name="P2490"><text:span text:style-name="T2491">22</text:span><text:span text:style-name="T2492"><text:s/>straipsnis.<text:s/></text:span><text:span text:style-name="T2493">35 straipsnio pakeitimas</text:span></text:p>
        <text:p text:style-name="P2494"><text:span text:style-name="T2495">Pakeisti 35 straipsnį ir jį išdėstyti taip:</text:span></text:p>
        <text:p text:style-name="P2496"><text:span text:style-name="T2497">„</text:span><text:span text:style-name="T2498">35</text:span><text:span text:style-name="T2499"><text:s/>straipsnis.<text:s/></text:span><text:span text:style-name="T2500">Skirstymo veiklos principai</text:span></text:p>
        <text:p text:style-name="P2501"><text:span text:style-name="T2502">1</text:span><text:span text:style-name="T2503">. Skirstomųjų tinklų operatorius yra atsakingas už jam priklausančius<text:s/></text:span><text:span text:style-name="T2504">skirstomuosius tinklus nuo perdavimo tinklų įrenginių prijungimo taško iki vartotojų, gamintojų ar energijos kaupimo įrenginių prijungimo taško ir už jų saugumą, patikimumą, eksploatavimą, priežiūrą, valdymą bei plėtojimą pagal skirstomųjų tinklų naudotojų</text:span><text:span text:style-name="T2505"><text:s/>ilgalaikius poreikius, taip pat už elektros energijos persiuntimą vartotojams skirstomaisiais tinklais, persiunčiamos elektros energijos kokybę bei persiunčiamos elektros energijos apskaitą ir apskaitos prietaisų diegimą.</text:span></text:p>
        <text:p text:style-name="P2506"><text:span text:style-name="T2507">2</text:span><text:span text:style-name="T2508">. Skirstomųjų tinklų operato</text:span><text:span text:style-name="T2509">rius privalo užtikrinti elektros tinklų naudotojams ir paklausos telkėjams nediskriminacines naudojimosi skirstomaisiais tinklais sąlygas, atsižvelgdamas į technines paklausos telkimo galimybes ir sąlygas.</text:span></text:p>
        <text:p text:style-name="P2510"><text:span text:style-name="T2511">3</text:span><text:span text:style-name="T2512">. Skirstomųjų tinklų operatorius privalo teik</text:span><text:span text:style-name="T2513">ti elektros tinklų naudotojams informaciją, reikalingą efektyviai prieigai prie skirstomųjų tinklų. Energetikos ministerija nustato tokios informacijos teikimo tvarką ir sąlygas.“</text:span></text:p>
        <text:p text:style-name="P2514"/>
        <text:p text:style-name="P2515"><text:span text:style-name="T2516">23</text:span><text:span text:style-name="T2517"><text:s/>straipsnis.<text:s/></text:span><text:span text:style-name="T2518">38 straipsnio pakeitimas</text:span></text:p>
        <text:p text:style-name="P2519"><text:span text:style-name="T2520">1</text:span><text:span text:style-name="T2521">. Pakeisti 38 stra</text:span><text:span text:style-name="T2522">ipsnio 1 punktą ir jį išdėstyti taip:</text:span></text:p>
        <text:p text:style-name="P2523"><text:span text:style-name="T2524">„</text:span><text:span text:style-name="T2525">1</text:span><text:span text:style-name="T2526">) iš tinklų naudotojų, kurių įrenginiai prijungti prie skirstomųjų tinklų, tiekėjo ir perdavimo sistemos operatoriaus gauti apskaitos prietaisų rodmenis ar kitą informaciją, reikalingą jų pareigoms ir funkcijoms, n</text:span><text:span text:style-name="T2527">ustatytoms šiame įstatyme ir jo įgyvendinamuosiuose teisės aktuose, atlikti;“.</text:span></text:p>
        <text:p text:style-name="P2528"><text:span text:style-name="T2529">2</text:span><text:span text:style-name="T2530">. Pakeisti 38 straipsnio 2 punktą ir jį išdėstyti taip:</text:span></text:p>
        <text:p text:style-name="P2531"><text:span text:style-name="T2532">„</text:span><text:span text:style-name="T2533">2</text:span><text:span text:style-name="T2534">) gavęs susijusio tinklų naudotojo sutikimą, patekti į jo teritoriją ir (ar) patalpas tam, kad galėtų įrengt</text:span><text:span text:style-name="T2535">i, prižiūrėti, keisti, tikrinti ar kitaip eksploatuoti apskaitos prietaisus, esančius tinklų naudotojo teritorijoje ir (ar) patalpose;“.</text:span></text:p>
        <text:p text:style-name="P2536"><text:span text:style-name="T2537">3</text:span><text:span text:style-name="T2538">. Papildyti 38 straipsnį 4 punktu:</text:span></text:p>
        <text:p text:style-name="P2539"><text:span text:style-name="T2540">„</text:span><text:span text:style-name="T2541">4</text:span><text:span text:style-name="T2542">) vadovaudamasis Tarybos patvirtintu Prekybos lankstumo paslaugomis tva</text:span><text:span text:style-name="T2543">rkos aprašu, įsigyti lankstumo paslaugų ir jomis naudotis;“.<text:s/></text:span></text:p>
        <text:p text:style-name="P2544"><text:span text:style-name="T2545">4</text:span><text:span text:style-name="T2546">. Papildyti 38 straipsnį 5 punktu:</text:span></text:p>
        <text:p text:style-name="P2547"><text:span text:style-name="T2548">„</text:span><text:span text:style-name="T2549">5</text:span><text:span text:style-name="T2550">) Tarybos leidimu vykdyti kitokią veiklą, negu elektros energetikos sektorių reglamentuojančiuose teisės aktuose ir Reglamente (ES) 2019/943<text:s/></text:span><text:span text:style-name="T2551">numatyta skirstomųjų tinklų operatoriaus veikla elektros energetikos sektoriuje, jeigu Taryba nusprendžia, kad tokia veikla yra būtina tinkamam skirstomųjų tinklų operatoriaus pareigų, numatytų elektros energetikos sektoriuje, vykdymui. Šia nuostata skirst</text:span><text:span text:style-name="T2552">omųjų tinklų operatoriui nedraudžiama nuosavybės teise turėti, plėtoti, valdyti arba eksploatuoti tinklus, kurie nėra elektros tinklai.“</text:span></text:p>
        <text:p text:style-name="P2553"/>
        <text:p text:style-name="P2554"><text:span text:style-name="T2555">24</text:span><text:span text:style-name="T2556"><text:s/>straipsnis.<text:s/></text:span><text:span text:style-name="T2557">39 straipsnio pakeitimas</text:span></text:p>
        <text:p text:style-name="P2558"><text:span text:style-name="T2559">Pakeisti 39 straipsnį ir jį išdėstyti taip:</text:span></text:p>
        <text:p text:style-name="P2560"><text:span text:style-name="T2561">„</text:span><text:span text:style-name="T2562">39</text:span><text:span text:style-name="T2563"><text:s/>straipsnis.<text:s/></text:span><text:span text:style-name="T2564">Skirstomųjų tinklų operatoriaus pareigos</text:span></text:p>
        <text:p text:style-name="P2565"><text:span text:style-name="T2566">1</text:span><text:span text:style-name="T2567">. Skirstomųjų tinklų operatorius privalo:</text:span></text:p>
        <text:p text:style-name="P2568"><text:span text:style-name="T2569">1</text:span><text:span text:style-name="T2570">) teikti skirstomųjų tinklų naudotojams elektros energijos persiuntimo skirstomaisiais tinklais paslaugą, raštu motyvuoti, kai atsisakoma suteikti elektros energijos</text:span><text:span text:style-name="T2571"><text:s/>persiuntimo paslaugą esamiems ir potencialiems naudotojams. Atsisakymas gali būti pagrįstas tik techninio pobūdžio kriterijais;</text:span></text:p>
        <text:p text:style-name="P2572"><text:span text:style-name="T2573">2</text:span><text:span text:style-name="T2574">) techniškai eksploatuoti, prižiūrėti, valdyti ir plėtoti jam priklausančius skirstomuosius tinklus ir jungiamąsias linija</text:span><text:span text:style-name="T2575">s su kitais elektros tinklais, atsižvelgdamas į Nacionaliniame pažangos plane ir kituose strateginio lygmens planavimo dokumentuose nustatytus energetikos politikos strateginius tikslus ir (ar) pažangos uždavinius ir (ar) Nacionaliniame energetikos ir klim</text:span><text:span text:style-name="T2576">ato srities veiksmų plane numatytas įgyvendinimo priemones, įskaitant išmaniųjų energijos tinklų ir išmaniųjų apskaitos sistemų plėtros tikslus ir (ar) uždavinius, užtikrindamas patikimą skirstomųjų tinklų įrenginių darbą, efektyvų ir saugų tiekimą, laikyd</text:span><text:span text:style-name="T2577">amasis aplinkos apsaugos ir energijos vartojimo efektyvumo reikalavimų;</text:span></text:p>
        <text:p text:style-name="P2578"><text:span text:style-name="T2579">3</text:span><text:span text:style-name="T2580">) organizuoti ir diegti jam priklausančiais skirstomaisiais tinklais persiunčiamos elektros energijos apskaitą bei eksploatuoti ir prižiūrėti apskaitos prietaisus, užtikrindamas i</text:span><text:span text:style-name="T2581">šmaniosios apskaitos sistemų įrengimą;</text:span></text:p>
        <text:p text:style-name="P2582"><text:span text:style-name="T2583">4</text:span><text:span text:style-name="T2584">) atlikti jam priklausančiais skirstomaisiais tinklais persiunčiamos elektros energijos matavimus, perduoti apskaitos prietaisų rodmenis perdavimo sistemos operatoriui ir rinkos dalyviams teisės aktų nustatyta tv</text:span><text:span text:style-name="T2585">arka;</text:span></text:p>
        <text:p text:style-name="P2586"><text:span text:style-name="T2587">5</text:span><text:span text:style-name="T2588">) Energetikos ministerijos nustatyta tvarka ir sąlygomis prijungti vartotojų ir gamintojų elektros įrenginius, esančius skirstymo veiklos licencijoje nurodytoje teritorijoje, prie skirstomųjų tinklų pagal atitinkamus techninius norminius dokumen</text:span><text:span text:style-name="T2589">tus ir technines sąlygas bei vartotojo ir gamintojo pageidavimu pateikti detalią informaciją apie skirstomųjų tinklų įrengimo darbų sąnaudas;<text:s/></text:span></text:p>
        <text:p text:style-name="P2590"><text:span text:style-name="T2591">6</text:span><text:span text:style-name="T2592">) kompensuoti skirstomuosiuose tinkluose susidarančias elektros energijos sąnaudas. Perkant elektros energij</text:span><text:span text:style-name="T2593">ą šioms elektros energijos sąnaudoms kompensuoti, sudaryti nediskriminacines ir konkurencines sąlygas visiems rinkos dalyviams;</text:span></text:p>
        <text:p text:style-name="P2594"><text:span text:style-name="T2595">7</text:span><text:span text:style-name="T2596">) sudaryti skirstomųjų tinklų avarijų prevencijos ir likvidavimo planus ir kontroliuoti, kaip jie įgyvendinami;</text:span></text:p>
        <text:p text:style-name="P2597"><text:span text:style-name="T2598">8</text:span><text:span text:style-name="T2599">) užti</text:span><text:span text:style-name="T2600">krinti informacijos, gautos vykdant veiklą ir sudarančios komercinę ar kitokią paslaptį, konfidencialumą, išskyrus įstatymų nustatytus atvejus, ir užtikrinti, kad informacija apie jo paties veiklą, kurią atskleidus gali būti suteiktas komercinis pranašumas</text:span><text:span text:style-name="T2601">, būtų skelbiama nediskriminuojant elektros energetikos sektoriuje veikiančių asmenų;</text:span></text:p>
        <text:p text:style-name="P2602"><text:span text:style-name="T2603">9</text:span><text:span text:style-name="T2604">) leisti perdavimo sistemos operatoriui patekti į skirstomųjų tinklų teritorijas ir (ar) patalpas įrengti, prižiūrėti ar keisti perdavimo sistemos operatoriui prikla</text:span><text:span text:style-name="T2605">usančius apskaitos prietaisus arba nuskaityti jų rodmenis;</text:span></text:p>
        <text:p text:style-name="P2606"><text:span text:style-name="T2607">10</text:span><text:span text:style-name="T2608">) užtikrinti garantinį tiekimą šio įstatymo 44 straipsnyje nustatyta tvarka ir sąlygomis;<text:s/></text:span></text:p>
        <text:p text:style-name="P2609"><text:span text:style-name="T2610">11</text:span><text:span text:style-name="T2611">) parengti ir pateikti Tarybai derinti elektros energijos persiuntimo paslaugos teikimo sutarč</text:span><text:span text:style-name="T2612">ių standartines sąlygas. Suderintas elektros energijos persiuntimo paslaugos teikimo sutarčių standartines sąlygas privalo skelbti savo interneto svetainėje;</text:span></text:p>
        <text:p text:style-name="P2613"><text:span text:style-name="T2614">12</text:span><text:span text:style-name="T2615">) rengti ir teikti Tarybai tvirtinti Prekybos lankstumo paslaugomis tvarkos aprašą.</text:span></text:p>
        <text:p text:style-name="P2616"><text:span text:style-name="T2617">2</text:span><text:span text:style-name="T2618">.</text:span><text:span text:style-name="T2619"><text:s/>Skirstomųjų tinklų operatorius užtikrina trečiųjų asmenų prieigą prie skirstomųjų tinklų, ją valdo ir pateikia paaiškinimus, kai tokia prieiga nesuteikiama. Tuo tikslu skirstomųjų tinklų operatorius Tarybos nustatytomis sąlygomis parengia ir teikia Taryba</text:span><text:span text:style-name="T2620">i tvirtinti Pasinaudojimo elektros tinklais tvarkos aprašą, taip pat jį skelbia savo interneto svetainėje.<text:s/></text:span><text:span text:style-name="T2621">Taryba užtikrina, kad šia tvarka nustatomi prijungimo pajėgumų arba eksploatavimo apribojimai būtų nustatomi remiantis skaidriomis ir nediskriminacin</text:span><text:span text:style-name="T2622">ėmis procedūromis, taip pat kad būtų užtikrintas<text:s/></text:span><text:span text:style-name="T2623">tinklų naudotojų naujai prijungiamų įrenginių (elektrinių ir kaupimo įrenginių) ekonominis efektyvumas<text:s/></text:span><text:span text:style-name="T2624">ir nebūtų sukurta nepagrįstų kliūčių patekti į elektros energijos rinką.<text:s/></text:span><text:span text:style-name="T2625">Vadovaudamasis Reglamento (ES)<text:s/></text:span><text:span text:style-name="T2626">Nr. 2019/943 12 ir 13 straipsnių ir šio įstatymo nuostatomis, skirstomųjų tinklų operatorius Pasinaudojimo elektros tinklais tvarkos apraše taip pat nustato elektros energijos priėmimo ir persiuntimo bei perskirstymo tvarką.</text:span></text:p>
        <text:p text:style-name="P2627"><text:span text:style-name="T2628">3</text:span><text:span text:style-name="T2629">. Skirstomųjų tinklų opera</text:span><text:span text:style-name="T2630">torius, atlikdamas elektros energijos srautų skirstomuosiuose tinkluose dispečerinį valdymą ir atsižvelgdamas į skirstymo sistemos darbo saugumo reikalavimus, remdamasis skaidriais ir nediskriminaciniais kriterijais, pirmumo teise užtikrina elektros energi</text:span><text:span text:style-name="T2631">jos priėmimą ir persiuntimą skirstomaisiais tinklais bei elektros energijos, įskaitant dėl neigiamo vartotojo paklausos pokyčio susidariusį elektros energijos kiekį, perskirstymą skirstomuosiuose tinkluose<text:s/></text:span><text:span text:style-name="T2632">mutatis mutandis</text:span><text:span text:style-name="T2633">, vadovaudamasis šio įstatymo 31 s</text:span><text:span text:style-name="T2634">traipsnio 3–9 dalyse nustatytais reikalavimais.</text:span></text:p>
        <text:p text:style-name="P2635"><text:span text:style-name="T2636">4</text:span><text:span text:style-name="T2637">. Vykdydamas savo veiklą ir atlikdamas jam pavestas funkcijas, skirstomųjų tinklų operatorius tvarko elektros energijos suvartojimo, gamybos ir kitus išmaniosiose apskaitos sistemose fiksuojamus asmens<text:s/></text:span><text:span text:style-name="T2638">duomenis, vadovaudamasis 2016 m. balandžio 27 d. Europos Parlamento ir Tarybos reglamente (ES) 2016/679 dėl fizinių asmenų apsaugos tvarkant asmens duomenis ir dėl laisvo tokių duomenų judėjimo ir kuriuo panaikinama Direktyva 95/46/EB (Bendrasis duomenų ap</text:span><text:span text:style-name="T2639">saugos reglamentas), kituose asmens duomenų apsaugos sritį reguliuojančiuose Europos Sąjungos ir nacionaliniuose teisės aktuose nustatytais reikalavimais. Nuostatos dėl asmens duomenų tvarkymo ir privatumo užtikrinimo įtvirtinamos Elektros energijos tiekim</text:span><text:span text:style-name="T2640">o ir naudojimo taisyklėse.“</text:span></text:p>
        <text:p text:style-name="P2641"/>
        <text:p text:style-name="P2642"><text:span text:style-name="T2643">25</text:span><text:span text:style-name="T2644"><text:s/>straipsnis.<text:s/></text:span><text:span text:style-name="T2645">39</text:span><text:span text:style-name="T2646">1</text:span><text:span text:style-name="T2647"><text:s/>straipsnio pakeitimas</text:span></text:p>
        <text:p text:style-name="P2648"><text:span text:style-name="T2649">Pakeisti 39</text:span><text:span text:style-name="T2650">1</text:span><text:span text:style-name="T2651"><text:s/>straipsnį ir jį išdėstyti taip:</text:span></text:p>
        <text:p text:style-name="P2652"><text:span text:style-name="T2653">„</text:span><text:span text:style-name="T2654">39</text:span><text:span text:style-name="T2655">1</text:span><text:span text:style-name="T2656"><text:s/>straipsnis.<text:s/></text:span><text:span text:style-name="T2657">Skirstomųjų tinklų plėtros planavimas</text:span></text:p>
        <text:p text:style-name="P2658"><text:span text:style-name="T2659">1</text:span><text:span text:style-name="T2660">. Skirstomųjų tinklų plėtra ir jai skirtos investicijos grindžiam</text:span><text:span text:style-name="T2661">os tinklo plėtros planu. Skirstomųjų tinklų operatorius, aptarnaujantis daugiau kaip 100 000 vartotojų, kas 2 metus rengia 10 metų skirstomųjų tinklų plėtros, atnaujinimo, modernizavimo ir investicijų planą, grindžiamą jo veiklos licencijoje nurodytoje ter</text:span><text:span text:style-name="T2662">itorijoje esama ir numatoma elektros energijos pasiūla ir paklausa (planuojamais naujai prijungti gamybos pajėgumais ir vartotojų skaičiumi, įskaitant elektromobilių įkrovimo prieigas) bei perdavimo sistemos operatoriaus pagrįstomis prielaidomis apie elekt</text:span><text:span text:style-name="T2663">ros energijos gamybos, tiekimo, vartojimo ir tarpsisteminių elektros energijos srautų tendencijas, elektros tinklo patikimumu, leistinu įrangos tarnavimo amžiumi, taip pat Nacionaliniame pažangos plane ir kituose strateginio lygmens planavimo dokumentuose<text:s/></text:span><text:span text:style-name="T2664">nustatytais energetikos politikos strateginiais tikslais ir (ar) pažangos uždaviniais ir (ar) Nacionaliniame energetikos ir klimato srities veiksmų plane numatytomis įgyvendinimo priemonėmis, įskaitant išmaniųjų energijos tinklų ir išmaniųjų apskaitos sist</text:span><text:span text:style-name="T2665">emų plėtros tikslus ir (ar) uždavinius, elektros energetikos sektoriaus veiklos reguliavimo bendraisiais principais, taip pat tinklo optimizavimo galimybėmis, grindžiamomis energijos vartojimo efektyvumo didinimu, siekiant įgyvendinti Energijos vartojimo e</text:span><text:span text:style-name="T2666">fektyvumo didinimo įstatyme nurodytą energijos vartojimo efektyvumo didinimo pirmumo principą, reikiamomis vidutinės trukmės ir (ar) ilgalaikėmis lankstumo paslaugomis. Skirstomųjų tinklų operatoriaus licencijoje nurodyta teritorija planavimo tikslais skir</text:span><text:span text:style-name="T2667">stoma į atskiras planavimo teritorijas pagal skirstomųjų tinklų operatoriaus analitiškai įvertinamą skirstomojo tinklo savybių vienarūšiškumą, taip pat atsižvelgiant į Lietuvos Respublikos teritorijos bendrojo plano koncepcijoje numatytas erdvinio vystymo<text:s/></text:span><text:span text:style-name="T2668">kryptis ir teritorijų naudojimo funkcinius prioritetus.<text:s/></text:span></text:p>
        <text:p text:style-name="P2669"><text:span text:style-name="T2670">2</text:span><text:span text:style-name="T2671">. Rengdamas 10 metų skirstomųjų tinklų plėtros, atnaujinimo, modernizavimo ir investicijų planą, skirstomųjų tinklų operatorius vykdo skaidrias ir viešas konsultacijas su perdavimo sistemos oper</text:span><text:span text:style-name="T2672">atoriumi, taip pat su kitais suinteresuotais asmenimis. 10 metų skirstomųjų tinklų plėtros, atnaujinimo, modernizavimo ir investicijų planas ir konsultacijų proceso rezultatai ne vėliau kaip iki šio plano rengimo metų gruodžio 1 dienos pateikiami Tarybai d</text:span><text:span text:style-name="T2673">erinti ir paskelbiami skirstomųjų tinklų operatoriaus interneto svetainėje.</text:span></text:p>
        <text:p text:style-name="P2674"><text:span text:style-name="T2675">3</text:span><text:span text:style-name="T2676">. Taryba 10 metų skirstomųjų tinklų plėtros, atnaujinimo, modernizavimo ir investicijų planą derina pagal jos nustatytus plano vertinimo principus ir kriterijus Tarybos nustat</text:span><text:span text:style-name="T2677">yta tvarka ir gali prašyti pakeisti pateiktą planą.</text:span></text:p>
        <text:p text:style-name="P2678"><text:span text:style-name="T2679">4</text:span><text:span text:style-name="T2680">. Tuo atveju, kai skirstomųjų tinklų operatorius neatlieka 10 metų skirstomųjų tinklų plėtros, atnaujinimo, modernizavimo ir investicijų plano investicijų, kurios taip pat yra numatytos Vyriausybės<text:s/></text:span><text:span text:style-name="T2681">nutarimuose, Taryba gali įpareigoti skirstomųjų tinklų operatorių pateikti derinti atitinkamas investicijas ir suderinusi investicijų projektą įpareigoti šias investicijas atlikti. Tuo atveju, kai Taryba pasinaudoja šioje dalyje nurodytais įgaliojimais, at</text:span><text:span text:style-name="T2682">itinkamų suderintų investicijų sąnaudos įvertinamos nustatant skirstomųjų tinklų operatoriaus paslaugos ir susijusių paslaugų kainas.“</text:span></text:p>
        <text:p text:style-name="P2683"/>
        <text:p text:style-name="P2684"><text:span text:style-name="T2685">26</text:span><text:span text:style-name="T2686"><text:s/>straipsnis.<text:s/></text:span><text:span text:style-name="T2687">40 straipsnio pakeitimas</text:span></text:p>
        <text:p text:style-name="P2688"><text:span text:style-name="T2689">Pakeisti 40 straipsnį ir jį išdėstyti taip:</text:span></text:p>
        <text:p text:style-name="P2690"><text:span text:style-name="T2691">„</text:span><text:span text:style-name="T2692">40</text:span><text:span text:style-name="T2693"><text:s/>straipsnis.<text:s/></text:span><text:span text:style-name="T2694">Atsi</text:span><text:span text:style-name="T2695">skaitymo už elektros energijos persiuntimą skirstomaisiais tinklais garantijos</text:span></text:p>
        <text:p text:style-name="P2696"><text:span text:style-name="T2697">1</text:span><text:span text:style-name="T2698">. Vartotojai, išskyrus buitinius vartotojus, kurių įrenginiai yra prijungti prie skirstomųjų tinklų ir kurie yra sudarę su nepriklausomu tiekėju elektros energijos pirkimo–</text:span><text:span text:style-name="T2699">pardavimo sutartį, privalo sudaryti elektros energijos persiuntimo paslaugos teikimo sutartį su skirstomųjų tinklų operatoriumi ir laiku atsiskaityti už elektros energijos persiuntimą perdavimo tinklais, įskaitant už papildomų paslaugų įsigijimo dedamąją p</text:span><text:span text:style-name="T2700">rie perdavimo paslaugos kainos, ir skirstomaisiais tinklais, taip pat už viešuosius interesus atitinkančias paslaugas, išskyrus už elektros energijos kiekį, persiųstą energijos kaupimo įrenginiams, kurių įrengtoji elektrinė galia yra ne mažesnė negu 1 MW,<text:s/></text:span><text:span text:style-name="T2701">įkrauti energija, kada energijos kaupimo įrenginiams įkrauti patiektas elektros energijos kiekis, išskyrus technologinius nuostolius, vėliau yra grąžinamas į operatorių elektros tinklus.</text:span></text:p>
        <text:p text:style-name="P2702"><text:span text:style-name="T2703">2</text:span><text:span text:style-name="T2704">. Tiekėjas privalo sudaryti elektros energijos persiuntimo pasla</text:span><text:span text:style-name="T2705">ugos teikimo sutartį su skirstomųjų tinklų operatoriumi ir laiku atsiskaityti už elektros energijos persiuntimą perdavimo tinklais, įskaitant už papildomų paslaugų įsigijimo dedamąją prie perdavimo paslaugos kainos, ir skirstomaisiais tinklais, taip pat už</text:span><text:span text:style-name="T2706"><text:s/>viešuosius interesus atitinkančias paslaugas, kuriomis pasinaudojo vartotojai, kurių įrenginiai prijungti prie skirstomųjų tinklų ir kurie su tiekėju yra sudarę elektros energijos pirkimo–pardavimo ir persiuntimo paslaugos teikimo sutartį. Tiekėjo ir skir</text:span><text:span text:style-name="T2707">stomųjų tinklų operatoriaus sudaromoje elektros energijos persiuntimo paslaugos teikimo sutartyje taip pat nustatoma keitimosi informacija tarp šalių tvarka.“</text:span></text:p>
        <text:p text:style-name="P2708"/>
        <text:p text:style-name="P2709"><text:span text:style-name="T2710">27</text:span><text:span text:style-name="T2711"><text:s/>straipsnis.<text:s/></text:span><text:span text:style-name="T2712">Įstatymo papildymas 40</text:span><text:span text:style-name="T2713">1</text:span><text:span text:style-name="T2714"><text:s/>straipsniu</text:span></text:p>
        <text:p text:style-name="P2715"><text:span text:style-name="T2716">Papildyti Įstatymą 40</text:span><text:span text:style-name="T2717">1</text:span><text:span text:style-name="T2718"><text:s/>straipsni</text:span><text:span text:style-name="T2719">u:</text:span></text:p>
        <text:p text:style-name="P2720"><text:span text:style-name="T2721">„</text:span><text:span text:style-name="T2722">40</text:span><text:span text:style-name="T2723">1</text:span><text:span text:style-name="T2724"><text:s/>straipsnis.<text:s/></text:span><text:span text:style-name="T2725">Naudojimasis lankstumo paslaugomis skirstomuosiuose tinkluose</text:span></text:p>
        <text:p text:style-name="P2726"><text:span text:style-name="T2727">1</text:span><text:span text:style-name="T2728">. Skirstomųjų tinklų operatorius turi teisę įsigyti lankstumo paslaugas ir jomis naudotis skirstomuosiuose tinkluose, vadovaudamasis Tarybos patvirtintu Prekybos lankstumo paslaugomis tvarkos aprašu. Lankstumo paslaugos apima su elektros energijos pasiūlos</text:span><text:span text:style-name="T2729"><text:s/>ir paklausos valdymu, vartotojo paklausos pokyčio valdymu, paklausos telkimu, energijos kaupimu ir perkrovos valdymu susijusias paslaugas, taip pat skirstomųjų tinklų operatoriaus veikloje reikalingas kitas paslaugas, kurios būtinos nepertraukiamam ir efe</text:span><text:span text:style-name="T2730">ktyviam elektros energijos skirstymo paslaugų teikimui užtikrinti, įskaitant efektyviai vykdomą tinklų plėtrą.<text:s/></text:span></text:p>
        <text:p text:style-name="P2731"><text:span text:style-name="T2732">2</text:span><text:span text:style-name="T2733">. Skirstomųjų tinklų operatorius, įsigydamas lankstumo paslaugas ir jomis naudodamasis, taiko Prekybos lankstumo paslaugomis tvarkos apraše</text:span><text:span text:style-name="T2734"><text:s/>nustatytas lankstumo paslaugų specifikacijas. Prekybos lankstumo paslaugomis tvarkos apraše nustatant lankstumo paslaugų specifikacijas ir (ar) standartizuotus lankstumo paslaugų produktus, turi būti užtikrintos visų rinkos dalyvių galimybės dalyvauti tei</text:span><text:span text:style-name="T2735">kiant šias paslaugas nediskriminacinėmis sąlygomis. Rengdamas Prekybos lankstumo paslaugomis tvarkos aprašą ir jį vykdydamas, skirstomųjų tinklų operatorius privalo užtikrinti, kad lankstumo paslaugoms įsigyti būtų taikoma skaidri, dalyvavimu ir rinkos vei</text:span><text:span text:style-name="T2736">kimu grindžiama procedūra, užtikrinanti veiksmingą ir nediskriminacinį visų susijusių rinkos dalyvių, įskaitant rinkos dalyvių, vykdančių elektros energijos gamybą iš atsinaujinančių išteklių, elektros energijos pasiūlos ir paklausos valdymą, paklausos tel</text:span><text:span text:style-name="T2737">kimą ir energijos kaupimą, dalyvavimą.<text:s/></text:span></text:p>
        <text:p text:style-name="P2738"><text:span text:style-name="T2739">3</text:span><text:span text:style-name="T2740">. Skirstomųjų tinklų operatorius, rengdamas Prekybos lankstumo paslaugomis tvarkos aprašą, savo nustatyta tvarka, skelbiama jo interneto svetainėje, vykdo viešąsias konsultacijas su rinkos dalyviais, derina šį a</text:span><text:span text:style-name="T2741">prašą su perdavimo sistemos operatoriumi, įvertina lankstumo paslaugų poreikį ir pagrįstai numato jų įsigijimo mastą ir tvarką. Prekybos lankstumo paslaugomis tvarkos aprašą skirstomųjų tinklų operatorius teikia Tarybai tvirtinti.</text:span></text:p>
        <text:p text:style-name="P2742"><text:span text:style-name="T2743">4</text:span><text:span text:style-name="T2744">. Skirstomųjų tinklų</text:span><text:span text:style-name="T2745"><text:s/>operatoriaus teisė įsigyti lankstumo paslaugas Prekybos lankstumo paslaugomis tvarkos apraše nurodytu būdu ir jas naudoti gali būti ribojama tik Tarybos sprendimu, kuris priimamas Tarybos iniciatyva arba skirstomųjų tinklų operatoriaus</text:span><text:span text:style-name="T2746"> </text:span><text:span text:style-name="T2747">pagrįstu prašymu pa</text:span><text:span text:style-name="T2748">tvirtinti Prekybos lankstumo paslaugomis tvarkos aprašą ir (ar) riboti jo teisę įsigyti ir naudoti lankstumo paslaugas, jeigu tokių paslaugų pirkimas nėra ekonomiškai veiksmingas arba dėl tokio pirkimo atsirastų didelių rinkos iškraipymų arba didesnė perkr</text:span><text:span text:style-name="T2749">ova.</text:span></text:p>
        <text:p text:style-name="P2750"><text:span text:style-name="T2751">5</text:span><text:span text:style-name="T2752">. Taryba, priimdama šio straipsnio 4 dalyje nurodytą sprendimą, taip pat vykdydama šio įstatymo 39</text:span><text:span text:style-name="T2753">1</text:span><text:span text:style-name="T2754"><text:s/>straipsnio 3 dalyje ir 69 straipsnio 4 dalyje nustatytas pareigas, užtikrina, kad skirstomųjų tinklų operatoriui įsigyjant lankstumo paslaugas būt</text:span><text:span text:style-name="T2755">ų pagerintas skirstomųjų tinklų eksploatavimo ir plėtros efektyvumas, kartu užtikrinant nepertraukiamą ir efektyvų elektros energijos skirstymo paslaugų teikimą. Skirstomųjų tinklų operatorius turi teisę pirkti lankstumo paslaugas iš tokias paslaugas teiki</text:span><text:span text:style-name="T2756">ančių rinkos dalyvių, prioriteto tvarka rinkdamasis energijos vartojimo efektyvumą didinančias priemones, kai tokios paslaugos ekonomiškai veiksmingai sumažina poreikį atnaujinti ar pakeisti skirstomųjų tinklų elementus ir padeda užtikrinti saugų, patikimą</text:span><text:span text:style-name="T2757"><text:s/>ir efektyvų šių tinklų darbą.</text:span></text:p>
        <text:p text:style-name="P2758"><text:span text:style-name="T2759">6</text:span><text:span text:style-name="T2760">. Skirstomųjų tinklų operatorius, įsigydamas lankstumo paslaugas ir jomis naudodamasis, keičiasi visa būtina informacija ir koordinuoja veiksmus su perdavimo sistemos operatoriumi, siekdamas užtikrinti optimalų išteklių<text:s/></text:span><text:span text:style-name="T2761">naudojimą, taip pat saugų, patikimą ir efektyvų elektros energetikos sistemos darbą ir sudaryti palankesnes sąlygas elektros energijos rinkai plėtoti.</text:span></text:p>
        <text:p text:style-name="P2762"><text:span text:style-name="T2763">7</text:span><text:span text:style-name="T2764">. Skirstomųjų tinklų operatoriaus patirtos sąnaudos dėl lankstumo paslaugų įsigijimo, įskaitant būti</text:span><text:span text:style-name="T2765">nų informacinių ir ryšių technologijų ir infrastruktūros sąnaudas, Tarybos nustatyta tvarka įvertinamos nustatant ar koreguojant skirstymo paslaugų kainų viršutines ribas.</text:span></text:p>
        <text:p text:style-name="P2766"><text:span text:style-name="T2767">8</text:span><text:span text:style-name="T2768">. Skirstomųjų tinklų operatoriai, bendradarbiaudami su jų veiklos licencijoje n</text:span><text:span text:style-name="T2769">urodytoje teritorijoje veiklą vykdančiu šilumos tiekėju, kas 4 metus privalo įvertinti galimybę panaudoti centralizuoto šilumos ir (ar) vėsumos energijos tiekimo sistemą teikiant lankstumo paslaugas, kai tam panaudojamas paklausos valdymas, perteklinės ele</text:span><text:span text:style-name="T2770">ktros energijos, pagamintos iš atsinaujinančių išteklių energijos kaupimas, taip pat įvertinti, ar naudotis nustatytomis galimybėmis būtų našiau ir ekonomiškai efektyviau negu alternatyviais sprendimais. Šilumos tiekėjai bendradarbiauja teikdami informacij</text:span><text:span text:style-name="T2771">ą skirstomųjų tinklų operatoriams. Skirstomųjų tinklų operatorius, aptarnaujantis daugiau kaip 100 000 vartotojų, vertinimo rezultatus pateikia ir (ar) panaudoja rengdamas 10 metų skirstomųjų tinklų plėtros, atnaujinimo, modernizavimo ir investicijų planą<text:s/></text:span><text:span text:style-name="T2772">ir (ar) rengdamas (atnaujindamas) Prekybos lankstumo paslaugomis tvarkos aprašą.“</text:span></text:p>
        <text:p text:style-name="P2773"/>
        <text:p text:style-name="P2774"><text:span text:style-name="T2775">28</text:span><text:span text:style-name="T2776"><text:s/>straipsnis.<text:s/></text:span><text:span text:style-name="T2777">41 straipsnio pakeitimas</text:span></text:p>
        <text:p text:style-name="P2778"><text:span text:style-name="T2779">Pakeisti 41 straipsnį ir jį išdėstyti taip:</text:span></text:p>
        <text:p text:style-name="P2780"><text:span text:style-name="T2781">„</text:span><text:span text:style-name="T2782">41</text:span><text:span text:style-name="T2783"><text:s/>straipsnis.<text:s/></text:span><text:span text:style-name="T2784">Tiekimo veiklos principai</text:span></text:p>
        <text:p text:style-name="P2785"><text:span text:style-name="T2786">1</text:span><text:span text:style-name="T2787">. Vartotojai perka elektro</text:span><text:span text:style-name="T2788">s energiją iš tiekėjų, gamintojų, elektros energiją gaminančių iš atsinaujinančių išteklių, aktyviųjų vartotojų, piliečių energetikos bendrijų ir asmenų, nurodytų šio įstatymo 44 straipsnyje, šiame įstatyme ir jo įgyvendinamuosiuose teisės aktuose nustatyt</text:span><text:span text:style-name="T2789">a tvarka ir sąlygomis. Vartotojams, išskyrus vartotojus, sudariusius atsinaujinančių išteklių elektros energijos pirkimo–pardavimo sutartį, elektros energija tiekiama<text:s/></text:span><text:span text:style-name="T2790">su nepriklausomu tiekėju, aktyviuoju vartotoju ar piliečių energetikos bendrija sutarta k</text:span><text:span text:style-name="T2791">aina</text:span><text:span text:style-name="T2792"><text:s/>šio įstatymo 46 straipsnyje nustatyta tvarka arba visuomenine elektros energijos kaina šio įstatymo 43 straipsnyje nustatyta tvarka ir sąlygomis<text:s/></text:span><text:span text:style-name="T2793">arba užtikrinamas garantinis elektros energijos tiekimas šio įstatymo 44 straipsnyje nustatytais atvejais<text:s/></text:span><text:span text:style-name="T2794">ir tvarka</text:span><text:span text:style-name="T2795">. Vartotojams, sudariusiems atsinaujinančių išteklių elektros energijos pirkimo–pardavimo sutartį, elektros energija tiekiama šioje sutartyje nustatyta elektros energijos kaina.</text:span></text:p>
        <text:p text:style-name="P2796"><text:span text:style-name="T2797">2</text:span><text:span text:style-name="T2798">. Tiekėjai Lietuvos Respublikos vidaus elektros energijos<text:s/></text:span><text:span text:style-name="T2799">rinkoje prekiauja elektros energija biržoje ir (ar) pagal dvišales sutartis su gamintojais ar tarpusavyje Elektros energijos rinkos taisyklėse nustatyta tvarka. Importuojama ir eksportuojama elektros energija prekiaujama tik biržoje. Vartotojams elektros e</text:span><text:span text:style-name="T2800">nergija tiekiama šiame įstatyme ir Elektros energijos tiekimo ir naudojimo taisyklėse nustatyta tvarka.</text:span></text:p>
        <text:p text:style-name="P2801"><text:span text:style-name="T2802">3</text:span><text:span text:style-name="T2803">. Tiekėjams draudžiama diskriminuoti vartotojus ar vartotojų grupes.</text:span></text:p>
        <text:p text:style-name="P2804"><text:span text:style-name="T2805">4</text:span><text:span text:style-name="T2806">. Nepriklausomi tiekėjai turi teisę teikti vartotojams su vartotojo<text:s/></text:span><text:span text:style-name="T2807">paklausos pokyčio valdymu ir, kaip nurodyta šio straipsnio 5 ir 6 dalyse, paklausos telkimu susijusias paslaugas.</text:span></text:p>
        <text:p text:style-name="P2808"><text:span text:style-name="T2809">5</text:span><text:span text:style-name="T2810">. Nepriklausomas tiekėjas turi teisę teikti su paklausos telkimu susijusias paslaugas neturėdamas leidimo vykdyti nepriklausomo paklausos</text:span><text:span text:style-name="T2811"><text:s/>telkėjo veiklą tik jo aptarnaujamiems tiekimo paslaugos vartotojams, jeigu yra tenkinamos visos šios sąlygos:</text:span></text:p>
        <text:p text:style-name="P2812"><text:span text:style-name="T2813">1</text:span><text:span text:style-name="T2814">) nepriklausomas tiekėjas su telkimu susijusias paslaugas teikia pagal atskirą sutartį, sudarytą su vartotoju šio įstatymo 61</text:span><text:span text:style-name="T2815">1</text:span><text:span text:style-name="T2816"><text:s/>straipsnyje nus</text:span><text:span text:style-name="T2817">tatyta tvarka ir sąlygomis;</text:span></text:p>
        <text:p text:style-name="P2818"><text:span text:style-name="T2819">2</text:span><text:span text:style-name="T2820">) šios dalies 1 punkte nurodyta sutartis negali riboti vartotojo teisės pasirinkti kitą paklausos telkėją, tai yra vartotojas turi teisę vienašališkai nutraukti tokią sutartį šio įstatymo 47 straipsnio 2 ir 3 dalyse nustaty</text:span><text:span text:style-name="T2821">ta tvarka ir sąlygomis;</text:span></text:p>
        <text:p text:style-name="P2822"><text:span text:style-name="T2823">3</text:span><text:span text:style-name="T2824">) šios dalies 1 punkte nurodyta sutartis savaime netenka galios pasibaigus nepriklausomo tiekėjo ir vartotojo sudarytai elektros energijos pirkimo–pardavimo sutarčiai ar elektros energijos pirkimo–pardavimo sutarčiai ir persiun</text:span><text:span text:style-name="T2825">timo paslaugos teikimo sutarčiai ar tokias sutartis nutraukus iki jų galiojimo termino pabaigos;</text:span></text:p>
        <text:p text:style-name="P2826"><text:span text:style-name="T2827">4</text:span><text:span text:style-name="T2828">) nepriklausomas tiekėjas atskirai tvarko su tiekimo ir paklausos telkimo veiklomis susijusią energijos apskaitą.</text:span></text:p>
        <text:p text:style-name="P2829"><text:span text:style-name="T2830">6</text:span><text:span text:style-name="T2831">. Nepriklausomas tiekėjas turi te</text:span><text:span text:style-name="T2832">isę teikti su paklausos telkimu susijusias paslaugas kitų nepriklausomų tiekėjų aptarnaujamiems tiekimo paslaugos vartotojams tik gavęs leidimą vykdyti nepriklausomo paklausos telkėjo veiklą, jeigu yra tenkinamos visos šios sąlygos:</text:span></text:p>
        <text:p text:style-name="P2833"><text:span text:style-name="T2834">1</text:span><text:span text:style-name="T2835">) nepriklausomo pakl</text:span><text:span text:style-name="T2836">ausos telkėjo veiklą nepriklausomas tiekėjas vykdo atskirdamas nuo tiekimo veiklos, tai yra tiekimas ar bet kokios su tiekimu susijusios paslaugos negali būti sąlyga vartotojui gauti su paklausos telkimu susijusias paslaugas ar jų atsisakyti;</text:span></text:p>
        <text:p text:style-name="P2837"><text:span text:style-name="T2838">2</text:span><text:span text:style-name="T2839">) neprik</text:span><text:span text:style-name="T2840">lausomo paklausos telkėjo veiklą nepriklausomas tiekėjas vykdo laikydamasis šio straipsnio 5 dalies 1 ir 2 punktuose nustatytų reikalavimų;</text:span></text:p>
        <text:p text:style-name="P2841"><text:span text:style-name="T2842">3</text:span><text:span text:style-name="T2843">) nepriklausomas tiekėjas atskirai tvarko su tiekimo, šio straipsnio 5 dalyje numatyto paklausos telkimo ir nep</text:span><text:span text:style-name="T2844">riklausomo paklausos telkėjo veiklomis susijusią energijos apskaitą;</text:span></text:p>
        <text:p text:style-name="P2845"><text:span text:style-name="T2846">4</text:span><text:span text:style-name="T2847">) nepriklausomas tiekėjas arba jo už balansą atsakinga šalis atskirai<text:s/></text:span><text:span text:style-name="T2848">tvarko apskaitą<text:s/></text:span><text:span text:style-name="T2849">už disbalansą, sukeltą nepriklausomam tiekėjui vykdant tiekimo veiklą, taip pat teikiant šio str</text:span><text:span text:style-name="T2850">aipsnio 5 dalyje numatytas su paklausos telkimu susijusias paslaugas ir vykdant nepriklausomo paklausos telkėjo veiklą.</text:span></text:p>
        <text:p text:style-name="P2851"><text:span text:style-name="T2852">7</text:span><text:span text:style-name="T2853">. Šio straipsnio 5 ir 6 dalyse nustatyti reikalavimai<text:s/></text:span><text:span text:style-name="T2854">mutatis mutandis</text:span><text:span text:style-name="T2855"><text:s/>taikomi nepriklausomo tiekėjo patronuojamosioms įmonėms, t</text:span><text:span text:style-name="T2856">aip pat nepriklausomo tiekėjo patronuojančiajai įmonei ir jos patronuojamosioms įmonėms.</text:span></text:p>
        <text:p text:style-name="P2857"><text:span text:style-name="T2858">8</text:span><text:span text:style-name="T2859">. Šio straipsnio 5, 6 ir 7 dalyse nustatyti reikalavimai netaikomi nepriklausomiems paklausos telkėjams, kurie nevykdo tiekimo veiklos ir nėra susiję su nepriklau</text:span><text:span text:style-name="T2860">somu tiekėju.“</text:span></text:p>
        <text:p text:style-name="P2861"/>
        <text:p text:style-name="P2862"><text:span text:style-name="T2863">29</text:span><text:span text:style-name="T2864"><text:s/>straipsnis.<text:s/></text:span><text:span text:style-name="T2865">Įstatymo papildymas 41</text:span><text:span text:style-name="T2866">1</text:span><text:span text:style-name="T2867"><text:s/>straipsniu</text:span></text:p>
        <text:p text:style-name="P2868"><text:span text:style-name="T2869">Papildyti Įstatymą 41</text:span><text:span text:style-name="T2870">1</text:span><text:span text:style-name="T2871"><text:s/>straipsniu:</text:span></text:p>
        <text:p text:style-name="P2872"><text:span text:style-name="T2873">„</text:span><text:span text:style-name="T2874">41</text:span><text:span text:style-name="T2875">1</text:span><text:span text:style-name="T2876"><text:s/>straipsnis.<text:s/></text:span><text:span text:style-name="T2877">Elektromobilių įkrovimo prieigos</text:span></text:p>
        <text:p text:style-name="P2878"><text:span text:style-name="T2879">1</text:span><text:span text:style-name="T2880">. Skirstomųjų tinklų operatoriui neleidžiama turėti nuosavybės teise, plėtoti,<text:s/></text:span><text:span text:style-name="T2881">valdyti arba eksploatuoti elektromobilių įkrovimo prieigų, išskyrus atvejus, kai skirstomųjų tinklų operatorius nuosavybės teise turi elektromobilių įkrovimo prieigas tik savo reikmėms.</text:span></text:p>
        <text:p text:style-name="P2882"><text:span text:style-name="T2883">2</text:span><text:span text:style-name="T2884">. Elektromobilių įkrovimo prieigų prijungimo prie elektros tinklų</text:span><text:span text:style-name="T2885"><text:s/>sąnaudos paskirstomos šio įstatymo 67 straipsnio 7 dalies 6 punkte nustatyta tvarka.</text:span></text:p>
        <text:p text:style-name="P2886"><text:span text:style-name="T2887">3</text:span><text:span text:style-name="T2888">. Skirstomųjų tinklų operatorius nediskriminuodamas bendradarbiauja dėl elektromobilių prieigų prijungimo su visais elektromobilių įkrovimo prieigų operatoriais ar k</text:span><text:span text:style-name="T2889">itais asmenimis, kurie turi nuosavybės teise, plėtoja, eksploatuoja arba valdo elektromobilių įkrovimo prieigas.“</text:span></text:p>
        <text:p text:style-name="P2890"/>
        <text:p text:style-name="P2891"><text:span text:style-name="T2892">30</text:span><text:span text:style-name="T2893"><text:s/>straipsnis.<text:s/></text:span><text:span text:style-name="T2894">43 straipsnio pakeitimas</text:span></text:p>
        <text:p text:style-name="P2895"><text:span text:style-name="T2896">Pakeisti 43 straipsnio 14 dalį ir ją išdėstyti taip:</text:span></text:p>
        <text:p text:style-name="P2897"><text:span text:style-name="T2898">„</text:span><text:span text:style-name="T2899">14</text:span><text:span text:style-name="T2900">. Visuomeninis tiekėjas nepri</text:span><text:span text:style-name="T2901">valo vykdyti šiame straipsnyje nurodytų reikalavimų, jeigu tai padaryti trukdo nuo visuomeninio tiekėjo nepriklausančios aplinkybės, tarp jų valstybės, kitų asmenų veiksmai ir (ar) neveikimas ar nenugalimos jėgos aplinkybės, taip pat kitos aplinkybės, kuri</text:span><text:span text:style-name="T2902">ų visuomeninis tiekėjas negalėjo kontroliuoti ar kitaip valdyti. Esant tokioms aplinkybėms, visuomeninis tiekėjas, vartotojai ir (ar) tinklų operatoriai visapusiškai bendradarbiauja, siekdami pašalinti visuomeniniam elektros energijos tiekimui užtikrinti t</text:span><text:span text:style-name="T2903">rukdančias aplinkybes. Vartotojams teikiamų visuomeninio elektros energijos tiekimo paslaugų patikimumo ir jų sąlygų priežiūrą bei kontrolę atlieka Taryba.“</text:span></text:p>
        <text:p text:style-name="P2904"/>
        <text:p text:style-name="P2905"><text:span text:style-name="T2906">31</text:span><text:span text:style-name="T2907"><text:s/>straipsnis.<text:s/></text:span><text:span text:style-name="T2908">44 straipsnio pakeitimas</text:span></text:p>
        <text:p text:style-name="P2909"><text:span text:style-name="T2910">1</text:span><text:span text:style-name="T2911">. Pakeisti 44 straipsnio 2 dalį ir ją<text:s/></text:span><text:span text:style-name="T2912">išdėstyti taip:</text:span></text:p>
        <text:p text:style-name="P2913"><text:span text:style-name="T2914">„</text:span><text:span text:style-name="T2915">2</text:span><text:span text:style-name="T2916">. Garantinis elektros energijos tiekėjas garantinį tiekimą atlieka laikydamasis šių sąlygų:</text:span></text:p>
        <text:p text:style-name="P2917"><text:span text:style-name="T2918">1</text:span><text:span text:style-name="T2919">) garantinis tiekimas vartotojui užtikrinamas, kai vartotojas, ne vėliau kaip prieš 3 savaites iki nepriklausomo tiekėjo nutraukiamos veiklos</text:span><text:span text:style-name="T2920"><text:s/>arba su vartotoju sudarytos elektros energijos pirkimo–pardavimo sutarties, arba elektros energijos pirkimo–pardavimo ir persiuntimo paslaugos teikimo sutarties nutraukimo gavęs nepriklausomo tiekėjo rašytinį ar elektroninių ryšių priemonėmis pateiktą įsp</text:span><text:span text:style-name="T2921">ėjimą, per 2 savaites nuo šio pranešimo gavimo dienos nepasirenka kito nepriklausomo tiekėjo ar paaiškėja šio straipsnio 3 dalyje nurodytos aplinkybės, – tokiais atvejais vartotojų su nepriklausomu tiekėju sudaryta elektros energijos pirkimo–pardavimo arba</text:span><text:span text:style-name="T2922"><text:s/>elektros energijos pirkimo–pardavimo ir persiuntimo paslaugos teikimo sutartis laikoma nutraukta. Garantinis tiekimas vartotojams, išskyrus buitinius vartotojus, užtikrinamas persiuntimo paslaugos teikimo sutarties su skirstomųjų tinklų operatoriumi pagri</text:span><text:span text:style-name="T2923">ndu. Buitiniams vartotojams garantinis elektros energijos tiekimas užtikrinamas pagal garantinio elektros energijos tiekėjo viešai skelbiamas garantinio elektros energijos tiekimo užtikrinimo ir persiuntimo paslaugos teikimo sąlygas, kurios rengiamos Elekt</text:span><text:span text:style-name="T2924">ros energijos tiekimo ir naudojimo taisyklėse nustatyta tvarka. Vartotojui, kuriam užtikrinamas garantinis tiekimas, nusprendusiam sudaryti elektros energijos pirkimo–pardavimo arba elektros energijos pirkimo–pardavimo ir persiuntimo paslaugos teikimo suta</text:span><text:span text:style-name="T2925">rtį su nepriklausomu tiekėju, garantinis tiekimas nutraukiamas ne vėliau kaip per 3 savaites nuo nepriklausomo tiekėjo pranešimo garantiniam elektros energijos tiekėjui pateikimo dienos. Garantinio tiekimo trukmė – ne ilgiau kaip 6 mėnesiai, išskyrus pažei</text:span><text:span text:style-name="T2926">džiamus vartotojus. Jeigu per 6 mėnesius vartotojas, išskyrus pažeidžiamus vartotojus, nepasirenka naujo nepriklausomo tiekėjo, garantinis elektros energijos tiekėjas įgyja teisę nutraukti elektros energijos tiekimą vartotojui. Apie garantinio tiekimo nutr</text:span><text:span text:style-name="T2927">aukimą garantinis elektros energijos tiekėjas įspėja vartotoją ne vėliau kaip prieš 3 savaites iki elektros energijos tiekimo nutraukimo dienos;</text:span></text:p>
        <text:p text:style-name="P2928"><text:span text:style-name="T2929">2</text:span><text:span text:style-name="T2930">) jeigu vartotojas, kuriam buvo suteiktas garantinis tiekimas, garantinio tiekimo laikotarpiu pasirenka ne</text:span><text:span text:style-name="T2931">priklausomą tiekėją, vartotojas privalo sumokėti garantiniam elektros energijos tiekėjui už suvartotą elektros energiją pagal garantinio elektros energijos tiekėjo pateiktą mokėjimo dokumentą;</text:span></text:p>
        <text:p text:style-name="P2932"><text:span text:style-name="T2933">3</text:span><text:span text:style-name="T2934">) buitiniams vartotojams, kuriems užtikrinamas garantinis<text:s/></text:span><text:span text:style-name="T2935">tiekimas, išskyrus pažeidžiamus vartotojus, taikoma garantinio tiekimo kaina, kuri apskaičiuojama vidutinę praėjusio ataskaitinio mėnesio elektros energijos biržos kainą, susiformavusią Lietuvos kainų zonoje kitos paros rinkoje, padauginus iš koeficiento 1</text:span><text:span text:style-name="T2936">,15. Vartotojams, išskyrus buitinius vartotojus, kuriems užtikrinamas garantinis tiekimas, taikoma garantinio tiekimo kaina, kuri apskaičiuojama vidutinę praėjusio ataskaitinio mėnesio elektros energijos biržos kainą, susiformavusią Lietuvos kainų zonoje k</text:span><text:span text:style-name="T2937">itos paros rinkoje, padauginus iš koeficiento 1,25. Šią kainą apskaičiuoja garantinis elektros energijos tiekėjas ir paskelbia savo interneto svetainėje. Garantinio tiekimo kainą pažeidžiamiems vartotojams nustato ir skelbia Taryba. Garantinio tiekimo kain</text:span><text:span text:style-name="T2938">a pažeidžiamiems vartotojams nustatoma kaip elektros energijos įsigijimo ir garantinio tiekimo pažeidžiamiems vartotojams paslaugos kainų, apskaičiuojamų Tarybos metodikoje nustatyta tvarka, suma. Skirtumas tarp faktinių ataskaitinio laikotarpio pajamų ir<text:s/></text:span><text:span text:style-name="T2939">garantinio elektros energijos tiekėjo patirtų garantinio elektros energijos tiekimo veiklos sąnaudų, įskaitant elektros energijos įsigijimo sąnaudas, priskiriamas garantinio elektros energijos tiekėjo sąnaudoms ar pajamoms pagal šio įstatymo 9 straipsnio 3</text:span><text:span text:style-name="T2940"><text:s/>dalies 4 punkte nurodytą metodiką. Garantinio elektros energijos tiekimo kaina apskaičiuojama šio įstatymo 67 straipsnio 4 dalyje nurodytu periodiškumu ir terminais. Kai yra esminių vieno ar kelių veiksnių, kuriais remiantis buvo nustatyta garantinio tiek</text:span><text:span text:style-name="T2941">imo pažeidžiamiems vartotojams kaina, pokyčių, įskaitant esminį paslaugų apimties, infliacijos, mokesčių, kitų objektyvių (nuo garantinio elektros energijos tiekėjo nepriklausančių) veiksnių pokytį, ši kaina koreguojama ne dažniau kaip du kartus per metus<text:s/></text:span><text:span text:style-name="T2942">ir įsigalioja praėjus ne mažiau kaip vienam mėnesiui nuo jos paskelbimo.“</text:span></text:p>
        <text:p text:style-name="P2943">Straipsnio dalies pakeitimai:</text:p>
        <text:p text:style-name="P2944"><text:span text:style-name="T2945">Nr.<text:s/></text:span><text:a xlink:href="https://www.e-tar.lt/portal/legalAct.html?documentId=ecaf920180f711ed8df094f359a60216" office:target-frame-name="_top" xlink:show="replace"><text:span text:style-name="T2946">XIV-1668</text:span></text:a><text:span text:style-name="T2947">, 2022-12-13, paskelbta TAR 2022-12-</text:span><text:span text:style-name="T2948">21, i. k. 2022-26106</text:span></text:p>
        <text:p text:style-name="Normal"/>
        <text:p text:style-name="P2949"><text:span text:style-name="T2950">2</text:span><text:span text:style-name="T2951">. Pakeisti 44 straipsnio 3 dalies 2 punktą ir jį išdėstyti taip:</text:span></text:p>
        <text:p text:style-name="P2952"><text:span text:style-name="T2953">„</text:span><text:span text:style-name="T2954">2</text:span><text:span text:style-name="T2955">) už balansą atsakinga šalis nutraukia sutartį su nepriklausomu tiekėju, pagal kurią už balansą atsakinga šalis prisiima atsakomybę už nepriklausomo tiekėjo dis</text:span><text:span text:style-name="T2956">balansą, arba perdavimo sistemos operatorius nutraukia atsiskaitymo už disbalansą sutartį su nepriklausomu tiekėju ar su jo už balansą atsakinga šalimi ir nepriklausomas tiekėjas nėra sudaręs naujos sutarties su kita už balansą atsakinga šalimi;“.</text:span></text:p>
        <text:p text:style-name="P2957"><text:span text:style-name="T2958">3</text:span><text:span text:style-name="T2959">. Papildyti 44 straipsnį 3</text:span><text:span text:style-name="T2960">1</text:span><text:span text:style-name="T2961"><text:s/>dalimi:</text:span></text:p>
        <text:p text:style-name="P2962"><text:span text:style-name="T2963">„</text:span><text:span text:style-name="T2964">3</text:span><text:span text:style-name="T2965">1</text:span><text:span text:style-name="T2966">. Šio straipsnio 3 dalyje nurodytais atvejais vartotojams, išskyrus pažeidžiamus vartotojus, užtikrinant garantinį tiekimą 3 savaites taikoma kaina, apskaičiuojama kaip vidutinės praėjusio ataskaitinio mėnesio elek</text:span><text:span text:style-name="T2967">tros energijos biržos kainos, susiformavusios Lietuvos kainų zonoje kitos paros rinkoje, ir garantinio tiekimo pažeidžiamiems vartotojams paslaugos kainos, kurią nustato Taryba, suma.“</text:span></text:p>
        <text:p text:style-name="P2968"><text:span text:style-name="T2969">4</text:span><text:span text:style-name="T2970">. Pakeisti 44 straipsnio 4 dalį ir ją išdėstyti taip:</text:span></text:p>
        <text:p text:style-name="P2971"><text:span text:style-name="T2972">„</text:span><text:span text:style-name="T2973">4</text:span><text:span text:style-name="T2974">. Ne</text:span><text:span text:style-name="T2975">priklausomas tiekėjas privalo nedelsdamas, ne vėliau kaip per vieną darbo dieną nuo šio straipsnio 3 dalyje nustatytų aplinkybių atsiradimo, savo vartotojams ir atitinkamam tinklų operatoriui pranešti apie garantinio tiekimo pradžią ir pagrindą, o vartotoj</text:span><text:span text:style-name="T2976">ams – ir apie asmenį, vykdysiantį garantinio tiekimo funkciją, ir jo kontaktinius duomenis. Vartotojai, kurių suvartotos elektros energijos apskaitos prietaisų rodmenys nėra nuskaitomi nuotoliniu būdu, nedelsdami, ne vėliau kaip per 3 darbo dienas nuo gara</text:span><text:span text:style-name="T2977">ntinio tiekimo pradžios, jeigu apie tai jie buvo tinkamai informuoti, privalo užfiksuoti faktinius apskaitos prietaiso rodmenis ir juos pranešti tinklų operatoriui. Jeigu nepriklausomi tiekėjai ar vartotojai neįvykdo ar tinkamai neįvykdo šioje dalyje nusta</text:span><text:span text:style-name="T2978">tytų pareigų, garantinio tiekimo metu tiekiamos elektros energijos kiekis nustatomas Elektros energijos tiekimo ir naudojimo taisyklėse nustatyta tvarka.“</text:span></text:p>
        <text:p text:style-name="P2979"><text:span text:style-name="T2980">5</text:span><text:span text:style-name="T2981">. Pakeisti 44 straipsnio 5 dalį ir ją išdėstyti taip:</text:span></text:p>
        <text:p text:style-name="P2982"><text:span text:style-name="T2983">„</text:span><text:span text:style-name="T2984">5</text:span><text:span text:style-name="T2985">. Vartotojai, kuriems šiame<text:s/></text:span><text:span text:style-name="T2986">straipsnyje nustatyta tvarka ir sąlygomis užtikrinamas garantinis tiekimas, atsiskaito su asmeniu, atliekančiu garantinio tiekimo funkciją, už garantinį tiekimą, taip pat su tinklų operatoriais, kaip nurodyta šio įstatymo 40 straipsnio 1 dalyje ir 46 strai</text:span><text:span text:style-name="T2987">psnio 5 dalyje, už elektros energijos persiuntimą perdavimo tinklais, įskaitant už papildomų paslaugų įsigijimo dedamąją prie perdavimo paslaugos kainos, ir (ar) skirstomaisiais tinklais, taip pat už viešuosius interesus atitinkančias paslaugas.“</text:span></text:p>
        <text:p text:style-name="P2988"/>
        <text:p text:style-name="P2989"><text:span text:style-name="T2990">32</text:span><text:span text:style-name="T2991"><text:s/>straipsnis.<text:s/></text:span><text:span text:style-name="T2992">46 straipsnio pakeitimas</text:span></text:p>
        <text:p text:style-name="P2993"><text:span text:style-name="T2994">Pakeisti 46<text:s/></text:span><text:span text:style-name="T2995">straipsnio 5 dalį<text:s/></text:span><text:span text:style-name="T2996">ir<text:s/></text:span><text:span text:style-name="T2997">ją</text:span><text:span text:style-name="T2998"><text:s/>išdėstyti taip:</text:span></text:p>
        <text:p text:style-name="P2999"><text:span text:style-name="T3000">„</text:span><text:span text:style-name="T3001">5</text:span><text:span text:style-name="T3002">. Vartotojai, kurių įrenginiai prijungti prie perdavimo tinklų, pirkdami elektros energiją iš nepriklausomo tiekėjo, privalo perdavimo sistemos operatoriui<text:s/></text:span><text:span text:style-name="T3003">apmokėti už elektros energijos persiuntimą perdavimo tinklais, įskaitant už papildomų paslaugų įsigijimo dedamąją prie perdavimo paslaugos kainos, taip pat už viešuosius interesus atitinkančias paslaugas, išskyrus už elektros energijos kiekį, persiųstą ene</text:span><text:span text:style-name="T3004">rgijos kaupimo įrenginiams įkrauti energija, kada energijos kaupimo įrenginiams įkrauti patiektas elektros energijos kiekis, išskyrus technologinius nuostolius, vėliau yra grąžinamas į operatorių elektros tinklus. Vartotojas, gavęs perdavimo sistemos opera</text:span><text:span text:style-name="T3005">toriaus ir nepriklausomo tiekėjo sutikimą ir būdamas atsakingas perdavimo sistemos operatoriui, šioje dalyje nurodytas vartotojo pinigines prievoles gali pavesti vykdyti nepriklausomam tiekėjui.“</text:span></text:p>
        <text:p text:style-name="P3006"/>
        <text:p text:style-name="P3007"><text:span text:style-name="T3008">33</text:span><text:span text:style-name="T3009"><text:s/>straipsnis.<text:s/></text:span><text:span text:style-name="T3010">46</text:span><text:span text:style-name="T3011">1</text:span><text:span text:style-name="T3012"><text:s/>straipsnio pakeitimas</text:span></text:p>
        <text:p text:style-name="P3013"><text:span text:style-name="T3014">1</text:span><text:span text:style-name="T3015">. P</text:span><text:span text:style-name="T3016">akeisti 46</text:span><text:span text:style-name="T3017">1</text:span><text:span text:style-name="T3018"><text:s/></text:span><text:span text:style-name="T3019">straipsnio 5 dalį<text:s/></text:span><text:span text:style-name="T3020">ir<text:s/></text:span><text:span text:style-name="T3021">ją</text:span><text:span text:style-name="T3022"><text:s/>išdėstyti taip:</text:span></text:p>
        <text:p text:style-name="P3023"><text:span text:style-name="T3024">„</text:span><text:span text:style-name="T3025">5</text:span><text:span text:style-name="T3026">. Vartotojai, kurių įrenginiai prijungti prie skirstomųjų tinklų, pirkdami elektros energiją iš gamintojo, elektros energiją gaminančio iš atsinaujinančių išteklių, privalo skirstomųjų tinklų operator</text:span><text:span text:style-name="T3027">iui apmokėti už elektros energijos persiuntimą perdavimo tinklais, įskaitant už papildomų paslaugų įsigijimo dedamąją prie perdavimo paslaugos kainos, ir skirstomaisiais tinklais, taip pat už viešuosius interesus atitinkančias paslaugas, išskyrus už elektr</text:span><text:span text:style-name="T3028">os energijos kiekį, persiųstą energijos kaupimo įrenginiams, kurių įrengtoji elektrinė galia yra ne mažesnė negu 1 MW, įkrauti energija, kada energijos kaupimo įrenginiams įkrauti patiektas elektros energijos kiekis, išskyrus technologinius nuostolius, vėl</text:span><text:span text:style-name="T3029">iau yra grąžinamas į operatorių elektros tinklus. Vartotojas, gavęs skirstomųjų tinklų operatoriaus ir gamintojo, elektros energiją gaminančio iš atsinaujinančių išteklių, sutikimą ir būdamas atsakingas skirstomųjų tinklų operatoriui, šioje dalyje nurodyta</text:span><text:span text:style-name="T3030">s vartotojo pinigines prievoles gali pavesti vykdyti gamintojui, elektros energiją gaminančiam iš atsinaujinančių išteklių.“</text:span></text:p>
        <text:p text:style-name="P3031"><text:span text:style-name="T3032">2</text:span><text:span text:style-name="T3033">. Pakeisti 46</text:span><text:span text:style-name="T3034">1</text:span><text:span text:style-name="T3035"><text:s/>straipsnio 6 dalį ir ją išdėstyti taip:</text:span></text:p>
        <text:p text:style-name="P3036"><text:span text:style-name="T3037">„</text:span><text:span text:style-name="T3038">6</text:span><text:span text:style-name="T3039">. Vartotojai, kurių įrenginiai prijungti prie perdavimo tinklų,</text:span><text:span text:style-name="T3040"><text:s/>pirkdami elektros energiją iš gamintojo, elektros energiją gaminančio iš atsinaujinančių išteklių, privalo perdavimo sistemos operatoriui apmokėti už elektros energijos persiuntimą perdavimo tinklais, įskaitant už papildomų paslaugų įsigijimo dedamąją pri</text:span><text:span text:style-name="T3041">e perdavimo paslaugos kainos, taip pat už viešuosius interesus atitinkančias paslaugas, išskyrus už elektros energijos kiekį, persiųstą energijos kaupimo įrenginiams įkrauti energija, kada energijos kaupimo įrenginiams įkrauti patiektas elektros energijos<text:s/></text:span><text:span text:style-name="T3042">kiekis, išskyrus technologinius nuostolius, vėliau yra grąžinamas į operatorių elektros tinklus. Vartotojas, gavęs perdavimo sistemos operatoriaus ir gamintojo, elektros energiją gaminančio iš atsinaujinančių išteklių, sutikimą ir būdamas atsakingas perdav</text:span><text:span text:style-name="T3043">imo sistemos operatoriui, šioje dalyje nurodytas vartotojo pinigines prievoles gali pavesti vykdyti gamintojui, elektros energiją gaminančiam iš atsinaujinančių išteklių.“</text:span></text:p>
        <text:p text:style-name="P3044"/>
        <text:p text:style-name="P3045"><text:span text:style-name="T3046">34</text:span><text:span text:style-name="T3047"><text:s/>straipsnis.<text:s/></text:span><text:span text:style-name="T3048">48 straipsnio pakeitimas</text:span></text:p>
        <text:p text:style-name="P3049"><text:span text:style-name="T3050">Pakeisti 48 straipsnį ir jį<text:s/></text:span><text:span text:style-name="T3051">išdėstyti taip:</text:span></text:p>
        <text:p text:style-name="P3052"><text:span text:style-name="T3053">„</text:span><text:span text:style-name="T3054">48</text:span><text:span text:style-name="T3055"><text:s/>straipsnis.<text:s/></text:span><text:span text:style-name="T3056">Elektros energijos apskaitos organizavimas ir išmaniųjų apskaitos sistemų diegimas</text:span></text:p>
        <text:p text:style-name="P3057"><text:span text:style-name="T3058">1</text:span><text:span text:style-name="T3059">. Tinklų operatoriai yra atsakingi už jų valdomais elektros tinklais persiųstos elektros energijos matavimo ir apskaitos organizavimą.</text:span><text:span text:style-name="T3060"><text:s/>Elektros energijos apskaita tvarkoma apskaitos prietaisais ar išmaniosiomis apskaitos sistemomis. Vartotojui patiektos elektros energijos ir suteiktos elektros energijos persiuntimo paslaugos apskaita tvarkoma pagal įrengtų apskaitos prietaisų rodmenis ir</text:span><text:span text:style-name="T3061"><text:s/>(ar) kitais Elektros energijos tiekimo ir naudojimo taisyklėse nustatytais būdais. Tinklų naudotojai privalo sudaryti sąlygas perdavimo sistemos ar skirstomųjų tinklų operatoriui įrengti, prižiūrėti ar keisti apskaitos prietaisus arba nuskaityti jų rodmen</text:span><text:span text:style-name="T3062">is Elektros energijos tiekimo ir naudojimo taisyklėse nustatytomis sąlygomis ir tvarka.</text:span></text:p>
        <text:p text:style-name="P3063"><text:span text:style-name="T3064">2</text:span><text:span text:style-name="T3065">. Tinklų operatorių pagal apskaitos prietaisų rodmenis nustatytas vartotojų, prijungtų prie perdavimo ar skirstomųjų tinklų ir perkančių elektros energiją iš<text:s/></text:span><text:span text:style-name="T3066">visuomeninių ar nepriklausomų tiekėjų, suvartotos elektros energijos kiekis perdavimo sistemos operatoriaus pripažįstamas faktiniu suvartotos elektros energijos kiekiu, kurį privalo nusipirkti visuomeninis ir nepriklausomas tiekėjas. Ši nuostata netaikoma<text:s/></text:span><text:span text:style-name="T3067">gamintojams, elektros energiją gaminantiems iš atsinaujinančių išteklių, ar kitiems nepriklausomiems tiekėjams, kurie turi ir leidimą gaminti elektros energiją. Gamintojas, elektros energiją gaminantis iš atsinaujinančių išteklių, ar nepriklausomas tiekėja</text:span><text:span text:style-name="T3068">s, kuris turi ir leidimą gaminti elektros energiją, privalo nusipirkti tokį elektros energijos kiekį, kuris nepadengia perdavimo sistemos operatoriaus pripažinto vartotojo faktinio suvartoto elektros energijos kiekio.</text:span></text:p>
        <text:p text:style-name="P3069"><text:span text:style-name="T3070">3</text:span><text:span text:style-name="T3071">. Tinklų operatoriai privalo užti</text:span><text:span text:style-name="T3072">krinti, kad vartotojai galėtų lengvai matyti savo apskaitos prietaisų rodmenis – tiesiogiai ar netiesiogiai per interneto sąsają arba kitą tinkamą sąsają.</text:span></text:p>
        <text:p text:style-name="P3073"><text:span text:style-name="T3074">4</text:span><text:span text:style-name="T3075">. Siekdamas įgyvendinti strateginius valstybės tikslus elektros energetikos sektoriuje ir sudary</text:span><text:span text:style-name="T3076">ti sąlygas vartotojams aktyviai dalyvauti elektros energijos rinkoje, skirstomųjų tinklų operatorius, aptarnaujantis daugiau kaip 100 000 vartotojų, atlieka išmaniųjų apskaitos sistemų ilgalaikių sąnaudų ir numatomos naudos rinkai ir atskiriems vartotojams</text:span><text:span text:style-name="T3077"><text:s/>ekonominį vertinimą ir organizuoja išmaniųjų apskaitos sistemų diegimą šio operatoriaus veiklos licencijoje nurodytoje teritorijoje įsikūrusiems vartotojams.</text:span></text:p>
        <text:p text:style-name="P3078"><text:span text:style-name="T3079">5</text:span><text:span text:style-name="T3080">. Išmaniosios apskaitos sistemos pradedamos diegti Tarybai patvirtinus teigiamus išmaniųjų a</text:span><text:span text:style-name="T3081">pskaitos sistemų ilgalaikių sąnaudų ir numatomos naudos rinkai ir atskiriems vartotojams ekonominio vertinimo rezultatus. Išmaniųjų apskaitos sistemų diegimo ir eksploatavimo sąnaudos yra pripažįstamos pagrįstomis sąnaudomis nustatant reguliuojamas kainas<text:s/></text:span><text:span text:style-name="T3082">ar jų dalį. Šių sąnaudų kontrolę, taip pat išmaniųjų apskaitos sistemų diegimo naudos vartotojams stebėseną atlieka Taryba.</text:span></text:p>
        <text:p text:style-name="P3083"><text:span text:style-name="T3084">6</text:span><text:span text:style-name="T3085">. Vartotojui įdiegta išmanioji apskaitos sistema turi atitikti Elektros įrenginių įrengimo bendrosiose taisyklėse nustatytus mi</text:span><text:span text:style-name="T3086">nimalius techninius, funkcijų ir sąveikumo reikalavimus.</text:span></text:p>
        <text:p text:style-name="P3087"><text:span text:style-name="T3088">7</text:span><text:span text:style-name="T3089">. Išmaniosios apskaitos sistemos diegiamos vadovaujantis skirstomųjų tinklų operatoriaus parengtu planu dviem etapais. Pirmuoju etapu per išmaniųjų apskaitos sistemų ilgalaikių sąnaudų ir numato</text:span><text:span text:style-name="T3090">mos naudos rinkai ir atskiriems vartotojams ekonominiame vertinime numatytą laikotarpį išmaniosios apskaitos sistemos diegiamos vartotojų grupėms, atitinkančioms šiame vertinime nurodytus kriterijus, įskaitant kriterijus, susijusius su atitinkamu elektros<text:s/></text:span><text:span text:style-name="T3091">energijos suvartojimu. Antruoju etapu likusiai vartotojų grupei išmaniosios apskaitos sistemos diegiamos, kai nustoja galioti vartotojo apskaitos prietaiso, kuris nėra išmanusis apskaitos prietaisas (toliau – įprastas apskaitos prietaisas), teisinis metrol</text:span><text:span text:style-name="T3092">oginis patvirtinimas, jeigu išmaniųjų apskaitos sistemų ilgalaikių sąnaudų ir numatomos naudos rinkai ir atskiriems vartotojams ekonominiame vertinime nenumatyta kitaip. Skirstomųjų tinklų operatorius savo interneto svetainėje nurodo tvarką, pagal kurią va</text:span><text:span text:style-name="T3093">rtotojai gali susipažinti su išmaniųjų apskaitos sistemų diegimo planu, ir skelbia informaciją apie išmaniųjų apskaitos sistemų diegimo etapų pradžią ir pabaigą.</text:span></text:p>
        <text:p text:style-name="P3094"><text:span text:style-name="T3095">8</text:span><text:span text:style-name="T3096">. Pirmuoju etapu išmaniosios apskaitos sistemos diegiamos be atskiro vartotojo sutikimo a</text:span><text:span text:style-name="T3097">r prašymo. Skirstomųjų tinklų operatoriui pabaigus išmaniųjų apskaitos sistemų diegimo pirmąjį etapą, vartotojas įgyja teisę prašyti įdiegti išmaniąją apskaitos sistemą anksčiau, negu nustoja galioti vartotojo įprasto apskaitos prietaiso teisinis metrologi</text:span><text:span text:style-name="T3098">nis patvirtinimas. Išmanioji apskaitos sistema diegiama vartotojo prašymu, tokiam vartotojui padengus Tarybos nustatytą išlaidų, susijusių su išmaniosios apskaitos sistemos diegimu, dalį, kuri negali būti mažesnė kaip 50 procentų, arba nemokamai, kai tokį<text:s/></text:span><text:span text:style-name="T3099">prašymą pateikia pažeidžiamas vartotojas ar vartotojas, kuris yra neįgalusis, kaip jis apibrėžtas Lietuvos Respublikos neįgaliųjų socialinės integracijos įstatyme. Skirstomųjų tinklų operatorius užtikrina, kad išmanioji apskaitos sistema būtų įdiegiama per</text:span><text:span text:style-name="T3100"><text:s/>protingą terminą, ne ilgesnį kaip 4 mėnesiai nuo vartotojo prašymo gavimo dienos.</text:span></text:p>
        <text:p text:style-name="P3101"><text:span text:style-name="T3102">9</text:span><text:span text:style-name="T3103">. Siekiant įgyvendinti valstybės socialinės politikos tikslus ir nenukrypstant nuo šio straipsnio 7 ir 8 dalyse nurodytos išmaniųjų apskaitos sistemų diegimo tvarkos, i</text:span><text:span text:style-name="T3104">šmaniosios apskaitos sistemos papildomai pirmuoju etapu nemokamai gali būti diegiamos ir vartotojams, kurie yra neįgalieji, kaip jie apibrėžti Neįgaliųjų socialinės integracijos įstatyme, pagal jų prašymus Elektros energijos tiekimo ir naudojimo taisyklėse</text:span><text:span text:style-name="T3105"><text:s/>nustatyta tvarka ir sąlygomis.</text:span></text:p>
        <text:p text:style-name="P3106"><text:span text:style-name="T3107">10</text:span><text:span text:style-name="T3108">. Išmaniųjų apskaitos sistemų diegimą organizuojantis skirstomųjų tinklų operatorius užtikrina išmaniosiomis apskaitos sistemomis surenkamų ir perduodamų duomenų saugumą ir asmens duomenų apsaugą pagal tokiems duomenim</text:span><text:span text:style-name="T3109">s tvarkyti taikomus 2016 m. balandžio 27 d. Europos Parlamento ir Tarybos reglamento (ES) 2016/679 dėl fizinių asmenų apsaugos tvarkant asmens duomenis ir dėl laisvo tokių duomenų judėjimo ir kuriuo panaikinama Direktyva 95/46/EB (Bendrasis duomenų apsaugo</text:span><text:span text:style-name="T3110">s reglamentas), kitų Europos Sąjungos ir nacionalinių teisės aktų nustatytus reikalavimus ir jo parengtas asmens duomenų tvarkymo ir saugumo užtikrinimo taisykles, atsako už šių duomenų tvarkymą ir jį organizuoja taip, kad užtikrintų veiksmingą ir saugią p</text:span><text:span text:style-name="T3111">rieigą prie duomenų ir (ar) jų mainus su asmenimis, turinčiais teisę tvarkyti atitinkamų vartotojų duomenis. Šioje dalyje nurodyti duomenys apima matavimo ir suvartojimo duomenis, taip pat duomenis, reikalingus vartotojui keičiant tiekėją, paklausos telkėj</text:span><text:span text:style-name="T3112">ą, taip pat siekiant naudotis vartojimo valdymo ir kitomis paslaugomis. Asmenys, pagal šio įstatymo nuostatas turintys teisę gauti prašomus vartotojų duomenis, juos turi gauti nediskriminacinėmis sąlygomis ir tuo pačiu metu, o atitinkamos prieigos prie tų<text:s/></text:span><text:span text:style-name="T3113">duomenų procedūros turi būti skelbiamos viešai. Asmens duomenų tvarkymo ir saugumo užtikrinimo, duomenų saugumo pažeidimų valdymo, taip pat prieigos prie duomenų taisyklės skelbiamos skirstomųjų tinklų operatoriaus interneto svetainėje.</text:span></text:p>
        <text:p text:style-name="P3114"><text:span text:style-name="T3115">11</text:span><text:span text:style-name="T3116">. Vartotojų p</text:span><text:span text:style-name="T3117">rašymu per standartizuotą elektroninių ryšių sąsają arba nuotoliniu būdu jiems arba jų įgaliotiems asmenims išmaniųjų apskaitos prietaisų užfiksuoti jų į elektros tinklą persiųstos elektros energijos ir jų suvartotos elektros energijos duomenys, laikantis<text:s/></text:span><text:span text:style-name="T3118">šiame įstatyme ir jo įgyvendinamuosiuose teisės aktuose nustatytų reikalavimų, teikiami lengvai suprantama forma ir neatlygintinai, kad būtų galima palyginti nepriklausomų tiekėjų pasiūlymus naudojant vienodus kriterijus.“</text:span></text:p>
        <text:p text:style-name="P3119"/>
        <text:p text:style-name="P3120"><text:span text:style-name="T3121">35</text:span><text:span text:style-name="T3122"><text:s/>straipsnis.<text:s/></text:span><text:span text:style-name="T3123">48</text:span><text:span text:style-name="T3124">2</text:span><text:span text:style-name="T3125"><text:s/>s</text:span><text:span text:style-name="T3126">traipsnio pakeitimas</text:span></text:p>
        <text:p text:style-name="P3127"><text:span text:style-name="T3128">1</text:span><text:span text:style-name="T3129">. Pakeisti 48</text:span><text:span text:style-name="T3130">2</text:span><text:span text:style-name="T3131"><text:s/>straipsnio 3 dalį ir ją išdėstyti taip:</text:span></text:p>
        <text:p text:style-name="P3132"><text:span text:style-name="T3133">„</text:span><text:span text:style-name="T3134">3</text:span><text:span text:style-name="T3135">. Šio straipsnio 2 dalis nedraudžia tinklų operatoriui riboti energijos kaupimo įrenginių prijungimo prie elektros tinklų pajėgumų arba pasiūlyti prijungimo, kuriam taikom</text:span><text:span text:style-name="T3136">i eksploatavimo apribojimai, galimybių, kaip nustatyta šio įstatymo 31 straipsnio 2 dalyje arba 39 straipsnio 2 dalyje.“</text:span></text:p>
        <text:p text:style-name="P3137"><text:span text:style-name="T3138">2</text:span><text:span text:style-name="T3139">. Pripažinti netekusia galios 48</text:span><text:span text:style-name="T3140">2</text:span><text:span text:style-name="T3141"><text:s/>straipsnio 4 dalį.</text:span></text:p>
        <text:p text:style-name="P3142"/>
        <text:p text:style-name="P3143"><text:span text:style-name="T3144">36</text:span><text:span text:style-name="T3145"><text:s/>straipsnis.<text:s/></text:span><text:span text:style-name="T3146">Įstatymo papildymas 48</text:span><text:span text:style-name="T3147">3</text:span><text:span text:style-name="T3148"><text:s/>straipsniu</text:span></text:p>
        <text:p text:style-name="P3149"><text:span text:style-name="T3150">Papildyti<text:s/></text:span><text:span text:style-name="T3151">Įstatymą 48</text:span><text:span text:style-name="T3152">3</text:span><text:span text:style-name="T3153"><text:s/>straipsniu:</text:span></text:p>
        <text:p text:style-name="P3154"><text:span text:style-name="T3155">„</text:span><text:span text:style-name="T3156">48</text:span><text:span text:style-name="T3157">3</text:span><text:span text:style-name="T3158"><text:s/>straipsnis.<text:s/></text:span><text:span text:style-name="T3159">Perdavimo sistemos operatoriaus teisės į energijos kaupimo įrenginius</text:span></text:p>
        <text:p text:style-name="P3160"><text:span text:style-name="T3161">1</text:span><text:span text:style-name="T3162">. Perdavimo sistemos operatorius negali turėti nuosavybės teise, plėtoti, valdyti arba eksploatuoti energijos kaupimo įrenginių, išskyrus</text:span><text:span text:style-name="T3163"><text:s/>šiame straipsnyje nustatytus atvejus.</text:span></text:p>
        <text:p text:style-name="P3164"><text:span text:style-name="T3165">2</text:span><text:span text:style-name="T3166">. Pagal perdavimo sistemos operatoriaus pagrįstą Tarybos nustatyta tvarka teikiamą prašymą Taryba leidžia perdavimo sistemos operatoriui turėti nuosavybės teise, plėtoti, valdyti arba eksploatuoti energijos kaupi</text:span><text:span text:style-name="T3167">mo įrenginius, jeigu Taryba patvirtina, kad tie energijos kaupimo įrenginiai yra integruotieji elektros tinklo komponentai. Be to, Taryba leidžia perdavimo sistemos operatoriui turėti nuosavybės teise energijos kaupimo įrenginių, juos plėtoti, valdyti arba</text:span><text:span text:style-name="T3168"><text:s/>eksploatuoti, jeigu Taryba nustato, kad yra įvykdytos visos šios sąlygos:</text:span></text:p>
        <text:p text:style-name="P3169"><text:span text:style-name="T3170">1</text:span><text:span text:style-name="T3171">) po perdavimo sistemos operatoriaus įvykdyto atviro, skaidraus ir nediskriminacinio konkurso, kurio sąlygas derina ir rezultatus tvirtina Taryba, kitiems asmenims nebuvo suteikt</text:span><text:span text:style-name="T3172">a teisė turėti nuosavybės teise, plėtoti, valdyti arba eksploatuoti tokių energijos kaupimo įrenginių arba jie negalėjo tų paslaugų suteikti pagrįstomis kainomis ir laiku;</text:span></text:p>
        <text:p text:style-name="P3173"><text:span text:style-name="T3174">2</text:span><text:span text:style-name="T3175">) energijos kaupimo įrenginiai arba su dažnio reguliavimu nesusijusios papildom</text:span><text:span text:style-name="T3176">os paslaugos yra būtini, kad perdavimo sistemos operatorius galėtų įvykdyti savo pareigas, siekdamas veiksmingo, patikimo ir saugaus perdavimo sistemos eksploatavimo, ir kad jie nebūtų naudojami elektros energijai pirkti arba parduoti elektros energijos ri</text:span><text:span text:style-name="T3177">nkoje.<text:s/></text:span></text:p>
        <text:p text:style-name="P3178"><text:span text:style-name="T3179">3</text:span><text:span text:style-name="T3180">. Taryba rengia ir tvirtina privalomas gaires, kurios padėtų perdavimo sistemos operatoriui užtikrinti sąžiningą konkursą.</text:span></text:p>
        <text:p text:style-name="P3181"><text:span text:style-name="T3182">4</text:span><text:span text:style-name="T3183">. Taryba, gavusi perdavimo sistemos operatoriaus prašymą leisti perdavimo sistemos operatoriui turėti nuosavybės<text:s/></text:span><text:span text:style-name="T3184">teise, plėtoti, valdyti arba eksploatuoti energijos kaupimo įrenginius, informuoja Energetikos reguliavimo institucijų bendradarbiavimo agentūrą ir Europos Komisiją apie perdavimo sistemos operatoriaus prašyme nurodytas priežastis ir priimtą sprendimą dėl<text:s/></text:span><text:span text:style-name="T3185">leidimo suteikimo.</text:span></text:p>
        <text:p text:style-name="P3186"><text:span text:style-name="T3187">5</text:span><text:span text:style-name="T3188">. Taryba kas 5 metus rengia viešąją konsultaciją dėl esamų energijos kaupimo įrenginių, siekdama įvertinti, ar yra potenciali galimybė ir kitų asmenų suinteresuotumas investuoti į tokius įrenginius. Jeigu po viešosios konsultacijos,</text:span><text:span text:style-name="T3189"><text:s/>atlikus vertinimą, paaiškėja, kad tokius energijos kaupimo įrenginius kiti asmenys gebėtų ekonomiškai efektyviai turėti nuosavybės teise, plėtoti, eksploatuoti arba valdyti, Taryba įpareigoja perdavimo sistemos operatorių nuosekliai per 18 mėnesių panaiki</text:span><text:span text:style-name="T3190">nti veiklą šioje srityje. Energijos kaupimo įrenginių pardavimo konkurso privalomose gairėse Taryba numato galimybę perdavimo sistemos operatoriui gauti pagrįstą kompensaciją, visų pirma, susigrąžinti savo investicijų į energijos kaupimo įrenginius likutin</text:span><text:span text:style-name="T3191">ę vertę.</text:span></text:p>
        <text:p text:style-name="P3192"><text:span text:style-name="T3193">6</text:span><text:span text:style-name="T3194">. Šio straipsnio 5 dalies nuostatos netaikomos integruotiesiems elektros tinklo komponentams ir (ar) naujiems energijos kaupimo įrenginiams (elektros akumuliatoriams), dėl kurių galutinis investavimo sprendimas priimtas iki Direktyvos (ES) 20</text:span><text:span text:style-name="T3195">19/944 54 straipsnio 5 dalyje nurodytos datos, įprastu nusidėvėjimo laikotarpiu tuo atveju, jeigu tokie energijos kaupimo įrenginiai (elektros akumuliatoriai) atitinka visas šias sąlygas:</text:span></text:p>
        <text:p text:style-name="P3196"><text:span text:style-name="T3197">1</text:span><text:span text:style-name="T3198">) yra prijungiami prie elektros perdavimo tinklų vėliausiai po 2<text:s/></text:span><text:span text:style-name="T3199">metų po to, kai dėl jų buvo priimtas galutinis investavimo sprendimas;</text:span></text:p>
        <text:p text:style-name="P3200"><text:span text:style-name="T3201">2</text:span><text:span text:style-name="T3202">) yra integruoti į perdavimo sistemą;</text:span></text:p>
        <text:p text:style-name="P3203"><text:span text:style-name="T3204">3</text:span><text:span text:style-name="T3205">) naudojami tik reaktyviajam momentiniam elektros perdavimo tinklų saugumui atkurti įvykus nenumatytam atvejui elektros tinkluose, jeigu<text:s/></text:span><text:span text:style-name="T3206">tokia atkūrimo priemonė pradeda veikti nedelsiant ir nustoja veikti, kai problemą galima išspręsti taikant įprastinį perskirstymą;</text:span></text:p>
        <text:p text:style-name="P3207"><text:span text:style-name="T3208">4</text:span><text:span text:style-name="T3209">) nenaudojami elektros energijai pirkti arba parduoti elektros energijos rinkoje, įskaitant balansavimą.“</text:span></text:p>
        <text:p text:style-name="P3210"/>
        <text:p text:style-name="P3211"><text:span text:style-name="T3212">3</text:span><text:span text:style-name="T3213">7</text:span><text:span text:style-name="T3214"><text:s/>straipsnis.<text:s/></text:span><text:span text:style-name="T3215">Įstatymo papildymas 48</text:span><text:span text:style-name="T3216">4</text:span><text:span text:style-name="T3217"><text:s/>straipsniu</text:span></text:p>
        <text:p text:style-name="P3218"><text:span text:style-name="T3219">Papildyti Įstatymą 48</text:span><text:span text:style-name="T3220">4</text:span><text:span text:style-name="T3221"><text:s/>straipsniu:</text:span></text:p>
        <text:p text:style-name="P3222"><text:span text:style-name="T3223">„</text:span><text:span text:style-name="T3224">48</text:span><text:span text:style-name="T3225">4</text:span><text:span text:style-name="T3226"><text:s/>straipsnis.<text:s/></text:span><text:span text:style-name="T3227">Skirstomųjų tinklų operatoriaus teisės į energijos kaupimo įrenginius</text:span></text:p>
        <text:p text:style-name="P3228"><text:span text:style-name="T3229">1</text:span><text:span text:style-name="T3230">. Skirstomųjų tinklų operatorius negali turėti nuosavybės teise, plėtoti,<text:s/></text:span><text:span text:style-name="T3231">valdyti arba eksploatuoti energijos kaupimo įrenginių, išskyrus šiame straipsnyje nustatytus atvejus.</text:span></text:p>
        <text:p text:style-name="P3232"><text:span text:style-name="T3233">2</text:span><text:span text:style-name="T3234">. Pagal skirstomųjų tinklų operatoriaus pagrįstą Tarybos nustatyta tvarka teikiamą prašymą Taryba leidžia skirstomųjų tinklų operatoriui turėti nuosa</text:span><text:span text:style-name="T3235">vybės teise, plėtoti, valdyti arba eksploatuoti energijos kaupimo įrenginius, jeigu Taryba patvirtina, kad tie energijos kaupimo įrenginiai yra integruotieji elektros tinklo komponentai. Be to, Taryba leidžia skirstomųjų tinklų operatoriui turėti nuosavybė</text:span><text:span text:style-name="T3236">s teise, plėtoti, valdyti arba eksploatuoti energijos kaupimo įrenginius, jeigu Taryba nustato, kad yra įvykdytos visos šios sąlygos:</text:span></text:p>
        <text:p text:style-name="P3237"><text:span text:style-name="T3238">1</text:span><text:span text:style-name="T3239">) po skirstomųjų tinklų operatoriaus įvykdyto atviro, skaidraus ir nediskriminacinio konkurso, kurio sąlygas derina ir<text:s/></text:span><text:span text:style-name="T3240">rezultatus tvirtina Taryba, kitiems asmenims nebuvo suteikta teisė turėti nuosavybės teise, plėtoti, valdyti arba eksploatuoti energijos kaupimo įrenginių arba jie negalėjo tų paslaugų suteikti pagrįstomis kainomis ir laiku;</text:span></text:p>
        <text:p text:style-name="P3241"><text:span text:style-name="T3242">2</text:span><text:span text:style-name="T3243">) energijos kaupimo įrengi</text:span><text:span text:style-name="T3244">niai būtini, kad skirstomųjų tinklų operatorius galėtų įvykdyti savo teisės aktuose nustatytas pareigas, siekdamas veiksmingo, patikimo ir saugaus skirstymo sistemos eksploatavimo, o įrenginiai nėra naudojami elektros energijai pirkti arba parduoti elektro</text:span><text:span text:style-name="T3245">s energijos rinkoje.</text:span></text:p>
        <text:p text:style-name="P3246"><text:span text:style-name="T3247">3</text:span><text:span text:style-name="T3248">. Taryba rengia ir tvirtina privalomas gaires, kurios padėtų skirstomųjų tinklų operatoriui užtikrinti sąžiningą konkursą.</text:span></text:p>
        <text:p text:style-name="P3249"><text:span text:style-name="T3250">4</text:span><text:span text:style-name="T3251">. Taryba kas 5 metus rengia viešąją konsultaciją dėl esamų energijos kaupimo įrenginių, siekdama įve</text:span><text:span text:style-name="T3252">rtinti, ar yra galimybė ir kitų asmenų suinteresuotumas investuoti į tokius įrenginius. Jeigu po viešosios konsultacijos, atlikus vertinimą, paaiškėja, kad tokius įrenginius kiti asmenys gebėtų ekonomiškai efektyviai turėti nuosavybės teise, plėtoti, ekspl</text:span><text:span text:style-name="T3253">oatuoti arba valdyti, Taryba įpareigoja skirstomųjų tinklų operatorių nuosekliai per 18 mėnesių panaikinti veiklą šioje srityje. Energijos kaupimo įrenginių pardavimo konkurso privalomose gairėse Taryba numato galimybę skirstomųjų tinklų operatoriui gauti<text:s/></text:span><text:span text:style-name="T3254">pagrįstą kompensaciją, visų pirma, susigrąžinti savo investicijų į energijos kaupimo įrenginius likutinę vertę.</text:span></text:p>
        <text:p text:style-name="P3255"><text:span text:style-name="T3256">5</text:span><text:span text:style-name="T3257">. Šio straipsnio</text:span><text:span text:style-name="T3258"><text:s/></text:span><text:span text:style-name="T3259">4 dalis netaikoma integruotiesiems elektros tinklo komponentams ir (ar) naujiems energijos kaupimo įrenginiams (elektros a</text:span><text:span text:style-name="T3260">kumuliatoriams), dėl kurių galutinis investavimo sprendimas priimtas iki Direktyvos (ES) 2019/944 36 straipsnio 4 dalyje nurodytos datos, įprastu nusidėvėjimo laikotarpiu tuo atveju, jeigu tokie energijos kaupimo įrenginiai (elektros akumuliatoriai)<text:s/></text:span><text:span text:style-name="T3261">atitin</text:span><text:span text:style-name="T3262">ka visas šias sąlygas</text:span><text:span text:style-name="T3263">:<text:s/></text:span></text:p>
        <text:p text:style-name="P3264"><text:span text:style-name="T3265">1</text:span><text:span text:style-name="T3266">) prijungiami prie elektros skirstomųjų tinklų vėliausiai po 2 metų po to, kai dėl jų buvo priimtas galutinis investavimo sprendimas;</text:span></text:p>
        <text:p text:style-name="P3267"><text:span text:style-name="T3268">2</text:span><text:span text:style-name="T3269">) integruoti į skirstomuosius tinklus;</text:span></text:p>
        <text:p text:style-name="P3270"><text:span text:style-name="T3271">3</text:span><text:span text:style-name="T3272">) naudojami tik reaktyviajam momentiniam elekt</text:span><text:span text:style-name="T3273">ros skirstomųjų tinklų saugumui atkurti įvykus nenumatytam atvejui tinkluose, jeigu tokia atkūrimo priemonė pradeda veikti nedelsiant ir nustoja veikti, kai problemą galima išspręsti taikant perskirstymą;</text:span></text:p>
        <text:p text:style-name="P3274"><text:span text:style-name="T3275">4</text:span><text:span text:style-name="T3276">) nenaudojami elektros energijai pirkti arba p</text:span><text:span text:style-name="T3277">arduoti elektros energijos rinkoje, įskaitant balansavimą.“</text:span></text:p>
        <text:p text:style-name="P3278"/>
        <text:p text:style-name="P3279"><text:span text:style-name="T3280">38</text:span><text:span text:style-name="T3281"><text:s/>straipsnis.<text:s/></text:span><text:span text:style-name="T3282">49 straipsnio pakeitimas</text:span></text:p>
        <text:p text:style-name="P3283"><text:span text:style-name="T3284">Papildyti 49 straipsnio 2 dalį 8 punktu:</text:span></text:p>
        <text:p text:style-name="P3285"><text:span text:style-name="T3286">„</text:span><text:span text:style-name="T3287">8</text:span><text:span text:style-name="T3288">) vartotojai turi teisę būti aktyviaisiais vartotojais, taip pat piliečių energetikos<text:s/></text:span><text:span text:style-name="T3289">bendrijos dalininkais ar nariais.“</text:span></text:p>
        <text:p text:style-name="P3290"/>
        <text:p text:style-name="P3291"><text:span text:style-name="T3292">39</text:span><text:span text:style-name="T3293"><text:s/>straipsnis.<text:s/></text:span><text:span text:style-name="T3294">51 straipsnio pakeitimas</text:span></text:p>
        <text:p text:style-name="P3295"><text:span text:style-name="T3296">1</text:span><text:span text:style-name="T3297">. Pakeisti 51 straipsnio 2 dalies pirmąją pastraipą ir ją išdėstyti taip:</text:span></text:p>
        <text:p text:style-name="P3298"><text:span text:style-name="T3299">„</text:span><text:span text:style-name="T3300">2</text:span><text:span text:style-name="T3301">. Elektros energijos pirkimo–pardavimo ir (ar) paslaugų teikimo sutarčių, teisės aktų n</text:span><text:span text:style-name="T3302">ustatyta tvarka sudaromų su elektros energijos vartotojais, sąlygos turi būti sąžiningos ir iš anksto žinomos. Tokiose sutartyse, atsižvelgiant į atskirų sutarčių dalyko ypatumus, be kita ko, turi būti nurodoma:“.</text:span></text:p>
        <text:p text:style-name="P3303"><text:span text:style-name="T3304">2</text:span><text:span text:style-name="T3305">. Pakeisti 51 straipsnio 5 dalį i</text:span><text:span text:style-name="T3306">r ją išdėstyti taip:</text:span></text:p>
        <text:p text:style-name="P3307"><text:span text:style-name="T3308">„</text:span><text:span text:style-name="T3309">5</text:span><text:span text:style-name="T3310">. Tinklų operatoriai elektros energijos apskaitomo periodiškumo suvartojimo duomenis už praėjusį ataskaitinį laikotarpį pagal Elektros energijos tiekimo ir naudojimo taisyklėse nustatytus reikalavimus pateikia tinklų operatoriaus s</text:span><text:span text:style-name="T3311">avitarnos interneto svetainėje vartotojams ir elektroninių ryšių priemonėmis tiekėjams, sudariusiems su šiais vartotojais elektros energijos pirkimo–pardavimo sutartį arba elektros energijos pirkimo–pardavimo sutartį ir persiuntimo paslaugos teikimo sutart</text:span><text:span text:style-name="T3312">į. Vartotojams ir (ar), vartotojams raštiškai sutikus, tiekėjams elektros tinklų operatoriai už iš anksto operatorių nustatytą paslaugos kainą, pagrįstą patiriamomis sąnaudomis, gali sudaryti galimybę naudotis tinklų operatoriaus valdomais vartotojo duomen</text:span><text:span text:style-name="T3313">imis ir kitu sutartu būdu.“</text:span></text:p>
        <text:p text:style-name="P3314"><text:span text:style-name="T3315">3</text:span><text:span text:style-name="T3316">. Pakeisti 51 straipsnio 8 dalį ir ją išdėstyti taip:</text:span></text:p>
        <text:p text:style-name="P3317"><text:span text:style-name="T3318">„</text:span><text:span text:style-name="T3319">8</text:span><text:span text:style-name="T3320">. Kai vartotojai aprūpinami elektros energija, kuria prekiaujama elektros biržoje ar kuri yra importuota iš asmenų, esančių ne valstybėje narėje, teikiant šio st</text:span><text:span text:style-name="T3321">raipsnio 7 dalyje numatytą informaciją gali būti naudojami apibendrinti praėjusių metų biržos ar asmens, esančio ne valstybėje narėje, duomenys.“</text:span></text:p>
        <text:p text:style-name="P3322"/>
        <text:p text:style-name="P3323"><text:span text:style-name="T3324">40</text:span><text:span text:style-name="T3325"><text:s/>straipsnis.<text:s/></text:span><text:span text:style-name="T3326">52 straipsnio pakeitimas</text:span></text:p>
        <text:p text:style-name="P3327"><text:span text:style-name="T3328">1</text:span><text:span text:style-name="T3329">. Pakeisti 52 straipsnio 2 dalį ir ją išdėstyti taip:</text:span></text:p>
        <text:p text:style-name="P3330"><text:span text:style-name="T3331">„</text:span><text:span text:style-name="T3332">2</text:span><text:span text:style-name="T3333">.<text:s/></text:span><text:span text:style-name="T3334">Papildomos pažeidžiamų vartotojų teisių ir teisėtų interesų apsaugos priemonės:</text:span></text:p>
        <text:p text:style-name="P3335"><text:span text:style-name="T3336">1</text:span><text:span text:style-name="T3337">) pažeidžiamiems vartotojams negali būti apribotas ir (ar) nutrauktas elektros energijos tiekimas ir (ar) persiuntimas, kai jie per nustatytą terminą neatsiskaito už p</text:span><text:span text:style-name="T3338">atiektą elektros energiją, elektros energijos persiuntimo paslaugą ar kitas su tuo susijusias paslaugas, jeigu šių pažeidžiamų vartotojų įsiskolinimas<text:s/></text:span><text:span text:style-name="T3339">garantiniam elektros energijos tiekėjui<text:s/></text:span><text:span text:style-name="T3340">ar tiekėjui yra ar buvo ne didesnis kaip 3 bazinės socialinės išm</text:span><text:span text:style-name="T3341">okos, išskyrus šio įstatymo 71 straipsnyje ir 72 straipsnio 1 ir 3 dalyse numatytus atvejus;</text:span></text:p>
        <text:p text:style-name="P3342"><text:span text:style-name="T3343">2</text:span><text:span text:style-name="T3344">) pažeidžiamiems vartotojams per nustatytą terminą neatsiskaičius už patiektą elektros energiją, elektros energijos persiuntimo paslaugą ar kitas su tuo susij</text:span><text:span text:style-name="T3345">usias paslaugas, elektros energijos tiekimas ir (ar) persiuntimas negali būti nutrauktas penktadieniais, šeštadieniais, sekmadieniais, švenčių ir prieššventinėmis dienomis arba kai vidutinė paros oro temperatūra yra žemesnė negu ˗15 °C ar aukštesnė negu +3</text:span><text:span text:style-name="T3346">0 °C, išskyrus šio įstatymo 71 straipsnyje ir 72 straipsnio 1 ir 3 dalyse numatytus atvejus. Tokiais atvejais tiekimas vartotojui gali būti nutrauktas kitą dieną pasibaigus šiame punkte nustatytoms aplinkybėms, jeigu pažeidžiamas vartotojas apie tai buvo į</text:span><text:span text:style-name="T3347">spėtas Elektros energijos tiekimo ir naudojimo taisyklėse ir kituose šio įstatymo įgyvendinamuosiuose teisės aktuose nustatyta tvarka;</text:span></text:p>
        <text:p text:style-name="P3348"><text:span text:style-name="T3349">3</text:span><text:span text:style-name="T3350">) pažeidžiami vartotojai turi teisę iki paskutinės mėnesio, einančio po kalendorinio mėnesio, per kurį persiunčiama ir (ar) tiekiama elektros energija ar teikiamos kitos su tuo susijusios paslaugos vartotojui, dienos (išskyrus atvejus, kai pažeidžiamo vart</text:span><text:span text:style-name="T3351">otojo prašymu yra susitarta dėl ilgesnių atsiskaitymo terminų) atsiskaityti su<text:s/></text:span><text:span text:style-name="T3352">garantiniu elektros energijos tiekėju</text:span><text:span text:style-name="T3353"><text:s/>ar tiekėju;</text:span></text:p>
        <text:p text:style-name="P3354"><text:span text:style-name="T3355">4</text:span><text:span text:style-name="T3356">) pažeidžiamiems vartotojams vykdant elektros įrenginių prijungimą prie skirstomųjų tinklų operatoriaus valdomų elektros t</text:span><text:span text:style-name="T3357">inklų, jeigu prijungimo įmoka didesnė kaip 600 eurų, 60 procentų prijungimo įmokos dalis sumokama per 10 kalendorinių dienų nuo vartotojo prijungimo paslaugos sutarties pasirašymo, kita įmokos dalis – per 10 kalendorinių dienų nuo rangos darbų pabaigos. Pr</text:span><text:span text:style-name="T3358">ijungimo paslauga pradedama teikti, kai pažeidžiamas vartotojas sumoka pirmąją prijungimo paslaugos įmokos dalį. Apie rangos sutartyje nustatytų darbų pabaigą skirstomųjų tinklų operatorius praneša pažeidžiamam vartotojui ir pateikia jam mokėti reikalingus</text:span><text:span text:style-name="T3359"><text:s/>dokumentus prijungimo paslaugos sutartyje nustatyta tvarka;</text:span></text:p>
        <text:p text:style-name="P3360"><text:span text:style-name="T3361">5</text:span><text:span text:style-name="T3362">) pažeidžiamiems vartotojams per nustatytą terminą neatsiskaičius už patiektą elektros energiją, elektros energijos persiuntimo paslaugą ar kitas su tuo susijusias paslaugas, 3 mėnesius nuo<text:s/></text:span><text:span text:style-name="T3363">termino praleidimo dienos delspinigiai nėra skaičiuojami.“</text:span></text:p>
        <text:p text:style-name="P3364"/>
        <text:p text:style-name="P3365"><text:span text:style-name="T3366">41</text:span><text:span text:style-name="T3367"><text:s/>straipsnis.<text:s/></text:span><text:span text:style-name="T3368">57 straipsnio pakeitimas</text:span></text:p>
        <text:p text:style-name="P3369"><text:span text:style-name="T3370">1</text:span><text:span text:style-name="T3371">. Pakeisti 57 straipsnio 1 dalį ir ją išdėstyti taip:</text:span></text:p>
        <text:p text:style-name="P3372"><text:span text:style-name="T3373">„</text:span><text:span text:style-name="T3374">1</text:span><text:span text:style-name="T3375">. Vyriausybė ar jos įgaliota institucija, kuriai<text:s/></text:span><text:span text:style-name="T3376">Strateginio valdymo<text:s/></text:span><text:span text:style-name="T3377">įstatymu pav</text:span><text:span text:style-name="T3378">esta dalyvauti rengiant Nacionalinį pažangos planą dėl energetikos politikos strateginių tikslų ir (ar) pažangos uždavinių nustatymo ir Nacionalinį energetikos ir klimato srities veiksmų planą, rengti energetikos politikos pažangos uždavinius įgyvendinanči</text:span><text:span text:style-name="T3379">as nacionalines plėtros programas, turi teisę iš elektros energijos gamybos, perdavimo, skirstomųjų tinklų ir tiekimo įmonių gauti šiems dokumentams rengti reikiamą informaciją.“</text:span></text:p>
        <text:p text:style-name="P3380"><text:span text:style-name="T3381">2</text:span><text:span text:style-name="T3382">. Pakeisti 57 straipsnio 2 dalį ir ją išdėstyti taip:</text:span></text:p>
        <text:p text:style-name="P3383"><text:span text:style-name="T3384">„</text:span><text:span text:style-name="T3385">2</text:span><text:span text:style-name="T3386">. Taryba t</text:span><text:span text:style-name="T3387">uri teisę gauti iš valstybės institucijų, įskaitant ir jų turimą Europos Sąjungos institucijų bei kitų valstybių narių disponuojamą informaciją, ir iš savivaldybių institucijų bei įstaigų, elektros energetikos įmonių, paskirtojo rinkos operatoriaus, kitų r</text:span><text:span text:style-name="T3388">inkos dalyvių ir kitų asmenų informaciją, kuri reikalinga Tarybai pavestoms elektros energetikos sektoriaus reguliavimo, priežiūros ir kontrolės funkcijoms tinkamai atlikti, įskaitant, bet tuo neapsiribojant, išsamius paaiškinimus dėl ribojamo trečiųjų asm</text:span><text:span text:style-name="T3389">enų dalyvavimo (prieigos) persiunčiant elektros energiją ar atsisakymo suteikti šią prieigą bei informaciją apie priemones, reikalingas elektros tinklams stiprinti.“</text:span></text:p>
        <text:p text:style-name="P3390"><text:span text:style-name="T3391">3</text:span><text:span text:style-name="T3392">. Pakeisti 57 straipsnio 3 dalį ir ją išdėstyti taip:</text:span></text:p>
        <text:p text:style-name="P3393"><text:span text:style-name="T3394">„</text:span><text:span text:style-name="T3395">3</text:span><text:span text:style-name="T3396">. Elektros energetikos<text:s/></text:span><text:span text:style-name="T3397">įmonės, paskirtasis rinkos operatorius, kiti rinkos dalyviai ir kiti asmenys šio straipsnio 1 ir 2 dalyse nurodytą informaciją privalo teikti teisės aktų nustatyta tvarka.“</text:span></text:p>
        <text:p text:style-name="P3398"/>
        <text:p text:style-name="P3399"><text:span text:style-name="T3400">42</text:span><text:span text:style-name="T3401"><text:s/>straipsnis.<text:s/></text:span><text:span text:style-name="T3402">58 straipsnio pakeitimas</text:span></text:p>
        <text:p text:style-name="P3403"><text:span text:style-name="T3404">1</text:span><text:span text:style-name="T3405">. Pakeisti 58 straipsnio 1<text:s/></text:span><text:span text:style-name="T3406">dalį ir ją išdėstyti taip:</text:span></text:p>
        <text:p text:style-name="P3407"><text:span text:style-name="T3408">„</text:span><text:span text:style-name="T3409">1</text:span><text:span text:style-name="T3410">. Elektros energija prekiaujama pagal Elektros energijos rinkos taisykles, kuriose nustatyti reikalavimai atitinka šio įstatymo 3 straipsnyje nustatytus tikslus.“</text:span></text:p>
        <text:p text:style-name="P3411"><text:span text:style-name="T3412">2</text:span><text:span text:style-name="T3413">. Pakeisti 58 straipsnio 2 dalį ir ją išdėstyti taip:</text:span></text:p>
        <text:p text:style-name="P3414"><text:span text:style-name="T3415">„</text:span><text:span text:style-name="T3416">2</text:span><text:span text:style-name="T3417">. Vartotojo objektas, esantis vienoje geografinėje vietoje ir savarankiškai prijungtas prie skirstomųjų ar perdavimo tinklų, gali gauti elektros energiją iš kelių vartotojo laisvai pasirinktų tiekėjų Elektros energijos tiekimo ir naudojimo taisyklėse<text:s/></text:span><text:span text:style-name="T3418">nustatyta tvarka. Didmenininkas turi teisę sudaryti sutartis su keliais nepriklausomais tiekėjais, taip pat su pasirinktu gamintoju.“</text:span></text:p>
        <text:p text:style-name="P3419"><text:span text:style-name="T3420">3</text:span><text:span text:style-name="T3421">. Pakeisti 58 straipsnio 5 dalį ir ją išdėstyti taip:</text:span></text:p>
        <text:p text:style-name="P3422"><text:span text:style-name="T3423">„</text:span><text:span text:style-name="T3424">5</text:span><text:span text:style-name="T3425">. Centralizuotai elektros energija, pagaminta naudojant</text:span><text:span text:style-name="T3426"><text:s/>atsinaujinančius energijos išteklius, superkama iš elektros energijos gamintojų, kuriems kituose įstatymuose ir teisės aktuose nustatyta tvarka taikomas fiksuotas tarifas. Visa supirkta elektros energija, pagaminta iš atsinaujinančių energijos išteklių, p</text:span><text:span text:style-name="T3427">rekiaujama Elektros energijos rinkos taisyklėse nustatytais būdais, tvarka ir sąlygomis ir vadovaujantis ekonominio naudingumo ir mažiausios finansinės naštos elektros energijos vartotojams, viešuosius interesus atitinkančių paslaugų lėšų mokėtojams princi</text:span><text:span text:style-name="T3428">pais. Centralizuotą elektros energijos iš atsinaujinančių energijos išteklių prekybą vykdo skirstomųjų tinklų operatorius, aptarnaujantis daugiau kaip 100 000 vartotojų, ir (ar) Energetikos ministerijos, Vyriausybės nustatyta tvarka, kuri reglamentuoja tok</text:span><text:span text:style-name="T3429">ios įmonės pakeitimo procedūrą, paskirta įmonė. Nupirkta elektros energija gali būti tiekiama ir šiame straipsnyje nurodyto skirstomųjų tinklų operatoriaus, ir paskirtosios įmonės vartotojams. Paskirtąja įmone skiriama įmonė turi atitikti šiuos reikalavimu</text:span><text:span text:style-name="T3430">s:</text:span></text:p>
        <text:p text:style-name="P3431"><text:span text:style-name="T3432">1</text:span><text:span text:style-name="T3433">) įmonė privalo turėti pakankamą finansinį pajėgumą, būtiną ne mažiau kaip dviejų kalendorinių mėnesių laikotarpio atsiskaitymams su gamintojais, elektros energijos gamybai naudojančiais atsinaujinančius energijos išteklius, už superkamą elektros<text:s/></text:span><text:span text:style-name="T3434">energiją padengti, įvertinamą pagal jos paskutinių ataskaitinių metų finansinių ataskaitų (balanso, pelno (nuostolių), pinigų srautų, aiškinamojo rašto ir audito išvados, jeigu auditas buvo atliktas) duomenis, kai įmonė vykdė ūkinę veiklą, arba planuojamos</text:span><text:span text:style-name="T3435"><text:s/>veiklos prognozuojamus finansinius duomenis, kai įmonė nevykdė ūkinės veiklos;</text:span></text:p>
        <text:p text:style-name="P3436"><text:span text:style-name="T3437">2</text:span><text:span text:style-name="T3438">) įmonė privalo valdyti technines ir organizacines priemones, reikalingas laiku ir tinkamai administruoti duomenis apie gamintojų į elektros tinklus patiektą elektros ener</text:span><text:span text:style-name="T3439">giją ir gamintojams už ataskaitinį mėnesį mokėtinas lėšas;</text:span></text:p>
        <text:p text:style-name="P3440"><text:span text:style-name="T3441">3</text:span><text:span text:style-name="T3442">) įmonė privalo užtikrinti nupirktos elektros energijos pardavimą Elektros energijos rinkos taisyklėse nustatytais būdais ar šios elektros energijos pardavimą savo vartotojams;</text:span></text:p>
        <text:p text:style-name="P3443"><text:span text:style-name="T3444">4</text:span><text:span text:style-name="T3445">) įmonė pr</text:span><text:span text:style-name="T3446">ivalo apskaitą, susijusią su centralizuotos elektros energijos iš atsinaujinančių energijos išteklių prekybos vykdymu, tvarkyti atskirai nuo bet kurios kitos veiklos apskaitos;</text:span></text:p>
        <text:p text:style-name="P3447"><text:span text:style-name="T3448">5</text:span><text:span text:style-name="T3449">) įmonė įsipareigoja sudaryti centralizuotai superkamos elektros energijos</text:span><text:span text:style-name="T3450">, gaminamos naudojant atsinaujinančius energijos išteklius, gamybos prognozavimo ir atsiskaitymo už gamintojų, kurių įrenginiai prijungti prie perdavimo tinklo, suplanuoto ir faktiškai per apskaitos laikotarpį pagaminto elektros energijos kiekio skirtumo p</text:span><text:span text:style-name="T3451">irkimo–pardavimo sutartį su perdavimo sistemos operatoriumi, atsakingu už elektros energijos, pagamintos iš atsinaujinančių energijos išteklių, gamybos prognozavimą, planavimą ir disbalansą;</text:span></text:p>
        <text:p text:style-name="P3452"><text:span text:style-name="T3453">6</text:span><text:span text:style-name="T3454">) įmonė įsipareigoja atlikti paskirtosios įmonės funkcijas l</text:span><text:span text:style-name="T3455">aikydamasi Atsinaujinančių energijos išteklių naudojimo energijai gaminti skatinimo tvarkos apraše, Viešuosius interesus atitinkančių paslaugų elektros energetikos sektoriuje lėšų administravimo tvarkos apraše ir kituose teisės aktuose nustatytų reikalavim</text:span><text:span text:style-name="T3456">ų. Ankstesnioji paskirtoji įmonė atlieka funkcijas tol, kol bus paskirta nauja įmonė.“</text:span></text:p>
        <text:p text:style-name="P3457"><text:span text:style-name="T3458">4</text:span><text:span text:style-name="T3459">. Pakeisti 58 straipsnio 6 dalį ir ją išdėstyti taip:</text:span></text:p>
        <text:p text:style-name="P3460"><text:span text:style-name="T3461">„</text:span><text:span text:style-name="T3462">6</text:span><text:span text:style-name="T3463">. Nustačiusi, kad paskirtoji įmonė neatitinka šio straipsnio 5 dalyje nustatytų reikalavimų ar nesil</text:span><text:span text:style-name="T3464">aiko šio straipsnio 5 dalyje nustatytų veiklos sąlygų, Viešuosius interesus atitinkančių paslaugų elektros energetikos sektoriuje lėšų administravimo tvarkos aprašo, Elektros energijos rinkos taisyklių ir kitų jos veiklą reglamentuojančių teisės aktų, Ener</text:span><text:span text:style-name="T3465">getikos ministerija įspėja paskirtąją įmonę apie galimą teisės vykdyti veiklą atėmimą ir nustato ne ilgesnį kaip 2 mėnesių terminą veiklos trūkumams pašalinti. Paskirtajai įmonei per nustatytą terminą nepašalinus veiklos trūkumų, Energetikos ministerija or</text:span><text:span text:style-name="T3466">ganizuoja naujos paskirtosios įmonės atranką ir paskyrimą.“</text:span></text:p>
        <text:p text:style-name="P3467"/>
        <text:p text:style-name="P3468"><text:span text:style-name="T3469">43</text:span><text:span text:style-name="T3470"><text:s/>straipsnis.<text:s/></text:span><text:span text:style-name="T3471">59 straipsnio pakeitimas</text:span></text:p>
        <text:p text:style-name="P3472"><text:span text:style-name="T3473">Pakeisti 59 straipsnį ir jį išdėstyti taip:</text:span></text:p>
        <text:p text:style-name="P3474"><text:span text:style-name="T3475">„</text:span><text:span text:style-name="T3476">59</text:span><text:span text:style-name="T3477"><text:s/>straipsnis.<text:s/></text:span><text:span text:style-name="T3478">Elektros energijos rinkos modelis</text:span></text:p>
        <text:p text:style-name="P3479"><text:span text:style-name="T3480">1</text:span><text:span text:style-name="T3481">. Elektros energijos rinka organizuojama š</text:span><text:span text:style-name="T3482">iame įstatyme, Europos Sąjungos reglamentuose, reglamentuojančiuose elektros energijos vidaus rinkos veikimą, ir Elektros energijos rinkos taisyklėse nustatytais būdais, taikant reguliuojamojo trečiųjų asmenų dalyvavimo principą elektros energijai persiųst</text:span><text:span text:style-name="T3483">i, ir yra paremta teisėtumo ir lygiateisiškumo principais.<text:s/></text:span></text:p>
        <text:p text:style-name="P3484"><text:span text:style-name="T3485">2</text:span><text:span text:style-name="T3486">. Perdavimo sistemos operatorius ar skirstomųjų tinklų operatorius turi teisę riboti trečiųjų asmenų dalyvavimą (prieigą) persiunčiant elektros energiją, jeigu trūksta reikiamų pajėgumų. Toks</text:span><text:span text:style-name="T3487"><text:s/>ribojimas privalo būti pagrįstas objektyviais ir techniškai bei ekonomiškai pagrįstais kriterijais.</text:span></text:p>
        <text:p text:style-name="P3488"><text:span text:style-name="T3489">3</text:span><text:span text:style-name="T3490">. Kiekvieno rinkos dalyvio atsakomybę už savo paties sukeltą disbalansą ir su tuo susijusias pareigas, už balansą atsakingos šalies atsakomybę nustato</text:span><text:span text:style-name="T3491"><text:s/>Reglamento (ES) Nr. 2019/943 5 straipsnio 1 dalies nuostatos. Prisiimdamas Reglamento (ES) Nr. 2019/943 5 straipsnio 1 dalyje nustatytą finansinę atsakomybę, rinkos dalyvis arba asmuo, su kuriuo rinkos dalyvis sudarė atsakomybės už disbalansą perdavimo su</text:span><text:span text:style-name="T3492">tartį, kaip už balansą atsakinga šalis, sudaro su perdavimo sistemos operatoriumi atsiskaitymo už disbalansą sutartį, parengtą pagal perdavimo sistemos operatoriaus nustatytas atsiskaitymo už disbalansą sutarties (už balansą atsakingoms šalims taikomų nuos</text:span><text:span text:style-name="T3493">tatų ir sąlygų) standartines sąlygas. Atsiskaitymo už disbalansą sutartyje turi būti aiškiai apibrėžti visi disbalanso skaičiavimui reikalingi Reglamente (ES) 2017/2195 įvardyti dėmenys, aiškiai nustatyti jų nustatymo ir (ar) skaičiavimo principai, taip pa</text:span><text:span text:style-name="T3494">t nustatyta disbalanso skaičiavimo ir atsiskaitymo už jį tvarka.</text:span></text:p>
        <text:p text:style-name="P3495"><text:span text:style-name="T3496">4</text:span><text:span text:style-name="T3497">. Reglamento (ES) Nr. 2019/943 5 straipsnio 1 dalyje nurodyta rinkos dalyvio atsakomybė už disbalansą gali būti netaikoma tik šiame įstatyme ir (ar) Atsinaujinančių išteklių energetikos<text:s/></text:span><text:span text:style-name="T3498">įstatyme numatytais atvejais. Už rinkos dalyvio, kuriam taikomas fiksuotas elektros energijos iš atsinaujinančių išteklių tarifas ir kuris įstatymų yra atleistas nuo atsakomybės už disbalansą, sukeltą disbalansą finansiškai atsako tinklų operatorius, prie<text:s/></text:span><text:span text:style-name="T3499">kurio tinklų yra prijungti rinkos dalyvio įrenginiai, jeigu rinkos dalyvio pagamintą elektros energiją centralizuotai superka paskirtoji įmonė ar skirstomųjų tinklų operatorius. Su tokia finansine atsakomybe susijusios tinklų operatorių patirtos sąnaudos k</text:span><text:span text:style-name="T3500">ompensuojamos viešuosius interesus atitinkančių paslaugų lėšomis Vyriausybės ar jos įgaliotos institucijos nustatyta tvarka ir sąlygomis. Perdavimo sistemos operatorius atsiskaitymus su paskirtąja įmone už rinkos dalyvio, kurio įrenginiai prijungti prie pe</text:span><text:span text:style-name="T3501">rdavimo tinklo ir kuris įstatymų atleistas nuo atsakomybės už disbalansą, suplanuotos ir faktiškai pagamintos elektros energijos kiekio skirtumo pirkimą ir pardavimą vykdo šio įstatymo 58 straipsnio 5 dalies 5 punkte nurodytoje sutartyje nustatyta tvarka i</text:span><text:span text:style-name="T3502">r sąlygomis. Kai rinkos dalyvio, kuris įstatymų yra atleistas nuo atsakomybės už disbalansą, pagaminta elektros energija nėra centralizuotai superkama, rinkos dalyvis vykdo veiksmus, kad būtų užtikrintas jo pagamintos elektros energijos balansas elektros e</text:span><text:span text:style-name="T3503">nergijos rinkoje, o su jais susijusios rinkos dalyvio pagrįstos išlaidos yra kompensuojamos viešuosius interesus atitinkančių paslaugų lėšomis Vyriausybės ar jos įgaliotos institucijos nustatyta tvarka ir sąlygomis.</text:span></text:p>
        <text:p text:style-name="P3504"><text:span text:style-name="T3505">5</text:span><text:span text:style-name="T3506">. Balansavimo energija prekiaujama<text:s/></text:span><text:span text:style-name="T3507">ir atsiskaitymai už disbalansą vykdomi balansavimo paslaugų rinkoje sutarčių tarp rinkos dalyvių pagrindu šiame įstatyme, Reglamente (ES) 2017/2195 ir Elektros energijos rinkos taisyklėse nustatyta tvarka ir sąlygomis. Perdavimo sistemos operatorius rengia</text:span><text:span text:style-name="T3508"><text:s/>balansavimo paslaugų teikimo sutarties (balansavimo paslaugų teikėjams taikomų nuostatų ir sąlygų) ir atsiskaitymo už disbalansą sutarties (už balansą atsakingoms šalims taikomų nuostatų ir sąlygų) standartines sąlygas, teikia jas tvirtinti Tarybai ir, Ta</text:span><text:span text:style-name="T3509">rybai patvirtinus, paskelbia savo interneto svetainėje.</text:span></text:p>
        <text:p text:style-name="P3510"><text:span text:style-name="T3511">6</text:span><text:span text:style-name="T3512">. Paklausos telkėjas prekiauja elektros energija vadovaudamasis Elektros energijos rinkos taisyklėmis ir (ar) perdavimo sistemos operatoriaus nustatytomis sąlygomis. Paklausos telkėjas arba jo už</text:span><text:span text:style-name="T3513"><text:s/>balansą atsakinga šalis atsako už paklausos telkėjo veikloje sukeltą disbalansą.<text:s/></text:span></text:p>
        <text:p text:style-name="P3514"><text:span text:style-name="T3515">7</text:span><text:span text:style-name="T3516">. Perdavimo sistemos operatorius, atlikdamas balansavimą, sudaro nacionalinį balansą, atitinkantį nupirktos ir parduotos elektros energijos kiekį, pagal už balansą<text:s/></text:span><text:span text:style-name="T3517">atsakingų šalių pateiktus duomenis ir patikrina pateiktų duomenų tikslumą pagal prekybos elektros energija elektros biržoje ir prekybos pagal dvišales sutartis duomenis, taip pat sutrikimų ir avarijų atveju koordinuoja tinklų naudotojų veiksmus, perka elek</text:span><text:span text:style-name="T3518">tros energiją, reikalingą elektros energijos sąnaudoms perdavimo tinkle kompensuoti, teikia viešuosius interesus atitinkančias paslaugas elektros energetikos sektoriuje.</text:span></text:p>
        <text:p text:style-name="P3519"><text:span text:style-name="T3520">8</text:span><text:span text:style-name="T3521">. Perdavimo sistemos operatorius negali riboti gamintojų, gaminančių elektros ene</text:span><text:span text:style-name="T3522">rgiją ir šilumą didelio naudingumo kogeneracijos būdu, galimybių teikti balansavimo ir papildomas paslaugas, jeigu užtikrinamas perdavimo tinklo saugumas ir patikimumas.</text:span></text:p>
        <text:p text:style-name="P3523"><text:span text:style-name="T3524">9</text:span><text:span text:style-name="T3525">. Perdavimo sistemos operatorius ir paskirtasis rinkos operatorius bendrai<text:s/></text:span><text:span text:style-name="T3526">organizuoja kitos paros ir einamosios paros elektros energijos rinkų valdymą, vadovaudamiesi šiame įstatyme, Reglamente (ES) 2019/943, Reglamente (ES) 2015/1222 ir Elektros energijos rinkos taisyklėse nustatytais reikalavimais. Prekyba kitos paros ir einam</text:span><text:span text:style-name="T3527">osios paros elektros energijos rinkose vykdoma elektros biržoje.</text:span></text:p>
        <text:p text:style-name="P3528"><text:span text:style-name="T3529">10</text:span><text:span text:style-name="T3530">. Išankstinių sandorių rinka elektros energetikos sektoriuje, įskaitant perdavimo sistemos operatoriaus suteikiamas ilgalaikes elektros energijos persiuntimo perdavimo tinklais teises i</text:span><text:span text:style-name="T3531">r (ar) taikomas kitas lygiavertes priemones, ir (ar) finansinių priemonių rinkose siūlomus produktus, tarp jų išvestines finansines priemones, organizuojama Finansinių priemonių rinkų įstatyme nustatyta tvarka ir sąlygomis ir vadovaujantis Reglamente (ES)<text:s/></text:span><text:span text:style-name="T3532">2016/1719 nustatytais reikalavimais.“</text:span></text:p>
        <text:p text:style-name="P3533"/>
        <text:p text:style-name="P3534"><text:span text:style-name="T3535">44</text:span><text:span text:style-name="T3536"><text:s/>straipsnis.<text:s/></text:span><text:span text:style-name="T3537">61</text:span><text:span text:style-name="T3538">1</text:span><text:span text:style-name="T3539"><text:s/>straipsnio pakeitimas</text:span></text:p>
        <text:p text:style-name="P3540"><text:span text:style-name="T3541">Pakeisti 61</text:span><text:span text:style-name="T3542">1</text:span><text:span text:style-name="T3543"><text:s/>straipsnį ir jį išdėstyti taip:</text:span></text:p>
        <text:p text:style-name="P3544"><text:span text:style-name="T3545">„</text:span><text:span text:style-name="T3546">61</text:span><text:span text:style-name="T3547">1</text:span><text:span text:style-name="T3548"><text:s/>straipsnis.<text:s/></text:span><text:span text:style-name="T3549">Vartotojo ir paklausos telkėjo sutartis</text:span></text:p>
        <text:p text:style-name="P3550"><text:span text:style-name="T3551">1</text:span><text:span text:style-name="T3552">. Vartotojas, nusprendęs dalyvauti telkiant elektros<text:s/></text:span><text:span text:style-name="T3553">energijos paklausą, turintis tam tinkamą elektros apskaitos prietaisą, sudaro sutartį su paklausos telkėju dėl paklausos telkimo paslaugų. Vartotojas turi teisę sudaryti tokią sutartį su nepriklausomu paklausos telkėju arba su tiekėju, kuris vartotojui tie</text:span><text:span text:style-name="T3554">kia elektros energiją, kaip nurodyta šio įstatymo 41 straipsnio 4 dalyje. Sutartį su nepriklausomu paklausos telkėju vartotojas gali sudaryti be tiekėjo, kuris vartotojui tiekia elektros energiją, sutikimo.</text:span></text:p>
        <text:p text:style-name="P3555"><text:span text:style-name="T3556">2</text:span><text:span text:style-name="T3557">. Vartotojo ir paklausos telkėjo sutartis yr</text:span><text:span text:style-name="T3558">a konfidenciali ir gali būti atskleista tik perdavimo sistemos operatoriui ir tinklų operatoriui, prie kurio valdomų tinklų yra prijungti vartotojo įrenginiai, ir priežiūros institucijoms. Vartotojas turi teisę kitiems asmenims atskleisti informaciją apie<text:s/></text:span><text:span text:style-name="T3559">sutarties su paklausos telkėju sudarymo faktą, tačiau negali atskleisti šios sutarties nuostatų ir sąlygų turinio, negavęs paklausos telkėjo rašytinio sutikimo.</text:span></text:p>
        <text:p text:style-name="P3560"><text:span text:style-name="T3561">3</text:span><text:span text:style-name="T3562">. Paklausos telkėjas, prieš sudarydamas sutartį su vartotoju, privalo išsamiai informuoti<text:s/></text:span><text:span text:style-name="T3563">vartotoją apie jam siūlomos pasirašyti sutarties nuostatas ir sąlygas.</text:span></text:p>
        <text:p text:style-name="P3564"><text:span text:style-name="T3565">4</text:span><text:span text:style-name="T3566">. Paklausos telkėjas, prieš sudarydamas arba nutraukdamas sutartį su vartotoju, prieš 2 savaites apie tai raštu privalo pranešti tinklų operatoriui, prie kurio valdomų tinklų yra p</text:span><text:span text:style-name="T3567">rijungti vartotojo įrenginiai.</text:span></text:p>
        <text:p text:style-name="P3568"><text:span text:style-name="T3569">5</text:span><text:span text:style-name="T3570">. Vartotojo ir paklausos telkėjo sutartyje turi būti numatyta, kad vartotojo prašymu paklausos telkėjas neatlygintinai pateikia vartotojui informaciją apie sutelktą vartotojo paklausos pokytį ir, kai taikoma, informaciją</text:span><text:span text:style-name="T3571"><text:s/>apie į elektros tinklus patiektą ir parduotą elektros energiją. Vartotojas dėl tokios informacijos pateikimo turi teisę kreiptis į paklausos telkėją pasibaigus kiekvienam vartotojo ir paklausos telkėjo sutartyje numatytam atsiskaitymo laikotarpiui.</text:span></text:p>
        <text:p text:style-name="P3572"><text:span text:style-name="T3573">6</text:span><text:span text:style-name="T3574">.</text:span><text:span text:style-name="T3575"><text:s/>Šiame straipsnyje nurodytos teisės vartotojams suteikiamos jų nediskriminuojant išlaidų, pastangų ir (ar) laiko požiūriu. Tiekėjai neturi teisės taikyti vartotojams diskriminacinių techninių ir (ar) administracinių reikalavimų, procedūrų ir (ar) įkainių,<text:s/></text:span><text:span text:style-name="T3576">nepaisant to, ar vartotojai yra sudarę sutartį su nepriklausomu paklausos telkėju, ar nėra sudarę.</text:span></text:p>
        <text:p text:style-name="P3577"><text:span text:style-name="T3578">7</text:span><text:span text:style-name="T3579">. Vartotojas turi teisę vienašališkai nutraukti sutartį su paklausos telkėju, įskaitant telkėjo pakeitimą šio įstatymo 47 straipsnio 2 dalyje ir 49 stra</text:span><text:span text:style-name="T3580">ipsnio 2 dalies 2 punkte nustatyta tvarka ir sąlygomis.“</text:span></text:p>
        <text:p text:style-name="P3581"/>
        <text:p text:style-name="P3582"><text:span text:style-name="T3583">45</text:span><text:span text:style-name="T3584"><text:s/>straipsnis.<text:s/></text:span><text:span text:style-name="T3585">63 straipsnio pakeitimas</text:span></text:p>
        <text:p text:style-name="P3586"><text:span text:style-name="T3587">Pakeisti 63 straipsnį ir jį išdėstyti taip:</text:span></text:p>
        <text:p text:style-name="P3588"><text:span text:style-name="T3589">„</text:span><text:span text:style-name="T3590">63</text:span><text:span text:style-name="T3591"><text:s/>straipsnis.<text:s/></text:span><text:span text:style-name="T3592">Elektros birža</text:span></text:p>
        <text:p text:style-name="P3593"><text:span text:style-name="T3594">1</text:span><text:span text:style-name="T3595">. Elektros energija prekiaujama elektros biržoje šiame<text:s/></text:span><text:span text:style-name="T3596">įstatyme, Europos Sąjungos reglamentuose, reglamentuojančiuose elektros energijos vidaus rinkos veikimą, ir Elektros energijos rinkos taisyklėse nustatyta tvarka ir sąlygomis.</text:span></text:p>
        <text:p text:style-name="P3597"><text:span text:style-name="T3598">2</text:span><text:span text:style-name="T3599">. Prekybą elektros biržoje organizuoja, prekybos elektros energija vietos t</text:span><text:span text:style-name="T3600">echninę priežiūrą ir palaikymą užtikrina ir elektros biržą administruoja paskirtasis rinkos operatorius.</text:span></text:p>
        <text:p text:style-name="P3601"><text:span text:style-name="T3602">3</text:span><text:span text:style-name="T3603">. Paskirtojo rinkos operatoriaus veiklą turi teisę vykdyti Lietuvos Respublikoje ar kitoje valstybėje narėje ūkinę veiklą vykdantis asmuo, atitink</text:span><text:span text:style-name="T3604">antis Reglamente (ES) 2015/1222 nustatytus paskirtojo rinkos operatoriaus skyrimo kriterijus ir paskirtas Tarybos šiame reglamente nustatyta tvarka ir sąlygomis.</text:span></text:p>
        <text:p text:style-name="P3605"><text:span text:style-name="T3606">4</text:span><text:span text:style-name="T3607">. Paskirtasis rinkos operatorius savo veiklą pradeda sudaręs su perdavimo sistemos operat</text:span><text:span text:style-name="T3608">oriumi susitarimą, nustatantį paskirtojo rinkos operatoriaus ir perdavimo sistemos operatoriaus tarpusavio santykius. Susitarimo su paskirtuoju rinkos operatoriumi standartines sąlygas rengia ir tvirtina perdavimo sistemos operatorius.</text:span></text:p>
        <text:p text:style-name="P3609"><text:span text:style-name="T3610">5</text:span><text:span text:style-name="T3611">. Paskirtasis r</text:span><text:span text:style-name="T3612">inkos operatorius savo veiklą vykdo Reglamente (ES) 2015/1222 ir kituose Europos Sąjungos reglamentuose nustatyta tvarka ir sąlygomis, laikydamasis šiame įstatyme ir Elektros energijos rinkos taisyklėse nustatytų privalomų reikalavimų.</text:span></text:p>
        <text:p text:style-name="P3613"><text:span text:style-name="T3614">6</text:span><text:span text:style-name="T3615">. Taryba užtikr</text:span><text:span text:style-name="T3616">ina paskirtojo rinkos operatoriaus veiklos priežiūrą ir stebėseną. Reglamente (ES) 2015/1222 nustatyta tvarka ir sąlygomis Taryba gali laikinai sustabdyti paskirtojo rinkos operatoriaus veiklą ar atšaukti paskirtąjį rinkos operatorių.“</text:span></text:p>
        <text:p text:style-name="P3617"/>
        <text:p text:style-name="P3618"><text:span text:style-name="T3619">46</text:span><text:span text:style-name="T3620"><text:s/>stra</text:span><text:span text:style-name="T3621">ipsnis.<text:s/></text:span><text:span text:style-name="T3622">64 straipsnio pakeitimas</text:span></text:p>
        <text:p text:style-name="P3623"><text:span text:style-name="T3624">1</text:span><text:span text:style-name="T3625">. Pakeisti 64 straipsnio 3 dalį ir ją išdėstyti taip:</text:span></text:p>
        <text:p text:style-name="P3626"><text:span text:style-name="T3627">„</text:span><text:span text:style-name="T3628">3</text:span><text:span text:style-name="T3629">. Perdavimo sistemos operatorius ir paskirtasis rinkos operatorius pagal savo kompetenciją informuoja Tarybą apie licencijų ir (ar) leidimų turėtojams nustatytų</text:span><text:span text:style-name="T3630"><text:s/>veiklos sąlygų galimus pažeidimus.“</text:span></text:p>
        <text:p text:style-name="P3631"><text:span text:style-name="T3632">2</text:span><text:span text:style-name="T3633">. Papildyti 64 straipsnį 4 dalimi:</text:span></text:p>
        <text:p text:style-name="P3634"><text:span text:style-name="T3635">„</text:span><text:span text:style-name="T3636">4</text:span><text:span text:style-name="T3637">. Jeigu Taryba nustato, kad taikant elektros energetikos sektoriaus politiką ir (ar) jos įgyvendinimo priemonę galėtų būti siekiama varžyti rinkos veikimo principais<text:s/></text:span><text:span text:style-name="T3638">grindžiamą kainų formavimąsi didmeninėje elektros energijos rinkoje, įskaitant pasiūlymų pirkti, susijusių su balansavimo energijos aktyvinimu, apribojimus, pajėgumų užtikrinimo mechanizmą, perdavimo sistemos operatoriaus taikomas priemones, taip pat priem</text:span><text:span text:style-name="T3639">ones, kuriomis ketinama paveikti prekybos rinkoje rezultatus ar kitaip pažeisti veiklos elektros energijos rinkoje ir (ar) atskiruose jos segmentuose sąlygas, ji imasi visų, jos vertinimu, tinkamų veiksmų, kad nebūtų taikoma ta politika ir (ar) jos įgyvend</text:span><text:span text:style-name="T3640">inimo priemonė arba, jeigu tai neįmanoma, siekia kuo labiau sumažinti jos poveikį teikiamiems pasiūlymams.“</text:span></text:p>
        <text:p text:style-name="P3641"/>
        <text:p text:style-name="P3642"><text:span text:style-name="T3643">47</text:span><text:span text:style-name="T3644"><text:s/>straipsnis.<text:s/></text:span><text:span text:style-name="T3645">65 straipsnio pakeitimas</text:span></text:p>
        <text:p text:style-name="P3646"><text:span text:style-name="T3647">Pakeisti 65 straipsnio 11 dalį ir ją išdėstyti taip:</text:span></text:p>
        <text:p text:style-name="P3648"><text:span text:style-name="T3649">„</text:span><text:span text:style-name="T3650">11</text:span><text:span text:style-name="T3651">. Konkurencijos priežiūrą elektros en</text:span><text:span text:style-name="T3652">ergetikos sektoriuje pagal Konkurencijos įstatymą atlieka Konkurencijos taryba.“</text:span></text:p>
        <text:p text:style-name="P3653"/>
        <text:p text:style-name="P3654"><text:span text:style-name="T3655">48</text:span><text:span text:style-name="T3656"><text:s/>straipsnis.<text:s/></text:span><text:span text:style-name="T3657">67 straipsnio pakeitimas</text:span></text:p>
        <text:p text:style-name="P3658"><text:span text:style-name="T3659">1</text:span><text:span text:style-name="T3660">. Pakeisti 67 straipsnio 1 dalį ir ją išdėstyti taip:</text:span></text:p>
        <text:p text:style-name="P3661"><text:span text:style-name="T3662">„</text:span><text:span text:style-name="T3663">1</text:span><text:span text:style-name="T3664">. Asmenų, veikiančių elektros energijos rinkoje ar atskiruose</text:span><text:span text:style-name="T3665"><text:s/>jos segmentuose, parduodamos elektros energijos ir (ar) teikiamų paslaugų kainos, kai elektros energija ir (ar) paslaugomis prekiaujama regioninėje (dviejų ar daugiau valstybių narių) rinkoje, nereguliuojamos. Apie regioninės (dviejų ar daugiau valstybių<text:s/></text:span><text:span text:style-name="T3666">narių) rinkos veiklos pradžią, suderinęs su Taryba, paskelbia perdavimo sistemos operatorius.“</text:span></text:p>
        <text:p text:style-name="P3667"><text:span text:style-name="T3668">2</text:span><text:span text:style-name="T3669">. Papildyti 67 straipsnį nauja 1</text:span><text:span text:style-name="T3670">1</text:span><text:span text:style-name="T3671"><text:s/>dalimi:</text:span></text:p>
        <text:p text:style-name="P3672"><text:span text:style-name="T3673">„</text:span><text:span text:style-name="T3674">1</text:span><text:span text:style-name="T3675">1</text:span><text:span text:style-name="T3676">. Asmenų, veikiančių elektros energijos rinkoje ar atskiruose jos segmentuose, parduodamos elektros energ</text:span><text:span text:style-name="T3677">ijos ir (ar) teikiamų papildomų paslaugų kainos, kai elektros energija ir (ar) paslaugomis prekiaujama nacionalinėje rinkoje, nereguliuojamos, išskyrus atvejus, kai Taryba, vadovaudamasi Elektros energijos rinkos tyrimo taisyklėmis, ištyrusi nacionalinę ri</text:span><text:span text:style-name="T3678">nką, nustato, kad toks asmuo turi didelę įtaką rinkoje ar atskirame jos segmente ir dėl veiksmingos konkurencijos trūkumo gali taikyti pernelyg dideles kainas arba naudoti kainų spaudimą, tuo darydamas žalą kitiems asmenims, veikiantiems elektros energijos</text:span><text:span text:style-name="T3679"><text:s/>rinkoje ar atskiruose jos segmentuose. Taryba, atlikdama elektros energijos rinkos ir (ar) atskirų jos segmentų tyrimus, konsultuojasi su Konkurencijos taryba. Asmenims, turintiems didelę įtaką rinkoje, Taryba turi teisę nustatyti šio įstatymo 68 straipsn</text:span><text:span text:style-name="T3680">io 1 dalyje nurodytus įpareigojimus.“</text:span></text:p>
        <text:p text:style-name="P3681"><text:span text:style-name="T3682">3</text:span><text:span text:style-name="T3683">. Buvusią 67 straipsnio 1</text:span><text:span text:style-name="T3684">1<text:s/></text:span><text:span text:style-name="T3685">dalį laikyti 1</text:span><text:span text:style-name="T3686">2</text:span><text:span text:style-name="T3687"><text:s/>dalimi.</text:span></text:p>
        <text:p text:style-name="P3688"><text:span text:style-name="T3689">4</text:span><text:span text:style-name="T3690">. Pakeisti 67 straipsnio 1</text:span><text:span text:style-name="T3691">2</text:span><text:span text:style-name="T3692"><text:s/>dalį ir ją išdėstyti taip:</text:span></text:p>
        <text:p text:style-name="P3693"><text:span text:style-name="T3694">„</text:span><text:span text:style-name="T3695">1</text:span><text:span text:style-name="T3696">2</text:span><text:span text:style-name="T3697">. Asmenų, kurie teikia šias papildomas paslaugas – izoliuoto elektros energetikos sistemos da</text:span><text:span text:style-name="T3698">rbo ir (ar) totalios elektros energetikos sistemos avarijos prevencijos ar likvidavimo – kainos nereguliuojamos, išskyrus atvejus, kai perdavimo sistemos operatorius gauna pasiūlymą teikti izoliuoto elektros energetikos sistemos darbo ir (ar) totalios elek</text:span><text:span text:style-name="T3699">tros energetikos sistemos avarijos prevencijos ar likvidavimo paslaugas tik iš vieno asmens ar kelių asmenų, kurie yra susiję asmenys, arba kai elektros energetikos sistemos veikimui užtikrinti yra reikalingi visų asmenų, galinčių teikti izoliuoto elektros</text:span><text:span text:style-name="T3700"><text:s/>energetikos sistemos darbo ir (ar) totalios elektros energetikos sistemos avarijos prevencijos ar likvidavimo paslaugas, pajėgumai, ir atvejį, nurodytą šio įstatymo 20 straipsnio 4 dalyje, kai perdavimo sistemos operatorius informuoja asmenį ir Tarybą, ka</text:span><text:span text:style-name="T3701">d asmuo su perdavimo sistemos operatoriaus nurodytu elektros energetikos įrenginiu turi teikti izoliuoto elektros energetikos sistemos darbo ir (ar) totalios elektros energetikos sistemos avarijos prevencijos ar likvidavimo paslaugas. Šioje dalyje nurodytų</text:span><text:span text:style-name="T3702"><text:s/>reguliuojamų papildomų paslaugų kainos įsigalioja praėjus ne mažiau kaip vienam mėnesiui nuo jų paskelbimo.“</text:span></text:p>
        <text:p text:style-name="P3703"><text:span text:style-name="T3704">5</text:span><text:span text:style-name="T3705">. Buvusią 67 straipsnio 1</text:span><text:span text:style-name="T3706">2</text:span><text:span text:style-name="T3707"><text:s/>dalį laikyti 1</text:span><text:span text:style-name="T3708">3</text:span><text:span text:style-name="T3709"><text:s/>dalimi.</text:span></text:p>
        <text:p text:style-name="P3710"><text:span text:style-name="T3711">6</text:span><text:span text:style-name="T3712">. Pakeisti 67 straipsnio 3 dalį ir ją išdėstyti taip:</text:span></text:p>
        <text:p text:style-name="P3713"><text:span text:style-name="T3714">„</text:span><text:span text:style-name="T3715">3</text:span><text:span text:style-name="T3716">. Nustatant šio straips</text:span><text:span text:style-name="T3717">nio 2 dalyje nurodytas kainų viršutines ribas ir įvertinus kiekvienos energijos vartojimo efektyvumą didinančios priemonės sąnaudas ir naudą, turi būti numatytos būtinos ir pagrįstos tinklų operatorių reguliuojamos veiklos investicijos į energijos vartojim</text:span><text:span text:style-name="T3718">o efektyvumo didinimo priemones, įskaitant išmaniųjų elektros tinklų plėtrą ir išmaniųjų apskaitos sistemų diegimą, kurios skatintų tinklų operatorius efektyviau vykdyti reguliuojamą veiklą ir teikti tinklų naudotojams tokias paslaugas, kurios sudaro sąlyg</text:span><text:span text:style-name="T3719">as toliau diegiant išmaniuosius elektros tinklus įgyvendinti energijos vartojimo efektyvumą didinančias priemones. Tokios tinklų operatorių teikiamos paslaugos negali turėti neigiamos įtakos sistemos saugumui ir patikimumui.“</text:span></text:p>
        <text:p text:style-name="P3720"><text:span text:style-name="T3721">7</text:span><text:span text:style-name="T3722">. Papildyti 67 straip</text:span><text:span text:style-name="T3723">snį 4</text:span><text:span text:style-name="T3724">1</text:span><text:span text:style-name="T3725"><text:s/>dalimi:</text:span></text:p>
        <text:p text:style-name="P3726"><text:span text:style-name="T3727">„</text:span><text:span text:style-name="T3728">4</text:span><text:span text:style-name="T3729">1</text:span><text:span text:style-name="T3730">. Pereinamuoju laikotarpiu, tai yra iki perdavimo sistemos operatoriaus prisijungimo prie Europos balansavimo energijos mainų ir disbalanso paskirstymo nustatymo platformų pagal Reglamentą (ES) 2017/2195, balansavimo energijos techninė<text:s/></text:span><text:span text:style-name="T3731">kainos pasiūlymo riba nustatoma balansavimo paslaugų teikimo sutarties (balansavimo paslaugų teikėjams taikomų nuostatų ir sąlygų) standartinėse sąlygose. Pasibaigus pereinamajam laikotarpiui, apie kurio pabaigą savo interneto svetainėje paskelbia perdavim</text:span><text:span text:style-name="T3732">o sistemos operatorius, suderinęs su Taryba, balansavimo energijos techninė kainos pasiūlymo riba balansavimo paslaugų teikimo sutarties (balansavimo paslaugų teikėjams taikomų nuostatų ir sąlygų) standartinėse sąlygose iš anksto nenustatoma, o balansavimo</text:span><text:span text:style-name="T3733"><text:s/>energijos kaina nustatoma pirkimo procedūros, kurią perdavimo sistemos operatorius vykdo Reglamente (ES) 2017/2195 ir Elektros energijos rinkos taisyklėse nustatyta tvarka ir sąlygomis, metu. Disbalanso kainos nustatymo principai ir (ar) jų pagrindas, ati</text:span><text:span text:style-name="T3734">tinkantys Reglamento (ES) 2017/2195 reikalavimus, aiškiai nurodomi atsiskaitymo už disbalansą sutarties (už balansą atsakingoms šalims taikomų nuostatų ir sąlygų) standartinėse sąlygose.“</text:span></text:p>
        <text:p text:style-name="P3735"><text:span text:style-name="T3736">8</text:span><text:span text:style-name="T3737">. Pakeisti 67 straipsnio 5 dalį ir ją išdėstyti taip:</text:span></text:p>
        <text:p text:style-name="P3738"><text:span text:style-name="T3739">„</text:span><text:span text:style-name="T3740">5</text:span><text:span text:style-name="T3741">.</text:span><text:span text:style-name="T3742"><text:s/>Taryba, tvirtindama tinklų naudotojų įrenginių prijungimo prie elektros tinklų įkainių apskaičiavimo metodiką, nustatydama įkainius ir juos diferencijuodama, taip pat derindama tinklų operatorių parengtą šių operatorių išduodamų prijungimo sąlygų, išankst</text:span><text:span text:style-name="T3743">inių prijungimo sąlygų, prijungimo paslaugos sutarčių, kai jose nurodomos prijungimo sąlygos, parengimo, energijos persiuntimo ir (ar) tiekimo nutraukimo, apribojimo, atnaujinimo ir elektros apskaitos prietaiso rodmenų nuskaitymo paslaugų įkainių apskaičia</text:span><text:span text:style-name="T3744">vimo metodiką bei šių paslaugų įkainius, vadovaujasi šiais bendraisiais kriterijais:</text:span></text:p>
        <text:p text:style-name="P3745"><text:span text:style-name="T3746">1</text:span><text:span text:style-name="T3747">) tinklų naudotojų, jų eksploatuojamų elektros įrenginių ir (ar) naudojamų technologijų nediskriminavimo;</text:span></text:p>
        <text:p text:style-name="P3748"><text:span text:style-name="T3749">2</text:span><text:span text:style-name="T3750">) protingumo, teisingumo, sąžiningumo, objektyvumo, skaid</text:span><text:span text:style-name="T3751">rumo ir sąnaudų pagrįstumo;</text:span></text:p>
        <text:p text:style-name="P3752"><text:span text:style-name="T3753">3</text:span><text:span text:style-name="T3754">) elektros energijos vartojimo efektyvumo;</text:span></text:p>
        <text:p text:style-name="P3755"><text:span text:style-name="T3756">4</text:span><text:span text:style-name="T3757">) elektros energetikos sistemos efektyvumo ilguoju laikotarpiu;</text:span></text:p>
        <text:p text:style-name="P3758"><text:span text:style-name="T3759">5</text:span><text:span text:style-name="T3760">) tinklų naudotojų ūkinės veiklos aplinkybių įvertinimo;</text:span></text:p>
        <text:p text:style-name="P3761"><text:span text:style-name="T3762">6</text:span><text:span text:style-name="T3763">) tinklų naudotojų įrenginių prijungimo<text:s/></text:span><text:span text:style-name="T3764">poreikio įvertinimo;</text:span></text:p>
        <text:p text:style-name="P3765"><text:span text:style-name="T3766">7</text:span><text:span text:style-name="T3767">) atokių ir menkai apgyvendintų regionų elektrifikavimo;</text:span></text:p>
        <text:p text:style-name="P3768"><text:span text:style-name="T3769">8</text:span><text:span text:style-name="T3770">) elektros tinklų plėtros sąnaudų įvertinimo, finansinio ir ekonominio atsipirkimo;</text:span></text:p>
        <text:p text:style-name="P3771"><text:span text:style-name="T3772">9</text:span><text:span text:style-name="T3773">) elektros tinklų saugumo ir lankstumo poreikio įvertinimo;</text:span></text:p>
        <text:p text:style-name="P3774"><text:span text:style-name="T3775">10</text:span><text:span text:style-name="T3776">) išmaniųjų<text:s/></text:span><text:span text:style-name="T3777">energijos tinklų ir išmaniųjų energijos apskaitos sistemų plėtros;</text:span></text:p>
        <text:p text:style-name="P3778"><text:span text:style-name="T3779">11</text:span><text:span text:style-name="T3780">) galimybės panaudoti elektros energetikos įmonių objektus kitų tinklų naudotojų įrenginiams prijungti įvertinimo;</text:span></text:p>
        <text:p text:style-name="P3781"><text:span text:style-name="T3782">12</text:span><text:span text:style-name="T3783">) teisės aktų nustatytų lengvatų ir (ar) skatinimo priemonių,<text:s/></text:span><text:span text:style-name="T3784">taikomų elektros įrenginių prijungimui, įvertinimo.“</text:span></text:p>
        <text:p text:style-name="P3785"><text:span text:style-name="T3786">9</text:span><text:span text:style-name="T3787">. Pakeisti 67 straipsnio 7 dalį ir ją išdėstyti taip:</text:span></text:p>
        <text:p text:style-name="P3788"><text:span text:style-name="T3789">„</text:span><text:span text:style-name="T3790">7</text:span><text:span text:style-name="T3791">. Kai vartotojo ar gamintojo elektros įrenginiai ar energijos kaupimo įrenginiai prijungiami prie skirstomųjų tinklų, sąnaudos paskirs</text:span><text:span text:style-name="T3792">tomos tokia tvarka:</text:span></text:p>
        <text:p text:style-name="P3793"><text:span text:style-name="T3794">1</text:span><text:span text:style-name="T3795">) pažeidžiami vartotojai apmoka 20 procentų skirstomųjų tinklų operatoriaus sąnaudų arba moka pagal šį dydį apskaičiuotą Tarybos patvirtintą įkainį;</text:span></text:p>
        <text:p text:style-name="P3796"><text:span text:style-name="T3797">2</text:span><text:span text:style-name="T3798">) vartotojai, kurių pirmą kartą prie skirstomųjų tinklų prijungiamų elektros įr</text:span><text:span text:style-name="T3799">enginių leistina naudoti galia yra ne mažesnė kaip 1 MW ar kurie didina leistiną naudoti galią ne mažiau kaip 1 MW ir kurie skirstomųjų tinklų operatoriui įsipareigoja 10 metų nuo vartotojo elektros įrenginių prijungimo prie skirstomųjų tinklų nemažinti le</text:span><text:span text:style-name="T3800">istinos naudoti galios, apmoka 10 procentų skirstomųjų tinklų operatoriaus sąnaudų arba moka pagal šį dydį apskaičiuotą ir Tarybos patvirtintą įkainį. Šis punktas netaikomas prijungiant gyvenamosios paskirties pastatų elektros įrenginius prie skirstomųjų t</text:span><text:span text:style-name="T3801">inklų;</text:span></text:p>
        <text:p text:style-name="P3802"><text:span text:style-name="T3803">3</text:span><text:span text:style-name="T3804">) vartotojai, kurių prijungiamų elektros įrenginių leistina naudoti galia ar didinama elektros įrenginių leistina naudoti galia yra didesnė kaip 250 kW, energijos kaupimo įrenginių savininkai ir gamintojai, kurių elektros įrenginiams prijungti<text:s/></text:span><text:span text:style-name="T3805">prie elektros tinklų reikia įrengti transformatorių pastotes, transformatorines, skirstomuosius punktus, taip pat statytojai (užsakovai), siekiantys įrengti skirstomuosius tinklus nenumačius vartotojų (parengiant teritorijos infrastruktūrą būsimai plėtrai)</text:span><text:span text:style-name="T3806">, kurie pageidauja Energetikos ministerijos nustatyta tvarka, suderinę su skirstomųjų tinklų operatoriumi, įrengti šiuos elektros tinklus ir organizuoti jų įrengimo darbus, apmoka 100 procentų šių skirstomųjų tinklų įrengimo sąnaudų. Atlikti skirstomųjų ti</text:span><text:span text:style-name="T3807">nklų įrengimo darbai laikomi prijungimo prie skirstomųjų tinklų paslaugos dalimi ir vadovaujantis šia nuostata įrengti skirstomieji tinklai yra skirstomųjų tinklų operatoriaus nuosavybė. Prie šių skirstomųjų tinklų prijungiant kitų tinklų naudotojų įrengin</text:span><text:span text:style-name="T3808">ius, už jų įrengimą ir (ar) naudojimą šių skirstomųjų tinklų įrengimą atlikusiems asmenims neatlyginama;</text:span></text:p>
        <text:p text:style-name="P3809"><text:span text:style-name="T3810">4</text:span><text:span text:style-name="T3811">) kiti vartotojai, išskyrus šios dalies 1, 2, 3, 6 ir 7 punktuose nurodytus vartotojus, apmoka 50 procentų skirstomųjų tinklų operatoriaus sąnaudų</text:span><text:span text:style-name="T3812"><text:s/>arba moka pagal šį dydį apskaičiuotą ir Tarybos patvirtintą įkainį, išskyrus atvejus, kai kituose įstatymuose nustatyta kitaip;</text:span></text:p>
        <text:p text:style-name="P3813"><text:span text:style-name="T3814">5</text:span><text:span text:style-name="T3815">) gamintojai, prijungiantys elektros energijos iš atsinaujinančių energijos išteklių gamybos įrenginius prijungimo taške,<text:s/></text:span><text:span text:style-name="T3816">sutampančiame su elektros energijos vartojimo vietos prijungimo tašku, kai prijungiamų elektros energijos gamybos įrenginių įrengtoji galia neviršija vartojimo objektui suteiktos leistinos naudoti galios ir nėra didesnė kaip didžiausia gaminantiems vartoto</text:span><text:span text:style-name="T3817">jams leidžiamos įrengti atsinaujinančius išteklius naudojančios elektrinės įrengtoji galia, apmoka 50 procentų skirstomųjų tinklų operatoriaus sąnaudų arba moka pagal šį dydį apskaičiuotą ir Tarybos patvirtintą įkainį, o kiti gamintojai apmoka 100 procentų</text:span><text:span text:style-name="T3818"><text:s/>skirstomųjų tinklų operatoriaus sąnaudų arba moka pagal šį dydį apskaičiuotą ir Tarybos patvirtintą įkainį, išskyrus atvejus, kai kituose įstatymuose nustatyta kitaip;</text:span></text:p>
        <text:p text:style-name="P3819"><text:span text:style-name="T3820">6</text:span><text:span text:style-name="T3821">) vartotojai, siekiantys prijungti elektros įrenginius terminuotam laikotarpiui, t</text:span><text:span text:style-name="T3822">aip pat siekiantys prijungti elektros įrenginius kilnojamuosiuose daiktuose ar</text:span><text:span text:style-name="T3823"><text:s/></text:span><text:span text:style-name="T3824">laikinuosiuose statiniuose,<text:s/></text:span><text:span text:style-name="T3825">apmoka 100 procentų skirstomųjų tinklų operatoriaus sąnaudų arba moka pagal šį dydį apskaičiuotą ir Tarybos patvirtintą įkainį. Jeigu elektros įrengi</text:span><text:span text:style-name="T3826">nys yra elektromobilio įkrovimo prieiga, jos prijungimui prie elektros tinklų nebuvo suteikta parama iš valstybės biudžeto ar Europos Sąjungos lėšų ir ji įregistruojama Viešųjų ir pusiau viešųjų elektromobilių įkrovimo prieigų informacinėje sistemoje, skir</text:span><text:span text:style-name="T3827">stomųjų tinklų operatorius Energetikos ministerijos nustatyta tvarka ir sąlygomis kompensuoja elektromobilių įkrovimo prieigos prijungimą organizavusiam asmeniui 50 procentų skirstomųjų tinklų operatoriaus įrengimo sąnaudų arba pagal šį dydį apskaičiuoto i</text:span><text:span text:style-name="T3828">r Tarybos patvirtinto įkainio</text:span><text:span text:style-name="T3829">;</text:span></text:p>
        <text:p text:style-name="P3830"><text:span text:style-name="T3831">7</text:span><text:span text:style-name="T3832">) vartotojai, siekiantys pirmą kartą prijungti elektros įrenginius statiniuose, kuriems elektros įrenginių prijungimo prie elektros tinklų paslaugos sutarties sudarymo momentu leidimas statyti naują statinį nėra<text:s/></text:span><text:span text:style-name="T3833">privalomas, apmoka 100 procentų skirstomųjų tinklų operatoriaus sąnaudų arba moka pagal šį dydį apskaičiuotą ir Tarybos patvirtintą įkainį. Jeigu vartotojas per 3 metus nuo prijungimo paslaugos užbaigimo pateikia skirstomųjų tinklų operatoriui statinio ar<text:s/></text:span><text:span text:style-name="T3834">nebaigto statinio įregistravimo Nekilnojamojo turto registre išrašą, skirstomųjų tinklų operatorius šiam vartotojui Energetikos ministerijos nustatyta tvarka ir sąlygomis kompensuoja 50 procentų skirstomųjų tinklų operatoriaus sąnaudų arba pagal šį dydį ap</text:span><text:span text:style-name="T3835">skaičiuoto ir Tarybos patvirtinto įkainio; tuo atveju, kai prijungiami pažeidžiamo vartotojo elektros įrenginiai, – 80 procentų skirstomųjų tinklų operatoriaus sąnaudų arba pagal šį dydį apskaičiuoto ir Tarybos patvirtinto įkainio. Vartotojai, kurie kreipd</text:span><text:span text:style-name="T3836">amiesi dėl prijungimo paslaugos suteikimo pateikia skirstomųjų tinklų operatoriui statinio ar nebaigto statinio įregistravimo Nekilnojamojo turto registre išrašą, apmoka 50 procentų skirstomųjų tinklų operatoriaus sąnaudų arba pagal šį dydį apskaičiuotą ir</text:span><text:span text:style-name="T3837"><text:s/>Tarybos patvirtintą įkainį, pažeidžiami vartotojai – 20 procentų skirstomųjų tinklų operatoriaus sąnaudų arba pagal šį dydį apskaičiuotą ir Tarybos patvirtintą įkainį;</text:span></text:p>
        <text:p text:style-name="P3838"><text:span text:style-name="T3839">8</text:span><text:span text:style-name="T3840">) energijos kaupimo įrenginių savininkai, išskyrus šios dalies 3 punkte nurodytus<text:s/></text:span><text:span text:style-name="T3841">energijos kaupimo įrenginių savininkus, apmoka 100 procentų skirstomųjų tinklų operatoriaus sąnaudų arba moka pagal šį dydį apskaičiuotą ir Tarybos patvirtintą įkainį, jeigu elektros energija ar jos dalis, persiunčiama energijos kaupimo įrenginiams įkrauti</text:span><text:span text:style-name="T3842">, vėliau bus grąžinama į skirstomųjų tinklų operatorių elektros tinklus. Energijos kaupimo įrenginių savininkai, išskyrus šios dalies 3 punkte nurodytus energijos kaupimo įrenginių savininkus, apmoka 50 procentų skirstomųjų tinklų operatoriaus sąnaudų arba</text:span><text:span text:style-name="T3843"><text:s/>moka pagal šį dydį apskaičiuotą ir Tarybos patvirtintą įkainį, jeigu elektros energija bus persiunčiama tik energijos kaupimo įrenginiams įkrauti ir bus naudojama tik vartojimo tikslams;<text:s/></text:span></text:p>
        <text:p text:style-name="P3844"><text:span text:style-name="T3845">9</text:span><text:span text:style-name="T3846">) likusios sąnaudos, kurių neapmoka vartotojas, gamintojas<text:s/></text:span><text:span text:style-name="T3847">ar<text:s/></text:span><text:span text:style-name="T3848">kitas šioje straipsnio dalyje nurodytas asmuo,</text:span><text:span text:style-name="T3849"><text:s/>yra pripažįstamos skirstomųjų tinklų operatoriaus tinklų plėtros išlaidomis. Skirstomųjų tinklų operatoriaus sąnaudų apskaita tvarkoma ir kontrolė vykdoma šio įstatymo 68 straipsnyje nustatyta tvarka.“</text:span></text:p>
        <text:p text:style-name="P3850"><text:span text:style-name="T3851">10</text:span><text:span text:style-name="T3852">. Pakeisti 67 straipsnio 8 dalį ir ją išdėstyti taip:</text:span></text:p>
        <text:p text:style-name="P3853"><text:span text:style-name="T3854">„</text:span><text:span text:style-name="T3855">8</text:span><text:span text:style-name="T3856">. Vartotojai, kurių prijungiamų elektros įrenginių leistina naudoti galia ar didinama elektros įrenginių leistina naudoti galia yra ne mažesnė kaip 10 MW,</text:span><text:span text:style-name="T3857"><text:s/>ar energijos kaupimo įrenginių savinin</text:span><text:span text:style-name="T3858">kai,</text:span><text:span text:style-name="T3859"><text:s/>kurių elektros įrenginiams prijungti prie elektros tinklų reikia pastatyti naujus elektros perdavimo tinklus ir kurie pageidauja Energetikos ministerijos nustatyta tvarka, suderinę su perdavimo sistemos operatoriumi, pastatyti šiuos elektros tinklus i</text:span><text:span text:style-name="T3860">r organizuoti jų statybos darbus, apmoka 100 procentų perdavimo tinklų statybos sąnaudų. Atlikti perdavimo tinklų statybos darbai laikomi vartotojo<text:s/></text:span><text:span text:style-name="T3861">ar energijos kaupimo įrenginių savininko</text:span><text:span text:style-name="T3862"><text:s/>elektros įrenginių prijungimo prie perdavimo tinklo paslaugos dalim</text:span><text:span text:style-name="T3863">i ir šie vartotojų ar<text:s/></text:span><text:span text:style-name="T3864">energijos kaupimo įrenginių savininkų</text:span><text:span text:style-name="T3865"><text:s/>lėšomis pastatyti perdavimo tinklai yra perdavimo sistemos operatoriaus nuosavybė. Prie šių perdavimo tinklų prijungiant kitų tinklų naudotojų įrenginius, už jų statybą ir (ar) naudojimą šiuos per</text:span><text:span text:style-name="T3866">davimo tinklus pastačiusiems vartotojams<text:s/></text:span><text:span text:style-name="T3867">ar energijos kaupimo įrenginių savininkams</text:span><text:span text:style-name="T3868"><text:s/>neatlyginama.“</text:span></text:p>
        <text:p text:style-name="P3869"><text:span text:style-name="T3870">11</text:span><text:span text:style-name="T3871">. Pakeisti 67 straipsnio 9 dalį ir ją išdėstyti taip:</text:span></text:p>
        <text:p text:style-name="P3872"><text:span text:style-name="T3873">„</text:span><text:span text:style-name="T3874">9</text:span><text:span text:style-name="T3875">. Skirstomųjų tinklų operatoriaus sąnaudos, nurodytos šio straipsnio 7 dalyje, apima ir p</text:span><text:span text:style-name="T3876">erdavimo sistemos operatoriaus sąnaudas, patiriamas dėl elektros perdavimo tinklų plėtros ar atnaujinimo, susijusio su atitinkamo tinklų naudotojo elektros įrenginių prijungimu prie skirstomųjų tinklų, o nurodytos šio straipsnio 7</text:span><text:span text:style-name="T3877">2</text:span><text:span text:style-name="T3878"><text:s/>dalyje, – perdavimo sist</text:span><text:span text:style-name="T3879">emos operatoriaus sąnaudas, patiriamas dėl elektros perdavimo tinklų plėtros ar atnaujinimo, susijusio su skirstomųjų tinklų įrengimu statytojo (užsakovo) prašymu nenumačius vartotojų (parengiant teritorijos infrastruktūrą būsimai plėtrai). Šio straipsnio<text:s/></text:span><text:span text:style-name="T3880">7 dalyje nurodytais atvejais tokias perdavimo sistemos operatoriaus sąnaudas tinklų naudotojas, taikydamas šio straipsnio 7 dalyje nustatytą sąnaudų paskirstymo tvarką, apmoka skirstomųjų tinklų operatoriui, o skirstomųjų tinklų operatorius padengia perdav</text:span><text:span text:style-name="T3881">imo sistemos operatoriui jo sąnaudų, patirtų prijungiant tinklų naudotojų elektros įrenginius, dalį, lygią šio straipsnio 7 dalies 1, 2, 4–8 punktuose nurodytai tinklų naudotojo skirstomųjų tinklų operatoriui apmokamai sąnaudų procentinei daliai. Šio strai</text:span><text:span text:style-name="T3882">psnio 7</text:span><text:span text:style-name="T3883">2</text:span><text:span text:style-name="T3884"> dalyje nurodytu atveju skirstomųjų tinklų operatorius padengia perdavimo sistemos operatoriui 100 procentų visų perdavimo sistemos operatoriaus sąnaudų. Likusi nepadengta perdavimo sistemos operatoriaus sąnaudų dalis laikoma perdavimo sistemos ope</text:span><text:span text:style-name="T3885">ratoriaus tinklų plėtros išlaidomis.“</text:span></text:p>
        <text:p text:style-name="P3886"><text:span text:style-name="T3887">12</text:span><text:span text:style-name="T3888">. Pakeisti 67 straipsnio 11 dalį ir ją išdėstyti taip:</text:span></text:p>
        <text:p text:style-name="P3889"><text:span text:style-name="T3890">„</text:span><text:span text:style-name="T3891">11</text:span><text:span text:style-name="T3892">. Tuo atveju, kai vartotojas, kurio elektros įrenginiai buvo prijungti prie elektros skirstomųjų tinklų taikant šio straipsnio 7 dalies 2 punkte nur</text:span><text:span text:style-name="T3893">odytą sąnaudų paskirstymo tvarką, sumažina leistiną naudoti galią nepraėjus 10 metų nuo vartotojo elektros įrenginių prijungimo prie skirstomųjų tinklų, vartotojas privalo apmokėti visas patirtas skirstomųjų tinklų operatoriaus sąnaudas, susijusias su vart</text:span><text:span text:style-name="T3894">otojo elektros įrenginių prijungimu prie skirstomųjų tinklų, proporcingai sumažintai leistinai naudoti galiai. Jeigu skirstomųjų tinklų operatoriaus sąnaudos apima ir perdavimo sistemos operatoriaus sąnaudas, patiriamas dėl elektros perdavimo tinklų plėtro</text:span><text:span text:style-name="T3895">s ar atnaujinimo, susijusio su atitinkamo vartotojo elektros įrenginių prijungimu prie skirstomųjų tinklų, perdavimo sistemos operatoriaus patirtas sąnaudas, proporcingai sumažintai leistinai naudoti galiai, vartotojas apmoka skirstomųjų tinklų operatoriui</text:span><text:span text:style-name="T3896">, o skirstomųjų tinklų operatorius padengia perdavimo sistemos operatoriaus patirtas sąnaudas proporcingai vartotojo sumažintai leistinai naudoti galiai.“</text:span></text:p>
        <text:p text:style-name="P3897"><text:span text:style-name="T3898">13</text:span><text:span text:style-name="T3899">. Pakeisti 67 straipsnio 12 dalį ir ją išdėstyti taip:</text:span></text:p>
        <text:p text:style-name="P3900"><text:span text:style-name="T3901">„</text:span><text:span text:style-name="T3902">12</text:span><text:span text:style-name="T3903">. Taryba, vadovaudamasi jos pat</text:span><text:span text:style-name="T3904">virtinta metodika, nustato naudojimosi jungiamosiomis linijomis paslaugų kainą, kuri nustatoma ir pradedama taikyti atsižvelgus į motyvuotą Energetikos ministerijos pranešimą. Nustatant naudojimosi jungiamosiomis linijomis paslaugų kainą, nėra vertinamos s</text:span><text:span text:style-name="T3905">ąnaudos, kompensuojamos vadovaujantis Reglamento (ES) Nr. 838/2010 nuostatomis. Naudojimosi jungiamosiomis linijomis paslaugų kainos įsigalioja praėjus 2 mėnesiams nuo jų paskelbimo. Tinklų naudotojai ir (ar) rinkos dalyviai, atsižvelgdami į tai, kas sukel</text:span><text:span text:style-name="T3906">ia papildomas sąnaudas, už naudojimosi jungiamosiomis linijomis paslaugas atskirai moka tik tuo atveju, kai šių paslaugų sąnaudos teisės aktuose nustatyta tvarka nėra įtrauktos į elektros energijos perdavimo paslaugos kainą ar į Tarybos nustatomą įėjimo į<text:s/></text:span><text:span text:style-name="T3907">Lietuvos Respublikos elektros energijos rinką įmoką.“</text:span></text:p>
        <text:p text:style-name="P3908"/>
        <text:p text:style-name="P3909"><text:span text:style-name="T3910">49</text:span><text:span text:style-name="T3911"><text:s/>straipsnis.<text:s/></text:span><text:span text:style-name="T3912">68 straipsnio pakeitimas</text:span></text:p>
        <text:p text:style-name="P3913"><text:span text:style-name="T3914">1</text:span><text:span text:style-name="T3915">. Pakeisti 68 straipsnio 1 dalį ir ją išdėstyti taip:</text:span></text:p>
        <text:p text:style-name="P3916"><text:span text:style-name="T3917">„</text:span><text:span text:style-name="T3918">1</text:span><text:span text:style-name="T3919">. Taryba asmeniui, turinčiam didelę įtaką elektros energijos rinkoje ar atskiruose jos<text:s/></text:span><text:span text:style-name="T3920">segmentuose, ir asmenims, kurie teikia izoliuoto elektros energetikos sistemos darbo ir (ar) totalios elektros energetikos sistemos avarijos prevencijos ar likvidavimo paslaugas ir kurių kainos yra reguliuojamos, taip pat elektros energijos perdavimo, skir</text:span><text:span text:style-name="T3921">stymo paslaugų teikėjams ir (ar) visuomeniniam tiekėjui:</text:span></text:p>
        <text:p text:style-name="P3922"><text:span text:style-name="T3923">1</text:span><text:span text:style-name="T3924">) nustato įpareigojimus teikti paslaugas sąnaudomis pagrįstomis kainomis, atsižvelgiant į protingumo kriterijų atitinkančią investicijų grąžą ar pelno maržą;</text:span></text:p>
        <text:p text:style-name="P3925"><text:span text:style-name="T3926">2</text:span><text:span text:style-name="T3927">) nustato įpareigojimus, susijusi</text:span><text:span text:style-name="T3928">us su sąnaudų apskaitos sistemomis, skirtomis konkrečių rūšių paslaugoms teikti;</text:span></text:p>
        <text:p text:style-name="P3929"><text:span text:style-name="T3930">3</text:span><text:span text:style-name="T3931">) įpareigoja pakeisti taikomas paslaugų kainas arba nustato viršutinę reguliuojamų paslaugų kainų ir (ar) pajamų ribą.“</text:span></text:p>
        <text:p text:style-name="P3932"><text:span text:style-name="T3933">2</text:span><text:span text:style-name="T3934">. Pakeisti 68 straipsnio 4 dalį ir ją<text:s/></text:span><text:span text:style-name="T3935">išdėstyti taip:</text:span></text:p>
        <text:p text:style-name="P3936"><text:span text:style-name="T3937">„</text:span><text:span text:style-name="T3938">4</text:span><text:span text:style-name="T3939">. Asmuo, turintis didelę įtaką elektros energijos rinkoje, kuriam yra nustatytas šio straipsnio 1 dalies 1 punkte numatytas įpareigojimas, šiame įstatyme, kituose teisės aktuose nustatyta tvarka ir vadovaudamasis gera verslo praktika už</text:span><text:span text:style-name="T3940">tikrina vykdomos veiklos elektros energetikos sektoriuje efektyvumą ir sąnaudų pagrįstumą. Tuo atveju, kai, nepažeidžiant reikalavimų, keliamų veiklos elektros energetikos sektoriuje saugumui ir patikimumui, pagerinami veiklos efektyvumo rodikliai, palygin</text:span><text:span text:style-name="T3941">ti su šiame įstatyme numatyta tvarka Tarybos nustatytais įpareigojimais, tokią veiklą vykdantis asmuo turi teisę į didesnę investicijų grąžą per atitinkamą kainų reguliavimo periodą. Elektros energetikos įmonės pelno paskirstymo teisinius pagrindus nustato</text:span><text:span text:style-name="T3942"><text:s/>atitinkamą asmens teisinę formą reglamentuojantis įstatymas.“</text:span></text:p>
        <text:p text:style-name="P3943"/>
        <text:p text:style-name="P3944"><text:span text:style-name="T3945">50</text:span><text:span text:style-name="T3946"><text:s/>straipsnis.<text:s/></text:span><text:span text:style-name="T3947">69 straipsnio pakeitimas</text:span></text:p>
        <text:p text:style-name="P3948"><text:span text:style-name="T3949">1</text:span><text:span text:style-name="T3950">. Pakeisti 69 straipsnio 1 dalį ir ją išdėstyti taip:</text:span></text:p>
        <text:p text:style-name="P3951"><text:span text:style-name="T3952">„</text:span><text:span text:style-name="T3953">1</text:span><text:span text:style-name="T3954">. Viršutines perdavimo, skirstymo ir visuomeninio tiekimo paslaugų kainų ribas<text:s/></text:span><text:span text:style-name="T3955">nustato Taryba, vadovaudamasi Energetikos įstatymu, šiuo įstatymu ir viršutinių kainų ribų nustatymo metodikomis. Taryba, nustatydama perdavimo, skirstymo ir visuomeninio tiekimo paslaugų kainų viršutines ribas, atsižvelgia į šių paslaugų teikimo sąnaudas.</text:span><text:span text:style-name="T3956"><text:s/>Be to, Taryba pagal Tarybos patvirtintą metodiką nustato papildomų paslaugų įsigijimo dedamąją prie perdavimo paslaugos kainos.“</text:span></text:p>
        <text:p text:style-name="P3957"><text:span text:style-name="T3958">2</text:span><text:span text:style-name="T3959">. Pakeisti 69 straipsnio 3 dalį ir ją išdėstyti taip:</text:span></text:p>
        <text:p text:style-name="P3960"><text:span text:style-name="T3961">„</text:span><text:span text:style-name="T3962">3</text:span><text:span text:style-name="T3963">. Viršutinės perdavimo, skirstymo ir visuomeninio tiekimo p</text:span><text:span text:style-name="T3964">aslaugų kainų ribos, papildomų paslaugų įsigijimo dedamoji prie perdavimo paslaugos kainos ir viešuosius interesus atitinkančių paslaugų kainos gali būti koreguojamos ne dažniau kaip du kartus per metus, kai yra esminių vieno ar kelių veiksnių, kuriais rem</text:span><text:span text:style-name="T3965">iantis buvo nustatytos viršutinės kainų ribos ar viešuosius interesus atitinkančių paslaugų kainos, pokyčių, įskaitant esminį paslaugų masto, infliacijos, mokesčių, kitų objektyvių (nuo rinkos dalyvio nepriklausančių) veiksnių pokytį.“</text:span></text:p>
        <text:p text:style-name="P3966"><text:span text:style-name="T3967">3</text:span><text:span text:style-name="T3968">. Pakeisti<text:s/></text:span><text:span text:style-name="T3969">69 straipsnio 4 dalį ir ją išdėstyti taip:</text:span></text:p>
        <text:p text:style-name="P3970"><text:span text:style-name="T3971">„</text:span><text:span text:style-name="T3972">4</text:span><text:span text:style-name="T3973">. Nustatydama viršutines perdavimo, skirstymo ir visuomeninio tiekimo paslaugų kainas ir vertindama paslaugų teikėjų pateiktas kainas ir tarifus, Taryba užtikrina, kad perdavimo sistemos ir skirstomųjų tinklų<text:s/></text:span><text:span text:style-name="T3974">operatoriams būtų suteiktos tinkamos paskatos diegti energetikos inovacijas, trumpalaikiu ir ilgalaikiu laikotarpiu didinti, sudarant sąlygas diegti išmaniuosius elektros tinklus ir užtikrinti sistemos saugumą, elektros energijos vartojimo efektyvumą, taip</text:span><text:span text:style-name="T3975"><text:s/>pat plėtoti elektros energijos paklausos valdymo priemonių, įskaitant paklausos telkimą, papildomų ir lankstumo paslaugų panaudojimą, skatinti elektros energijos rinkos integraciją ir tiekimo saugumą bei remti susijusius mokslinius tyrimus. Siekdama elekt</text:span><text:span text:style-name="T3976">ros energijos vartojimo efektyvumo didinimo, nustatydama viršutines perdavimo ir skirstymo paslaugų kainas ir vertindama paslaugų teikėjų pateiktas kainas ir tarifus, Taryba įvertina perdavimo sistemos ir skirstomųjų tinklų operatorių veiklos sąnaudų sumaž</text:span><text:span text:style-name="T3977">ėjimą dėl paklausos mažinimo ir paklausos valdymo priemonių diegimo perdavimo ir skirstomuosiuose tinkluose, įskaitant paklausos telkimo plėtrą, ir dėl gamybos pajėgumų plėtros, įskaitant sutaupymą dėl elektros energijos perdavimo ar skirstymo paslaugų tei</text:span><text:span text:style-name="T3978">kimo ar investicijų į tinklus sąnaudų sumažėjimo bei optimalaus tinklo eksploatavimo.“</text:span></text:p>
        <text:p text:style-name="P3979"><text:span text:style-name="T3980">4</text:span><text:span text:style-name="T3981">. Pakeisti 69 straipsnio 6 dalį ir ją išdėstyti taip:</text:span></text:p>
        <text:p text:style-name="P3982"><text:span text:style-name="T3983">„</text:span><text:span text:style-name="T3984">6</text:span><text:span text:style-name="T3985">. Viršutinė perdavimo paslaugos kainos riba turi būti nustatyta ar perskaičiuota ne vėliau kaip likus<text:s/></text:span><text:span text:style-name="T3986">90 kalendorinių dienų, viršutinės skirstymo ir visuomeninio tiekimo paslaugų kainų ribos – ne vėliau kaip likus 75 kalendorinėms dienoms iki kainų reguliavimo periodo arba atitinkamų kainų reguliavimo periodo metų pradžios. Papildomų paslaugų įsigijimo ded</text:span><text:span text:style-name="T3987">amąją prie perdavimo paslaugos kainos nustato Taryba ne vėliau kaip iki einamųjų metų spalio 20 dienos.“</text:span></text:p>
        <text:p text:style-name="P3988"><text:span text:style-name="T3989">5</text:span><text:span text:style-name="T3990">. Pakeisti 69 straipsnio 10 dalį ir ją išdėstyti taip:</text:span></text:p>
        <text:p text:style-name="P3991"><text:span text:style-name="T3992">„</text:span><text:span text:style-name="T3993">10</text:span><text:span text:style-name="T3994">. Perdavimo sistemos operatoriaus perdavimo paslaugos kainos ir tarifai, įskaitant</text:span><text:span text:style-name="T3995"><text:s/>papildomų paslaugų įsigijimo dedamąją prie perdavimo paslaugos kainos, įsigalioja praėjus 2 mėnesiams nuo jų paskelbimo. Asmenų, kurių parduodamos elektros energijos ir papildomų paslaugų kainos yra reguliuojamos, elektros energijos pardavimo ir papildomų</text:span><text:span text:style-name="T3996"><text:s/>paslaugų kainos ir (ar) nustatyta pajamų riba, skirstomųjų tinklų operatoriaus skirstymo paslaugos kainos ir tarifai įsigalioja praėjus ne mažiau kaip 45 dienoms nuo jų paskelbimo, o visuomeninės elektros energijos kainos ir tarifai įsigalioja praėjus ne<text:s/></text:span><text:span text:style-name="T3997">mažiau kaip vienam mėnesiui nuo jų paskelbimo. Asmenų, kurių teikiamų izoliuoto elektros energetikos sistemos darbo ir (ar) totalios elektros energetikos sistemos avarijos prevencijos ar likvidavimo paslaugų kainos yra reguliuojamos, taip pat energijos kau</text:span><text:span text:style-name="T3998">pimo įrenginių savininkų, kurių teikiamų paslaugų kainos yra reguliuojamos, nustatytos kainos ir (ar) nustatyta pajamų riba įsigalioja praėjus ne mažiau kaip vienam mėnesiui nuo jų paskelbimo.“</text:span></text:p>
        <text:p text:style-name="P3999"><text:span text:style-name="T4000">6</text:span><text:span text:style-name="T4001">. Pripažinti netekusiomis galios 69 straipsnio 16 ir<text:s/></text:span><text:span text:style-name="T4002">17 dalis.</text:span></text:p>
        <text:p text:style-name="P4003"/>
        <text:p text:style-name="P4004"><text:span text:style-name="T4005">51</text:span><text:span text:style-name="T4006"><text:s/>straipsnis.<text:s/></text:span><text:span text:style-name="T4007">70 straipsnio pakeitimas</text:span></text:p>
        <text:p text:style-name="P4008"><text:span text:style-name="T4009">Pakeisti 70 straipsnį ir jį išdėstyti taip:</text:span></text:p>
        <text:p text:style-name="P4010"><text:span text:style-name="T4011">„</text:span><text:span text:style-name="T4012">70</text:span><text:span text:style-name="T4013"><text:s/>straipsnis.<text:s/></text:span><text:span text:style-name="T4014">Elektros energijos persiuntimas tiesiogine linija</text:span></text:p>
        <text:p text:style-name="P4015"><text:span text:style-name="T4016">1</text:span><text:span text:style-name="T4017">. Elektros energija gali būti persiunčiama vartotojo objektams tiesiogine<text:s/></text:span><text:span text:style-name="T4018">linija, jungiančia gamintojo ir vartotojo objektus, šiais atvejais:</text:span></text:p>
        <text:p text:style-name="P4019"><text:span text:style-name="T4020">1</text:span><text:span text:style-name="T4021">) kai tiesioginė linija jungia elektros energijos gamybos ir vartojimo vietas, neprijungtas prie perdavimo ar skirstomųjų tinklų;</text:span></text:p>
        <text:p text:style-name="P4022"><text:span text:style-name="T4023">2</text:span><text:span text:style-name="T4024">) kai tiesioginė linija jungia gamintojo ir jo pad</text:span><text:span text:style-name="T4025">alinių bei patronuojamųjų įmonių objektus;</text:span></text:p>
        <text:p text:style-name="P4026"><text:span text:style-name="T4027">3</text:span><text:span text:style-name="T4028">) kai tiesioginė linija jungia gamintojo ir vartotojo, kurio elektros įrenginiai yra prijungti prie gamintojo lokaliųjų elektros tinklų, objektus;</text:span></text:p>
        <text:p text:style-name="P4029"><text:span text:style-name="T4030">4</text:span><text:span text:style-name="T4031">) kai tiesioginė linija jungia gamybos iš<text:s/></text:span><text:span text:style-name="T4032">atsinaujinančių energijos išteklių vietą, neprijungtą prie perdavimo ar skirstomųjų tinklų, ir vartojimo vietą, prijungtą prie skirstomųjų tinklų.</text:span></text:p>
        <text:p text:style-name="P4033"><text:span text:style-name="T4034">2</text:span><text:span text:style-name="T4035">. Asmenys, gaunantys elektros energiją tiesiogine linija, turi apmokėti už viešuosius interesus atitin</text:span><text:span text:style-name="T4036">kančias paslaugas. Šie asmenys privalo užtikrinti duomenų, pagal kuriuos nustatoma mokėtina suma, surinkimą ir pateikimą tinklų operatoriui, prie kurio tinklų yra prijungti jų įrenginiai. Asmenų, gaunančių elektros energiją tiesioginėmis linijomis, mokamą<text:s/></text:span><text:span text:style-name="T4037">viešuosius interesus atitinkančių paslaugų kainą nustato Taryba.</text:span></text:p>
        <text:p text:style-name="P4038"><text:span text:style-name="T4039">3</text:span><text:span text:style-name="T4040">. Leidimų tiesti tiesioginę liniją išdavimo kriterijai turi būti objektyvūs ir nediskriminaciniai. Leidimų tiesti tiesioginę liniją išdavimo kriterijai, vadovaujantis šio įstatymo reikal</text:span><text:span text:style-name="T4041">avimais, nustatomi Veiklos elektros energetikos sektoriuje leidimų išdavimo taisyklėse.</text:span></text:p>
        <text:p text:style-name="P4042"><text:span text:style-name="T4043">4</text:span><text:span text:style-name="T4044">. Leidimas tiesti tiesioginę liniją išduodamas tik tuo atveju, kai tinklų operatoriai atsisako leisti naudotis perdavimo ar skirstomaisiais tinklais, išskyrus atve</text:span><text:span text:style-name="T4045">jį, nurodytą šio straipsnio 1 dalies 4 punkte, arba šiame įstatyme nustatyta tvarka pradedama ginčo sprendimo procedūra pagal gamintojo ar vartotojo skundą dėl tinklų operatoriaus nustatytų prijungimo sąlygų ir (ar) dėl tinklų operatoriaus veiksmų ar nevei</text:span><text:span text:style-name="T4046">kimo priimant sprendimą dėl prieigos prie perdavimo ar skirstomųjų tinklų.</text:span></text:p>
        <text:p text:style-name="P4047"><text:span text:style-name="T4048">5</text:span><text:span text:style-name="T4049">. Leidimas tiesti tiesioginę liniją išduodamas tik suderinus su tinklų operatoriumi, prie kurio valdomų elektros tinklų prijungti gamintojo ir (ar) vartotojo elektros įrenginia</text:span><text:span text:style-name="T4050">i, tiesioginės linijos techninės konstrukcijos ir eksploatavimo reikalavimus, siekiant užtikrinti elektros energetikos sistemos suderinamumą ir vientisumą. Tinklų operatoriaus keliami reikalavimai tiesioginės linijos techninei konstrukcijai ir eksploatavim</text:span><text:span text:style-name="T4051">ui turi būti technologiškai pagrįsti ir nediskriminaciniai.</text:span></text:p>
        <text:p text:style-name="P4052"><text:span text:style-name="T4053">6</text:span><text:span text:style-name="T4054">. Tiesiant tiesioginę liniją šio straipsnio 1 dalies 4 punkte nurodytu atveju, laikoma, kad gamybos įrenginį siekiama prijungti prie vartotojo elektros įrenginių, o gamybos įrenginiui prijung</text:span><text:span text:style-name="T4055">ti<text:s/></text:span><text:span text:style-name="T4056">mutatis mutandis</text:span><text:span text:style-name="T4057"><text:s/>taikoma šiame įstatyme ir Atsinaujinančių išteklių energetikos įstatyme nustatyta gamintojų elektros įrenginių prijungimo prie elektros tinklų tvarka ir sąlygos. Tiesiant šio straipsnio 1 dalies 4 punkte nurodytą tiesioginę liniją, visi</text:span><text:span text:style-name="T4058"><text:s/>teisės aktuose nurodyti gamintojo įsipareigojimai yra taikomi vartotojui, prie kurio elektros įrenginių yra siekiama prijungti gamybos įrenginį.<text:s/></text:span></text:p>
        <text:p text:style-name="P4059"><text:span text:style-name="T4060">7</text:span><text:span text:style-name="T4061">. Taryba gali atsisakyti išduoti leidimą tiesti tiesioginę liniją, jeigu jį išdavus būtų pažeidžiami šio</text:span><text:span text:style-name="T4062"><text:s/>įstatymo 4 straipsnyje nustatyti elektros energetikos sektoriaus veiklos reguliavimo bendrieji principai. Taryba privalo pateikti tinkamai pagrįstas tokio atsisakymo priežastis.</text:span></text:p>
        <text:p text:style-name="P4063"><text:span text:style-name="T4064">8</text:span><text:span text:style-name="T4065">. Šio straipsnio 1 dalyje nurodyta galimybė persiųsti elektros energiją<text:s/></text:span><text:span text:style-name="T4066">naudojant tiesioginę liniją nedraudžia vartotojui sudaryti elektros energijos tiekimo sutarčių su nepriklausomu tiekėju, kaip nurodyta šio įstatymo 46 straipsnyje.</text:span></text:p>
        <text:p text:style-name="P4067"><text:span text:style-name="T4068">9</text:span><text:span text:style-name="T4069">. Šio straipsnio 1 dalies 4 punkte nurodytu atveju, kad elektros energijos iš atsinauji</text:span><text:span text:style-name="T4070">nančių išteklių gamybos vieta nebūtų prijungta prie perdavimo ar skirstomųjų tinklų, nedraudžiama vartotojui gamintojo pagamintos ir tiesiogine linija vartotojui persiųstos, tačiau nesuvartotos elektros energijos patiekti į elektros tinklus, prie kurių yra</text:span><text:span text:style-name="T4071"><text:s/>prijungtas vartotojas. Tokiu atveju leidimas gaminti vartotojui nėra reikalingas. Šio straipsnio 1</text:span><text:span text:style-name="T4072"><text:s/></text:span><text:span text:style-name="T4073">dalies 4 punkte nurodytu atveju, jeigu elektros energija yra patiekiama į elektros tinklą, vartotojas, kuris tiesiogine linija jungiasi prie gamybos vietos,</text:span><text:span text:style-name="T4074"><text:s/>yra laikomas rinkos dalyviu ir jam taikomi šio įstatymo 59 straipsnio 3 dalyje nustatyti reikalavimai.</text:span></text:p>
        <text:p text:style-name="P4075"><text:span text:style-name="T4076">10</text:span><text:span text:style-name="T4077">. Šio straipsnio nuostatos netaikomos gaminantiems vartotojams.“</text:span></text:p>
        <text:p text:style-name="P4078"/>
        <text:p text:style-name="P4079"><text:span text:style-name="T4080">52</text:span><text:span text:style-name="T4081"><text:s/>straipsnis.<text:s/></text:span><text:span text:style-name="T4082">70</text:span><text:span text:style-name="T4083">1</text:span><text:span text:style-name="T4084"><text:s/>straipsnio pakeitimas</text:span></text:p>
        <text:p text:style-name="P4085"><text:span text:style-name="T4086">1</text:span><text:span text:style-name="T4087">. Pakeisti 70</text:span><text:span text:style-name="T4088">1</text:span><text:span text:style-name="T4089"><text:s/>straipsnio 1 dalį ir ją išdėstyti taip:</text:span></text:p>
        <text:p text:style-name="P4090"><text:span text:style-name="T4091">„</text:span><text:span text:style-name="T4092">1</text:span><text:span text:style-name="T4093">. Pajėgumų užtikrinimo mechanizmu siekiama užtikrinti elektros energetikos sistemos adekvatumą. Pajėgumų užtikrinimo mechanizmas yra įgyvendinamas šio įstatymo, Reglamento (ES) 2019/943 ir jų įgyvendinamųjų teis</text:span><text:span text:style-name="T4094">ės aktų nustatyta tvarka organizuojant pajėgumų aukcionus.“</text:span></text:p>
        <text:p text:style-name="P4095"><text:span text:style-name="T4096">2</text:span><text:span text:style-name="T4097">. Pakeisti 70</text:span><text:span text:style-name="T4098">1</text:span><text:span text:style-name="T4099"><text:s/>straipsnio 7 dalį ir ją išdėstyti taip:</text:span></text:p>
        <text:p text:style-name="P4100"><text:span text:style-name="T4101">„</text:span><text:span text:style-name="T4102">7</text:span><text:span text:style-name="T4103">. Asmenys gali dalyvauti valstybių narių, kurių elektros energetikos sistemos jungiamąja linija (ar linijomis) yra sujungtos su<text:s/></text:span><text:span text:style-name="T4104">Lietuvos Respublikos elektros energetikos sistema, pajėgumų užtikrinimo mechanizmuose, vykdyti prekybą elektros energija, teikti papildomas paslaugas ir (ar) vykdyti veiklą kituose elektros energijos rinkos segmentuose. Asmenys, dalyvaujantys valstybių nar</text:span><text:span text:style-name="T4105">ių, kurių elektros energetikos sistemos jungiamąja linija (ar linijomis) yra sujungtos su Lietuvos Respublikos elektros energetikos sistema ir su kurios perdavimo sistemos operatoriumi yra sudarytas šio įstatymo 70</text:span><text:span text:style-name="T4106">8</text:span><text:span text:style-name="T4107"> straipsnyje nurodytas susitarimas, pajėg</text:span><text:span text:style-name="T4108">umų užtikrinimo mechanizmuose, apie tai informuoja Lietuvos Respublikos perdavimo sistemos operatorių ir privalo su Lietuvos Respublikos perdavimo sistemos operatoriumi sudaryti susitarimą dėl dalyvavimo kitų valstybių narių, kurių elektros energetikos sis</text:span><text:span text:style-name="T4109">temos jungiamąja linija (ar linijomis) yra sujungtos su Lietuvos Respublikos elektros energetikos sistema, pajėgumų užtikrinimo mechanizmuose.“</text:span></text:p>
        <text:p text:style-name="P4110"/>
        <text:p text:style-name="P4111"><text:span text:style-name="T4112">53</text:span><text:span text:style-name="T4113"><text:s/>straipsnis.<text:s/></text:span><text:span text:style-name="T4114">70</text:span><text:span text:style-name="T4115">2</text:span><text:span text:style-name="T4116"><text:s/>straipsnio pakeitimas</text:span></text:p>
        <text:p text:style-name="P4117"><text:span text:style-name="T4118">Pakeisti 70</text:span><text:span text:style-name="T4119">2</text:span><text:span text:style-name="T4120"><text:s/>straipsnio 7 dalies 1 punktą ir jį išdėstyti<text:s/></text:span><text:span text:style-name="T4121">taip:</text:span></text:p>
        <text:p text:style-name="P4122"><text:span text:style-name="T4123">„</text:span><text:span text:style-name="T4124">1</text:span><text:span text:style-name="T4125">) pateikti asmenų, valdančių lankstesnius pajėgumus užtikrinančius įrenginius. Lankstesniais pajėgumus užtikrinančiais įrenginiais laikomi tie įrenginiai, kurie, įvertinus jų paleidimo ir galios keitimo greičio charakteristikas per šio įstatymo 1</text:span><text:span text:style-name="T4126">8 straipsnio 1</text:span><text:span text:style-name="T4127">1</text:span><text:span text:style-name="T4128"><text:s/>dalyje nurodytą apkrovos praradimo trukmę (laikas nuo paskelbimo iki kritinio sistemos laikotarpio pradžios), gali į tinklą patiekti didesnę elektros energijos galią absoliučiu dydžiu;“.</text:span></text:p>
        <text:p text:style-name="P4129"/>
        <text:p text:style-name="P4130"><text:span text:style-name="T4131">54</text:span><text:span text:style-name="T4132"><text:s/>straipsnis.<text:s/></text:span><text:span text:style-name="T4133">70</text:span><text:span text:style-name="T4134">3</text:span><text:span text:style-name="T4135"><text:s/>straipsnio pakeitimas</text:span></text:p>
        <text:p text:style-name="P4136"><text:span text:style-name="T4137">1</text:span><text:span text:style-name="T4138">. Pakeisti 70</text:span><text:span text:style-name="T4139">3</text:span><text:span text:style-name="T4140"><text:s/>straipsnio 3 dalį ir ją išdėstyti taip:</text:span></text:p>
        <text:p text:style-name="P4141"><text:span text:style-name="T4142">„</text:span><text:span text:style-name="T4143">3</text:span><text:span text:style-name="T4144">. Teisę dalyvauti kvalifikacinėje atrankoje ir jos metu teikti informaciją ir (ar) dokumentus apie esamų ar planuojamų pajėgumus užtikrinančių įrenginių, elektros energijos gamybos, energijos k</text:span><text:span text:style-name="T4145">aupimo įrenginių ar elektros energijos paklausos telkėjo sutelktų įrenginių atitiktį Pajėgumų aukcionų nuostatuose nurodytiems techniniams reikalavimams turi asmenys:</text:span></text:p>
        <text:p text:style-name="P4146"><text:span text:style-name="T4147">1</text:span><text:span text:style-name="T4148">) valdantys esamus pajėgumus užtikrinančius įrenginius Lietuvos Respublikoje, kurių ga</text:span><text:span text:style-name="T4149">lia yra mažesnė kaip 1 MW;</text:span></text:p>
        <text:p text:style-name="P4150"><text:span text:style-name="T4151">2</text:span><text:span text:style-name="T4152">) planuojantys įrengti naujus pajėgumus užtikrinančius įrenginius;</text:span></text:p>
        <text:p text:style-name="P4153"><text:span text:style-name="T4154">3</text:span><text:span text:style-name="T4155">) laimėję išankstinį pajėgumų aukcioną.“</text:span></text:p>
        <text:p text:style-name="P4156"><text:span text:style-name="T4157">2</text:span><text:span text:style-name="T4158">. Pakeisti 70</text:span><text:span text:style-name="T4159">3</text:span><text:span text:style-name="T4160"><text:s/>straipsnio 11 dalį ir ją išdėstyti taip:</text:span></text:p>
        <text:p text:style-name="P4161"><text:span text:style-name="T4162">„</text:span><text:span text:style-name="T4163">11</text:span><text:span text:style-name="T4164">. Perdavimo sistemos operatorius yra<text:s/></text:span><text:span text:style-name="T4165">Pajėgumų užtikrinimo mechanizmo registro valdytojas. Pajėgumų užtikrinimo mechanizmo registre informacija kaupiama ir tvarkoma siekiant užtikrinti skaidrų ir patikimą pajėgumų užtikrinimo mechanizmo įgyvendinimą. Pajėgumų užtikrinimo mechanizmo registrą ir</text:span><text:span text:style-name="T4166"><text:s/>jam įgyvendinti skirtas priemones bei Pajėgumų užtikrinimo registro informaciją Pajėgumų aukcionų nuostatuose bei Reglamente (ES) 2019/943 nustatyta tvarka ir terminais tvarko ir organizuoja perdavimo sistemos operatorius. Perdavimo sistemos operatorius a</text:span><text:span text:style-name="T4167">smens duomenis tvarko vadovaudamasis 2016 m. balandžio 27 d. Europos Parlamento ir Tarybos reglamentu (ES) 2016/679 dėl fizinių asmenų apsaugos tvarkant asmens duomenis ir dėl laisvo tokių duomenų judėjimo ir kuriuo panaikinama Direktyva 95/46/EB (Bendrasi</text:span><text:span text:style-name="T4168">s duomenų apsaugos reglamentas), Lietuvos Respublikos asmens duomenų teisinės apsaugos įstatymu ir kitais teisės aktais, reglamentuojančiais asmens duomenų tvarkymą elektros energetikos srityje.“</text:span></text:p>
        <text:p text:style-name="P4169"/>
        <text:p text:style-name="P4170"><text:span text:style-name="T4171">55</text:span><text:span text:style-name="T4172"><text:s/>straipsnis.<text:s/></text:span><text:span text:style-name="T4173">70</text:span><text:span text:style-name="T4174">4</text:span><text:span text:style-name="T4175"><text:s/>straipsnio pakeitimas</text:span></text:p>
        <text:p text:style-name="P4176"><text:span text:style-name="T4177">1</text:span><text:span text:style-name="T4178">. P</text:span><text:span text:style-name="T4179">akeisti 70</text:span><text:span text:style-name="T4180">4</text:span><text:span text:style-name="T4181"><text:s/>straipsnio 8 dalies 1 punktą ir jį išdėstyti taip:</text:span></text:p>
        <text:p text:style-name="P4182"><text:span text:style-name="T4183">„</text:span><text:span text:style-name="T4184">1</text:span><text:span text:style-name="T4185">) pateikti asmenų, valdančių lankstesnius pajėgumus užtikrinančius įrenginius. Lankstesniais pajėgumus užtikrinančiais įrenginiais laikomi tie įrenginiai, kurie, įvertinus jų paleidimo ir g</text:span><text:span text:style-name="T4186">alios keitimo greičio charakteristikas per šio įstatymo 18 straipsnio 1</text:span><text:span text:style-name="T4187">1</text:span><text:span text:style-name="T4188"><text:s/>dalyje nurodytą apkrovos praradimo trukmę (laikas nuo paskelbimo iki kritinio sistemos laikotarpio pradžios), gali į tinklą patiekti didesnę elektros energijos galią absoliučiu dydžiu</text:span><text:span text:style-name="T4189">;“.</text:span></text:p>
        <text:p text:style-name="P4190"><text:span text:style-name="T4191">2</text:span><text:span text:style-name="T4192">. Pakeisti 70</text:span><text:span text:style-name="T4193">4</text:span><text:span text:style-name="T4194"><text:s/>straipsnio 12 dalį ir ją išdėstyti taip:</text:span></text:p>
        <text:p text:style-name="P4195"><text:span text:style-name="T4196">„</text:span><text:span text:style-name="T4197">12</text:span><text:span text:style-name="T4198">. Perdavimo sistemos operatorius</text:span><text:span text:style-name="T4199"><text:s/>kiekvienais metais atlieka tikimybinį elektros energetikos sistemos adekvatumo vertinimą ir<text:s/></text:span><text:span text:style-name="T4200">iki liepos 1 dienos pateikia Energetikos ministerijai šio</text:span><text:span text:style-name="T4201"><text:s/>vertinimo išvadas.<text:s/></text:span><text:span text:style-name="T4202">Jeigu perdavimo sistemos operatorius, atlikęs tikimybinį elektros energetikos sistemos adekvatumo vertinimą, atsižvelgdamas į šio įstatymo 18 straipsnio 1</text:span><text:span text:style-name="T4203">1</text:span><text:span text:style-name="T4204"><text:s/>dalyje nurodytą apkrovos praradimo trukmę, identifikuoja pajėgumų trūkumą Lietuv</text:span><text:span text:style-name="T4205">os elektros energetikos sistemos adekvatumui užtikrinti, kartu su šio vertinimo išvadomis pateikia Energetikos ministerijai ir<text:s/></text:span><text:span text:style-name="T4206">pasiūlymus dėl skirstomų pajėgumų nustatymo prielaidų derinimo ir (ar) tolesnių pajėgumų aukcionų organizavimo ar neorganizavimo<text:s/></text:span><text:span text:style-name="T4207">tikslingumo. Energetikos ministerija įvertina perdavimo sistemos operatoriaus pateiktus pasiūlymus ir priima sprendimą dėl skirstomų pajėgumų nustatymo prielaidų keitimo ir (ar) dėl kitų pajėgumų aukcionų organizavimo tikslingumo.“</text:span></text:p>
        <text:p text:style-name="P4208"/>
        <text:p text:style-name="P4209"><text:span text:style-name="T4210">56</text:span><text:span text:style-name="T4211"><text:s/>straipsnis</text:span><text:span text:style-name="T4212">.<text:s/></text:span><text:span text:style-name="T4213">72 straipsnio pakeitimas</text:span></text:p>
        <text:p text:style-name="P4214"><text:span text:style-name="T4215">Pakeisti 72 straipsnio 3 dalį ir ją išdėstyti taip:</text:span></text:p>
        <text:p text:style-name="P4216"><text:span text:style-name="T4217">„</text:span><text:span text:style-name="T4218">3</text:span><text:span text:style-name="T4219">. Perdavimo sistemos ar skirstomųjų tinklų operatorius, iš anksto įspėjęs, šio straipsnio 2 dalyje nustatytais terminais gali nutraukti elektros energijos persiuntimą tiem</text:span><text:span text:style-name="T4220">s tinklų naudotojams, kurie nesutinka įleisti perdavimo sistemos ar skirstomųjų tinklų operatoriaus įgaliotų atstovų į savo teritorijas ir (ar) patalpas įrengti, prižiūrėti ar keisti apskaitos prietaisų arba nuskaityti jų rodmenų.“</text:span></text:p>
        <text:p text:style-name="P4221"/>
        <text:p text:style-name="P4222"><text:span text:style-name="T4223">57</text:span><text:span text:style-name="T4224"><text:s/>straipsnis</text:span><text:span text:style-name="T4225">.<text:s/></text:span><text:span text:style-name="T4226">73</text:span><text:span text:style-name="T4227">1</text:span><text:span text:style-name="T4228"><text:s/>straipsnio pakeitimas</text:span></text:p>
        <text:p text:style-name="P4229"><text:span text:style-name="T4230">Pakeisti 73</text:span><text:span text:style-name="T4231">1</text:span><text:span text:style-name="T4232"><text:s/>straipsnio 1 dalį ir ją išdėstyti taip:</text:span></text:p>
        <text:p text:style-name="P4233"><text:span text:style-name="T4234">„</text:span><text:span text:style-name="T4235">1</text:span><text:span text:style-name="T4236">. Už elektros energijos tiekimo saugumo užtikrinimą pagal savo kompetenciją atsako Vyriausybė, Energetikos ministerija, Taryba, viešoji įstaiga Lietuvos energetikos<text:s/></text:span><text:span text:style-name="T4237">agentūra (toliau – Agentūra), elektros energetikos įmonės ir tinklų naudotojai, kurių įrenginiai yra prijungti prie perdavimo tinklų.“</text:span></text:p>
        <text:p text:style-name="P4238"/>
        <text:p text:style-name="P4239"><text:span text:style-name="T4240">58</text:span><text:span text:style-name="T4241"><text:s/>straipsnis.<text:s/></text:span><text:span text:style-name="T4242">74 straipsnio pakeitimas</text:span></text:p>
        <text:p text:style-name="P4243"><text:span text:style-name="T4244">1</text:span><text:span text:style-name="T4245">. Pakeisti 74 straipsnio 2 dalies 1 punktą ir jį išdėstyti taip:</text:span></text:p>
        <text:p text:style-name="P4246"><text:span text:style-name="T4247">„</text:span><text:span text:style-name="T4248">1</text:span><text:span text:style-name="T4249">) elektros energijos gamyba naudojant atsinaujinančius energijos išteklius vykdoma ir atsakomybė už gamintojų, kurių eksploatuojamos elektrinės įrengtoji galia neviršija Atsinaujinančių išteklių energetikos įstatyme nurodytos galios, pagamintos elektro</text:span><text:span text:style-name="T4250">s energijos disbalansą užtikrinama Vyriausybės ar jos įgaliotos institucijos nustatyta tvarka;“.</text:span></text:p>
        <text:p text:style-name="P4251"><text:span text:style-name="T4252">2</text:span><text:span text:style-name="T4253">. Pakeisti 74 straipsnio 2 dalies 2 punktą ir jį išdėstyti taip:</text:span></text:p>
        <text:p text:style-name="P4254"><text:span text:style-name="T4255">„</text:span><text:span text:style-name="T4256">2</text:span><text:span text:style-name="T4257">)<text:s/></text:span><text:span text:style-name="T4258">elektros energijos gamyba<text:s/></text:span><text:span text:style-name="T4259">elektrinėse, kuriose elektros energija gaminama didel</text:span><text:span text:style-name="T4260">io naudingumo kogeneracijos būdu, kaip tai apibrėžta<text:s/></text:span><text:span text:style-name="T4261">šiame įstatyme;“.</text:span></text:p>
        <text:p text:style-name="P4262"><text:span text:style-name="T4263">3</text:span><text:span text:style-name="T4264">. Pripažinti netekusiu galios 74 straipsnio 5 dalies 5 punktą.</text:span></text:p>
        <text:p text:style-name="P4265"><text:span text:style-name="T4266">4</text:span><text:span text:style-name="T4267">. Papildyti 74 straipsnį 5</text:span><text:span text:style-name="T4268">1</text:span><text:span text:style-name="T4269"><text:s/>dalimi:</text:span></text:p>
        <text:p text:style-name="P4270"><text:span text:style-name="T4271">„</text:span><text:span text:style-name="T4272">5</text:span><text:span text:style-name="T4273">1</text:span><text:span text:style-name="T4274">. Atsinaujinančių išteklių energijos bendrijai ir (ar) jos dalinink</text:span><text:span text:style-name="T4275">ams už tą elektros energijos kiekį, kuris buvo pagamintas atsinaujinančių išteklių bendrijai priklausančiuose energijos gamybos įrenginiuose, patiektas į elektros tinklus ir po to suvartotas atsinaujinančių išteklių energijos bendrijos ir (ar) jos dalinink</text:span><text:span text:style-name="T4276">ų reikmėms ir ūkio poreikiams, surinktos viešuosius interesus atitinkančių paslaugų lėšos kompensuojamos Viešuosius interesus atitinkančių paslaugų elektros energetikos sektoriuje lėšų administravimo tvarkos apraše nustatyta tvarka.“</text:span></text:p>
        <text:p text:style-name="P4277"><text:span text:style-name="T4278">5</text:span><text:span text:style-name="T4279">. Pakeisti 74</text:span><text:span text:style-name="T4280"><text:s/>straipsnio 10 dalį ir ją išdėstyti taip:</text:span></text:p>
        <text:p text:style-name="P4281"><text:span text:style-name="T4282">„</text:span><text:span text:style-name="T4283">10</text:span><text:span text:style-name="T4284">. Šio straipsnio 4 ir 5 dalyse nurodytų įrenginių ir jų pagamintos elektros energijos, asmenų savo ūkiniams poreikiams suvartotos elektros energijos kiekio kontrolę atlieka Taryba.“</text:span></text:p>
        <text:p text:style-name="P4285"><text:span text:style-name="T4286">6</text:span><text:span text:style-name="T4287">. Pakeisti 74 stra</text:span><text:span text:style-name="T4288">ipsnio 12 dalį ir ją išdėstyti taip:</text:span></text:p>
        <text:p text:style-name="P4289"><text:span text:style-name="T4290">„</text:span><text:span text:style-name="T4291">12</text:span><text:span text:style-name="T4292">. Asmuo ar asmenys, kurie yra įpareigoti teikti šio straipsnio 2 dalies 4 punkte nustatytą viešuosius interesus atitinkančią paslaugą, šiai paslaugai teikti Vyriausybės nustatyto dydžio elektros energijos gamybos p</text:span><text:span text:style-name="T4293">ajėgumus ar dalį jų gali naudoti tik elektros energetikos sistemos adekvatumui užtikrinti ir paskirtajam rinkos operatoriui ir (ar) perdavimo sistemos operatoriui pateikus informaciją apie elektros energijos pasiūlos didmeninėje elektros energijos rinkoje<text:s/></text:span><text:span text:style-name="T4294">trūkumą privalo užtikrinti Vyriausybės nustatyto dydžio elektros energijos gamybos pajėgumų prieinamumą elektros energijos pasiūlos trūkumui padengti. Susidarius elektros energijos gamybos pajėgumų trūkumui elektros energijos rinkoje ir (ar) esant nepakank</text:span><text:span text:style-name="T4295">amam jungiamųjų linijų pralaidumui, kada negali būti patenkinamas visas elektros energijos vartojimo poreikis ir nėra kitų patikimų šaltinių užtikrinti gamybos ir vartojimo balansą elektros energetikos sistemoje, perdavimo sistemos operatorius kreipiasi į<text:s/></text:span><text:span text:style-name="T4296">asmenį ar asmenis, kuris (kurie) yra įpareigotas (įpareigoti) teikti šio straipsnio 2 dalies 4 punkte nustatytą viešuosius interesus atitinkančią paslaugą, kad jis (jie), įvertinęs (įvertinę) visas elektros energijos gamybos sąnaudas, išskyrus pelno normą<text:s/></text:span><text:span text:style-name="T4297">(maržą), pateiktų ne mažesnės, negu apibrėžta įrenginio technologinėse charakteristikose, minimalios gamybos apimties pasiūlymus dėl elektros energijos pardavimo kitos paros prekybos elektros biržoje. Be to, asmuo ar asmenys, kuris (kurie) yra įpareigotas<text:s/></text:span><text:span text:style-name="T4298">(įpareigoti) teikti šio straipsnio 2 dalies 4 punkte nustatytą viešuosius interesus atitinkančią paslaugą, gali teikti pasiūlymus ir dėl balansavimo paslaugų teikimo.“</text:span></text:p>
        <text:p text:style-name="P4299"/>
        <text:p text:style-name="P4300"><text:span text:style-name="T4301">59</text:span><text:span text:style-name="T4302"><text:s/>straipsnis.<text:s/></text:span><text:span text:style-name="T4303">75 straipsnio pakeitimas</text:span></text:p>
        <text:p text:style-name="P4304"><text:span text:style-name="T4305">Pakeisti 75 straipsnio 3 dalį ir ją</text:span><text:span text:style-name="T4306"><text:s/>išdėstyti taip:</text:span></text:p>
        <text:p text:style-name="P4307"><text:span text:style-name="T4308">„</text:span><text:span text:style-name="T4309">3</text:span><text:span text:style-name="T4310">.<text:s/></text:span><text:span text:style-name="T4311">Elektros energetikos objektų ir įrenginių, esančių elektros energetikos objektus ir įrenginius valdančiai elektros energetikos įmonei nuosavybės teise ar kitais teisėtais pagrindais nepriklausančioje žemėje ar kituose<text:s/></text:span><text:span text:style-name="T4312">nekilnojamuosiuose daiktuose, eksploatavimui, aptarnavimui, remontui, techninei priežiūrai, rekonstravimui, modernizavimui ir (ar) naudojimui užtikrinti šiuo įstatymu nustatomi žemės ir kitų nekilnojamųjų daiktų servitutai šių objektų ir įrenginių nustatyt</text:span><text:span text:style-name="T4313">ų (nustatomų) apsaugos zonų ribose. Tinklų operatoriai tiesti perdavimo, skirstomuosius tinklus ar įrengti kitus elektros įrenginius tinklų operatoriui nuosavybės teise ar kitais teisėtais pagrindais nepriklausančioje žemėje ar kituose nekilnojamuosiuose d</text:span><text:span text:style-name="T4314">aiktuose turi teisę tik įstatymų nustatyta tvarka su žemės ar kito nekilnojamojo turto savininku išsprendę žemės ar kito nekilnojamojo turto naudojimo klausimą. Tinklų operatoriai, sudarę sutartis su žemės ar kito nekilnojamojo turto savininkais dėl žemės<text:s/></text:span><text:span text:style-name="T4315">ar kito nekilnojamojo turto servitutų nustatymo elektros tinklams įrengti ir (ar) elektros tinklų apsaugos zonoms nustatyti (kai įstatymuose nurodyta, kad privaloma gauti žemės savininko, valstybinės ar savivaldybės žemės patikėtinio rašytinį sutikimą dėl<text:s/></text:span><text:span text:style-name="T4316">šių zonų nustatymo) tinklų operatoriams nuosavybės teise ar kitais teisėtais pagrindais nepriklausančioje žemėje ar kituose nekilnojamuosiuose daiktuose, žemės ar kitų nekilnojamųjų daiktų savininkams išmoka vienkartines kompensacijas nuostoliams dėl aprib</text:span><text:span text:style-name="T4317">ojimų dėl servituto nustatymo ar nuostoliams, patiriamiems dėl specialiųjų žemės naudojimo sąlygų taikymo šioje dalyje nurodytų elektros tinklų apsaugos zonose, atlyginti.</text:span><text:span text:style-name="T4318"><text:s/></text:span><text:span text:style-name="T4319">Kai<text:s/></text:span><text:span text:style-name="T4320">sudarius nurodytas sutartis</text:span><text:span text:style-name="T4321"><text:s/></text:span><text:span text:style-name="T4322">toje pačioje teritorijoje patiriama nuostolių<text:s/></text:span><text:span text:style-name="T4323">dėl ap</text:span><text:span text:style-name="T4324">ribojimų dėl servituto nustatymo<text:s/></text:span><text:span text:style-name="T4325">ir dėl specialiųjų žemės naudojimo sąlygų taikymo,<text:s/></text:span><text:span text:style-name="T4326">žemės savininko pasirinkimu jam išmokama viena iš kompensacijų sutampantiems nuostoliams atlyginti. Tuo atveju, kai nuostoliai, patiriami dėl specialiųjų žemės naudojimo są</text:span><text:span text:style-name="T4327">lygų taikymo toje pačioje teritorijoje jau buvo atlyginti ar su žemės savininku susitarta kitaip, kompensacija už nuostolius dėl servituto nustatymo mažinama atitinkama dalimi.<text:s/></text:span><text:span text:style-name="T4328">Žemės ar kitų nekilnojamųjų daiktų savininkams atlyginama sunaikintų sodinių, p</text:span><text:span text:style-name="T4329">asėlių, iškirsto miško rinkos vertė bei nuostoliai, atsiradę dėl galimybės naudoti žemės sklypą, jo dalį ar kitą nekilnojamąjį turtą pagal pagrindinę žemės ar kito nekilnojamojo turto naudojimo paskirtį praradimo</text:span><text:span text:style-name="T4330">.<text:s/></text:span><text:span text:style-name="T4331">Šių nuostolių dydžiai apskaičiuojami pagal</text:span><text:span text:style-name="T4332"><text:s/>Vyriausybės patvirtintą Kompensacijos dėl specialiųjų žemės naudojimo sąlygų taikymo Lietuvos Respublikos specialiųjų žemės naudojimo sąlygų įstatyme nurodytose teritorijose, nustatytose tenkinant viešąjį interesą, apskaičiavimo ir išmokėjimo metodiką arb</text:span><text:span text:style-name="T4333">a Maksimalaus dydžio vienkartinės kompensacijos, mokamos už naudojimąsi įstatymu ar sutartimi tinklų operatorių naudai nustatytu žemės servitutu, nustatymo metodiką.“</text:span></text:p>
        <text:p text:style-name="P4334"/>
        <text:p text:style-name="P4335"><text:span text:style-name="T4336">60</text:span><text:span text:style-name="T4337"><text:s/>straipsnis.<text:s/></text:span><text:span text:style-name="T4338">76 straipsnio pakeitimas</text:span></text:p>
        <text:p text:style-name="P4339"><text:span text:style-name="T4340">1</text:span><text:span text:style-name="T4341">. Papildyti 76 straipsnio 1 dalį<text:s/></text:span><text:span text:style-name="T4342">nauju 9 punktu:</text:span></text:p>
        <text:p text:style-name="P4343"><text:span text:style-name="T4344">„</text:span><text:span text:style-name="T4345">9</text:span><text:span text:style-name="T4346">) koordinuojant bendrą subjektų, Europos Sąjungos reglamentuose nustatyta tvarka ir sąlygomis atliekančių funkcijas regionų lygmeniu, priežiūrą;“.</text:span></text:p>
        <text:p text:style-name="P4347"><text:span text:style-name="T4348">2</text:span><text:span text:style-name="T4349">. Papildyti 76 straipsnio 1 dalį 10 punktu:</text:span></text:p>
        <text:p text:style-name="P4350"><text:span text:style-name="T4351">„</text:span><text:span text:style-name="T4352">10</text:span><text:span text:style-name="T4353">) koordinuojant bendrą elektros</text:span><text:span text:style-name="T4354"><text:s/>energetikos sistemos adekvatumo vertinimų nacionaliniu, regioniniu ir Europos lygmeniu priežiūrą;“.</text:span></text:p>
        <text:p text:style-name="P4355"><text:span text:style-name="T4356">3</text:span><text:span text:style-name="T4357">. Buvusį 76 straipsnio 1 dalies 9 punktą laikyti 11 punktu.</text:span></text:p>
        <text:p text:style-name="P4358"><text:span text:style-name="T4359">4</text:span><text:span text:style-name="T4360">. Pakeisti 76 straipsnio 3 dalį ir ją išdėstyti taip:</text:span></text:p>
        <text:p text:style-name="P4361"><text:span text:style-name="T4362">„</text:span><text:span text:style-name="T4363">3</text:span><text:span text:style-name="T4364">. Taryba pagal kompeten</text:span><text:span text:style-name="T4365">ciją atstovauja Lietuvos Respublikai Energetikos reguliavimo institucijų bendradarbiavimo agentūros veikloje.“</text:span></text:p>
        <text:p text:style-name="P4366"><text:span text:style-name="T4367">5</text:span><text:span text:style-name="T4368">. Papildyti 76 straipsnį 5 dalimi:</text:span></text:p>
        <text:p text:style-name="P4369"><text:span text:style-name="T4370">„</text:span><text:span text:style-name="T4371">5</text:span><text:span text:style-name="T4372">. Taryba, bendradarbiaudama su kitų valstybių narių nacionalinėmis reguliavimo institucijomis ele</text:span><text:span text:style-name="T4373">ktros energetikos sektoriuje, užtikrina, kad Europos elektros energijos perdavimo sistemos operatorių tinklas (ENTSO-E), veikiantis pagal Reglamentą (ES) 2019/943 (toliau – Europos elektros energijos perdavimo sistemos operatorių tinklas), ir skirstomųjų t</text:span><text:span text:style-name="T4374">inklų operatorių Europos Sąjungoje organizacija, veikianti pagal Reglamentą (ES) 2019/943, vykdytų Reglamente (ES) 2019/943, tinklo kodeksuose ir gairėse, kituose Europos Sąjungos reglamentuose ir (ar) kituose teisės aktuose, įskaitant teisės aktus, reglam</text:span><text:span text:style-name="T4375">entuojančius tarpvalstybinius santykius, taip pat Energetikos reguliavimo institucijų bendradarbiavimo agentūros privalomuose sprendimuose nustatytas pareigas, ir konsultuojasi su nurodytomis institucijomis siekdama kartu nustatyti atvejus, kai šios organi</text:span><text:span text:style-name="T4376">zacijos nevykdo joms priskirtų pareigų. Jeigu nacionalinėms reguliavimo institucijoms nepavyksta susitarti per 4 mėnesių laikotarpį nuo konsultacijų pradžios siekiant kartu nustatyti atvejus, kai šios organizacijos nevykdo joms priskirtų pareigų, klausimas</text:span><text:span text:style-name="T4377"><text:s/>perduodamas svarstyti Energetikos reguliavimo institucijų bendradarbiavimo agentūrai.“</text:span></text:p>
        <text:p text:style-name="P4378"><text:span text:style-name="T4379">6</text:span><text:span text:style-name="T4380">. Papildyti 76 straipsnį 6 dalimi:</text:span></text:p>
        <text:p text:style-name="P4381"><text:span text:style-name="T4382">„</text:span><text:span text:style-name="T4383">6</text:span><text:span text:style-name="T4384">. Šio straipsnio 1 dalyje nurodytus veiksmus Taryba vykdo konsultuodamasi su kitomis kompetentingomis Lietuvos Respublik</text:span><text:span text:style-name="T4385">os institucijomis, nedarydama poveikio teisės aktuose nustatytai jų kompetencijai.“</text:span></text:p>
        <text:p text:style-name="P4386"/>
        <text:p text:style-name="P4387"><text:span text:style-name="T4388">61</text:span><text:span text:style-name="T4389"><text:s/>straipsnis.<text:s/></text:span><text:span text:style-name="T4390">77 straipsnio pakeitimas</text:span></text:p>
        <text:p text:style-name="P4391"><text:span text:style-name="T4392">Pakeisti 77 straipsnį ir jį išdėstyti taip:</text:span></text:p>
        <text:p text:style-name="P4393"><text:span text:style-name="T4394">„</text:span><text:span text:style-name="T4395">77</text:span><text:span text:style-name="T4396"><text:s/>straipsnis.<text:s/></text:span><text:span text:style-name="T4397">Perdavimo sistemos operatoriaus bendradarbiavimas su<text:s/></text:span><text:span text:style-name="T4398">užsienio valstybių perdavimo sistemos operatoriais</text:span></text:p>
        <text:p text:style-name="P4399"><text:span text:style-name="T4400">1</text:span><text:span text:style-name="T4401">. Perdavimo sistemos operatorius bendradarbiauja su valstybių narių perdavimo sistemos operatoriais siekdamas sukurti konkurencingą elektros energijos vidaus rinką:</text:span></text:p>
        <text:p text:style-name="P4402"><text:span text:style-name="T4403">1</text:span><text:span text:style-name="T4404">) spręsdamas tarpvalstybinius el</text:span><text:span text:style-name="T4405">ektros energetikos sektoriaus klausimus;</text:span></text:p>
        <text:p text:style-name="P4406"><text:span text:style-name="T4407">2</text:span><text:span text:style-name="T4408">) derindamas techninius elektros energijos perdavimo reikalavimus;</text:span></text:p>
        <text:p text:style-name="P4409"><text:span text:style-name="T4410">3</text:span><text:span text:style-name="T4411">) užtikrindamas elektros energetikos sistemos darbo saugumą nacionaliniu ir regioniniu lygmeniu, įskaitant avarijų prevenciją, jų padarini</text:span><text:span text:style-name="T4412">ų šalinimą ir sistemos veikimo atkūrimą;</text:span></text:p>
        <text:p text:style-name="P4413"><text:span text:style-name="T4414">4</text:span><text:span text:style-name="T4415">) įgyvendindamas strateginius elektros energetikos sektoriaus projektus, priskirtus perdavimo sistemos operatoriaus kompetencijai;</text:span></text:p>
        <text:p text:style-name="P4416"><text:span text:style-name="T4417">5</text:span><text:span text:style-name="T4418">) kitais elektros energetikos sistemos valdymo ir organizavimo tikslais.</text:span></text:p>
        <text:p text:style-name="P4419"><text:span text:style-name="T4420">2</text:span><text:span text:style-name="T4421">. Perdavimo sistemos operatorius su valstybių narių perdavimo sistemos operatoriais bendradarbiauja Europos Sąjungos ir regioniniu lygmeniu.</text:span></text:p>
        <text:p text:style-name="P4422"><text:span text:style-name="T4423">3</text:span><text:span text:style-name="T4424">. Perdavimo sistemos operatorius, atlikdamas jam pavestas funkcijas, nepažeisdamas nacionalinių ir Europ</text:span><text:span text:style-name="T4425">os Sąjungos teisės aktų gali sudaryti bendradarbiavimo susitarimus su kitų valstybių perdavimo sistemos operatoriais, reguliavimo institucijomis, pagal kompetenciją dalyvauti tarptautinių ir regioninių organizacijų, asociacijų, komitetų, komisijų ir darbo<text:s/></text:span><text:span text:style-name="T4426">grupių veikloje.</text:span></text:p>
        <text:p text:style-name="P4427"><text:span text:style-name="T4428">4</text:span><text:span text:style-name="T4429">. Perdavimo sistemos operatorius dalyvauja Europos elektros energijos perdavimo sistemos operatorių tinklo veikloje.</text:span></text:p>
        <text:p text:style-name="P4430"><text:span text:style-name="T4431">5</text:span><text:span text:style-name="T4432">. Perdavimo sistemos operatorius kartu su kitais valstybių narių perdavimo sistemos operatoriais dalyvauja steig</text:span><text:span text:style-name="T4433">iant Baltijos regioninio koordinavimo centrą ir jo veikloje, vadovaudamasis Reglamente (ES) 2019/943 nustatytais reikalavimais.</text:span></text:p>
        <text:p text:style-name="P4434"><text:span text:style-name="T4435">6</text:span><text:span text:style-name="T4436">. Perdavimo sistemos operatorius kartu su kitais valstybių narių perdavimo sistemos operatoriais dalyvauja bendrosiose Regl</text:span><text:span text:style-name="T4437">amente (ES) 2016/1719 ir Reglamente (ES) 2017/2195 nurodytose platformose, sukurtose ir veikiančiose šiuose reglamentuose nustatyta tvarka ir sąlygomis.</text:span></text:p>
        <text:p text:style-name="P4438"><text:span text:style-name="T4439">7</text:span><text:span text:style-name="T4440">. Perdavimo sistemos operatorius, dalyvaudamas Europos elektros energijos perdavimo sistemos opera</text:span><text:span text:style-name="T4441">torių tinklo veikloje ir bendradarbiaudamas su valstybių narių perdavimo sistemos operatoriais, vadovaujasi Reglamento (ES) Nr. 2019/943 34 straipsnio nuostatomis.</text:span></text:p>
        <text:p text:style-name="P4442"><text:span text:style-name="T4443">8</text:span><text:span text:style-name="T4444">. Taryba vykdo perdavimo sistemos operatoriaus techninio bendradarbiavimo su valstybių<text:s/></text:span><text:span text:style-name="T4445">narių ir trečiųjų šalių perdavimo sistemos operatoriais stebėseną užtikrindama atitiktį šiame įstatyme, Reglamente (ES) 2019/943, kituose Europos Sąjungos reglamentuose ir kituose teisės aktuose nustatytiems reikalavimams.“</text:span></text:p>
        <text:p text:style-name="P4446"/>
        <text:p text:style-name="P4447"><text:span text:style-name="T4448">62</text:span><text:span text:style-name="T4449"><text:s/>straipsnis.<text:s/></text:span><text:span text:style-name="T4450">Įsta</text:span><text:span text:style-name="T4451">tymo papildymas 77</text:span><text:span text:style-name="T4452">1</text:span><text:span text:style-name="T4453"><text:s/>straipsniu</text:span></text:p>
        <text:p text:style-name="P4454"><text:span text:style-name="T4455">Papildyti Įstatymą<text:s/></text:span><text:span text:style-name="T4456">77</text:span><text:span text:style-name="T4457">1</text:span><text:span text:style-name="T4458"><text:s/></text:span><text:span text:style-name="T4459">straipsniu</text:span><text:span text:style-name="T4460">:</text:span></text:p>
        <text:p text:style-name="P4461"><text:span text:style-name="T4462">„</text:span><text:span text:style-name="T4463">77</text:span><text:span text:style-name="T4464">1</text:span><text:span text:style-name="T4465"><text:s/>straipsnis.<text:s/></text:span><text:span text:style-name="T4466">Skirstomųjų tinklų operatoriaus bendradarbiavimas su užsienio valstybių skirstomųjų tinklų operatoriais</text:span></text:p>
        <text:p text:style-name="P4467"><text:span text:style-name="T4468">1</text:span><text:span text:style-name="T4469">. Skirstomųjų tinklų operatorius su valstybių narių<text:s/></text:span><text:span text:style-name="T4470">skirstomųjų tinklų operatoriais bendradarbiauja Europos Sąjungos ir regioniniu lygmeniu, siekdamas skatinti užbaigti kurti Europos Sąjungos elektros energijos vidaus rinką ir skatinti jos veikimą bei optimalų skirstymo ir perdavimo sistemų valdymą ir koord</text:span><text:span text:style-name="T4471">inuotą eksploatavimą.</text:span></text:p>
        <text:p text:style-name="P4472"><text:span text:style-name="T4473">2</text:span><text:span text:style-name="T4474">. Skirstomųjų tinklų operatorius, atlikdamas jam pavestas funkcijas, nepažeisdamas nacionalinių ir Europos Sąjungos teisės aktų gali sudaryti bendradarbiavimo susitarimus su kitų valstybių skirstomųjų tinklų operatoriais, regulia</text:span><text:span text:style-name="T4475">vimo institucijomis, pagal kompetenciją dalyvauti tarptautinių ir regioninių organizacijų, asociacijų, komitetų, komisijų ir darbo grupių veikloje.</text:span></text:p>
        <text:p text:style-name="P4476"><text:span text:style-name="T4477">3</text:span><text:span text:style-name="T4478">. Skirstomųjų tinklų operatorius turi teisę dalyvauti, o skirstomųjų tinklų operatorius, aptarnaujantis</text:span><text:span text:style-name="T4479"><text:s/>daugiau kaip 100 000 vartotojų, dalyvauja skirstomųjų tinklų operatorių Europos Sąjungoje organizacijos, veikiančios pagal Reglamentą (ES) 2019/943, veikloje. Skirstomųjų tinklų operatoriaus, kuris yra skirstomųjų tinklų operatorių Europos Sąjungoje organ</text:span><text:span text:style-name="T4480">izacijos, veikiančios pagal Reglamentą (ES) 2019/943, registruotas narys, pagrįstos ir proporcingos išlaidos, susijusios su dalyvavimu šios organizacijos veikloje, Tarybos nustatyta tvarka įvertinamos nustatant ar koreguojant skirstymo paslaugų kainų viršu</text:span><text:span text:style-name="T4481">tines ribas.“</text:span></text:p>
        <text:p text:style-name="P4482"/>
        <text:p text:style-name="P4483"><text:span text:style-name="T4484">63</text:span><text:span text:style-name="T4485"><text:s/>straipsnis.<text:s/></text:span><text:span text:style-name="T4486">Įstatymo priedo pakeitimas</text:span></text:p>
        <text:p text:style-name="P4487"><text:span text:style-name="T4488">Pakeisti Įstatymo priedą ir jį išdėstyti taip:</text:span></text:p>
        <text:p text:style-name="P4489"><text:span text:style-name="T4490">„Lietuvos Respublikos</text:span></text:p>
        <text:p text:style-name="P4491">elektros energetikos įstatymo</text:p>
        <text:p text:style-name="P4492">priedas</text:p>
        <text:p text:style-name="P4493"/>
        <text:p text:style-name="P4494"><text:span text:style-name="T4495">ĮGYVENDINAMI EUROPOS SĄJUNGOS TEISĖS AKTAI</text:span></text:p>
        <text:p text:style-name="P4496"/>
        <text:p text:style-name="P4497"><text:span text:style-name="T4498">1</text:span><text:span text:style-name="T4499">. 2006 m. rugsėjo 6 d.<text:s/></text:span><text:span text:style-name="T4500">Europos Parlamento ir Tarybos sprendimas Nr. 1364/2006/EB, nustatantis gaires transeuropiniams energetikos tinklams ir panaikinantis Sprendimą 96/391/EB ir Sprendimą Nr. 1229/2003/EB.</text:span></text:p>
        <text:p text:style-name="P4501"><text:span text:style-name="T4502">2</text:span><text:span text:style-name="T4503">. 2009 m. balandžio 23 d. Europos Parlamento ir Tarybos direktyva 2</text:span><text:span text:style-name="T4504">009/28/EB dėl skatinimo naudoti atsinaujinančių išteklių energiją, iš dalies keičianti bei vėliau panaikinanti Direktyvas 2001/77/EB ir 2003/30/EB, su pakeitimais, padarytais 2015 m. rugsėjo 9 d. Europos Parlamento ir Tarybos direktyva (ES) 2015/1513.<text:s/></text:span></text:p>
        <text:p text:style-name="P4505"><text:span text:style-name="T4506">3</text:span><text:span text:style-name="T4507">. 2009 m. liepos 13 d. Europos Parlamento ir Tarybos direktyva 2009/72/EB dėl elektros energijos vidaus rinkos bendrųjų taisyklių, panaikinanti Direktyvą 2003/54/EB.</text:span></text:p>
        <text:p text:style-name="P4508"><text:span text:style-name="T4509">4</text:span><text:span text:style-name="T4510">. 2010 m. birželio 24 d. Tarybos reglamentas (ES, Euratomas) Nr. 617/2010 dėl prane</text:span><text:span text:style-name="T4511">šimo Komisijai apie energetikos infrastruktūros investicinius projektus Europos Sąjungoje ir dėl Reglamento (EB) Nr. 736/96 panaikinimo.</text:span></text:p>
        <text:p text:style-name="P4512"><text:span text:style-name="T4513">5</text:span><text:span text:style-name="T4514">. 2010 m. rugsėjo 23 d. Europos Komisijos reglamentas (ES) Nr. 838/2010 dėl perdavimo sistemos operatorių tarpusav</text:span><text:span text:style-name="T4515">io kompensavimo mechanizmo ir bendro perdavimo mokesčių reguliavimo metodo taikymo gairių nustatymo.</text:span></text:p>
        <text:p text:style-name="P4516"><text:span text:style-name="T4517">6</text:span><text:span text:style-name="T4518">. 2011 m. spalio 25 d. Europos Parlamento ir Tarybos reglamentas (ES) Nr. 1227/2011 dėl didmeninės energijos rinkos vientisumo ir skaidrumo.</text:span></text:p>
        <text:p text:style-name="P4519"><text:span text:style-name="T4520">7</text:span><text:span text:style-name="T4521">.<text:s/></text:span><text:span text:style-name="T4522">2012 m. spalio 25 d. Europos Parlamento ir Tarybos direktyva 2012/27/ES dėl energijos vartojimo efektyvumo, kuria iš dalies keičiamos direktyvos 2009/125/EB ir 2010/30/ES bei kuria panaikinamos direktyvos 2004/8/EB ir 2006/32/EB, su paskutiniais pakeitimai</text:span><text:span text:style-name="T4523">s, padarytais 2019 m. birželio 5 d. Europos Parlamento ir Tarybos direktyva (ES) 2019/944.</text:span></text:p>
        <text:p text:style-name="P4524"><text:span text:style-name="T4525">8</text:span><text:span text:style-name="T4526">. 2014 m. spalio 22 d. Europos Parlamento ir Tarybos direktyva 2014/94/ES dėl alternatyviųjų degalų infrastruktūros diegimo su pakeitimais, padarytais 2017 m. l</text:span><text:span text:style-name="T4527">apkričio 17 d. Komisijos deleguotuoju reglamentu (ES) 2018/674.</text:span></text:p>
        <text:p text:style-name="P4528"><text:span text:style-name="T4529">9</text:span><text:span text:style-name="T4530">. 2015 m. liepos 24 d. Komisijos reglamentas (ES) 2015/1222, kuriuo nustatomos pralaidumo paskirstymo ir perkrovos valdymo gairės.</text:span></text:p>
        <text:p text:style-name="P4531"><text:span text:style-name="T4532">10</text:span><text:span text:style-name="T4533">. 2016 m. balandžio 14 d. Komisijos reglamentas (E</text:span><text:span text:style-name="T4534">S) 2016/631 dėl tinklo kodekso, kuriame nustatomi generatorių prijungimo prie elektros energijos tinklo reikalavimai.</text:span></text:p>
        <text:p text:style-name="P4535"><text:span text:style-name="T4536">11</text:span><text:span text:style-name="T4537">. 2016 m. rugpjūčio 17 d. Komisijos reglamentas (ES) 2016/1388 dėl tinklo kodekso, kuriame nustatomi apkrovos prijungimo reikalavima</text:span><text:span text:style-name="T4538">i.</text:span></text:p>
        <text:p text:style-name="P4539"><text:span text:style-name="T4540">12</text:span><text:span text:style-name="T4541">. 2016 m. rugpjūčio 26 d. Komisijos reglamentas (ES) 2016/1447 dėl tinklo kodekso, kuriame nustatomi aukštosios įtampos nuolatinės srovės sistemų ir nuolatinės srovės linija jungiamų elektros jėgainių parko modulių prijungimo prie tinklo reikalavi</text:span><text:span text:style-name="T4542">mai.</text:span></text:p>
        <text:p text:style-name="P4543"><text:span text:style-name="T4544">13</text:span><text:span text:style-name="T4545">. 2016 m. rugsėjo 26 d. Komisijos reglamentas (ES) 2016/1719, kuriuo nustatomos prognozuojamo pralaidumo paskirstymo gairės.</text:span></text:p>
        <text:p text:style-name="P4546"><text:span text:style-name="T4547">14</text:span><text:span text:style-name="T4548">. 2017 m. rugpjūčio 2 d. Komisijos reglamentas (ES) 2017/1485, kuriuo nustatomos elektros energijos perdavimo sist</text:span><text:span text:style-name="T4549">emos eksploatavimo gairės.</text:span></text:p>
        <text:p text:style-name="P4550"><text:span text:style-name="T4551">15</text:span><text:span text:style-name="T4552">. 2017 m. lapkričio 23 d. Komisijos reglamentas (ES) 2017/2195, kuriuo nustatomos elektros energijos balansavimo gairės.</text:span></text:p>
        <text:p text:style-name="P4553"><text:span text:style-name="T4554">16</text:span><text:span text:style-name="T4555">. 2017 m. lapkričio 24 d. Komisijos reglamentas (ES) 2017/2196 dėl tinklo kodekso, kuriame nusta</text:span><text:span text:style-name="T4556">tomi elektros sistemos avarijų šalinimo ir veikimo atkūrimo reikalavimai.</text:span></text:p>
        <text:p text:style-name="P4557"><text:span text:style-name="T4558">17</text:span><text:span text:style-name="T4559">. 2018 m. gruodžio 11 d. Europos Parlamento ir Tarybos direktyva (ES) 2018/2001 dėl skatinimo naudoti atsinaujinančiųjų išteklių energiją.</text:span></text:p>
        <text:p text:style-name="P4560"><text:span text:style-name="T4561">18</text:span><text:span text:style-name="T4562">. 2019 m. birželio 5 d. Europos</text:span><text:span text:style-name="T4563"><text:s/>Parlamento ir Tarybos reglamentas (ES) 2019/941 dėl pasirengimo valdyti riziką elektros energijos sektoriuje, kuriuo panaikinama Direktyva 2005/89/EB.</text:span></text:p>
        <text:p text:style-name="P4564"><text:span text:style-name="T4565">19</text:span><text:span text:style-name="T4566">. 2019 m. birželio 5 d. Europos Parlamento ir Tarybos reglamentas (ES) 2019/942, kuriuo įsteigiama</text:span><text:span text:style-name="T4567"><text:s/>Europos Sąjungos energetikos reguliavimo institucijų bendradarbiavimo agentūra.</text:span></text:p>
        <text:p text:style-name="P4568"><text:span text:style-name="T4569">20</text:span><text:span text:style-name="T4570">. 2019 m. birželio 5 d. Europos Parlamento ir Tarybos reglamentas (ES) 2019/943 dėl elektros energijos vidaus rinkos.</text:span></text:p>
        <text:p text:style-name="P4571"><text:span text:style-name="T4572">21</text:span><text:span text:style-name="T4573">. 2019 m. birželio 5 d. Europos Parlamento ir</text:span><text:span text:style-name="T4574"><text:s/>Tarybos direktyva (ES) 2019/944 dėl elektros energijos vidaus rinkos bendrųjų taisyklių, kuria iš dalies keičiama Direktyva 2012/27/ES.“</text:span></text:p>
        <text:p text:style-name="P4575"/>
        <text:p text:style-name="P4576"><text:span text:style-name="T4577">64</text:span><text:span text:style-name="T4578"><text:s/>straipsnis.<text:s/></text:span><text:span text:style-name="T4579">Įstatymo įsigaliojimas, įgyvendinimas ir taikymas</text:span></text:p>
        <text:p text:style-name="P4580"><text:span text:style-name="T4581">1</text:span><text:span text:style-name="T4582">. Šis įstatymas, išskyrus šio įstat</text:span><text:span text:style-name="T4583">ymo 10 straipsnio 2 dalį, 20 straipsnio 2 dalį, 27 straipsnį, 31 straipsnio 1 ir 3 dalis ir šio straipsnio 4–15 dalis, įsigalioja 2022 m. sausio 1 d.</text:span></text:p>
        <text:p text:style-name="P4584"><text:span text:style-name="T4585">2</text:span><text:span text:style-name="T4586">. Šio įstatymo 10 straipsnio 2 dalis įsigalioja 2022 m. birželio 1 d.<text:s/></text:span></text:p>
        <text:p text:style-name="P4587"><text:span text:style-name="T4588">3</text:span><text:span text:style-name="T4589">. Šio įstatymo 20<text:s/></text:span><text:span text:style-name="T4590">straipsnio 2 dalis ir 27 straipsnis įsigalioja 2023 m. sausio 1 d.</text:span><text:s/></text:p>
        <text:p text:style-name="P4591">Straipsnio dalies pakeitimai:</text:p>
        <text:p text:style-name="P4592"><text:span text:style-name="T4593">Nr.<text:s/></text:span><text:a xlink:href="https://www.e-tar.lt/portal/legalAct.html?documentId=757733e04bba11edbc04912defe897d1" office:target-frame-name="_top" xlink:show="replace"><text:span text:style-name="T4594">XIV-1443</text:span></text:a><text:span text:style-name="T4595">, 2022-10-10, paskelbta TAR 2022-10-14, i. k.<text:s/></text:span><text:span text:style-name="T4596">2022-20974</text:span></text:p>
        <text:p text:style-name="Normal"/>
        <text:p text:style-name="P4597"><text:span text:style-name="T4598">3</text:span><text:span text:style-name="T4599">1</text:span><text:span text:style-name="T4600">. Šio įstatymo 31 straipsnio 1 ir 3 dalys įsigalioja 2026 m. sausio 1 d.</text:span></text:p>
        <text:p text:style-name="P4601">Papildyta straipsnio dalimi:</text:p>
        <text:p text:style-name="P4602"><text:span text:style-name="T4603">Nr.<text:s/></text:span><text:a xlink:href="https://www.e-tar.lt/portal/legalAct.html?documentId=757733e04bba11edbc04912defe897d1" office:target-frame-name="_top" xlink:show="replace"><text:span text:style-name="T4604">XIV-1443</text:span></text:a><text:span text:style-name="T4605">, 2022-10-10, paskelbta TA</text:span><text:span text:style-name="T4606">R 2022-10-14, i. k. 2022-20974</text:span></text:p>
        <text:p text:style-name="Normal"/>
        <text:p text:style-name="P4607"><text:span text:style-name="T4608">4</text:span><text:span text:style-name="T4609">. Lietuvos Respublikos Vyriausybė, Lietuvos Respublikos energetikos ministras, Valstybinė energetikos reguliavimo taryba (toliau – Taryba) iki 2021 m. gruodžio 31 d. priima šio įstatymo, išskyrus šio įstatymo 10 straips</text:span><text:span text:style-name="T4610">nio 2 dalį, 20 straipsnio 2 dalį, 27 straipsnį ir 31 straipsnio 1 ir 3 dalis, įgyvendinamuosius teisės aktus.</text:span></text:p>
        <text:p text:style-name="P4611"><text:span text:style-name="T4612">5</text:span><text:span text:style-name="T4613">. Taryba, vadovaudamasi<text:s/></text:span><text:span text:style-name="T4614">šio įstatymo 10 straipsnio 2 dalyje išdėstytos Lietuvos Respublikos elektros energetikos įstatymo<text:s/></text:span><text:span text:style-name="T4615">18 straipsnio 1</text:span><text:span text:style-name="T4616">1</text:span><text:span text:style-name="T4617"><text:s/>da</text:span><text:span text:style-name="T4618">lies nuostatomis, iki 2022 m. gegužės 2 d. pateikia pasiūlymą Vyriausybei ar jos įgaliotai institucijai dėl patikimumo standarto nustatymo, o Vyriausybė ar jos įgaliota institucija iki<text:s/></text:span><text:span text:style-name="T4619">2022 m. gegužės 31 d. patvirtina patikimumo standartą. Perdavimo sistem</text:span><text:span text:style-name="T4620">os operatorius<text:s/></text:span><text:span text:style-name="T4621">pateikia Tarybai tvirtinti bendrą Lietuvos prekybos zonoje taikomą prarastos apkrovos vertę iki 2022 m. balandžio 1 d.</text:span></text:p>
        <text:p text:style-name="P4622"><text:span text:style-name="T4623">6</text:span><text:span text:style-name="T4624">. Skirstomųjų tinklų operatorius, aptarnaujantis daugiau kaip 100 000 vartotojų, vadovaudamasis šio įstatymo 27 strai</text:span><text:span text:style-name="T4625">psnyje išdėstyto Elektros energetikos įstatymo 40</text:span><text:span text:style-name="T4626">1</text:span><text:span text:style-name="T4627"><text:s/>straipsnio nuostatomis, iki 2022 m. gruodžio 1 d. parengia ir pateikia Tarybai tvirtinti Prekybos lankstumo paslaugomis tvarkos aprašą, kurį Taryba patvirtina iki 2022 m. gruodžio 31 d.</text:span></text:p>
        <text:p text:style-name="P4628"><text:span text:style-name="T4629">7</text:span><text:span text:style-name="T4630">. Skirstomųjų<text:s/></text:span><text:span text:style-name="T4631">tinklų operatorius, aptarnaujantis daugiau kaip 100 000 vartotojų, šio įstatymo 27 straipsnyje išdėstyto Elektros energetikos įstatymo 40</text:span><text:span text:style-name="T4632">1</text:span><text:span text:style-name="T4633"><text:s/>straipsnio 8 dalyje nustatytą vertinimą atlieka ir jo rezultatus panaudoja rengdamas 10 metų skirstomųjų tinklų plėtr</text:span><text:span text:style-name="T4634">os, atnaujinimo, modernizavimo ir investicijų planą, kurį pateikia Tarybai derinti iki 2024 m. gruodžio 1 d., ir (ar) rengdamas (atnaujindamas) Prekybos lankstumo paslaugomis tvarkos aprašą, kurį pateikia Tarybai tvirtinti iki 2024 m. gruodžio 1 d.</text:span></text:p>
        <text:p text:style-name="P4635"><text:span text:style-name="T4636">8</text:span><text:span text:style-name="T4637">.<text:s/></text:span><text:span text:style-name="T4638">Asmenys, iki 2021 m. gruodžio 31 d. sudarę su skirstomųjų tinklų operatoriumi elektros įrenginių prijungimo sutartis, moka prijungimo įmoką, apskaičiuotą pagal iki 2021 m. gruodžio 31 d. galiojusias teisės aktų nuostatas.</text:span></text:p>
        <text:p text:style-name="P4639"><text:span text:style-name="T4640">9</text:span><text:span text:style-name="T4641">. Perdavimo sistemos operator</text:span><text:span text:style-name="T4642">ius, vadovaudamasis šio įstatymo 21 straipsnyje išdėstyto Elektros energetikos įstatymo 33 straipsnio nuostatomis, rengia 10 metų perdavimo tinklų plėtros planą, kurį pateikia Tarybai derinti iki 2022 m. liepos 1 d.</text:span></text:p>
        <text:p text:style-name="P4643"><text:span text:style-name="T4644">10</text:span><text:span text:style-name="T4645">. Skirstomųjų tinklų operatorius,<text:s/></text:span><text:span text:style-name="T4646">vadovaudamasis šio įstatymo 25 straipsnyje išdėstyto Elektros energetikos įstatymo 39</text:span><text:span text:style-name="T4647">1</text:span><text:span text:style-name="T4648"><text:s/>straipsnio nuostatomis, rengia 10 metų skirstomųjų tinklų plėtros, atnaujinimo, modernizavimo ir investicijų planą, kurį pateikia Tarybai derinti iki 2022 m. gruodžio 1<text:s/></text:span><text:span text:style-name="T4649">d.</text:span></text:p>
        <text:p text:style-name="P4650"><text:span text:style-name="T4651">11</text:span><text:span text:style-name="T4652">. Įgyvendinant šio įstatymo 48 straipsnyje išdėstytą Elektros energetikos įstatymo 67 straipsnio 4</text:span><text:span text:style-name="T4653">1</text:span><text:span text:style-name="T4654"><text:s/>dalį, iki papildomomis paslaugomis neprekiaujama regioninėje (dviejų ar daugiau valstybių narių) rinkoje, galioja ir yra taikomas iki šio įstatymo<text:s/></text:span><text:span text:style-name="T4655">įsigaliojimo Tarybos sprendimais nustatytas papildomų paslaugų kainų reguliavimas. Jeigu pereinamuoju laikotarpiu,<text:s/></text:span><text:span text:style-name="T4656">tai yra iki elektros energijos perdavimo sistemos operatoriaus prisijungimo prie Europos balansavimo energijos mainų ir disbalanso paskirstym</text:span><text:span text:style-name="T4657">o nustatymo platformų pagal Reglamentą (ES) 2017/2195,</text:span><text:span text:style-name="T4658"><text:s/>vienos papildomos paslaugos yra keičiamos kitomis papildomomis paslaugomis, Taryba gali atskiru sprendimu palikti galioti kitoms papildomoms paslaugoms iki šio įstatymo įsigaliojimo Tarybos priimtą spr</text:span><text:span text:style-name="T4659">endimą dėl kainų reguliavimo, jeigu kitos papildomos paslaugos techniškai pakeičia anksčiau nustatytas papildomas paslaugas.</text:span></text:p>
        <text:p text:style-name="P4660"><text:span text:style-name="T4661">12</text:span><text:span text:style-name="T4662">. Šio įstatymo 50 straipsnyje išdėstyto Elektros energetikos įstatymo 69 straipsnio nuostatos dėl elektros energijos perdavim</text:span><text:span text:style-name="T4663">o paslaugų kainos, įskaitant papildomų paslaugų įsigijimo dedamąją prie perdavimo paslaugos kainos, nustatymo taikomos po šio įstatymo įsigaliojimo nustatomoms kito reguliavimo periodo arba kitų atitinkamų reguliavimo periodo metų kainoms.</text:span></text:p>
        <text:p text:style-name="P4664"><text:span text:style-name="T4665">13</text:span><text:span text:style-name="T4666">. Šio įsta</text:span><text:span text:style-name="T4667">tymo 59 straipsnyje išdėstytos Elektros energetikos įstatymo 75 straipsnio 3 dalies nuostatos taikomos po šio įstatymo įsigaliojimo pateiktiems prašymams dėl nuostolių kompensavimo.</text:span></text:p>
        <text:p text:style-name="P4668"><text:span text:style-name="T4669">14</text:span><text:span text:style-name="T4670">. Perdavimo sistemos operatorius, įgyvendindamas šio įstatymo 20 str</text:span><text:span text:style-name="T4671">aipsnio 1 dalyje išdėstyto Elektros energetikos įstatymo 31 straipsnio 11–14 dalis, iki 2021 m. gruodžio 1 d. parengia ir pateikia Tarybai tvirtinti Perdavimo sistemos operatoriaus prekybos su dažnio reguliavimu nesusijusiomis papildomomis paslaugomis tvar</text:span><text:span text:style-name="T4672">kos aprašą, kurį Taryba patvirtina iki 2021 m. gruodžio 31 d.<text:s/></text:span><text:span text:style-name="T4673">P</text:span><text:span text:style-name="T4674">apildomos paslaugos pagal Tarybos patvirtintą<text:s/></text:span><text:span text:style-name="T4675">Perdavimo sistemos operatoriaus prekybos<text:s/></text:span><text:span text:style-name="T4676">su dažnio reguliavimu nesusijusiomis papildomomis paslaugomis tvarkos aprašą įsigyjamos nuo 2023 m. sausio</text:span><text:span text:style-name="T4677"><text:s/>1 d.</text:span></text:p>
        <text:p text:style-name="P4678"><text:span text:style-name="T4679">15</text:span><text:span text:style-name="T4680">. Perdavimo sistemos operatorius, įgyvendindamas šio įstatymo 20 straipsnio 2 dalyje išdėstyto Elektros energetikos įstatymo 31 straipsnio 1 dalies 28 punktą, iki 2022 m. gruodžio 1 d. parengia ir pateikia Tarybai tvirtinti metodiką dėl bendrųj</text:span><text:span text:style-name="T4681">ų techninių reikalavimų pagal Reglamento (ES) 2016/631 7 straipsnio 7 dalį.</text:span></text:p>
        <text:p text:style-name="P4682"/>
        <text:p text:style-name="P4683"><text:span text:style-name="T4684">Skelbiu šį Lietuvos Respublikos Seimo priimtą įstatymą.</text:span></text:p>
        <text:p text:style-name="P4685"/>
        <text:p text:style-name="P4686"/>
        <text:p text:style-name="P4687"/>
        <text:p text:style-name="P4688">Respublikos Prezidentas<text:span text:style-name="T4689"><text:tab/></text:span>Gitanas Nausėda</text:p>
        <text:p text:style-name="P4690"/>
        <text:p text:style-name="P4691"/>
        <text:p text:style-name="P4692"><text:span text:style-name="T4693">Pakeitimai:</text:span></text:p>
        <text:p text:style-name="P4694"/>
        <text:p text:style-name="P4695"><text:span text:style-name="T4696">1.</text:span></text:p>
        <text:p text:style-name="P4697"><text:span text:style-name="T4698">Lietuvos Respublikos Seimas, Įstatymas</text:span></text:p>
        <text:p text:style-name="P4699"><text:span text:style-name="T4700">Nr.<text:s/></text:span><text:a xlink:href="https://www.e-tar.lt/portal/legalAct.html?documentId=83958880fdf611ec8fa7d02a65c371ad" office:target-frame-name="_top" xlink:show="replace"><text:span text:style-name="T4701">XIV-1247</text:span></text:a><text:span text:style-name="T4702">, 2022-06-28, paskelbta TAR 2022-07-07, i. k. 2022-14914</text:span></text:p>
        <text:p text:style-name="P4703"><text:span text:style-name="T4704">Lietuvos Respublikos elektros energetikos įstatymo Nr. VIII-1881 pakeitimo įstatymo Nr. XIV-627</text:span><text:span text:style-name="T4705"><text:s/>20 straipsnio pakeitimo įstatymas</text:span></text:p>
        <text:p text:style-name="P4706"/>
        <text:p text:style-name="P4707"><text:span text:style-name="T4708">2.</text:span></text:p>
        <text:p text:style-name="P4709"><text:span text:style-name="T4710">Lietuvos Respublikos Seimas, Įstatymas</text:span></text:p>
        <text:p text:style-name="P4711"><text:span text:style-name="T4712">Nr.<text:s/></text:span><text:a xlink:href="https://www.e-tar.lt/portal/legalAct.html?documentId=757733e04bba11edbc04912defe897d1" office:target-frame-name="_top" xlink:show="replace"><text:span text:style-name="T4713">XIV-1443</text:span></text:a><text:span text:style-name="T4714">, 2022-10-10, paskelbta TAR 2022-10-14, i. k. 2022-20974</text:span></text:p>
        <text:p text:style-name="P4715"><text:span text:style-name="T4716">Lietuvos Re</text:span><text:span text:style-name="T4717">spublikos elektros energetikos įstatymo Nr. VIII-1881 pakeitimo įstatymo Nr. XIV-627 64 straipsnio pakeitimo įstatymas</text:span></text:p>
        <text:p text:style-name="P4718"/>
        <text:p text:style-name="P4719"><text:span text:style-name="T4720">3.</text:span></text:p>
        <text:p text:style-name="P4721"><text:span text:style-name="T4722">Lietuvos Respublikos Seimas, Įstatymas</text:span></text:p>
        <text:p text:style-name="P4723"><text:span text:style-name="T4724">Nr.<text:s/></text:span><text:a xlink:href="https://www.e-tar.lt/portal/legalAct.html?documentId=ecaf920180f711ed8df094f359a60216" office:target-frame-name="_top" xlink:show="replace"><text:span text:style-name="T4725">XIV-1668</text:span></text:a><text:span text:style-name="T4726">, 2022-12-13, paskelbta TAR 2022-12-21, i. k. 2022-26106</text:span></text:p>
        <text:p text:style-name="P4727"><text:span text:style-name="T4728">Lietuvos Respublikos elektros energetikos įstatymo Nr. VIII-1881 pakeitimo įstatymo Nr. XIV-627 31 straipsnio pakeitimo įstatymas</text:span></text:p>
        <text:p text:style-name="P4729"/>
        <text:p text:style-name="P47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2T08:22:00Z</meta:creation-date>
    <dc:date>2022-12-22T08:22:00Z</dc:date>
    <meta:print-date>2004-12-10T05:45:00Z</meta:print-date>
    <meta:template xlink:href="Normal.dotm" xlink:type="simple"/>
    <meta:editing-cycles>2</meta:editing-cycles>
    <meta:editing-duration>PT0S</meta:editing-duration>
    <meta:document-statistic meta:page-count="6" meta:paragraph-count="26499" meta:word-count="38741" meta:character-count="238495" meta:row-count="28281" meta:non-whitespace-character-count="226253"/>
  </office:meta>
</office:document-meta>
</file>