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text-properties style:font-size-complex="12pt" style:language-asian="lt" style:country-asian="L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fo:color="#000000" fo:letter-spacing="-0.0027in" style:font-size-complex="12pt" style:language-asian="lt" style:country-asian="LT"/>
    </style:style>
    <style:style style:name="P6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style:vertical-align="middle" fo:line-height="115%"/>
      <style:text-properties fo:color="#000000" style:font-size-complex="12pt" style:language-asian="lt" style:country-asian="LT" fo:hyphenate="false"/>
    </style:style>
    <style:style style:name="P76" style:parent-style-name="Normal" style:family="paragraph">
      <style:paragraph-properties fo:text-align="justify" style:vertical-align="middle" fo:line-height="115%" fo:text-indent="0.5909in"/>
      <style:text-properties fo:hyphenate="false"/>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text-align="justify" style:vertical-align="middle" fo:line-height="115%"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5909in"/>
      <style:text-properties fo:hyphenate="false"/>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text-align="justify" style:vertical-align="middle" fo:line-height="115%" fo:text-indent="0.5909in"/>
      <style:text-properties fo:hyphenate="false"/>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P94" style:parent-style-name="Normal" style:family="paragraph">
      <style:paragraph-properties fo:text-align="justify" style:vertical-align="middle" fo:line-height="115%" fo:text-indent="0.5909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text-align="justify" style:vertical-align="middle" fo:line-height="115%" fo:text-indent="0.5909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style:vertical-align="middle" fo:line-height="115%" fo:text-indent="0.5909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text-align="justify" style:vertical-align="middle" fo:line-height="115%" fo:text-indent="0.5909in"/>
      <style:text-properties fo:hyphenate="false"/>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text-align="justify" style:vertical-align="middle" fo:line-height="115%" fo:text-indent="0.5909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text-align="justify" style:vertical-align="middle" fo:line-height="115%" fo:text-indent="0.5909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style:vertical-align="middle" fo:line-height="115%" fo:text-indent="0.5909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style:vertical-align="middle" fo:line-height="115%" fo:text-indent="0.5909in"/>
      <style:text-properties fo:hyphenate="false"/>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text-align="justify" style:vertical-align="middle" fo:line-height="115%" fo:text-indent="0.5909in"/>
      <style:text-properties fo:hyphenate="false"/>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P134" style:parent-style-name="Normal" style:family="paragraph">
      <style:paragraph-properties fo:text-align="justify" style:vertical-align="middle" fo:line-height="115%" fo:text-indent="0.5909in"/>
      <style:text-properties fo:hyphenate="false"/>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text-align="justify" style:vertical-align="middle" fo:line-height="115%" fo:text-indent="0.5909in"/>
      <style:text-properties fo:hyphenate="false"/>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text-align="justify" style:vertical-align="middle" fo:line-height="115%"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5%"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5%"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text-align="center" style:vertical-align="middle" fo:line-height="115%"/>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keep-together="always" fo:text-align="center" style:vertical-align="middle" fo:line-height="115%"/>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style:vertical-align="middle" fo:line-height="115%"/>
      <style:text-properties fo:color="#000000" style:font-size-complex="12pt" style:language-asian="lt" style:country-asian="LT" fo:hyphenate="false"/>
    </style:style>
    <style:style style:name="P171" style:parent-style-name="Normal" style:family="paragraph">
      <style:paragraph-properties fo:text-align="justify" style:vertical-align="middle" fo:line-height="115%"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15%"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5909in"/>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text-align="justify" style:vertical-align="middle" fo:line-height="115%" fo:text-indent="0.5909in"/>
      <style:text-properties fo:hyphenate="false"/>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style:vertical-align="middle" fo:line-height="115%"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5%" fo:text-indent="0.2166in"/>
      <style:text-properties fo:hyphenate="false"/>
    </style:style>
    <style:style style:name="P202" style:parent-style-name="Normal" style:family="paragraph">
      <style:paragraph-properties fo:keep-together="always" fo:text-align="center" style:vertical-align="middle" fo:line-height="115%"/>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keep-together="always" fo:text-align="center" style:vertical-align="middle" fo:line-height="115%"/>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P208" style:parent-style-name="Normal" style:family="paragraph">
      <style:paragraph-properties fo:text-align="justify" style:vertical-align="middle" fo:line-height="115%"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5%" fo:text-indent="0.5909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5%"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5%"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5%"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5%"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5%"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5%"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5%"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5%"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5%"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5%"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5%"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5%" fo:text-indent="0.2166in"/>
      <style:text-properties fo:hyphenate="false"/>
    </style:style>
    <style:style style:name="P269" style:parent-style-name="Normal" style:family="paragraph">
      <style:paragraph-properties fo:keep-together="always" fo:text-align="center" style:vertical-align="middle" fo:line-height="115%"/>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keep-together="always" fo:text-align="center" style:vertical-align="middle" fo:line-height="115%"/>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style:vertical-align="middle" fo:line-height="115%" fo:text-indent="0.2166in"/>
      <style:text-properties fo:color="#000000" fo:letter-spacing="-0.0041in" style:font-size-complex="12pt" style:language-asian="lt" style:country-asian="LT" fo:hyphenate="false"/>
    </style:style>
    <style:style style:name="P275" style:parent-style-name="Normal" style:family="paragraph">
      <style:paragraph-properties fo:text-align="justify" style:vertical-align="middle" fo:line-height="115%" fo:text-indent="0.5909in"/>
      <style:text-properties fo:hyphenate="false"/>
    </style:style>
    <style:style style:name="T276" style:parent-style-name="DefaultParagraphFont" style:family="text">
      <style:text-properties fo:color="#000000" fo:letter-spacing="-0.0041in" style:font-size-complex="12pt" style:language-asian="lt" style:country-asian="LT"/>
    </style:style>
    <style:style style:name="T277" style:parent-style-name="DefaultParagraphFont" style:family="text">
      <style:text-properties fo:color="#000000" fo:letter-spacing="-0.0041in"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5%"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5%"/>
      <style:text-properties fo:hyphenate="false"/>
    </style:style>
    <style:style style:name="P285" style:parent-style-name="Normal" style:family="paragraph">
      <style:paragraph-properties fo:keep-together="always" fo:text-align="center" style:vertical-align="middle"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keep-together="always" fo:text-align="center" style:vertical-align="middle" fo:line-height="115%"/>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292" style:parent-style-name="Normal" style:family="paragraph">
      <style:paragraph-properties fo:text-align="justify" style:vertical-align="middle" fo:line-height="115%"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5%" fo:text-indent="0.5909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5%"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5%"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5%"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5%"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5%"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5%"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5%"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5%"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5%"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5%" fo:text-indent="0.5909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5%"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5%"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5%" fo:text-indent="0.5909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5%"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5%" fo:text-indent="0.5909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5%"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5%" fo:text-indent="0.5909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TimesLT" fo:color="#000000" fo:font-size="10pt" style:font-size-asian="10pt"/>
    </style:style>
    <style:style style:name="P361" style:parent-style-name="Normal" style:family="paragraph">
      <style:paragraph-properties fo:text-align="justify" style:vertical-align="middle" fo:line-height="115%" fo:text-indent="0.5909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P365" style:parent-style-name="Normal" style:family="paragraph">
      <style:paragraph-properties fo:text-align="justify" style:vertical-align="middle" fo:line-height="115%" fo:text-indent="0.5909in"/>
      <style:text-properties fo:hyphenate="false"/>
    </style:style>
    <style:style style:name="T366" style:parent-style-name="DefaultParagraphFont" style:family="text">
      <style:text-properties fo:color="#000000" fo:letter-spacing="-0.0041in" style:font-size-complex="12pt" style:language-asian="lt" style:country-asian="LT"/>
    </style:style>
    <style:style style:name="T367" style:parent-style-name="DefaultParagraphFont" style:family="text">
      <style:text-properties fo:color="#000000" fo:letter-spacing="-0.0041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5%" fo:text-indent="0.5909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5%" fo:text-indent="0.5909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keep-together="always" fo:text-align="center" style:vertical-align="middle" fo:line-height="115%"/>
      <style:text-properties fo:hyphenate="false"/>
    </style:style>
    <style:style style:name="P387" style:parent-style-name="Normal" style:family="paragraph">
      <style:paragraph-properties fo:keep-together="always" fo:text-align="center" style:vertical-align="middle" fo:line-height="115%"/>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keep-together="always"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93" style:parent-style-name="Normal" style:family="paragraph">
      <style:paragraph-properties fo:text-align="justify" style:vertical-align="middle" fo:line-height="115%" fo:text-indent="0.5909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Column398" style:family="table-column">
      <style:table-column-properties style:column-width="4.7423in"/>
    </style:style>
    <style:style style:name="TableColumn399" style:family="table-column">
      <style:table-column-properties style:column-width="1.7069in"/>
    </style:style>
    <style:style style:name="Table397" style:family="table">
      <style:table-properties style:width="6.4493in" fo:margin-left="0in" table:align="left"/>
    </style:style>
    <style:style style:name="TableRow400" style:family="table-row">
      <style:table-row-properties/>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Row405" style:family="table-row">
      <style:table-row-properties/>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0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40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412" style:family="table-row">
      <style:table-row-properties/>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vertical-align="middle" fo:line-height="115%"/>
      <style:text-properties fo:hyphenate="false"/>
    </style:style>
    <style:style style:name="T415" style:parent-style-name="DefaultParagraphFont" style:family="text">
      <style:text-properties fo:color="#000000" fo:font-size="10pt" style:font-size-asian="10pt" style:font-size-complex="12pt" style:language-asian="lt" style:country-asian="LT"/>
    </style:style>
    <style:style style:name="T416" style:parent-style-name="DefaultParagraphFont" style:family="text">
      <style:text-properties fo:font-style="italic" style:font-style-asian="italic" fo:color="#000000" fo:font-size="10pt" style:font-size-asian="10pt" style:font-size-complex="12pt" style:language-asian="lt" style:country-asian="LT"/>
    </style:style>
    <style:style style:name="T417" style:parent-style-name="DefaultParagraphFont" style:family="text">
      <style:text-properties fo:color="#000000" fo:font-size="10pt" style:font-size-asian="10pt" style:font-size-complex="12pt" style:language-asian="lt" style:country-asian="L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420" style:family="table-row">
      <style:table-row-properties/>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justify" style:vertical-align="middle" fo:line-height="115%"/>
      <style:text-properties fo:hyphenate="false"/>
    </style:style>
    <style:style style:name="T423" style:parent-style-name="DefaultParagraphFont" style:family="text">
      <style:text-properties fo:color="#000000" fo:font-size="10pt" style:font-size-asian="10pt" style:font-size-complex="12pt" style:language-asian="lt" style:country-asian="LT"/>
    </style:style>
    <style:style style:name="T424" style:parent-style-name="DefaultParagraphFont" style:family="text">
      <style:text-properties fo:font-style="italic" style:font-style-asian="italic" fo:color="#000000" fo:font-size="10pt" style:font-size-asian="10pt" style:font-size-complex="12pt" style:language-asian="lt" style:country-asian="LT"/>
    </style:style>
    <style:style style:name="T425" style:parent-style-name="DefaultParagraphFont" style:family="text">
      <style:text-properties fo:color="#000000" fo:font-size="10pt" style:font-size-asian="10pt" style:font-size-complex="12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428" style:family="table-row">
      <style:table-row-properties/>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style:vertical-align="middle" fo:line-height="115%"/>
      <style:text-properties fo:hyphenate="false"/>
    </style:style>
    <style:style style:name="T431" style:parent-style-name="DefaultParagraphFont" style:family="text">
      <style:text-properties fo:color="#000000" fo:font-size="10pt" style:font-size-asian="10pt" style:font-size-complex="12pt" style:language-asian="lt" style:country-asian="LT"/>
    </style:style>
    <style:style style:name="T432" style:parent-style-name="DefaultParagraphFont" style:family="text">
      <style:text-properties fo:font-style="italic" style:font-style-asian="italic" fo:color="#000000" fo:font-size="10pt" style:font-size-asian="10pt" style:font-size-complex="12pt" style:language-asian="lt" style:country-asian="LT"/>
    </style:style>
    <style:style style:name="T433" style:parent-style-name="DefaultParagraphFont" style:family="text">
      <style:text-properties fo:color="#000000" fo:font-size="10pt" style:font-size-asian="10pt" style:font-size-complex="12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436" style:family="table-row">
      <style:table-row-properties/>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vertical-align="middle" fo:line-height="115%"/>
      <style:text-properties fo:hyphenate="false"/>
    </style:style>
    <style:style style:name="T439" style:parent-style-name="DefaultParagraphFont" style:family="text">
      <style:text-properties fo:color="#000000" fo:font-size="10pt" style:font-size-asian="10pt" style:font-size-complex="12pt" style:language-asian="lt" style:country-asian="LT"/>
    </style:style>
    <style:style style:name="T440" style:parent-style-name="DefaultParagraphFont" style:family="text">
      <style:text-properties fo:color="#000000" fo:font-size="10pt" style:font-size-asian="10pt" style:font-size-complex="12pt" style:language-asian="lt" style:country-asian="LT"/>
    </style:style>
    <style:style style:name="T441" style:parent-style-name="DefaultParagraphFont" style:family="text">
      <style:text-properties fo:font-style="italic" style:font-style-asian="italic" fo:color="#000000" fo:font-size="10pt" style:font-size-asian="10pt" style:font-size-complex="12pt" style:language-asian="lt" style:country-asian="LT"/>
    </style:style>
    <style:style style:name="T442" style:parent-style-name="DefaultParagraphFont" style:family="text">
      <style:text-properties fo:color="#000000" fo:font-size="10pt" style:font-size-asian="10pt" style:font-size-complex="12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445" style:family="table-row">
      <style:table-row-properties/>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vertical-align="middle" fo:line-height="115%"/>
      <style:text-properties fo:hyphenate="false"/>
    </style:style>
    <style:style style:name="T448" style:parent-style-name="DefaultParagraphFont" style:family="text">
      <style:text-properties fo:color="#000000" fo:font-size="10pt" style:font-size-asian="10pt" style:font-size-complex="12pt" style:language-asian="lt" style:country-asian="LT"/>
    </style:style>
    <style:style style:name="T449" style:parent-style-name="DefaultParagraphFont" style:family="text">
      <style:text-properties fo:font-style="italic" style:font-style-asian="italic" fo:color="#000000" fo:font-size="10pt" style:font-size-asian="10pt" style:font-size-complex="12pt" style:language-asian="lt" style:country-asian="LT"/>
    </style:style>
    <style:style style:name="T450" style:parent-style-name="DefaultParagraphFont" style:family="text">
      <style:text-properties fo:color="#000000" fo:font-size="10pt" style:font-size-asian="10pt" style:font-size-complex="12pt" style:language-asian="lt" style:country-asian="L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453" style:family="table-row">
      <style:table-row-properties/>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style:vertical-align="middle" fo:line-height="115%"/>
      <style:text-properties fo:hyphenate="false"/>
    </style:style>
    <style:style style:name="T456" style:parent-style-name="DefaultParagraphFont" style:family="text">
      <style:text-properties fo:color="#000000" fo:font-size="10pt" style:font-size-asian="10pt" style:font-size-complex="12pt" style:language-asian="lt" style:country-asian="LT"/>
    </style:style>
    <style:style style:name="T457" style:parent-style-name="DefaultParagraphFont" style:family="text">
      <style:text-properties fo:font-style="italic" style:font-style-asian="italic" fo:color="#000000" fo:font-size="10pt" style:font-size-asian="10pt" style:font-size-complex="12pt" style:language-asian="lt" style:country-asian="LT"/>
    </style:style>
    <style:style style:name="T458" style:parent-style-name="DefaultParagraphFont" style:family="text">
      <style:text-properties fo:color="#000000" fo:font-size="10pt" style:font-size-asian="10pt" style:font-size-complex="12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461" style:family="table-row">
      <style:table-row-properties/>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64"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46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6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Row469" style:family="table-row">
      <style:table-row-properties/>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72"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75" style:parent-style-name="Normal" style:family="paragraph">
      <style:paragraph-properties fo:text-align="justify" style:vertical-align="middle" fo:line-height="115%"/>
      <style:text-properties fo:hyphenate="false"/>
    </style:style>
    <style:style style:name="T476"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80"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83" style:parent-style-name="Normal" style:family="paragraph">
      <style:paragraph-properties fo:text-align="justify" style:vertical-align="middle" fo:line-height="115%"/>
      <style:text-properties fo:hyphenate="false"/>
    </style:style>
    <style:style style:name="T484"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8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91" style:parent-style-name="Normal" style:family="paragraph">
      <style:paragraph-properties fo:text-align="justify" style:vertical-align="middle" fo:line-height="115%"/>
      <style:text-properties fo:hyphenate="false"/>
    </style:style>
    <style:style style:name="T492"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9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499" style:parent-style-name="Normal" style:family="paragraph">
      <style:paragraph-properties fo:text-align="justify" style:vertical-align="middle" fo:line-height="115%"/>
      <style:text-properties fo:hyphenate="false"/>
    </style:style>
    <style:style style:name="T500" style:parent-style-name="DefaultParagraphFont" style:family="text">
      <style:text-properties fo:font-style="italic" style:font-style-asian="italic" fo:color="#000000"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504"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507" style:parent-style-name="Normal" style:family="paragraph">
      <style:paragraph-properties fo:text-align="justify" style:vertical-align="middle" fo:line-height="115%"/>
      <style:text-properties fo:hyphenate="false"/>
    </style:style>
    <style:style style:name="T508" style:parent-style-name="DefaultParagraphFont" style:family="text">
      <style:text-properties fo:font-style="italic" style:font-style-asian="italic" fo:color="#000000" fo:font-size="10pt" style:font-size-asian="10pt" style:font-size-complex="12pt" style:language-asian="lt" style:country-asian="LT"/>
    </style:style>
    <style:style style:name="P509" style:parent-style-name="Normal" style:family="paragraph">
      <style:paragraph-properties fo:text-align="justify" style:vertical-align="middle" fo:line-height="115%"/>
      <style:text-properties fo:hyphenate="false"/>
    </style:style>
    <style:style style:name="P510" style:parent-style-name="Normal" style:family="paragraph">
      <style:paragraph-properties fo:text-align="justify" style:vertical-align="middle" fo:line-height="115%" fo:text-indent="0.5909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15%" fo:text-indent="0.2166in"/>
      <style:text-properties fo:hyphenate="false"/>
    </style:style>
    <style:style style:name="P515" style:parent-style-name="Normal" style:family="paragraph">
      <style:paragraph-properties fo:keep-together="always" fo:text-align="center" style:vertical-align="middle" fo:line-height="115%"/>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keep-together="always" fo:text-align="center" style:vertical-align="middle" fo:line-height="115%"/>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21" style:parent-style-name="Normal" style:family="paragraph">
      <style:paragraph-properties fo:text-align="justify" style:vertical-align="middle" fo:line-height="115%" fo:text-indent="0.5909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5%" fo:text-indent="0.5909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15%" fo:text-indent="0.5909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15%" fo:text-indent="0.5909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5%"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5%" fo:text-indent="0.5909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5%" fo:text-indent="0.5909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15%" fo:text-indent="0.5909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5909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5%" fo:text-indent="0.5909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5909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5909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5909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5909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5%" fo:text-indent="0.5909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5%" fo:text-indent="0.5909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15%" fo:text-indent="0.5909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5%" fo:text-indent="0.5909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5%" fo:text-indent="0.2166in"/>
      <style:text-properties fo:hyphenate="false"/>
    </style:style>
    <style:style style:name="P596" style:parent-style-name="Normal" style:family="paragraph">
      <style:paragraph-properties fo:keep-together="always" fo:text-align="center" style:vertical-align="middle" fo:line-height="115%"/>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keep-together="always" fo:text-align="center" style:vertical-align="middle" fo:line-height="115%"/>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P603" style:parent-style-name="Normal" style:family="paragraph">
      <style:paragraph-properties fo:text-align="justify" style:vertical-align="middle" fo:line-height="115%" fo:text-indent="0.5909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15%" fo:text-indent="0.5909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15%" fo:text-indent="0.5909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P616" style:parent-style-name="Normal" style:family="paragraph">
      <style:paragraph-properties fo:text-align="justify" style:vertical-align="middle" fo:line-height="115%" fo:text-indent="0.5909in"/>
      <style:text-properties fo:hyphenate="false"/>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P621" style:parent-style-name="Normal" style:family="paragraph">
      <style:paragraph-properties fo:text-align="justify" style:vertical-align="middle" fo:line-height="115%" fo:text-indent="0.5909in"/>
      <style:text-properties fo:hyphenate="false"/>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P624" style:parent-style-name="Normal" style:family="paragraph">
      <style:paragraph-properties fo:text-align="justify" style:vertical-align="middle" fo:line-height="115%"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15%"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line-height="115%"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line-height="115%" fo:text-indent="0.5909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justify" style:vertical-align="middle" fo:line-height="115%" fo:text-indent="0.5909in"/>
      <style:text-properties style:font-weight-complex="bold" style:font-style-complex="italic" fo:color="#000000" style:font-size-complex="12pt" style:language-asian="lt" style:country-asian="LT" fo:hyphenate="false"/>
    </style:style>
    <style:style style:name="P643" style:parent-style-name="Normal" style:family="paragraph">
      <style:paragraph-properties fo:text-align="justify" style:vertical-align="middle" fo:line-height="115%" fo:text-indent="0.5909in"/>
      <style:text-properties style:font-weight-complex="bold" style:font-style-complex="italic" fo:color="#000000" style:font-size-complex="12pt" style:language-asian="lt" style:country-asian="LT" fo:hyphenate="false"/>
    </style:style>
    <style:style style:name="P644" style:parent-style-name="Normal" style:family="paragraph">
      <style:paragraph-properties fo:text-align="justify" style:vertical-align="middle" fo:line-height="115%" fo:text-indent="0.5909in"/>
      <style:text-properties fo:hyphenate="false"/>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P646" style:parent-style-name="Normal" style:family="paragraph">
      <style:paragraph-properties fo:text-align="justify" style:vertical-align="middle" fo:line-height="115%" fo:text-indent="0.5909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5909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15%" fo:text-indent="0.2166in"/>
      <style:text-properties fo:hyphenate="false"/>
    </style:style>
    <style:style style:name="P659" style:parent-style-name="Normal" style:family="paragraph">
      <style:paragraph-properties fo:keep-together="always" fo:text-align="center" style:vertical-align="middle" fo:line-height="115%"/>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keep-together="always" fo:text-align="center" style:vertical-align="middle" fo:line-height="115%"/>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65" style:parent-style-name="Normal" style:family="paragraph">
      <style:paragraph-properties fo:text-align="justify" style:vertical-align="middle" fo:line-height="115%" fo:text-indent="0.5909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15%"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5%" fo:text-indent="0.5909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15%" fo:text-indent="0.5909in"/>
      <style:text-properties fo:hyphenate="false"/>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P679" style:parent-style-name="Normal" style:family="paragraph">
      <style:paragraph-properties fo:text-align="justify" style:vertical-align="middle" fo:line-height="115%" fo:text-indent="0.2166in"/>
      <style:text-properties fo:hyphenate="false"/>
    </style:style>
    <style:style style:name="P680" style:parent-style-name="Normal" style:family="paragraph">
      <style:paragraph-properties fo:keep-together="always" fo:text-align="center" style:vertical-align="middle" fo:line-height="115%"/>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keep-together="always" fo:text-align="center" style:vertical-align="middle" fo:line-height="115%"/>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P686" style:parent-style-name="Normal" style:family="paragraph">
      <style:paragraph-properties fo:text-align="justify" style:vertical-align="middle" fo:line-height="115%" fo:text-indent="0.5909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15%" fo:text-indent="0.5909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15%" fo:text-indent="0.5909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TimesLT" fo:font-size="10pt" style:font-size-asian="10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15%" fo:text-indent="0.5909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15%" fo:text-indent="0.5909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15%" fo:text-indent="0.5909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line-height="115%" fo:text-indent="0.5909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15%" fo:text-indent="0.5909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line-height="115%" fo:text-indent="0.5909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5%" fo:text-indent="0.5909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15%" fo:text-indent="0.5909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5%" fo:text-indent="0.5909in"/>
      <style:text-properties fo:hyphenate="false"/>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P741" style:parent-style-name="Normal" style:family="paragraph">
      <style:paragraph-properties fo:text-align="justify" style:vertical-align="middle" fo:line-height="115%"/>
      <style:text-properties fo:hyphenate="false"/>
    </style:style>
    <style:style style:name="P742" style:parent-style-name="Normal" style:family="paragraph">
      <style:paragraph-properties fo:keep-together="always" fo:text-align="center" style:vertical-align="middle" fo:line-height="115%"/>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keep-together="always" fo:text-align="center" style:vertical-align="middle" fo:line-height="115%"/>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748" style:parent-style-name="Normal" style:family="paragraph">
      <style:paragraph-properties fo:text-align="justify" style:vertical-align="middle" fo:line-height="115%" fo:text-indent="0.5909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style:vertical-align="middle" fo:line-height="115%" fo:text-indent="0.5909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keep-together="always" style:vertical-align="middle" fo:line-height="115%"/>
      <style:text-properties fo:hyphenate="false"/>
    </style:style>
    <style:style style:name="P758" style:parent-style-name="Normal" style:family="paragraph">
      <style:paragraph-properties fo:keep-together="always" fo:text-align="center" style:vertical-align="middle" fo:line-height="115%"/>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keep-together="always" fo:text-align="center" style:vertical-align="middle" fo:line-height="115%"/>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764" style:parent-style-name="Normal" style:family="paragraph">
      <style:paragraph-properties fo:text-align="justify" style:vertical-align="middle" fo:line-height="115%" fo:text-indent="0.5909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15%" fo:text-indent="0.5909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15%"/>
      <style:text-properties fo:hyphenate="false"/>
    </style:style>
    <style:style style:name="P774" style:parent-style-name="Normal" style:family="paragraph">
      <style:paragraph-properties fo:keep-together="always" fo:text-align="center" style:vertical-align="middle" fo:line-height="115%"/>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keep-together="always" fo:text-align="center" style:vertical-align="middle" fo:line-height="115%"/>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together="always" fo:text-align="center" style:vertical-align="middle" fo:line-height="115%"/>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keep-together="always" fo:text-align="center" style:vertical-align="middle" fo:line-height="115%"/>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795" style:parent-style-name="Normal" style:family="paragraph">
      <style:paragraph-properties fo:text-align="justify" style:vertical-align="middle" fo:line-height="115%" fo:text-indent="0.5909in"/>
      <style:text-properties fo:hyphenate="false"/>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text-align="justify" style:vertical-align="middle" fo:line-height="115%" fo:text-indent="0.5909in"/>
      <style:text-properties fo:hyphenate="false"/>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P802" style:parent-style-name="Normal" style:family="paragraph">
      <style:paragraph-properties fo:text-align="justify" style:vertical-align="middle" fo:line-height="115%" fo:text-indent="0.5909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line-height="115%" fo:text-indent="0.2166in"/>
      <style:text-properties fo:hyphenate="false"/>
    </style:style>
    <style:style style:name="P806" style:parent-style-name="Normal" style:family="paragraph">
      <style:paragraph-properties fo:text-align="center" fo:line-height="115%"/>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weight="bold" style:font-weight-asian="bold"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06</text:span></text:p>
      <text:p text:style-name="P7"/>
      <text:p text:style-name="P8"><text:span text:style-name="T9">Įsakymas paskelbtas: TAR 2017-08-21, i. k. 2017-13495</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EUROPOS PAGALBOS LABIAUSIAI SKURSTANTIEMS ASMENIMS FONDO PROJEKTŲ FINANSAVIMO SĄLYGŲ APRAŠO NR. 3 PATVIRTINIMO<text:s/></text:p>
      <text:p text:style-name="P20"/>
      <text:p text:style-name="P21">2017 m. rugpjūčio 18 d. Nr. A1- 441</text:p>
      <text:p text:style-name="P22">Vilnius</text:p>
      <text:p text:style-name="P23"/>
      <text:p text:style-name="P24"/>
      <text:p text:style-name="P25"><text:span text:style-name="T26">Vadovaudamasis Lietuvos Respublikos Vyriausybės 2014 m. sausio 22 d. nutarimu Nr. 55 „Dėl ins</text:span><text:span text:style-name="T27">titucijų, atsakingų už Europos pagalbos labiausiai skurstantiems asmenims fondo administravimą ir projektų įgyvendinimą Lietuvoje, paskyrimo“ ir<text:s/></text:span><text:span text:style-name="T28">Europos pagalbos labiausiai skurstantiems asmenims fondo projektų administravimo ir finansavimo taisyklių, patv</text:span><text:span text:style-name="T29">irtintų<text:s/></text:span><text:span text:style-name="T30">Lietuvos Respublikos socialinės apsaugos ir darbo ministro 2015 m. gegužės 22 d. įsakymu Nr. A1-288 „Dėl Europos pagalbos labiausiai skurstantiems asmenims fondo projektų administravimo ir finansavimo taisyklių patvirtinimo“, 43 punktu</text:span><text:span text:style-name="T31">:</text:span></text:p>
      <text:p text:style-name="P32"><text:span text:style-name="T33">1</text:span><text:span text:style-name="T34">. T v<text:s/></text:span><text:span text:style-name="T35">i r t i n u Europos pagalbos labiausiai skurstantiems asmenims fondo projektų finansavimo sąlygų aprašą Nr.</text:span><text:span text:style-name="T36"><text:s/></text:span><text:span text:style-name="T37">3 (pridedama).</text:span></text:p>
      <text:p text:style-name="P38"><text:span text:style-name="T39">2</text:span><text:span text:style-name="T40">. P a v e d u šio įsakymo vykdymo kontrolę viceministrui pagal veiklos sritį. <text:s/></text:span></text:p>
      <text:p text:style-name="P41"/>
      <text:p text:style-name="P42"/>
      <text:p text:style-name="P43"/>
      <text:p text:style-name="P44"><text:span text:style-name="T45">Socialinės apsaugos ir darbo ministras</text:span><text:span text:style-name="T46"><text:tab/></text:span><text:span text:style-name="T47"><text:tab/></text:span><text:span text:style-name="T48"><text:tab/></text:span><text:span text:style-name="T49">Linas Kukuraitis</text:span></text:p>
      <text:soft-page-break/>
      <text:p text:style-name="P50">PATVIRTINTA<text:s/></text:p>
      <text:p text:style-name="P55">Lietuvos Respublikos socialinės apsaugos</text:p>
      <text:p text:style-name="P56">ir darbo ministro 2017 m. rugpjūčio 18 d.<text:s/></text:p>
      <text:p text:style-name="P57">įsakymu Nr.<text:s/>A1-441</text:p>
      <text:p text:style-name="P58"/>
      <text:p text:style-name="P59"/>
      <text:p text:style-name="P60"><text:span text:style-name="T61">EUROPOS PAGALBOS LABIAUSIAI SKURSTANTIEMS ASMENIMS FONDO<text:s/></text:span></text:p>
      <text:p text:style-name="P62"><text:span text:style-name="T63">PROJEKTŲ FINANSAVIMO SĄLYGŲ APRAŠAS Nr. 3<text:s/></text:span></text:p>
      <text:p text:style-name="P64"/>
      <text:p text:style-name="P65"/>
      <text:p text:style-name="P66"><text:span text:style-name="T67">Kvietimo teikti paraiškas Nr. EPSF-2017-V-05</text:span></text:p>
      <text:p text:style-name="P68"/>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Europos pagalbos labiausiai skurstantiems asmenims<text:s/></text:span><text:span text:style-name="T79">fondo projektų finansavimo sąlygų aprašas Nr. 3 (toliau – Aprašas) nustato reikalavimus, kuriais turi vadovautis pareiškėjas, rengdamas ir teikdamas paraišką finansuoti iš Europos pagalbos labiausiai skurstantiems asmenims fondo (toliau – Fondas) lėšų bend</text:span><text:span text:style-name="T80">rai finansuojamą projektą (toliau – paraiška) pagal Pagalbos maistu ir (arba) pagrindinės materialinės pagalbos veiksmų programą dėl paramos iš Europos pagalbos labiausiai skurstantiems asmenims fondo Lietuvoje, patvirtintą Europos Komisijos 2014 m. spalio</text:span><text:span text:style-name="T81"><text:s/>30 d. įgyvendinimo sprendimu Nr. C(2014) 8213 (toliau – veiksmų programa), finansuojamas veiklas, taip pat instituciją, atliekančią paraiškų vertinimą, ir institucijas, atliekančias iš Fondo lėšų bendrai finansuojamo projekto (toliau – projektas) įgyvendi</text:span><text:span text:style-name="T82">nimo priežiūrą.</text:span></text:p>
      <text:p text:style-name="P83"><text:span text:style-name="T84">2</text:span><text:span text:style-name="T85">. Aprašas parengtas vadovaujantis:</text:span></text:p>
      <text:p text:style-name="P86"><text:span text:style-name="T87">2.1</text:span><text:span text:style-name="T88">. 2014 m. kovo 11 d. Europos Parlamento ir Tarybos reglamentu (ES) Nr. 223/2014 dėl Europos pagalbos labiausiai skurstantiems asmenims fondo (OL 2014 L 72, p. 1);</text:span></text:p>
      <text:p text:style-name="P89"><text:span text:style-name="T90">2.2</text:span><text:span text:style-name="T91">. 2014 m. liepos 17 d. Ko</text:span><text:span text:style-name="T92">misijos deleguotuoju reglamentu (ES) Nr. 1255/2014, kuriuo, nustatant metinių ir galutinių įgyvendinimo ataskaitų turinį, įskaitant bendrų rodiklių sąrašą, papildomas Europos Parlamento ir Tarybos reglamentas (ES) Nr. 223/2014 dėl Europos pagalbos labiausi</text:span><text:span text:style-name="T93">ai skurstantiems asmenims fondo (OL 2014 L 337, p. 46);<text:s/></text:span></text:p>
      <text:p text:style-name="P94"><text:span text:style-name="T95">2.3</text:span><text:span text:style-name="T96">. veiksmų programa;</text:span></text:p>
      <text:p text:style-name="P97"><text:span text:style-name="T98">2.4</text:span><text:span text:style-name="T99">. Lietuvos Respublikos Vyriausybės 2014 m. sausio 22 d. nutarimu Nr. 55 „Dėl institucijų, atsakingų už Europos pagalbos labiausiai skurstantiems asmenims fondo admin</text:span><text:span text:style-name="T100">istravimą ir projektų įgyvendinimą Lietuvoje, paskyrimo“;</text:span></text:p>
      <text:p text:style-name="P101"><text:span text:style-name="T102">2.5</text:span><text:span text:style-name="T103">. Socialinės įtraukties didinimo 2014–2020 m. veiksmų planu, patvirtintu Lietuvos Respublikos socialinės apsaugos ir darbo ministro 2013 m. spalio 22 d. įsakymu Nr. A1-588 „Dėl Socialinės įtr</text:span><text:span text:style-name="T104">aukties didinimo 2014–2020 m. veiksmų plano patvirtinimo“;</text:span></text:p>
      <text:p text:style-name="P105"><text:span text:style-name="T106">2.6</text:span><text:span text:style-name="T107">. Lietuvos Respublikos socialinės apsaugos ir darbo ministro 2014 m. gegužės 16 d. įsakymu Nr. A1-268 „Dėl dokumentų, skirtų Europos pagalbos labiausiai skurstantiems<text:s/></text:span><text:soft-page-break/><text:span text:style-name="T108">asmenims fondo tikslinė</text:span><text:span text:style-name="T109">s grupės asmenų, maisto produktų ir (ar) būtinojo asmeninio vartojimo prekių apskaitai užtikrinti, formų patvirtinimo“ (toliau – Įsakymas dėl formų patvirtinimo);</text:span></text:p>
      <text:p text:style-name="P110"><text:span text:style-name="T111">2.7</text:span><text:span text:style-name="T112">. Atsakomybės ir funkcijų pasiskirstymo tarp institucijų, atsakingų už Europos pagalbo</text:span><text:span text:style-name="T113">s labiausiai skurstantiems asmenims fondo administravimą ir projektų įgyvendinimą Lietuvoje, taisyklėmis, patvirtintomis Lietuvos Respublikos socialinės apsaugos ir darbo ministro 2014 m. rugpjūčio 27 d. įsakymu Nr. A1-426 „Dėl Atsakomybės ir funkcijų pasi</text:span><text:span text:style-name="T114">skirstymo tarp institucijų, atsakingų už Europos pagalbos labiausiai skurstantiems asmenims fondo administravimą ir projektų įgyvendinimą Lietuvoje, taisyklių patvirtinimo“;</text:span></text:p>
      <text:p text:style-name="P115"><text:span text:style-name="T116">2.8</text:span><text:span text:style-name="T117">. Pagalbos maistu ir (arba) pagrindinės materialinės pagalbos veiksmų progr</text:span><text:span text:style-name="T118">amos dėl paramos iš Europos pagalbos labiausiai skurstantiems asmenims fondo Lietuvoje administravimo taisyklėmis, patvirtintomis Lietuvos Respublikos socialinės apsaugos ir darbo ministro 2015 m. vasario 17 d. įsakymu Nr. A1-77 „Dėl Pagalbos maistu ir (ar</text:span><text:span text:style-name="T119">ba) pagrindinės materialinės pagalbos veiksmų programos dėl paramos iš Europos pagalbos labiausiai skurstantiems asmenims fondo Lietuvoje administravimo taisyklių patvirtinimo“;</text:span></text:p>
      <text:p text:style-name="P120"><text:span text:style-name="T121">2.9</text:span><text:span text:style-name="T122">. Europos pagalbos labiausiai skurstantiems asmenims fondo valstybės pr</text:span><text:span text:style-name="T123">ojektų planavimo tvarkos aprašu, patvirtintu Lietuvos Respublikos socialinės apsaugos ir darbo ministro 2015 m. kovo 17 d. įsakymu Nr. A1-130 „Dėl Europos pagalbos labiausiai skurstantiems asmenims fondo valstybės projektų planavimo tvarkos aprašo patvirti</text:span><text:span text:style-name="T124">nimo“ (toliau – VPP tvarka);</text:span></text:p>
      <text:p text:style-name="P125"><text:span text:style-name="T126">2.10</text:span><text:span text:style-name="T127">. Organizacijų partnerių, dalyvaujančių įgyvendinant Europos pagalbos labiausiai skurstantiems asmenims fondo lėšomis finansuojamus projektus, atrankos aprašu, patvirtintu Lietuvos Respublikos socialinės apsaugos ir dar</text:span><text:span text:style-name="T128">bo ministro 2015 m. kovo 31 d. įsakymu Nr. A1-163 „Dėl Organizacijų partnerių, dalyvaujančių įgyvendinant Europos pagalbos labiausiai skurstantiems asmenims fondo lėšomis finansuojamus projektus, atrankos aprašo patvirtinimo“ (toliau – Partnerių atrankos a</text:span><text:span text:style-name="T129">prašas);</text:span></text:p>
      <text:p text:style-name="P130"><text:span text:style-name="T131">2.11</text:span><text:span text:style-name="T132">. Europos pagalbos labiausiai skurstantiems asmenims fondo projektų administravimo ir finansavimo taisyklėmis, patvirtintomis Lietuvos Respublikos socialinės apsaugos ir darbo ministro 2015 m. gegužės 22 d. įsakymu Nr. A1-288 „Dėl Europos<text:s/></text:span><text:span text:style-name="T133">pagalbos labiausiai skurstantiems asmenims fondo projektų administravimo ir finansavimo taisyklių patvirtinimo“ (toliau – PAFT);</text:span></text:p>
      <text:p text:style-name="P134"><text:span text:style-name="T135">2.12</text:span><text:span text:style-name="T136">. Europos pagalbos labiausiai skurstantiems asmenims fondo projektų finansavimo sąlygų aprašu Nr. 2, patvirtintu Lietuv</text:span><text:span text:style-name="T137">os Respublikos socialinės apsaugos ir darbo ministro 2016 m. birželio 23 d. įsakymu Nr. A1-313 „Dėl Europos pagalbos labiausiai skurstantiems asmenims fondo projektų finansavimo sąlygų aprašo Nr. 2 patvirtinimo“ (toliau – PFSA Nr. 2);</text:span></text:p>
      <text:p text:style-name="P138"><text:span text:style-name="T139">2.13</text:span><text:span text:style-name="T140">.<text:s/></text:span><text:span text:style-name="T141">Organizacijų partnerių, dalyvaujančių įgyvendinant Europos pagalbos labiausiai skurstantiems asmenims fondo lėšomis finansuojamus projektus, sąrašu, patvirtintu Lietuvos Respublikos socialinės apsaugos ir darbo ministro 2017 m. liepos 26 d. įsakymu Nr. A1-</text:span><text:span text:style-name="T142">399 „Dėl Organizacijų partnerių, dalyvaujančių įgyvendinant Europos pagalbos labiausiai skurstantiems asmenims fondo lėšomis finansuojamus projektus, sąrašo patvirtinimo“ (toliau – Partnerių sąrašas).</text:span></text:p>
      <text:p text:style-name="P143"><text:span text:style-name="T144">3</text:span><text:span text:style-name="T145">. Apraše vartojamos sąvokos suprantamos taip,<text:s/></text:span><text:span text:style-name="T146">kaip jos apibrėžtos Aprašo 2 punkte nurodytuose teisės aktuose.</text:span></text:p>
      <text:p text:style-name="P147"><text:span text:style-name="T148">4</text:span><text:span text:style-name="T149">. Pagal Aprašą remiama veikla – asmens higienos prekių (toliau – prekių) įsigijimas, jų transportavimas iki centrinio sandėlio ir dalijimo punktų, sandėliavimas, paskirstymas labiausiai s</text:span><text:span text:style-name="T150">kurstantiems Lietuvos gyventojams ir papildomųjų priemonių teikimas.<text:s/></text:span></text:p>
      <text:p text:style-name="P151"><text:span text:style-name="T152">5</text:span><text:span text:style-name="T153">. Pagal Aprašą projektui skiriama lėšų suma gali sudaryti iki 6 000 000,00 (šešių milijonų) eurų. Konkreti suma bus nustatyta valstybės projektų sąraše įvertinus Preliminarią paraiš</text:span><text:span text:style-name="T154">ką Europos pagalbos labiausiai skurstantiems asmenims fondo valstybės projektų sąrašui sudaryti (VPP tvarkos 2 priedas) (toliau – preliminari paraiška).</text:span></text:p>
      <text:p text:style-name="P155"><text:span text:style-name="T156">6</text:span><text:span text:style-name="T157">. Aprašas ir kita informacija, kurią privalo žinoti pareiškėjas, rengdamas ir teikdamas paraišką,<text:s/></text:span><text:span text:style-name="T158">skelbiama interneto svetainėje http://www.priimk.lt (toliau – interneto svetainė).</text:span><text:s/></text:p>
      <text:p text:style-name="P159">Punkto pakeitimai:</text:p>
      <text:p text:style-name="P160"><text:span text:style-name="T161">Nr.<text:s/></text:span><text:a xlink:href="https://www.e-tar.lt/portal/legalAct.html?documentId=3a080210d8d011e7910a89ac20768b0f" office:target-frame-name="_top" xlink:show="replace"><text:span text:style-name="T162">A1-594</text:span></text:a><text:span text:style-name="T163">, 2017-12-04, paskelbta TAR 2017-12-05, i. k.</text:span><text:span text:style-name="T164"><text:s/>2017-19508</text:span></text:p>
      <text:p text:style-name="Normal"/>
      <text:p text:style-name="P165"><text:span text:style-name="T166">II</text:span><text:span text:style-name="T167"><text:s/>SKYRIUS</text:span></text:p>
      <text:p text:style-name="P168"><text:span text:style-name="T169">VALSTYBĖS PROJEKTŲ SĄRAŠo SUDARYMAS</text:span></text:p>
      <text:p text:style-name="P170"/>
      <text:p text:style-name="P171"><text:span text:style-name="T172">7</text:span><text:span text:style-name="T173">. Fondo projektų atrankos būdas – valstybės projektų planavimas.</text:span></text:p>
      <text:p text:style-name="P174"><text:span text:style-name="T175">8</text:span><text:span text:style-name="T176">. Fondo finansavimas gali būti skiriamas projektui, įtrauktam į socialinės apsaugos ir darbo ministro įsakymu patv</text:span><text:span text:style-name="T177">irtintą valstybės projektų sąrašą. Valstybės projektų sąrašas sudaromas vadovaujantis VPP tvarka:</text:span></text:p>
      <text:p text:style-name="P178"><text:span text:style-name="T179">8.1</text:span><text:span text:style-name="T180">. Lietuvos Respublikos socialinės apsaugos ir darbo ministerija (toliau – Ministerija) kreipiasi į pareiškėją siūlydama pateikti projektinį pasiūlymą dėl valstybės projekto įgyvendinimo užpildant preliminarią paraišką VPP tvarkoje nustatyta tvarka;<text:s/></text:span></text:p>
      <text:p text:style-name="P181">Papunkčio pakeitimai:</text:p>
      <text:p text:style-name="P182"><text:span text:style-name="T183">Nr.<text:s/></text:span><text:a xlink:href="https://www.e-tar.lt/portal/legalAct.html?documentId=3a080210d8d011e7910a89ac20768b0f" office:target-frame-name="_top" xlink:show="replace"><text:span text:style-name="T184">A1-594</text:span></text:a><text:span text:style-name="T185">, 2017-12-04, paskelbta TAR 2017-12-05, i. k. 2017-19508</text:span></text:p>
      <text:p text:style-name="Normal"/>
      <text:p text:style-name="P186"><text:span text:style-name="T187">8.2</text:span><text:span text:style-name="T188">. vadovaujantis preliminarioje paraiškoje pateikta informacija ir a</text:span><text:span text:style-name="T189">tsižvelgiant į socialinės apsaugos ir darbo ministro patvirtintos Valstybės projektų planavimo ir atrankos komisijos siūlymus dėl valstybės projektų sąrašo, rengiamas ir tvirtinamas valstybės projektų sąrašas.<text:s/></text:span></text:p>
      <text:p text:style-name="P190"><text:span text:style-name="T191">9</text:span><text:span text:style-name="T192">. Patvirtinusi valstybės projektų sąra</text:span><text:span text:style-name="T193">šą, Ministerija per 5 (penkias) darbo dienas nuo valstybės projektų sąrašo patvirtinimo dienos paskelbia jį Ministerijos interneto svetainėje ir apie tai raštu informuoja Europos socialinio fondo agentūros Projektų valdymo skyrių IV (toliau – Tarpinė insti</text:span><text:span text:style-name="T194">tucija).</text:span></text:p>
      <text:p text:style-name="P195"><text:span text:style-name="T196">10</text:span><text:span text:style-name="T197">. Tarpinė institucija ne vėliau kaip per 7 (septynias) kalendorines dienas nuo valstybės projektų sąrašo gavimo iš Ministerijos dienos pareiškėjui išsiunčia pasiūlymą pateikti paraišką, nurodydama pareiškėjui būtiną žinoti informaciją.</text:span></text:p>
      <text:p text:style-name="P198"><text:span text:style-name="T199">11</text:span><text:span text:style-name="T200">. Valstybės projektų sąrašas pagal Aprašą gali būti sudaromas nuo Aprašo įsigaliojimo dienos iki 2017 m. lapkričio 30 d.<text:s/></text:span></text:p>
      <text:p text:style-name="P201"/>
      <text:p text:style-name="P202"><text:span text:style-name="T203">Iii</text:span><text:span text:style-name="T204"><text:s/>SKYRIUS</text:span></text:p>
      <text:p text:style-name="P205"><text:span text:style-name="T206">PREKĖS, JŲ ĮSIGIJIMO IR DALIJIMO TVARKA</text:span></text:p>
      <text:p text:style-name="P207"/>
      <text:p text:style-name="P208"><text:span text:style-name="T209">12</text:span><text:span text:style-name="T210">. Ministerija, siekdama užtikrinti, kad tiekiamos prekės atitiktų saugos reikalavimus, įpareigoja pareiškėją prieš paskelbiant viešųjų pirkimų dokumentus prekėms įsigyti, prekių kokybinių ir saugos kriterijų atitiktį Europos Sąjungos ir nacionaliniams teis</text:span><text:span text:style-name="T211">ės aktų reikalavimams suderinti su atitinkamomis kompetentingomis institucijomis, nurodytomis Aprašo<text:s/></text:span><text:span text:style-name="T212">33 punkte</text:span><text:span text:style-name="T213">.</text:span></text:p>
      <text:p text:style-name="P214"><text:span text:style-name="T215">13</text:span><text:span text:style-name="T216">. Pagal Aprašą Fondo lėšomis galima įsigyti šių prekių:</text:span></text:p>
      <text:p text:style-name="P217"><text:span text:style-name="T218">13.1</text:span><text:span text:style-name="T219">. skalbimo priemonių;</text:span></text:p>
      <text:p text:style-name="P220"><text:span text:style-name="T221">13.2</text:span><text:span text:style-name="T222">. muilo;</text:span></text:p>
      <text:p text:style-name="P223"><text:span text:style-name="T224">13.3</text:span><text:span text:style-name="T225">. šampūno;</text:span></text:p>
      <text:p text:style-name="P226"><text:span text:style-name="T227">13.4</text:span><text:span text:style-name="T228">. dantų pa</text:span><text:span text:style-name="T229">stos;</text:span></text:p>
      <text:p text:style-name="P230"><text:span text:style-name="T231">13.5</text:span><text:span text:style-name="T232">. dantų šepetėlių.</text:span></text:p>
      <text:p text:style-name="P233"><text:span text:style-name="T234">14</text:span><text:span text:style-name="T235">. Pareiškėjas (projekto vykdytojas) organizuoja viešuosius pirkimus (toliau – pirkimas) prekėms, nurodytoms Aprašo 13 punkte, įsigyti vadovaudamasis Lietuvos Respublikos viešųjų pirkimų įstatymo (toliau – VPĮ) nuost</text:span><text:span text:style-name="T236">atomis. Pirkimas privalo būti skaidomas į atskiras dalis dėl kiekvienos planuojamos įsigyti prekės, nurodytos Aprašo 13 punkte, t. y. į mažiausiai 5 (penkias) atskiras dalis.<text:s/></text:span></text:p>
      <text:p text:style-name="P237"><text:span text:style-name="T238">15</text:span><text:span text:style-name="T239">. Visos prekės, nurodytos Aprašo 13 punkte, tikslinės grupės atstovams tur</text:span><text:span text:style-name="T240">i būti dalijamos 2 (du) kartus per vienerius kalendorius metus (nuo n metų sausio 1 d. iki n metų gruodžio 31 d.) racionaliai išdėstant minėtų dalijimų skaičių per kalendorinius metus, pvz., n kalendorinių metų II ir IV ketvirčius. Esant objektyvioms aplin</text:span><text:span text:style-name="T241">kybėms, dalijimų skaičius gali didėti arba mažėti, taip pat intervalas tarp dalijimų gali būti dažnesnis ar retesnis.<text:s/></text:span></text:p>
      <text:p text:style-name="P242"><text:span text:style-name="T243">16</text:span><text:span text:style-name="T244">. Projekto vykdytojas privalo užtikrinti, kad kiekvieno dalijimo metu visi tikslinės grupės atstovai gautų tokias pačias prekes ir<text:s/></text:span><text:span text:style-name="T245">jų kiekius. Numatomas maksimalus unikalių paramos gavėjų skaičius vieno dalijimo metu – iki 300 000 (trijų šimtų tūkstančių) asmenų.<text:s/></text:span></text:p>
      <text:p text:style-name="P246"><text:span text:style-name="T247">17</text:span><text:span text:style-name="T248">. Pareiškėjas (projekto vykdytojas) pirkimo dokumentuose privalo nurodyti, kad perkamų prekių kiekis yra preliminaru</text:span><text:span text:style-name="T249">s ir siejamas su faktiniu unikalių Fondo tikslinės grupės (labiausiai skurstančių asmenų) asmenų skaičiumi vieneriems kalendoriniams metams, taip pat šias aplinkybes:</text:span></text:p>
      <text:p text:style-name="P250"><text:span text:style-name="T251">17.1</text:span><text:span text:style-name="T252">. preliminarų kiekvienos prekės rūšies bendrą kiekį (vienetais), pvz., 600 000 (šeš</text:span><text:span text:style-name="T253">i šimtai tūkstančių) vienetų skalbimo priemonės;</text:span></text:p>
      <text:p text:style-name="P254"><text:span text:style-name="T255">17.2</text:span><text:span text:style-name="T256">. kiekvienos siūlomos prekės vieneto kainą be pridėtinės vertės mokesčio (toliau – PVM);</text:span></text:p>
      <text:p text:style-name="P257"><text:span text:style-name="T258">17.3</text:span><text:span text:style-name="T259">. pareiškėjo (projekto vykdytojo) įsipareigojimą su tiekėju atsiskaityti už faktiškai pristatytą preki</text:span><text:span text:style-name="T260">ų kiekį, kurio poreikis nustatomas pagal paramos gavėjų skaičių, tiekėjui nurodomą (ne vėliau kaip prieš 5 (penkias) darbo dienas) prieš kiekvieną prekių dalijimą;</text:span></text:p>
      <text:p text:style-name="P261"><text:span text:style-name="T262">17.4</text:span><text:span text:style-name="T263">. apmokėjimą už įsigytų prekių transportavimą pagal Aprašo 42.2 papunktyje nustatytą</text:span><text:span text:style-name="T264"><text:s/>tvarką.<text:s/></text:span></text:p>
      <text:p text:style-name="P265"><text:span text:style-name="T266">18</text:span><text:span text:style-name="T267">. Jeigu įgyvendinant projektą atsiranda nepanaudotų prekių (likučių), jos turi būti naudojamos Įsakyme dėl formų patvirtinimo nustatyta tvarka.<text:s/></text:span></text:p>
      <text:p text:style-name="P268"/>
      <text:p text:style-name="P269"><text:span text:style-name="T270">iv</text:span><text:span text:style-name="T271"><text:s/>skyrius<text:s/></text:span></text:p>
      <text:p text:style-name="P272"><text:span text:style-name="T273">FONDO TIKSLINĖ GRUPĖ ir reikalavimai fondo paramai gauti</text:span></text:p>
      <text:p text:style-name="P274"/>
      <text:p text:style-name="P275"><text:span text:style-name="T276">19</text:span><text:span text:style-name="T277">.</text:span><text:span text:style-name="T278"><text:s/>Tikslinės grupės identifikavimo, bendrai gyvenančių asmenų ar vieno gyvenančio asmens pajamų per mėnesį apskaičiavimo metodikos reikalavimai, asmenų įtraukimo į paramos gavėjų sąrašus, prašymo Fondo paramai gauti forma (toliau – Prašymas), Prašymo galioji</text:span><text:span text:style-name="T279">mo terminas sutampa su nurodytais PFSA Nr. 2 IV skyriuje, t. y. prekes gauna tie patys asmenys, kurie gauna maisto produktus, įsigytus iš Fondo lėšų, vadovaujantis PFSA Nr. 2 reikalavimais.</text:span></text:p>
      <text:p text:style-name="P280"><text:span text:style-name="T281">20</text:span><text:span text:style-name="T282">. Siekiant mažinti administracinę naštą ir atsižvelgiant į<text:s/></text:span><text:span text:style-name="T283">tai, kad Fondo tikslinė grupė tiek maisto produktams, tiek prekėms gauti yra ta pati, asmeniui užtenka pateikti tik vieną prašymą (PFSA Nr. 2, 1 priedas), kad 2018 m. jis gautų maisto produktus ir prekes.</text:span></text:p>
      <text:p text:style-name="P284"/>
      <text:p text:style-name="P285"><text:span text:style-name="T286">V</text:span><text:span text:style-name="T287"><text:s/>SKYRIUS</text:span></text:p>
      <text:p text:style-name="P288"><text:span text:style-name="T289">REIKALAVIMAI PAREIŠKĖJUI IR PROJEK</text:span><text:span text:style-name="T290">TUI<text:s/></text:span></text:p>
      <text:p text:style-name="P291"/>
      <text:p text:style-name="P292"><text:span text:style-name="T293">21</text:span><text:span text:style-name="T294">. Pagal Aprašą galimas pareiškėjas – Europos socialinio fondo agentūros Projektų valdymo skyrius III.<text:s/></text:span></text:p>
      <text:p text:style-name="P295"><text:span text:style-name="T296">22</text:span><text:span text:style-name="T297">. Projektas vykdomas kartu su partneriais, kurie yra atrinkti vadovaujantis Partnerių atrankos aprašu ir įtraukti į Partnerių sąrašą (t</text:span><text:span text:style-name="T298">oliau – Sąrašas).<text:s/></text:span></text:p>
      <text:p text:style-name="P299"><text:span text:style-name="T300">23</text:span><text:span text:style-name="T301">. Sąrašą sudaro savivaldybės ir nevyriausybinės organizacijos (toliau – NVO).<text:s/></text:span></text:p>
      <text:p text:style-name="P302"><text:span text:style-name="T303">24</text:span><text:span text:style-name="T304">. Savivaldybės projekte kaip partnerės gali dalyvauti vienos arba kartu su NVO, nurodytomis Sąraše.</text:span></text:p>
      <text:p text:style-name="P305"><text:span text:style-name="T306">25</text:span><text:span text:style-name="T307">. Prieš teikdamas Ministerijai prelimina</text:span><text:span text:style-name="T308">rią paraišką, pareiškėjas privalo išsiaiškinti, su kuriomis iš Sąraše nurodytų NVO bendradarbiaus savivaldybės, jeigu jos yra pateikusios sutikimą dalyvauti projekte kartu su NVO.<text:s/></text:span></text:p>
      <text:p text:style-name="P309"><text:span text:style-name="T310">26</text:span><text:span text:style-name="T311">. Iki trišalės projekto sutarties (Aprašo 1 priedas) (toliau – sutart</text:span><text:span text:style-name="T312">is) pasirašymo pareiškėjas su kiekvienu iš partnerių (savivaldybėmis ir NVO) sudaro partnerystės (jungtinės veiklos) sutartis, kuriose nustatomos jų teisės ir pareigos įgyvendinant projektą.</text:span></text:p>
      <text:p text:style-name="P313"><text:span text:style-name="T314">27</text:span><text:span text:style-name="T315">. Pareiškėjo ir partnerių jungtinės veiklos sutartys gali b</text:span><text:span text:style-name="T316">ūti:</text:span></text:p>
      <text:p text:style-name="P317"><text:span text:style-name="T318">27.1</text:span><text:span text:style-name="T319">. dvišalės (pasirašo pareiškėjas ir savivaldybė, kuri projekte kaip partnerė dalyvauja viena);</text:span></text:p>
      <text:p text:style-name="P320"><text:span text:style-name="T321">27.2</text:span><text:span text:style-name="T322">. trišalės (pasirašo pareiškėjas, savivaldybė, kuri projekte kaip partnerė dalyvauja kartu su pasirinkta NVO, ir savivaldybės pasirinkta NVO);</text:span></text:p>
      <text:p text:style-name="P323"><text:span text:style-name="T324">27.3</text:span><text:span text:style-name="T325">. daugiašalės (pasirašo pareiškėjas, savivaldybė, kuri projekte kaip partnerė dalyvauja kartu su pasirinktomis NVO, ir savivaldybės pasirinktos NVO).</text:span></text:p>
      <text:p text:style-name="P326"><text:span text:style-name="T327">28</text:span><text:span text:style-name="T328">. Paraiškos rengimo, vertinimo ir (ar) projekto įgyvendinimo metu esant objektyvioms apli</text:span><text:span text:style-name="T329">nkybėms yra suteikiama teisė:</text:span></text:p>
      <text:p text:style-name="P330"><text:span text:style-name="T331">28.1</text:span><text:span text:style-name="T332">. savivaldybei, pateikusiai sutikimą projekte kaip partnerei dalyvauti vienai, tapti partnere, kuri toliau projekte dalyvauja kartu su Sąraše nurodyta (-omis) NVO;</text:span></text:p>
      <text:p text:style-name="P333"><text:span text:style-name="T334">28.2</text:span><text:span text:style-name="T335">. savivaldybei, pateikusiai sutikimą projekte ka</text:span><text:span text:style-name="T336">ip partnerei dalyvauti kartu su NVO, tapti partnere, kuri toliau projekte kaip partnerė dalyvauja viena arba bendradarbiauja su mažesniu skaičiumi NVO, jeigu buvo pasirinktos kelios NVO;</text:span></text:p>
      <text:p text:style-name="P337"><text:span text:style-name="T338">28.3</text:span><text:span text:style-name="T339">. savivaldybei, pateikusiai sutikimą projekte kaip partnerei<text:s/></text:span><text:span text:style-name="T340">dalyvauti kartu su NVO, pakeisti ją kita (-omis) NVO, nurodyta (-omis) Sąraše.</text:span></text:p>
      <text:p text:style-name="P341"><text:span text:style-name="T342">29</text:span><text:span text:style-name="T343">. Projektas turi atitikti PAFT 36–37 punktuose nurodytus projektų bendruosius ir specialiuosius atrankos kriterijus ne tik projekto vertinimo ir atrankos metu, bet ir vi</text:span><text:span text:style-name="T344">so projekto įgyvendinimo metu.</text:span></text:p>
      <text:p text:style-name="P345"><text:span text:style-name="T346">30</text:span><text:span text:style-name="T347">. Projekto įgyvendinimo vieta – Lietuvos Respublika.</text:span></text:p>
      <text:p text:style-name="P348"><text:span text:style-name="T349">31</text:span><text:span text:style-name="T350">. Projekto trukmė – nuo sutarties įsigaliojimo dienos iki 2018 m. gruodžio 31 d.</text:span></text:p>
      <text:p text:style-name="P351"><text:span text:style-name="T352">32</text:span><text:span text:style-name="T353">. Dėl objektyvių priežasčių, kurių projekto vykdytojas negalėjo numatyti<text:s/></text:span><text:span text:style-name="T354">paraiškos pateikimo ir (ar) vertinimo metu, projekto vykdymo laikotarpis gali būti pratęstas PAFT nustatyta tvarka, bet ne ilgiau kaip 3 (trimis) mėnesiais.<text:s/></text:span></text:p>
      <text:p text:style-name="P355"><text:span text:style-name="T356">33</text:span><text:span text:style-name="T357">. Pareiškėjas (projekto vykdytojas), prieš Centrinėje viešųjų pirkimų informacinėje sistemoj</text:span><text:span text:style-name="T358">e paskelbdamas prekių technines specifikacijas, privalo būti jas suderinęs su Lietuvos Respublikos sveikatos apsaugos ministerija (toliau – SAM) ir Valstybinės vartotojų teisių apsaugos tarnyba (toliau – VVTAT) pagal jų kompetencijos sritis dėl prekių koky</text:span><text:span text:style-name="T359">bės ir saugos kriterijų.</text:span><text:span text:style-name="T360"><text:s/></text:span></text:p>
      <text:p text:style-name="P361"><text:span text:style-name="T362">34</text:span><text:span text:style-name="T363">.<text:s/></text:span><text:span text:style-name="T364">Metodiniai nurodymai vertintojams dėl projekto atitikties bendriesiems ir specialiesiems projektų atrankos kriterijams yra pateikti PAFT 2 priede.</text:span></text:p>
      <text:p text:style-name="P365"><text:span text:style-name="T366">35</text:span><text:span text:style-name="T367">.<text:s/></text:span><text:span text:style-name="T368">Projekto įgyvendinimo metu projekto vykdytojas ir partneriai vieni<text:s/></text:span><text:span text:style-name="T369">iš kitų negali pirkti jokių prekių ir (ar) paslaugų.</text:span></text:p>
      <text:p text:style-name="P370"><text:span text:style-name="T371">36</text:span><text:span text:style-name="T372">. Pagal Aprašą valstybės pagalba, kaip ji apibrėžta Sutarties dėl Europos Sąjungos veikimo (OL 2010 C 83, p. 47) 107 straipsnyje, ir<text:s/></text:span><text:span text:style-name="T373">de minimis</text:span><text:span text:style-name="T374"><text:s/>pagalba, kaip ji apibrėžta 2013 m. gruodžio 18 d. Kom</text:span><text:span text:style-name="T375">isijos reglamento (ES) Nr. 1407/2013 dėl Sutarties dėl Europos Sąjungos veikimo 107 ir 108 straipsnių taikymo<text:s/></text:span><text:span text:style-name="T376">de minimis</text:span><text:span text:style-name="T377"><text:s/>pagalbai (OL 2013 L 352, p. 1) 3 straipsnyje, neteikiama.</text:span></text:p>
      <text:p text:style-name="P378"><text:span text:style-name="T379">37</text:span><text:span text:style-name="T380">. Tarpinė institucija paraiškos vertinimo metu turi įsitikinti, kad nėr</text:span><text:span text:style-name="T381">a teikiama valstybės pagalba ir (ar)<text:s/></text:span><text:span text:style-name="T382">de minimis</text:span><text:span text:style-name="T383"><text:s/>pagalba, pildydama Patikros lapą dėl valstybės pagalbos ir<text:s/></text:span><text:span text:style-name="T384">de minimis</text:span><text:span text:style-name="T385"><text:s/>pagalbos buvimo ar nebuvimo (Aprašo 2 priedas).</text:span></text:p>
      <text:p text:style-name="P386"/>
      <text:p text:style-name="P387"><text:span text:style-name="T388">VI</text:span><text:span text:style-name="T389"><text:s/>SKYRIUS</text:span></text:p>
      <text:p text:style-name="P390"><text:span text:style-name="T391">PROJEKTO STEBĖSENos RODIKLIAI</text:span></text:p>
      <text:p text:style-name="P392"/>
      <text:p text:style-name="P393"><text:span text:style-name="T394">38</text:span><text:span text:style-name="T395">. Projekto įgyvendinimo stebėsena v</text:span><text:span text:style-name="T396">ykdoma pagal pasiektus projekto stebėsenos rodiklius ir jų dalis. Privalomi šie projekto stebėsenos rodikliai ir jų dalys bei jų matavimo vienetai:</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Stebėsenos rodiklių ir jų dalių pavadinimai</text:p>
          </table:table-cell>
          <table:table-cell table:style-name="TableCell403">
            <text:p text:style-name="P404">Matavimo vienetas</text:p>
          </table:table-cell>
        </table:table-row>
        <table:table-row table:style-name="TableRow405">
          <table:table-cell table:style-name="TableCell406">
            <text:p text:style-name="P407">38.1. Labiausiai skurstantys asmenys, gavę paramą prekėmis (unikalūs asmenys):<text:s/></text:p>
            <text:p text:style-name="P408">Rodiklio kiekybinė išraiška yra suskaičiuojama pagal Socialinės paramos šeimai informacinės sistemos (toliau – SPIS) duomenis.</text:p>
            <text:p text:style-name="P409">Iš jų:</text:p>
          </table:table-cell>
          <table:table-cell table:style-name="TableCell410">
            <text:p text:style-name="P411">Asmenų skaičius</text:p>
          </table:table-cell>
        </table:table-row>
        <table:table-row table:style-name="TableRow412">
          <table:table-cell table:style-name="TableCell413">
            <text:p text:style-name="P414"><text:span text:style-name="T415">38.1.1. 15 metų ir jaunesni asmenys<text:s/></text:span><text:span text:style-name="T416">(SPIS duomenys)</text:span><text:span text:style-name="T417">;</text:span></text:p>
          </table:table-cell>
          <table:table-cell table:style-name="TableCell418">
            <text:p text:style-name="P419">Asmenų skaičius</text:p>
          </table:table-cell>
        </table:table-row>
        <text:soft-page-break/>
        <table:table-row table:style-name="TableRow420">
          <table:table-cell table:style-name="TableCell421">
            <text:p text:style-name="P422"><text:span text:style-name="T423">38.1.2. 65 metų ir vyresni asmenys<text:s/></text:span><text:span text:style-name="T424">(SPIS duomenys)</text:span><text:span text:style-name="T425">;</text:span></text:p>
          </table:table-cell>
          <table:table-cell table:style-name="TableCell426">
            <text:p text:style-name="P427">Asmenų skaičius</text:p>
          </table:table-cell>
        </table:table-row>
        <table:table-row table:style-name="TableRow428">
          <table:table-cell table:style-name="TableCell429">
            <text:p text:style-name="P430"><text:span text:style-name="T431">38.1.3. moterys<text:s/></text:span><text:span text:style-name="T432">(SPIS duomenys)</text:span><text:span text:style-name="T433">;</text:span></text:p>
          </table:table-cell>
          <table:table-cell table:style-name="TableCell434">
            <text:p text:style-name="P435">Asmenų skaičius</text:p>
          </table:table-cell>
        </table:table-row>
        <table:table-row table:style-name="TableRow436">
          <table:table-cell table:style-name="TableCell437">
            <text:p text:style-name="P438"><text:span text:style-name="T439">38.1.4. migrantai, užsienio kilmės asmenys, tautinių mažumų atstova</text:span><text:span text:style-name="T440">i<text:s/></text:span><text:span text:style-name="T441">(SPIS duomenys)</text:span><text:span text:style-name="T442">;</text:span></text:p>
          </table:table-cell>
          <table:table-cell table:style-name="TableCell443">
            <text:p text:style-name="P444">Asmenų skaičius</text:p>
          </table:table-cell>
        </table:table-row>
        <table:table-row table:style-name="TableRow445">
          <table:table-cell table:style-name="TableCell446">
            <text:p text:style-name="P447"><text:span text:style-name="T448">38.1.5. neįgalieji<text:s/></text:span><text:span text:style-name="T449">(SPIS duomenys)</text:span><text:span text:style-name="T450">;</text:span></text:p>
          </table:table-cell>
          <table:table-cell table:style-name="TableCell451">
            <text:p text:style-name="P452">Asmenų skaičius</text:p>
          </table:table-cell>
        </table:table-row>
        <table:table-row table:style-name="TableRow453">
          <table:table-cell table:style-name="TableCell454">
            <text:p text:style-name="P455"><text:span text:style-name="T456">38.1.6. benamiai<text:s/></text:span><text:span text:style-name="T457">(SPIS duomenys)</text:span><text:span text:style-name="T458">.</text:span></text:p>
          </table:table-cell>
          <table:table-cell table:style-name="TableCell459">
            <text:p text:style-name="P460">Asmenų skaičius</text:p>
          </table:table-cell>
        </table:table-row>
        <table:table-row table:style-name="TableRow461">
          <table:table-cell table:style-name="TableCell462">
            <text:p text:style-name="P463">38.2. Paskirstytas bendras prekių kiekis:</text:p>
            <text:p text:style-name="P464">Rodiklio kiekybinė išraiška yra suskaičiuojama susumuojant visų prekių<text:s/>dalijimų metu tikslinės grupės asmenims išdalyto bendro prekių kiekio ir kitoms socialines paslaugas teikiančioms organizacijoms pagal perdavimo–priėmimo aktus perduoto prekių likučio (jeigu taikoma) per visą projekto įgyvendinimo laikotarpį vertę su PVM.</text:p>
            <text:p text:style-name="P465">Iš jo:</text:p>
          </table:table-cell>
          <table:table-cell table:style-name="TableCell466">
            <text:p text:style-name="P467">Piniginė išraiška (eurais)</text:p>
            <text:p text:style-name="P468">Nurodomi du skaičiai po kablelio.</text:p>
          </table:table-cell>
        </table:table-row>
        <table:table-row table:style-name="TableRow469">
          <table:table-cell table:style-name="TableCell470">
            <text:p text:style-name="P471">38.2.1. skalbimo priemonė;</text:p>
            <text:p text:style-name="P472">Rodiklio kiekybinė išraiška yra suskaičiuojama susumuojant visų 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473">
            <text:p text:style-name="P474">Piniginė išraiška (eurais)</text:p>
            <text:p text:style-name="P475"><text:span text:style-name="T476">Nurodomi du skaičiai po kablelio.</text:span></text:p>
          </table:table-cell>
        </table:table-row>
        <table:table-row table:style-name="TableRow477">
          <table:table-cell table:style-name="TableCell478">
            <text:p text:style-name="P479">38.2.2. šampūnas;</text:p>
            <text:p text:style-name="P480">Rodiklio kiekybinė išraiška yra suskaičiuojama susumuojant visų prekių dalijimų metu tikslinės grupės asmenims išdalyto bendro šampūno kiekio ir kitoms socialines paslaugas teikiančioms organizacijoms pagal perdavimo–priėmimo aktus perduoto šampūno likučio (jeigu taikoma) per visą projekto įgyvendinimo laikotarpį vertę su PVM.</text:p>
          </table:table-cell>
          <table:table-cell table:style-name="TableCell481">
            <text:p text:style-name="P482">Piniginė išraiška (eurais)</text:p>
            <text:p text:style-name="P483"><text:span text:style-name="T484">Nurodomi du skaičiai po kablelio.</text:span></text:p>
          </table:table-cell>
        </table:table-row>
        <table:table-row table:style-name="TableRow485">
          <table:table-cell table:style-name="TableCell486">
            <text:p text:style-name="P487">38.2.3. muilas;</text:p>
            <text:p text:style-name="P488">Rodiklio kiekybinė išraiška yra suskaičiuojama susumuojant visų prekių dalijimų metu<text:s/>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489">
            <text:p text:style-name="P490">Piniginė išraiška (eurais)</text:p>
            <text:p text:style-name="P491"><text:span text:style-name="T492">Nurodomi du skaičiai po kablelio.</text:span></text:p>
          </table:table-cell>
        </table:table-row>
        <table:table-row table:style-name="TableRow493">
          <table:table-cell table:style-name="TableCell494">
            <text:p text:style-name="P495">38.2.4. dantų pasta;</text:p>
            <text:p text:style-name="P496">Rodiklio kiekybinė išraiška yra su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497">
            <text:p text:style-name="P498">Piniginė išraiška (eurais)</text:p>
            <text:p text:style-name="P499"><text:span text:style-name="T500">Nurodomi du skaičiai po kablelio.</text:span></text:p>
          </table:table-cell>
        </table:table-row>
        <table:table-row table:style-name="TableRow501">
          <table:table-cell table:style-name="TableCell502">
            <text:p text:style-name="P503">38.2.5. dantų šepetėliai;</text:p>
            <text:p text:style-name="P504">Rodiklio kiekybinė<text:s/>išraiška yra suskaičiuojama susumuojant visų prekių dalijimų metu tikslinės grupės asmenims išdalyto bendro dantų šepetėlių kiekio ir kitoms socialines paslaugas teikiančioms organizacijoms pagal perdavimo–priėmimo aktus perduoto dantų šepetėlių likučio (jeigu taikoma) per visą projekto įgyvendinimo laikotarpį vertę su PVM.</text:p>
          </table:table-cell>
          <table:table-cell table:style-name="TableCell505">
            <text:p text:style-name="P506">Piniginė išraiška (eurais)</text:p>
            <text:p text:style-name="P507"><text:span text:style-name="T508">Nurodomi du skaičiai po kablelio.</text:span></text:p>
          </table:table-cell>
        </table:table-row>
      </table:table>
      <text:p text:style-name="P509"/>
      <text:p text:style-name="P510"><text:span text:style-name="T511">39</text:span><text:span text:style-name="T512">. Projekto stebėsenos rodiklių kiekybinės išraiškos yra nurodomos paraiškoje, atlikus paraiškos vertinimą perkeliamo</text:span><text:span text:style-name="T513">s į sutartį. Projekto vykdytojas už stebėsenos rodiklių pasiekimą atsiskaito PAFT nustatyta tvarka. <text:s/></text:span></text:p>
      <text:p text:style-name="P514"/>
      <text:p text:style-name="P515"><text:span text:style-name="T516">VII</text:span><text:span text:style-name="T517"><text:s/>SKYRIUS</text:span></text:p>
      <text:p text:style-name="P518"><text:span text:style-name="T519">TINKAMų FINANSUOTI PROJEKTŲ IŠLAIDų REIKALAVIMAI</text:span></text:p>
      <text:p text:style-name="P520"/>
      <text:p text:style-name="P521"><text:span text:style-name="T522">40</text:span><text:span text:style-name="T523">. Projekto išlaidos turi atitikti PAFT V skyriuje ir sutartyje nurodytus<text:s/></text:span><text:span text:style-name="T524">išlaidų tinkamumo finansuoti reikalavimus.</text:span></text:p>
      <text:p text:style-name="P525"><text:span text:style-name="T526">41</text:span><text:span text:style-name="T527">. Projekto išlaidų atitiktį išlaidų tinkamumo finansuoti reikalavimams vertina ir nustato Tarpinė institucija, vertindama pareiškėjo paraišką, tikrindama projekto vykdytojo teikiamus mokėjimo prašymus ir atlikdama kitus priežiūros ir kontrolės veiksmus. Ve</text:span><text:span text:style-name="T528">rtindama projekto išlaidų atitiktį jų tinkamumo finansuoti reikalavimams, Tarpinė institucija vadovaujasi PAFT nuostatomis.<text:s/></text:span></text:p>
      <text:p text:style-name="P529"><text:span text:style-name="T530">42</text:span><text:span text:style-name="T531">. Pagal Aprašą tinkamos finansuoti išlaidos yra šios:</text:span></text:p>
      <text:p text:style-name="P532"><text:span text:style-name="T533">42.1</text:span><text:span text:style-name="T534">. prekių pirkimo išlaidos;</text:span></text:p>
      <text:p text:style-name="P535"><text:span text:style-name="T536">42.2</text:span><text:span text:style-name="T537">. projekto vykdytojui įsigyjan</text:span><text:span text:style-name="T538">t prekių ir jas tiekiant partneriams – prekių pervežimo į partnerių sandėlius ir sandėliavimo išlaidos, nustatomos taikant fiksuotojo dydžio (1 (vienas) proc. nuo Aprašo 42.1 papunktyje nurodytų išlaidų) normą, arba tinkamai pagrįstais atvejais – faktiškai</text:span><text:span text:style-name="T539"><text:s/>patirtos ir apmokėtos išlaidos;<text:s/></text:span></text:p>
      <text:p text:style-name="P540"><text:span text:style-name="T541">42.3</text:span><text:span text:style-name="T542">. partnerių patirtos administravimo, transportavimo ir sandėliavimo išlaidos, nustatomos taikant fiksuotojo dydžio (5 (penki) proc. nuo Aprašo 42.1 papunktyje nurodytų išlaidų) normą;</text:span></text:p>
      <text:p text:style-name="P543"><text:span text:style-name="T544">42.4</text:span><text:span text:style-name="T545">. papildomų priemonių,</text:span><text:span text:style-name="T546"><text:s/>kurias įgyvendina ir deklaruoja partneriai, išlaidos nustatomos taikant fiksuotojo dydžio (5 (penki) proc. nuo Aprašo 42.1 papunktyje nurodytų išlaidų) normą.</text:span></text:p>
      <text:p text:style-name="P547"><text:span text:style-name="T548">43</text:span><text:span text:style-name="T549">. Tinkamos finansuoti išlaidos turi būti:</text:span></text:p>
      <text:p text:style-name="P550"><text:span text:style-name="T551">43.1</text:span><text:span text:style-name="T552">. būtinos projektui įgyvendinti, t. y. p</text:span><text:span text:style-name="T553">risidėti prie projekto tikslų ir rezultatų pasiekimo, numatytos sutartyje;<text:s/></text:span></text:p>
      <text:p text:style-name="P554"><text:span text:style-name="T555">43.2</text:span><text:span text:style-name="T556">. patirtos ir apmokėtos tinkamu finansuoti laikotarpiu, t. y. nuo projekto įgyvendinimo pradžios iki jo įgyvendinimo pabaigos, nustatytos sutartyje, jei projekto veiklos nė</text:span><text:span text:style-name="T557">ra baigtos iki pareiškėjui pateikiant paraišką;</text:span></text:p>
      <text:p text:style-name="P558"><text:span text:style-name="T559">43.3</text:span><text:span text:style-name="T560">. patirtos projekto vykdytojo ir (ar) partnerių;</text:span></text:p>
      <text:p text:style-name="P561"><text:span text:style-name="T562">43.4</text:span><text:span text:style-name="T563">. faktiškai patirtos, t. y.:</text:span></text:p>
      <text:p text:style-name="P564"><text:span text:style-name="T565">43.4.1</text:span><text:span text:style-name="T566">. skirtos sumokėti už patiektas prekes, suteiktas paslaugas;</text:span></text:p>
      <text:p text:style-name="P567"><text:span text:style-name="T568">43.4.2</text:span><text:span text:style-name="T569">. skirtos iš anksto sumokėti prekių</text:span><text:span text:style-name="T570"><text:s/>tiekėjui ar paslaugų teikėjui pagal su juo sudarytą sutartį ir vadovaujantis pateiktomis išankstinio apmokėjimo sąskaitomis (arba sutartimi, jeigu joje nustatyta išankstinio mokėjimo galimybė, didžiausias išankstinio mokėjimo dydis ir išmokėjimo terminai)</text:span><text:span text:style-name="T571">, jeigu<text:s/></text:span><text:span text:style-name="T572">projekto vykdytojas pateikia iš prekių tiekėjo ar paslaugų teikėjo gautą kredito įstaigos<text:s/></text:span><text:span text:style-name="T573">išankstinio mokėjimo grąžinimo<text:s/></text:span><text:span text:style-name="T574">garantiją, laidavimo ar laidavimo draudimo dokumentą dėl ne mažesnės nei išankstinio mokėjimo<text:s/></text:span><text:span text:style-name="T575">iš Fondo lėšų<text:s/></text:span><text:span text:style-name="T576">sumos, kuriame<text:s/></text:span><text:span text:style-name="T577">naud</text:span><text:span text:style-name="T578">os gavėju nurodytas projekto vykdytojas;</text:span></text:p>
      <text:p text:style-name="P579"><text:span text:style-name="T580">43.4.3</text:span><text:span text:style-name="T581">. pagal fiksuotąją normą apmokamos išlaidos, jeigu tokios išlaidos apskaičiuotos pagal PAFT;</text:span></text:p>
      <text:p text:style-name="P582"><text:span text:style-name="T583">43.5</text:span><text:span text:style-name="T584">. tinkamai dokumentuotos, t. y. visos įgyvendinant projektą patirtos išlaidos turi būti pagrįstos proj</text:span><text:span text:style-name="T585">ekto tinkamų finansuoti išlaidų patvirtinimo dokumentais, kurių atsekamumas turi būti užtikrintas. Patirtos išlaidos turi būti įtrauktos į projekto vykdytojo,<text:s/></text:span><text:soft-page-break/><text:span text:style-name="T586">partnerių buhalterinę apskaitą, vadovaujantis Lietuvos Respublikos teisės aktuose nustatytais rei</text:span><text:span text:style-name="T587">kalavimais;<text:s/></text:span></text:p>
      <text:p text:style-name="P588"><text:span text:style-name="T589">43.6</text:span><text:span text:style-name="T590">. apmokėtos nepažeidžiant Apraše ir PAFT nurodytų Europos Sąjungos teisės aktų reikalavimų, pirkimo ir kitų reikalavimų.<text:s/></text:span></text:p>
      <text:p text:style-name="P591"><text:span text:style-name="T592">44</text:span><text:span text:style-name="T593">. Išlaidų, patirtų taikant fiksuotąją normą pagal Aprašo 42.3–42.4 papunkčius, apmokėjimo ir pagrindimo dokumentus saugo partneriai. Šios išlaidos nėra tikrinamos Fondo paramą administruojančių institucijų, tačiau už suteiktas papildomąsias priemones (pvz.</text:span><text:span text:style-name="T594">, jų tipas, kiek žmonių buvo įtraukta į veiklas, ir pan.) partneriai teikia informaciją projekto vykdytojui. Projekto vykdytojas apibendrintą informaciją apie suteiktas papildomąsias priemones įtraukia į mokėjimo prašymus.<text:s/></text:span></text:p>
      <text:p text:style-name="P595"/>
      <text:p text:style-name="P596"><text:span text:style-name="T597">viii</text:span><text:span text:style-name="T598"><text:s/>SKYRIUS</text:span></text:p>
      <text:p text:style-name="P599"><text:span text:style-name="T600">PARAIŠKOS TE</text:span><text:span text:style-name="T601">IKIMO TVARKA</text:span></text:p>
      <text:p text:style-name="P602"/>
      <text:p text:style-name="P603"><text:span text:style-name="T604">45</text:span><text:span text:style-name="T605">. Vadovaudamasis Aprašu, pareiškėjas pildo paraišką pagal</text:span><text:span text:style-name="T606"><text:s/></text:span><text:span text:style-name="T607">formą, nustatytą PAFT 3 priede. Paraiška teikiama Tarpinei institucijai.</text:span></text:p>
      <text:p text:style-name="P608"><text:span text:style-name="T609">46</text:span><text:span text:style-name="T610">. Kartu su paraiška pareiškėjas turi pateikti šiuos priedus:</text:span></text:p>
      <text:p text:style-name="P611"><text:span text:style-name="T612">46.1</text:span><text:span text:style-name="T613">.<text:s/></text:span><text:span text:style-name="T614">Partnerio deklaraciją<text:s/></text:span><text:span text:style-name="T615">(paraiškos formos 1 priedas) (pildo kiekvienas partneris atskirai);</text:span></text:p>
      <text:p text:style-name="P616"><text:span text:style-name="T617">46.2</text:span><text:span text:style-name="T618">.<text:s/></text:span><text:span text:style-name="T619">Klausimyną apie pirkimo ir (arba) importo pridėtinės vertės mokesčio tinkamumą finansuoti iš Europos pagalbos labiausiai skurstantiems asmenims fondo ir (arba) Lietuvos Respublik</text:span><text:span text:style-name="T620">os valstybės biudžeto lėšų (paraiškos formos 2 priedas);</text:span></text:p>
      <text:p text:style-name="P621"><text:span text:style-name="T622">46.3</text:span><text:span text:style-name="T623">. SAM ir VVTAT išvadas dėl prekių kokybinių ir saugos kriterijų suderinimo (laisva forma).</text:span></text:p>
      <text:p text:style-name="P624"><text:span text:style-name="T625">47</text:span><text:span text:style-name="T626">. Pareiškėjas užpildytos paraiškos originalą teikia Tarpinei institucijai kartu su jos pried</text:span><text:span text:style-name="T627">ais, nurodytais Aprašo 46 punkte. Teikdamas paraiškos originalą kartu teikia į skaitmeninę laikmeną įrašytas paraiškos ir pridedamų dokumentų kopijas vienu iš šių būdų: siunčia paštu, elektroniniu paštu (kaip elektroniniai dokumentai, pasirašyti saugiu ele</text:span><text:span text:style-name="T628">ktroniniu parašu), pristato pats arba per kurjerį.</text:span></text:p>
      <text:p text:style-name="P629"><text:span text:style-name="T630">48</text:span><text:span text:style-name="T631">. Kai paraiška teikiama<text:s/></text:span><text:span text:style-name="T632">kaip elektroniniai dokumentai, pasirašyti elektroniniu parašu</text:span><text:span text:style-name="T633">, kartu teikiami dokumentai ir (ar) skaitmeninės pridedamų dokumentų kopijos elektroniniu parašu gali būti netvirtinami.<text:s/></text:span></text:p>
      <text:p text:style-name="P634"><text:span text:style-name="T635">49</text:span><text:span text:style-name="T636">. Faksu arba el. paštu (be elektroninio parašo) atsiųsta paraiška neregistruojama ir nevertinama. Užregistruota ne lietuvių kalb</text:span><text:span text:style-name="T637">a, ne kompiuteriu užpildyta paraiška nevertinama.</text:span></text:p>
      <text:p text:style-name="P638"><text:span text:style-name="T639">50</text:span><text:span text:style-name="T640">. Paraiška turi būti pateikta šiuo adresu:</text:span><text:span text:style-name="T641"><text:s/></text:span></text:p>
      <text:p text:style-name="P642">Europos socialinio fondo agentūros<text:s/></text:p>
      <text:p text:style-name="P643">Projektų valdymo skyriui IV<text:s/></text:p>
      <text:p text:style-name="P644"><text:span text:style-name="T645">Gynėjų g. 16, 01109 Vilnius.</text:span></text:p>
      <text:p text:style-name="P646"><text:span text:style-name="T647">51</text:span><text:span text:style-name="T648">.</text:span><text:span text:style-name="T649"><text:s/>Paraiška turi būti pateikta Tarpinei institucijai iki<text:s/></text:span><text:span text:style-name="T650">paraiškos pateikimo datos, nustatytos Aprašo 11 punkte nurodytame valstybės projektų sąraše. Valstybės projektų sąraše nustatomas paraiškos pateikimo terminas negali būti trumpesnis kaip 30 (trisdešimt) kalendorinių dienų nuo valstybės projektų sąrašo patv</text:span><text:span text:style-name="T651">irtinimo dienos, išskyrus atvejus, kai,<text:s/></text:span><text:soft-page-break/><text:span text:style-name="T652">Ministerijai suderinus su pareiškėju ir jam sutikus, tinkamai parengta paraiška gali būti pateikta per trumpesnį laikotarpį. Pareiškėjui praleidus valstybės projektų sąraše paraiškai pateikti nustatytą terminą, spren</text:span><text:span text:style-name="T653">dimą dėl paraiškos priėmimo, atsižvelgdama į termino praleidimo priežastis, priima Tarpinė institucija.<text:s/></text:span></text:p>
      <text:p text:style-name="P654"><text:span text:style-name="T655">52</text:span><text:span text:style-name="T656">. Pareiškėjui ne vėliau kaip per 7 (septynias) kalendorines dienas nuo paraiškos gavimo Tarpinėje institucijoje dienos išsiunčiamas paraiškos reg</text:span><text:span text:style-name="T657">istravimo patvirtinimo pranešimas, kuriame taip pat nurodomas paraiškos kodas.</text:span></text:p>
      <text:p text:style-name="P658"/>
      <text:p text:style-name="P659"><text:span text:style-name="T660">iX</text:span><text:span text:style-name="T661"><text:s/>SKYRIUS</text:span></text:p>
      <text:p text:style-name="P662"><text:span text:style-name="T663">PAREIŠKĖJŲ INFORMAVIMO IR KONSULTAVIMO TVARKA</text:span></text:p>
      <text:p text:style-name="P664"/>
      <text:p text:style-name="P665"><text:span text:style-name="T666">53</text:span><text:span text:style-name="T667">. Klausimai dėl:</text:span></text:p>
      <text:p text:style-name="P668"><text:span text:style-name="T669">53.1</text:span><text:span text:style-name="T670">. preliminarios paraiškos pildymo, projekto idėjos, rezultatų ir jų atitikties<text:s/></text:span><text:span text:style-name="T671">nacionaliniams strateginio planavimo dokumentams, valstybės projektų sąrašo sudarymo ir kiti klausimai, susiję su Fondo finansavimo skyrimu, gali būti teikiami Ministerijai;</text:span></text:p>
      <text:p text:style-name="P672"><text:span text:style-name="T673">53.2</text:span><text:span text:style-name="T674">. paraiškos pildymo, informavimo apie projektą ir kiti susiję klausimai ga</text:span><text:span text:style-name="T675">li būti pateikiami Tarpinei institucijai.</text:span></text:p>
      <text:p text:style-name="P676"><text:span text:style-name="T677">54</text:span><text:span text:style-name="T678">. Iš anksto susitarus, pareiškėjui gali būti teikiamos individualios konsultacijos PAFT II skyriaus penktajame skirsnyje nustatyta tvarka.</text:span></text:p>
      <text:p text:style-name="P679"/>
      <text:p text:style-name="P680"><text:span text:style-name="T681">X</text:span><text:span text:style-name="T682"><text:s/>SKYRIUS</text:span></text:p>
      <text:p text:style-name="P683"><text:span text:style-name="T684">PARAIŠKos VERTINIMAS IR ATRANKA</text:span></text:p>
      <text:p text:style-name="P685"/>
      <text:p text:style-name="P686"><text:span text:style-name="T687">55</text:span><text:span text:style-name="T688">. Paraiškos vertinimas atliekamas vertinant projekto tinkamumą finansuoti. Paraiškos vertinimą atlieka Tarpinė institucija.<text:s/></text:span></text:p>
      <text:p text:style-name="P689"><text:span text:style-name="T690">56</text:span><text:span text:style-name="T691">. Paraišką vertina vertintojai, kurie yra Tarpinės institucijos darbuotojai ir (ar) jos pasitelkti ekspertai (toliau – vertin</text:span><text:span text:style-name="T692">tojai). Vertindami pateiktą paraišką:</text:span></text:p>
      <text:p text:style-name="P693"><text:span text:style-name="T694">56.1</text:span><text:span text:style-name="T695">. vertintojai pildo PAFT 2 priede nustatytą formą,</text:span><text:span text:style-name="T696"><text:s/></text:span><text:span text:style-name="T697">vadovaudamiesi joje pateiktais metodiniais nurodymais;</text:span></text:p>
      <text:p text:style-name="P698"><text:span text:style-name="T699">56.2</text:span><text:span text:style-name="T700">. jeigu projekto tinkamumo finansuoti vertinimo metu nustatyta didžiausia galima projekto tinkamų<text:s/></text:span><text:span text:style-name="T701">finansuoti išlaidų suma ir didžiausias galimų skirti projektui finansavimo lėšų dydis yra mažesni už paraiškoje nurodytą projekto tinkamų finansuoti išlaidų sumą ir prašomų projektui skirti finansavimo lėšų dydį, Tarpinė institucija turi apie tai informuot</text:span><text:span text:style-name="T702">i pareiškėją ir su juo suderinti, ar jis sutinka įgyvendinti projektą už nustatyto dydžio skiriamų finansavimo lėšų sumą. Jeigu pareiškėjas su tuo nesutinka, paraiška atmetama;</text:span></text:p>
      <text:p text:style-name="P703"><text:span text:style-name="T704">56.3</text:span><text:span text:style-name="T705">. jeigu vertinant paraišką nustatoma, kad vertinimui atlikti pateikti n</text:span><text:span text:style-name="T706">e visi reikiami dokumentai ir (ar) informacija, arba jei dėl paraiškoje pateiktos neišsamios ar netikslios informacijos, trūkstamų dokumentų Tarpinė institucija negali tinkamai įvertinti projekto, ji turi paprašyti pareiškėjo per nustatytą terminą pateikti</text:span><text:span text:style-name="T707"><text:s/>papildomus duomenis ir dokumentus, papildyti ar patikslinti paraiškoje pateiktą informaciją. Šis terminas neturi būti trumpesnis kaip 7 (septynios) kalendorinės dienos ir ilgesnis kaip 14 (keturiolika)<text:s/></text:span><text:soft-page-break/><text:span text:style-name="T708">kalendorinių dienų. Terminas gali būti pratęstas, jei</text:span><text:span text:style-name="T709"><text:s/>pareiškėjas, norėdamas pateikti prašomus dokumentus ar informaciją, turi kreiptis į kitą (-as) instituciją (-as). Į pareiškėjo prašymą pratęsti terminą Tarpinė institucija atsako kuo operatyviau, bet ne vėliau kaip per 7 (septynias) kalendorines dienas nu</text:span><text:span text:style-name="T710">o tokio prašymo gavimo dienos. Jeigu pareiškėjas per nustatytą terminą nepateikia prašomų dokumentų ir (ar) informacijos arba pateikia ne visus prašomus dokumentus ir (ar) informaciją, Tarpinė institucija turi teisę priimti sprendimą atmesti paraišką. Vert</text:span><text:span text:style-name="T711">intojai gali kreiptis į atitinkamas institucijas su prašymu pateikti papildomą informaciją apie pareiškėją ir paraišką ir vertindami pareiškėjo pateiktus duomenis bei informaciją naudotis kitais išoriniais oficialiais informacijos šaltiniais;</text:span></text:p>
      <text:p text:style-name="P712"><text:span text:style-name="T713">56.4</text:span><text:span text:style-name="T714">. Tar</text:span><text:span text:style-name="T715">pinė institucija turi užtikrinti, kad valstybės projekto vertinimas ir atranka truktų ne ilgiau kaip 60 (šešiasdešimt) kalendorinių dienų nuo paraiškos gavimo dienos.</text:span></text:p>
      <text:p text:style-name="P716"><text:span text:style-name="T717">57</text:span><text:span text:style-name="T718">. Tarpinė institucija taip pat gali atmesti paraišką, jei:</text:span></text:p>
      <text:p text:style-name="P719"><text:span text:style-name="T720">57.1</text:span><text:span text:style-name="T721">. vertinimo metu</text:span><text:span text:style-name="T722"><text:s/>nustatyta, kad pareiškėjas ar su paraiška susiję asmenys siekė gauti konfidencialią informaciją arba daryti įtaką vertinimo rezultatams ar vertintojams;</text:span></text:p>
      <text:p text:style-name="P723"><text:span text:style-name="T724">57.2</text:span><text:span text:style-name="T725">. paraiškoje, palyginti su projektiniu pasiūlymu, yra atlikti esminiai pakeitimai. Esminiais<text:s/></text:span><text:span text:style-name="T726">pakeitimais laikomi PAFT 108 punkte nurodyti pakeitimai;</text:span></text:p>
      <text:p text:style-name="P727"><text:span text:style-name="T728">57.3</text:span><text:span text:style-name="T729">. projektas neatitinka bent vieno</text:span><text:span text:style-name="T730"><text:s/></text:span><text:span text:style-name="T731">valstybės projektų atitikties bendriesiems ir specialiesiems atrankos kriterijams taikomo reikalavimo, pateikto PAFT 2 priede.</text:span></text:p>
      <text:p text:style-name="P732"><text:span text:style-name="T733">58</text:span><text:span text:style-name="T734">. Priėmusi sprendimą a</text:span><text:span text:style-name="T735">tmesti paraišką, Tarpinė institucija per 5 (penkias) kalendorines dienas raštu pateikia pareiškėjui sprendimą dėl paraiškos atmetimo, kuriame nurodo paraiškos atmetimo priežastis, paraiškos atmetimo teisinį pagrindą bei šio sprendimo apskundimo tvarką, ir<text:s/></text:span><text:span text:style-name="T736">apie tai raštu informuoja Ministeriją.</text:span></text:p>
      <text:p text:style-name="P737"><text:span text:style-name="T738">59</text:span><text:span text:style-name="T739">. Tarpinė institucija organizuoja projektų tinkamumo finansuoti vertinimą kaip derybas su pareiškėju, t. y., Tarpinei institucijai pateikus pastabas dėl paraiškos atitikties projektų atrankos kriterijams ar kiti</text:span><text:span text:style-name="T740">ems Apraše ir (ar) PAFT nustatytiems reikalavimams, pareiškėjas gali paraišką patikslinti.</text:span></text:p>
      <text:p text:style-name="P741"/>
      <text:p text:style-name="P742"><text:span text:style-name="T743">XI</text:span><text:span text:style-name="T744"><text:s/>SKYRIUS</text:span></text:p>
      <text:p text:style-name="P745"><text:span text:style-name="T746">SPRENDIMAS DĖL PROJEKTO FINANSAVIMO IR SUTARTIES SUDARYMAS</text:span></text:p>
      <text:p text:style-name="P747"/>
      <text:p text:style-name="P748"><text:span text:style-name="T749">60</text:span><text:span text:style-name="T750">.<text:s/></text:span><text:span text:style-name="T751">Sprendimą dėl projekto finansavimo priima Ministerija, vadovaudamasi jai Tarpin</text:span><text:span text:style-name="T752">ės institucijos pateiktais projekto vertinimo rezultatais, ne vėliau kaip per 14 (keturiolika) kalendorinių dienų nuo projekto tinkamumo finansuoti vertinimo ataskaitos gavimo Ministerijoje dienos. Sprendimas įforminamas socialinės apsaugos ir darbo minist</text:span><text:span text:style-name="T753">ro įsakymu.</text:span></text:p>
      <text:p text:style-name="P754"><text:span text:style-name="T755">61</text:span><text:span text:style-name="T756">. Su pareiškėju, kurio projektą nuspręsta bendrai finansuoti iš Fondo lėšų, yra pasirašoma Ministerijos, Tarpinės institucijos ir pareiškėjo sutartis. Su pareiškėju sudarius sutartį, pareiškėjas tampa projekto vykdytoju.</text:span></text:p>
      <text:p text:style-name="P757"/>
      <text:p text:style-name="P758"><text:span text:style-name="T759">XII</text:span><text:span text:style-name="T760"><text:s/>SKYRIUS</text:span></text:p>
      <text:p text:style-name="P761"><text:span text:style-name="T762">PROJEKTO ĮGYVENDINIMO NUOSTATOS</text:span></text:p>
      <text:p text:style-name="P763"/>
      <text:p text:style-name="P764"><text:span text:style-name="T765">62</text:span><text:span text:style-name="T766">. Projektas įgyvendinamas pagal projekto sutartyje, Apraše ir PAFT nustatytus reikalavimus.<text:s/></text:span></text:p>
      <text:p text:style-name="P767"><text:span text:style-name="T768">63</text:span><text:span text:style-name="T769">. Projekto vykdytojas atstovauja visiems partneriams sutarties vykdymo ir projekto įgyvendinimo klausimais ir</text:span><text:span text:style-name="T770"><text:s/>privalo užtikrinti, kad partneriai būtų tinkamai informuoti apie jų pareigas, susijusias su sutarties vykdymu ir projekto įgyvendinimu, taip pat laikytųsi visų su projekto įgyvendinimu susijusių įsipareigojimų, nustatytų sutartyje ir PAFT. Iki sutarties p</text:span><text:span text:style-name="T771">asirašymo projekto vykdytojas su visais partneriais sudaro partnerystės (jungtinės veiklos) sutartis, kuriose nustato tarpusavio teises ir pareigas įgyvendinant projektą. Už partnerystės sutarties turinį ir formą atsakingas projekto vykdytojas kartu su par</text:span><text:span text:style-name="T772">tneriais.</text:span></text:p>
      <text:p text:style-name="P773"/>
      <text:p text:style-name="P774"><text:span text:style-name="T775">XIII</text:span><text:span text:style-name="T776"><text:s/>SKYRIUS</text:span></text:p>
      <text:p text:style-name="P777"><text:span text:style-name="T778">INFORMACIJOS APIE PAREIŠKĖJĄ IR PROJEKTĄ SKELBIMAS</text:span></text:p>
      <text:p text:style-name="P779"/>
      <text:p text:style-name="P780"><text:span text:style-name="T781">64</text:span><text:span text:style-name="T782">. Ministerija elektronines patvirtintų teisės aktų, kuriais turi būti vadovaujamasi įgyvendinant projektą, valstybės projektų sąrašo ir priimto sprendimo dėl projekto<text:s/></text:span><text:span text:style-name="T783">finansavimo versijas bei kitą informaciją, nurodytą PAFT, ne vėliau kaip per 7 (septynias) kalendorines dienas paskelbia interneto svetainėje.</text:span><text:s/></text:p>
      <text:p text:style-name="P784">Punkto pakeitimai:</text:p>
      <text:p text:style-name="P785"><text:span text:style-name="T786">Nr.<text:s/></text:span><text:a xlink:href="https://www.e-tar.lt/portal/legalAct.html?documentId=3a080210d8d011e7910a89ac20768b0f" office:target-frame-name="_top" xlink:show="replace"><text:span text:style-name="T787">A1-594</text:span></text:a><text:span text:style-name="T788">, 2017-12-04, paskelbta TAR 2017-12-05, i. k. 2017-19508</text:span></text:p>
      <text:p text:style-name="Normal"/>
      <text:p text:style-name="P789"><text:span text:style-name="T790">XIV</text:span><text:span text:style-name="T791"><text:s/>SKYRIUS</text:span></text:p>
      <text:p text:style-name="P792"><text:span text:style-name="T793">BAIGIAMOSIOS NUOSTATOS</text:span></text:p>
      <text:p text:style-name="P794"/>
      <text:p text:style-name="P795"><text:span text:style-name="T796">65</text:span><text:span text:style-name="T797">. Pasikeitus Aprašo 2 punkte nurodytiems teisės aktams, taikomos pasikeitusių teisės aktų nuostatos.</text:span></text:p>
      <text:p text:style-name="P798"><text:span text:style-name="T799">66</text:span><text:span text:style-name="T800">. Aprašas keičiamas PAFT nus</text:span><text:span text:style-name="T801">tatyta tvarka.</text:span></text:p>
      <text:p text:style-name="P802"><text:span text:style-name="T803">67</text:span><text:span text:style-name="T804">. Pareiškėjas (projekto vykdytojas) turi teisę apskųsti Tarpinės institucijos ir (ar) Ministerijos sprendimus ar veiksmus (neveikimą) PAFT X skyriuje nustatyta tvarka.<text:s/></text:span></text:p>
      <text:p text:style-name="P805"/>
      <text:p text:style-name="P806"><text:span text:style-name="T807">__________________</text:span></text:p>
      <text:p text:style-name="Normal"/>
      <text:p text:style-name="Normal"/>
      <text:p text:style-name="Normal"/>
      <text:p text:style-name="P808">Priedų pakeitimai:</text:p>
      <text:p text:style-name="Normal"/>
      <text:p text:style-name="P809">A1-441_aprasas_1pr</text:p>
      <text:p text:style-name="P810">Priedo pakeitimai:</text:p>
      <text:p text:style-name="P811"><text:span text:style-name="T812">Nr.<text:s/></text:span><text:a xlink:href="https://www.e-tar.lt/portal/legalAct.html?documentId=3a080210d8d011e7910a89ac20768b0f" office:target-frame-name="_top" xlink:show="replace"><text:span text:style-name="T813">A1-594</text:span></text:a><text:span text:style-name="T814">, 2017-12-04, paskelbta TAR 2017-12-05, i. k. 2017-19508</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ocialinės ap</text:span><text:span text:style-name="T824">saugos ir darbo ministerija, Įsakymas</text:span></text:p>
      <text:p text:style-name="P825"><text:span text:style-name="T826">Nr.<text:s/></text:span><text:a xlink:href="https://www.e-tar.lt/portal/legalAct.html?documentId=3a080210d8d011e7910a89ac20768b0f" office:target-frame-name="_top" xlink:show="replace"><text:span text:style-name="T827">A1-594</text:span></text:a><text:span text:style-name="T828">, 2017-12-04, paskelbta TAR 2017-12-05, i. k. 2017-19508</text:span></text:p>
      <text:soft-page-break/>
      <text:p text:style-name="P829"><text:span text:style-name="T830">Dėl Lietuvos Respublikos socialinės apsaugos ir darbo</text:span><text:span text:style-name="T831"><text:s/>ministro 2017 m. rugpjūčio 18 d. įsakymo Nr. A1-441 „Dėl Europos pagalbos labiausiai skurstantiems asmenims fondo projektų finansavimo sąlygų aprašo Nr. 3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3</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8T13:26:00Z</meta:creation-date>
    <dc:date>2017-12-08T13:26:00Z</dc:date>
    <meta:print-date>2015-06-19T04:41:00Z</meta:print-date>
    <meta:template xlink:href="Normal.dotm" xlink:type="simple"/>
    <meta:editing-cycles>2</meta:editing-cycles>
    <meta:editing-duration>PT0S</meta:editing-duration>
    <meta:user-defined meta:name="_NewReviewCycle"/>
    <meta:user-defined meta:name="_EmailSubject">naujas dokumentas derinimui</meta:user-defined>
    <meta:user-defined meta:name="_AuthorEmail">Jurate.Balciuniene@socmin.lt</meta:user-defined>
    <meta:user-defined meta:name="_AuthorEmailDisplayName">Jūratė Balčiūnienė</meta:user-defined>
    <meta:user-defined meta:name="_ReviewingToolsShownOnce"/>
    <meta:document-statistic meta:page-count="14" meta:paragraph-count="259" meta:word-count="4332" meta:character-count="34486" meta:row-count="868" meta:non-whitespace-character-count="30413"/>
  </office:meta>
</office:document-meta>
</file>