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left="0.6416in">
        <style:tab-stops>
          <style:tab-stop style:type="left" style:position="-0.2479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69in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3.7409in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Andale Sans UI" fo:color="#000000" style:font-size-complex="12pt" fo:background-color="#FFFFFF" fo:language="en" fo:country="US" style:language-complex="en" style:country-complex="US"/>
    </style:style>
    <style:style style:name="T77" style:parent-style-name="DefaultParagraphFont" style:family="text">
      <style:text-properties style:font-name-asian="Andale Sans UI" fo:color="#000000" style:font-size-complex="12pt" fo:background-color="#FFFFFF" fo:language="en" fo:country="US" style:language-complex="en" style:country-complex="US"/>
    </style:style>
    <style:style style:name="T78" style:parent-style-name="DefaultParagraphFont" style:family="text">
      <style:text-properties style:font-name-asian="Andale Sans UI" style:font-weight-complex="bold" fo:color="#000000" style:font-size-complex="12pt" fo:background-color="#FFFFFF" style:language-complex="en" style:country-complex="US"/>
    </style:style>
    <style:style style:name="T79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80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81" style:parent-style-name="DefaultParagraphFont" style:family="text">
      <style:text-properties style:font-name-asian="Andale Sans UI" style:font-weight-complex="bold" fo:color="#000000" style:font-size-complex="12pt" fo:background-color="#FFFFFF" style:language-complex="en" style:country-complex="US"/>
    </style:style>
    <style:style style:name="T82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06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0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8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09" style:parent-style-name="DefaultParagraphFont" style:family="text">
      <style:text-properties style:font-name-asian="Andale Sans UI" fo:font-weight="bold" style:font-weight-asian="bold" style:font-weight-complex="bold" fo:color="#000000" style:font-size-complex="12pt" fo:background-color="#FFFFFF" style:language-complex="en" style:country-complex="US"/>
    </style:style>
    <style:style style:name="T110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24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25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27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indent="0.3937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 fo:text-indent="0.3937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master-page-name="MPF2" style:family="paragraph">
      <style:paragraph-properties fo:break-before="page" fo:text-align="justify" fo:margin-left="3.634in" style:page-number="1">
        <style:tab-stops/>
      </style:paragraph-properties>
      <style:text-properties style:font-size-complex="12pt" style:language-asian="ar" style:country-asian="SA" fo:hyphenate="false"/>
    </style:style>
    <style:style style:name="P278" style:parent-style-name="Normal" style:family="paragraph">
      <style:paragraph-properties fo:text-align="justify" fo:margin-left="3.634in">
        <style:tab-stops/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TimesLT" fo:font-size="10pt" style:font-size-asian="10pt" fo:language="en" fo:country="US" style:language-asian="ar" style:country-asian="SA" fo:hyphenate="false"/>
    </style:style>
    <style:style style:name="TableColumn287" style:family="table-column">
      <style:table-column-properties style:column-width="0.493in" style:use-optimal-column-width="false"/>
    </style:style>
    <style:style style:name="TableColumn288" style:family="table-column">
      <style:table-column-properties style:column-width="0.0277in" style:use-optimal-column-width="false"/>
    </style:style>
    <style:style style:name="TableColumn289" style:family="table-column">
      <style:table-column-properties style:column-width="4.3027in" style:use-optimal-column-width="false"/>
    </style:style>
    <style:style style:name="TableColumn290" style:family="table-column">
      <style:table-column-properties style:column-width="0.0277in" style:use-optimal-column-width="false"/>
    </style:style>
    <style:style style:name="TableColumn291" style:family="table-column">
      <style:table-column-properties style:column-width="1.8465in" style:use-optimal-column-width="false"/>
    </style:style>
    <style:style style:name="TableColumn292" style:family="table-column">
      <style:table-column-properties style:column-width="0.0277in" style:use-optimal-column-width="false"/>
    </style:style>
    <style:style style:name="Table286" style:family="table">
      <style:table-properties style:width="6.7256in" fo:margin-left="0.075in" table:align="left"/>
    </style:style>
    <style:style style:name="TableRow293" style:family="table-row">
      <style:table-row-properties style:min-row-height="0.166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00" style:family="table-row">
      <style:table-row-properties style:min-row-height="0.1666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4.6097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7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18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19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/>
      <style:text-properties style:font-size-complex="12pt" fo:hyphenate="false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1666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P329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2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33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34" style:parent-style-name="Normal" style:family="paragraph">
      <style:paragraph-properties fo:text-align="justify" style:vertical-align="baseline"/>
      <style:text-properties fo:hyphenate="false"/>
    </style:style>
    <style:style style:name="T335" style:parent-style-name="DefaultParagraphFont" style:family="text">
      <style:text-properties style:font-name-asian="Arial Unicode MS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style:font-size-complex="12pt" fo:hyphenate="false"/>
    </style:style>
    <style:style style:name="P338" style:parent-style-name="Normal" style:family="paragraph">
      <style:paragraph-properties style:vertical-align="baseline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style:vertical-align="baseline"/>
      <style:text-properties style:font-size-complex="12pt" fo:hyphenate="false"/>
    </style:style>
    <style:style style:name="P342" style:parent-style-name="Normal" style:family="paragraph">
      <style:paragraph-properties style:vertical-align="baseline"/>
      <style:text-properties style:font-size-complex="12pt" fo:hyphenate="false"/>
    </style:style>
    <style:style style:name="P343" style:parent-style-name="Normal" style:family="paragraph">
      <style:paragraph-properties style:vertical-align="baseline" fo:margin-left="-0.475in">
        <style:tab-stops/>
      </style:paragraph-properties>
      <style:text-properties style:font-size-complex="12pt" fo:hyphenate="false"/>
    </style:style>
    <style:style style:name="TableRow344" style:family="table-row">
      <style:table-row-properties style:min-row-height="0.1666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349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fo:language="en" fo:country="US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1666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0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61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62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36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fo:language="en" fo:country="US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1666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5" style:parent-style-name="Normal" style:family="paragraph">
      <style:paragraph-properties fo:widows="0" fo:orphans="0" fo:text-align="justify" style:vertical-align="baseline"/>
      <style:text-properties style:font-name-asian="Arial Unicode MS" fo:text-transform="uppercase" style:font-size-complex="12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/>
      <style:text-properties style:font-size-complex="12pt" fo:hyphenate="false"/>
    </style:style>
    <style:style style:name="P378" style:parent-style-name="Normal" style:family="paragraph">
      <style:paragraph-properties fo:widows="0" fo:orphans="0" style:vertical-align="baseline"/>
      <style:text-properties style:font-size-complex="12pt" fo:hyphenate="false"/>
    </style:style>
    <style:style style:name="TableRow379" style:family="table-row">
      <style:table-row-properties style:min-row-height="0.1666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style:font-size-complex="12pt" fo:hyphenate="false"/>
    </style:style>
    <style:style style:name="P392" style:parent-style-name="Normal" style:family="paragraph">
      <style:paragraph-properties style:vertical-align="baseline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fo:language="en" fo:country="US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style:vertical-align="baseline"/>
      <style:text-properties style:font-size-complex="12pt" fo:hyphenate="false"/>
    </style:style>
    <style:style style:name="TableRow397" style:family="table-row">
      <style:table-row-properties style:min-row-height="0.1666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text-align="center" style:vertical-align="baseline"/>
      <style:text-properties fo:hyphenate="false"/>
    </style:style>
    <style:style style:name="T401" style:parent-style-name="DefaultParagraphFont" style:family="text">
      <style:text-properties style:font-name-asian="Arial Unicode MS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4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405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40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vertical-align="baseline"/>
      <style:text-properties style:font-size-complex="12pt" fo:hyphenate="false"/>
    </style:style>
    <style:style style:name="P409" style:parent-style-name="Normal" style:family="paragraph">
      <style:paragraph-properties fo:widows="0" fo:orphans="0" style:vertical-align="baseline"/>
      <style:text-properties style:font-size-complex="12pt" fo:hyphenate="false"/>
    </style:style>
    <style:style style:name="TableRow410" style:family="table-row">
      <style:table-row-properties style:min-row-height="0.1666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415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P416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style:vertical-align="baseline"/>
      <style:text-properties style:font-size-complex="12pt" fo:hyphenate="false"/>
    </style:style>
    <style:style style:name="TableRow421" style:family="table-row">
      <style:table-row-properties style:min-row-height="0.1666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27" style:parent-style-name="Normal" style:family="paragraph">
      <style:paragraph-properties fo:text-align="justify" style:vertical-align="baseline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0.0013in" style:font-size-complex="12pt"/>
    </style:style>
    <style:style style:name="P4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style:font-size-complex="12pt" fo:hyphenate="false"/>
    </style:style>
    <style:style style:name="P433" style:parent-style-name="Normal" style:family="paragraph">
      <style:paragraph-properties style:vertical-align="baseline"/>
      <style:text-properties style:font-size-complex="12pt" fo:hyphenate="false"/>
    </style:style>
    <style:style style:name="TableRow434" style:family="table-row">
      <style:table-row-properties style:min-row-height="0.1666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/>
      <style:text-properties style:font-size-complex="12pt" fo:hyphenate="false"/>
    </style:style>
    <style:style style:name="P442" style:parent-style-name="Normal" style:family="paragraph">
      <style:paragraph-properties style:vertical-align="baseline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style:vertical-align="baseline"/>
      <style:text-properties style:font-size-complex="12pt" fo:hyphenate="false"/>
    </style:style>
    <style:style style:name="TableRow449" style:family="table-row">
      <style:table-row-properties style:min-row-height="0.1666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4" style:parent-style-name="Normal" style:family="paragraph">
      <style:paragraph-properties fo:text-align="justify" style:vertical-align="baseline"/>
      <style:text-properties style:font-name-asian="Arial Unicode MS" style:font-size-complex="12pt" fo:hyphenate="false"/>
    </style:style>
    <style:style style:name="P455" style:parent-style-name="Normal" style:family="paragraph">
      <style:paragraph-properties fo:text-align="justify" style:vertical-align="baseline"/>
      <style:text-properties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/>
      <style:text-properties style:font-size-complex="12pt" fo:hyphenate="false"/>
    </style:style>
    <style:style style:name="P458" style:parent-style-name="Normal" style:family="paragraph">
      <style:paragraph-properties style:vertical-align="baseline"/>
      <style:text-properties style:font-size-complex="12pt" fo:hyphenate="false"/>
    </style:style>
    <style:style style:name="P459" style:parent-style-name="Normal" style:family="paragraph">
      <style:paragraph-properties style:vertical-align="baseline"/>
      <style:text-properties style:font-size-complex="12pt" fo:hyphenate="false"/>
    </style:style>
    <style:style style:name="P460" style:parent-style-name="Normal" style:family="paragraph">
      <style:paragraph-properties style:vertical-align="baseline"/>
      <style:text-properties style:font-size-complex="12pt" fo:hyphenate="false"/>
    </style:style>
    <style:style style:name="TableRow461" style:family="table-row">
      <style:table-row-properties style:min-row-height="0.1666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baseline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vertical-align="baseline"/>
      <style:text-properties style:font-size-complex="12pt" fo:hyphenate="false"/>
    </style:style>
    <style:style style:name="P471" style:parent-style-name="Normal" style:family="paragraph">
      <style:paragraph-properties style:vertical-align="baseline"/>
      <style:text-properties style:font-size-complex="12pt" fo:hyphenate="false"/>
    </style:style>
    <style:style style:name="P472" style:parent-style-name="Normal" style:family="paragraph">
      <style:paragraph-properties style:vertical-align="baseline"/>
      <style:text-properties style:font-size-complex="12pt" fo:hyphenate="false"/>
    </style:style>
    <style:style style:name="P473" style:parent-style-name="Normal" style:family="paragraph">
      <style:paragraph-properties style:vertical-align="baseline"/>
      <style:text-properties style:font-size-complex="12pt" fo:hyphenate="false"/>
    </style:style>
    <style:style style:name="TableRow474" style:family="table-row">
      <style:table-row-properties style:min-row-height="0.1666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7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0" style:parent-style-name="Normal" style:family="paragraph">
      <style:paragraph-properties fo:text-align="justify" style:vertical-align="baseline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style:font-size-complex="12pt" fo:hyphenate="false"/>
    </style:style>
    <style:style style:name="P491" style:parent-style-name="Normal" style:family="paragraph">
      <style:paragraph-properties style:vertical-align="baseline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style:vertical-align="baseline"/>
      <style:text-properties style:font-size-complex="12pt" fo:hyphenate="false"/>
    </style:style>
    <style:style style:name="TableRow494" style:family="table-row">
      <style:table-row-properties style:min-row-height="0.1666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 fo:widows="0" fo:orphans="0" fo:text-align="center" style:vertical-align="baseline"/>
      <style:text-properties style:font-name-asian="Arial Unicode MS" style:font-weight-complex="bold" style:font-size-complex="12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0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01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0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0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0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/>
      <style:text-properties style:font-size-complex="12pt" fo:hyphenate="false"/>
    </style:style>
    <style:style style:name="P507" style:parent-style-name="Normal" style:family="paragraph">
      <style:paragraph-properties style:vertical-align="baseline"/>
      <style:text-properties style:font-size-complex="12pt" fo:hyphenate="false"/>
    </style:style>
    <style:style style:name="TableRow508" style:family="table-row">
      <style:table-row-properties style:min-row-height="0.1666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style:vertical-align="baseline"/>
      <style:text-properties style:font-name-asian="Arial Unicode MS" style:font-weight-complex="bold" style:font-size-complex="12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1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1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font-size-complex="12pt" fo:hyphenate="false"/>
    </style:style>
    <style:style style:name="TableRow518" style:family="table-row">
      <style:table-row-properties style:min-row-height="0.1666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1" style:parent-style-name="DefaultParagraphFont" style:family="text">
      <style:text-properties style:font-name-asian="Arial Unicode MS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27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/>
      <style:text-properties style:font-size-complex="12pt" fo:hyphenate="false"/>
    </style:style>
    <style:style style:name="P530" style:parent-style-name="Normal" style:family="paragraph">
      <style:paragraph-properties fo:text-align="justify" style:vertical-align="baseline"/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ableRow532" style:family="table-row">
      <style:table-row-properties style:min-row-height="0.1666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35" style:parent-style-name="DefaultParagraphFont" style:family="text">
      <style:text-properties style:font-name-asian="Arial Unicode MS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baseline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4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4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42" style:parent-style-name="Normal" style:family="paragraph">
      <style:paragraph-properties style:vertical-align="baseline"/>
      <style:text-properties style:font-size-complex="12pt" fo:hyphenate="false"/>
    </style:style>
    <style:style style:name="P543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vertical-align="baseline"/>
      <style:text-properties style:font-size-complex="12pt" fo:hyphenate="false"/>
    </style:style>
    <style:style style:name="P546" style:parent-style-name="Normal" style:family="paragraph">
      <style:paragraph-properties style:vertical-align="baseline"/>
      <style:text-properties style:font-size-complex="12pt" fo:hyphenate="false"/>
    </style:style>
    <style:style style:name="P547" style:parent-style-name="Normal" style:family="paragraph">
      <style:paragraph-properties style:vertical-align="baseline"/>
      <style:text-properties style:font-size-complex="12pt" fo:hyphenate="false"/>
    </style:style>
    <style:style style:name="P548" style:parent-style-name="Normal" style:family="paragraph">
      <style:paragraph-properties style:vertical-align="baseline"/>
      <style:text-properties fo:hyphenate="false"/>
    </style:style>
    <style:style style:name="T549" style:parent-style-name="DefaultParagraphFont" style:family="text">
      <style:text-properties style:font-name="TimesLT" style:font-size-complex="12pt" style:language-asian="ar" style:country-asian="SA"/>
    </style:style>
    <style:style style:name="T550" style:parent-style-name="DefaultParagraphFont" style:family="text">
      <style:text-properties style:font-name="TimesLT" style:font-size-complex="12pt" style:language-asian="ar" style:country-asian="SA"/>
    </style:style>
    <style:style style:name="TableRow551" style:family="table-row">
      <style:table-row-properties style:min-row-height="0.1666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54" style:parent-style-name="DefaultParagraphFont" style:family="text">
      <style:text-properties style:font-name-asian="Arial Unicode MS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vertical-align="baseline"/>
      <style:text-properties style:font-size-complex="12pt" fo:hyphenate="false"/>
    </style:style>
    <style:style style:name="P557" style:parent-style-name="Normal" style:family="paragraph">
      <style:paragraph-properties style:vertical-align="baseline"/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vertical-align="baseline"/>
      <style:text-properties style:font-size-complex="12pt" fo:hyphenate="false"/>
    </style:style>
    <style:style style:name="P561" style:parent-style-name="Normal" style:family="paragraph">
      <style:paragraph-properties style:vertical-align="baseline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564" style:parent-style-name="Normal" style:family="paragraph">
      <style:paragraph-properties fo:margin-left="2.4611in">
        <style:tab-stops>
          <style:tab-stop style:type="left" style:position="-2.0673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center"/>
      <style:text-properties fo:hyphenate="false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7-12</text:span></text:p>
      <text:p text:style-name="P7"/>
      <text:p text:style-name="P8"><text:span text:style-name="T9">Įsakymas paskelbtas: TAR 2017-04-12, i. k. 2017-06230</text:span></text:p>
      <text:p text:style-name="P10"/>
      <text:p text:style-name="P11">Nauja redakcija nuo 2022-07-12:</text:p>
      <text:p text:style-name="Normal"><text:span text:style-name="T12">Nr.<text:s/></text:span><text:a xlink:href="https://www.e-tar.lt/portal/legalAct.html?documentId=c8a1d30000e611ed8fa7d02a65c371ad" office:target-frame-name="_top" xlink:show="replace"><text:span text:style-name="T13">D1-223</text:span></text:a><text:span text:style-name="T14">, 2022-07-11, paskelbta TAR 2022-07-11, i. k. 2022-15181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<text:s/></text:span><text:span text:style-name="T21">VIE</text:span><text:span text:style-name="T22">ŠOSIOS ĮSTAIGOS<text:s/></text:span><text:span text:style-name="T23">STATYBOS SEKTORIAUS VYS</text:span><text:span text:style-name="T24">TYMO AGENTŪROS</text:span><text:span text:style-name="T25"><text:s/></text:span><text:span text:style-name="T26">TEISINIŲ ŽINIŲ EGZAMINŲ PROGRAMOS STATYBOS INŽINIERIAMS, SIEKIANTIEMS EITI BRANDUOLINĖS ENERGETIKOS OBJEKTO STATINIŲ STATYBOS TECHNINĖS VEIKLOS PAGRINDINIŲ SRIČIŲ VADOVŲ PAREIGAS, PATVIRTINIMO</text:span></text:p>
      <text:p text:style-name="P27"/>
      <text:p text:style-name="P28">2017 m. balandžio 10 d. Nr. D1-293</text:p>
      <text:p text:style-name="P29"><text:span text:style-name="T30">Vilnius</text:span></text:p>
      <text:p text:style-name="P31"/>
      <text:p text:style-name="P32"><text:span text:style-name="T33">Vadovaudamasis Lietuvos Respublikos statybos įstatymo 12 straipsnio 11 ir 19 dalimis ir įgyvendindamas statybos techninio reglamento STR 1.02.01:2017 „Statybos dalyvių atestavimo ir teisės pripažinimo tvarkos aprašas“, patvirtinto Lietuvos Respublikos apli</text:span><text:span text:style-name="T34">nkos ministro 2016 m. gruodžio 12 d. įsakymu Nr. D1-880 „Dėl statybos techninio reglamento STR 1.02.01:2017 „Statybos dalyvių atestavimo ir teisės pripažinimo tvarkos aprašas“ patvirtinimo“,<text:s/></text:span><text:span text:style-name="T35">18<text:s/></text:span><text:span text:style-name="T36">punktą,</text:span></text:p>
      <text:p text:style-name="P37"><text:span text:style-name="T38">tvirtinu</text:span><text:span text:style-name="T39"><text:s/>viešosios įstaigos Statybos sektoriaus vyst</text:span><text:span text:style-name="T40">ymo agentūros teisinių žinių egzaminų programą statybos inžinieriams, siekiantiems eiti branduolinės energetikos objekto statinių statybos techninės veiklos pagrindinių sričių vadovų pareigas (pridedama).</text:span><text:s/></text:p>
      <text:p text:style-name="P41"/>
      <text:p text:style-name="P42"/>
      <text:p text:style-name="P43"/>
      <text:p text:style-name="P44">Aplinkos ministras<text:s/><text:tab/><text:tab/><text:tab/><text:tab/><text:tab/><text:tab/><text:tab/><text:tab/>Kęstutis Navickas</text:p>
      <text:p text:style-name="P45"/>
      <text:p text:style-name="P46"/>
      <text:p text:style-name="P47"/>
      <text:p text:style-name="P48">SUDERINTA</text:p>
      <text:p text:style-name="P49">Valstybinė atominės energetikos</text:p>
      <text:p text:style-name="P50">saugos inspekcija</text:p>
      <text:p text:style-name="P51"><text:span text:style-name="T52">2017-02-10 raštu Nr. (3.1-32)22.1-99<text:s/></text:span></text:p>
      <text:p text:style-name="Normal"/>
      <text:soft-page-break/>
      <text:p text:style-name="P53">PATVIRTINTA</text:p>
      <text:p text:style-name="P58">Lietuvos Respublikos aplinkos ministro</text:p>
      <text:p text:style-name="P59">2017 m. balandžio 10 d. įsakymu Nr. D1-293</text:p>
      <text:p text:style-name="P60"/>
      <text:p text:style-name="P61"><text:span text:style-name="T62">VIEŠOSIOS ĮSTAIGOS STATYBOS SEKTORIAUS VYSTYMO AGENTŪROS TEISINIŲ ŽINIŲ EGZAMINŲ PROGRAMA STATYBOS INŽINIERIAMS, SIEKIANTIEMS EITI BRANDUOLINĖS ENERGETIKOS OBJEKTO STATINIŲ STATYBOS TECHNINĖS VEIKLOS PAGRINDINIŲ SRIČIŲ VADOVŲ PAREIGAS<text:s/></text:span></text:p>
      <text:p text:style-name="P63"/>
      <text:p text:style-name="P64">Pakeistas<text:s/>priedo pavadinimas:</text:p>
      <text:p text:style-name="P65"><text:span text:style-name="T66">Nr.<text:s/></text:span><text:a xlink:href="https://www.e-tar.lt/portal/legalAct.html?documentId=c8a1d30000e611ed8fa7d02a65c371ad" office:target-frame-name="_top" xlink:show="replace"><text:span text:style-name="T67">D1-223</text:span></text:a><text:span text:style-name="T68">, 2022-07-11, paskelbta TAR 2022-07-11, i. k. 2022-15181</text:span></text:p>
      <text:p text:style-name="Normal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Programos pavadinimas:</text:span><text:span text:style-name="T79"><text:s/>viešos</text:span><text:span text:style-name="T80">ios įstaigos Statybos sektoriaus vystymo agentūros teisinių žinių egzaminų programa statybos inžinieriams, siekiantiems eiti<text:s/></text:span><text:span text:style-name="T81">branduolinės energetikos objekto statinių<text:s/></text:span><text:span text:style-name="T82">statybos techninės veiklos pagrindinių sričių vadovų pareigas (toliau – Programa).</text:span><text:s/></text:p>
      <text:p text:style-name="P83">Punkto pakeitimai:</text:p>
      <text:p text:style-name="P84"><text:span text:style-name="T85">Nr.<text:s/></text:span><text:a xlink:href="https://www.e-tar.lt/portal/legalAct.html?documentId=c8a1d30000e611ed8fa7d02a65c371ad" office:target-frame-name="_top" xlink:show="replace"><text:span text:style-name="T86">D1-223</text:span></text:a><text:span text:style-name="T87">, 2022-07-11, paskelbta TAR 2022-07-11, i. k. 2022-15181</text:span></text:p>
      <text:p text:style-name="Normal"/>
      <text:p text:style-name="P88"><text:span text:style-name="T89">2</text:span><text:span text:style-name="T90">.<text:s/></text:span><text:span text:style-name="T91">Programos tikslas</text:span><text:span text:style-name="T92">: nustatyti teisinių žinių, privalomų statybos inžin</text:span><text:span text:style-name="T93">ieriams, siekiantiems eiti<text:s/></text:span><text:span text:style-name="T94">branduolinės energetikos objekto statinių<text:s/></text:span><text:span text:style-name="T95">statybos techninės veiklos pagrindinių sričių vadovų pareigas, apimtį ir detalumą.</text:span></text:p>
      <text:p text:style-name="P96"><text:span text:style-name="T97">3</text:span><text:span text:style-name="T98">.<text:s/></text:span><text:span text:style-name="T99">Programos paskirtis</text:span><text:span text:style-name="T100">: tikrinti Lietuvos Respublikos ir užsienio valstybių statybos inžinierių, siekiančių Lietuvos Respublikoje eiti<text:s/></text:span><text:span text:style-name="T101">branduolinės energetikos objekto statinių<text:s/></text:span><text:span text:style-name="T102">statybos techninės veiklos pagrindinių sričių vadovų pareigas (toliau – Pareiškėjai), teisines žinias</text:span><text:span text:style-name="T103">.</text:span></text:p>
      <text:p text:style-name="P104"><text:span text:style-name="T105">4</text:span><text:span text:style-name="T106">. Programos įgyvendinimo būdas:<text:s/></text:span><text:span text:style-name="T107">viešoji įstaiga</text:span><text:span text:style-name="T108"><text:s/>Statybos sektoriaus vystymo agentūra</text:span><text:span text:style-name="T109"><text:s/></text:span><text:span text:style-name="T110">pagal šią Programą rengia Pareiškėjų teisinių žinių egzaminų testus. Teisinių žinių egzaminų testų klausimai neskelbiami.</text:span><text:s/></text:p>
      <text:p text:style-name="P111">Punkto pakeitimai:</text:p>
      <text:p text:style-name="P112"><text:span text:style-name="T113">Nr.<text:s/></text:span><text:a xlink:href="https://www.e-tar.lt/portal/legalAct.html?documentId=c8a1d30000e611ed8fa7d02a65c371ad" office:target-frame-name="_top" xlink:show="replace"><text:span text:style-name="T114">D1-223</text:span></text:a><text:span text:style-name="T115">, 2022-07-11, paskelbta TAR 2022-07-11, i. k. 2022-15181</text:span></text:p>
      <text:p text:style-name="Normal"/>
      <text:p text:style-name="P116"><text:span text:style-name="T117">II</text:span><text:span text:style-name="T118"><text:s/>SKYRIUS</text:span></text:p>
      <text:p text:style-name="P119"><text:span text:style-name="T120">PROGRAMOS ANOTACIJA</text:span></text:p>
      <text:p text:style-name="P121"/>
      <text:p text:style-name="P122"><text:span text:style-name="T123">5</text:span><text:span text:style-name="T124">. Lietuvos Respublikos ir užsienio valstybių statybos inžinieriai, si</text:span><text:span text:style-name="T125">ekiantys Lietuvos Respublikoje eiti branduolinės energetikos objekto statinių statybos techninės veiklos pagrindinių sričių vadovų pareigas, privalo išlaikyti<text:s/></text:span><text:span text:style-name="T126">viešosios įstaigos</text:span><text:span text:style-name="T127"><text:s/>Statybos sektoriaus vystymo agentūros suorganizuotą teisinių žinių egzaminą, kurio metu jų teisinės žinios tikrinamos testais, parengtais pagal teisinių žinių egzaminų programą, kurios temos nurodytos priede.</text:span><text:s/></text:p>
      <text:p text:style-name="P128">Punkto pakeitimai:</text:p>
      <text:p text:style-name="P129"><text:span text:style-name="T130">Nr.<text:s/></text:span><text:a xlink:href="https://www.e-tar.lt/portal/legalAct.html?documentId=c8a1d30000e611ed8fa7d02a65c371ad" office:target-frame-name="_top" xlink:show="replace"><text:span text:style-name="T131">D1-223</text:span></text:a><text:span text:style-name="T132">, 2022-07-11, paskelbta TAR 2022-07-11, i. k. 2022-15181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TEISINIŲ ŽINIŲ EGZAMINŲ PROGRAMA</text:span></text:p>
      <text:p text:style-name="P138"><text:span text:style-name="T139">6</text:span><text:span text:style-name="T140">. Pareiškėjo teisinės žinios vertinamos<text:s/></text:span><text:span text:style-name="T141">pagal Programos temas, nurodytas priede.</text:span><text:s/></text:p>
      <text:p text:style-name="P142">Punkto pakeitimai:</text:p>
      <text:p text:style-name="P143"><text:span text:style-name="T144">Nr.<text:s/></text:span><text:a xlink:href="https://www.e-tar.lt/portal/legalAct.html?documentId=c8a1d30000e611ed8fa7d02a65c371ad" office:target-frame-name="_top" xlink:show="replace"><text:span text:style-name="T145">D1-223</text:span></text:a><text:span text:style-name="T146">, 2022-07-11, paskelbta TAR 2022-07-11, i. k. 2022-15181</text:span></text:p>
      <text:p text:style-name="Normal"/>
      <text:p text:style-name="P147"><text:span text:style-name="T148">IV</text:span><text:span text:style-name="T149"><text:s/>SKYRIUS</text:span></text:p>
      <text:p text:style-name="P150"><text:span text:style-name="T151">NUORODOS</text:span></text:p>
      <text:p text:style-name="P152"/>
      <text:p text:style-name="P153"><text:span text:style-name="T154">7</text:span><text:span text:style-name="T155">. Programoje pateiktos nuorodos į šiuos teisės aktus:<text:s/></text:span></text:p>
      <text:p text:style-name="P156"><text:span text:style-name="T157">7.1</text:span><text:span text:style-name="T158">. Lietuvos Respublikos statybos įstatymas;</text:span></text:p>
      <text:p text:style-name="P159"><text:span text:style-name="T160">7.2</text:span><text:span text:style-name="T161">. Lietuvos Respublikos branduolinės energijos įstatymas;</text:span></text:p>
      <text:p text:style-name="P162"><text:span text:style-name="T163">7.3</text:span><text:span text:style-name="T164">. Lietuvos Respublikos branduolinės saugos įstatymas;</text:span></text:p>
      <text:p text:style-name="P165"><text:span text:style-name="T166">7.4</text:span><text:span text:style-name="T167">. Lietuvos<text:s/></text:span><text:span text:style-name="T168">Respublikos radioaktyviųjų atliekų tvarkymo įstatymas;</text:span></text:p>
      <text:p text:style-name="P169"><text:span text:style-name="T170">7.5</text:span><text:span text:style-name="T171">. Lietuvos Respublikos radiacinės saugos įstatymas;</text:span></text:p>
      <text:p text:style-name="P172"><text:span text:style-name="T173">7.6</text:span><text:span text:style-name="T174">. Lietuvos Respublikos branduolinės (atominės) elektrinės įstatymas;</text:span></text:p>
      <text:p text:style-name="P175"><text:span text:style-name="T176">7.7</text:span><text:span text:style-name="T177">.<text:s/></text:span><text:a office:title="Opens external link in new window" xlink:href="https://www.e-tar.lt/portal/lt/legalAct/TAR.9C434CBDA314/iBIRmpxYlv" office:target-frame-name="_blank" xlink:show="new"><text:span text:style-name="T178">Branduolinės energetikos objekto statinio projekto derinimo tvarkos aprašas,</text:span><text:span text:style-name="T179"><text:s/>patvirtintas<text:s/></text:span></text:a><text:span text:style-name="T180">Lietuvos Respublikos Vyriausybės 2002 m. gruodžio 3 d. nutarimu Nr. 1873 „Dėl Branduolin</text:span><text:span text:style-name="T181">ės energetikos objekto statybos ar rekonstravimo projekto derinimo tvarkos aprašo patvirtinimo“;</text:span></text:p>
      <text:p text:style-name="P182"><text:span text:style-name="T183">7.8</text:span><text:span text:style-name="T184">. L</text:span><text:span text:style-name="T185">eidimų statyti, rekonstruoti, kapitališkai remontuoti ar griauti branduolinės energetikos objekto statinius išdavimo taisyklės</text:span><text:span text:style-name="T186">, patvirtintos Lietuvos</text:span><text:span text:style-name="T187"><text:s/>Respublikos Vyriausybės 2002 m. liepos</text:span><text:span text:style-name="T188"><text:s/></text:span><text:span text:style-name="T189">19 d. nutarimą Nr. 1165 „Dėl L</text:span><text:span text:style-name="T190">eidimų statyti, rekonstruoti, kapitališkai remontuoti ar griauti branduolinės energetikos objekto statinius išdavimo taisyklių patvirtinimo</text:span><text:span text:style-name="T191">“;</text:span></text:p>
      <text:p text:style-name="P192"><text:span text:style-name="T193">7.9</text:span><text:span text:style-name="T194">. Statybos techninis reglamentas STR<text:s/></text:span><text:span text:style-name="T195">1.04.04:2017 „Statinio projektavimas, projekto ekspertizė“, patvirtintas Lietuvos Respublikos aplinkos ministro 2016 m. lapkričio 7 d. įsakymu Nr. D1-738 „Dėl statybos techninio reglamento STR 1.04.04:2017 „Statinio projektavimas, projekto ekspertizė“ patv</text:span><text:span text:style-name="T196">irtinimo“;</text:span></text:p>
      <text:p text:style-name="P197"><text:span text:style-name="T198">7.10</text:span><text:span text:style-name="T199">. Statybos techninis reglamentas STR 1.05.01:2017 „Statybą leidžiantys dokumentai. Statybos užbaigimas. Nebaigto statinio registravimas ir perleidimas. Statybos sustabdymas. Savavališkos statybos padarinių šalinimas. Statybos pagal netei</text:span><text:span text:style-name="T200">sėtai išduotą statybą leidžiantį dokumentą padarinių šalinimas“, patvirtintas Lietuvos Respublikos aplinkos ministro 2016 m.<text:s/></text:span><text:soft-page-break/><text:span text:style-name="T201">gruodžio 12 d. įsakymu Nr. D1-878 „Dėl statybos techninio reglamento STR 1.05.01:2017 „Statybą leidžiantys dokumentai. Statybos užb</text:span><text:span text:style-name="T202">aigimas. Nebaigto statinio registravimas ir perleidimas. <text:s/>Statybos sustabdymas. Savavališkos statybos padarinių šalinimas. Statybos pagal neteisėtai išduotą statybą leidžiantį dokumentą padarinių šalinimas“ patvirtinimo“.</text:span><text:s/></text:p>
      <text:p text:style-name="P203">Papunkčio pakeitimai:</text:p>
      <text:p text:style-name="P204"><text:span text:style-name="T205">Nr.<text:s/></text:span><text:a xlink:href="https://www.e-tar.lt/portal/legalAct.html?documentId=c8a1d30000e611ed8fa7d02a65c371ad" office:target-frame-name="_top" xlink:show="replace"><text:span text:style-name="T206">D1-223</text:span></text:a><text:span text:style-name="T207">, 2022-07-11, paskelbta TAR 2022-07-11, i. k. 2022-15181</text:span></text:p>
      <text:p text:style-name="Normal"/>
      <text:p text:style-name="P208"><text:span text:style-name="T209">7.11</text:span><text:span text:style-name="T210">.<text:s/></text:span><text:a office:title="Opens external link in new window" xlink:href="https://www.e-tar.lt/portal/lt/legalAct/TAR.24E5311E35B8/tTYGNuRICT" office:target-frame-name="_top" xlink:show="replace"><text:span text:style-name="T211">Branduolinės saugos reikalavimai BSR-1.1.3-2016 „Valstybinės atominės energetikos saugos inspekcijos patikrinimai“</text:span>, patvirtinti<text:s/></text:a><text:s/><text:span text:style-name="T212">Valsty</text:span><text:span text:style-name="T213">binės atominės energetikos saugos inspekcijos viršininko 2011 m. rugpjūčio 25 d. įsakymu Nr. 22.3-82 „Dėl Branduolinės saugos reikalavimų BSR-1.1.3-2016 „Valstybinės atominės energetikos saugos inspekcijos patikrinimai“ patvirtinimo“;</text:span></text:p>
      <text:p text:style-name="P214"><text:span text:style-name="T215">7.12</text:span><text:span text:style-name="T216">. Branduolinė</text:span><text:span text:style-name="T217">s saugos reikalavimai BSR-1.4.1-2016 „Vadybos sistema“, patvirtinti Valstybinės atominės energetikos saugos inspekcijos <text:s/>viršininko 2010 m. birželio 21 d.</text:span><text:span text:style-name="T218"><text:s/></text:span><text:span text:style-name="T219">įsakymu Nr. 22.3-56 „Dėl Branduolinės saugos reikalavimų BSR-1.4.1-2016 „Vadybos sistema“ patvirtinim</text:span><text:span text:style-name="T220">o“.</text:span><text:s/></text:p>
      <text:p text:style-name="P221">Papunkčio pakeitimai:</text:p>
      <text:p text:style-name="P222"><text:span text:style-name="T223">Nr.<text:s/></text:span><text:a xlink:href="https://www.e-tar.lt/portal/legalAct.html?documentId=c8a1d30000e611ed8fa7d02a65c371ad" office:target-frame-name="_top" xlink:show="replace"><text:span text:style-name="T224">D1-223</text:span></text:a><text:span text:style-name="T225">, 2022-07-11, paskelbta TAR 2022-07-11, i. k. 2022-15181</text:span></text:p>
      <text:p text:style-name="Normal"/>
      <text:p text:style-name="P226"><text:span text:style-name="T227">7.13</text:span><text:span text:style-name="T228">.<text:s/></text:span><text:a xlink:href="https://www.e-tar.lt/portal/lt/legalAct/TAR.DE878E4A059F/TCdIkRcapQ" office:target-frame-name="_top" xlink:show="replace"><text:span text:style-name="T229">Branduolinės saugos reikalavimai BSR-1.8.2-2015 „Branduolinės energetikos objekto modifikacijų kategorijos ir modifikacijų atlikimo tvarkos aprašas“, patvirtinti Valstybinės atominės energetikos saugos inspekcijos viršininko<text:s/></text:span><text:span text:style-name="T230">2011 m. spalio 7 d. įsakymu Nr. 22.3-99 „Dėl Branduolinės saugos reikalavimų BSR-1.8.2-2015 „Branduolinės energetikos objekto modifikacijų kategorijos ir modifikacijų atlikimo tvarkos aprašas“ patvirtinimo“</text:span></text:a><text:span text:style-name="T231">;<text:s/></text:span></text:p>
      <text:p text:style-name="P232"><text:span text:style-name="T233">7.14</text:span><text:span text:style-name="T234">.<text:s/></text:span><text:a office:title="Opens external link in new window" xlink:href="https://www.e-tar.lt/portal/lt/legalAct/TAR.0ACA1191C189/oGlMDwuLSS" office:target-frame-name="_top" xlink:show="replace"><text:span text:style-name="T235">Branduolinės saugos reikalavimai BSR-2.1.2-2010 „Bendrieji atominių elektrinių su RBMK-1500 tipo reaktoriais saugos užtikrinimo reikalavimai“</text:span><text:span text:style-name="T236">, patvirtinti<text:s/></text:span></text:a><text:s/><text:span text:style-name="T237">Valstybinės at</text:span><text:span text:style-name="T238">ominės<text:s/></text:span><text:soft-page-break/><text:span text:style-name="T239">energetikos saugos inspekcijos viršininko 2010 m. vasario 5 d. įsakymu Nr. 22.3-16 „Dėl Branduolinės saugos reikalavimų BSR-2.1.2-2010 „Bendrieji atominių elektrinių su RBMK-1500 tipo reaktoriais saugos užtikrinimo reikalavimai“ patvirtinimo“;</text:span></text:p>
      <text:p text:style-name="P240"><text:span text:style-name="T241">7.1</text:span><text:span text:style-name="T242">5</text:span><text:span text:style-name="T243">. Branduolinės saugos reikalavimai BSR-1.4.2-2014 „Branduolinės energetikos objekto statybos vadyba“, patvirtinti Valstybinės atominės energetikos saugos inspekcijos viršininko 2014 m. sausio 29 d. įsakymu Nr. 22.3-22 „Dėl Branduolinės saugos reikalavim</text:span><text:span text:style-name="T244">ų BSR-1.4.2-2014 „Branduolinės energetikos objekto statybos vadyba“ patvirtinimo“;</text:span></text:p>
      <text:p text:style-name="P245"><text:span text:style-name="T246">7.16</text:span><text:span text:style-name="T247">.<text:s/></text:span>Branduolinės saugos reikalavimai BSR-1.7.1-2014 „Saugai svarbių branduolinės energetikos objekto konstrukcijų, sistemų ir komponentų priešgaisrinė sauga“, patvirtinti<text:span text:style-name="T248"><text:s/>Valstybinės atominės energetikos saugos inspekcijos viršininko 2014 m. balandžio 10 d. įsakymu Nr. 22.3-57 „Dėl Branduolinės saugos reikalavimų BSR-1.7.1-2014 „Saugai svarbių branduolinės energetikos objekto konstrukcijų, sistemų ir komponentų priešgai</text:span><text:span text:style-name="T249">srinė sauga“ patvirtinimo“.</text:span></text:p>
      <text:p text:style-name="P250"><text:span text:style-name="T251">7.17</text:span><text:span text:style-name="T252">. Branduolinės saugos reikalavimai BSR-3.1.2-2017 „Radioaktyviųjų atliekų tvarkymas branduolinės energetikos objektuose iki jų dėjimo į radioaktyviųjų atliekų atliekyną“, patvirtinti Valstybinės atominės energetikos<text:s/></text:span><text:span text:style-name="T253">saugos inspekcijos viršininko 2010 m. gruodžio 31 d. įsakymu Nr. 22.3-120 „Dėl Branduolinės saugos reikalavimų BSR-3.1.2-2017 „Radioaktyviųjų atliekų tvarkymas branduolinės energetikos objektuose iki jų dėjimo į radioaktyviųjų atliekų atliekyną“ patvirtini</text:span><text:span text:style-name="T254">mo.</text:span><text:s/></text:p>
      <text:p text:style-name="P255">Papildyta papunkčiu:</text:p>
      <text:p text:style-name="P256"><text:span text:style-name="T257">Nr.<text:s/></text:span><text:a xlink:href="https://www.e-tar.lt/portal/legalAct.html?documentId=c8a1d30000e611ed8fa7d02a65c371ad" office:target-frame-name="_top" xlink:show="replace"><text:span text:style-name="T258">D1-223</text:span></text:a><text:span text:style-name="T259">, 2022-07-11, paskelbta TAR 2022-07-11, i. k. 2022-15181</text:span></text:p>
      <text:p text:style-name="Normal"/>
      <text:p text:style-name="P260"><text:span text:style-name="T261">V</text:span><text:span text:style-name="T262"><text:s/>SKYRIUS</text:span></text:p>
      <text:p text:style-name="P263"><text:span text:style-name="T264">PROGRAMOS KEITIMAS</text:span></text:p>
      <text:p text:style-name="P265"/>
      <text:p text:style-name="P266"><text:span text:style-name="T267">8</text:span><text:span text:style-name="T268">. Programa keičiama a</text:span><text:span text:style-name="T269">r papildoma pasikeitus IV skyriuje nurodytiems teisės aktams, kai toks pasikeitimas darytų įtaką III skyriuje nustatytam programos turiniui.</text:span></text:p>
      <text:p text:style-name="P270"/>
      <text:p text:style-name="P271"><text:span text:style-name="T272">___________</text:span></text:p>
      <text:soft-page-break/>
      <text:p text:style-name="P273">Viešosios įstaigos Statybos sektoriaus vystymo agentūros teisinių žinių<text:s/>egzaminų programos statybos inžinieriams, siekiantiems eiti branduolinės energetikos objekto statinių statybos techninės veiklos pagrindinių sričių vadovų pareigas</text:p>
      <text:p text:style-name="P278"><text:span text:style-name="T279">priedas</text:span></text:p>
      <text:p text:style-name="P280"/>
      <text:p text:style-name="P281"><text:span text:style-name="T282">PROGRAMOS TEMOS</text:span></text:p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Eil. Nr.</text:p>
          </table:table-cell>
          <table:covered-table-cell/>
          <table:table-cell table:style-name="TableCell296" table:number-columns-spanned="2">
            <text:p text:style-name="P297">Temos pavadinimas</text:p>
          </table:table-cell>
          <table:covered-table-cell/>
          <table:table-cell table:style-name="TableCell298" table:number-columns-spanned="2">
            <text:p text:style-name="P299">Nuoroda į teisės aktą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1.</text:p>
          </table:table-cell>
          <table:covered-table-cell/>
          <table:table-cell table:style-name="TableCell303" table:number-columns-spanned="2">
            <text:p text:style-name="P304">Branduolinės energijos įstatymo sąvokos:</text:p>
            <text:p text:style-name="P305"><text:span text:style-name="T306">avarinė parengtis, branduolinė (atominė) elektrinė, branduolinė avarija, branduolinės (atominės) elektrinės energijos blokas, branduolinės energetikos objektas, branduolinės energetikos objektą eksploatuojanti organ</text:span><text:span text:style-name="T307">izacija, branduolinės energetikos objekto, branduolinių ir branduolinio kuro ciklo medžiagų fizinė sauga, branduolinės energetikos objekto eksploatavimas, branduolinės energetikos objekto eksploatavimo nutraukimas, branduolinės energetikos objekto modifika</text:span><text:span text:style-name="T308">cija, branduolinės energetikos objekto projektas, branduolinės energetikos objekto statiniai, branduolinis reaktorius, branduolinių medžiagų saugykla, licencija, licencijos turėtojas, riboto patekimo zona, saugoma zona.</text:span></text:p>
          </table:table-cell>
          <table:covered-table-cell/>
          <table:table-cell table:style-name="TableCell309" table:number-columns-spanned="2">
            <text:p text:style-name="P310"/>
            <text:p text:style-name="P311">Branduolinės energijos įstatymo 2 str. 2, 4, 5, 8, 10, 11, 13, 14, 15, 16, 17, 18, 22, 23, 28, 29, 35, <text:s text:c="2"/>37 d. [7.2]</text:p>
          </table:table-cell>
          <table:covered-table-cell/>
        </table:table-row>
        <text:soft-page-break/>
        <table:table-row table:style-name="TableRow312">
          <table:table-cell table:style-name="TableCell313" table:number-columns-spanned="2">
            <text:p text:style-name="P314">2.</text:p>
          </table:table-cell>
          <table:covered-table-cell/>
          <table:table-cell table:style-name="TableCell315" table:number-columns-spanned="2">
            <text:p text:style-name="P316">Branduolinės saugos, radiacinės saugos, fizinės saugos, veiklos su branduolinėmis medžiagomis ir kitos branduolinės energetikos srities veiklos su jonizuojančiosios spinduliuotės šaltiniais valstybinis reglamentavimas:</text:p>
            <text:p text:style-name="P317">2.1. pagrindiniai Lietuvos Respublikos įstatymai, kuriuose nustatytas radiacinės saugos, fizinės saugos, veiklos su branduolinėmis medžiagomis ir kitos branduolinės energetikos srities veiklos su jonizuojančiosios spinduliuotės šaltiniais valstybinis reglamentavimas;</text:p>
            <text:p text:style-name="P318">2.2. valstybės įstaiga, atliekanti branduolinės saugos, radiacinės saugos branduolinės energetikos srityje, branduolinių medžiagų apskaitos ir kontrolės, branduolinių medžiagų, kurių kiekis viršija Branduolinės saugos įstatymo 1 priede nustatytą kiekį, ir branduolinio kuro ciklo medžiagų fizinės saugos, kitos branduolinės energetikos srities veiklos su jonizuojančiosios spinduliuotės šaltiniais valstybinio reglamentavimo ir priežiūros funkcijas.</text:p>
            <text:p text:style-name="P319"/>
          </table:table-cell>
          <table:covered-table-cell/>
          <table:table-cell table:style-name="TableCell320" table:number-columns-spanned="2">
            <text:p text:style-name="P321">Branduolinės energijos įstatymo 19 str. 1d; <text:s/>19 str. 2 d. [7.2];</text:p>
            <text:p text:style-name="P322"><text:span text:style-name="T323">Radiacinės saugos įstatymas [7.</text:span><text:span text:style-name="T324">5</text:span><text:span text:style-name="T325">]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3.</text:p>
            <text:p text:style-name="P329"/>
          </table:table-cell>
          <table:covered-table-cell/>
          <table:table-cell table:style-name="TableCell330" table:number-columns-spanned="2">
            <text:p text:style-name="P331">Branduolinės energetikos objektų projektavimo ir statybos specialiosios sąlygos:</text:p>
            <text:p text:style-name="P332">3.1. branduolinės energetikos objekto projektavimo teisinės prielaidos;</text:p>
            <text:p text:style-name="P333">3.2. branduolinės energetikos objekto projekto derinimo (tvirtinimo) tvarka;<text:s/></text:p>
            <text:p text:style-name="P334"><text:span text:style-name="T335">3.3 leidimų statyti, rekonstruoti, kapitališkai remontuoti ar griauti branduolinės energetikos objekto statinius išdavimo tvarka.<text:s/></text:span></text:p>
          </table:table-cell>
          <table:covered-table-cell/>
          <table:table-cell table:style-name="TableCell336" table:number-columns-spanned="2">
            <text:p text:style-name="P337">Branduolinės energijos įstatymo 25 str. [7.2];</text:p>
            <text:p text:style-name="P338"><text:span text:style-name="T339">Branduolinės energijos įstatymo 26 str. [7.2];<text:s/></text:span>Branduolinės energetikos objekto statinio projekto derinimo tvarkos aprašas<text:span text:style-name="T340"><text:s/>[7.7];</text:span></text:p>
            <text:p text:style-name="P341">Branduolinės energijos įstatymo 27 str. [7.2];</text:p>
            <text:soft-page-break/>
            <text:p text:style-name="P342">Leidimų statyti, rekonstruoti, kapitališkai remontuoti ar griauti branduolinės<text:s/>energetikos objekto statinius išdavimo taisyklės [7.8]</text:p>
            <text:p text:style-name="P343"/>
          </table:table-cell>
          <table:covered-table-cell/>
        </table:table-row>
        <text:soft-page-break/>
        <table:table-row table:style-name="TableRow344">
          <table:table-cell table:style-name="TableCell345" table:number-columns-spanned="2">
            <text:p text:style-name="P346">4.</text:p>
          </table:table-cell>
          <table:covered-table-cell/>
          <table:table-cell table:style-name="TableCell347" table:number-columns-spanned="2">
            <text:p text:style-name="P348">Branduolinės energetikos objektų eksploatavimas. Branduolinės energetikos objekto eksploatavimo pradžia.</text:p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Branduolinės energijos įstatymo 29 str.<text:s/></text:span><text:span text:style-name="T353">2</text:span><text:span text:style-name="T354"><text:s/>d. [7.2]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5.</text:p>
          </table:table-cell>
          <table:covered-table-cell/>
          <table:table-cell table:style-name="TableCell358" table:number-columns-spanned="2">
            <text:p text:style-name="P359">Branduolinės energetikos objekto<text:s/>fizinė sauga:</text:p>
            <text:p text:style-name="P360">5.1. fizinės saugos tikslai;</text:p>
            <text:p text:style-name="P361">5.2. branduolinės energetikos objekto apsaugos zonos;</text:p>
            <text:p text:style-name="P362">5.3. fizinės saugos užtikrinimo pagrindai.</text:p>
            <text:p text:style-name="P363"/>
          </table:table-cell>
          <table:covered-table-cell/>
          <table:table-cell table:style-name="TableCell364" table:number-columns-spanned="2">
            <text:p text:style-name="P365"><text:span text:style-name="T366">Branduolinės energijos įstatymo 33 str.; <text:s/>34 str., <text:s/>3</text:span><text:span text:style-name="T367">5</text:span><text:span text:style-name="T368"><text:s/>str. [7.2]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6.</text:p>
          </table:table-cell>
          <table:covered-table-cell/>
          <table:table-cell table:style-name="TableCell372" table:number-columns-spanned="2">
            <text:p text:style-name="P373">Branduolinės saugos įstatymo pagrindinės sąvokos:</text:p>
            <text:p text:style-name="P374">branduolinė sauga, branduolinės energetikos objekto pripažinimas tinkamu eksploatuoti, branduolinės energetikos objekto saugos analizės ataskaita, saugai svarbios branduolinės energetikos objekto konstrukcijos, sistemos ir komponentai.</text:p>
            <text:p text:style-name="P375"/>
          </table:table-cell>
          <table:covered-table-cell/>
          <table:table-cell table:style-name="TableCell376" table:number-columns-spanned="2">
            <text:p text:style-name="P377">Branduolinės saugos įstatymo <text:s/>2 str. 2, 3, 4,<text:s/></text:p>
            <text:p text:style-name="P378">8 d. [7.3]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7.</text:p>
          </table:table-cell>
          <table:covered-table-cell/>
          <table:table-cell table:style-name="TableCell382" table:number-columns-spanned="2">
            <text:p text:style-name="P383">Branduolinės saugos reikalavimai:</text:p>
            <text:p text:style-name="P384">7.1. branduolinės saugos normatyvinių techninių dokumentų sistema;</text:p>
            <text:p text:style-name="P385">7.2. atsakomybė už branduolinę saugą;</text:p>
            <text:p text:style-name="P386">7.3. teisės aktai, nustatantys branduolinės energetikos<text:s/>objekto statinių statybos dalyvių teises, pareigas ir reikalavimus šiems asmenims;</text:p>
            <text:p text:style-name="P387">7.4. branduolinės saugos vertinimo samprata, branduolinę saugą vertinantys asmenys ir branduolinės saugos vertinimo etapai;</text:p>
            <text:p text:style-name="P388">7.5. branduolinės energetikos objekto veiklos ir<text:s/>kitos su branduolinėmis ir (arba) branduolinio kuro ciklo medžiagomis susijusios veiklos saugos analizės ir pagrindimo dokumentai.</text:p>
            <text:p text:style-name="P389"/>
          </table:table-cell>
          <table:covered-table-cell/>
          <table:table-cell table:style-name="TableCell390" table:number-columns-spanned="2">
            <text:p text:style-name="P391">Branduolinės saugos įstatymo <text:s/>5 str.; <text:s/>16 str.; <text:s/></text:p>
            <text:p text:style-name="P392"><text:span text:style-name="T393">19 str.;<text:s/></text:span><text:span text:style-name="T394">30</text:span><text:span text:style-name="T395"><text:s/>str. 32 str. [7.3]</text:span></text:p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/>
            <text:p text:style-name="P400"><text:span text:style-name="T401">8.</text:span></text:p>
          </table:table-cell>
          <table:table-cell table:style-name="TableCell402" table:number-columns-spanned="2">
            <text:p text:style-name="P403">Radioaktyviųjų atliekų tvarkymas:</text:p>
            <text:p text:style-name="P404">8.1. radioaktyviųjų atliekų tvarkymo įstatymo sąvokos: radioaktyviosios atliekos, radioaktyviųjų atliekų atliekynas, radioaktyviųjų atliekų saugykla, radioaktyviųjų atliekų tvarkymas, radioaktyviųjų atliekų tvarkymo sauga;</text:p>
            <text:p text:style-name="P405">8.2. radioaktyviųjų atliekų tvarkymo įrenginių aikštelių parinkimo, projektavimo ir statybos principai ir reikalavimai.</text:p>
            <text:p text:style-name="P406"/>
          </table:table-cell>
          <table:covered-table-cell/>
          <table:table-cell table:style-name="TableCell407" table:number-columns-spanned="2">
            <text:p text:style-name="P408">Radioaktyviųjų atliekų tvarkymo įstatymo<text:line-break/><text:s/>2 str.;<text:s/></text:p>
            <text:p text:style-name="P409">šeštasis skirsnis [7.4]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9.</text:p>
          </table:table-cell>
          <table:table-cell table:style-name="TableCell413" table:number-columns-spanned="2">
            <text:p text:style-name="P414">Radiacinės saugos pagrindinės sąvokos:</text:p>
            <text:p text:style-name="P415">apšvita, branduolinės energetikos srities veikla<text:s/>su jonizuojančiosios spinduliuotės šaltiniais, apšvitą patiriantis darbuotojas, jonizuojančioji spinduliuotė.</text:p>
            <text:p text:style-name="P416"/>
          </table:table-cell>
          <table:covered-table-cell/>
          <table:table-cell table:style-name="TableCell417" table:number-columns-spanned="2">
            <text:p text:style-name="P418">Radiacinės saugos įstatymo 2 str. 4, 5, 14 ir 20 d. [7.5]</text:p>
            <text:p text:style-name="P419"/>
            <text:p text:style-name="P420"/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10.</text:p>
          </table:table-cell>
          <table:table-cell table:style-name="TableCell424" table:number-columns-spanned="2">
            <text:p text:style-name="P425">Statybos techninės veiklos pagrindinės sritys:</text:p>
            <text:p text:style-name="P426">10.1. branduolinės energetikos<text:s/>objekto statinių statybos techninės veiklos sritys, kurioms taikomas reikalavimas dėl atestavimo;</text:p>
            <text:p text:style-name="P427"><text:span text:style-name="T428">10.2<text:s/></text:span><text:span text:style-name="T429">teisės aktai, kurie <text:s/>privalomi visiems branduolinės energetikos objekto statybos dalyviams.</text:span></text:p>
            <text:p text:style-name="P430"/>
          </table:table-cell>
          <table:covered-table-cell/>
          <table:table-cell table:style-name="TableCell431" table:number-columns-spanned="2">
            <text:p text:style-name="P432">Statybos įstatymas 12 str. 19 d.;<text:s/></text:p>
            <text:p text:style-name="P433">8 str. 1 ir 2 d. [7.1]</text:p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1.</text:span></text:p>
          </table:table-cell>
          <table:table-cell table:style-name="TableCell438" table:number-columns-spanned="2">
            <text:p text:style-name="P439">Radioaktyvių atliekų tvarkymo įrenginių konstrukcijų, sistemų ir komponentų skirstymo į saugai svarbius ir neturinčius įtakos saugai tikslas ir principas.</text:p>
          </table:table-cell>
          <table:covered-table-cell/>
          <table:table-cell table:style-name="TableCell440" table:number-columns-spanned="2">
            <text:p text:style-name="P441">Branduolinės (atominės) elektrinės įstatymo<text:line-break/>13 str. [7.6]</text:p>
            <text:p text:style-name="P442"><text:span text:style-name="T443">Branduolinės saugos reikalavimų BSR-3.1</text:span><text:span text:style-name="T444">.2-2017</text:span><text:span text:style-name="T445"><text:s/></text:span><text:span text:style-name="T446">22 ir 23 p. <text:s/></text:span><text:span text:style-name="T447">[7.17]</text:span></text:p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2.<text:s/></text:p>
          </table:table-cell>
          <table:table-cell table:style-name="TableCell452" table:number-columns-spanned="2">
            <text:p text:style-name="P453">Branduolinės energetikos objektų valstybinė priežiūra:</text:p>
            <text:p text:style-name="P454">Valstybinės atominės energetikos saugos inspekcijos (toliau – VATESI) kompetencija atliekant branduolinės energetikos objektų valstybinę priežiūrą ir ūkio subjektų patikrinimo turinys.</text:p>
            <text:p text:style-name="P455"/>
          </table:table-cell>
          <table:covered-table-cell/>
          <table:table-cell table:style-name="TableCell456" table:number-columns-spanned="2">
            <text:p text:style-name="P457">Branduolinės saugos reikalavimų</text:p>
            <text:p text:style-name="P458">BSR-1.1.3-2016<text:s/></text:p>
            <text:p text:style-name="P459">2 ir 3 p. [7.11]</text:p>
            <text:p text:style-name="P460"/>
          </table:table-cell>
          <table:covered-table-cell/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13.</text:p>
          </table:table-cell>
          <table:table-cell table:style-name="TableCell464" table:number-columns-spanned="2">
            <text:p text:style-name="P465"><text:span text:style-name="T466">Saugai svarbūs produktai:</text:span></text:p>
            <text:p text:style-name="P467">13.1. saugai svarbaus produkto, saugai svarbaus produkto tiekėjo, saugos kultūros apibrėžimai;</text:p>
            <text:p text:style-name="P468">13.2. saugai svarbaus produkto tiekimo<text:s/>reikalavimai.</text:p>
          </table:table-cell>
          <table:covered-table-cell/>
          <table:table-cell table:style-name="TableCell469" table:number-columns-spanned="2">
            <text:p text:style-name="P470">Branduolinės saugos reikalavimų</text:p>
            <text:p text:style-name="P471">BSR-1.4.1-2016<text:s/></text:p>
            <text:p text:style-name="P472">3.5p.; 3.6p.; 3.7p.;</text:p>
            <text:p text:style-name="P473">VI sk. pirmasis skirsnis [7.12]</text:p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 table:number-columns-spanned="2">
            <text:p text:style-name="P478">Branduolinės energetikos objekto modifikacijos:</text:p>
            <text:p text:style-name="P479">14.1. modifikacijų atlikimo tvarka branduolinės energetikos objekto statybos ir saugai<text:s/>svarbių konstrukcijų, sistemų ir komponentų bandymų, nenaudojant branduolinių ar branduolinio kuro ciklo medžiagų, metu;</text:p>
            <text:p text:style-name="P480"><text:span text:style-name="T481">14.</text:span><text:span text:style-name="T482">2</text:span><text:span text:style-name="T483">. branduolinės energetikos objekto modifikacijos tikslai;</text:span></text:p>
            <text:p text:style-name="P484">14.3. modifikacijų kategorijos;</text:p>
            <text:p text:style-name="P485">14.4. modifikacijų atlikimo atvejai;</text:p>
            <text:p text:style-name="P486">14.5. modifikacijos techninė specifikacija;</text:p>
            <text:p text:style-name="P487">14.6. modifikacijos įgyvendinimas.</text:p>
            <text:p text:style-name="P488"/>
          </table:table-cell>
          <table:covered-table-cell/>
          <table:table-cell table:style-name="TableCell489" table:number-columns-spanned="2">
            <text:p text:style-name="P490">Branduolinės saugos reikalavimų</text:p>
            <text:p text:style-name="P491"><text:span text:style-name="T492">BSR-1.8.2-2015 IV sk., ketvirtasis skirsnis; 7 p.;</text:span></text:p>
            <text:p text:style-name="P493">16 p., 40 ir 41 p.; 49 p.; 66 p. [7.13]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15.</text:p>
          </table:table-cell>
          <table:table-cell table:style-name="TableCell498" table:number-columns-spanned="2">
            <text:p text:style-name="P499">Atominės elektrinės (toliau – AE) elementai:</text:p>
            <text:p text:style-name="P500">15.1. neprojektinės ir projektinės avarijų apibrėžimai;</text:p>
            <text:p text:style-name="P501">15.2. AE sistemų ir elementų skirstymo principai;</text:p>
            <text:p text:style-name="P502">15.3. AE sistemų ir elementų skirstymas pagal atliekamų saugos funkcijų pobūdį;</text:p>
            <text:p text:style-name="P503">15.4. saugos klasių skaičius ir turinys pagal AE elementų poveikį saugai.</text:p>
            <text:p text:style-name="P504"/>
          </table:table-cell>
          <table:covered-table-cell/>
          <table:table-cell table:style-name="TableCell505" table:number-columns-spanned="2">
            <text:p text:style-name="P506">Branduolinės saugos reikalavimai BSR-2.1.2-2010, 5.35 ir <text:s/>5.46 p.;<text:s/></text:p>
            <text:p text:style-name="P507">39 p.; 42 p.; 43 p. [7.14]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16.</text:p>
          </table:table-cell>
          <table:table-cell table:style-name="TableCell511" table:number-columns-spanned="2">
            <text:p text:style-name="P512">Branduolinės energetikos objekto saugai svarbių konstrukcijų, sistemų ir komponentų priešgaisrinė sauga:</text:p>
            <text:p text:style-name="P513">16.1. branduolinės energetikos objekto saugai<text:s/>svarbių konstrukcijų, sistemų ir komponentų priešgaisrinės saugos tikslai;</text:p>
            <text:p text:style-name="P514">16.2. saugai svarbių konstrukcijų, sistemų ir komponentų priešgaisrinės saugos <text:s/>užtikrinimo priemonių projektavimo principai.<text:s/></text:p>
            <text:p text:style-name="P515"/>
          </table:table-cell>
          <table:covered-table-cell/>
          <table:table-cell table:style-name="TableCell516" table:number-columns-spanned="2">
            <text:p text:style-name="P517">Branduolinės saugos reikalavimai BSR-1.7.1-2014 III<text:s/>sk.; 8 p. [7.16]</text:p>
          </table:table-cell>
          <table:covered-table-cell/>
          <table:table-cell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17.</text:span></text:p>
          </table:table-cell>
          <table:table-cell table:style-name="TableCell522" table:number-columns-spanned="2">
            <text:p text:style-name="P523"><text:span text:style-name="T524">Branduolinės energetikos objekto projektavimas:<text:s/></text:span></text:p>
            <text:p text:style-name="P525">17.1. teisės aktai, nustatantys papildomus reikalavimus branduolinės energetikos objekto statinio projektavimui;</text:p>
            <text:p text:style-name="P526">17.2. informacija pateikiama branduolinės energetikos objekto statinio projekto branduolinės saugos dalyje.</text:p>
            <text:p text:style-name="P527"/>
          </table:table-cell>
          <table:covered-table-cell/>
          <table:table-cell table:style-name="TableCell528" table:number-columns-spanned="2">
            <text:p text:style-name="P529">STR 1.04.04:2017 2.1 p.;<text:s/></text:p>
            <text:p text:style-name="P530"><text:span text:style-name="T531">8 priedas, 44 p. [7.9]</text:span></text:p>
          </table:table-cell>
          <table:covered-table-cell/>
          <table:table-cell>
            <text:p text:style-name="P530"/>
          </table:table-cell>
        </table:table-row>
        <table:table-row table:style-name="TableRow532">
          <table:table-cell table:style-name="TableCell533">
            <text:p text:style-name="P534"><text:span text:style-name="T535">18.</text:span></text:p>
          </table:table-cell>
          <table:table-cell table:style-name="TableCell536" table:number-columns-spanned="2">
            <text:p text:style-name="P537"><text:span text:style-name="T538">Branduolinės energetikos objekto statybos techninė priežiūra:</text:span></text:p>
            <text:p text:style-name="P539">19.1. branduolinės energetikos statinio statybos techninio prižiūrėtojo pareigos;</text:p>
            <text:p text:style-name="P540">19.2. saugai svarbių konstrukcijų, sistemų, komponentų ir (arba) statybos vietos perdavimas vieno statybos dalyvio kitam tvarka;<text:s/></text:p>
            <text:p text:style-name="P541">19.3. informacija apie saugai svarbias konstrukcijas, sistemas ir komponentus, kuri <text:s/>turi būti pateikta branduolinės energetikos objekto statinio projekto techninėje specifikacijoje;</text:p>
            <text:p text:style-name="P542">19.4. saugai svarbių konstrukcijų, sistemų ir komponentų bandymo, tikrinimo ir priežiūros reikalavimai.</text:p>
            <text:p text:style-name="P543"/>
          </table:table-cell>
          <table:covered-table-cell/>
          <table:table-cell table:style-name="TableCell544" table:number-columns-spanned="2">
            <text:p text:style-name="P545">Branduolinės saugos reikalavimų</text:p>
            <text:p text:style-name="P546">BSR-1.4.2-2014 9 p.;<text:s/></text:p>
            <text:p text:style-name="P547">25 p.; 36 p.;<text:s/></text:p>
            <text:p text:style-name="P548"><text:span text:style-name="T549">VI sk. septintasis skirsn</text:span><text:span text:style-name="T550">is [7.15]</text:span></text:p>
          </table:table-cell>
          <table:covered-table-cell/>
          <table:table-cell>
            <text:p text:style-name="P548"/>
          </table:table-cell>
        </table:table-row>
        <table:table-row table:style-name="TableRow551">
          <table:table-cell table:style-name="TableCell552">
            <text:p text:style-name="P553"><text:span text:style-name="T554">19.</text:span></text:p>
          </table:table-cell>
          <table:table-cell table:style-name="TableCell555" table:number-columns-spanned="2">
            <text:p text:style-name="P556">Branduolinės energetikos objekto užbaigimas.<text:s/></text:p>
            <text:p text:style-name="P557"><text:span text:style-name="T558">Branduolinės energetikos objekto užbaigimo tvarka.</text:span></text:p>
          </table:table-cell>
          <table:covered-table-cell/>
          <table:table-cell table:style-name="TableCell559" table:number-columns-spanned="2">
            <text:p text:style-name="P560">STR 1.05.01:2017<text:s/></text:p>
            <text:p text:style-name="P561"><text:span text:style-name="T562">V skyrius, trečiasis skirsnis [7.10]</text:span></text:p>
          </table:table-cell>
          <table:covered-table-cell/>
          <table:table-cell>
            <text:p text:style-name="P561"/>
          </table:table-cell>
        </table:table-row>
      </table:table>
      <text:p text:style-name="P563"/>
      <text:p text:style-name="P564">_________________________</text:p>
      <text:p text:style-name="P565"/>
      <text:p text:style-name="P566">Papildyta priedu:</text:p>
      <text:p text:style-name="P567"><text:span text:style-name="T568">Nr.<text:s/></text:span><text:a xlink:href="https://www.e-tar.lt/portal/legalAct.html?documentId=c8a1d30000e611ed8fa7d02a65c371ad" office:target-frame-name="_top" xlink:show="replace"><text:span text:style-name="T569">D1-223</text:span></text:a><text:span text:style-name="T570">, 2022-07-11, paskelbta TAR 2022-07-11, i. k. 2022-15181</text:span></text:p>
      <text:p text:style-name="Normal"/>
      <text:p text:style-name="P571"/>
      <text:p text:style-name="P572"/>
      <text:p text:style-name="P573"><text:span text:style-name="T574">Pakeitimai:</text:span></text:p>
      <text:p text:style-name="P575"/>
      <text:soft-page-break/>
      <text:p text:style-name="P576"><text:span text:style-name="T577">1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c8a1d30000e611ed8fa7d02a65c371ad" office:target-frame-name="_top" xlink:show="replace"><text:span text:style-name="T582">D1-223</text:span></text:a><text:span text:style-name="T583">, 2022-07-11, paskelbta TAR 2022-07-11, i. k. 2022-15181</text:span></text:p>
      <text:p text:style-name="P584"><text:span text:style-name="T585">Dėl Lietuvos Respublikos aplinkos ministro 2017 m. balandžio 10 d. įsakymo Nr. D1-293 „Dėl VĮ Sta</text:span><text:span text:style-name="T586">tybos produkcijos sertifikavimo centro teisinių žinių egzaminų programos statybos inžinieriams, siekiantiems eiti branduolinės energetikos objekto statinių statybos techninės veiklos pagrindinių sričių vadovų pareigas,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8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2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>4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74">4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2T12:21:00Z</meta:creation-date>
    <dc:date>2022-07-12T12:21:00Z</dc:date>
    <meta:template xlink:href="Normal.dotm" xlink:type="simple"/>
    <meta:editing-cycles>1</meta:editing-cycles>
    <meta:editing-duration>PT0S</meta:editing-duration>
    <meta:document-statistic meta:page-count="15" meta:paragraph-count="424" meta:word-count="2487" meta:character-count="19950" meta:row-count="813" meta:non-whitespace-character-count="17887"/>
  </office:meta>
</office:document-meta>
</file>