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fo:language="en" fo:country="GB"/>
    </style:style>
    <style:style style:name="T22" style:parent-style-name="DefaultParagraphFont" style:family="text">
      <style:text-properties style:font-name-asian="Calibri" fo:font-weight="bold" style:font-weight-asian="bold" style:font-size-complex="12pt" fo:language="en" fo:country="GB"/>
    </style:style>
    <style:style style:name="T23" style:parent-style-name="DefaultParagraphFont" style:family="text">
      <style:text-properties style:font-name-asian="Calibri" fo:font-weight="bold" style:font-weight-asian="bold" fo:color="#000000" style:font-size-complex="12pt" fo:language="en" fo:country="GB"/>
    </style:style>
    <style:style style:name="T24" style:parent-style-name="DefaultParagraphFont" style:family="text">
      <style:text-properties style:font-name-asian="Calibri" fo:font-weight="bold" style:font-weight-asian="bold" fo:color="#000000" style:font-size-complex="12pt" fo:language="en" fo:country="GB"/>
    </style:style>
    <style:style style:name="P25"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language="en" fo:country="GB"/>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fo:color="#000000" style:font-size-complex="12pt" fo:language="en" fo:country="GB"/>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master-page-name="MPF1" style:family="paragraph">
      <style:paragraph-properties fo:break-before="page" fo:margin-left="3.9375in">
        <style:tab-stops/>
      </style:paragraph-properties>
      <style:text-properties style:font-name-asian="Calibri" style:font-size-complex="12pt"/>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9375in">
        <style:tab-stops/>
      </style:paragraph-properties>
      <style:text-properties style:font-name-asian="Calibri" style:font-size-complex="12pt"/>
    </style:style>
    <style:style style:name="P53" style:parent-style-name="Normal" style:family="paragraph">
      <style:paragraph-properties fo:text-align="justify" fo:margin-left="3.9375in">
        <style:tab-stops/>
      </style:paragraph-properties>
      <style:text-properties style:font-name-asian="Calibri" style:font-size-complex="12pt"/>
    </style:style>
    <style:style style:name="P54" style:parent-style-name="Normal" style:family="paragraph">
      <style:paragraph-properties fo:text-align="justify" fo:margin-left="3.9375in">
        <style:tab-stops/>
      </style:paragraph-properties>
      <style:text-properties style:font-name-asian="Calibri" style:font-size-complex="12pt"/>
    </style:style>
    <style:style style:name="P55" style:parent-style-name="Normal" style:family="paragraph">
      <style:paragraph-properties fo:text-align="justify" fo:margin-left="3.6in" fo:text-indent="0.9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margin-left="0.25in">
        <style:tab-stops/>
      </style:paragraph-properties>
      <style:text-properties style:font-name-asian="Calibri" style:font-size-complex="12pt"/>
    </style:style>
    <style:style style:name="P68" style:parent-style-name="Normal" style:family="paragraph">
      <style:paragraph-properties fo:text-align="justify" fo:margin-left="0.25in">
        <style:tab-stops/>
      </style:paragraph-properties>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tyle-complex="italic"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weight-complex="bold" style:font-style-complex="italic" style:font-size-complex="12pt"/>
    </style:style>
    <style:style style:name="T82" style:parent-style-name="DefaultParagraphFont" style:family="text">
      <style:text-properties style:font-name-asian="Calibri" style:font-weight-complex="bold" style:font-style-complex="italic"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weight-complex="bold" style:font-style-complex="italic" style:font-size-complex="12pt"/>
    </style:style>
    <style:style style:name="T85" style:parent-style-name="DefaultParagraphFont" style:family="text">
      <style:text-properties style:font-name-asian="Calibri" style:font-weight-complex="bold" style:font-style-complex="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margin-left="0.445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mn-ea" fo:color="#0070C0" style:letter-kerning="tru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EUAlbertina" fo:color="#000000" style:font-size-complex="12pt" style:language-asian="lt" style:country-asian="LT"/>
    </style:style>
    <style:style style:name="T117" style:parent-style-name="DefaultParagraphFont" style:family="text">
      <style:text-properties style:font-name-complex="EUAlbertina"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complex="EUAlbertina" fo:color="#000000" style:font-size-complex="12pt" style:language-asian="lt" style:country-asian="LT"/>
    </style:style>
    <style:style style:name="T120" style:parent-style-name="DefaultParagraphFont" style:family="text">
      <style:text-properties style:font-name-complex="EUAlbertina" fo:color="#000000" style:font-size-complex="12pt" style:language-asian="lt" style:country-asian="LT"/>
    </style:style>
    <style:style style:name="T121" style:parent-style-name="DefaultParagraphFont" style:family="text">
      <style:text-properties style:font-name-complex="EUAlbertina"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omplex="EUAlbertina"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complex="EUAlbertina"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complex="EUAlbertina"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2479in" fo:text-indent="0.6416in">
        <style:tab-stops/>
      </style:paragraph-properties>
      <style:text-properties fo:color="#000000" style:font-size-complex="12pt" style:language-asian="lt" style:country-asian="LT"/>
    </style:style>
    <style:style style:name="P130" style:parent-style-name="Normal" style:family="paragraph">
      <style:paragraph-properties fo:text-align="justify" fo:margin-left="-0.2479in" fo:text-indent="0.6416in">
        <style:tab-stops/>
      </style:paragraph-properties>
      <style:text-properties fo:color="#000000" style:font-size-complex="12pt" style:language-asian="lt" style:country-asian="LT"/>
    </style:style>
    <style:style style:name="TableColumn132" style:family="table-column">
      <style:table-column-properties style:column-width="1.1826in" style:use-optimal-column-width="false"/>
    </style:style>
    <style:style style:name="TableColumn133" style:family="table-column">
      <style:table-column-properties style:column-width="3.1513in" style:use-optimal-column-width="false"/>
    </style:style>
    <style:style style:name="TableColumn134" style:family="table-column">
      <style:table-column-properties style:column-width="1.1819in" style:use-optimal-column-width="false"/>
    </style:style>
    <style:style style:name="TableColumn135" style:family="table-column">
      <style:table-column-properties style:column-width="1.1819in" style:use-optimal-column-width="false"/>
    </style:style>
    <style:style style:name="Table131" style:family="table">
      <style:table-properties style:width="6.6979in" fo:margin-left="0.075in" table:align="left"/>
    </style:style>
    <style:style style:name="TableRow136" style:family="table-row">
      <style:table-row-properties style:use-optimal-row-height="false"/>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1pt" style:font-size-asian="11pt" style:font-size-complex="11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1pt" style:font-size-asian="11pt" style:font-size-complex="11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ext-properties style:font-name-asian="Calibri" fo:font-size="11pt" style:font-size-asian="11pt" style:font-size-complex="11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15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160" style:family="table-row">
      <style:table-row-properties style:use-optimal-row-height="false"/>
    </style:style>
    <style:style style:name="P161" style:parent-style-name="Normal" style:family="paragraph">
      <style:text-properties style:font-name-asian="Calibri" fo:font-size="11pt" style:font-size-asian="11pt" style:font-size-complex="11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1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Row168" style:family="table-row">
      <style:table-row-properties style:use-optimal-row-height="false"/>
    </style:style>
    <style:style style:name="P169" style:parent-style-name="Normal" style:family="paragraph">
      <style:text-properties style:font-name-asian="Calibri" fo:font-size="11pt" style:font-size-asian="11pt" style:font-size-complex="11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Row176" style:family="table-row">
      <style:table-row-properties style:use-optimal-row-height="false"/>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text-properties style:font-name-asian="Calibri"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Row184" style:family="table-row">
      <style:table-row-properties style:use-optimal-row-height="false"/>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Row192" style:family="table-row">
      <style:table-row-properties style:use-optimal-row-height="false"/>
    </style:style>
    <style:style style:name="P193" style:parent-style-name="Normal" style:family="paragraph">
      <style:text-properties style:font-name-asian="Calibri" fo:font-size="11pt" style:font-size-asian="11pt" style:font-size-complex="11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1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Row200" style:family="table-row">
      <style:table-row-properties style:use-optimal-row-height="false"/>
    </style:style>
    <style:style style:name="P201" style:parent-style-name="Normal" style:family="paragraph">
      <style:text-properties style:font-name-asian="Calibri" fo:font-size="11pt" style:font-size-asian="11pt" style:font-size-complex="11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1pt"/>
    </style:style>
    <style:style style:name="TableRow208" style:family="table-row">
      <style:table-row-properties style:use-optimal-row-height="false"/>
    </style:style>
    <style:style style:name="P209" style:parent-style-name="Normal" style:family="paragraph">
      <style:text-properties style:font-name-asian="Calibri" fo:font-size="11pt" style:font-size-asian="11pt" style:font-size-complex="11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justify"/>
      <style:text-properties style:font-name-asian="Calibri" fo:font-size="11pt" style:font-size-asian="11pt" style:font-size-complex="11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Row216" style:family="table-row">
      <style:table-row-properties style:use-optimal-row-height="false"/>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text-properties style:font-name-asian="Calibri" fo:font-size="11pt" style:font-size-asian="11pt" style:font-size-complex="11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name-asian="Calibri" fo:font-size="11pt" style:font-size-asian="11pt" style:font-size-complex="11pt"/>
    </style:style>
    <style:style style:name="TableRow224" style:family="table-row">
      <style:table-row-properties style:use-optimal-row-height="false"/>
    </style:style>
    <style:style style:name="P225" style:parent-style-name="Normal" style:family="paragraph">
      <style:text-properties style:font-name-asian="Calibri" fo:font-size="11pt" style:font-size-asian="11pt" style:font-size-complex="11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use-optimal-row-height="false"/>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4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50" style:family="table-row">
      <style:table-row-properties style:use-optimal-row-height="false"/>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style:text-properties style:font-name-asian="Calibri" fo:font-size="11pt" style:font-size-asian="11pt" style:font-size-complex="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name-asian="Calibri"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5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59" style:family="table-row">
      <style:table-row-properties style:use-optimal-row-height="false"/>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6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68" style:family="table-row">
      <style:table-row-properties style:use-optimal-row-height="false"/>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Row276" style:family="table-row">
      <style:table-row-properties style:use-optimal-row-height="false"/>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8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85" style:family="table-row">
      <style:table-row-properties style:use-optimal-row-height="false"/>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style:text-properties style:font-name-asian="Calibri"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9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94" style:family="table-row">
      <style:table-row-properties style:use-optimal-row-height="false"/>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style:font-size-complex="11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Row302" style:family="table-row">
      <style:table-row-properties style:use-optimal-row-height="false"/>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Row310" style:family="table-row">
      <style:table-row-properties style:use-optimal-row-height="false"/>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fo:margin-left="-0.2479in">
        <style:tab-stops/>
      </style:paragraph-properties>
      <style:text-properties style:font-name-asian="Calibri" fo:font-size="11pt" style:font-size-asian="11pt" style:font-size-complex="11pt"/>
    </style:style>
    <style:style style:name="P318" style:parent-style-name="Normal" style:family="paragraph">
      <style:paragraph-properties fo:text-align="center" fo:margin-left="-0.2479in">
        <style:tab-stops/>
      </style:paragraph-properties>
      <style:text-properties style:font-name-asian="Calibri" fo:font-size="11pt" style:font-size-asian="11pt" style:font-size-complex="11pt"/>
    </style:style>
    <style:style style:name="TableRow319" style:family="table-row">
      <style:table-row-properties style:use-optimal-row-height="false"/>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ext-properties style:font-name-asian="Calibri"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32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328" style:family="table-row">
      <style:table-row-properties style:use-optimal-row-height="false"/>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336" style:parent-style-name="Normal" style:family="paragraph">
      <style:paragraph-properties fo:text-indent="0.0791in"/>
      <style:text-properties style:font-name-asian="Calibri"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Row346" style:family="table-row">
      <style:table-row-properties style:use-optimal-row-height="false"/>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text-properties style:font-name-asian="Calibri" fo:font-size="11pt" style:font-size-asian="11pt" style:font-size-complex="11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style:font-name-complex="EUAlbertina" fo:color="#000000" style:font-size-complex="12pt" style:language-asian="lt" style:country-asian="LT"/>
    </style:style>
    <style:style style:name="T357" style:parent-style-name="DefaultParagraphFont" style:family="text">
      <style:text-properties style:font-name-complex="EUAlbertina" fo:color="#000000" style:font-size-complex="12pt" style:language-asian="lt" style:country-asian="LT"/>
    </style:style>
    <style:style style:name="T358" style:parent-style-name="DefaultParagraphFont" style:family="text">
      <style:text-properties style:font-name-complex="EUAlbertina" fo:color="#000000" style:font-size-complex="12pt" style:language-asian="lt" style:country-asian="LT"/>
    </style:style>
    <style:style style:name="P359"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361" style:family="table-column">
      <style:table-column-properties style:column-width="2.0472in" style:use-optimal-column-width="false"/>
    </style:style>
    <style:style style:name="TableColumn362" style:family="table-column">
      <style:table-column-properties style:column-width="4.5465in" style:use-optimal-column-width="false"/>
    </style:style>
    <style:style style:name="Table360" style:family="table">
      <style:table-properties style:width="6.5937in" fo:margin-left="0.075in" table:align="left"/>
    </style:style>
    <style:style style:name="TableRow363" style:family="table-row">
      <style:table-row-properties style:min-row-height="0.0972in" style:use-optimal-row-height="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fo:font-size="11pt" style:font-size-asian="11pt" style:font-size-complex="11pt"/>
    </style:style>
    <style:style style:name="TableRow371" style:family="table-row">
      <style:table-row-properties style:min-row-height="0.0972in" style:use-optimal-row-height="false"/>
    </style:style>
    <style:style style:name="TableCell3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justify"/>
      <style:text-properties style:font-name-asian="Calibri" fo:font-size="11pt" style:font-size-asian="11pt" style:font-size-complex="11pt"/>
    </style:style>
    <style:style style:name="TableRow376" style:family="table-row">
      <style:table-row-properties style:min-row-height="0.0972in" style:use-optimal-row-height="false"/>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name-asian="Calibri" fo:font-size="11pt" style:font-size-asian="11pt" style:font-size-complex="11pt"/>
    </style:style>
    <style:style style:name="TableRow380" style:family="table-row">
      <style:table-row-properties style:min-row-height="0.0972in" style:use-optimal-row-height="false"/>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style:font-name-asian="Calibri" fo:font-size="11pt" style:font-size-asian="11pt" style:font-size-complex="11pt"/>
    </style:style>
    <style:style style:name="TableRow384" style:family="table-row">
      <style:table-row-properties style:min-row-height="0.0972in" style:use-optimal-row-height="false"/>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name-asian="Calibri" fo:font-size="11pt" style:font-size-asian="11pt" style:font-size-complex="11pt"/>
    </style:style>
    <style:style style:name="TableRow388" style:family="table-row">
      <style:table-row-properties style:min-row-height="0.0972in" style:use-optimal-row-height="false"/>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TableRow392" style:family="table-row">
      <style:table-row-properties style:min-row-height="0.0972in" style:use-optimal-row-height="false"/>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ext-properties style:font-name-asian="Calibri" fo:font-size="11pt" style:font-size-asian="11pt" style:font-size-complex="11pt"/>
    </style:style>
    <style:style style:name="TableRow396" style:family="table-row">
      <style:table-row-properties style:min-row-height="0.0972in" style:use-optimal-row-height="false"/>
    </style:style>
    <style:style style:name="TableCell3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8" style:parent-style-name="Normal" style:family="paragraph">
      <style:paragraph-properties fo:text-align="justify"/>
      <style:text-properties style:font-name-asian="Calibri" fo:font-size="11pt" style:font-size-asian="11pt" style:font-size-complex="11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name-asian="Calibri" fo:font-size="11pt" style:font-size-asian="11pt" style:font-size-complex="11pt"/>
    </style:style>
    <style:style style:name="TableRow401" style:family="table-row">
      <style:table-row-properties style:min-row-height="0.0972in" style:use-optimal-row-height="false"/>
    </style:style>
    <style:style style:name="TableCell4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text-properties style:font-name-asian="Calibri" fo:font-size="11pt" style:font-size-asian="11pt" style:font-size-complex="11pt"/>
    </style:style>
    <style:style style:name="TableRow406" style:family="table-row">
      <style:table-row-properties style:min-row-height="0.0972in" style:use-optimal-row-height="false"/>
    </style:style>
    <style:style style:name="TableCell4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8" style:parent-style-name="Normal" style:family="paragraph">
      <style:paragraph-properties fo:text-align="justify"/>
      <style:text-properties style:font-name-asian="Calibri" fo:font-size="11pt" style:font-size-asian="11pt" style:font-size-complex="11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style:font-name-asian="Calibri" fo:font-size="11pt" style:font-size-asian="11pt" style:font-size-complex="11pt"/>
    </style:style>
    <style:style style:name="TableRow411" style:family="table-row">
      <style:table-row-properties style:min-row-height="0.0972in" style:use-optimal-row-height="false"/>
    </style:style>
    <style:style style:name="TableCell4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3" style:parent-style-name="Normal" style:family="paragraph">
      <style:paragraph-properties fo:text-align="justify"/>
      <style:text-properties style:font-name-asian="Calibri" fo:font-size="11pt" style:font-size-asian="11pt" style:font-size-complex="11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name-asian="Calibri" fo:font-size="11pt" style:font-size-asian="11pt" style:font-size-complex="11pt"/>
    </style:style>
    <style:style style:name="TableRow416" style:family="table-row">
      <style:table-row-properties style:min-row-height="0.0972in" style:use-optimal-row-height="false"/>
    </style:style>
    <style:style style:name="TableCell4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1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name-asian="Calibri" fo:font-size="11pt" style:font-size-asian="11pt" style:font-size-complex="11pt"/>
    </style:style>
    <style:style style:name="TableRow421" style:family="table-row">
      <style:table-row-properties style:min-row-height="0.0972in"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name-asian="Calibri"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27"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8" style:family="table-row">
      <style:table-row-properties style:min-row-height="0.0972in" style:use-optimal-row-height="false"/>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434" style:family="table-row">
      <style:table-row-properties style:min-row-height="0.0972in" style:use-optimal-row-height="false"/>
    </style:style>
    <style:style style:name="P435" style:parent-style-name="Normal" style:family="paragraph">
      <style:text-properties style:font-name-asian="Calibri" fo:font-size="11pt" style:font-size-asian="11pt" style:font-size-complex="11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9"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0" style:family="table-row">
      <style:table-row-properties style:min-row-height="0.0972in" style:use-optimal-row-height="false"/>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5"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6" style:family="table-row">
      <style:table-row-properties style:min-row-height="0.0972in" style:use-optimal-row-height="false"/>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1" style:family="table-row">
      <style:table-row-properties style:min-row-height="0.0972in" style:use-optimal-row-height="false"/>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6"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7" style:family="table-row">
      <style:table-row-properties style:min-row-height="0.0972in" style:use-optimal-row-height="false"/>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4" style:family="table-row">
      <style:table-row-properties style:min-row-height="0.0972in" style:use-optimal-row-height="false"/>
    </style:style>
    <style:style style:name="P465" style:parent-style-name="Normal" style:family="paragraph">
      <style:text-properties style:font-name-asian="Calibri"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9" style:family="table-row">
      <style:table-row-properties style:min-row-height="0.0972in" style:use-optimal-row-height="false"/>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74" style:family="table-row">
      <style:table-row-properties style:min-row-height="0.0972in" style:use-optimal-row-height="false"/>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79" style:family="table-row">
      <style:table-row-properties style:min-row-height="0.0972in" style:use-optimal-row-height="false"/>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font-name-asian="Calibri" fo:font-size="11pt" style:font-size-asian="11pt" style:font-size-complex="11pt"/>
    </style:style>
    <style:style style:name="TableRow483" style:family="table-row">
      <style:table-row-properties style:min-row-height="0.0972in"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name-asian="Calibri" fo:font-size="11pt" style:font-size-asian="11pt" style:font-size-complex="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name-asian="Calibri" fo:font-size="11pt" style:font-size-asian="11pt" style:font-size-complex="11pt"/>
    </style:style>
    <style:style style:name="TableRow488" style:family="table-row">
      <style:table-row-properties style:min-row-height="0.0972in" style:use-optimal-row-height="false"/>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style:font-name-asian="Calibri" fo:font-size="11pt" style:font-size-asian="11pt" style:font-size-complex="11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name-complex="EUAlbertina" fo:color="#000000" style:font-size-complex="12pt" style:language-asian="lt" style:country-asian="LT"/>
    </style:style>
    <style:style style:name="T495" style:parent-style-name="DefaultParagraphFont" style:family="text">
      <style:text-properties style:font-name-complex="EUAlbertina"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complex="EUAlbertina" fo:color="#000000" style:font-size-complex="12pt" style:language-asian="lt" style:country-asian="LT"/>
    </style:style>
    <style:style style:name="T498" style:parent-style-name="DefaultParagraphFont" style:family="text">
      <style:text-properties style:font-name-complex="EUAlbertina" fo:color="#000000" style:font-size-complex="12pt" style:language-asian="lt" style:country-asian="LT"/>
    </style:style>
    <style:style style:name="T499" style:parent-style-name="DefaultParagraphFont" style:family="text">
      <style:text-properties style:font-name-complex="EUAlbertina" fo:color="#000000" style:font-size-complex="12pt" style:language-asian="lt" style:country-asian="LT"/>
    </style:style>
    <style:style style:name="T500" style:parent-style-name="DefaultParagraphFont" style:family="text">
      <style:text-properties style:font-name-complex="EUAlbertina"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complex="EUAlbertina" fo:color="#000000" style:font-size-complex="12pt" style:language-asian="lt" style:country-asian="LT"/>
    </style:style>
    <style:style style:name="T504" style:parent-style-name="DefaultParagraphFont" style:family="text">
      <style:text-properties style:font-name-complex="EUAlbertina"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complex="EUAlbertina" fo:color="#000000" style:font-size-complex="12pt" style:language-asian="lt" style:country-asian="LT"/>
    </style:style>
    <style:style style:name="T507" style:parent-style-name="DefaultParagraphFont" style:family="text">
      <style:text-properties style:font-name-complex="EUAlbertina" fo:color="#000000" style:font-size-complex="12pt" style:language-asian="lt" style:country-asian="LT"/>
    </style:style>
    <style:style style:name="T508" style:parent-style-name="DefaultParagraphFont" style:family="text">
      <style:text-properties style:font-name-complex="EUAlbertina"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complex="EUAlbertina" fo:color="#000000" style:font-size-complex="12pt" style:language-asian="lt" style:country-asian="LT"/>
    </style:style>
    <style:style style:name="T511" style:parent-style-name="DefaultParagraphFont" style:family="text">
      <style:text-properties style:font-name-complex="EUAlbertina" fo:color="#000000"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fo:margin-left="0.5631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margin-left="0.5631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complex="EUAlbertina" fo:color="#000000" style:font-size-complex="12pt" style:language-asian="lt" style:country-asian="LT"/>
    </style:style>
    <style:style style:name="T521" style:parent-style-name="DefaultParagraphFont" style:family="text">
      <style:text-properties style:font-name-complex="EUAlbertina"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complex="EUAlbertina" fo:color="#000000" style:font-size-complex="12pt" style:language-asian="lt" style:country-asian="LT"/>
    </style:style>
    <style:style style:name="T524" style:parent-style-name="DefaultParagraphFont" style:family="text">
      <style:text-properties style:font-name-complex="EUAlbertina"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complex="EUAlbertina" fo:color="#000000" style:font-size-complex="12pt" style:language-asian="lt" style:country-asian="LT"/>
    </style:style>
    <style:style style:name="T527" style:parent-style-name="DefaultParagraphFont" style:family="text">
      <style:text-properties style:font-name-complex="EUAlbertina" fo:color="#000000" style:font-size-complex="12pt" style:language-asian="lt" style:country-asian="LT"/>
    </style:style>
    <style:style style:name="T528" style:parent-style-name="DefaultParagraphFont" style:family="text">
      <style:text-properties style:font-name-complex="EUAlbertina"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complex="EUAlbertina" fo:color="#000000" style:font-size-complex="12pt" style:language-asian="lt" style:country-asian="LT"/>
    </style:style>
    <style:style style:name="T531" style:parent-style-name="DefaultParagraphFont" style:family="text">
      <style:text-properties style:font-name-complex="EUAlbertina"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complex="EUAlbertina" fo:color="#000000" style:font-size-complex="12pt" style:language-asian="lt" style:country-asian="LT"/>
    </style:style>
    <style:style style:name="T534" style:parent-style-name="DefaultParagraphFont" style:family="text">
      <style:text-properties style:font-name-complex="EUAlbertina" fo:color="#000000" style:font-size-complex="12pt" style:language-asian="lt" style:country-asian="LT"/>
    </style:style>
    <style:style style:name="T535" style:parent-style-name="DefaultParagraphFont" style:family="text">
      <style:text-properties style:font-name-complex="EUAlbertina" fo:color="#000000" style:font-size-complex="12pt" style:language-asian="lt" style:country-asian="LT"/>
    </style:style>
    <style:style style:name="P536"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538" style:family="table-column">
      <style:table-column-properties style:column-width="1.0826in" style:use-optimal-column-width="false"/>
    </style:style>
    <style:style style:name="TableColumn539" style:family="table-column">
      <style:table-column-properties style:column-width="2.6576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0.984in" style:use-optimal-column-width="false"/>
    </style:style>
    <style:style style:name="TableColumn542" style:family="table-column">
      <style:table-column-properties style:column-width="0.984in" style:use-optimal-column-width="false"/>
    </style:style>
    <style:style style:name="Table537" style:family="table">
      <style:table-properties style:width="6.7916in" fo:margin-left="0.075in" table:align="left"/>
    </style:style>
    <style:style style:name="TableRow543" style:family="table-row">
      <style:table-row-properties style:use-optimal-row-height="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font-weight="bold" style:font-weight-asian="bold"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fo:font-size="11pt" style:font-size-asian="11pt" style:font-size-complex="11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56" style:parent-style-name="Normal" style:family="paragraph">
      <style:paragraph-properties fo:text-align="center" fo:margin-left="-0.25in">
        <style:tab-stops/>
      </style:paragraph-properties>
    </style:style>
    <style:style style:name="T557" style:parent-style-name="DefaultParagraphFont" style:family="text">
      <style:text-properties style:font-name-asian="Calibri" fo:font-weight="bold" style:font-weight-asian="bold" fo:color="#000000"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6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61" style:parent-style-name="Normal" style:family="paragraph">
      <style:paragraph-properties fo:text-align="center" fo:margin-left="-0.25in">
        <style:tab-stops/>
      </style:paragraph-properties>
    </style:style>
    <style:style style:name="T562" style:parent-style-name="DefaultParagraphFont" style:family="text">
      <style:text-properties style:font-name-asian="Calibri" fo:font-weight="bold" style:font-weight-asian="bold" fo:color="#00000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font-weight-complex="bold" fo:color="#000000" fo:font-size="11pt" style:font-size-asian="11pt" style:font-size-complex="11pt"/>
    </style:style>
    <style:style style:name="T569" style:parent-style-name="DefaultParagraphFont" style:family="text">
      <style:text-properties style:font-name-asian="Calibri" style:font-weight-complex="bold" fo:color="#000000" fo:font-size="11pt" style:font-size-asian="11pt" style:font-size-complex="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576" style:family="table-row">
      <style:table-row-properties style:use-optimal-row-height="false"/>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586" style:family="table-row">
      <style:table-row-properties style:use-optimal-row-height="false"/>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font-weight-complex="bold" fo:color="#000000"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Row599" style:family="table-row">
      <style:table-row-properties style:use-optimal-row-height="false"/>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style:font-name-asian="Calibri" fo:font-size="11pt" style:font-size-asian="11pt" style:font-size-complex="11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style:font-name-asian="Calibri" fo:font-size="11pt" style:font-size-asian="11pt" style:font-size-complex="11pt"/>
    </style:style>
    <style:style style:name="P612" style:parent-style-name="Normal" style:family="paragraph">
      <style:paragraph-properties fo:text-align="justify"/>
      <style:text-properties style:font-name-asian="Calibri"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fo:color="#000000"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20"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23"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24" style:family="table-row">
      <style:table-row-properties style:use-optimal-row-height="false"/>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P633"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P636"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37" style:family="table-row">
      <style:table-row-properties style:use-optimal-row-height="false"/>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fo:color="#000000"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46"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49"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50" style:family="table-row">
      <style:table-row-properties style:use-optimal-row-height="false"/>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Calibri" fo:color="#000000" fo:font-size="11pt" style:font-size-asian="11pt" style:font-size-complex="11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5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6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663" style:family="table-row">
      <style:table-row-properties style:use-optimal-row-height="false"/>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fo:color="#000000"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color="#000000"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font-size="11pt" style:font-size-asian="11pt" style:font-size-complex="11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fo:margin-left="-0.25in" fo:text-indent="0.0791in">
        <style:tab-stops/>
      </style:paragraph-properties>
      <style:text-properties style:font-name-asian="Calibri" fo:font-size="11pt" style:font-size-asian="11pt" style:font-size-complex="11pt"/>
    </style:style>
    <style:style style:name="P676"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79"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80" style:family="table-row">
      <style:table-row-properties style:use-optimal-row-height="false"/>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fo:color="#000000" fo:font-size="11pt" style:font-size-asian="11pt" style:font-size-complex="11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style:font-name-asian="Calibri" fo:font-size="11pt" style:font-size-asian="11pt" style:font-size-complex="11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8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9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name-asian="Calibri" fo:font-size="11pt" style:font-size-asian="11pt" style:font-size-complex="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name-asian="Calibri"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style:font-name-asian="Calibri" fo:font-size="11pt" style:font-size-asian="11pt" style:font-size-complex="11pt"/>
    </style:style>
    <style:style style:name="TableRow705" style:family="table-row">
      <style:table-row-properties style:use-optimal-row-height="false"/>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font-weight-complex="bold" fo:color="#000000"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font-size-complex="11pt"/>
    </style:style>
    <style:style style:name="P714" style:parent-style-name="Normal" style:family="paragraph">
      <style:paragraph-properties fo:text-align="center" fo:text-indent="0.0395in"/>
      <style:text-properties style:font-name-asian="Calibri" fo:font-size="11pt" style:font-size-asian="11pt" style:font-size-complex="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P717" style:parent-style-name="Normal" style:family="paragraph">
      <style:paragraph-properties fo:text-align="center"/>
      <style:text-properties style:font-name-asian="Calibri" fo:font-size="11pt" style:font-size-asian="11pt" style:font-size-complex="11pt"/>
    </style:style>
    <style:style style:name="TableRow718" style:family="table-row">
      <style:table-row-properties style:use-optimal-row-height="false"/>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72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name-complex="EUAlbertina" fo:color="#000000" style:font-size-complex="12pt" style:language-asian="lt" style:country-asian="LT"/>
    </style:style>
    <style:style style:name="T732" style:parent-style-name="DefaultParagraphFont" style:family="text">
      <style:text-properties style:font-name-complex="EUAlbertina" fo:color="#000000" style:font-size-complex="12pt" style:language-asian="lt" style:country-asian="LT"/>
    </style:style>
    <style:style style:name="T733" style:parent-style-name="DefaultParagraphFont" style:family="text">
      <style:text-properties style:font-name-complex="EUAlbertina"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complex="EUAlbertina" fo:color="#000000" style:font-size-complex="12pt" style:language-asian="lt" style:country-asian="LT"/>
    </style:style>
    <style:style style:name="T736" style:parent-style-name="DefaultParagraphFont" style:family="text">
      <style:text-properties style:font-name-complex="EUAlbertina" fo:color="#000000" style:font-size-complex="12pt" style:language-asian="lt" style:country-asian="LT"/>
    </style:style>
    <style:style style:name="T737" style:parent-style-name="DefaultParagraphFont" style:family="text">
      <style:text-properties style:font-name-complex="EUAlbertina" fo:color="#000000" style:font-size-complex="12pt" style:language-asian="lt" style:country-asian="LT"/>
    </style:style>
    <style:style style:name="T738" style:parent-style-name="DefaultParagraphFont" style:family="text">
      <style:text-properties style:font-name="EUAlbertina" style:font-name-complex="EUAlbertina"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name-complex="EUAlbertina" fo:color="#000000" style:font-size-complex="12pt" style:language-asian="lt" style:country-asian="LT"/>
    </style:style>
    <style:style style:name="T741" style:parent-style-name="DefaultParagraphFont" style:family="text">
      <style:text-properties style:font-name-complex="EUAlbertina"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name-complex="EUAlbertina" fo:color="#000000" style:font-size-complex="12pt" style:language-asian="lt" style:country-asian="LT"/>
    </style:style>
    <style:style style:name="T744" style:parent-style-name="DefaultParagraphFont" style:family="text">
      <style:text-properties style:font-name-complex="EUAlbertina" fo:color="#000000" style:font-size-complex="12pt" style:language-asian="lt" style:country-asian="LT"/>
    </style:style>
    <style:style style:name="T745" style:parent-style-name="DefaultParagraphFont" style:family="text">
      <style:text-properties style:font-name-complex="EUAlbertina" fo:color="#000000" style:font-size-complex="12pt" style:language-asian="lt" style:country-asian="LT"/>
    </style:style>
    <style:style style:name="P746"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748" style:family="table-column">
      <style:table-column-properties style:column-width="1.2805in" style:use-optimal-column-width="false"/>
    </style:style>
    <style:style style:name="TableColumn749" style:family="table-column">
      <style:table-column-properties style:column-width="0.9055in" style:use-optimal-column-width="false"/>
    </style:style>
    <style:style style:name="TableColumn750" style:family="table-column">
      <style:table-column-properties style:column-width="4.3347in" style:use-optimal-column-width="false"/>
    </style:style>
    <style:style style:name="Table747" style:family="table">
      <style:table-properties style:width="6.5208in" fo:margin-left="0.075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style:font-name-asian="Calibri"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0395in" fo:margin-right="-0.0395in">
        <style:tab-stops/>
      </style:paragraph-properties>
    </style:style>
    <style:style style:name="T771" style:parent-style-name="DefaultParagraphFont" style:family="text">
      <style:text-properties style:font-name-asian="Calibri"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letter-kerning="true"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395in" fo:margin-right="-0.0395in">
        <style:tab-stops/>
      </style:paragraph-properties>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letter-kerning="true"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letter-kerning="true"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0395in" fo:margin-right="-0.0395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letter-kerning="true"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395in" fo:margin-right="-0.0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letter-kerning="tru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479in"/>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2479in"/>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2479in"/>
      <style:text-properties style:font-name-asian="Calibri"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anguage="en" fo:country="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anguage="en" fo:country="US"/>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fo:text-indent="0.3937in"/>
    </style:style>
    <style:style style:name="P993" style:parent-style-name="Normal" style:family="paragraph">
      <style:paragraph-properties fo:text-align="center" fo:text-indent="0.3937in"/>
    </style:style>
    <style:style style:name="T994" style:parent-style-name="DefaultParagraphFont" style:family="text">
      <style:text-properties style:font-name-asian="Calibri" style:font-size-complex="12pt"/>
    </style:style>
    <style:style style:name="P995"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1000" style:parent-style-name="Normal" style:family="paragraph">
      <style:paragraph-properties fo:margin-left="3.9375in">
        <style:tab-stops/>
      </style:paragraph-properties>
      <style:text-properties style:font-name-asian="Calibri" style:font-size-complex="12pt"/>
    </style:style>
    <style:style style:name="P1001" style:parent-style-name="Normal" style:family="paragraph">
      <style:paragraph-properties fo:margin-left="3.9375in">
        <style:tab-stops/>
      </style:paragraph-properties>
      <style:text-properties style:font-name-asian="Calibri" style:font-size-complex="12pt"/>
    </style:style>
    <style:style style:name="P1002" style:parent-style-name="Normal" style:family="paragraph">
      <style:paragraph-properties fo:margin-left="3.9375in">
        <style:tab-stops/>
      </style:paragraph-properties>
      <style:text-properties style:font-name-asian="Calibri" style:font-size-complex="12pt"/>
    </style:style>
    <style:style style:name="P1003" style:parent-style-name="Normal" style:family="paragraph">
      <style:paragraph-properties fo:margin-left="3.9375in">
        <style:tab-stops/>
      </style:paragraph-properties>
      <style:text-properties style:font-name-asian="Calibri" style:font-size-complex="12pt"/>
    </style:style>
    <style:style style:name="P1004" style:parent-style-name="Normal" style:family="paragraph">
      <style:paragraph-properties fo:margin-left="3.9375in">
        <style:tab-stops/>
      </style:paragraph-properties>
      <style:text-properties style:font-name-asian="Calibri" style:font-size-complex="12pt"/>
    </style:style>
    <style:style style:name="P1005" style:parent-style-name="Normal" style:family="paragraph">
      <style:paragraph-properties fo:margin-left="3.9375in">
        <style:tab-stops/>
      </style:paragraph-properties>
      <style:text-properties style:font-name-asian="Calibri" style:font-size-complex="12pt"/>
    </style:style>
    <style:style style:name="P1006" style:parent-style-name="Normal" style:family="paragraph">
      <style:paragraph-properties fo:margin-left="3.93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margin-left="3.9375in">
        <style:tab-stops/>
      </style:paragraph-properties>
      <style:text-properties style:font-name-asian="Calibri" fo:color="#000000" style:font-size-complex="12pt"/>
    </style:style>
    <style:style style:name="P1010" style:parent-style-name="Normal" style:family="paragraph">
      <style:paragraph-properties fo:margin-left="3.9375in">
        <style:tab-stops/>
      </style:paragraph-properties>
      <style:text-properties style:font-name-asian="Calibri" fo:color="#000000" style:font-size-complex="12pt"/>
    </style:style>
    <style:style style:name="P1011" style:parent-style-name="Normal" style:family="paragraph">
      <style:paragraph-properties fo:margin-left="3.9375in">
        <style:tab-stops/>
      </style:paragraph-properties>
      <style:text-properties style:font-name-asian="Calibri" fo:color="#000000" style:font-size-complex="12pt"/>
    </style:style>
    <style:style style:name="P1012" style:parent-style-name="Normal" style:family="paragraph">
      <style:paragraph-properties fo:margin-left="3.9375in">
        <style:tab-stops/>
      </style:paragraph-properties>
      <style:text-properties style:font-name-asian="Calibri" fo:color="#000000" style:font-size-complex="12pt"/>
    </style:style>
    <style:style style:name="P1013" style:parent-style-name="Normal" style:family="paragraph">
      <style:paragraph-properties fo:margin-left="3.9375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font-weight="bold" style:font-weight-asian="bold" fo:color="#000000" style:font-size-complex="12pt"/>
    </style:style>
    <style:style style:name="T1016" style:parent-style-name="DefaultParagraphFont" style:family="text">
      <style:text-properties style:font-name-asian="Calibri" fo:font-size="11pt" style:font-size-asian="11pt" style:font-size-complex="11pt"/>
    </style:style>
    <style:style style:name="P1017" style:parent-style-name="Normal" style:family="paragraph">
      <style:paragraph-properties fo:text-align="center"/>
      <style:text-properties style:font-name-asian="Calibri" fo:font-weight="bold" style:font-weight-asian="bold" fo:font-size="11pt" style:font-size-asian="11pt" style:font-size-complex="11pt"/>
    </style:style>
    <style:style style:name="P1018" style:parent-style-name="Normal" style:family="paragraph">
      <style:paragraph-properties fo:text-align="center"/>
      <style:text-properties style:font-name-asian="Calibri" fo:font-weight="bold" style:font-weight-asian="bold"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style:text-properties style:font-name-asian="Calibri" fo:font-weight="bold" style:font-weight-asian="bold" style:font-size-complex="12pt"/>
    </style:style>
    <style:style style:name="P1022" style:parent-style-name="Normal" style:family="paragraph">
      <style:paragraph-properties fo:text-align="center"/>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fo:font-weight="bold" style:font-weight-asian="bold" style:font-size-complex="12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margin-left="0.5in" fo:text-indent="-0.2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fo:font-size="7pt" style:font-size-asian="7pt" style:font-size-complex="7pt"/>
    </style:style>
    <style:style style:name="TableColumn1031" style:family="table-column">
      <style:table-column-properties style:column-width="3.1375in"/>
    </style:style>
    <style:style style:name="TableColumn1032" style:family="table-column">
      <style:table-column-properties style:column-width="3.5333in"/>
    </style:style>
    <style:style style:name="Table1030" style:family="table">
      <style:table-properties style:width="6.6708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indent="0.5in"/>
      <style:text-properties style:font-name-asian="Calibri" style:font-size-complex="12pt"/>
    </style:style>
    <style:style style:name="P1067" style:parent-style-name="Normal" style:family="paragraph">
      <style:paragraph-properties fo:margin-left="1.75in" fo:text-indent="1.2465in">
        <style:tab-stops/>
      </style:paragraph-properties>
      <style:text-properties style:font-name-asian="Calibri" style:text-position="super 62.5%"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style:text-properties style:font-name-asian="Calibri" style:font-size-complex="12pt"/>
    </style:style>
    <style:style style:name="TableColumn1075" style:family="table-column">
      <style:table-column-properties style:column-width="6.6708in"/>
    </style:style>
    <style:style style:name="Table1074" style:family="table">
      <style:table-properties style:width="6.6708in" fo:margin-left="0in" table:align="left"/>
    </style:style>
    <style:style style:name="TableRow1076" style:family="table-row">
      <style:table-row-properties style:min-row-height="2.472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2pt"/>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fo:margin-left="0.2958in">
        <style:tab-stops/>
      </style:paragraph-properties>
      <style:text-properties style:font-name-asian="Calibri" style:font-size-complex="12pt"/>
    </style:style>
    <style:style style:name="TableColumn1082" style:family="table-column">
      <style:table-column-properties style:column-width="2.7548in" style:use-optimal-column-width="false"/>
    </style:style>
    <style:style style:name="TableColumn1083" style:family="table-column">
      <style:table-column-properties style:column-width="3.1493in" style:use-optimal-column-width="false"/>
    </style:style>
    <style:style style:name="TableColumn1084" style:family="table-column">
      <style:table-column-properties style:column-width="0.6895in" style:use-optimal-column-width="false"/>
    </style:style>
    <style:style style:name="Table1081" style:family="table">
      <style:table-properties style:width="6.5937in" fo:margin-left="0.075in" table:align="lef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style>
    <style:style style:name="T1093" style:parent-style-name="DefaultParagraphFont" style:family="text">
      <style:text-properties style:font-name-asian="Calibri"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style:font-name-asian="Calibri" style:font-size-complex="12pt"/>
    </style:style>
    <style:style style:name="TableRow1099" style:family="table-row">
      <style:table-row-properties style:use-optimal-row-height="false"/>
    </style:style>
    <style:style style:name="P1100" style:parent-style-name="Normal" style:family="paragraph">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style>
    <style:style style:name="T1109" style:parent-style-name="DefaultParagraphFont" style:family="text">
      <style:text-properties style:font-name-asian="Calibri"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style:style>
    <style:style style:name="TableRow1115" style:family="table-row">
      <style:table-row-properties style:use-optimal-row-height="false"/>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name-asian="Calibri"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style:font-size-complex="12pt"/>
    </style:style>
    <style:style style:name="TableRow1131" style:family="table-row">
      <style:table-row-properties style:use-optimal-row-height="false"/>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left="-0.0395in" fo:margin-right="-0.0395in">
        <style:tab-stops/>
      </style:paragraph-properties>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left="-0.0395in" fo:margin-right="-0.0395in">
        <style:tab-stops/>
      </style:paragraph-properties>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margin-left="0.5in" fo:text-indent="-0.2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ableColumn1167" style:family="table-column">
      <style:table-column-properties style:column-width="2.9694in"/>
    </style:style>
    <style:style style:name="TableColumn1168" style:family="table-column">
      <style:table-column-properties style:column-width="3.6263in"/>
    </style:style>
    <style:style style:name="Table1166" style:family="table">
      <style:table-properties style:width="6.5958in" fo:margin-left="0.075in" table:align="left"/>
    </style:style>
    <style:style style:name="TableRow1169" style:family="table-row">
      <style:table-row-properties style:min-row-height="0.2354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min-row-height="0.225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min-row-height="0.1819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min-row-height="0.156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justify"/>
      <style:text-properties style:font-name-asian="Calibri" fo:font-size="11pt" style:font-size-asian="11pt" style:font-size-complex="11pt"/>
    </style:style>
    <style:style style:name="P1190" style:parent-style-name="Normal" style:family="paragraph">
      <style:paragraph-properties fo:text-align="justify" fo:margin-left="0.25in">
        <style:tab-stops/>
      </style:paragraph-properties>
      <style:text-properties style:font-name-asian="Calibri" style:font-size-complex="12pt"/>
    </style:style>
    <style:style style:name="TableColumn1192" style:family="table-column">
      <style:table-column-properties style:column-width="2.9618in"/>
    </style:style>
    <style:style style:name="TableColumn1193" style:family="table-column">
      <style:table-column-properties style:column-width="3.634in"/>
    </style:style>
    <style:style style:name="Table1191" style:family="table">
      <style:table-properties style:width="6.5958in" fo:margin-left="0.075in" table:align="left"/>
    </style:style>
    <style:style style:name="TableRow1194" style:family="table-row">
      <style:table-row-properties style:min-row-height="0.08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min-row-height="0.090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min-row-height="0.1819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Row1209" style:family="table-row">
      <style:table-row-properties style:min-row-height="0.1847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fo:text-indent="0.2479in">
        <style:tab-stops>
          <style:tab-stop style:type="left" style:position="0.492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ableColumn1220" style:family="table-column">
      <style:table-column-properties style:column-width="0.3916in"/>
    </style:style>
    <style:style style:name="TableColumn1221" style:family="table-column">
      <style:table-column-properties style:column-width="2.1826in"/>
    </style:style>
    <style:style style:name="TableColumn1222" style:family="table-column">
      <style:table-column-properties style:column-width="1.3993in"/>
    </style:style>
    <style:style style:name="TableColumn1223" style:family="table-column">
      <style:table-column-properties style:column-width="2.6972in"/>
    </style:style>
    <style:style style:name="Table1219" style:family="table">
      <style:table-properties style:width="6.6708in" fo:margin-left="0in" table:align="left"/>
    </style:style>
    <style:style style:name="TableRow1224" style:family="table-row">
      <style:table-row-properties style:min-row-height="0.3847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fo:font-size="11pt" style:font-size-asian="11pt" style:font-size-complex="12pt"/>
    </style:style>
    <style:style style:name="TableRow1233" style:family="table-row">
      <style:table-row-properties style:min-row-height="0.196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fo:font-size="11pt" style:font-size-asian="11pt" style:font-size-complex="12pt"/>
    </style:style>
    <style:style style:name="TableRow1242" style:family="table-row">
      <style:table-row-properties style:min-row-height="0.196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size="11pt" style:font-size-asian="11pt" style:font-size-complex="12pt"/>
    </style:style>
    <style:style style:name="TableRow1251" style:family="table-row">
      <style:table-row-properties style:min-row-height="0.196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fo:font-size="11pt" style:font-size-asian="11pt" style:font-size-complex="12pt"/>
    </style:style>
    <style:style style:name="TableRow1260" style:family="table-row">
      <style:table-row-properties style:min-row-height="0.205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fo:font-size="11pt" style:font-size-asian="11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fo:font-size="11pt" style:font-size-asian="11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size="11pt" style:font-size-asian="11pt" style:font-size-complex="12pt"/>
    </style:style>
    <style:style style:name="P1269" style:parent-style-name="Normal" style:family="paragraph">
      <style:paragraph-properties fo:text-align="justify"/>
    </style:style>
    <style:style style:name="P1270" style:parent-style-name="Normal" style:family="paragraph">
      <style:paragraph-properties fo:text-align="justify" fo:text-indent="0.2479in">
        <style:tab-stops>
          <style:tab-stop style:type="left" style:position="0.492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ableColumn1276" style:family="table-column">
      <style:table-column-properties style:column-width="6.6708in"/>
    </style:style>
    <style:style style:name="Table1275" style:family="table">
      <style:table-properties style:width="6.6708in" fo:margin-left="0in" table:align="left"/>
    </style:style>
    <style:style style:name="TableRow1277" style:family="table-row">
      <style:table-row-properties style:min-row-height="0.693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fo:font-size="11pt" style:font-size-asian="11pt" style:font-size-complex="12pt"/>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fo:text-indent="0.2958in"/>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tab-stops>
          <style:tab-stop style:type="left" style:position="4.3312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6">Suvestinė redakcija nuo 2018-03-10 iki 2018-11-07</text:span></text:p>
      <text:p text:style-name="P7"/>
      <text:p text:style-name="P8"><text:span text:style-name="T9">Įsakymas paskelbtas: TAR 2014-09-25, i. k. 2014-12846</text:span></text:p>
      <text:p text:style-name="P10"/>
      <text:p text:style-name="P11">Nauja redakcija nuo 2018-03-10:</text:p>
      <text:p text:style-name="Normal"><text:span text:style-name="T12">Nr.<text:s/></text:span><text:a xlink:href="https://www.e-tar.lt/portal/legalAct.html?documentId=2d9b097022cf11e88e8fef3b3f51dc2f" office:target-frame-name="_top" xlink:show="replace"><text:span text:style-name="T13">3D-145</text:span></text:a><text:span text:style-name="T14">, 2018-03-08, paskelbta TAR 2018-03-09, i. k. 2018-03757</text:span></text:p>
      <text:p text:style-name="P15"/>
      <text:p text:style-name="P16">LIETUVOS RESPUBLIKOS ŽEMĖS ŪKIO MINISTRAS</text:p>
      <text:p text:style-name="P17"/>
      <text:p text:style-name="P18">ĮSAKYMAS</text:p>
      <text:p text:style-name="P19"><text:span text:style-name="T20">DĖL<text:s/></text:span><text:span text:style-name="T21">KOMPETENTINGŲ INSTITUCIJŲ, SOCIALINIŲ IR</text:span><text:span text:style-name="T22"><text:s/>EKONOMINIŲ PARTNERIŲ, PILIETINEI VISUOMENEI ATSTOVAUJANČIŲ SUBJEKTŲ ATRANKOS Į LIETUVOS ŽUVININKYSTĖS SEKTORIAUS 2014–2020 METŲ VEIKSMŲ PROGRAMOS STEBĖSENOS KOMITETĄ, LIETUVOS ŽUVININKYSTĖS SEKTORIAUS 2014–2020 METŲ<text:s/></text:span><text:span text:style-name="T23">VEIKSMŲ PROGRAMOS PROJEKTŲ ATRANKOS KOM</text:span><text:span text:style-name="T24">ITETĄ IR LIETUVOS ŽUVININKYSTĖS SEKTORIAUS 2014–2020 METŲ VEIKSMŲ PROGRAMOS VIETOS PLĖTROS STRATEGIJŲ ATRANKOS KOMITETĄ TVARKOS APRAŠO PATVIRTINIMO</text:span></text:p>
      <text:p text:style-name="P25"/>
      <text:p text:style-name="P26">2014 m. rugsėjo 24 d. Nr. 3D-646</text:p>
      <text:p text:style-name="P27">Vilnius</text:p>
      <text:p text:style-name="P28"/>
      <text:p text:style-name="P29"/>
      <text:p text:style-name="P30">Vadovaudamas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5 straipsniu, 2014 m. gegužės 15 d. Europos Parlamento ir Tarybos reglamentu (ES) Nr. 508/2014 dėl Europos jūrų reikalų ir žuvininkystės fondo, kuriuo panaikinami Tarybos reglamentai (EB) Nr. 2328/2003, (EB) Nr. 861/2006, (EB) Nr. 1198/2006, (EB) Nr. 791/2007 ir Europos Parlamento ir Tarybos reglamentas Nr. 1255/2011 (OL 2014 L 149, p. 1), su paskutiniais pakeitimais, padarytais 2017 m. birželio 12 d. Komisijos deleguotuoju reglamentu (ES) 2017/1787 (OL 2017 L 256, p. 1),<text:s/></text:p>
      <text:p text:style-name="P31"><text:span text:style-name="T32">t v i r t i n u<text:s/></text:span><text:span text:style-name="T33">Kompetentingų institucijų, socialinių ir ekonominių partnerių, pilietinei visuomenei atstovaujančių subjektų atrankos į Lietuvos žuvininkystės sektoriaus 2014–2020 metų veiksmų programos stebėsenos komitetą, Lietuvos žuvininkystės sektoriaus 2014–2020 metų</text:span><text:span text:style-name="T34"><text:s/></text:span><text:span text:style-name="T35">veiksmų programos projektų atrankos komitetą ir Lietuvos žuvininkystės sektoriaus 2014–2020 metų veiksmų programos vietos plėtros strategijų atrankos komitetą tvarkos aprašą</text:span><text:span text:style-name="T36"><text:s/></text:span>(pridedama).</text:p>
      <text:p text:style-name="P37"/>
      <text:p text:style-name="P38"/>
      <text:p text:style-name="P39"/>
      <text:p text:style-name="P40">Žemės ūkio ministrė<text:tab/><text:tab/><text:tab/><text:tab/><text:tab/><text:tab/><text:tab/><text:tab/><text:s text:c="6"/>Virginija Baltraitienė</text:p>
      <text:p text:style-name="Normal"/>
      <text:soft-page-break/>
      <text:p text:style-name="P41">PATVIRTINTA<text:s/></text:p>
      <text:p text:style-name="P46">Lietuvos Respublikos žemės ūkio<text:s/></text:p>
      <text:p text:style-name="P47">ministro 2014 m. rugsėjo 24 d.<text:s/></text:p>
      <text:p text:style-name="P48"><text:span text:style-name="T49">įsakymu Nr. 3D</text:span><text:span text:style-name="T50">-</text:span><text:span text:style-name="T51">646</text:span></text:p>
      <text:p text:style-name="P52">(Lietuvos Respublikos žemės ūkio<text:s/></text:p>
      <text:p text:style-name="P53">ministro 2018 m. kovo 8 d. įsakymo<text:s/></text:p>
      <text:p text:style-name="P54">Nr. 3D-145 redakcija)</text:p>
      <text:p text:style-name="P55"/>
      <text:p text:style-name="P56"/>
      <text:p text:style-name="P57"><text:span text:style-name="T58">KOMPETENTINGŲ INSTITUCIJŲ, SOCIALINIŲ IR EKONOMINIŲ PARTNERIŲ, PILIETINEI VISUOMENEI ATSTOVAUJANČIŲ SUBJEKTŲ ATRANKOS Į LIETUVOS ŽUVININKYSTĖS SEKTORIAUS 2014–2020 METŲ VEIKSMŲ PROGRAMOS STEBĖSENOS KOMITETĄ, LIETUVOS ŽUVININKYSTĖS SEKTORIAUS 2014–2020 METŲ</text:span><text:span text:style-name="T59"><text:s/></text:span><text:span text:style-name="T60">VEIKSMŲ PROGRAMOS PROJEKTŲ ATRANKOS KOMITETĄ IR LIETUVOS ŽUVININKYSTĖS SEKTORIAUS 2014–2020 METŲ VEIKSMŲ PROGRAMOS VIETOS PLĖTROS STRATEGIJŲ ATRANKOS KOMITET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Kompetentingų institucijų, socialin</text:span><text:span text:style-name="T72">ių ir ekonominių partnerių, pilietinei visuomenei atstovaujančių subjektų atrankos į Lietuvos žuvininkystės sektoriaus 2014–2020 metų veiksmų programos stebėsenos komitetą, Lietuvos žuvininkystės sektoriaus 2014–2020 metų<text:s/></text:span><text:span text:style-name="T73">veiksmų programos projektų atranko</text:span><text:span text:style-name="T74">s komitetą ir Lietuvos žuvininkystės sektoriaus 2014–2020 metų veiksmų programos vietos plėtros strategijų atrankos komitetą tvarkos aprašas</text:span><text:span text:style-name="T75"><text:s/></text:span><text:span text:style-name="T76">(toliau – Aprašas) parengtas vadovaujantis</text:span><text:span text:style-name="T77"><text:s/>2013 m. gruodžio 17 d. Europos Parlamento ir Tarybos reglamentu (ES) Nr.</text:span><text:span text:style-name="T78"><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79"><text:s/>Europos socialiniam fondui, Sanglaudos fondui ir Europos jūros reikalų ir žuvininkystės fondui taikytinos bendrosios nuostatos ir panaikinamas Tarybos reglamentas (EB) Nr. 1083/2006 (OL 2013 L 347, p. 320), su paskutiniais pakeitimais, padarytais 2017 m.<text:s/></text:span><text:span text:style-name="T80">gruodžio 12 d. Europos Parlamento ir Tarybos reglamentu (ES) 2017/2305 (OL 2017 L 335, p. 1), 2014 m. gegužės 15 d. Europos Parlamento ir Tarybos reglamentu (ES) Nr. 508/2014 dėl Europos jūrų reikalų ir žuvininkystės fondo ir kuriuo panaikinami Tarybos reg</text:span><text:span text:style-name="T81">lamentai (EB) Nr. 2328/2003, (EB) Nr. 861/2006, (EB) Nr. 1198/2006 bei (EB) Nr. 791/2007 ir Europos Parlamento ir Tarybos reglamentas Nr. 1255/2011 (OL 2014 L 149, p. 1), su paskutiniais pakeitimais, padarytais 2017 m. birželio 12 d. Komisijos deleguotuoju</text:span><text:span text:style-name="T82"><text:s/>reglamentu (ES) 2017/1787 (OL 2017 L 256, p. 1), Lietuvos Respublikos partnerystės sutartimi, patvirtinta Europos Komisijos 2014 m. birželio 20 d. sprendimu Nr. C(2014)4234, su paskutiniais pakeitimais, patvirtintais Europos Komisijos 2016 m. liepos 14 d.</text:span><text:span text:style-name="T83"><text:s/>sprendimu Nr. C(2016)4359, Lietuvos žuvininkystės sektoriaus 2014–2020 metų veiksmų programa, patvirtinta Europos Komisijos 2015 m. rugpjūčio 17 d. sprendimu Nr. C(2015)5897 (toliau – Veiksmų programa), Lietuvos Respublikos Vyriausybės 2014 m. rugsėjo 3 d</text:span><text:span text:style-name="T84">. nutarimu Nr. 907 „Dėl institucijų, atsakingų už Lietuvos žuvininkystės sektoriaus 2014–2020 <text:s/>metų veiksmų programos valdymą ir kontrolę, paskyrimo“ ir atsižvelgiant į Lietuvos žuvininkystės sektoriaus 2014–2020 metų veiksmų programos administravimo taisy</text:span><text:span text:style-name="T85">klių, patvirtintų Lietuvos Respublikos žemės ūkio ministro 2015 m. vasario 9 d. įsakymu Nr. 3D-75 „Dėl Lietuvos žuvininkystės sektoriaus 2014–2020 metų veiksmų programos administravimo taisyklių patvirtinimo“, nuostatas.<text:s/></text:span></text:p>
      <text:p text:style-name="P86"><text:span text:style-name="T87">2</text:span><text:span text:style-name="T88">. Aprašas nustato<text:s/></text:span><text:span text:style-name="T89">kompetentingų institucijų ir ekonominių-socialinių partnerių, pilietinei visuomenei atstovaujančių subjektų</text:span><text:span text:style-name="T90"><text:s/></text:span><text:span text:style-name="T91">atrankos į Lietuvos žuvininkystės sektoriaus 2014–2020 metų veiksmų programos stebėsenos komitetą (toliau – Stebėsenos komitetas), Lietuvos žuvinink</text:span><text:span text:style-name="T92">ystės<text:s/></text:span><text:soft-page-break/><text:span text:style-name="T93">sektoriaus 2014–2020 metų veiksmų programos projektų atrankos komitetą (toliau – Projektų atrankos komitetas) ir Lietuvos žuvininkystės sektoriaus 2014–2020 metų veiksmų programos vietos plėtros strategijų atrankos komitetą (toliau – VPS atrankos kom</text:span><text:span text:style-name="T94">itetas) principus, kriterijus ir tvarką.</text:span></text:p>
      <text:p text:style-name="P95"/>
      <text:p text:style-name="P96"><text:span text:style-name="T97">II</text:span><text:span text:style-name="T98"><text:s/>SKYRIUS</text:span></text:p>
      <text:p text:style-name="P99"><text:span text:style-name="T100">PARTNERYSTĖS PRINCIPAI</text:span></text:p>
      <text:p text:style-name="P101"/>
      <text:p text:style-name="P102"><text:span text:style-name="T103">3</text:span><text:span text:style-name="T104">. Veiksmų programos įgyvendinimo partneriai yra:</text:span><text:span text:style-name="T105"><text:s/></text:span><text:span text:style-name="T106">valdžios institucijos, žvejybos, akvakultūros, žuvininkystės produktų perdirbimo subsektorių atstovai, aplinkosaugos sr</text:span><text:span text:style-name="T107">ities nevyriausybinės organizacijos (toliau – NVO), žuvininkystės sektoriuje veikiančios mokslo ir studijų institucijos, mokslinių tyrimų ir eksperimentinės plėtros (toliau – MTEP) veiklą vykdančios organizacijos, Žuvininkystės regionų vietos veiklos grupi</text:span><text:span text:style-name="T108">ų tinklas (toliau – ŽRVVG tinklas), ir kitos organizacijos, prisidedančios prie efektyvaus regioninės plėtros įgyvendinimo (taikoma VPS atrankos komiteto atveju). Europos Komisija rekomenduoja įtraukti šiuos ekonominius partnerius: verslo asociacijas, ypač</text:span><text:span text:style-name="T109"><text:s/>atstovaujančias smulkiajam ir vidutiniam verslui, universitetus, tyrimų institucijas, kadangi tai yra pagrindiniai partneriai, padedantys didinti šalies konkurencingumą ir skatinti inovacijų plėtrą. Taip pat turi būti įtraukiamos ir institucijos, atstovau</text:span><text:span text:style-name="T110">jančios pilietinei visuomenei, ypač tokiose srityse kaip aplinkos apsauga, socialinė įtrauktis, jaunimas, lyčių lygybė.<text:s/></text:span></text:p>
      <text:p text:style-name="P111"><text:span text:style-name="T112">4</text:span><text:span text:style-name="T113">.<text:s/></text:span><text:span text:style-name="T114">Atrenkant partnerius, vadovaujamasi keturiais pagrindiniais principais:<text:s/></text:span></text:p>
      <text:p text:style-name="P115"><text:span text:style-name="T116">4.1</text:span><text:span text:style-name="T117">. esamos praktikos:<text:s/></text:span></text:p>
      <text:p text:style-name="P118"><text:span text:style-name="T119">4.1.1</text:span><text:span text:style-name="T120">. Lietuvos žuvininkyst</text:span><text:span text:style-name="T121">ės sektoriaus 2007</text:span><text:span text:style-name="T122">–</text:span><text:span text:style-name="T123">2013 metų veiksmų programos įgyvendinimo<text:s/></text:span><text:span text:style-name="T124">stebėsenos komitete ir<text:s/></text:span><text:span text:style-name="T125">Lietuvos žuvininkystės sektoriaus 2007</text:span><text:span text:style-name="T126">–</text:span><text:span text:style-name="T127">2013 metų veiksmų programos</text:span><text:span text:style-name="T128"><text:s/>priemonių projektų atrankos komitete dalyvavo šie partneriai:</text:span></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artnerių tipas</text:p>
          </table:table-cell>
          <table:table-cell table:style-name="TableCell139">
            <text:p text:style-name="P140">Partneris</text:p>
          </table:table-cell>
          <table:table-cell table:style-name="TableCell141">
            <text:p text:style-name="P142">Lietuvos žuvininkystės sektoriaus 2007–2013 metų veiksmų programos įgyvendinimo stebėsenos komitetas<text:s/></text:p>
            <text:p text:style-name="P143"><text:span text:style-name="T144">(atstovų skaičius)</text:span></text:p>
          </table:table-cell>
          <table:table-cell table:style-name="TableCell145">
            <text:p text:style-name="P146">Lietuvos žuvininkystės sektoriaus 2007–2013 metų veiksmų programos priemonių projektų atrankos komitetas</text:p>
            <text:p text:style-name="P147"><text:span text:style-name="T148">(atstovų skaičius)</text:span></text:p>
          </table:table-cell>
        </table:table-row>
        <table:table-row table:style-name="TableRow149">
          <table:table-cell table:style-name="TableCell150" table:number-rows-spanned="11">
            <text:p text:style-name="P151">Kompetentingos regioninės, vietos, miesto ir kitos valdžios institucijos</text:p>
          </table:table-cell>
          <table:table-cell table:style-name="TableCell152">
            <text:p text:style-name="P153">Lietuvos savivaldybių asociacija</text:p>
          </table:table-cell>
          <table:table-cell table:style-name="TableCell154">
            <text:p text:style-name="P155"><text:span text:style-name="T156">1</text:span></text:p>
          </table:table-cell>
          <table:table-cell table:style-name="TableCell157">
            <text:p text:style-name="P158">1</text:p>
            <text:p text:style-name="P159">(stebėtojas)</text:p>
          </table:table-cell>
        </table:table-row>
        <table:table-row table:style-name="TableRow160">
          <table:covered-table-cell>
            <text:p text:style-name="P161"/>
          </table:covered-table-cell>
          <table:table-cell table:style-name="TableCell162">
            <text:p text:style-name="P163">Lietuvos Respublikos Vyriausybės kanceliarija</text:p>
          </table:table-cell>
          <table:table-cell table:style-name="TableCell164">
            <text:p text:style-name="P165">1</text:p>
          </table:table-cell>
          <table:table-cell table:style-name="TableCell166">
            <text:p text:style-name="P167">-</text:p>
          </table:table-cell>
        </table:table-row>
        <table:table-row table:style-name="TableRow168">
          <table:covered-table-cell>
            <text:p text:style-name="P169"/>
          </table:covered-table-cell>
          <table:table-cell table:style-name="TableCell170">
            <text:p text:style-name="P171">Žuvininkystės tarnyba prie Lietuvos Respublikos žemės ūkio ministerijos</text:p>
          </table:table-cell>
          <table:table-cell table:style-name="TableCell172">
            <text:p text:style-name="P173">1</text:p>
          </table:table-cell>
          <table:table-cell table:style-name="TableCell174">
            <text:p text:style-name="P175">2</text:p>
          </table:table-cell>
        </table:table-row>
        <table:table-row table:style-name="TableRow176">
          <table:covered-table-cell>
            <text:p text:style-name="P177"/>
          </table:covered-table-cell>
          <table:table-cell table:style-name="TableCell178">
            <text:p text:style-name="P179">Nacionalinė<text:s/>mokėjimo agentūra prie Žemės ūkio ministerijos</text:p>
          </table:table-cell>
          <table:table-cell table:style-name="TableCell180">
            <text:p text:style-name="P181">1</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Lietuvos Respublikos ūkio ministerijos Europos Sąjungos paramos koordinavimo departamentas</text:p>
          </table:table-cell>
          <table:table-cell table:style-name="TableCell188">
            <text:p text:style-name="P189">1</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Lietuvos Respublikos aplinkos ministerijos Gamtos apsaugos departamentas</text:p>
          </table:table-cell>
          <table:table-cell table:style-name="TableCell196">
            <text:p text:style-name="P197">1</text:p>
          </table:table-cell>
          <table:table-cell table:style-name="TableCell198">
            <text:p text:style-name="P199">1</text:p>
          </table:table-cell>
        </table:table-row>
        <table:table-row table:style-name="TableRow200">
          <table:covered-table-cell>
            <text:p text:style-name="P201"/>
          </table:covered-table-cell>
          <table:table-cell table:style-name="TableCell202">
            <text:p text:style-name="P203">Lietuvos Respublikos<text:s/>vidaus reikalų ministerijos Regioninės politikos departamentas</text:p>
          </table:table-cell>
          <table:table-cell table:style-name="TableCell204">
            <text:p text:style-name="P205">1</text:p>
          </table:table-cell>
          <table:table-cell table:style-name="TableCell206">
            <text:p text:style-name="P207">-</text:p>
          </table:table-cell>
        </table:table-row>
        <table:table-row table:style-name="TableRow208">
          <table:covered-table-cell>
            <text:p text:style-name="P209"/>
          </table:covered-table-cell>
          <table:table-cell table:style-name="TableCell210">
            <text:p text:style-name="P211">Lietuvos Respublikos susisiekimo ministerijos Vandens ir geležinkelių transporto departamentas</text:p>
          </table:table-cell>
          <table:table-cell table:style-name="TableCell212">
            <text:p text:style-name="P213">1</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Lietuvos Respublikos socialinės apsaugos ir darbo ministerijos Europos Sąjungos<text:s/>struktūrinės paramos departamentas</text:p>
          </table:table-cell>
          <table:table-cell table:style-name="TableCell220">
            <text:p text:style-name="P221">1</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P227">Lietuvos Respublikos švietimo ir mokslo ministerijos Europos Sąjungos paramos koordinavimo departamentas</text:p>
          </table:table-cell>
          <table:table-cell table:style-name="TableCell228">
            <text:p text:style-name="P229">1</text:p>
          </table:table-cell>
          <table:table-cell table:style-name="TableCell230">
            <text:p text:style-name="P231">-</text:p>
          </table:table-cell>
        </table:table-row>
        <table:table-row table:style-name="TableRow232">
          <table:covered-table-cell>
            <text:p text:style-name="P233"/>
          </table:covered-table-cell>
          <table:table-cell table:style-name="TableCell234">
            <text:p text:style-name="P235">Lietuvos Respublikos finansų ministerijos Europos Sąjungos struktūrinės paramos valdymo departamentas</text:p>
          </table:table-cell>
          <table:table-cell table:style-name="TableCell236">
            <text:p text:style-name="P237">1</text:p>
          </table:table-cell>
          <table:table-cell table:style-name="TableCell238">
            <text:p text:style-name="P239">-</text:p>
          </table:table-cell>
        </table:table-row>
        <table:table-row table:style-name="TableRow240">
          <table:table-cell table:style-name="TableCell241" table:number-rows-spanned="11">
            <text:p text:style-name="P242">Socialiniai ir ekonominiai partneriai</text:p>
          </table:table-cell>
          <table:table-cell table:style-name="TableCell243">
            <text:p text:style-name="P244">Nacionalinė akvakultūros ir žuvų produktų gamintojų asociacija</text:p>
          </table:table-cell>
          <table:table-cell table:style-name="TableCell245">
            <text:p text:style-name="P246">1</text:p>
          </table:table-cell>
          <table:table-cell table:style-name="TableCell247">
            <text:p text:style-name="P248">1</text:p>
            <text:p text:style-name="P249">(stebėtojas)</text:p>
          </table:table-cell>
        </table:table-row>
        <table:table-row table:style-name="TableRow250">
          <table:covered-table-cell>
            <text:p text:style-name="P251"/>
          </table:covered-table-cell>
          <table:table-cell table:style-name="TableCell252">
            <text:p text:style-name="P253">Vakarų Lietuvos žvejų ir žuvies perdirbėjų konfederacija</text:p>
          </table:table-cell>
          <table:table-cell table:style-name="TableCell254">
            <text:p text:style-name="P255">1</text:p>
          </table:table-cell>
          <table:table-cell table:style-name="TableCell256">
            <text:p text:style-name="P257">1</text:p>
            <text:p text:style-name="P258">(stebėtojas)</text:p>
          </table:table-cell>
        </table:table-row>
        <table:table-row table:style-name="TableRow259">
          <table:covered-table-cell>
            <text:p text:style-name="P260"/>
          </table:covered-table-cell>
          <table:table-cell table:style-name="TableCell261">
            <text:p text:style-name="P262">Lietuvos žuvininkystės produktų gamintojų asociacija</text:p>
          </table:table-cell>
          <table:table-cell table:style-name="TableCell263">
            <text:p text:style-name="P264">1<text:s/></text:p>
          </table:table-cell>
          <table:table-cell table:style-name="TableCell265">
            <text:p text:style-name="P266">1</text:p>
            <text:p text:style-name="P267">(stebėtojas)</text:p>
          </table:table-cell>
        </table:table-row>
        <table:table-row table:style-name="TableRow268">
          <table:covered-table-cell>
            <text:p text:style-name="P269"/>
          </table:covered-table-cell>
          <table:table-cell table:style-name="TableCell270">
            <text:p text:style-name="P271">Lietuvos agrarinės ekonomikos institutas</text:p>
          </table:table-cell>
          <table:table-cell table:style-name="TableCell272">
            <text:p text:style-name="P273">1<text:s/></text:p>
          </table:table-cell>
          <table:table-cell table:style-name="TableCell274">
            <text:p text:style-name="P275">1</text:p>
          </table:table-cell>
        </table:table-row>
        <table:table-row table:style-name="TableRow276">
          <table:covered-table-cell>
            <text:p text:style-name="P277"/>
          </table:covered-table-cell>
          <table:table-cell table:style-name="TableCell278">
            <text:p text:style-name="P279">Žuvininkystės įmonių asociacija „Lampetra“</text:p>
          </table:table-cell>
          <table:table-cell table:style-name="TableCell280">
            <text:p text:style-name="P281">1<text:s/></text:p>
          </table:table-cell>
          <table:table-cell table:style-name="TableCell282">
            <text:p text:style-name="P283">1</text:p>
            <text:p text:style-name="P284">(stebėtojas)</text:p>
          </table:table-cell>
        </table:table-row>
        <table:table-row table:style-name="TableRow285">
          <table:covered-table-cell>
            <text:p text:style-name="P286"/>
          </table:covered-table-cell>
          <table:table-cell table:style-name="TableCell287">
            <text:p text:style-name="P288">Nacionalinė žuvų perdirbėjų ir prekybininkų asociacija</text:p>
          </table:table-cell>
          <table:table-cell table:style-name="TableCell289">
            <text:p text:style-name="P290">1<text:s/></text:p>
          </table:table-cell>
          <table:table-cell table:style-name="TableCell291">
            <text:p text:style-name="P292">1</text:p>
            <text:p text:style-name="P293">(stebėtojas)</text:p>
          </table:table-cell>
        </table:table-row>
        <table:table-row table:style-name="TableRow294">
          <table:covered-table-cell>
            <text:p text:style-name="P295"/>
          </table:covered-table-cell>
          <table:table-cell table:style-name="TableCell296">
            <text:p text:style-name="P297">Asociacijų sąjunga „Žuvininkų rūmai“</text:p>
          </table:table-cell>
          <table:table-cell table:style-name="TableCell298">
            <text:p text:style-name="P299">1<text:s/></text:p>
          </table:table-cell>
          <table:table-cell table:style-name="TableCell300">
            <text:p text:style-name="P301">-</text:p>
          </table:table-cell>
        </table:table-row>
        <table:table-row table:style-name="TableRow302">
          <table:covered-table-cell>
            <text:p text:style-name="P303"/>
          </table:covered-table-cell>
          <table:table-cell table:style-name="TableCell304">
            <text:p text:style-name="P305">Priekrantės verslinės ir rekreacinės žuvininkystės asociacija</text:p>
          </table:table-cell>
          <table:table-cell table:style-name="TableCell306">
            <text:p text:style-name="P307">1<text:s/></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Asociacija „Alternatyvioji akvakultūra“</text:p>
          </table:table-cell>
          <table:table-cell table:style-name="TableCell314">
            <text:p text:style-name="P315">-</text:p>
          </table:table-cell>
          <table:table-cell table:style-name="TableCell316">
            <text:p text:style-name="P317">1</text:p>
            <text:p text:style-name="P318">(stebėtojas)</text:p>
          </table:table-cell>
        </table:table-row>
        <table:table-row table:style-name="TableRow319">
          <table:covered-table-cell>
            <text:p text:style-name="P320"/>
          </table:covered-table-cell>
          <table:table-cell table:style-name="TableCell321">
            <text:p text:style-name="P322">Europos regioninės politikos institutas</text:p>
          </table:table-cell>
          <table:table-cell table:style-name="TableCell323">
            <text:p text:style-name="P324">-</text:p>
          </table:table-cell>
          <table:table-cell table:style-name="TableCell325">
            <text:p text:style-name="P326">1</text:p>
            <text:p text:style-name="P327">(stebėtojas)</text:p>
          </table:table-cell>
        </table:table-row>
        <table:table-row table:style-name="TableRow328">
          <table:covered-table-cell>
            <text:p text:style-name="P329"/>
          </table:covered-table-cell>
          <table:table-cell table:style-name="TableCell330">
            <text:p text:style-name="P331">ŽRVVG tinklas</text:p>
          </table:table-cell>
          <table:table-cell table:style-name="TableCell332">
            <text:p text:style-name="P333">1<text:s/></text:p>
          </table:table-cell>
          <table:table-cell table:style-name="TableCell334">
            <text:p text:style-name="P335">1</text:p>
            <text:p text:style-name="P336">(stebėtojas)</text:p>
          </table:table-cell>
        </table:table-row>
        <table:table-row table:style-name="TableRow337">
          <table:table-cell table:style-name="TableCell338" table:number-rows-spanned="2">
            <text:p text:style-name="P339">Įstaigos ir organizacijos,<text:s/>atstovaujančios pilietinei visuomenei, ir įstaigos, atsakingos už moterų ir vyrų lygybės ir nediskriminavimo skatinimą</text:p>
          </table:table-cell>
          <table:table-cell table:style-name="TableCell340">
            <text:p text:style-name="P341">Lygių galimybių kontrolieriaus tarnyba</text:p>
          </table:table-cell>
          <table:table-cell table:style-name="TableCell342">
            <text:p text:style-name="P343">1<text:s/></text:p>
          </table:table-cell>
          <table:table-cell table:style-name="TableCell344">
            <text:p text:style-name="P345">-</text:p>
          </table:table-cell>
        </table:table-row>
        <table:table-row table:style-name="TableRow346">
          <table:covered-table-cell>
            <text:p text:style-name="P347"/>
          </table:covered-table-cell>
          <table:table-cell table:style-name="TableCell348">
            <text:p text:style-name="P349">Lietuvos gamtos fondas</text:p>
          </table:table-cell>
          <table:table-cell table:style-name="TableCell350">
            <text:p text:style-name="P351">1<text:s/></text:p>
          </table:table-cell>
          <table:table-cell table:style-name="TableCell352">
            <text:p text:style-name="P353">-</text:p>
          </table:table-cell>
        </table:table-row>
      </table:table>
      <text:p text:style-name="P354"/>
      <text:p text:style-name="P355"><text:span text:style-name="T356">4.1.2</text:span><text:span text:style-name="T357">. siekiant užtikrinti sėkmingą pasirengimą tinkamai<text:s/></text:span><text:span text:style-name="T358">panaudoti 2014−2020 metų Europos jūrų reikalų ir žuvininkystės fondo paramą, nustatyti Veiksmų programos rengimo socialinių ir ekonominių partnerių (institucinių, socialinių-ekonominių, visuomeninių) atrankos kriterijai ir patvirtinti šie partneriai:</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Part</text:span><text:span text:style-name="T367">nerių tipas</text:span></text:p>
          </table:table-cell>
          <table:table-cell table:style-name="TableCell368">
            <text:p text:style-name="P369"><text:span text:style-name="T370">Partneris</text:span></text:p>
          </table:table-cell>
        </table:table-row>
        <table:table-row table:style-name="TableRow371">
          <table:table-cell table:style-name="TableCell372" table:number-rows-spanned="6">
            <text:p text:style-name="P373">Kompetentingos regioninės, vietos, miesto ir kitos valdžios institucijos</text:p>
          </table:table-cell>
          <table:table-cell table:style-name="TableCell374">
            <text:p text:style-name="P375">Lietuvos savivaldybių asociacija</text:p>
          </table:table-cell>
        </table:table-row>
        <table:table-row table:style-name="TableRow376">
          <table:covered-table-cell>
            <text:p text:style-name="P377"/>
          </table:covered-table-cell>
          <table:table-cell table:style-name="TableCell378">
            <text:p text:style-name="P379">Lietuvos Respublikos Vyriausybės kanceliarija</text:p>
          </table:table-cell>
        </table:table-row>
        <table:table-row table:style-name="TableRow380">
          <table:covered-table-cell>
            <text:p text:style-name="P381"/>
          </table:covered-table-cell>
          <table:table-cell table:style-name="TableCell382">
            <text:p text:style-name="P383">Žuvininkystės tarnyba prie Lietuvos Respublikos žemės ūkio ministerijos</text:p>
          </table:table-cell>
        </table:table-row>
        <table:table-row table:style-name="TableRow384">
          <table:covered-table-cell>
            <text:p text:style-name="P385"/>
          </table:covered-table-cell>
          <table:table-cell table:style-name="TableCell386">
            <text:p text:style-name="P387">Nacionalinė mokėjimo agentūra prie Žemės ūkio ministerijos</text:p>
          </table:table-cell>
        </table:table-row>
        <table:table-row table:style-name="TableRow388">
          <table:covered-table-cell>
            <text:p text:style-name="P389"/>
          </table:covered-table-cell>
          <table:table-cell table:style-name="TableCell390">
            <text:p text:style-name="P391">Lietuvos Respublikos aplinkos ministerija</text:p>
          </table:table-cell>
        </table:table-row>
        <table:table-row table:style-name="TableRow392">
          <table:covered-table-cell>
            <text:p text:style-name="P393"/>
          </table:covered-table-cell>
          <table:table-cell table:style-name="TableCell394">
            <text:p text:style-name="P395">Lietuvos Respublikos finansų ministerija<text:s/></text:p>
          </table:table-cell>
        </table:table-row>
        <table:table-row table:style-name="TableRow396">
          <table:table-cell table:style-name="TableCell397">
            <text:p text:style-name="P398"/>
          </table:table-cell>
          <table:table-cell table:style-name="TableCell399">
            <text:p text:style-name="P400">Lietuvos Respublikos ūkio ministerija<text:s/></text:p>
          </table:table-cell>
        </table:table-row>
        <table:table-row table:style-name="TableRow401">
          <table:table-cell table:style-name="TableCell402">
            <text:p text:style-name="P403"/>
          </table:table-cell>
          <table:table-cell table:style-name="TableCell404">
            <text:p text:style-name="P405">Lietuvos Respublikos vidaus reikalų ministerija</text:p>
          </table:table-cell>
        </table:table-row>
        <table:table-row table:style-name="TableRow406">
          <table:table-cell table:style-name="TableCell407">
            <text:p text:style-name="P408"/>
          </table:table-cell>
          <table:table-cell table:style-name="TableCell409">
            <text:p text:style-name="P410">Lietuvos<text:s/>Respublikos susisiekimo ministerija</text:p>
          </table:table-cell>
        </table:table-row>
        <table:table-row table:style-name="TableRow411">
          <table:table-cell table:style-name="TableCell412">
            <text:p text:style-name="P413"/>
          </table:table-cell>
          <table:table-cell table:style-name="TableCell414">
            <text:p text:style-name="P415">Lietuvos Respublikos socialinės apsaugos ir darbo ministerija</text:p>
          </table:table-cell>
        </table:table-row>
        <table:table-row table:style-name="TableRow416">
          <table:table-cell table:style-name="TableCell417">
            <text:p text:style-name="P418"/>
          </table:table-cell>
          <table:table-cell table:style-name="TableCell419">
            <text:p text:style-name="P420">Lietuvos Respublikos švietimo ir mokslo ministerija</text:p>
          </table:table-cell>
        </table:table-row>
        <table:table-row table:style-name="TableRow421">
          <table:table-cell table:style-name="TableCell422" table:number-rows-spanned="11">
            <text:p text:style-name="P423">Socialiniai ir ekonominiai partneriai</text:p>
          </table:table-cell>
          <table:table-cell table:style-name="TableCell424">
            <text:p text:style-name="P425"><text:span text:style-name="T426">Asociacija „</text:span><text:span text:style-name="T427">Alternatyvioji akvakultūra“</text:span></text:p>
          </table:table-cell>
        </table:table-row>
        <table:table-row table:style-name="TableRow428">
          <table:covered-table-cell>
            <text:p text:style-name="P429"/>
          </table:covered-table-cell>
          <table:table-cell table:style-name="TableCell430">
            <text:p text:style-name="P431"><text:span text:style-name="T432">„Lietuvos<text:s/></text:span><text:span text:style-name="T433">žuvininkystės produktų gamintojų asociacija“</text:span></text:p>
          </table:table-cell>
        </table:table-row>
        <table:table-row table:style-name="TableRow434">
          <table:covered-table-cell>
            <text:p text:style-name="P435"/>
          </table:covered-table-cell>
          <table:table-cell table:style-name="TableCell436">
            <text:p text:style-name="P437"><text:span text:style-name="T438">„</text:span><text:span text:style-name="T439">Nacionalinė akvakultūros ir žuvų produktų gamintojų asociacija“</text:span></text:p>
          </table:table-cell>
        </table:table-row>
        <table:table-row table:style-name="TableRow440">
          <table:covered-table-cell>
            <text:p text:style-name="P441"/>
          </table:covered-table-cell>
          <table:table-cell table:style-name="TableCell442">
            <text:p text:style-name="P443"><text:span text:style-name="T444">„</text:span><text:span text:style-name="T445">Nacionalinė žuvų perdirbėjų ir prekybininkų asociacija“</text:span></text:p>
          </table:table-cell>
        </table:table-row>
        <table:table-row table:style-name="TableRow446">
          <table:covered-table-cell>
            <text:p text:style-name="P447"/>
          </table:covered-table-cell>
          <table:table-cell table:style-name="TableCell448">
            <text:p text:style-name="P449"><text:span text:style-name="T450">Asociacija „Vidmarės“</text:span></text:p>
          </table:table-cell>
        </table:table-row>
        <table:table-row table:style-name="TableRow451">
          <table:covered-table-cell>
            <text:p text:style-name="P452"/>
          </table:covered-table-cell>
          <table:table-cell table:style-name="TableCell453">
            <text:p text:style-name="P454"><text:span text:style-name="T455">Žuvininkystės įmonių asociacija „</text:span><text:span text:style-name="T456">Lampetra“</text:span></text:p>
          </table:table-cell>
        </table:table-row>
        <table:table-row table:style-name="TableRow457">
          <table:covered-table-cell>
            <text:p text:style-name="P458"/>
          </table:covered-table-cell>
          <table:table-cell table:style-name="TableCell459">
            <text:p text:style-name="P460"><text:span text:style-name="T461">Žuvų ir žuvų<text:s/></text:span><text:span text:style-name="T462">perdirbėjų asociacija „</text:span><text:span text:style-name="T463">Baltijos žvejas“</text:span></text:p>
          </table:table-cell>
        </table:table-row>
        <table:table-row table:style-name="TableRow464">
          <table:covered-table-cell>
            <text:p text:style-name="P465"/>
          </table:covered-table-cell>
          <table:table-cell table:style-name="TableCell466">
            <text:p text:style-name="P467"><text:span text:style-name="T468">VšĮ Europos regioninės politikos institutas</text:span></text:p>
          </table:table-cell>
        </table:table-row>
        <table:table-row table:style-name="TableRow469">
          <table:covered-table-cell>
            <text:p text:style-name="P470"/>
          </table:covered-table-cell>
          <table:table-cell table:style-name="TableCell471">
            <text:p text:style-name="P472"><text:span text:style-name="T473">Klaipėdos universitetas</text:span></text:p>
          </table:table-cell>
        </table:table-row>
        <table:table-row table:style-name="TableRow474">
          <table:covered-table-cell>
            <text:p text:style-name="P475"/>
          </table:covered-table-cell>
          <table:table-cell table:style-name="TableCell476">
            <text:p text:style-name="P477"><text:span text:style-name="T478">Valstybinio mokslinių tyrimų instituto Gamtos tyrimų centro Ekologijos institutas</text:span></text:p>
          </table:table-cell>
        </table:table-row>
        <table:table-row table:style-name="TableRow479">
          <table:covered-table-cell>
            <text:p text:style-name="P480"/>
          </table:covered-table-cell>
          <table:table-cell table:style-name="TableCell481">
            <text:p text:style-name="P482">ŽRVVG tinklas</text:p>
          </table:table-cell>
        </table:table-row>
        <table:table-row table:style-name="TableRow483">
          <table:table-cell table:style-name="TableCell484" table:number-rows-spanned="2">
            <text:p text:style-name="P485">Įstaigos ir organizacijos, atstovaujančios<text:s/>pilietinei visuomenei, ir įstaigos, atsakingos už moterų ir vyrų lygybės ir nediskriminavimo skatinimą</text:p>
          </table:table-cell>
          <table:table-cell table:style-name="TableCell486">
            <text:p text:style-name="P487">Lygių galimybių kontrolieriaus tarnyba</text:p>
          </table:table-cell>
        </table:table-row>
        <table:table-row table:style-name="TableRow488">
          <table:covered-table-cell>
            <text:p text:style-name="P489"/>
          </table:covered-table-cell>
          <table:table-cell table:style-name="TableCell490">
            <text:p text:style-name="P491">Lietuvos gamtos fondas;</text:p>
          </table:table-cell>
        </table:table-row>
      </table:table>
      <text:p text:style-name="P492"/>
      <text:p text:style-name="P493"><text:span text:style-name="T494">4.2</text:span><text:span text:style-name="T495">. skaidrumo – socialinių-ekonominių partnerių atrankos procesas turi būti skaidrus, t. y. taikomi aiškūs partnerių atrankos kriterijai;<text:s/></text:span></text:p>
      <text:p text:style-name="P496"><text:span text:style-name="T497">4.3</text:span><text:span text:style-name="T498">. konfidencialumo ir nešališkumo – atrenkant partnerius, turi būti užtikrinta, kad jie laikysis konfidencialumo<text:s/></text:span><text:span text:style-name="T499">reikalavimų, siekiant išvengti interesų konflikto, kuris gali kilti dėl partnerių lobistinių interesų. Atrankos metu įvertinama, kokiems interesams atstovauja potencialus partneris, o atrinkus partnerį, pasirašomas konfidencialumo pasižadėjimas (netaikoma,</text:span><text:span text:style-name="T500"><text:s/>kai partneris atrenkamas į<text:s/></text:span><text:span text:style-name="T501">Stebėsenos komitetą);</text:span></text:p>
      <text:p text:style-name="P502"><text:span text:style-name="T503">4.4</text:span><text:span text:style-name="T504">. veiksmingumo – atrankos procesas turi užtikrinti veiksmingą ir adekvačią partnerystę, todėl:</text:span></text:p>
      <text:p text:style-name="P505"><text:span text:style-name="T506">4.4.1</text:span><text:span text:style-name="T507">. vieno subsektoriaus (atstovavimo sritys nustatytos Aprašo 10 punkte) interesams atstovaujančių<text:s/></text:span><text:span text:style-name="T508">partnerių skaičius negali sudaryti daugiau negu 1/3 visų narių;</text:span></text:p>
      <text:p text:style-name="P509"><text:span text:style-name="T510">4.4.2</text:span><text:span text:style-name="T511">. turi būti atrenkami labiausiai žuvininkystės sektoriaus interesams atstovaujantys partneriai, norintys ir gebantys veiksmingai prisidėti prie Veiksmų programos įgyvendinimo.</text:span></text:p>
      <text:p text:style-name="P512"/>
      <text:p text:style-name="P513"><text:span text:style-name="T514">III</text:span><text:span text:style-name="T515"><text:s/>SKYRIUS</text:span></text:p>
      <text:p text:style-name="P516"><text:span text:style-name="T517">PARTNERIŲ ATRANKOS KRITERIJAI</text:span></text:p>
      <text:p text:style-name="P518"/>
      <text:p text:style-name="P519"><text:span text:style-name="T520">5</text:span><text:span text:style-name="T521">. Siekiant įgyvendinti skaidrumo principą, yra vertinamas:</text:span></text:p>
      <text:p text:style-name="P522"><text:span text:style-name="T523">5.1</text:span><text:span text:style-name="T524">. aktualumas – partneriai turi būti aiškiai susiję su problema, kurią ketinama spręsti, ir (arba) su sprendimu,<text:s/></text:span></text:p>
      <text:p text:style-name="P525"><text:span text:style-name="T526">5.2</text:span><text:span text:style-name="T527">. proporcingumas – t</text:span><text:span text:style-name="T528">uri būti užtikrintas visų partnerių (teritorinių, socialinių, ekonominių, NVO) atstovavimas;</text:span></text:p>
      <text:p text:style-name="P529"><text:span text:style-name="T530">5.3</text:span><text:span text:style-name="T531">. atstovavimo apimtis – turi būti įtraukti partneriai, atstovaujantys platesniems, o ne siauresniems, individualiems interesams.<text:s/></text:span></text:p>
      <text:p text:style-name="P532"><text:span text:style-name="T533">6</text:span><text:span text:style-name="T534">. Partnerių, prisid</text:span><text:span text:style-name="T535">edančių prie Veiksmų programos įgyvendinimo, sudėti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Partnerių tipas</text:span></text:p>
          </table:table-cell>
          <table:table-cell table:style-name="TableCell547">
            <text:p text:style-name="P548"><text:span text:style-name="T549">Partneris</text:span></text:p>
          </table:table-cell>
          <table:table-cell table:style-name="TableCell550">
            <text:p text:style-name="P551">Stebėsenos komitetas<text:s/></text:p>
            <text:p text:style-name="P552"><text:span text:style-name="T553">(atstovų skaičius)</text:span></text:p>
          </table:table-cell>
          <table:table-cell table:style-name="TableCell554">
            <text:p text:style-name="P555">Projektų atrankos komitetas<text:s/></text:p>
            <text:p text:style-name="P556"><text:span text:style-name="T557">(atstovų skaičius)</text:span></text:p>
          </table:table-cell>
          <table:table-cell table:style-name="TableCell558">
            <text:p text:style-name="P559">VPS</text:p>
            <text:p text:style-name="P560">atrankos komitetas</text:p>
            <text:p text:style-name="P561"><text:span text:style-name="T562">(atstovų skaičius)</text:span></text:p>
          </table:table-cell>
        </table:table-row>
        <table:table-row table:style-name="TableRow563">
          <table:table-cell table:style-name="TableCell564" table:number-rows-spanned="4">
            <text:p text:style-name="P565">Kompetenting<text:soft-page-break/>os regioninės, vietos, miesto<text:s/>ir kitos valdžios institucijos</text:p>
          </table:table-cell>
          <table:table-cell table:style-name="TableCell566">
            <text:p text:style-name="P567"><text:span text:style-name="T568">Lietuvos Respublikos ministerijos,<text:s/></text:span><text:soft-page-break/><text:span text:style-name="T569">labiausiai prisidedančios prie Struktūrinių fondų paramos veiksmų programos ir Integruotos jūrų politikos įgyvendinimo Lietuvoje ir regioninės plėtros įgyvendinimo<text:s/></text:span></text:p>
          </table:table-cell>
          <table:table-cell table:style-name="TableCell570">
            <text:p text:style-name="P571">7</text:p>
          </table:table-cell>
          <table:table-cell table:style-name="TableCell572">
            <text:p text:style-name="P573">1<text:s/></text:p>
          </table:table-cell>
          <table:table-cell table:style-name="TableCell574">
            <text:p text:style-name="P575">6</text:p>
          </table:table-cell>
        </table:table-row>
        <table:table-row table:style-name="TableRow576">
          <table:covered-table-cell>
            <text:p text:style-name="P577"/>
          </table:covered-table-cell>
          <table:table-cell table:style-name="TableCell578">
            <text:p text:style-name="P579">Nacionalinė<text:s/>mokėjimo agentūra prie Žemės ūkio ministerijos</text:p>
          </table:table-cell>
          <table:table-cell table:style-name="TableCell580">
            <text:p text:style-name="P581">1</text:p>
          </table:table-cell>
          <table:table-cell table:style-name="TableCell582">
            <text:p text:style-name="P583">-</text:p>
          </table:table-cell>
          <table:table-cell table:style-name="TableCell584">
            <text:p text:style-name="P585">-</text:p>
          </table:table-cell>
        </table:table-row>
        <table:table-row table:style-name="TableRow586">
          <table:covered-table-cell>
            <text:p text:style-name="P587"/>
          </table:covered-table-cell>
          <table:table-cell table:style-name="TableCell588">
            <text:p text:style-name="P589"><text:span text:style-name="T590">Lietuvos Respublikos Vyriausybės kanceliarija</text:span></text:p>
          </table:table-cell>
          <table:table-cell table:style-name="TableCell591">
            <text:p text:style-name="P592"><text:span text:style-name="T593">1</text:span><text:span text:style-name="T594"><text:s/></text:span></text:p>
          </table:table-cell>
          <table:table-cell table:style-name="TableCell595">
            <text:p text:style-name="P596">-<text:s/></text:p>
          </table:table-cell>
          <table:table-cell table:style-name="TableCell597">
            <text:p text:style-name="P598">-</text:p>
          </table:table-cell>
        </table:table-row>
        <table:table-row table:style-name="TableRow599">
          <table:covered-table-cell>
            <text:p text:style-name="P600"/>
          </table:covered-table-cell>
          <table:table-cell table:style-name="TableCell601">
            <text:p text:style-name="P602">Prie Bendrosios žuvininkystės politikos įgyvendinimo (duomenų rinkimo bei kontrolės ir užtikrinimo) prisidedanti institucija</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row>
        <table:table-row table:style-name="TableRow609">
          <table:table-cell table:style-name="TableCell610" table:number-rows-spanned="6">
            <text:p text:style-name="P611">Ekonominiai-</text:p>
            <text:p text:style-name="P612">socialiniai partneriai</text:p>
          </table:table-cell>
          <table:table-cell table:style-name="TableCell613">
            <text:p text:style-name="P614"><text:span text:style-name="T615">Organizacijos, labiausiai atstovaujančios verslinę žvejybą Baltijos jūroje ir Baltijos jūros priekrantėje<text:s/></text:span></text:p>
          </table:table-cell>
          <table:table-cell table:style-name="TableCell616">
            <text:p text:style-name="P617">2</text:p>
          </table:table-cell>
          <table:table-cell table:style-name="TableCell618">
            <text:p text:style-name="P619">2<text:s/></text:p>
            <text:p text:style-name="P620">(stebėtojai)</text:p>
          </table:table-cell>
          <table:table-cell table:style-name="TableCell621">
            <text:p text:style-name="P622">2</text:p>
            <text:p text:style-name="P623">(stebėtojai)</text:p>
          </table:table-cell>
        </table:table-row>
        <table:table-row table:style-name="TableRow624">
          <table:covered-table-cell>
            <text:p text:style-name="P625"/>
          </table:covered-table-cell>
          <table:table-cell table:style-name="TableCell626">
            <text:p text:style-name="P627"><text:span text:style-name="T628">ŽRVVG tinklas</text:span></text:p>
          </table:table-cell>
          <table:table-cell table:style-name="TableCell629">
            <text:p text:style-name="P630">1</text:p>
          </table:table-cell>
          <table:table-cell table:style-name="TableCell631">
            <text:p text:style-name="P632">1</text:p>
            <text:p text:style-name="P633">(stebėtojas)</text:p>
          </table:table-cell>
          <table:table-cell table:style-name="TableCell634">
            <text:p text:style-name="P635">1</text:p>
            <text:p text:style-name="P636">(stebėtojas)</text:p>
          </table:table-cell>
        </table:table-row>
        <table:table-row table:style-name="TableRow637">
          <table:covered-table-cell>
            <text:p text:style-name="P638"/>
          </table:covered-table-cell>
          <table:table-cell table:style-name="TableCell639">
            <text:p text:style-name="P640"><text:span text:style-name="T641">Organizacijos, labiausiai atstovaujančios verslinę žvejybą vidaus vandenyse<text:s/></text:span></text:p>
          </table:table-cell>
          <table:table-cell table:style-name="TableCell642">
            <text:p text:style-name="P643">2</text:p>
          </table:table-cell>
          <table:table-cell table:style-name="TableCell644">
            <text:p text:style-name="P645">2</text:p>
            <text:p text:style-name="P646">(stebėtojai)</text:p>
          </table:table-cell>
          <table:table-cell table:style-name="TableCell647">
            <text:p text:style-name="P648">2</text:p>
            <text:p text:style-name="P649">(stebėtojai)</text:p>
          </table:table-cell>
        </table:table-row>
        <table:table-row table:style-name="TableRow650">
          <table:covered-table-cell>
            <text:p text:style-name="P651"/>
          </table:covered-table-cell>
          <table:table-cell table:style-name="TableCell652">
            <text:p text:style-name="P653"><text:span text:style-name="T654">Organizacijos, labiausiai atstovaujančios akvakultūros interesams</text:span></text:p>
          </table:table-cell>
          <table:table-cell table:style-name="TableCell655">
            <text:p text:style-name="P656">2</text:p>
          </table:table-cell>
          <table:table-cell table:style-name="TableCell657">
            <text:p text:style-name="P658">2<text:s/></text:p>
            <text:p text:style-name="P659">(stebėtojai)</text:p>
          </table:table-cell>
          <table:table-cell table:style-name="TableCell660">
            <text:p text:style-name="P661">2<text:s/></text:p>
            <text:p text:style-name="P662">(stebėtojai)</text:p>
          </table:table-cell>
        </table:table-row>
        <table:table-row table:style-name="TableRow663">
          <table:covered-table-cell>
            <text:p text:style-name="P664"/>
          </table:covered-table-cell>
          <table:table-cell table:style-name="TableCell665">
            <text:p text:style-name="P666"><text:span text:style-name="T667">Organizacija, labiausiai atstovaujanti<text:s/></text:span><text:span text:style-name="T668">žuvininkystės produktų perdirbimo<text:s/></text:span><text:span text:style-name="T669">interesus</text:span><text:span text:style-name="T670"><text:s/></text:span></text:p>
          </table:table-cell>
          <table:table-cell table:style-name="TableCell671">
            <text:p text:style-name="P672"><text:span text:style-name="T673">1</text:span></text:p>
          </table:table-cell>
          <table:table-cell table:style-name="TableCell674">
            <text:p text:style-name="P675">1</text:p>
            <text:p text:style-name="P676">(stebėtojas)</text:p>
          </table:table-cell>
          <table:table-cell table:style-name="TableCell677">
            <text:p text:style-name="P678">1</text:p>
            <text:p text:style-name="P679">(stebėtojas)</text:p>
          </table:table-cell>
        </table:table-row>
        <table:table-row table:style-name="TableRow680">
          <table:covered-table-cell>
            <text:p text:style-name="P681"/>
          </table:covered-table-cell>
          <table:table-cell table:style-name="TableCell682">
            <text:p text:style-name="P683"><text:span text:style-name="T684">Žuvininkystės sektoriuje veikiančios mokslo ir studijų institucijos, MTEP veiklą vykdančios organizacijos</text:span></text:p>
          </table:table-cell>
          <table:table-cell table:style-name="TableCell685">
            <text:p text:style-name="P686">3</text:p>
          </table:table-cell>
          <table:table-cell table:style-name="TableCell687">
            <text:p text:style-name="P688">3<text:s/></text:p>
            <text:p text:style-name="P689">(stebėtojai)</text:p>
          </table:table-cell>
          <table:table-cell table:style-name="TableCell690">
            <text:p text:style-name="P691">1<text:s/></text:p>
            <text:p text:style-name="P692">(stebėtojas)</text:p>
          </table:table-cell>
        </table:table-row>
        <table:table-row table:style-name="TableRow693">
          <table:table-cell table:style-name="TableCell694" table:number-rows-spanned="3">
            <text:p text:style-name="P695">Įstaigos ir organizacijos,<text:s/>atstovaujančios pilietinę visuomenę, įstaigos, atsakingos už moterų ir vyrų lygybės ir nediskriminavimo skatinimą ir kitos NVO</text:p>
          </table:table-cell>
          <table:table-cell table:style-name="TableCell696">
            <text:p text:style-name="P697">Aplinkosaugos bei vyrų ir moterų lygių galimybių srityje veikiančios organizacijos</text:p>
          </table:table-cell>
          <table:table-cell table:style-name="TableCell698">
            <text:p text:style-name="P699"><text:span text:style-name="T700">2<text:s/></text:span></text:p>
          </table:table-cell>
          <table:table-cell table:style-name="TableCell701">
            <text:p text:style-name="P702">-</text:p>
          </table:table-cell>
          <table:table-cell table:style-name="TableCell703">
            <text:p text:style-name="P704">-</text:p>
          </table:table-cell>
        </table:table-row>
        <table:table-row table:style-name="TableRow705">
          <table:covered-table-cell>
            <text:p text:style-name="P706"/>
          </table:covered-table-cell>
          <table:table-cell table:style-name="TableCell707">
            <text:p text:style-name="P708"><text:span text:style-name="T709">Lietuvos savivaldybių asociacija</text:span></text:p>
          </table:table-cell>
          <table:table-cell table:style-name="TableCell710">
            <text:p text:style-name="P711">1<text:s/></text:p>
          </table:table-cell>
          <table:table-cell table:style-name="TableCell712">
            <text:p text:style-name="P713">1</text:p>
            <text:p text:style-name="P714">(stebėtojas)</text:p>
          </table:table-cell>
          <table:table-cell table:style-name="TableCell715">
            <text:p text:style-name="P716">1<text:s/></text:p>
            <text:p text:style-name="P717">(stebėtojas)</text:p>
          </table:table-cell>
        </table:table-row>
        <table:table-row table:style-name="TableRow718">
          <table:covered-table-cell>
            <text:p text:style-name="P719"/>
          </table:covered-table-cell>
          <table:table-cell table:style-name="TableCell720">
            <text:p text:style-name="P721">Kitos NVO, prisidedančios prie efektyvaus regioninės plėtros įgyvendinimo</text:p>
          </table:table-cell>
          <table:table-cell table:style-name="TableCell722">
            <text:p text:style-name="P723">-</text:p>
          </table:table-cell>
          <table:table-cell table:style-name="TableCell724">
            <text:p text:style-name="P725">-</text:p>
          </table:table-cell>
          <table:table-cell table:style-name="TableCell726">
            <text:p text:style-name="P727">2</text:p>
            <text:p text:style-name="P728">(stebėtojai).</text:p>
          </table:table-cell>
        </table:table-row>
      </table:table>
      <text:p text:style-name="P729"/>
      <text:p text:style-name="P730"><text:span text:style-name="T731">7</text:span><text:span text:style-name="T732">. Į Stebėsenos komitetą atrinktų institucijų sudėtis tvirtinama Lietuvos Respublikos Vyriausybės nutarimu (toliau – Vyriausybės nutarimas). Vyriausybės nutarimo projektą ar jo pakeitimus, vadovaudamasi Apraše nustatytais ekonominių-socialinių partnerių atr</text:span><text:span text:style-name="T733">ankos kriterijais, rengia ir teikia Lietuvos Respublikos Vyriausybei Žemės ūkio ministerija. Stebėsenos komiteto personalinę sudėtį, vadovaudamasis Vyriausybės nutarimu, tvirtina žemės ūkio ministras.<text:s/></text:span></text:p>
      <text:p text:style-name="P734"><text:span text:style-name="T735">8</text:span><text:span text:style-name="T736">. Į Projektų atrankos komitetą ir VPS atrankos ko</text:span><text:span text:style-name="T737">mitetą atrinktų institucijų sudėtį ir Projektų atrankos komiteto bei VPS atrankos komiteto narių ir narių stebėtojų personalinę sudėtį, vadovaudamasi Apraše nustatytais socialinių ir ekonominių partnerių atrankos kriterijais, tvirtina žemės ūkio ministras.</text:span><text:span text:style-name="T738"><text:s/></text:span></text:p>
      <text:p text:style-name="P739"><text:span text:style-name="T740">9</text:span><text:span text:style-name="T741">. Detalios Stebėsenos komiteto, Projektų atrankos komiteto ir VPS atrankos komiteto narių pareigos, teisės ir atsakomybės nustatomos šių komitetų darbo reglamentuose.<text:s/></text:span></text:p>
      <text:p text:style-name="P742"><text:span text:style-name="T743">10</text:span><text:span text:style-name="T744">. Stebėsenos komiteto, Projektų atrankos komiteto ir VPS atrankos komiteto<text:s/></text:span><text:span text:style-name="T745">ekonominių-socialinių partnerių atrankos kriterijai:</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Atstovavimo sritis</text:p>
          </table:table-cell>
          <table:table-cell table:style-name="TableCell754">
            <text:p text:style-name="P755">Didžiausias partnerių skaičius</text:p>
          </table:table-cell>
          <table:table-cell table:style-name="TableCell756">
            <text:p text:style-name="P757">Atrankos kriterijai</text:p>
          </table:table-cell>
        </table:table-row>
        <table:table-row table:style-name="TableRow758">
          <table:table-cell table:style-name="TableCell759">
            <text:p text:style-name="P760"><text:span text:style-name="T761">Organizacijos, labiausiai atstovaujančios verslinės žvejybos Baltijos jūroje, Baltijos jūros priekrantėje interesams</text:span></text:p>
          </table:table-cell>
          <table:table-cell table:style-name="TableCell762">
            <text:p text:style-name="P763">2</text:p>
          </table:table-cell>
          <table:table-cell table:style-name="TableCell764">
            <text:p text:style-name="P765">1)<text:s/>Asocijuotos organizacijos nariams priklausančių žvejybos laivų bendrasis tonažas sudaro ne mažiau kaip 40 proc. visų žvejybos laivų atitinkamoje žvejybos zonoje bendrojo tonažo, arba</text:p>
            <text:p text:style-name="P766">2) asocijuotos organizacijos nariai sudaro ne mažiau kaip 40 proc. visų įmonių, turinčių teisę žvejoti atitinkamoje žvejybos zonoje.<text:s/></text:p>
            <text:p text:style-name="P767">Žvejybos zonos: 1) Baltijos jūra; 2) Baltijos jūros priekrantė. <text:s text:c="2"/></text:p>
          </table:table-cell>
        </table:table-row>
        <table:table-row table:style-name="TableRow768">
          <table:table-cell table:style-name="TableCell769">
            <text:p text:style-name="P770"><text:span text:style-name="T771">Organizacijos, labiausiai atstovaujančios verslinės žvejybos vidaus vandenyse interesams</text:span></text:p>
          </table:table-cell>
          <table:table-cell table:style-name="TableCell772">
            <text:p text:style-name="P773"><text:span text:style-name="T774">2</text:span></text:p>
          </table:table-cell>
          <table:table-cell table:style-name="TableCell775">
            <text:p text:style-name="P776">Po vieną asocijuotą organizaciją iš<text:s/>kiekvienos žvejybos zonos, kurios:</text:p>
            <text:p text:style-name="P777"><text:span text:style-name="T778">1) nariai sudaro ne mažiau kaip 40 proc. visų įmonių, žvejojusių versliniais žvejybos įrankiais vidaus vandenyse ataskaitiniais metais atitinkamoje žvejybos zonoje (skaičiuojamos tik tos įmonės, kurios ataskaitiniais meta</text:span><text:span text:style-name="T779">is sužvejojo bent 1 toną žuvies), arba</text:span><text:span text:style-name="T780"><text:s/></text:span></text:p>
            <text:p text:style-name="P781">2) nariai ataskaitiniais metais sugavo ne mažiau kaip 40 proc. visos ataskaitiniais metais sužvejotos žuvies atitinkamoje žvejybos zonoje.<text:s/></text:p>
            <text:p text:style-name="P782">Žvejybos zonos: 1) Kuršių marios, Nemuno žemupys ir polderiai; 2) kiti vidaus vandenys (upės, ežerai). <text:s text:c="2"/></text:p>
          </table:table-cell>
        </table:table-row>
        <table:table-row table:style-name="TableRow783">
          <table:table-cell table:style-name="TableCell784">
            <text:p text:style-name="P785"><text:span text:style-name="T786">Organizacijos, labiausiai atstovaujančios akvakultūros interesams</text:span></text:p>
          </table:table-cell>
          <table:table-cell table:style-name="TableCell787">
            <text:p text:style-name="P788"><text:span text:style-name="T789">2</text:span></text:p>
          </table:table-cell>
          <table:table-cell table:style-name="TableCell790">
            <text:p text:style-name="P791">Viena asocijuota organizacija, kurios:</text:p>
            <text:p text:style-name="P792"><text:span text:style-name="T793">1)<text:s/></text:span><text:span text:style-name="T794">nariai sudaro ne mažiau kaip 40 proc. visų tvenkinių akvakultūros įmonių, turinčių veterinarijos patvirtinimo<text:s/></text:span><text:span text:style-name="T795">numerį</text:span><text:span text:style-name="T796"><text:s/></text:span><text:span text:style-name="T797">ir teikiančių statistinius duomenis</text:span><text:span text:style-name="T798"><text:s/>valstybės įmonei Žemės ūkio informacijos ir kaimo verslo centrui (toliau – ŽŪIKVC)<text:s/></text:span><text:span text:style-name="T799">žemės ūkio ministro nustatyta tvarka (skaičiuojamos tik tos akvakultūros įmonės, kurios ataskaitiniais metais tvenkiniuose užaugin</text:span><text:span text:style-name="T800">o ir realizavo bent 1 toną akvakultūros produktų), arba</text:span></text:p>
            <text:p text:style-name="P801">2) nariai užaugino ir realizavo ne mažiau kaip 40 proc. akvakultūros įmonių, turinčių veterinarijos patvirtinimo numerį ir teikiančių statistinius duomenis ŽŪIKVC žemės ūkio ministro nustatyta tvarka,<text:s/>ataskaitiniais metais tvenkiniuose užaugintų ir realizuotų akvakultūros produktų.</text:p>
            <text:p text:style-name="P802">Antra asocijuota organizacija, kurios:</text:p>
            <text:p text:style-name="P803"><text:span text:style-name="T804">1</text:span><text:span text:style-name="T805">)<text:s/></text:span><text:span text:style-name="T806">asocijuotos organizacijos nariai sudaro ne mažiau kaip 40 proc. įmonių</text:span><text:span text:style-name="T807">, užsiimančių uždarosiomis akvakultūros sistemomis,</text:span><text:span text:style-name="T808"><text:s/>turinčių veterinarijos patvirtinimo numerį,</text:span><text:span text:style-name="T809"><text:s/></text:span><text:span text:style-name="T810">ir teikiančių statistinius duomenis</text:span><text:span text:style-name="T811"><text:s/>ŽŪIKVC</text:span><text:span text:style-name="T812"><text:s/></text:span><text:span text:style-name="T813">žemės ūkio ministro nustatyta tvarka (skaičiuojamos tik tos įmonės, kurios ataskaitiniais metais uždarosiose akvakultūros sistemose užaugino ir realizavo bent 1 toną ak</text:span><text:span text:style-name="T814">vakultūros produktų), arba</text:span></text:p>
            <text:p text:style-name="P815">2) asocijuotos organizacijos nariai užaugino ir realizavo ne mažiau kaip 4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ext:p text:style-name="P816"/>
          </table:table-cell>
        </table:table-row>
        <text:soft-page-break/>
        <table:table-row table:style-name="TableRow817">
          <table:table-cell table:style-name="TableCell818">
            <text:p text:style-name="P819"><text:span text:style-name="T820">Organizacija, labiausiai atstovaujanti<text:s/></text:span><text:span text:style-name="T821">žuvininkystės produktų perdirbimo<text:s/></text:span><text:span text:style-name="T822">interesams</text:span><text:span text:style-name="T823"><text:s/></text:span></text:p>
          </table:table-cell>
          <table:table-cell table:style-name="TableCell824">
            <text:p text:style-name="P825"><text:span text:style-name="T826">1</text:span></text:p>
          </table:table-cell>
          <table:table-cell table:style-name="TableCell827">
            <text:p text:style-name="P828"><text:span text:style-name="T829">1)<text:s/></text:span><text:span text:style-name="T830">asocijuotos organizacijos nariai sudaro ne<text:s/></text:span><text:span text:style-name="T831">mažiau kaip 40 proc. visų įmonių</text:span><text:span text:style-name="T832">, užsiimančių žuvininkystės produktų perdirbimu,</text:span><text:span text:style-name="T833"><text:s/>turinčių veterinarijos patvirtinimo numerį ir teikiančių statistinius duomenis</text:span><text:span text:style-name="T834"><text:s/>ŽŪIKVC</text:span><text:span text:style-name="T835"><text:s/></text:span><text:span text:style-name="T836">žemės ūkio ministro nustatyta tvarka (skaičiuojamos tik tos įmonės, kurios ataskaitiniais</text:span><text:span text:style-name="T837"><text:s/>metais perdirbo ir realizavo bent 1 toną žuvininkystės produktų), arba<text:s/></text:span></text:p>
            <text:p text:style-name="P838"><text:span text:style-name="T839">2) asocijuotos organizacijos nariai perdirbo ir realizavo ne mažiau kaip 40 proc. visų įmonių</text:span><text:span text:style-name="T840">, užsiimančių žuvininkystės produktų perdirbimu</text:span><text:span text:style-name="T841">, turinčių veterinarijos patvirtinimo numer</text:span><text:span text:style-name="T842">į ir teikiančių statistinius duomenis</text:span><text:span text:style-name="T843"><text:s/>ŽŪIKVC</text:span><text:span text:style-name="T844"><text:s/></text:span><text:span text:style-name="T845">žemės ūkio ministro nustatyta tvarka, perdirbtų ir realizuotų žuvininkystės produktų.</text:span></text:p>
          </table:table-cell>
        </table:table-row>
        <table:table-row table:style-name="TableRow846">
          <table:table-cell table:style-name="TableCell847">
            <text:p text:style-name="P848"><text:span text:style-name="T849">Ž</text:span><text:span text:style-name="T850">uvininkystės sektoriuje veikiančios mokslo ir studijų institucijos, MTEP veiklą vykdančios organizacijos</text:span></text:p>
          </table:table-cell>
          <table:table-cell table:style-name="TableCell851">
            <text:p text:style-name="P852"><text:span text:style-name="T853">3</text:span></text:p>
          </table:table-cell>
          <table:table-cell table:style-name="TableCell854">
            <text:p text:style-name="P855"><text:span text:style-name="T856">1)<text:s/></text:span><text:span text:style-name="T857">2 (dvi)<text:s/></text:span><text:span text:style-name="T858">mokslo ir studijų institucijos, rengiančios akvakultūros sektoriaus ir (arba) verslinės žvejybos sektoriaus atstovus (jei Aprašo 16 punkte nurodytus prašymus pateikia daugiau nei 2 mokslo ir studijų institucijos, tai atrenkamos</text:span><text:span text:style-name="T859"><text:s/></text:span><text:span text:style-name="T860">ataskaitiniais metais daugia</text:span><text:span text:style-name="T861">u minėtų specialybių studentų parengusios institucijos);</text:span></text:p>
            <text:p text:style-name="P862"><text:span text:style-name="T863">2) 1 (viena) MTEP veiklą vykdanti</text:span><text:span text:style-name="T864"><text:s/></text:span><text:span text:style-name="T865">organizacija (MTEP veikla turi būti numatyta organizacijos nuostatuose), per pastaruosius 5 metus atlikusi bent 5 žuvininkystės tyrimus.</text:span></text:p>
          </table:table-cell>
        </table:table-row>
        <table:table-row table:style-name="TableRow866">
          <table:table-cell table:style-name="TableCell867">
            <text:p text:style-name="P868">ŽRVVG tinklas</text:p>
          </table:table-cell>
          <table:table-cell table:style-name="TableCell869">
            <text:p text:style-name="P870"><text:span text:style-name="T871">1</text:span></text:p>
          </table:table-cell>
          <table:table-cell table:style-name="TableCell872">
            <text:p text:style-name="P873"><text:span text:style-name="T874">ŽRVVG tinkl</text:span><text:span text:style-name="T875">as, kurio nariai sudaro ne mažiau kaip 2/3 visų<text:s/></text:span><text:span text:style-name="T876">Žuvininkystės regionų vietos veiklos grupių ir<text:s/></text:span><text:span text:style-name="T877">dvisektorių vietos veiklos grupių, įgyvendinančių vietos plėtros strategijas, finansuojamas pagal Veiksmų programą.</text:span></text:p>
          </table:table-cell>
        </table:table-row>
      </table:table>
      <text:p text:style-name="P878"/>
      <text:p text:style-name="P879"><text:span text:style-name="T880">11</text:span><text:span text:style-name="T881">. Kai ta pati įmonė yra kelių asocijuotų organizacijų narė, jos atrankos duomenys, vertinant asocijuotų organizacijų atstovavimo lygį, paskirstomi proporcingai lygiomis dalimis visoms organizacijoms, kurių narė yra įmonė (jei pati įmonė nenurodo kitaip). <text:s/></text:span><text:span text:style-name="T882"><text:s/></text:span></text:p>
      <text:p text:style-name="P883"><text:span text:style-name="T884">12</text:span><text:span text:style-name="T885">. Kai asocijuota organizacija yra kitos (-ų) asocijuotos (-ų) organizacijos (-ų) narė, ji nurodo, ar jos narių duomenis, vertinant asocijuotų organizacijų atstovavimo lygį, priskirti jai pačiai ar kuriai nors kitai asocijuotai organizacijai.</text:span></text:p>
      <text:p text:style-name="P886"><text:span text:style-name="T887">13</text:span><text:span text:style-name="T888">.<text:s/></text:span><text:span text:style-name="T889">Jei didesnis skaičius, nei nustatyta prie didžiausio partnerių skaičiaus, organizacijų ar institucijų atitinka atitinkamam sektoriui Aprašo 10 punkte nustatytus atrankos kriterijus, atrenkamos tos organizacijos ar institucijos, kurios atitinka daugiau ne</text:span><text:span text:style-name="T890">i vieną kriterijų.<text:s/></text:span>Jei visos atitinka tik vieną kriterijų, – tos, kurių minimali kriterijaus reikšmė yra didesnė.</text:p>
      <text:p text:style-name="P891">14.<text:s/><text:span text:style-name="T892">Žemės ūkio ministerija ne rečiau kaip kartą per kalendorinius metus atlieka Stebėsenos komitete, Projektų atrankos komitete ir (arba)<text:s/></text:span><text:span text:style-name="T893">VPS atrankos komitete dalyvaujančių partnerių atitikimo Aprašo 10 punkte nustatytiems atrankos kriterijams vertinimą. Vertinimo metu gali būti kreipiamasi į atitinkamą partnerį ir prašoma per nustatytą terminą (iki 10 (dešimt) kalendorinių dienų, tačiau, v</text:span><text:span text:style-name="T894">adovaujantis protingumo principu, prireikus galima nustatyti ilgesnį terminą) pateikti vertinimui atlikti reikalingus duomenis. Taip pat gali būti kreipiamasi į kitas institucijas, įstaigas ir (arba) organizacijas dėl vertinimui atlikti reikalingos informa</text:span><text:span text:style-name="T895">cijos pateikimo.</text:span></text:p>
      <text:p text:style-name="P896"/>
      <text:p text:style-name="P897"><text:span text:style-name="T898">IV</text:span><text:span text:style-name="T899"><text:s/>SKYRIUS</text:span></text:p>
      <text:p text:style-name="P900"><text:span text:style-name="T901">NAUJŲ PARTNERIŲ PRIĖMIMO Į STEBĖSENOS KOMITETĄ, PROJEKTŲ ATRANKOS KOMITETĄ BEI VPS ATRANKOS KOMITETĄ IR PAŠALINIMO IŠ ŠIŲ KOMITETŲ TVARKA</text:span></text:p>
      <text:p text:style-name="P902"/>
      <text:p text:style-name="P903"><text:span text:style-name="T904">15</text:span><text:span text:style-name="T905">. Nauji partneriai į Stebėsenos komitetą, Projektų atrankos komitetą ir VPS<text:s/></text:span><text:span text:style-name="T906">atrankos komitetą priimami dviem būdais:<text:s/></text:span></text:p>
      <text:p text:style-name="P907"><text:span text:style-name="T908">15.1</text:span><text:span text:style-name="T909">. Žemės ūkio ministerijos kvietimu;<text:s/></text:span></text:p>
      <text:p text:style-name="P910"><text:span text:style-name="T911">15.2</text:span><text:span text:style-name="T912">. potencialių partnerių prašymu.<text:s/></text:span></text:p>
      <text:p text:style-name="P913"><text:span text:style-name="T914">16</text:span><text:span text:style-name="T915">. Potencialus ekonominis-socialinis partneris, pageidaujantis tapti Stebėsenos komiteto nariu, ir (arba) Projektų atranko</text:span><text:span text:style-name="T916">s komiteto nariu stebėtoju, ir (arba) VPS atrankos komiteto nariu stebėtoju, Žemės ūkio ministerijai turi pateikti motyvuotą Aprašo priede pateiktą užpildytą prašymą (toliau – Prašymas). Prašyme turi būti nurodoma:</text:span></text:p>
      <text:p text:style-name="P917"><text:span text:style-name="T918">16.1</text:span><text:span text:style-name="T919">. trumpa informacija apie įstaigą a</text:span><text:span text:style-name="T920">r organizaciją (pavadinimas, adresas, juridinio asmens registracijos numeris, vadovas, kontaktinė informacija), jos veiklos tikslus ir atstovaujamą sektorių;<text:s/></text:span></text:p>
      <text:p text:style-name="P921"><text:span text:style-name="T922">16.2</text:span><text:span text:style-name="T923">. paaiškinimas (motyvuotas prašymas), kodėl siekiama dalyvauti Veiksmų programos įgyvendi</text:span><text:span text:style-name="T924">nimo procese, nurodant komitetą (-us), kuriame norima dalyvauti;</text:span></text:p>
      <text:p text:style-name="P925"><text:span text:style-name="T926">16.3</text:span><text:span text:style-name="T927">. siūlomas pagrindinis atstovas (vardas, pavardė, pareigos įstaigoje ar organizacijoje, kontaktinė informacija) ir atstovas (vardas, pavardė, pareigos įstaigoje ar organizacijoje, kon</text:span><text:span text:style-name="T928">taktinė informacija), kuris pavaduotų pagrindinį atstovą, jam negalint dalyvauti komiteto posėdyje;</text:span></text:p>
      <text:p text:style-name="P929"><text:span text:style-name="T930">16.4</text:span><text:span text:style-name="T931">.<text:s/></text:span><text:span text:style-name="T932">asocijuotos organizacijos narių sąrašas (nurodant pavadinimą, adresą ir registracijos kodą,</text:span><text:span text:style-name="T933"><text:s/></text:span><text:span text:style-name="T934">kiekvieno nario vykdomą ūkinę veiklą) arba informacija</text:span><text:span text:style-name="T935"><text:s/>apie žuvininkystės sektoriuje veikiančios mokslo ir studijų institucijos ir (arba) MTEP veiklą vykdančios organizacijos veiklą su versline žvejyba arba akvakultūra susijusiose srityse.</text:span></text:p>
      <text:p text:style-name="P936"><text:span text:style-name="T937">17</text:span><text:span text:style-name="T938">.<text:s/></text:span><text:span text:style-name="T939">Gautas motyvuotas Prašymas dėl dalyvavimo Stebėsenos komitete, Projektų atrankos komitete ir (arba) VPS atrankos komitete įvertinamas ir atsakymas parengiamas per 20 (dvidešimt) darbo dienų nuo jo užregistravimo Žemės ūkio ministerijoje dienos. Tuo atveju,</text:span><text:span text:style-name="T940"><text:s/>kai kreipiamasi į Prašymą pateikusį potencialų partnerį, kitas institucijas, įstaigas ir (arba) organizacijas, kaip nustatyta Aprašo 17.1 papunktyje, Prašymo vertinimo terminas pratęsiamas<text:s/></text:span><text:span text:style-name="T941">10 (dešimt) darbo dienų:<text:s/></text:span></text:p>
      <text:p text:style-name="P942"><text:span text:style-name="T943">17.1</text:span><text:span text:style-name="T944">. Prašymo vertinimo metu gali būti</text:span><text:span text:style-name="T945"><text:s/>kreipiamasi į jį pateikusį potencialų partnerį ir prašoma per nustatytą terminą (iki 10 (dešimt) kalendorinių dienų, tačiau, vadovaujantis protingumo principu, prireikus galima nustatyti ilgesnį terminą) pateikti trūkstamus duomenis ar ištaisyti nurodytus</text:span><text:span text:style-name="T946"><text:s/>trūkumus. Per nustatytą laiką nepateikus trūkstamų dokumentų ar neištaisius nurodytų trūkumų, Prašymas toliau nevertinamas ir apie tai raštu informuojamas prašymą pateikęs asmuo. Taip pat gali būti kreipiamasi į kitas institucijas, įstaigas ir (arba) orga</text:span><text:span text:style-name="T947">nizacijas dėl vertinimui atlikti reikalingos informacijos pateikimo;</text:span></text:p>
      <text:p text:style-name="P948"><text:span text:style-name="T949">17.2</text:span><text:span text:style-name="T950">. Jei įvertinus Prašymą nustatoma, kad jis gali būti tenkinamas, inicijuojami <text:s/>Aprašo 7 ir 8 punkte numatyti veiksmai.<text:s/></text:span></text:p>
      <text:p text:style-name="P951"><text:span text:style-name="T952">18</text:span><text:span text:style-name="T953">. Į<text:s/></text:span><text:span text:style-name="T954">Projektų atrankos komiteto narius arba narius s</text:span><text:span text:style-name="T955">tebėtojus ir į VPS atrankos komiteto narius arba narius stebėtojus naujai priimtas partneris pirmojo posėdžio metu privalo pasirašyti projektų atrankos komiteto nario arba nario stebėtojo nešališkumo ir konfidencialumo deklaraciją (toliau – Deklaracija). D</text:span><text:span text:style-name="T956">eklaracijos formos tvirtinamos atskiru žemės ūkio ministro įsakymu.</text:span></text:p>
      <text:p text:style-name="P957"><text:span text:style-name="T958">19</text:span><text:span text:style-name="T959">. Partneris iš Stebėsenos komiteto ir (arba) Projektų atrankos komiteto, ir (arba) VPS atrankos komiteto šalinamas:</text:span></text:p>
      <text:p text:style-name="P960"><text:span text:style-name="T961">19.1</text:span><text:span text:style-name="T962">. partnerio prašymu;</text:span></text:p>
      <text:p text:style-name="P963"><text:span text:style-name="T964">19.2</text:span><text:span text:style-name="T965">. kai vietoj jo į atitinkamą ko</text:span><text:span text:style-name="T966">mitetą (-us) įtraukiamas labiau atrankos principus ir (arba) kriterijus atitinkantis partneris;</text:span></text:p>
      <text:p text:style-name="P967"><text:span text:style-name="T968">19.3</text:span><text:span text:style-name="T969">. kai daugiau kaip tris kartus iš eilės partnerio pagrindinis atstovas arba jį pavaduojantis atstovas, be pateisinamos priežasties, nedalyvauja komitetų</text:span><text:span text:style-name="T970"><text:s/>posėdžiuose, Žemės ūkio ministerija kreipiasi į partnerį prašydama paskirti kitus atstovus arba kitaip užtikrinti jų dalyvavimą posėdžiuose. Jei partnerio atstovai ir toliau nedalyvauja komitetų posėdžiuose arba situacija, kai tris kartus iš eilės partner</text:span><text:span text:style-name="T971">io pagrindinis atstovas arba jį pavaduojantis atstovas be pateisinamos priežasties nedalyvauja komitetų posėdžiuose, pasikartoja, Žemės ūkio ministerija turi teisę pašalinti partnerį iš Projektų atrankos komiteto narių ir (arba) VPS atrankos komiteto narių</text:span><text:span text:style-name="T972"><text:s/>(ši nuostata negalioja nariams stebėtojams) arba inicijuoti jo pašalinimą iš Stebėsenos komiteto;</text:span></text:p>
      <text:p text:style-name="P973"><text:span text:style-name="T974">19.4</text:span><text:span text:style-name="T975">. kai atliekant Aprašo 1</text:span><text:span text:style-name="T976">4</text:span><text:span text:style-name="T977"><text:s/>punkte nustatytą vertinimą partneris neteikia Žemės ūkio ministerijos prašomų pateikti vertinimui atlikti reikalingų duomen</text:span><text:span text:style-name="T978">ų;</text:span></text:p>
      <text:p text:style-name="P979"><text:span text:style-name="T980">19.5</text:span><text:span text:style-name="T981">. kai atlikus Aprašo 1</text:span><text:span text:style-name="T982">4</text:span><text:span text:style-name="T983"><text:s/>punkte nustatytą vertinimą nustatoma, kad partneris nebeatitinka Aprašo 10 punkte nustatytų atrankos kriterijų;</text:span></text:p>
      <text:p text:style-name="P984"><text:span text:style-name="T985">19.6</text:span><text:span text:style-name="T986">. kai Projektų atrankos komiteto ir (arba) VPS atrankos komiteto nariai ir nariai stebėtojai nesilaik</text:span><text:span text:style-name="T987">o ir nesutinka pasirašyti Deklaracijos.</text:span></text:p>
      <text:p text:style-name="P988"><text:span text:style-name="T989">20</text:span><text:span text:style-name="T990">. Jei nustatoma, kad vadovaujantis Aprašo 19 punktu partneris turi būti šalinamas iš Stebėsenos komiteto ir (arba) Projektų atrankos komiteto, ir (arba) VPS atrankos komiteto,<text:s/></text:span><text:span text:style-name="T991">inicijuojami Aprašo 7 ir 8 punkte numatyti veiksmai.<text:s/></text:span></text:p>
      <text:p text:style-name="P992"/>
      <text:p text:style-name="P993"><text:span text:style-name="T994">_____________________________</text:span></text:p>
      <text:soft-page-break/>
      <text:p text:style-name="P995">Kompetentingų institucijų, socialinių ir<text:s/></text:p>
      <text:p text:style-name="P1000">ekonominių partnerių, pilietinei<text:s/></text:p>
      <text:p text:style-name="P1001">visuomenei atstovaujančių subjektų<text:s/></text:p>
      <text:p text:style-name="P1002">atrankos į Lietuvos žuvininkystės<text:s/></text:p>
      <text:p text:style-name="P1003">sektoriaus 2014–2020 metų veiksmų<text:s/></text:p>
      <text:p text:style-name="P1004">programos stebėsenos komitetą,</text:p>
      <text:p text:style-name="P1005">Lietuvos žuvininkystės sektoriaus 2014–</text:p>
      <text:p text:style-name="P1006"><text:span text:style-name="T1007">2020 metų<text:s/></text:span><text:span text:style-name="T1008">veiksmų programos projektų<text:s/></text:span></text:p>
      <text:p text:style-name="P1009">atrankos komitetą ir Lietuvos<text:s/></text:p>
      <text:p text:style-name="P1010">žuvininkystės sektoriaus 2014–2020<text:s/></text:p>
      <text:p text:style-name="P1011">metų veiksmų programos vietos plėtros<text:s/></text:p>
      <text:p text:style-name="P1012">strategijų atrankos komitetą tvarkos<text:s/></text:p>
      <text:p text:style-name="P1013"><text:span text:style-name="T1014">aprašo</text:span><text:span text:style-name="T1015"><text:s/></text:span><text:span text:style-name="T1016">priedas</text:span></text:p>
      <text:p text:style-name="P1017"/>
      <text:p text:style-name="P1018"/>
      <text:p text:style-name="P1019"><text:span text:style-name="T1020">(Prašymo forma)</text:span></text:p>
      <text:p text:style-name="P1021"/>
      <text:p text:style-name="P1022">PRAŠYMAS</text:p>
      <text:p text:style-name="P1023">20__ m. _____________ d.</text:p>
      <text:p text:style-name="P1024"/>
      <text:p text:style-name="P1025"><text:span text:style-name="T1026">1</text:span><text:span text:style-name="T1027">.</text:span><text:span text:style-name="T1028"><text:tab/>Trumpa informacija apie instituciją ar organizaciją</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Juridinio asmens pavadinimas<text:s/></text:p>
            <text:p text:style-name="P1036">/ Juridinių asmenų registro numeris<text:s/></text:p>
          </table:table-cell>
          <table:table-cell table:style-name="TableCell1037">
            <text:p text:style-name="P1038"/>
            <text:p text:style-name="P1039"/>
          </table:table-cell>
        </table:table-row>
        <table:table-row table:style-name="TableRow1040">
          <table:table-cell table:style-name="TableCell1041">
            <text:p text:style-name="P1042">Juridinio asmens vadovo vardas, pavardė</text:p>
          </table:table-cell>
          <table:table-cell table:style-name="TableCell1043">
            <text:p text:style-name="P1044"/>
          </table:table-cell>
        </table:table-row>
        <table:table-row table:style-name="TableRow1045">
          <table:table-cell table:style-name="TableCell1046">
            <text:p text:style-name="P1047">Juridinio asmens adresas</text:p>
          </table:table-cell>
          <table:table-cell table:style-name="TableCell1048">
            <text:p text:style-name="P1049"/>
          </table:table-cell>
        </table:table-row>
        <table:table-row table:style-name="TableRow1050">
          <table:table-cell table:style-name="TableCell1051">
            <text:p text:style-name="P1052">Kontaktinis telefonas</text:p>
          </table:table-cell>
          <table:table-cell table:style-name="TableCell1053">
            <text:p text:style-name="P1054"/>
          </table:table-cell>
        </table:table-row>
        <table:table-row table:style-name="TableRow1055">
          <table:table-cell table:style-name="TableCell1056">
            <text:p text:style-name="P1057">Svetainės adresas</text:p>
          </table:table-cell>
          <table:table-cell table:style-name="TableCell1058">
            <text:p text:style-name="P1059"/>
          </table:table-cell>
        </table:table-row>
        <table:table-row table:style-name="TableRow1060">
          <table:table-cell table:style-name="TableCell1061">
            <text:p text:style-name="P1062">El. pašto adresas</text:p>
          </table:table-cell>
          <table:table-cell table:style-name="TableCell1063">
            <text:p text:style-name="P1064"/>
          </table:table-cell>
        </table:table-row>
      </table:table>
      <text:p text:style-name="P1065"/>
      <text:p text:style-name="P1066">Prašyčiau (-ume) priimti ______________________________________________<text:s/></text:p>
      <text:p text:style-name="P1067">(juridinio asmens pavadinimas)</text:p>
      <text:p text:style-name="P1068">□ Lietuvos žuvininkystės sektoriaus 2014–2020 metų veiksmų programos stebėsenos komiteto nariu;</text:p>
      <text:p text:style-name="P1069">□ Lietuvos žuvininkystės sektoriaus 2014–2020 metų veiksmų programos priemonių projektų atrankos komiteto nariu stebėtoju;</text:p>
      <text:p text:style-name="P1070">□ Lietuvos žuvininkystės sektoriaus 2014–2020 metų veiksmų programos vietos plėtros strategijų atrankos komiteto nariu stebėtoju.</text:p>
      <text:p text:style-name="P1071"/>
      <text:p text:style-name="P1072">(pažymėti pasirinktus langelius).<text:s/></text:p>
      <text:p text:style-name="P1073"/>
      <table:table table:style-name="Table1074">
        <table:table-columns>
          <table:table-column table:style-name="TableColumn1075"/>
        </table:table-columns>
        <table:table-row table:style-name="TableRow1076">
          <table:table-cell table:style-name="TableCell1077">
            <text:soft-page-break/>
            <text:p text:style-name="P1078">Paaiškinimas, kodėl siekiama dalyvauti Lietuvos žuvininkystės sektoriaus 2014–2020 metų veiksmų<text:s/>programos įgyvendinimo procese, nurodant komitetą (-us), kuriame norima dalyvauti:<text:s/></text:p>
          </table:table-cell>
        </table:table-row>
      </table:table>
      <text:p text:style-name="P1079"/>
      <text:p text:style-name="P1080">Atstovavimo sritis:</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Atstovavimo sritis</text:p>
          </table:table-cell>
          <table:covered-table-cell/>
          <table:table-cell table:style-name="TableCell1088">
            <text:p text:style-name="P1089"/>
          </table:table-cell>
        </table:table-row>
        <table:table-row table:style-name="TableRow1090">
          <table:table-cell table:style-name="TableCell1091" table:number-rows-spanned="2">
            <text:p text:style-name="P1092"><text:span text:style-name="T1093">Verslinės žvejybos Baltijos jūroje, Baltijos jūros priekrantėje</text:span></text:p>
          </table:table-cell>
          <table:table-cell table:style-name="TableCell1094">
            <text:p text:style-name="P1095">Verslinės žvejybos Baltijos jūroje</text:p>
          </table:table-cell>
          <table:table-cell table:style-name="TableCell1096">
            <text:p text:style-name="P1097"><text:span text:style-name="T1098">□</text:span></text:p>
          </table:table-cell>
        </table:table-row>
        <table:table-row table:style-name="TableRow1099">
          <table:covered-table-cell>
            <text:p text:style-name="P1100"/>
          </table:covered-table-cell>
          <table:table-cell table:style-name="TableCell1101">
            <text:p text:style-name="P1102">Verslinės žvejybos<text:s/>Baltijos jūros priekrantėje</text:p>
          </table:table-cell>
          <table:table-cell table:style-name="TableCell1103">
            <text:p text:style-name="P1104"><text:span text:style-name="T1105">□</text:span></text:p>
          </table:table-cell>
        </table:table-row>
        <table:table-row table:style-name="TableRow1106">
          <table:table-cell table:style-name="TableCell1107" table:number-rows-spanned="2">
            <text:p text:style-name="P1108"><text:span text:style-name="T1109">Verslinės žvejybos vidaus vandenyse</text:span></text:p>
          </table:table-cell>
          <table:table-cell table:style-name="TableCell1110">
            <text:p text:style-name="P1111">Verslinės žvejybos Kuršių mariose, Nemuno žemupyje, polderiuose</text:p>
          </table:table-cell>
          <table:table-cell table:style-name="TableCell1112">
            <text:p text:style-name="P1113"><text:span text:style-name="T1114">□</text:span></text:p>
          </table:table-cell>
        </table:table-row>
        <table:table-row table:style-name="TableRow1115">
          <table:covered-table-cell>
            <text:p text:style-name="P1116"/>
          </table:covered-table-cell>
          <table:table-cell table:style-name="TableCell1117">
            <text:p text:style-name="P1118">Verslinės žvejybos kituose vidaus vandenyse (upės, ežerai)</text:p>
          </table:table-cell>
          <table:table-cell table:style-name="TableCell1119">
            <text:p text:style-name="P1120"><text:span text:style-name="T1121">□</text:span></text:p>
          </table:table-cell>
        </table:table-row>
        <table:table-row table:style-name="TableRow1122">
          <table:table-cell table:style-name="TableCell1123" table:number-rows-spanned="2">
            <text:p text:style-name="P1124"><text:span text:style-name="T1125">Akvakultūros sektorius</text:span></text:p>
          </table:table-cell>
          <table:table-cell table:style-name="TableCell1126">
            <text:p text:style-name="P1127">Tvenkinių akvakultūra</text:p>
          </table:table-cell>
          <table:table-cell table:style-name="TableCell1128">
            <text:p text:style-name="P1129"><text:span text:style-name="T1130">□</text:span></text:p>
          </table:table-cell>
        </table:table-row>
        <table:table-row table:style-name="TableRow1131">
          <table:covered-table-cell>
            <text:p text:style-name="P1132"/>
          </table:covered-table-cell>
          <table:table-cell table:style-name="TableCell1133">
            <text:p text:style-name="P1134">Uždarosios<text:s/>akvakultūros sistemos</text:p>
          </table:table-cell>
          <table:table-cell table:style-name="TableCell1135">
            <text:p text:style-name="P1136"><text:span text:style-name="T1137">□</text:span></text:p>
          </table:table-cell>
        </table:table-row>
        <table:table-row table:style-name="TableRow1138">
          <table:table-cell table:style-name="TableCell1139" table:number-columns-spanned="2">
            <text:p text:style-name="P1140"><text:span text:style-name="T1141">Žuvininkystės produktų perdirbimo sektorius</text:span><text:span text:style-name="T1142"><text:s/></text:span></text:p>
          </table:table-cell>
          <table:covered-table-cell/>
          <table:table-cell table:style-name="TableCell1143">
            <text:p text:style-name="P1144"><text:span text:style-name="T1145">□</text:span></text:p>
          </table:table-cell>
        </table:table-row>
        <table:table-row table:style-name="TableRow1146">
          <table:table-cell table:style-name="TableCell1147" table:number-columns-spanned="2">
            <text:p text:style-name="P1148"><text:span text:style-name="T1149">Ž</text:span><text:span text:style-name="T1150">uvininkystės sektoriuje veikiančios mokslo<text:s/></text:span><text:span text:style-name="T1151">ir studijų institucijos, mokslinių tyrimų ir eksperimentinės plėtros (toliau – MTEP) veiklą vykdančios</text:span><text:span text:style-name="T1152"><text:s/>organizacijos</text:span></text:p>
          </table:table-cell>
          <table:covered-table-cell/>
          <table:table-cell table:style-name="TableCell1153">
            <text:p text:style-name="P1154"><text:span text:style-name="T1155">□</text:span></text:p>
          </table:table-cell>
        </table:table-row>
        <table:table-row table:style-name="TableRow1156">
          <table:table-cell table:style-name="TableCell1157" table:number-columns-spanned="2">
            <text:p text:style-name="P1158">Žuvininkystės<text:s/>regionų vietos veiklos grupių tinklas</text:p>
          </table:table-cell>
          <table:covered-table-cell/>
          <table:table-cell table:style-name="TableCell1159">
            <text:p text:style-name="P1160"><text:span text:style-name="T1161">□</text:span></text:p>
          </table:table-cell>
        </table:table-row>
      </table:table>
      <text:p text:style-name="Normal"/>
      <text:p text:style-name="P1162"><text:span text:style-name="T1163">2</text:span><text:span text:style-name="T1164">.</text:span><text:span text:style-name="T1165"><text:tab/>Siūlomas pagrindinis atstovas:<text:s/></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Vardas, pavardė<text:s/></text:p>
          </table:table-cell>
          <table:table-cell table:style-name="TableCell1172">
            <text:p text:style-name="P1173"/>
          </table:table-cell>
        </table:table-row>
        <table:table-row table:style-name="TableRow1174">
          <table:table-cell table:style-name="TableCell1175">
            <text:p text:style-name="P1176">Pareigos institucijoje / organizacijoje</text:p>
          </table:table-cell>
          <table:table-cell table:style-name="TableCell1177">
            <text:p text:style-name="P1178"/>
          </table:table-cell>
        </table:table-row>
        <table:table-row table:style-name="TableRow1179">
          <table:table-cell table:style-name="TableCell1180">
            <text:p text:style-name="P1181">Kontaktinis telefonas</text:p>
          </table:table-cell>
          <table:table-cell table:style-name="TableCell1182">
            <text:p text:style-name="P1183"/>
          </table:table-cell>
        </table:table-row>
        <table:table-row table:style-name="TableRow1184">
          <table:table-cell table:style-name="TableCell1185">
            <text:p text:style-name="P1186">El. pašto adresas</text:p>
          </table:table-cell>
          <table:table-cell table:style-name="TableCell1187">
            <text:p text:style-name="P1188"/>
          </table:table-cell>
        </table:table-row>
      </table:table>
      <text:p text:style-name="P1189"/>
      <text:p text:style-name="P1190">Siūlomas pavaduojantis atstovas:<text: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Vardas, pavardė<text:s/></text:p>
          </table:table-cell>
          <table:table-cell table:style-name="TableCell1197">
            <text:p text:style-name="P1198"/>
          </table:table-cell>
        </table:table-row>
        <table:table-row table:style-name="TableRow1199">
          <table:table-cell table:style-name="TableCell1200">
            <text:p text:style-name="P1201">Pareigos institucijoje /organizacijoje<text:s/></text:p>
          </table:table-cell>
          <table:table-cell table:style-name="TableCell1202">
            <text:p text:style-name="P1203"/>
          </table:table-cell>
        </table:table-row>
        <table:table-row table:style-name="TableRow1204">
          <table:table-cell table:style-name="TableCell1205">
            <text:p text:style-name="P1206">Kontaktinis telefonas</text:p>
          </table:table-cell>
          <table:table-cell table:style-name="TableCell1207">
            <text:p text:style-name="P1208"/>
          </table:table-cell>
        </table:table-row>
        <table:table-row table:style-name="TableRow1209">
          <table:table-cell table:style-name="TableCell1210">
            <text:p text:style-name="P1211">El. pašto adresas</text:p>
          </table:table-cell>
          <table:table-cell table:style-name="TableCell1212">
            <text:p text:style-name="P1213"/>
          </table:table-cell>
        </table:table-row>
      </table:table>
      <text:p text:style-name="P1214"/>
      <text:p text:style-name="P1215"><text:span text:style-name="T1216">3</text:span><text:span text:style-name="T1217">.</text:span><text:span text:style-name="T1218"><text:tab/>Konkretus asocijuotos organizacijos narių sąrašas norint įvertinti atstovavimo mastą:</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Ūkio subjekto pavadinimas</text:p>
          </table:table-cell>
          <table:table-cell table:style-name="TableCell1229">
            <text:p text:style-name="P1230">Registracijos kodas arba numeris</text:p>
          </table:table-cell>
          <table:table-cell table:style-name="TableCell1231">
            <text:p text:style-name="P1232">Ūkio<text:s/>subjekto vykdoma veikla (verslinės žvejybos, akvakultūros, žuvininkystės produktų perdirbimo ir pan).</text:p>
          </table:table-cell>
        </table:table-row>
        <table:table-row table:style-name="TableRow1233">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4</text:span><text:span text:style-name="T1272">.</text:span><text:span text:style-name="T1273"><text:tab/></text:span><text:span text:style-name="T1274">Informacija apie žuvininkystės sektoriuje veikiančios mokslo ir studijų institucijos ir (arba) MTEP veiklą vykdančios organizacijos veiklą su versline žvejyba arba akvakultūra susijusiose srityse.<text:s/></text:span></text:p>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ext:p text:style-name="P1281">Įsipareigoju (-ame) vykdyti nurodyto (-ų) komiteto (-ų) darbo reglamente (-uose) nustatytas funkcijas, bendradarbiauti su kitais komiteto (-ų) nariais ir nariais stebėtojais, dalyvauti rengiamuose komiteto (-ų) darbo posėdžiuose ir teikti aktualią informaciją bendriems komiteto (-ų) tikslams.<text:s/></text:p>
      <text:p text:style-name="P1282"/>
      <text:p text:style-name="P1283"/>
      <text:p text:style-name="P1284"><text:span text:style-name="T1285">(Parašas)<text:s/></text:span><text:span text:style-name="T1286"><text:tab/></text:span><text:span text:style-name="T1287"><text:tab/></text:span><text:span text:style-name="T1288"><text:tab/><text:s text:c="2"/>(Vardas, pavardė)</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žemės ūkio ministerija, Įsakymas</text:span></text:p>
      <text:p text:style-name="P1298"><text:span text:style-name="T1299">Nr.<text:s/></text:span><text:a xlink:href="https://www.e-tar.lt/portal/legalAct.html?documentId=a80edf30edd611e6bf03a1097d29892a" office:target-frame-name="_top" xlink:show="replace"><text:span text:style-name="T1300">3D-9</text:span><text:span text:style-name="T1301">1</text:span></text:a><text:span text:style-name="T1302">, 2017-02-08, paskelbta TAR 2017-02-09, i. k. 2017-02297</text:span></text:p>
      <text:p text:style-name="P1303"><text:span text:style-name="T1304">Dėl žemės ūkio ministro 2014 m. rugsėjo 24 d. įsakymo Nr. 3D-646 „Dėl kompetentingų institucijų ir ekonominių-socialinių partnerių atrankos į Lietuvos žuvininkystės sektoriaus 2014–2020 metų veiksmų</text:span><text:span text:style-name="T1305"><text:s/>programos stebėsenos komitetą ir Lietuvos žuvininkystės sektoriaus 2014–2020 metų veiksmų programos projektų atrankos komitetą tvarkos aprašo patvirtinimo“ pakeitimo</text:span></text:p>
      <text:p text:style-name="P1306"/>
      <text:p text:style-name="P1307"><text:span text:style-name="T1308">2.</text:span></text:p>
      <text:p text:style-name="P1309"><text:span text:style-name="T1310">Lietuvos Respublikos žemės ūkio ministerija, Įsakymas</text:span></text:p>
      <text:p text:style-name="P1311"><text:span text:style-name="T1312">Nr.<text:s/></text:span><text:a xlink:href="https://www.e-tar.lt/portal/legalAct.html?documentId=2d9b097022cf11e88e8fef3b3f51dc2f" office:target-frame-name="_top" xlink:show="replace"><text:span text:style-name="T1313">3D-145</text:span></text:a><text:span text:style-name="T1314">, 2018-03-08, paskelbta TAR 2018-03-09, i. k. 2018-03757</text:span></text:p>
      <text:p text:style-name="P1315"><text:span text:style-name="T1316">Dėl žemės ūkio ministro 2014 m. rugsėjo 24 d. įsakymo Nr. 3D-646 „Dėl Kompetentingų institucijų ir ekonominių-socialinių p</text:span><text:span text:style-name="T1317">artnerių atrankos į Lietuvos žuvininkystės sektoriaus 2014–2020 metų veiksmų programos stebėsenos komitetą, Lietuvos žuvininkystės sektoriaus 2014–2020 metų veiksmų programos projektų atrankos komitetą ir Lietuvos žuvininkystės sektoriaus 2014–2020 metų ve</text:span><text:span text:style-name="T1318">iksmų programos vietos plėtros strategijų atrankos komitetą tvarkos aprašo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96">2</text:p>
      </style:header>
      <style:footer>
        <text:p text:style-name="P997"/>
      </style:footer>
    </style:master-page>
    <style:master-page style:next-style-name="MP2" style:name="MPF2" style:page-layout-name="PL2">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8:34:00Z</meta:creation-date>
    <dc:date>2021-09-07T08:34:00Z</dc:date>
    <meta:template xlink:href="Normal.dotm" xlink:type="simple"/>
    <meta:editing-cycles>1</meta:editing-cycles>
    <meta:editing-duration>PT0S</meta:editing-duration>
    <meta:document-statistic meta:page-count="13" meta:paragraph-count="177" meta:word-count="3912" meta:character-count="31825" meta:row-count="501" meta:non-whitespace-character-count="28090"/>
  </office:meta>
</office:document-meta>
</file>