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4923in"/>
        </style:tab-stops>
      </style:paragraph-propertie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language="en" fo:country="U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style:tab-stops>
          <style:tab-stop style:type="left" style:position="0.492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0.4923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justify" fo:text-indent="0.5in"/>
      <style:text-properties fo:color="#000000"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634in"/>
      <style:text-properties fo:color="#000000" style:font-size-complex="12pt" fo:language="en" fo:country="US" style:language-asian="lt" style:country-asian="LT"/>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margin-right="0.0972in"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GB"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margin-right="0.0972in"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634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634in"/>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right="0.0972in"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T1625" style:parent-style-name="DefaultParagraphFont" style:family="text">
      <style:text-properties fo:color="#000000" fo:language="l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style:font-size-complex="12pt" fo:language="l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font-style="italic" style:font-style-asian="italic"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style:font-style-complex="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634in"/>
    </style:style>
    <style:style style:name="P1929" style:parent-style-name="Normal" style:family="paragraph">
      <style:paragraph-properties fo:text-align="center" fo:text-indent="0.63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fo:text-indent="0.634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1.08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1.0833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margin-right="0.0972in"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right="0.0972in"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right="0.0972in"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right="0.0972in"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fo:language="l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fo:language="l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fo:language="l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fo:language="l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fo:language="l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language="l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l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margin-right="0.0972in"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text-properties style:font-size-complex="12pt" style:language-asian="lt" style:country-asian="LT"/>
    </style:style>
    <style:style style:name="P2101" style:parent-style-name="Normal" style:family="paragraph">
      <style:paragraph-properties fo:text-align="justify" fo:margin-right="0.0972in" fo:text-indent="0.4923in"/>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margin-right="0.0972in"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right="0.0972in"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T2171" style:parent-style-name="DefaultParagraphFont" style:family="text">
      <style:text-properties fo:color="#000000" style:font-size-complex="12pt" fo:language="l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right="0.0972in"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right="0.0972in"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1" style:parent-style-name="Normal" style:family="paragraph">
      <style:paragraph-properties fo:text-align="center">
        <style:tab-stops>
          <style:tab-stop style:type="left" style:position="0.4923in"/>
        </style:tab-stops>
      </style:paragraph-properties>
    </style:style>
    <style:style style:name="P24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ab-stops>
          <style:tab-stop style:type="left" style:position="0.8861in"/>
        </style:tab-stops>
      </style:paragraph-properties>
    </style:style>
    <style:style style:name="T2476" style:parent-style-name="DefaultParagraphFont" style:family="text">
      <style:text-properties style:font-name-asian="Calibri" fo:font-weight="bold" style:font-weight-asian="bold" fo:color="#000000" style:font-size-complex="12pt"/>
    </style:style>
    <style:style style:name="P24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fo:background-color="#FFFFFF"/>
    </style:style>
    <style:style style:name="T2480" style:parent-style-name="DefaultParagraphFont" style:family="text">
      <style:text-properties fo:color="#000000" fo:background-color="#FFFFFF"/>
    </style:style>
    <style:style style:name="T2481" style:parent-style-name="DefaultParagraphFont" style:family="text">
      <style:text-properties style:font-name="Calibri" style:font-name-complex="Calibri" fo:color="#000000" fo:background-color="#FFFFFF"/>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fo:background-color="#FFFFFF"/>
    </style:style>
    <style:style style:name="P2484" style:parent-style-name="Normal" style:family="paragraph">
      <style:paragraph-properties fo:text-align="justify" fo:text-indent="0.4923in"/>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fo:background-color="#FFFFFF"/>
    </style:style>
    <style:style style:name="T2487" style:parent-style-name="DefaultParagraphFont" style:family="text">
      <style:text-properties style:font-size-complex="12pt"/>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widows="0" fo:orphans="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weight="bold" style:font-weight-asian="bold"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style:font-style-complex="italic" fo:font-size="10pt" style:font-size-asian="10pt"/>
    </style:style>
    <style:style style:name="P2977" style:parent-style-name="Normal" style:family="paragraph">
      <style:text-properties style:font-name-asian="MS Mincho" style:font-style-complex="italic"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1 iki 2023-11-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 atveju, kai darbo asisten</text:span><text:span text:style-name="T1020">tas pasikeitė.</text:span></text:p></text:note-body></text:note></text:span><text:span text:style-name="T1021">, darbo la</text:span><text:span text:style-name="T1022">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3">;</text:span></text:p>
      <text:p text:style-name="P1024"><text:span text:style-name="T1025">105.2</text:span><text:span text:style-name="T1026">. su asmens, kuriam nustatytas darbo asistento pagalbos poreikis, darbo laiko apskaita</text:span><text:span text:style-name="T1027"><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8">, ku</text:span><text:span text:style-name="T1029">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30">;</text:span></text:p>
      <text:p text:style-name="P1031"><text:span text:style-name="T1032">105.3</text:span><text:span text:style-name="T1033">. darbo (pamainų) grafiko kopiją, patvirtintą darbdavio parašu.</text:span></text:p>
      <text:p text:style-name="P103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5">V(A)<text:s/><text:span text:style-name="T1036">=</text:span><text:s/>N x (gMVA x 0,62), kur:</text:p>
      <text:p text:style-name="P1037">V(A) – apskaičiuotas subsidijos darbo asistentui dydis;</text:p>
      <text:p text:style-name="P1038">N - asmens, kuriam nustatytas darbo asistento poreikis, per mėnesį faktiškai dirbtų valandų skaičius, kai darbui atlikti suteikta asistento pagalba;</text:p>
      <text:p text:style-name="P1039">gMVA -<text:s/><text:span text:style-name="T1040">subsidijos skyrimo mėnesį galiojantis Lietuvos Respublikos Vyriausybės patvirtintas<text:s/></text:span><text:span text:style-name="T1041">minimalusis valandinis atlygis</text:span>.</text:p>
      <text:p text:style-name="P1042">107. KAS kiekvieną mėnesį prieš išmokant subsidiją darbo asistento išlaidoms įvertina, ar neatsirado nei vieno Įstatymo 41 straipsnio 12 dalyje nustatyto subsidijos darbo asistento išlaidoms mokėjimo nutraukimo atvejo. <text:s/></text:p>
      <text:p text:style-name="P1043">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4"/>
      <text:p text:style-name="P1045"/>
      <text:p text:style-name="P1046"><text:span text:style-name="T1047">KETVIRTASIS</text:span><text:span text:style-name="T1048"><text:s/>SKIRSNIS</text:span></text:p>
      <text:p text:style-name="P1049"><text:span text:style-name="T1050">VIENAM DARBO ASISTENTUI PRISKIRIAMŲ UŽIMTUMO ĮSTATYMO 43 STRAIPSNIO 1 DALYJE NURODYTŲ ASMENŲ SKAIČIAUS NUSTATYMO TVARKA</text:span></text:p>
      <text:p text:style-name="P1051"/>
      <text:p text:style-name="P1052">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3">109.1. iki 50 procentų asmens, kuriam nustatytas<text:s/><text:span text:style-name="T1054">iki</text:span><text:span text:style-name="T1055"><text:s/>25 procentų darbingumo lygis arba sunkus neįgalumo lygis</text:span>, mėnesio faktiškai dirbto darbo laiko;</text:p>
      <text:p text:style-name="P1056">109.2. iki 25 procentų asmens, kuriam nustatytas 30–40 procentų darbingumo lygis arba vidutinis neįgalumo lygis, arba 45–55 procentų darbingumo lygis arba<text:s/>lengvas neįgalumo lygis, mėnesio faktiškai dirbto darbo laiko.</text:p>
      <text:p text:style-name="P1057">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8">.</text:span></text:p>
      <text:p text:style-name="P1059"><text:span text:style-name="T1060">111</text:span><text:span text:style-name="T1061">.<text:s/></text:span><text:span text:style-name="T1062"><text:s/>Asmuo negali būti paskirtas darbo asistentu laikotarpiu, kai už jį mokama subsidija darbo užmokesčiui, įgyvendinant Užimtumo įstatymo 41 straipsnio 1 dalies 1 punkte nustatytą remi</text:span><text:span text:style-name="T1063">amojo įdarbinimo priemonę.</text:span></text:p>
      <text:p text:style-name="P1064"/>
      <text:p text:style-name="P1065"/>
      <text:p text:style-name="P1066"/>
      <text:p text:style-name="P1067"/>
      <text:p text:style-name="P1068"/>
      <text:p text:style-name="P1069"/>
      <text:p text:style-name="P1070"/>
      <text:p text:style-name="P1071"><text:span text:style-name="T1072">VII</text:span><text:span text:style-name="T1073"><text:s/>SKYRIUS</text:span></text:p>
      <text:p text:style-name="P1074"><text:span text:style-name="T1075">PARAMA DARBO VIETOMS STEIGTI</text:span></text:p>
      <text:p text:style-name="P1076"/>
      <text:p text:style-name="P1077"><text:span text:style-name="T1078">PIRMASIS</text:span><text:span text:style-name="T1079"><text:s/>SKIRSNIS</text:span></text:p>
      <text:p text:style-name="P1080"><text:span text:style-name="T1081">VIETINIŲ UŽIMTUMO INICIATYVŲ PROJEKTŲ ĮGYVENDINIMO<text:s/></text:span><text:span text:style-name="T1082"><text:s/>ORGANIZAVIMAS</text:span></text:p>
      <text:p text:style-name="P1083"/>
      <text:p text:style-name="P1084">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6">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7"><text:span text:style-name="T1088">115</text:span><text:span text:style-name="T1089">. Patvirtinus VUI<text:s/></text:span><text:span text:style-name="T1090">teritorijų sąrašą, Užimtumo tarnybos interneto svetainėje skelbiama VUI projektų paraiškų (toliau – VUI paraiška) atranka.</text:span></text:p>
      <text:p text:style-name="P1091"><text:span text:style-name="T1092">116</text:span><text:span text:style-name="T1093">. Paskelbus VUI paraiškų atranką,<text:s/></text:span>KAS<text:span text:style-name="T1094"><text:s/>organizuoja darbdaviams mokymus VUI paraiškų rengimo klausimais, kurių metu supažindina<text:s/></text:span><text:span text:style-name="T1095">su VUI projektų įgyvendinimo priemonės reikalavimais. Mokymai organizuojami<text:s/></text:span>KAS<text:span text:style-name="T1096"><text:s/>pagal numatytą grafiką, kuris skelbiamas VUI projektų atrankos paskelbimo dieną Užimtumo tarnybos interneto svetainėje. Mokymai gali būti organizuojami Užimtumo tarnybos patalp</text:span><text:span text:style-name="T1097">ose arba nuotoliniu būdu naudojantis elektroninėmis platformomis.<text:s/></text:span></text:p>
      <text:p text:style-name="P1098">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9">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00"><text:span text:style-name="T1101">118</text:span><text:span text:style-name="T1102">.<text:s/></text:span><text:span text:style-name="T1103"><text:tab/>Dokumentų valdymo skyrius<text:s/></text:span><text:span text:style-name="T1104">užregistruotą VUI paraišką per Užimtumo tarnybos dokumentų valdymo sistemą perduoda<text:s/></text:span>KAS<text:span text:style-name="T1105">.<text:s/></text:span></text:p>
      <text:p text:style-name="P1106"><text:span text:style-name="T1107">119</text:span><text:span text:style-name="T1108">. VUI paraiškos įvertinamos ir įtraukiamos į atrinktų VUI paraiškų sąrašą ne ilgiau kaip per 35 darbo dienas nuo VUI paraiškų perdavimo<text:s/></text:span>KAS<text:span text:style-name="T1109"><text:s/>dienos.<text:s/></text:span></text:p>
      <text:p text:style-name="P1110"><text:span text:style-name="T1111">120</text:span><text:span text:style-name="T1112">.<text:s/></text:span><text:span text:style-name="T1113"><text:tab/></text:span><text:span text:style-name="T1114">Įgyvendinant VUI projektus, turi būti steigiamos naujos darbo vietos, kurioms užimti keliami reikalavimai atitinka bent vieną žemiau nurodytų kriterijų:</text:span></text:p>
      <text:p text:style-name="P1115"><text:span text:style-name="T1116">120.1</text:span><text:span text:style-name="T1117">.<text:s/></text:span>KAS<text:span text:style-name="T1118"><text:s/>VUI paraiškų atrankos paskelbimo dieną yra registruotų bedarbio statusą turinčių asmenų, g</text:span><text:span text:style-name="T1119">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20"><text:span text:style-name="T1121">120.2</text:span><text:span text:style-name="T1122">. reikalin</text:span><text:span text:style-name="T1123">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4"><text:s/>darbo vietų įsteigimo datų.<text:s/></text:span></text:p>
      <text:p text:style-name="P1125"><text:span text:style-name="T1126">121</text:span><text:span text:style-name="T1127">. VUI paraiškos sąmatoje (toliau – sąmata) nurodytos išlaidos privalo būti:</text:span></text:p>
      <text:p text:style-name="P1128"><text:span text:style-name="T1129">121.1</text:span><text:span text:style-name="T1130">. skirtos darbo vietai (-oms) įsteigti ir su steigiamos (-ų) darbo vietos (-ų) tiesioginių darbo funkcijų atlikimu susijusioms darbo p</text:span><text:span text:style-name="T1131">riemonėms įsigyti;</text:span></text:p>
      <text:p text:style-name="P1132"><text:span text:style-name="T1133">121.2</text:span><text:span text:style-name="T1134">. planuojamos patirti per VUI projekto įgyvendinimo sutartyje numatytą, bet ne ilgesnį nei Užimtumo įstatymo 44 straipsnio 9 dalies 4 punkte nurodytą, laikotarpį;</text:span></text:p>
      <text:p text:style-name="P1135"><text:span text:style-name="T1136">121.3</text:span><text:span text:style-name="T1137">. paskirstytos pagal planuojamas steigti darbo vietas ki</text:span><text:span text:style-name="T1138">ekvienai planuojamai steigti darbo vietai atskirai;</text:span></text:p>
      <text:p text:style-name="P1139"><text:span text:style-name="T1140">121.4</text:span><text:span text:style-name="T1141">. nurodytos eurais ir išskaidytos, nurodant konkretų išlaidų elementą ir įsigyjamus kiekius;<text:s/></text:span></text:p>
      <text:p text:style-name="P1142"><text:span text:style-name="T1143">121.5</text:span><text:span text:style-name="T1144">. nurodytos su mokesčiais, išskyrus PVM, kai projekto teikėjai yra registruoti Valstybinėje<text:s/></text:span><text:span text:style-name="T1145">mokesčių inspekcijoje prie Lietuvos Respublikos finansų ministerijos kaip PVM mokėtojai.<text:s/></text:span></text:p>
      <text:p text:style-name="P1146"><text:span text:style-name="T1147">122</text:span><text:span text:style-name="T1148">. VUI paraiškose nurodytoms planuojamoms darbo vietoms steigti dydis kiekvienai darbo vietai atskirai negali viršyti Užimtumo įstatymo 44 straipsnio 4 dalies</text:span><text:span text:style-name="T1149"><text:s/>1 punkte nurodyto dydžio. Nustatant paramos vienai darbo vietai steigti dydį, patalpų remontui numatytos panaudoti subsidijos lėšos paskirstomos lygiomis dalimis kiekvienai steigiamai darbo vietai.</text:span></text:p>
      <text:p text:style-name="P1150"><text:span text:style-name="T1151">123</text:span><text:span text:style-name="T1152">.</text:span><text:span text:style-name="T1153"><text:tab/></text:span>KAS<text:span text:style-name="T1154"><text:s/>ne vėliau kaip per 15 darbo dienų nuo Dokume</text:span><text:span text:style-name="T1155">ntų valdymo skyriaus užregistruotų VUI paraiškų perdavimo<text:s/></text:span>KAS<text:span text:style-name="T1156"><text:s/>dienos išnagrinėja ir įvertina pateiktas paraiškas pagal Projekto teikėjo ir VUI paraiškų atitikties Užimtumo rėmimo priemonių apraše numatytiems reikalavimams vertinimo formą (Aprašo<text:s/></text:span><text:span text:style-name="T1157">32</text:span><text:span text:style-name="T1158"><text:s/>priedas). VUI paraiškos atitiktis Užimtumo rėmimo priemonių aprašo reikalavimams nustatoma VUI paraiškos pateikimo dienai:</text:span></text:p>
      <text:p text:style-name="P1159"><text:span text:style-name="T1160">123.1</text:span><text:span text:style-name="T1161">. nustačius VUI paraiškos neatitiktį vertinant kritinius Aprašo 32 priede numatytus atitikties vertinimo kriterijus,<text:s/></text:span>KAS<text:span text:style-name="T1162"><text:s/>vedė</text:span><text:span text:style-name="T1163">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4"><text:s/>vedėjo sprendimo<text:s/></text:span><text:span text:style-name="T1165">kopiją, jame nurodant aiškias ir išsamias VUI paraiškos atmetimo priežastis, teisinius pagrindus ir apskundimo tvarką;<text:s/></text:span></text:p>
      <text:p text:style-name="P1166"><text:span text:style-name="T1167">123.2</text:span><text:span text:style-name="T1168">. nustačius VUI paraiškos neatitiktį vertinant nekritinius Aprašo 32 priede numatytus atitikties vertinimo kriterijus,<text:s/></text:span>KAS<text:span text:style-name="T1169"><text:s/>vedė</text:span><text:span text:style-name="T1170">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1">ytus VUI paraiškos trūkumus išsiuntimo dienos. VUI paraiška gali būti tikslinama tik vieną kartą:<text:s/></text:span></text:p>
      <text:p text:style-name="P1172"><text:span text:style-name="T1173">123.2.1</text:span><text:span text:style-name="T1174">. gavus VUI paraiškos patikslinimą, Aprašo 32 priedas papildomas;</text:span></text:p>
      <text:p text:style-name="P1175"><text:span text:style-name="T1176">123.2.2</text:span><text:span text:style-name="T1177">. negavus VUI paraiškos patikslinimo arba nepatikslinus VUI paraiškos p</text:span><text:span text:style-name="T1178">agal visus nurodytus trūkumus Aprašo 123.2 papunktyje nustatytu terminu,<text:s/></text:span>KAS<text:span text:style-name="T1179"><text:s/>vedėjo sprendimu VUI paraiška atmetama ir toliau nenagrinėjama, o apie priimtą sprendimą atmesti VUI paraišką per 3 darbo dienas nuo tokio sprendimo priėmimo, raštu (elektroninėmi</text:span><text:span text:style-name="T1180">s ryšio priemonėmis) informuojamas kiekvienas projekto teikėjas atskirai, pateikiant<text:s/></text:span>KAS<text:span text:style-name="T1181"><text:s/>vedėjo sprendimo kopiją, jame nurodant aiškias ir išsamias VUI paraiškos atmetimo priežastis, teisinius pagrindus ir apskundimo tvarką.</text:span></text:p>
      <text:p text:style-name="P1182"><text:span text:style-name="T1183">124</text:span><text:span text:style-name="T1184">. Esant poreikiui<text:s/></text:span>KAS<text:span text:style-name="T1185"><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6">ktroninėmis ryšio priemonėmis) kviečiamas projekto teikėjas, patikrinimo metu pildoma Patikrinimo vietoje pažyma (Aprašo 46 priedas).<text:s/></text:span></text:p>
      <text:p text:style-name="P1187"><text:span text:style-name="T1188">125</text:span><text:span text:style-name="T1189">. Tolimesniam VUI paraiškų, atitinkančių Aprašo 32 priede nustatytus atitikties vertinimo kriterijus, vertinimui v</text:span><text:span text:style-name="T1190">ykdyti Klientų aptarnavimo departamento direktoriai<text:s/></text:span>KAS<text:span text:style-name="T1191"><text:s/>teritorijoms sudaro ir tvirtina VUI projektų vertinimo komisijas (toliau – VUI komisijos), vadovaudamiesi Užimtumo rėmimo priemonių aprašo 61 punktu.<text:s/></text:span></text:p>
      <text:p text:style-name="P1192"><text:span text:style-name="T1193">126</text:span><text:span text:style-name="T1194">.</text:span><text:span text:style-name="T1195"><text:tab/>VUI komisijos savo veikloje vadovaujasi<text:s/></text:span><text:span text:style-name="T1196">Vietinių užimtumo iniciatyvų projektų vertinimo komisijos darbo reglamentu (Aprašo 31 priedas).<text:s/></text:span></text:p>
      <text:p text:style-name="P1197"><text:span text:style-name="T1198">127</text:span><text:span text:style-name="T1199">. VUI paraiškas, atitinkančias Aprašo 32 priede nustatytus atitikties vertinimo kriterijus,<text:s/></text:span>KAS<text:span text:style-name="T1200"><text:s/>perduoda VUI komisijai. VUI komisija toliau ne ilgiau ka</text:span><text:span text:style-name="T1201">ip per 5 darbo dienas nuo VUI paraiškų gavimo iš<text:s/></text:span>KAS<text:span text:style-name="T1202"><text:s/>dienos įvertina VUI paraiškas pagal VUI paraiškų kokybės vertinimo kriterijus (Aprašo 33 priedas):<text:s/></text:span></text:p>
      <text:p text:style-name="P1203"><text:span text:style-name="T1204">127.1</text:span><text:span text:style-name="T1205">. VUI paraišką įvertinus mažiau nei 35 balais, VUI komisija siūlo Klientų aptarnavimo departamen</text:span><text:span text:style-name="T1206">to direktoriui VUI paraišką atmesti, o<text:s/></text:span>KAS<text:span text:style-name="T1207"><text:s/>apie priimtą Klientų aptarnavimo departamento direktoriaus sprendimą atmesti paraišką per 3 darbo dienas nuo tokio sprendimo priėmimo raštu (elektroninėmis ryšio priemonėmis) informuoja kiekvieną projekto teikėją<text:s/></text:span><text:span text:style-name="T1208">atskirai, pateikiant sprendimo kopiją, jame nurodant aiškias ir išsamias VUI paraiškos atmetimo priežastis, teisinius pagrindus ir apskundimo tvarką, kartu pateikia užpildytą Aprašo 33 priedo kopiją;</text:span></text:p>
      <text:p text:style-name="P1209"><text:span text:style-name="T1210">127.2</text:span><text:span text:style-name="T1211">.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2">u – Gynimo sąrašas) ir perduoda jį<text:s/></text:span>KAS<text:span text:style-name="T1213">, kuris organizuoja VUI paraiškų gynimą Aprašo 128 punkte nustatyta tvarka. <text:s/></text:span></text:p>
      <text:p text:style-name="P1214"><text:span text:style-name="T1215">128</text:span><text:span text:style-name="T1216">.<text:s/></text:span>KAS<text:span text:style-name="T1217"><text:s/>ne vėliau kaip prieš 3 darbo dienas iki Gynimo sąraše nustatytos VUI paraiškos gynimo dienos projekto teikėjui raštu VUI para</text:span><text:span text:style-name="T1218">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9">patvirtinančius dokumentus. Atstovauti projekto teikėją gynime leidžiama tik projekto teikėjo darbuotojams. VUI paraiškos gynimo data nėra keičiama, gynimas gali vykti tik vieną kartą. <text:s/></text:span></text:p>
      <text:p text:style-name="P1220"><text:span text:style-name="T1221">129</text:span><text:span text:style-name="T1222">.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3">ime nustatytu laiku.<text:s/></text:span></text:p>
      <text:p text:style-name="P1224"><text:span text:style-name="T1225">130</text:span><text:span text:style-name="T1226">. VUI paraiškos gynimas pradedamas VUI komisijai nustačius atvykusio projekto teikėjo atstovo tapatybę ir teisę atstovauti projekto teikėją, toliau VUI komisija vertina VUI paraišką pagal VUI paraiškos gynimo vertinimo kriterij</text:span><text:span text:style-name="T1227">us (Aprašo 34 priedas), užduodant klausimus projekto teikėjo atstovui:</text:span></text:p>
      <text:p text:style-name="P1228"><text:span text:style-name="T1229">130.1</text:span><text:span text:style-name="T1230">. VUI paraišką įvertinus mažiau nei 15 balų arba projekto teikėjui neatvykus dalyvauti VUI paraiškos gynime, VUI komisija siūlo Klientų aptarnavimo departamento direktoriui VUI p</text:span><text:span text:style-name="T1231">araišką atmesti, o<text:s/></text:span>KAS<text:span text:style-name="T1232"><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3"><text:s/>sprendimo kopiją, jame nurodant aiškias ir išsamias VUI paraiškos atmetimo priežastis, teisinius pagrindus ir apskundimo tvarką, kartu pateikia užpildytą Aprašo 34 priedo kopiją;</text:span></text:p>
      <text:p text:style-name="P1234">130.2. VUI paraišką įvertinus 15 ir daugiau balų, VUI komisija siūlo Klientų aptarnavimo departamento direktoriui VUI paraišką įtraukti į atrinktų VUI paraiškų sąrašą.<text:s/></text:p>
      <text:p text:style-name="P1235"><text:span text:style-name="T1236">131</text:span><text:span text:style-name="T1237">. VUI paraiškų vertinimo pagal VUI paraiškų kokybės vertinimo kriterijus ir gynimo metu vertinimo galutiniai balai skaičiuojami išvedant VUI komisijos</text:span><text:span text:style-name="T1238"><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9">.</text:span></text:p>
      <text:p text:style-name="P1240">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1"><text:span text:style-name="T1242">133</text:span><text:span text:style-name="T1243">. Atrinktų VUI paraiškų sąrašą, kuriame pateikiama Užimtumo rėmimo priemonių aprašo 62 punkte nurodyta informacija, patvirtintą Klientų aptarnavimo departamento direktoriaus įsaky</text:span><text:span text:style-name="T1244">mu, Klientų aptarnavimo departamentas per 5 darbo dienas nuo atrinktų VUI paraiškų sąrašo patvirtinimo dienos siunčia Priemonių įgyvendinimo organizavimo skyriui.</text:span></text:p>
      <text:p text:style-name="P1245"><text:span text:style-name="T1246">134</text:span><text:span text:style-name="T1247">. Priemonių įgyvendinimo organizavimo skyrius parengia finansuojamų VUI projektų sąraš</text:span><text:span text:style-name="T1248">o projektą ir teikia jį svarstyti Trišalei tarybai prie Užimtumo tarnybos.</text:span></text:p>
      <text:p text:style-name="P1249"><text:span text:style-name="T1250">135</text:span><text:span text:style-name="T1251">. Trišalei tarybai prie Užimtumo tarnybos pritarus finansuojamų VUI projektų sąrašo projektui, Užimtumo tarnybos direktorius tvirtina finansuojamų VUI projektų sąrašą.<text:s/></text:span></text:p>
      <text:p text:style-name="P1252"><text:span text:style-name="T1253">136</text:span><text:span text:style-name="T1254">.<text:s/></text:span>KAS<text:span text:style-name="T1255"><text:s/>raštu (elektroninėmis ryšio priemonėmis) per 3 darbo dienas nuo Užimtumo tarnybos direktoriaus sprendimo priėmimo dienos informuoja kiekvieną projekto teikėją atskirai apie:</text:span></text:p>
      <text:p text:style-name="P1256"><text:span text:style-name="T1257">136.1</text:span><text:span text:style-name="T1258">. priimtą sprendimą neįtraukti VUI paraiškos į finansuojamų VUI pro</text:span><text:span text:style-name="T1259">jektų sąrašą, pateikiant sprendimo kopiją, jame nurodant aiškias ir išsamias VUI paraiškos atmetimo priežastis, teisinius pagrindus ir apskundimo tvarką;</text:span></text:p>
      <text:p text:style-name="P1260"><text:span text:style-name="T1261">136.2</text:span><text:span text:style-name="T1262">. priimtą sprendimą įtraukti VUI paraišką į finansuojamų VUI projektų sąrašą.</text:span></text:p>
      <text:p text:style-name="P1263"><text:span text:style-name="T1264">137</text:span><text:span text:style-name="T1265">. Fina</text:span><text:span text:style-name="T1266">nsuojamų VUI projektų sąrašas skelbiamas Užimtumo tarnybos interneto svetainėje ne vėliau kaip per 3 darbo dienas nuo finansuojamų VUI projektų sąrašo patvirtinimo dienos.<text:s/></text:span></text:p>
      <text:p text:style-name="P1267"><text:span text:style-name="T1268">138</text:span><text:span text:style-name="T1269">.<text:s/></text:span>KAS<text:span text:style-name="T1270"><text:s/>per 5 darbo dienas nuo finansuojamų VUI projektų sąrašo patvirtinimo d</text:span><text:span text:style-name="T1271">ienos registruoja duomenis apie suteiktą nereikšmingą<text:s/></text:span><text:span text:style-name="T1272">de minimis</text:span><text:span text:style-name="T1273"><text:s/>pagalbą Suteiktos valstybės pagalbos ir nereikšmingos (</text:span><text:span text:style-name="T1274">de minimis</text:span><text:span text:style-name="T1275">) pagalbos registre Užimtumo rėmimo priemonių aprašo 67 punkte nustatyta tvarka. <text:s/></text:span></text:p>
      <text:p text:style-name="P1276"><text:span text:style-name="T1277">139</text:span><text:span text:style-name="T1278">.<text:s/></text:span>KAS<text:span text:style-name="T1279">,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80"><text:span text:style-name="T1281">Jeigu</text:span><text:span text:style-name="T1282"><text:s/>VUI sutartis nepasirašoma,<text:s/></text:span>KAS<text:span text:style-name="T1283"><text:s/>duomenis apie suteiktą nereikšmingą<text:s/></text:span><text:span text:style-name="T1284">de minimis</text:span><text:span text:style-name="T1285"><text:s/>pagalbą Suteiktos valstybės pagalbos ir nereikšmingos (</text:span><text:span text:style-name="T1286">de minimis</text:span><text:span text:style-name="T1287">) pagalbos registro nuostatų, patvirtintų Lietuvos Respublikos Vyriausybės 2005 m. sausio 19 d. nutarimu Nr. 35<text:s/></text:span><text:span text:style-name="T1288">„Dėl Suteiktos valstybės pagalbos ir nereikšmingos (</text:span><text:span text:style-name="T1289">de minimis</text:span><text:span text:style-name="T1290">) pagalbos registro nuostatų patvirtinimo“, nustatyta tvarka išregistruoja ne vėliau kaip per 5 darbo dienas nuo sužinojimo, jog VUI sutartis nebus pasirašyta. <text:s/></text:span></text:p>
      <text:p text:style-name="P1291"><text:span text:style-name="T1292">140</text:span><text:span text:style-name="T1293">. Subsidijos gavėjas, apd</text:span><text:span text:style-name="T1294">raudęs ilgalaikį materialųjį turtą, kaip numatyta Užimtumo įstatymo 44 straipsnio 9 dalies 5 punkte,<text:s/></text:span>KAS<text:span text:style-name="T1295"><text:s/>pateikia draudimo apmokėjimą įrodančių dokumentų (banko išrašo arba pavedimo elektronine bankininkyste) kopijas, patvirtintas subsidijos gavėjo atstovo</text:span><text:span text:style-name="T1296"><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7">paskutinę ilgalaikio materialiojo turto draudimo galiojimo dieną.</text:span></text:p>
      <text:p text:style-name="P1298"><text:span text:style-name="T1299">141</text:span><text:span text:style-name="T1300">. Įvykus draudiminiam įvykiui, Užimtumo tarnyba, gavusi iš draudimo bendrovės draudimo išmoką, perveda ją subsidijos gavėjui draudiminio įvykio metu prarastam ar sugadintam ilgalaikia</text:span><text:span text:style-name="T1301">m materialiajam turtui įsigyti ar atstatyti. Subsidijos gavėjas turi pateikti prašymą išmokėti draudimo lėšas.</text:span></text:p>
      <text:p text:style-name="P1302"><text:span text:style-name="T1303">142</text:span><text:span text:style-name="T1304">. Subsidijos gavėjas įsigyja arba atstato draudiminio įvykio metu prarastą ar sugadintą ilgalaikį materialųjį turtą, grąžindamas į buvusią</text:span><text:span text:style-name="T1305"><text:s/>padėtį ir jį apdrausdamas, ne vėliau kaip per 30 darbo dienų nuo draudiminio įvykio dienos, pirkdamas paslaugas, prekes ar darbus Užimtumo rėmimo priemonių aprašo 73 punkte nustatyta tvarka.</text:span></text:p>
      <text:p text:style-name="P1306"><text:span text:style-name="T1307">143</text:span><text:span text:style-name="T1308">. Tais atvejais kai ne mažiau kaip trys draudimo bendrovė</text:span><text:span text:style-name="T1309">s atsisako apdrausti subsidijos gavėjo įsigytą ilgalaikį materialųjį turtą, subsidijos gavėjas įsipareigoja nuosavomis lėšomis įsigyti ar atstatyti sunaikintą ar sugadintą ilgalaikį materialųjį turtą.</text:span></text:p>
      <text:p text:style-name="P1310"><text:span text:style-name="T1311">144</text:span><text:span text:style-name="T1312">. Draudimo bendrovės atsisakymas apdrausti ilgal</text:span><text:span text:style-name="T1313">aikį materialųjį turtą pripažįstamas tada, kai subsidijos gavėjas<text:s/></text:span>KAS<text:span text:style-name="T1314"><text:s/>pateikia ne mažiau kaip trijų skirtingų draudimo bendrovių rašytinius patvirtinamus dėl atsisakymo apdrausti ilgalaikį materialųjį turtą. Pirmaisiais darbo vietų steigimo metais subsidij</text:span><text:span text:style-name="T1315">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6">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7">bsidijos gavėjo įsigytą ilgalaikį materialųjį turtą, taikoma Aprašo 143 punkte nustatyta tvarka. <text:s text:c="2"/></text:span></text:p>
      <text:p text:style-name="P1318"><text:span text:style-name="T1319">145</text:span><text:span text:style-name="T1320">. Subsidijos gavėjui darbo vietos steigimo procese panaudojus mažiau arba daugiau lėšų darbo vietoms steigti nei numatyta VUI paraiškoje sąmata tiksl</text:span><text:span text:style-name="T1321">inama šia tvarka:</text:span></text:p>
      <text:p text:style-name="P1322"><text:span text:style-name="T1323">145.1</text:span><text:span text:style-name="T1324">. <text:s/>nupirkus prekių, paslaugų arba darbų už veiklų, kurioms suteikta subsidija, lėšas ir nepanaudojus visų lėšų, numatytų VUI paraiškos sąmatoje, subsidijos gavėjas informuoja<text:s/></text:span>KAS<text:span text:style-name="T1325"><text:s/>pateikdamas Veiklos finansinę ataskaitą (Aprašo 47 p</text:span><text:span text:style-name="T1326">riedas) kartu su motyvuotu prašymu dėl sąmatos tikslinimo, kuriame kartu nurodo konkrečius VUI paraiškoje siūlomus sąmatos keitimus;</text:span></text:p>
      <text:p text:style-name="P1327"><text:span text:style-name="T1328">145.2</text:span><text:span text:style-name="T1329">. panaudojus mažiau lėšų darbo vietai steigti nei buvo numatyta VUI paraiškoje, mažinama tik tos darbo vietos kain</text:span><text:span text:style-name="T1330">a pagal subsidijos darbo vietoms steigti ir subsidijos gavėjo nuosavų lėšų proporcingą santykį, kurios steigimui lėšų poreikis sumažėjo;</text:span></text:p>
      <text:p text:style-name="P1331"><text:span text:style-name="T1332">145.3</text:span><text:span text:style-name="T1333">. panaudojus daugiau lėšų darbo vietai steigti nei numatyta VUI paraiškoje, subsidijos darbo vietai steigti su</text:span><text:span text:style-name="T1334">ma nesikeičia, o subsidijos gavėjas įsipareigoja viršytą sumą padengti nuosavomis lėšomis;</text:span></text:p>
      <text:p text:style-name="P1335"><text:span text:style-name="T1336">145.4</text:span><text:span text:style-name="T1337">. subsidijos gavėjui laikotarpiu nuo VUI sutarties pasirašymo iki darbo vietos įsteigimo <text:s/>įsiregistravus Valstybinėje mokesčių inspekcijoje prie Lietuvos Re</text:span><text:span text:style-name="T1338">spublikos finansų ministerijos PVM mokėtoju, sąmatoje įtrauktos subsidijos lėšos mažinamos numatytai sumokėti PVM sumai;</text:span></text:p>
      <text:p text:style-name="P1339"><text:span text:style-name="T1340">145.5</text:span><text:span text:style-name="T1341">. tikslinant sąmatą draudžiama įtraukti papildomus, patvirtintoje VUI paraiškos sąmatoje nenumatytus, išlaidų elementus;</text:span></text:p>
      <text:p text:style-name="P1342"><text:span text:style-name="T1343">145.6</text:span><text:span text:style-name="T1344">. sąmata tikslinama pasirašant susitarimą dėl VUI sutarties pakeitimo ir reikalui esant Klientų aptarnavimo departamento direktoriaus įsakymu keičiamas finansuojamų VUI projektų sąrašas.</text:span></text:p>
      <text:p text:style-name="P1345"><text:span text:style-name="T1346">146</text:span><text:span text:style-name="T1347">. Kai subsidijos gavėjui išmokėta avanso dalis yra di</text:span><text:span text:style-name="T1348">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9">liau – steigimo / pritaikymo aktas) (Aprašo 48 priedas) pasirašymo dienos, bet ne vėliau nei numatyta Užimtumo įstatymo 44 straipsnio 9 dalies 4 punkte.</text:span></text:p>
      <text:p text:style-name="P1350"><text:span text:style-name="T1351">147</text:span><text:span text:style-name="T1352">. Užimtumo tarnyba pripažįsta tik tas subsidijos gavėjo po VUI sutarties pasirašymo patirtas išl</text:span><text:span text:style-name="T1353">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4">s gavėjo atstovo parašu, lietuvių kalba.</text:span></text:p>
      <text:p text:style-name="P1355"><text:span text:style-name="T1356">148</text:span><text:span text:style-name="T1357">. Subsidijos gavėjas iki VUI sutartyje numatytos darbo vietos (-ų) įsteigimo dienos pasikeitus VUI paraiškoje numatytų veiklų įgyvendinimo terminui privalo raštu (elektroninėmis ryšio priemonėmis) ne vėliau k</text:span><text:span text:style-name="T1358">aip per 3 darbo dienas nuo aplinkybių pasikeitimo dienos informuoti<text:s/></text:span>KAS<text:span text:style-name="T1359">, pateikiant Veiklos finansinę ataskaitą (Aprašo 47 priedas) ir prašymą dėl termino pratęsimo, bet ne ilgesniam laikotarpiui nei numatyta Užimtumo įstatymo 44 straipsnio 9 dalies 4 punk</text:span><text:span text:style-name="T1360">te.</text:span></text:p>
      <text:p text:style-name="P1361"><text:span text:style-name="T1362">149</text:span><text:span text:style-name="T1363">. Pranešimą apie sudarytas materialines ir teisines sąlygas naujai darbo vietai sukurti subsidijos gavėjas turi pateikti likus ne mažiau kaip 5 darbo dienoms iki VUI sutartyje numatytos (-ų) darbo vietos (-ų) įsteigimo dienos.<text:s/></text:span></text:p>
      <text:p text:style-name="P1364"><text:span text:style-name="T1365">150</text:span><text:span text:style-name="T1366">. Iki pran</text:span><text:span text:style-name="T1367">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8">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9">nkyste) kopijomis, patvirtintomis subsidijos gavėjo atstovo parašu, lietuvių kalba bei įsigytų darbo priemonių ir, jeigu remontuotos patalpos, atlikto patalpų remonto nuotraukomis.</text:span></text:p>
      <text:p text:style-name="P1370"><text:span text:style-name="T1371">151</text:span><text:span text:style-name="T1372">.<text:s/></text:span>KAS<text:span text:style-name="T1373">, gavęs Aprašo 149, 150 punktuose nurodytus dokumentus, tą pači</text:span><text:span text:style-name="T1374">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5">ms reikalavimams užpildydamas nurodytas steigimo / pritaikymo akto (Aprašo 48 priedas) dalis.<text:s/></text:span></text:p>
      <text:p text:style-name="P1376"><text:span text:style-name="T1377">PPPS, dalyvaujant subsidijos gavėjui, patikrina sudarytas materialines ir teisines sąlygas naujai darbo vietai sukurti, įsigytų darbo priemonių atitiktį VUI para</text:span><text:span text:style-name="T1378">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9"><text:span text:style-name="T1380">152</text:span><text:span text:style-name="T1381">. Atlikus</text:span><text:span text:style-name="T1382"><text:s/>Aprašo 151 punkte nurodytus patikrinimo veiksmus ir užpildžius steigimo / pritaikymo akto išvadą, steigimo / pritaikymo aktą visos šalys pasirašo tą pačią darbo dieną kvalifikuotais elektroniniais <text:s/>parašais.</text:span></text:p>
      <text:p text:style-name="P1383"><text:span text:style-name="T1384">153</text:span><text:span text:style-name="T1385">. VUI paraiškoje numatytos steigti darbo</text:span><text:span text:style-name="T1386"><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7">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8">o atstovo parašu, lietuvių kalba. Galutinis mokėjimas už dalimis įsteigtas darbo vietas atliekama įsteigus visas VUI paraiškoje numatytas įsteigti darbo vietas.</text:span></text:p>
      <text:p text:style-name="P1389"><text:span text:style-name="T1390">154</text:span><text:span text:style-name="T1391">. Subsidijos gavėjas nuo VUI sutartyje numatytos darbo vietos įsteigimo dienos privalo n</text:span><text:span text:style-name="T1392">e mažiau kaip 36 mėnesius:</text:span></text:p>
      <text:p text:style-name="P1393"><text:span text:style-name="T1394">154.1</text:span><text:span text:style-name="T1395">. vykdyti veiklą ir išlaikyti įsteigtą darbo vietą, kuriai įsteigti buvo skirta subsidija;</text:span></text:p>
      <text:p text:style-name="P1396"><text:span text:style-name="T1397">154.2</text:span><text:span text:style-name="T1398">. sudaryti sąlygas Užimtumo tarnybai atlikti planinius ir neplaninius patikrinimus įsteigtoje darbo vietoje;</text:span></text:p>
      <text:p text:style-name="P1399"><text:span text:style-name="T1400">154.3</text:span><text:span text:style-name="T1401">. ra</text:span><text:span text:style-name="T1402">štu (elektroninėmis ryšio priemonėmis) informuoti<text:s/></text:span>KAS<text:span text:style-name="T1403">, atsiradus VUI sutartyje numatytų įsipareigojimų nevykdymo aplinkybėms, ne vėliau kaip per 3 darbo dienas nuo aplinkybių atsiradimo dienos;</text:span></text:p>
      <text:p text:style-name="P1404"><text:span text:style-name="T1405">154.4</text:span><text:span text:style-name="T1406">. gavus Užimtumo tarnybos prašymus, teikti su VUI sut</text:span><text:span text:style-name="T1407">arties vykdymu susijusią informaciją bei metinės finansinės atskaitomybės dokumentus;</text:span></text:p>
      <text:p text:style-name="P1408"><text:span text:style-name="T1409">154.5</text:span><text:span text:style-name="T1410">. į įsteigtą darbo vietą įdarbinant Užimtumo tarnybos siųstą asmenį, jo darbo sutartyje numatyti ne mažesnį nei VUI paraiškoje nurodytą darbo užmokestį,<text:s/></text:span><text:span text:style-name="T1411">nustatyti ne trumpesnę darbo laiko trukmę ir pavesti vykdyti VUI paraiškoje numatytas darbo funkcijas;</text:span></text:p>
      <text:p text:style-name="P1412"><text:span text:style-name="T1413">154.6</text:span><text:span text:style-name="T1414">. vykdyti kitas Užimtumo įstatyme, Užimtumo rėmimo priemonių apraše ir VUI sutartyje nustatytas pareigas.</text:span></text:p>
      <text:p text:style-name="P1415"><text:span text:style-name="T1416">155</text:span><text:span text:style-name="T1417">.<text:s/></text:span>KAS<text:span text:style-name="T1418">, įvertinęs informaciją<text:s/></text:span><text:span text:style-name="T1419">apie Aprašo 148, 149, 150, 154 punktuose nurodytas aplinkybes:</text:span></text:p>
      <text:p text:style-name="P1420"><text:span text:style-name="T1421">155.1</text:span><text:span text:style-name="T1422">. raštu (elektroninėmis ryšio priemonėmis) įspėja subsidijos gavėją dėl VUI sutartyje numatytų įsipareigojimų nevykdymo;</text:span></text:p>
      <text:p text:style-name="P1423"><text:span text:style-name="T1424">155.2</text:span><text:span text:style-name="T1425">. gali sudaryti susitarimą dėl:</text:span></text:p>
      <text:p text:style-name="P1426"><text:span text:style-name="T1427">155.2.1</text:span><text:span text:style-name="T1428">. darbo vietos<text:s/></text:span><text:span text:style-name="T1429">įsteigimo termino pratęsimo, bet ne ilgesniam laikotarpiui nei numatyta Užimtumo įstatymo 44 straipsnio 9 dalies 4 punkte;</text:span></text:p>
      <text:p text:style-name="P1430"><text:span text:style-name="T1431">155.2.2</text:span><text:span text:style-name="T1432">. kitų sutartinių įsipareigojimų keitimo, išskyrus tuos, kurie turėjo įtakos VUI projektą įtraukiant į finansuojamų VUI pr</text:span><text:span text:style-name="T1433">ojektų sąrašą arba prieštarautų imperatyvioms Užimtumo įstatymo ir / ar Užimtumo rėmimo priemonių aprašo nuostatoms.</text:span></text:p>
      <text:p text:style-name="P1434"><text:span text:style-name="T1435">156</text:span><text:span text:style-name="T1436">. Subsidijos gavėjui, pateikusiam<text:s/></text:span>KAS<text:span text:style-name="T1437"><text:s/>motyvuotą prašymą, gali būti išduotas Užimtumo tarnybos sutikimas įsigytą ilgalaikį materi</text:span><text:span text:style-name="T1438">alųjį turtą subsidijos lėšomis parduoti, esant visoms šioms sąlygoms:</text:span></text:p>
      <text:p text:style-name="P1439"><text:span text:style-name="T1440">156.1</text:span><text:span text:style-name="T1441">. kai yra aiškus ir pagrįstas ekonominės naudos siekimas ir teikiamų paslaugų plėtra ar modernizavimas;</text:span></text:p>
      <text:p text:style-name="P1442"><text:span text:style-name="T1443">156.2</text:span><text:span text:style-name="T1444">. kai yra nurodoma, kokį ilgalaikį materialųjį turtą ketinama įsig</text:span><text:span text:style-name="T1445">yti vietoj planuojamo parduoti ilgalaikio materialiojo turto ir kodėl ketinamas įsigyti ilgalaikis materialusis turtas verslo plėtrai būtų efektyvesnis ir naudingesnis, nei šiuo metu turimas;</text:span></text:p>
      <text:p text:style-name="P1446"><text:span text:style-name="T1447">156.3</text:span><text:span text:style-name="T1448">. kai subsidijos gavėjas susitarime dėl VUI sutarties p</text:span><text:span text:style-name="T1449">akeitimo įsipareigoja:</text:span></text:p>
      <text:p text:style-name="P1450"><text:span text:style-name="T1451">156.3.1</text:span><text:span text:style-name="T1452">. įsigyti naują ilgalaikį materialųjį turtą, kurio vertė turi būti ne mažesnė nei likutinė ketinamo parduoti už subsidijos lėšas įsigyto turto vertė, ne vėliau kaip 30 dienų nuo susitarimo dėl VUI sutarties pakeitimo pasiraš</text:span><text:span text:style-name="T1453">ymo dienos;</text:span></text:p>
      <text:p text:style-name="P1454"><text:span text:style-name="T1455">156.3.2</text:span><text:span text:style-name="T1456">. apdrausti naujai įsigytą ar įsigyjamą turtą Užimtumo įstatymo 44 straipsnio 9 dalies 5 punkte nurodytomis sąlygomis;</text:span></text:p>
      <text:p text:style-name="P1457"><text:span text:style-name="T1458">156.3.3</text:span><text:span text:style-name="T1459">. neatlikti veiksmų, nurodytų Užimtumo įstatymo 44 straipsnio 10 dalyje, su naujai įsigytu ar įsigyjamu</text:span><text:span text:style-name="T1460"><text:s/>turtu be Užimtumo tarnybos sutikimo;</text:span></text:p>
      <text:p text:style-name="P1461"><text:span text:style-name="T1462">156.3.4</text:span><text:span text:style-name="T1463">. užtikrinti į įsteigtas darbo vietas įdarbintų darbuotojų nustatytų darbo funkcijų atlikimą.</text:span></text:p>
      <text:p text:style-name="P1464"><text:span text:style-name="T1465">157</text:span><text:span text:style-name="T1466">. Subsidijos gavėjui, pateikusiam<text:s/></text:span>KAS<text:span text:style-name="T1467"><text:s/>motyvuotą prašymą, gali būti išduotas Užimtumo tarnybos sutikima</text:span><text:span text:style-name="T1468">s įsigytą ilgalaikį materialųjį turtą subsidijos lėšomis išnuomoti ne ilgesniam kaip 30 dienų per 12 mėnesių laikotarpį, esant visoms šioms sąlygoms:</text:span></text:p>
      <text:p text:style-name="P1469"><text:span text:style-name="T1470">157.1</text:span><text:span text:style-name="T1471">. sudaroma rašytinė nuomos sutartis be subnuomos galimybės ir jos kopija pateikiama<text:s/></text:span>KAS<text:span text:style-name="T1472">;</text:span></text:p>
      <text:p text:style-name="P1473"><text:span text:style-name="T1474">157.2</text:span><text:span text:style-name="T1475">.</text:span><text:span text:style-name="T1476"><text:s/>pateikiama banko garantija arba draudimo bendrovės laidavimo draudimo raštas 100 procentų skirtos subsidijos VUI sutarties galiojimo laikotarpiu;</text:span></text:p>
      <text:p text:style-name="P1477"><text:span text:style-name="T1478">157.3</text:span><text:span text:style-name="T1479">. pateikiamas banko arba draudimo bendrovės patvirtinimas, kad Užimtumo tarnybos išduotas sutikimas<text:s/></text:span><text:span text:style-name="T1480">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1">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2">mo draudimo rašto davėjui raštišką mokėjimo reikalavimą pagal išduotą garantiją ar laidavimo draudimo raštą;</text:span></text:p>
      <text:p text:style-name="P1483"><text:span text:style-name="T1484">157.4</text:span><text:span text:style-name="T1485">. pateikiamas motyvuotas paaiškinimas ir dokumentai, patvirtinantys, kad įsigyto ilgalaikio materialiojo turto subsidijos lėšomis nuomos l</text:span><text:span text:style-name="T1486">aikotarpiu, bus užtikrintas į įsteigtas darbo vietas įdarbintų darbuotojų nustatytų darbo funkcijų atlikimas.</text:span></text:p>
      <text:p text:style-name="P1487"><text:span text:style-name="T1488">158</text:span><text:span text:style-name="T1489">. Subsidijos gavėjui, pateikusiam<text:s/></text:span>KAS<text:span text:style-name="T1490"><text:s/>motyvuotą prašymą, gali būti išduotas Užimtumo tarnybos sutikimas įsigytą ilgalaikį materialųjį tur</text:span><text:span text:style-name="T1491">tą subsidijos lėšomis išvežti už Lietuvos Respublikos teritorijos ribų, esant visoms šioms sąlygoms:</text:span></text:p>
      <text:p text:style-name="P1492"><text:span text:style-name="T1493">158.1</text:span><text:span text:style-name="T1494">. kai subsidijos gavėjas įrodo, jog turi užsakymų ne Lietuvos Respublikos teritorijoje ir / ar ilgalaikio materialaus turto išvežimas reikalingas ve</text:span><text:span text:style-name="T1495">rslo plėtrai už Lietuvos Respublikos teritorijos ribų;</text:span></text:p>
      <text:p text:style-name="P1496"><text:span text:style-name="T1497">158.2</text:span><text:span text:style-name="T1498">. nurodytas konkretus turto išvežimo laikotarpis ir turto buvimo vietos adresas;</text:span></text:p>
      <text:p text:style-name="P1499"><text:span text:style-name="T1500">158.3</text:span><text:span text:style-name="T1501">. ketinamo išvežti ilgalaikio materialaus turto draudimo apsauga galioja toje valstybės teritorijoje,<text:s/></text:span><text:span text:style-name="T1502">į kurią ilgalaikį materialųjį turtą ketinama išvežti visą išvežimo laikotarpį ir Užimtumo tarnybai pateikti tai patvirtinantys dokumentai;</text:span></text:p>
      <text:p text:style-name="P1503"><text:span text:style-name="T1504">158.4</text:span><text:span text:style-name="T1505">. į įsteigtą darbo vietą įdarbintas darbuotojas vyksta atlikti darbo funkcijų kartu su ketinamu išvežti ilga</text:span><text:span text:style-name="T1506">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7">o funkcijų atlikimas.</text:span></text:p>
      <text:p text:style-name="P1508"><text:span text:style-name="T1509">159</text:span><text:span text:style-name="T1510">. Subsidijos gavėjui, pateikusiam<text:s/></text:span>KAS<text:span text:style-name="T1511"><text:s/>motyvuotą prašymą, gali būti išduotas Užimtumo tarnybos sutikimas įsigytą ilgalaikį materialųjį turtą subsidijos lėšomis įkeisti, esant visoms šioms sąlygoms:</text:span></text:p>
      <text:p text:style-name="P1512"><text:span text:style-name="T1513">159.1</text:span><text:span text:style-name="T1514">. pateikiama banko ga</text:span><text:span text:style-name="T1515">rantija arba draudimo bendrovės laidavimo draudimo raštas 100 procentų skirtos subsidijos VUI sutarties galiojimo laikotarpiu;</text:span></text:p>
      <text:p text:style-name="P1516"><text:span text:style-name="T1517">159.2</text:span><text:span text:style-name="T1518">. pateikiamas banko arba draudimo bendrovės patvirtinimas, kad Užimtumo tarnybos išduotas sutikimas įkeisti už subsidijo</text:span><text:span text:style-name="T1519">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20">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1">jui raštišką mokėjimo reikalavimą pagal išduotą garantiją ar laidavimo draudimo raštą.</text:span></text:p>
      <text:p text:style-name="P1522">160. Motyvuotą sprendimą dėl Užimtumo tarnybos sutikimo išdavimo / neišdavimo Aprašo 156 - 159 punktuose nurodytais atvejais, priima Klientų aptarnavimo departamento direktorius.<text:s/></text:p>
      <text:p text:style-name="P1523"><text:span text:style-name="T1524">161</text:span><text:span text:style-name="T1525">. Užimtumo tarnyba pagal Užimtumo tarnybos direktoriaus tvirtinamą Priemonių patikrinimų atlikimo tvarkos aprašą vykdo įsteigtos darbo vietos (-ų) išlaikymo kontrolę ne mažiau kaip 36 mėnesius nuo darbo vietos (-ų) įsteigimo dienos.</text:span></text:p>
      <text:p text:style-name="P1526"/>
      <text:p text:style-name="P1527"><text:span text:style-name="T1528">ANTRASIS</text:span><text:span text:style-name="T1529"><text:s/>SKIRSNIS</text:span></text:p>
      <text:p text:style-name="P1530"><text:span text:style-name="T1531">DARBO VIETŲ PRITAIKYMO SUBSIDIJAVIMO ORGANIZAVIMAS</text:span></text:p>
      <text:p text:style-name="P1532"/>
      <text:p text:style-name="P1533"><text:span text:style-name="T1534">162</text:span><text:span text:style-name="T1535">.<text:s/></text:span>KAS pagal poreikį<text:span text:style-name="T153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7"><text:s/>reikalavimais, teikia konsultacijas priemonės įgyvendinimo klausimais. Mokymai gali būti organizuojami Užimtumo tarnybos patalpose arba nuotoliniu būdu, naudojantis elektroninėmis platformomis.</text:span></text:p>
      <text:p text:style-name="P153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9"><text:span text:style-name="T1540">164</text:span><text:span text:style-name="T1541">. Dokumentų valdymo skyrius užregistruotą DVP paraišką per Užimtumo tarnybos dokumentų valdymo sistemą perduoda<text:s/></text:span>KAS<text:span text:style-name="T1542">.<text:s/></text:span></text:p>
      <text:p text:style-name="P1543"><text:span text:style-name="T1544">165</text:span><text:span text:style-name="T1545">.  Įgyvendinant DVP priemonę, kai<text:s/></text:span><text:span text:style-name="T1546">darbo vietos pritaikomos Užimtumo įstatymo 45 straipsnio 1 punkte nurodytiems bedarbiams, pritaikomoms darbo vietoms užimti keliami reikalavimai turi atitikti bent vieną žemiau nurodytų kriterijų:</text:span></text:p>
      <text:p text:style-name="P1547"><text:span text:style-name="T1548">165.1</text:span><text:span text:style-name="T1549">.</text:span><text:span text:style-name="T1550"> </text:span><text:span text:style-name="T1551">Klientų aptarnavimo departamento<text:s/></text:span>KAS<text:span text:style-name="T1552"><text:s/>ir besiriboja</text:span><text:span text:style-name="T1553">nčiuose<text:s/></text:span>KAS,<text:span text:style-name="T1554"><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5">r) kita negalia) pritaikomoms darbo vietoms;</text:span><text:s/></text:p>
      <text:p text:style-name="P1556"><text:span text:style-name="T1557">165.2</text:span><text:span text:style-name="T1558">.</text:span><text:span text:style-name="T1559"> </text:span><text:span text:style-name="T1560">darbdavio DVP paraiškoje nustatytų kvalifikacinių reikalavimų, reikalingų dirbti pritaikomoje darbo vietoje, asmenys galės įgyti iki DVP paraiškoje nurodytos darbo vietos pritaikymo dienos.</text:span></text:p>
      <text:p text:style-name="P1561"><text:span text:style-name="T1562">166</text:span><text:span text:style-name="T1563">.  DVP paraiškos sąmatoje nurodytos išlaidos privalo būti:</text:span></text:p>
      <text:p text:style-name="P1564"><text:span text:style-name="T1565">166.1</text:span><text:span text:style-name="T1566">. skirtos su pritaikomos darbo vietos darbo funkcijų atlikimu susijusioms techninės pagalbos priemonėms, reikalingoms darbo vietai pritaikyti neįgaliesiems, ar darbo procese naudojamiems spe</text:span><text:span text:style-name="T1567">cialiems įrenginiams (mašinoms, aparatams, prietaisams, įrankiams, įtaisams) ar kitiems specialiems reikmenims, kurių reikia neįgaliam darbuotojui darbo funkcijoms atlikti, projektuoti, gaminti, pirkti ir montuoti (įrengti);</text:span><text:s/></text:p>
      <text:p text:style-name="P1568">Papunkčio pakeitimai:</text:p>
      <text:p text:style-name="P1569"><text:span text:style-name="T1570">Nr.<text:s/></text:span><text:a xlink:href="https://www.e-tar.lt/portal/legalAct.html?documentId=2f5650e0c23311ed97b2975f7dad7488" office:target-frame-name="_top" xlink:show="replace"><text:span text:style-name="T1571">V-51</text:span></text:a><text:span text:style-name="T1572">, 2023-03-10, paskelbta TAR 2023-03-14, i. k. 2023-04476</text:span></text:p>
      <text:p text:style-name="Normal"/>
      <text:p text:style-name="P1573"><text:span text:style-name="T1574">166.2</text:span><text:span text:style-name="T1575">. skirtos <text:s/>turto valdymo teise ne mažiau kaip 36 mėnesius nuo numatomos darbo vietos prit</text:span><text:span text:style-name="T1576">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7">pritaikant akliesiems, perkant, projektuojant, gaminant ir montuojant (įrengiant) specialius įrenginius ir kitą įrangą, be kurios neįgalus darbuotojas nepajėgtų patekti į darbo vietą ar pastate esančias poilsio patalpas;</text:span></text:p>
      <text:p text:style-name="P1578"><text:span text:style-name="T1579">166.3</text:span><text:span text:style-name="T1580">. planuojamos patirti per<text:s/></text:span><text:span text:style-name="T1581">Darbo vietų pritaikymo sutartyje (toliau – DVP sutartis) numatytą, bet ne ilgesnį nei Užimtumo įstatymo 44 straipsnio 9 dalies 4 punkte nurodytą, laikotarpį; </text:span></text:p>
      <text:p text:style-name="P1582"><text:span text:style-name="T1583">166.4</text:span><text:span text:style-name="T1584">. paskirstytos pagal planuojamas pritaikyti darbo vietas, kiekvienai planuojamai pritaik</text:span><text:span text:style-name="T1585">yti darbo vietai atskirai;</text:span></text:p>
      <text:p text:style-name="P1586"><text:span text:style-name="T1587">166.5</text:span><text:span text:style-name="T1588">. nurodytos eurais ir išskaidytos, nurodant konkretų išlaidų elementą ir įsigyjamus kiekius;</text:span></text:p>
      <text:p text:style-name="P1589"><text:span text:style-name="T1590">166.6</text:span><text:span text:style-name="T1591">. nurodytos su mokesčiais, išskyrus PVM, kai paraiškų teikėjai yra registruoti Valstybinėje mokesčių inspekcijoje prie</text:span><text:span text:style-name="T1592"><text:s/>Lietuvos Respublikos finansų ministerijos kaip PVM mokėtojai.</text:span></text:p>
      <text:p text:style-name="P1593"><text:span text:style-name="T1594">167</text:span><text:span text:style-name="T1595">. DVP paraiškose nurodytoms planuojamoms darbo vietoms pritaikyti dydis kiekvienai darbo vietai atskirai negali viršyti Užimtumo įstatymo 44 straipsnio 4 dalyje nurodytų dydžių.<text:s/></text:span></text:p>
      <text:p text:style-name="P1596"><text:span text:style-name="T1597">168</text:span><text:span text:style-name="T1598">.<text:s/></text:span>KAS<text:span text:style-name="T1599"><text:s/>ne vėliau kaip per 10 darbo dienų nuo Dokumentų valdymo skyriaus užregistruotos DVP paraiškos perdavimo<text:s/></text:span>KAS<text:span text:style-name="T1600"><text:s/>dienos išnagrinėja ir įvertina pateiktą DVP paraišką pagal Paraiškų dėl darbo vietų pritaikymo subsidijavimo atitikties Užimtumo rėmimo prie</text:span><text:span text:style-name="T1601">monių įgyvendinimo sąlygų ir tvarkos apraše numatytiems reikalavimams vertinimo formą (Aprašo 37 priedas). DVP paraiškos atitiktis Užimtumo rėmimo priemonių aprašo reikalavimams nustatoma DVP paraiškos pateikimo dienai:</text:span></text:p>
      <text:p text:style-name="P1602"><text:span text:style-name="T1603">168.1</text:span><text:span text:style-name="T1604">. nustačius DVP paraiškos nea</text:span><text:span text:style-name="T1605">titiktį vertinant kritinius Aprašo 37 priede numatytus atitikties vertinimo kriterijus,<text:s/></text:span>Klientų aptarnavimo departamento direktoriaus<text:span text:style-name="T1606"><text:s/>sprendimu DVP paraiška atmetama, o apie priimtą sprendimą atmesti DVP paraišką per 3 darbo dienas nuo tokio sprendimo priė</text:span><text:span text:style-name="T1607">mimo KAS informuoja DVP paraiškos teikėją elektroniniu paštu, pateikdamas sprendimo kopiją;</text:span></text:p>
      <text:p text:style-name="P1608"><text:span text:style-name="T1609">168.2</text:span><text:span text:style-name="T1610">. nustačius DVP paraiškos neatitiktį vertinant nekritinius Aprašo 37 priede numatytus atitikties vertinimo kriterijus,<text:s/></text:span>KAS<text:span text:style-name="T1611"><text:s/>vedėjo sprendimu per 3 darbo dienas nuo sprendimo priėmimo raštu<text:s/></text:span><text:span text:style-name="T1612">(elektroniniu paštu)</text:span><text:span text:style-name="T1613"><text:s/>kreipiasi į DVP paraiškos teikėją dėl DVP paraiškos trūkumų pašalinimo. Trūkumų pašalinimui nustatomas 5 darbo dienų terminas, šį terminą skaičiuojant nuo pranešimo apie</text:span><text:span text:style-name="T1614"><text:s/>nustatytus DVP paraiškos trūkumus išsiuntimo dienos:</text:span></text:p>
      <text:p text:style-name="P1615"><text:span text:style-name="T1616">168.2.1</text:span><text:span text:style-name="T1617">. gavus DVP paraiškos patikslinimą, Aprašo 37 priedas papildomas;</text:span></text:p>
      <text:p text:style-name="P1618"><text:span text:style-name="T1619">168.2.2</text:span><text:span text:style-name="T1620">. negavus DVP paraiškos patikslinimo<text:s/></text:span><text:span text:style-name="T1621">Aprašo 168.2 papunktyje nurodytu terminu</text:span><text:span text:style-name="T1622">, Klientų aptarnavimo departamento dire</text:span><text:span text:style-name="T1623">ktoriaus sprendimu DVP paraiška atmetama,<text:s/></text:span><text:span text:style-name="T1624">o apie priimtą sprendimą atmesti DVP paraišką per 3 darbo dienas nuo tokio sprendimo priėmimo KAS informuoja DVP paraiškos teikėją elektroniniu paštu, pateikdamas sprendimo kopiją</text:span><text:span text:style-name="T1625">;</text:span></text:p>
      <text:p text:style-name="P1626"><text:span text:style-name="T1627">168.3</text:span><text:span text:style-name="T1628">. nustačius, kad</text:span><text:s/><text:span text:style-name="T1629">DVP p</text:span><text:span text:style-name="T1630">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1">er 3 darbo dienas nuo tokio sprendimo priėmimo informuoja DVP paraiškos teikėją elektroniniu paštu,</text:span><text:span text:style-name="T1632"><text:s/>pateikdamas sprendimo kopiją.</text:span></text:p>
      <text:p text:style-name="P1633"><text:span text:style-name="T1634">169</text:span><text:span text:style-name="T1635">.<text:s/></text:span><text:span text:style-name="T1636">Esant poreikiui,<text:s/></text:span>KAS<text:span text:style-name="T1637"><text:s/>gali organizuoti patikrinimą,<text:s/></text:span><text:span text:style-name="T1638">siekiant <text:s/>nustatyti, ar DVP paraiškoje nurodytas darbo vietai (-</text:span><text:span text:style-name="T1639">oms) pritaikyti turto valdymo teise valdomas<text:s/></text:span><text:span text:style-name="T1640">pastatas (patalpa (-os))<text:s/></text:span><text:span text:style-name="T1641">tinkamas DVP paraiškoje nurodytai darbo vietai (-oms)<text:s/></text:span><text:span text:style-name="T1642"><text:s/>pritaikyti. Į patikrinimą raštu (elektroninėmis ryšio priemonėmis) kviečiamas DVP paraiškos teikėjas, patikrinimo metu pildoma Pati</text:span><text:span text:style-name="T1643">krinimo vietoje pažyma (Aprašo 46 priedas).</text:span></text:p>
      <text:p text:style-name="P1644"><text:span text:style-name="T1645">170</text:span><text:span text:style-name="T1646">.<text:s/></text:span>KAS<text:span text:style-name="T1647"><text:s/>per 5 darbo dienas nuo priimto sprendimo skirti subsidiją dienos registruoja duomenis apie suteiktą nereikšmingą<text:s/></text:span><text:span text:style-name="T1648">de minimis</text:span><text:span text:style-name="T1649"><text:s/>pagalbą Suteiktos valstybės pagalbos ir nereikšmingos (</text:span><text:span text:style-name="T1650">de minimis</text:span><text:span text:style-name="T1651">) pagalbos</text:span><text:span text:style-name="T1652"><text:s/>registre Užimtumo rėmimo priemonių aprašo 67 punkte nustatyta tvarka.<text:s/></text:span></text:p>
      <text:p text:style-name="P1653"><text:span text:style-name="T1654">171</text:span><text:span text:style-name="T1655">.<text:s/></text:span>KAS<text:span text:style-name="T1656">, patikrinęs paraiškos teikėjo įsipareigojimų, numatytų Užimtumo rėmimo priemonių aprašo 69 ir 70 punktuose įvykdymą, pasirašo su DVP paraiškos teikėju DVP sutartį (Aprašo<text:s/></text:span><text:span text:style-name="T1657">38 priedas).</text:span></text:p>
      <text:p text:style-name="P1658"><text:span text:style-name="T1659">Jeigu DVP sutartis nepasirašoma,<text:s/></text:span>KAS<text:span text:style-name="T1660"><text:s/>duomenis apie suteiktą nereikšmingą<text:s/></text:span><text:span text:style-name="T1661">de minimis</text:span><text:span text:style-name="T1662"><text:s/>pagalbą Suteiktos valstybės pagalbos ir nereikšmingos (</text:span><text:span text:style-name="T1663">de minimis</text:span><text:span text:style-name="T1664">) pagalbos registro nuostatų, patvirtintų Lietuvos Respublikos Vyriausybės 2005 m. sausio 19 d</text:span><text:span text:style-name="T1665">. nutarimu Nr. 35 „Dėl Suteiktos valstybės pagalbos ir nereikšmingos (</text:span><text:span text:style-name="T1666">de minimis</text:span><text:span text:style-name="T1667">) pagalbos registro nuostatų patvirtinimo“, nustatyta tvarka išregistruoja ne vėliau kaip per 5 darbo dienas nuo sužinojimo, jog DVP sutartis nebus pasirašyta. <text:s/></text:span></text:p>
      <text:p text:style-name="P1668"><text:span text:style-name="T1669">172</text:span><text:span text:style-name="T1670">. Subsi</text:span><text:span text:style-name="T1671">dijos gavėjas, apdraudęs ilgalaikį materialųjį turtą, kaip numatyta Užimtumo įstatymo 44 straipsnio 9 dalies 5 punkte,<text:s/></text:span>KAS<text:span text:style-name="T1672"><text:s/>pateikia draudimo apmokėjimą įrodančius dokumentus (banko išrašą arba pavedimo elektronine bankininkyste kopiją, patvirtintą darbdavi</text:span><text:span text:style-name="T1673">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4"><text:s/>ne vėliau kaip paskutinę ilgalaikio materialiojo turto draudimo galiojimo dieną.</text:span></text:p>
      <text:p text:style-name="P1675"><text:span text:style-name="T1676">173</text:span><text:span text:style-name="T1677">. Įvykus draudiminiam įvykiui, Užimtumo tarnyba, gavusi iš draudimo bendrovės draudimo išmoką ir subsidijos gavėjui pateikus prašymą išmokėti draudimo lėšas, perveda j</text:span><text:span text:style-name="T1678">ą subsidijos gavėjui draudiminio įvykio metu prarastam ar sugadintam ilgalaikiam materialiajam turtui įsigyti ar atstatyti. Subsidijos gavėjas turi pateikti prašymą išmokėti draudimo lėšas.</text:span></text:p>
      <text:p text:style-name="P1679"><text:span text:style-name="T1680">174</text:span><text:span text:style-name="T1681">. Subsidijos gavėjas įsigyja arba atstato draudiminio<text:s/></text:span><text:span text:style-name="T1682">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3">e nustatyta tvarka.</text:span></text:p>
      <text:p text:style-name="P1684"><text:span text:style-name="T1685">175</text:span><text:span text:style-name="T1686">.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7">ilgalaikį materialųjį turtą.</text:span></text:p>
      <text:p text:style-name="P1688"><text:span text:style-name="T1689">176</text:span><text:span text:style-name="T1690">. Draudimo bendrovės atsisakymas apdrausti ilgalaikį materialųjį turtą pripažįstamas tada, kai subsidijos gavėjas<text:s/></text:span>KAS<text:span text:style-name="T1691"><text:s/>pateikia ne mažiau kaip trijų skirtingų draudimo bendrovių rašytinius patvirtinamus dėl atsisakymo apd</text:span><text:span text:style-name="T1692">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3">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4">. Tais atvejais, kai ne mažiau kaip trys draudimo bendrovės ir vėl atsisako apdrausti subsidijos gavėjo įsigytą ilgalaikį materialųjį turtą, taikoma Aprašo 175 punkte nustatyta tvarka. <text:s text:c="2"/></text:span></text:p>
      <text:p text:style-name="P1695"><text:span text:style-name="T1696">177</text:span><text:span text:style-name="T1697">. Subsidijos gavėjui darbo vietos pritaikymo procese panaudoj</text:span><text:span text:style-name="T1698">us mažiau arba daugiau lėšų darbo vietoms pritaikyti nei numatyta DVP paraiškoje sąmata tikslinama šia tvarka:</text:span></text:p>
      <text:p text:style-name="P1699"><text:span text:style-name="T1700">177.1</text:span><text:span text:style-name="T1701">. </text:span><text:span text:style-name="T1702"> </text:span><text:span text:style-name="T1703">nupirkus prekių, paslaugų arba darbų už veiklų, kurioms suteikta subsidija, lėšas ir nepanaudojus visų lėšų, numatytų DVP paraiškos sąm</text:span><text:span text:style-name="T1704">atoje, subsidijos gavėjas informuoja<text:s/></text:span>KAS<text:span text:style-name="T1705"><text:s/>pateikdamas Veiklos finansinę ataskaitą (Aprašo 47 priedas) kartu su motyvuotu prašymu dėl sąmatos tikslinimo, kuriame kartu nurodo konkrečius DVP paraiškoje siūlomus sąmatos keitimus;</text:span></text:p>
      <text:p text:style-name="P1706"><text:span text:style-name="T1707">177.2</text:span><text:span text:style-name="T1708">. panaudojus mažiau l</text:span><text:span text:style-name="T1709">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10"><text:span text:style-name="T1711">177.3</text:span><text:span text:style-name="T1712">. panaudoj</text:span><text:span text:style-name="T1713">us daugiau lėšų darbo vietai pritaikyti nei numatyta DVP paraiškoje, subsidijos darbo vietai pritaikyti suma nesikeičia, o subsidijos gavėjas įsipareigoja viršytą sumą padengti nuosavomis lėšomis;</text:span></text:p>
      <text:p text:style-name="P1714"><text:span text:style-name="T1715">177.4</text:span><text:span text:style-name="T1716">. subsidijos gavėjui laikotarpiu nuo DVP sutarties</text:span><text:span text:style-name="T1717"><text:s/>pasirašymo iki darbo vietos pritaikymo įsiregistravus Valstybinėje mokesčių inspekcijoje prie Lietuvos Respublikos finansų ministerijos PVM mokėtoju, sąmatoje įtrauktos subsidijos lėšos mažinamos numatytai sumokėti PVM sumai;    </text:span></text:p>
      <text:p text:style-name="P1718"><text:span text:style-name="T1719">177.5</text:span><text:span text:style-name="T1720">. tikslinant<text:s/></text:span><text:span text:style-name="T1721">sąmatą draudžiama įtraukti papildomus, patvirtintoje DVP paraiškos sąmatoje nenumatytus, išlaidų elementus;</text:span></text:p>
      <text:p text:style-name="P1722"><text:span text:style-name="T1723">177.6</text:span><text:span text:style-name="T1724">. sąmata tikslinama pasirašant susitarimą dėl DVP sutarties pakeitimo ir reikalui esant Klientų aptarnavimo departamento direktoriaus įsaky</text:span><text:span text:style-name="T1725">mu keičiamas finansuojamų DVP paraiškų sąrašas.</text:span></text:p>
      <text:p text:style-name="P1726"><text:span text:style-name="T1727">178</text:span><text:span text:style-name="T1728">. Kai subsidijos gavėjui išmokėta avanso dalis yra didesnė nei faktiškai patirtos išlaidos darbo vietai pritaikyti, subsidijos gavėjas grąžina Užimtumo tarnybai išmokėtą nepanaudotą subsidijos dalį p</text:span><text:span text:style-name="T1729">er 5 darbo dienas nuo steigimo / pritaikymo akto pasirašymo dienos, bet ne vėliau nei numatyta Užimtumo įstatymo 44 straipsnio 9 dalies 4 punkte.</text:span></text:p>
      <text:p text:style-name="P1730"><text:span text:style-name="T1731">179</text:span><text:span text:style-name="T1732">. Užimtumo tarnyba pripažįsta tik tas subsidijos gavėjo po DVP sutarties pasirašymo patirtas išlaidas,<text:s/></text:span><text:span text:style-name="T1733">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4">o atstovo parašu, lietuvių kalba.</text:span></text:p>
      <text:p text:style-name="P1735"><text:span text:style-name="T1736">180</text:span><text:span text:style-name="T1737">. Subsidijos gavėjas iki DVP sutartyje numatytos darbo vietos (-ų) pritaikymo dienos pasikeitus DVP paraiškoje numatytų veiklų įgyvendinimo terminui privalo raštu (elektroninėmis ryšio priemonėmis) ne vėliau kaip pe</text:span><text:span text:style-name="T1738">r 3 darbo dienas nuo aplinkybių pasikeitimo dienos informuoti<text:s/></text:span>KAS<text:span text:style-name="T1739">, pateikiant Veiklos finansinę ataskaitą (Aprašo 47 priedas) ir prašymą dėl termino pratęsimo, bet ne ilgesniam laikotarpiui nei numatyta Užimtumo įstatymo 44 straipsnio 9 dalies 4 punkte.</text:span></text:p>
      <text:p text:style-name="P1740"><text:span text:style-name="T1741">181</text:span><text:span text:style-name="T1742">. Pranešimą apie sudarytas materialines ir teisines sąlygas darbo vietai pritaikyti subsidijos gavėjas turi pateikti likus ne mažiau kaip 5 darbo dienoms iki DVP sutartyje numatytos (-ų) darbo vietos (-ų) pritaikymo dienos.<text:s/></text:span></text:p>
      <text:p text:style-name="P1743"><text:span text:style-name="T1744">182</text:span><text:span text:style-name="T1745">. Iki pranešimo api</text:span><text:span text:style-name="T1746">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7">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8">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9">ikto remonto nuotraukomis.</text:span></text:p>
      <text:p text:style-name="P1750"><text:span text:style-name="T1751">183</text:span><text:span text:style-name="T1752">.<text:s/></text:span>KAS<text:span text:style-name="T1753">, gavęs Aprašo 181, 182 punktuose nurodytus dokumentus, tą pačią darbo dieną informuoja PPPS apie gautą pranešimą apie sudarytas materialines ir teisines sąlygas darbo vietai pritaikyti ir patikrina atitikimą DVP para</text:span><text:span text:style-name="T1754">iškoje, DVP sutartyje, teisės aktuose nurodytiems reikalavimams užpildydamas nurodytas steigimo / pritaikymo akto (Aprašo 48 priedas) dalis.<text:s/></text:span><text:span text:style-name="T1755">PPPS, dalyvaujant subsidijos gavėjui, DVP paraiškoje nurodytu darbo vietos pritaikymo adresu, patikrina:</text:span></text:p>
      <text:p text:style-name="P1756"><text:span text:style-name="T1757">183.1</text:span><text:span text:style-name="T1758">. s</text:span><text:span text:style-name="T1759">udarytas materialines ir teisines sąlygas pritaikomai darbo vietai;</text:span></text:p>
      <text:p text:style-name="P1760"><text:span text:style-name="T1761">183.2</text:span><text:span text:style-name="T1762">. įsigytų techninės pagalbos priemonių neįgaliesiems, ar darbo procese naudojamų specialiųjų įrenginių, ar kitų specialiųjų reikmenų atitiktį numatytoms įsigyti DVP paraiškoje ir<text:s/></text:span><text:span text:style-name="T1763">pateiktoms nuotraukose;</text:span></text:p>
      <text:p text:style-name="P1764"><text:span text:style-name="T1765">183.3</text:span><text:span text:style-name="T1766">. atlikto<text:s/></text:span><text:span text:style-name="T1767">pastato (patalpos (-ų))</text:span><text:span text:style-name="T1768"><text:s/>remonto atitiktį</text:span><text:span text:style-name="T1769"><text:s/></text:span><text:span text:style-name="T1770">nuotraukoms;</text:span></text:p>
      <text:p text:style-name="P1771"><text:span text:style-name="T1772">183.4</text:span><text:span text:style-name="T1773">. tais atvejais, kai darbo vieta pritaikoma Užimtumo įstatymo 45 straipsnio 2 punkte nurodytiems asmenims, įsitikina, kad steigimo / pritaikymo akto p</text:span><text:span text:style-name="T1774">asirašymo metu pritaikytoje darbo vietoje dirba DVP paraiškoje nurodytas asmuo;</text:span></text:p>
      <text:p text:style-name="P1775"><text:span text:style-name="T1776">183.5</text:span><text:span text:style-name="T1777">. užpildo nurodytas steigimo / pritaikymo akto dalis.<text:s/></text:span></text:p>
      <text:p text:style-name="P1778"><text:span text:style-name="T1779">184</text:span><text:span text:style-name="T1780">. Atlikus Aprašo 183 punkte nurodytus patikrinimo veiksmus ir užpildžius steigimo / pritaikymo akto išv</text:span><text:span text:style-name="T1781">adą, visos šalys steigimo / pritaikymo aktą pasirašo tą pačią darbo dieną kvalifikuotais elektroniniais parašais.</text:span></text:p>
      <text:p text:style-name="P1782"><text:span text:style-name="T1783">185</text:span><text:span text:style-name="T1784">. DVP paraiškoje numatytos pritaikyti darbo vietos gali būti pritaikytos visos iš karto arba dalimis, bet ne daugiau kaip per 2 kartus<text:s/></text:span><text:span text:style-name="T1785">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6">(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7">as atliekamas pritaikius visas DVP paraiškoje numatytas pritaikyti darbo vietas.</text:span></text:p>
      <text:p text:style-name="P1788"><text:span text:style-name="T1789">186</text:span><text:span text:style-name="T1790">. Subsidijos gavėjas nuo DVP sutartyje numatytos darbo vietos pritaikymo dienos privalo ne mažiau kaip 36 mėnesius:</text:span></text:p>
      <text:p text:style-name="P1791"><text:span text:style-name="T1792">186.1</text:span><text:span text:style-name="T1793">. vykdyti veiklą ir išlaikyti pritaikytą darbo vietą, kuriai pritaikyti <text:s/>buvo skirta subsidija;</text:span></text:p>
      <text:p text:style-name="P1794"><text:span text:style-name="T1795">186.2</text:span><text:span text:style-name="T1796">. sudaryti sąlygas Užimtumo tarnybai atlikti planinius ir neplaninius patikrinimus pritaikytoje darbo vietoje;</text:span></text:p>
      <text:p text:style-name="P1797"><text:span text:style-name="T1798">186.3</text:span><text:span text:style-name="T1799">. raštu (elektroninėmis ryšio p</text:span><text:span text:style-name="T1800">riemonėmis) informuoti<text:s/></text:span>KAS<text:span text:style-name="T1801">, atsiradus DVP sutartyje numatytų įsipareigojimų nevykdymo aplinkybėms, ne vėliau kaip per 3 darbo dienas nuo aplinkybių atsiradimo dienos;</text:span></text:p>
      <text:p text:style-name="P1802"><text:span text:style-name="T1803">186.4</text:span><text:span text:style-name="T1804">. gavus Užimtumo tarnybos prašymus, teikti su DVP sutarties vykdymu susijusią in</text:span><text:span text:style-name="T1805">formaciją bei metinės finansinės atskaitomybės dokumentus;</text:span></text:p>
      <text:p text:style-name="P1806"><text:span text:style-name="T1807">186.5</text:span><text:span text:style-name="T1808">. į pritaikytą darbo vietą įdarbinant Užimtumo tarnybos siųstą asmenį, jo darbo sutartyje numatyti ne mažesnį nei DVP paraiškoje nurodytą darbo užmokestį, nustatyti ne trumpesnę darbo<text:s/></text:span><text:span text:style-name="T1809">laiko trukmę ir pavesti vykdyti DVP paraiškoje numatytas darbo funkcijas;</text:span></text:p>
      <text:p text:style-name="P1810"><text:span text:style-name="T1811">186.6</text:span><text:span text:style-name="T1812">. vykdyti kitas Užimtumo įstatyme, Užimtumo rėmimo priemonių apraše ir DVP sutartyje nustatytas pareigas.</text:span></text:p>
      <text:p text:style-name="P1813"><text:span text:style-name="T1814">187</text:span><text:span text:style-name="T1815">.<text:s/></text:span>KAS<text:span text:style-name="T1816">, įvertinęs informaciją apie Aprašo 180, 181, 182, 18</text:span><text:span text:style-name="T1817">6 punktuose nurodytas aplinkybes:</text:span></text:p>
      <text:p text:style-name="P1818"><text:span text:style-name="T1819">187.1</text:span><text:span text:style-name="T1820">. raštu (elektroninėmis ryšio priemonėmis) įspėja subsidijos gavėją dėl DVP sutartyje numatytų įsipareigojimų nevykdymo;</text:span></text:p>
      <text:p text:style-name="P1821"><text:span text:style-name="T1822">187.2</text:span><text:span text:style-name="T1823">. gali sudaryti susitarimą dėl:</text:span></text:p>
      <text:p text:style-name="P1824"><text:span text:style-name="T1825">187.2.1</text:span><text:span text:style-name="T1826">. darbo vietos <text:s/>pritaikymo termino pratęsimo</text:span><text:span text:style-name="T1827">, bet ne ilgesniam laikotarpiui nei numatyta Užimtumo įstatymo 44 straipsnio 9 dalies 4 punkte;</text:span></text:p>
      <text:p text:style-name="P1828"><text:span text:style-name="T1829">187.2.2</text:span><text:span text:style-name="T1830">. kitų sutartinių įsipareigojimų keitimo, išskyrus tuos, kurie turėjo įtakos priimant sprendimą dėl subsidijos skyrimo arba prieštarautų imperatyviom</text:span><text:span text:style-name="T1831">s Užimtumo įstatymo ir / ar Užimtumo rėmimo priemonių aprašo nuostatoms.</text:span></text:p>
      <text:p text:style-name="P1832"><text:span text:style-name="T1833">188</text:span><text:span text:style-name="T1834">. Subsidijos gavėjui, pateikusiam<text:s/></text:span>KAS<text:span text:style-name="T1835"><text:s/>motyvuotą prašymą, gali būti išduotas Užimtumo tarnybos sutikimas įsigytą ilgalaikį materialųjį turtą subsidijos lėšomis parduoti, esa</text:span><text:span text:style-name="T1836">nt visoms šioms sąlygoms:</text:span></text:p>
      <text:p text:style-name="P1837"><text:span text:style-name="T1838">188.1</text:span><text:span text:style-name="T1839">. kai yra aiškus ir pagrįstas ekonominės naudos siekimas ir teikiamų paslaugų plėtra ar modernizavimas;</text:span></text:p>
      <text:p text:style-name="P1840"><text:span text:style-name="T1841">188.2</text:span><text:span text:style-name="T1842">. kai yra nurodoma, kokį ilgalaikį materialųjį turtą ketinama įsigyti vietoj planuojamo parduoti ilgalaikio ma</text:span><text:span text:style-name="T1843">terialiojo turto ir kodėl ketinamas įsigyti ilgalaikis materialusis turtas verslo plėtrai būtų efektyvesnis ir naudingesnis, nei šiuo metu turimas;</text:span></text:p>
      <text:p text:style-name="P1844"><text:span text:style-name="T1845">188.3</text:span><text:span text:style-name="T1846">. kai subsidijos gavėjas susitarime dėl DVP sutarties pakeitimo įsipareigoja:</text:span></text:p>
      <text:p text:style-name="P1847"><text:span text:style-name="T1848">188.3.1</text:span><text:span text:style-name="T1849">  įsigyti na</text:span><text:span text:style-name="T1850">ują ilgalaikį materialųjį turtą, kurio vertė turi būti ne mažesnė nei likutinė ketinamo parduoti už subsidijos lėšas įsigyto turto vertė, ne vėliau kaip 30 dienų nuo susitarimo dėl DVP sutarties pakeitimo pasirašymo dienos;</text:span></text:p>
      <text:p text:style-name="P1851"><text:span text:style-name="T1852">188.3.2</text:span><text:span text:style-name="T1853">. apdrausti naujai<text:s/></text:span><text:span text:style-name="T1854">įsigytą ar įsigyjamą turtą Užimtumo įstatymo 44 straipsnio 9 dalies 5 punkte nurodytomis sąlygomis;</text:span></text:p>
      <text:p text:style-name="P1855"><text:span text:style-name="T1856">188.3.3</text:span><text:span text:style-name="T1857">. neatlikti veiksmų, nurodytų Užimtumo įstatymo 44 straipsnio 10 dalyje, su naujai įsigytu ar įsigyjamu turtu be Užimtumo tarnybos sutikimo;</text:span></text:p>
      <text:p text:style-name="P1858"><text:span text:style-name="T1859">18</text:span><text:span text:style-name="T1860">8.3.4</text:span><text:span text:style-name="T1861">. užtikrinti į pritaikytas darbo vietas įdarbintų darbuotojų nustatytų darbo funkcijų atlikimą.</text:span></text:p>
      <text:p text:style-name="P1862"><text:span text:style-name="T1863">189</text:span><text:span text:style-name="T1864">. Subsidijos gavėjui, pateikusiam<text:s/></text:span>KAS<text:span text:style-name="T1865"><text:s/>motyvuotą prašymą, gali būti išduotas Užimtumo tarnybos sutikimas įsigytą ilgalaikį materialųjį turtą su</text:span><text:span text:style-name="T1866">bsidijos lėšomis išnuomoti ne ilgesniam kaip 30 dienų per 12 mėnesių laikotarpį, esant visoms šioms sąlygoms:</text:span></text:p>
      <text:p text:style-name="P1867"><text:span text:style-name="T1868">189.1</text:span><text:span text:style-name="T1869">. sudaroma rašytinė nuomos sutartis be subnuomos galimybės ir jos kopija pateikiama<text:s/></text:span>KAS<text:span text:style-name="T1870">;</text:span></text:p>
      <text:p text:style-name="P1871"><text:span text:style-name="T1872">189.2</text:span><text:span text:style-name="T1873">. pateikiama banko garantija arba draudim</text:span><text:span text:style-name="T1874">o bendrovės laidavimo draudimo raštas 100 procentų skirtos subsidijos DVP sutarties galiojimo laikotarpiu;</text:span></text:p>
      <text:p text:style-name="P1875"><text:span text:style-name="T1876">189.3</text:span><text:span text:style-name="T1877">. pateikiamas banko arba draudimo bendrovės patvirtinimas, kad Užimtumo tarnybos išduotas sutikimas išnuomoti  už subsidijos lėšas įsigytą t</text:span><text:span text:style-name="T1878">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9">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80">jimo reikalavimą pagal išduotą garantiją ar laidavimo draudimo raštą;</text:span></text:p>
      <text:p text:style-name="P1881"><text:span text:style-name="T1882">189.4</text:span><text:span text:style-name="T1883">. pateikiamas motyvuotas paaiškinimas ir dokumentai, patvirtinantys, kad įsigyto ilgalaikio materialiojo turto subsidijos lėšomis nuomos laikotarpiu, bus užtikrintas į pritaikyt</text:span><text:span text:style-name="T1884">as darbo vietas įdarbintų darbuotojų nustatytų darbo funkcijų atlikimas.</text:span></text:p>
      <text:p text:style-name="P1885"><text:span text:style-name="T1886">190</text:span><text:span text:style-name="T1887">. Subsidijos gavėjui, pateikusiam<text:s/></text:span>KAS<text:span text:style-name="T1888"><text:s/>motyvuotą prašymą, gali būti išduotas Užimtumo tarnybos sutikimas įsigytą ilgalaikį materialųjį turtą subsidijos lėšomis išvežti už Liet</text:span><text:span text:style-name="T1889">uvos Respublikos teritorijos ribų, esant visoms šioms sąlygoms:</text:span></text:p>
      <text:p text:style-name="P1890"><text:span text:style-name="T1891">190.1</text:span><text:span text:style-name="T1892">. kai DVP paraiškoje buvo nurodyta, kad pritaikoma darbo vieta yra mobilaus pobūdžio arba subsidijos gavėjas įrodo, jog turi užsakymų ne Lietuvos Respublikos teritorijoje ir / ar ilgala</text:span><text:span text:style-name="T1893">ikio materialaus turto išvežimas reikalingas verslo plėtrai už Lietuvos Respublikos teritorijos ribų;</text:span></text:p>
      <text:p text:style-name="P1894"><text:span text:style-name="T1895">190.2</text:span><text:span text:style-name="T1896">. nurodytas konkretus turto išvežimo laikotarpis ir turto buvimo vietos adresas;</text:span></text:p>
      <text:p text:style-name="P1897"><text:span text:style-name="T1898">190.3</text:span><text:span text:style-name="T1899">. ketinamo išvežti ilgalaikio materialaus turto draudim</text:span><text:span text:style-name="T1900">o apsauga galioja toje valstybės teritorijoje, į kurią ilgalaikį materialųjį turtą ketinama išvežti visą išvežimo laikotarpį ir Užimtumo tarnybai pateikti tai patvirtinantys dokumentai;</text:span></text:p>
      <text:p text:style-name="P1901"><text:span text:style-name="T1902">190.4</text:span><text:span text:style-name="T1903">. į pritaikytą darbo vietą įdarbintas darbuotojas vyksta atli</text:span><text:span text:style-name="T1904">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5">ytą darbo vietą įdarbinto darbuotojo nustatytų darbo funkcijų atlikimas.</text:span></text:p>
      <text:p text:style-name="P1906"><text:span text:style-name="T1907">191</text:span><text:span text:style-name="T1908">. Subsidijos gavėjui, pateikusiam<text:s/></text:span>KAS<text:span text:style-name="T1909"><text:s/>motyvuotą prašymą, gali būti išduotas Užimtumo tarnybos sutikimas įsigytą ilgalaikį materialųjį turtą subsidijos lėšomis įkeisti, esant<text:s/></text:span><text:span text:style-name="T1910">visoms šioms sąlygoms:</text:span></text:p>
      <text:p text:style-name="P1911"><text:span text:style-name="T1912">191.1</text:span><text:span text:style-name="T1913">. pateikiama banko garantija arba draudimo bendrovės laidavimo draudimo raštas 100 procentų skirtos subsidijos DVP sutarties galiojimo laikotarpiu;</text:span></text:p>
      <text:p text:style-name="P1914"><text:span text:style-name="T1915">191.2</text:span><text:span text:style-name="T1916">. pateikiamas banko arba draudimo bendrovės patvirtinimas, kad<text:s/></text:span><text:span text:style-name="T1917">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8">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9">alės pateikti garantijos ar laidavimo draudimo rašto davėjui raštišką mokėjimo reikalavimą pagal išduotą garantiją ar laidavimo draudimo raštą.</text:span></text:p>
      <text:p text:style-name="P1920"><text:span text:style-name="T1921">192</text:span><text:span text:style-name="T1922">. Motyvuotą sprendimą dėl Užimtumo tarnybos sutikimo išdavimo / neišdavimo Aprašo 188-191 punktuose<text:s/></text:span><text:span text:style-name="T1923">nurodytais atvejais, priima Klientų aptarnavimo departamento direktorius.</text:span></text:p>
      <text:p text:style-name="P1924"><text:span text:style-name="T1925">193</text:span><text:span text:style-name="T1926">. Užimtumo tarnyba pagal Užimtumo tarnybos direktoriaus tvirtinamą Priemonių patikrinimų atlikimo tvarkos aprašą vykdo pritaikytos darbo vietos <text:s/>išlaikymo kontrolę ne mažiau k</text:span><text:span text:style-name="T1927">aip 36 mėnesius nuo darbo vietos pritaikymo dienos.<text:s/></text:span></text:p>
      <text:p text:style-name="P1928"/>
      <text:p text:style-name="P1929"><text:span text:style-name="T1930">TREČIASIS</text:span><text:span text:style-name="T1931"><text:s/>SKIRSNIS</text:span></text:p>
      <text:p text:style-name="P1932"><text:span text:style-name="T1933">PARAMOS VERSLUI KURTI PRIEMONĖS ORGANIZAVIMAS</text:span></text:p>
      <text:p text:style-name="P1934"/>
      <text:p text:style-name="P1935"><text:span text:style-name="T1936">194</text:span><text:span text:style-name="T1937">.</text:span><text:span text:style-name="T1938"><text:tab/>PVK paraiškų atrankos organizuojamos Užimtumo tarnybos interneto svetainėje paskelbiant apie PVK paraiškų atrankos pradži</text:span><text:span text:style-name="T1939">ą.<text:s/></text:span></text:p>
      <text:p text:style-name="P1940"><text:span text:style-name="T1941">195</text:span><text:span text:style-name="T1942">.</text:span><text:span text:style-name="T1943"><text:tab/></text:span>KAS<text:span text:style-name="T1944"><text:s/>nuolat teikia konsultavimo dėl verslo kūrimo paslaugą užimtiems asmenims ir bedarbiams, o <text:s/>paskelbus PVK paraiškų atranką - paramos verslui kurti mokymus. Paramos verslui kurti mokymai organizuojami<text:s/></text:span>KAS<text:span text:style-name="T1945"><text:s/>pagal numatytą grafiką, kuris skelbi</text:span><text:span text:style-name="T1946">amas PVK paraiškų atrankos paskelbimo dieną Užimtumo tarnybos interneto svetainėje, ir gali būti organizuojami Užimtumo tarnybos patalpose arba nuotoliniu būdu, naudojantis elektroninėmis platformomis.<text:s/></text:span></text:p>
      <text:p text:style-name="P1947"><text:span text:style-name="T1948">196</text:span><text:span text:style-name="T1949">.</text:span><text:span text:style-name="T1950"><text:tab/>Užimtas asmuo ar bedarbis, planuojantis daly</text:span><text:span text:style-name="T1951">vauti PVK priemonėje, per administracinių ir viešųjų paslaugų portalą „Elektroniniai valdžios vartai“ teikia PVK paraišką (Aprašo 39 priedas) kartu su Užimtumo rėmimo priemonių aprašo 53 punkte nurodytomis dokumentų kopijomis.<text:s/></text:span></text:p>
      <text:p text:style-name="P1952"><text:span text:style-name="T1953">197</text:span><text:span text:style-name="T1954">. Dokumentų valdymo s</text:span><text:span text:style-name="T1955">kyrius užregistruotą PVK paraišką per Užimtumo tarnybos dokumentų valdymo sistemą perduoda<text:s/></text:span>KAS<text:span text:style-name="T1956">.<text:s/></text:span></text:p>
      <text:p text:style-name="P1957"><text:span text:style-name="T1958">198</text:span><text:span text:style-name="T1959">. PVK paraiškos įvertinamos ir įtraukiamos į finansuojamų PVK paraiškų sąrašą per 35 darbo dienas nuo PVK paraiškų perdavimo<text:s/></text:span>KAS<text:span text:style-name="T1960"><text:s/>dienos.<text:s/></text:span></text:p>
      <text:p text:style-name="P1961"><text:span text:style-name="T1962">199</text:span><text:span text:style-name="T1963">. PVK p</text:span><text:span text:style-name="T1964">araiškos sąmatoje nurodytos išlaidos privalo būti:</text:span></text:p>
      <text:p text:style-name="P1965"><text:span text:style-name="T1966">199.1</text:span><text:span text:style-name="T1967">. skirtos darbo vietai (-oms) įsteigti ar su steigiamos (-ų) darbo vietos (-ų) tiesioginių darbo funkcijų atlikimu susijusioms darbo priemonėms įsigyti;</text:span></text:p>
      <text:p text:style-name="P1968"><text:span text:style-name="T1969">199.2</text:span><text:span text:style-name="T1970">. planuojamos patirti per paramos ve</text:span><text:span text:style-name="T1971">rslui kurti sutartyje (toliau - PVK sutartis) numatytą, bet ne ilgesnį nei Užimtumo įstatymo 44 straipsnio 9 dalies 4 punkte nurodytą, laikotarpį;</text:span></text:p>
      <text:p text:style-name="P1972"><text:span text:style-name="T1973">199.3</text:span><text:span text:style-name="T1974">. paskirstytos pagal planuojamas steigti darbo vietas, kiekvienai planuojamai steigti darbo vietai<text:s/></text:span><text:span text:style-name="T1975">atskirai;</text:span></text:p>
      <text:p text:style-name="P1976"><text:span text:style-name="T1977">199.4</text:span><text:span text:style-name="T1978">. nurodytos eurais ir išskaidytos, nurodant konkretų išlaidų elementą ir įsigyjamus kiekius;</text:span></text:p>
      <text:p text:style-name="P1979"><text:span text:style-name="T1980">199.5</text:span><text:span text:style-name="T1981">. nurodytos eurais su PVM.</text:span><text:s/></text:p>
      <text:p text:style-name="P1982">Papunkčio pakeitimai:</text:p>
      <text:p text:style-name="P1983"><text:span text:style-name="T1984">Nr.<text:s/></text:span><text:a xlink:href="https://www.e-tar.lt/portal/legalAct.html?documentId=23b93e40f96111ed9978886e85107ab2" office:target-frame-name="_top" xlink:show="replace"><text:span text:style-name="T1985">V-102</text:span></text:a><text:span text:style-name="T1986">, 2023-05-23, paskelbta TAR 2023-05-23, i. k. 2023-09691</text:span></text:p>
      <text:p text:style-name="Normal"/>
      <text:p text:style-name="P1987"><text:span text:style-name="T1988">200</text:span><text:span text:style-name="T1989">. PVK paraiškose:</text:span></text:p>
      <text:p text:style-name="P1990"><text:span text:style-name="T1991">200.1</text:span><text:span text:style-name="T1992">. planuojamoms darbo vietoms steigti dydis kiekvienai darbo vietai atskirai negali viršyti Užimtumo įstatymo 44 straipsnio 4 dalyje nurodyto<text:s/></text:span><text:span text:style-name="T1993">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4">s vienai darbo vietai steigti dydį, patalpų remontui numatytos panaudoti subsidijos lėšos paskirstomos lygiomis dalimis kiekvienai steigiamai darbo vietai, kuriai remontuojamos patalpos būtinos;</text:span></text:p>
      <text:p text:style-name="P1995"><text:span text:style-name="T1996">200.2</text:span><text:span text:style-name="T1997">. planuojama vykdyti veikla turi skirtis nuo vykdyto</text:span><text:span text:style-name="T1998">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9">inės veiklos rūšių klasifikatoriaus patvirtinimo”, skyrių.</text:span><text:s/></text:p>
      <text:p text:style-name="P2000">Punkto pakeitimai:</text:p>
      <text:p text:style-name="P2001"><text:span text:style-name="T2002">Nr.<text:s/></text:span><text:a xlink:href="https://www.e-tar.lt/portal/legalAct.html?documentId=23b93e40f96111ed9978886e85107ab2" office:target-frame-name="_top" xlink:show="replace"><text:span text:style-name="T2003">V-102</text:span></text:a><text:span text:style-name="T2004">, 2023-05-23, paskelbta TAR 2023-05-23, i. k. 2023-09691</text:span></text:p>
      <text:p text:style-name="Normal"/>
      <text:p text:style-name="P2005"><text:span text:style-name="T2006">201</text:span><text:span text:style-name="T2007">.<text:s/></text:span>KAS<text:span text:style-name="T2008"><text:s/></text:span><text:span text:style-name="T2009">ne vėliau kaip per 15 darbo dienų nuo Dokumentų valdymo skyriaus užregistruotų PVK paraiškų perdavimo<text:s/></text:span>KAS<text:span text:style-name="T2010"><text:s/>dienos iš</text:span><text:span text:style-name="T2011">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2">avimams nustatoma PVK paraiškos pateikimo dienai:<text:s/></text:span></text:p>
      <text:p text:style-name="P2013"><text:span text:style-name="T2014">201.1</text:span><text:span text:style-name="T2015">. nustačius PVK paraiškos neatitiktį vertinant kritinius Aprašo 41 priede numatytus atitikties vertinimo kriterijus,<text:s/></text:span>KAS<text:span text:style-name="T2016"><text:s/></text:span><text:span text:style-name="T2017">vedėjo sprendimu</text:span><text:span text:style-name="T2018"><text:s/>PVK paraiška atmetama, o apie priimtą sprendimą atmesti PVK<text:s/></text:span><text:span text:style-name="T2019">paraišką, per 3 darbo dienas nuo tokio sprendimo priėmimo raštu (elektroninėmis ryšio priemonėmis) informuojamas kiekvienas PVK paraiškos teikėjas atskirai,<text:s/></text:span><text:span text:style-name="T2020">pateikiant<text:s/></text:span>KAS<text:span text:style-name="T2021"><text:s/>vedėjo sprendimo kopiją, jame<text:s/></text:span><text:span text:style-name="T2022">nurodant aiškias ir išsamias PVK paraiškos atmetimo pr</text:span><text:span text:style-name="T2023">iežastis, teisinius pagrindus ir apskundimo tvarką;<text:s/></text:span></text:p>
      <text:p text:style-name="P2024"><text:span text:style-name="T2025">201.2</text:span><text:span text:style-name="T2026">. nustačius PVK paraiškos neatitiktį vertinant nekritinius Aprašo 41 priede numatytus atitikties vertinimo kriterijus, <text:s/></text:span>KAS<text:span text:style-name="T2027"><text:s/>vedėjo sprendimu per 3 darbo dienas nuo <text:s/>sprendimo priėmimo raštu (ele</text:span><text:span text:style-name="T2028">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9">i būti tikslinama tik vieną kartą:<text:s/></text:span></text:p>
      <text:p text:style-name="P2030"><text:span text:style-name="T2031">201.2.1</text:span><text:span text:style-name="T2032">. gavus PVK paraiškos patikslinimą, Aprašo 41 priedas papildomas;</text:span></text:p>
      <text:p text:style-name="P2033"><text:span text:style-name="T2034">201.2.2</text:span><text:span text:style-name="T2035">. negavus PVK paraiškos patikslinimo arba nepatikslinus PVK paraiškos pagal visus nurodytus trūkumus Aprašo 201.2 papunktyje nustatytu</text:span><text:span text:style-name="T2036"><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7">as atskirai,<text:s/></text:span><text:span text:style-name="T2038">pateikiant<text:s/></text:span><text:span text:style-name="T2039">KAS</text:span><text:span text:style-name="T2040"><text:s/>vedėjo sprendimo kopiją, jame</text:span><text:span text:style-name="T2041"><text:s/>nurodant aiškias ir išsamias PVK paraiškos atmetimo priežastis, teisinius pagrindus ir apskundimo tvarką.</text:span></text:p>
      <text:p text:style-name="P2042"><text:span text:style-name="T2043">202</text:span><text:span text:style-name="T2044">.<text:s/></text:span><text:span text:style-name="T2045">Tolimesniam<text:s/></text:span><text:span text:style-name="T2046">PVK paraiškų, atitinkančių Aprašo 41 priede nustatytus atitikties v</text:span><text:span text:style-name="T2047">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8">s verslui kurti vertinimo komisijos darbo reglamente (toliau – PVK komisijos darbo reglamentas) (Aprašo 40 priedas) nustatyta tvarka.</text:span></text:p>
      <text:p text:style-name="P2049"><text:span text:style-name="T2050">203</text:span><text:span text:style-name="T2051">. PVK komisija savo veikloje vadovaujasi PVK komisijos darbo reglamentu (Aprašo 40 priedas). <text:s/></text:span></text:p>
      <text:p text:style-name="P2052"><text:span text:style-name="T2053">204</text:span><text:span text:style-name="T2054">. PVK paraišk</text:span><text:span text:style-name="T2055">as, atitinkančias Aprašo 41 priede nustatytus atitikties vertinimo kriterijus, KAS perduoda PVK komisijai.<text:s/></text:span><text:span text:style-name="T2056">PVK komisija toliau ne ilgiau kaip per 5 darbo dienas nuo PVK paraiškų gavimo iš<text:s/></text:span><text:span text:style-name="T2057">KAS</text:span><text:span text:style-name="T2058"><text:s/>dienos įvertina PVK paraiškas</text:span><text:span text:style-name="T2059"><text:s/>pagal PVK paraiškų kokybės nustaty</text:span><text:span text:style-name="T2060">tus vertinimo kriterijus (Aprašo 42 priedas):</text:span></text:p>
      <text:p text:style-name="P2061"><text:span text:style-name="T2062">204.1</text:span><text:span text:style-name="T2063">. paraišką įvertinus mažiau nei 35 balais, PVK komisija siūlo Klientų aptarnavimo departamento direktoriui PVK paraišką atmesti, o KAS apie priimtą Klientų aptarnavimo departamento direktoriaus sprendimą</text:span><text:span text:style-name="T2064"><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5">, teisinius pagrindus ir apskundimo tvarką, kartu pateikia užpildytą Aprašo 42 priedo kopiją;</text:span></text:p>
      <text:p text:style-name="P2066"><text:span text:style-name="T2067">204.2</text:span><text:span text:style-name="T2068">. PVK paraišką įvertinus 35 ir daugiau balų, PVK komisija sudaro PVK paraiškas gintis kviečiamų paraiškų teikėjų sąrašą (nurodant paraiškos teikėjo pavad</text:span><text:span text:style-name="T2069">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70">varka.</text:span><text:s/></text:p>
      <text:p text:style-name="P2071">Papunkčio pakeitimai:</text:p>
      <text:p text:style-name="P2072"><text:span text:style-name="T2073">Nr.<text:s/></text:span><text:a xlink:href="https://www.e-tar.lt/portal/legalAct.html?documentId=23b93e40f96111ed9978886e85107ab2" office:target-frame-name="_top" xlink:show="replace"><text:span text:style-name="T2074">V-102</text:span></text:a><text:span text:style-name="T2075">, 2023-05-23, paskelbta TAR 2023-05-23, i. k. 2023-09691</text:span></text:p>
      <text:p text:style-name="Normal"/>
      <text:p text:style-name="P2076"><text:span text:style-name="T2077">205</text:span><text:span text:style-name="T2078">.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9">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80">ieną kartą. <text:s/></text:span></text:p>
      <text:p text:style-name="P2081"><text:span text:style-name="T2082">206</text:span><text:span text:style-name="T2083">.<text:s/></text:span><text:span text:style-name="T2084">PVK paraiškų gynimas vykdomas ne ilgiau kaip 10 darbo dienų nuo PVK gynimo sąrašo sudarymo dienos. Kiekviena PVK paraiška ginama PVK komisijos posėdyje Užimtumo tarnybos patalpose arba nuotoliniu būdu naudojantis elektronine platform</text:span><text:span text:style-name="T2085">a Microsoft Teams kvietime nustatytu laiku.</text:span></text:p>
      <text:p text:style-name="P2086"><text:span text:style-name="T2087">207</text:span><text:span text:style-name="T2088">. PVK paraiškos gynimas pradedamas PVK komisijai nustačius paraiškos teikėjo <text:s/>tapatybę, toliau – PVK komisija vertina PVK paraišką pagal PVK paraiškos gynimo vertinimo nustatytus kriterijus (Aprašo 43 prie</text:span><text:span text:style-name="T2089">das), užduodant klausimus paraiškos teikėjui:</text:span></text:p>
      <text:p text:style-name="P2090"><text:span text:style-name="T2091">207.1</text:span><text:span text:style-name="T2092">. PVK paraišką įvertinus mažiau nei 15 balų arba paraiškos teikėjui neatvykus dalyvauti PVK paraiškos gynime, PVK komisija siūlo Klientų aptarnavimo departamento direktoriui PVK paraišką atmesti, o KAS a</text:span><text:span text:style-name="T2093">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4"><text:s/>nurodant aiškias ir išsamias PVK paraiškos atmetimo priežastis, teisinius pagrindus ir apskundimo tvarką, kartu pateikia užpildytą Aprašo 43 priedo kopiją;</text:span></text:p>
      <text:p text:style-name="P2095"><text:span text:style-name="T2096">207.2</text:span><text:span text:style-name="T2097">. PVK paraišką įvertinus 15 ir daugiau balų, PVK komisija apskaičiuoja galutinį PVK paraiš</text:span><text:span text:style-name="T2098">kos įvertinimą balais pagal formulę GPV = (KV x 0,4) + (GV x 0,6), kur:</text:span></text:p>
      <text:p text:style-name="P2099">GPV – galutinis PVK paraiškos įvertinimas balais;</text:p>
      <text:p text:style-name="P2100">KV – PVK paraiškos vertinimo balas, PVK paraišką įvertinus pagal PVK paraiškų kokybės nustatytus vertinimo kriterijus (Aprašo 42 priedas);</text:p>
      <text:p text:style-name="P2101"><text:span text:style-name="T2102">GV – PVK paraiškos vertinimo balas, PVK paraišką įvertinus pagal PVK paraiškos gynimo vertinimo nustatytus kriterijus (Aprašo 43 priedas);</text:span><text:s/></text:p>
      <text:p text:style-name="P2103">Papunkčio pakeitimai:</text:p>
      <text:p text:style-name="P2104"><text:span text:style-name="T2105">Nr.<text:s/></text:span><text:a xlink:href="https://www.e-tar.lt/portal/legalAct.html?documentId=23b93e40f96111ed9978886e85107ab2" office:target-frame-name="_top" xlink:show="replace"><text:span text:style-name="T2106">V-102</text:span></text:a><text:span text:style-name="T2107">, 2023-05-23, paskelbta TAR 2023-05-23, i. k. 2023-09691</text:span></text:p>
      <text:p text:style-name="Normal"/>
      <text:p text:style-name="P2108"><text:span text:style-name="T2109">207.3</text:span><text:span text:style-name="T2110">. PVK komisija atlikusi Aprašo 207.2 papunktyje nurodytus veiksmus, siūlo Klientų aptarn</text:span><text:span text:style-name="T2111">avimo departamento direktoriui PVK paraišką įtraukti į finansuojamų PVK paraiškų sąrašą, esant poreikiui atlikusi Aprašo 209, 210 punktuose nurodytus veiksmus.</text:span><text:s/></text:p>
      <text:p text:style-name="P2112">Papildyta papunkčiu:</text:p>
      <text:p text:style-name="P2113"><text:span text:style-name="T2114">Nr.<text:s/></text:span><text:a xlink:href="https://www.e-tar.lt/portal/legalAct.html?documentId=23b93e40f96111ed9978886e85107ab2" office:target-frame-name="_top" xlink:show="replace"><text:span text:style-name="T2115">V-102</text:span></text:a><text:span text:style-name="T2116">, 2023-05-23, paskelbta TAR 2023-05-23, i. k. 2023-09691</text:span></text:p>
      <text:p text:style-name="Normal"/>
      <text:p text:style-name="P2117"><text:span text:style-name="T2118">208</text:span><text:span text:style-name="T2119">. PVK paraiškų vertinimo pagal PVK paraiškų kokybės vertinimo kriterijus ir gynimo metu<text:s/></text:span><text:span text:style-name="T2120">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1">las skaičiuojamas dviejų skaitmenų po kablelio tikslumu.<text:s/></text:span></text:p>
      <text:p text:style-name="P2122"><text:span text:style-name="T2123">209</text:span><text:span text:style-name="T2124">. Aprašo 207.3 papunktyje nurodytos ir vienodus balus surinkusios PVK paraiškos, įtraukiamos į finansuojamų PVK paraiškų sąrašą pirmenybę teikiant pagal eilę toms PVK paraiškoms, kuriose nuro</text:span><text:span text:style-name="T2125">dytas didžiausias nuosavų lėšų dydis, prašomas mažesnis subsidijos dydis, skaičiuojant nuo vidutinės vienos darbo vietos kainos.</text:span><text:s/></text:p>
      <text:p text:style-name="P2126">Punkto pakeitimai:</text:p>
      <text:p text:style-name="P2127"><text:span text:style-name="T2128">Nr.<text:s/></text:span><text:a xlink:href="https://www.e-tar.lt/portal/legalAct.html?documentId=23b93e40f96111ed9978886e85107ab2" office:target-frame-name="_top" xlink:show="replace"><text:span text:style-name="T2129">V-102</text:span></text:a><text:span text:style-name="T2130">, 2023-05-23, paskelbta TAR 2023-05-23, i. k. 2023-09691</text:span></text:p>
      <text:p text:style-name="Normal"/>
      <text:p text:style-name="P2131"><text:span text:style-name="T2132">210</text:span><text:span text:style-name="T2133">. PVK komisija įvertina PVK priemonei įgyvendinti Klientų aptarnavimo departamento sąmatoje patvirtintas lėšas ir nustačius lėšų, skirtų PVK priemonės įgyvendinimui, trūkumą, PVK komisija Kli</text:span><text:span text:style-name="T2134">entų aptarnavimo departamento direktoriui siūlo:</text:span></text:p>
      <text:p text:style-name="P2135"><text:span text:style-name="T2136">210.1</text:span><text:span text:style-name="T2137">. įtraukti į finansuojamų PVK paraiškų sąrašą daugiausiai balų pagal galutinį PVK paraiškos įvertinimą surinkusias PVK paraiškas. KAS apie priimtą Klientų aptarnavimo departamento direktoriaus sprendi</text:span><text:span text:style-name="T2138">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9">5 punkte nustatytus veiksmus;</text:span><text:s/></text:p>
      <text:p text:style-name="P2140">Papunkčio pakeitimai:</text:p>
      <text:p text:style-name="P2141"><text:span text:style-name="T2142">Nr.<text:s/></text:span><text:a xlink:href="https://www.e-tar.lt/portal/legalAct.html?documentId=23b93e40f96111ed9978886e85107ab2" office:target-frame-name="_top" xlink:show="replace"><text:span text:style-name="T2143">V-102</text:span></text:a><text:span text:style-name="T2144">, 2023-05-23, paskelbta TAR 2023-05-23, i. k. 2023-09691</text:span></text:p>
      <text:p text:style-name="Normal"/>
      <text:p text:style-name="P2145"><text:span text:style-name="T2146">210.2</text:span><text:span text:style-name="T2147">. neįtraukti į finansuojamų P</text:span><text:span text:style-name="T2148">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9">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50">bei pateikia užpildytą Aprašo 43 priedo kopiją.</text:span></text:p>
      <text:p text:style-name="P2151"><text:span text:style-name="T2152">211</text:span><text:span text:style-name="T2153">. Klientų aptarnavimo departamento direktorius Aprašo 210.1, 210.2 papunkčiuose nurodytus sprendimus priima ne vėliau kaip per 5 darbo dienas nuo PVK komisijos pasiūlymo pateikimo dienos.</text:span></text:p>
      <text:p text:style-name="P2154"><text:span text:style-name="T2155">212</text:span><text:span text:style-name="T2156">.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7">erneto svetainėje.<text:s/></text:span></text:p>
      <text:p text:style-name="P2158"><text:span text:style-name="T2159">213</text:span><text:span text:style-name="T2160">.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1">ažos įmonės sampratą, privalo KAS pateikti Užimtumo rėmimo priemonių aprašo 65 punkte nurodytus dokumentus.<text:s/></text:span></text:p>
      <text:p text:style-name="P2162"><text:span text:style-name="T2163">214</text:span><text:span text:style-name="T2164">. KAS įvertina PVK paraiškos teikėjo pateiktus dokumentus ir siūlo Klientų aptarnavimo departamento direktoriui priimti vieną iš sprendimų,<text:s/></text:span><text:span text:style-name="T2165">kaip numatyta Užimtumo rėmimo priemonių aprašo 66 punkte.<text:s/></text:span></text:p>
      <text:p text:style-name="P2166"><text:span text:style-name="T2167">215</text:span><text:span text:style-name="T2168">. Esant poreikiui<text:s/></text:span><text:span text:style-name="T2169">KAS</text:span><text:span text:style-name="T2170"><text:s/>gali organizuoti patikrinimą, siekiant nustatyti, ar PVK paraiškoje nurodytas darbo vietai (-oms) įsteigti būtinas turto valdymo teise valdomas nekilnojamasis turtas ti</text:span><text:span text:style-name="T2171">nkamas PVK paraiškoje nurodytai darbo vietai (-oms) steigti. Į patikrinimą raštu (elektroninėmis ryšio priemonėmis) kviečiamas paraiškos teikėjas, patikrinimo metu pildoma Patikrinimo vietoje pažyma (Aprašo 46 priedas).</text:span></text:p>
      <text:p text:style-name="P2172"><text:span text:style-name="T2173">216</text:span><text:span text:style-name="T2174">. KAS specialistas informuoja</text:span><text:span text:style-name="T2175"><text:s/>PVK paraiškos teikėją apie:</text:span></text:p>
      <text:p text:style-name="P2176"><text:span text:style-name="T2177">216.1</text:span><text:span text:style-name="T2178">. priimtą sprendimą, Užimtumo rėmimo priemonių aprašo 66 punkte numatytais terminais;</text:span></text:p>
      <text:p text:style-name="P2179"><text:span text:style-name="T2180">216.2</text:span><text:span text:style-name="T2181">. PVK sutarties (Aprašo 44 priedas) sudarymo sąlygas;<text:s/></text:span></text:p>
      <text:p text:style-name="P2182"><text:span text:style-name="T2183">216.3</text:span><text:span text:style-name="T2184">. visiško atsiskaitymo su Užimtumo tarnyba nuostatas, kaip<text:s/></text:span><text:span text:style-name="T2185">numato Užimtumo įstatymo 44 straipsnio 9 dalies 4 punktas.</text:span></text:p>
      <text:p text:style-name="P2186"><text:span text:style-name="T2187">217</text:span><text:span text:style-name="T2188">. PVK paraiškos teikėjui, kurio PVK paraiška įtraukta į finansuojamų PVK paraiškų sąrašą, neįsteigus labai mažos įmonės ar nepateikus dokumentų nustatytais terminais, kaip tai nurodyta Uži</text:span><text:span text:style-name="T2189">mtumo rėmimo priemonių aprašo 65 punkte, laikoma, kad PVK paraiškos teikėjas atsisakė PVK subsidijos ir su tokiu PVK paraiškos teikėju PVK sutartis nepasirašoma. <text:s/></text:span></text:p>
      <text:p text:style-name="P2190"><text:span text:style-name="T2191">218</text:span><text:span text:style-name="T2192">. PVK sutartį pasirašo KAS vedėjas ir PVK paraiškos teikėjo, kurio PVK paraiška įtrau</text:span><text:span text:style-name="T2193">kta į finansuojamų PVK paraiškų sąrašą, įsteigta labai maža įmonė. <text:s text:c="2"/></text:span></text:p>
      <text:p text:style-name="P2194"><text:span text:style-name="T2195">219</text:span><text:span text:style-name="T2196">. KAS per 5 darbo dienas nuo priimto sprendimo skirti subsidiją dienos registruoja duomenis apie suteiktą nereikšmingą (</text:span><text:span text:style-name="T2197">de minimis</text:span><text:span text:style-name="T2198">) pagalbą Suteiktos valstybės pagalbos ir nereikš</text:span><text:span text:style-name="T2199">mingos (</text:span><text:span text:style-name="T2200">de minimis</text:span><text:span text:style-name="T2201">) pagalbos registre Užimtumo rėmimo priemonių aprašo 67 punkte nustatyta tvarka.</text:span></text:p>
      <text:p text:style-name="P2202"><text:span text:style-name="T2203">Jeigu PVK sutartis nepasirašoma, KAS duomenis apie suteiktą nereikšmingą<text:s/></text:span><text:span text:style-name="T2204">de minimis</text:span><text:span text:style-name="T2205"><text:s/>pagalbą Suteiktos valstybės pagalbos ir nereikšmingos (</text:span><text:span text:style-name="T2206">de minimis</text:span><text:span text:style-name="T2207">) pagalb</text:span><text:span text:style-name="T2208">os registro nuostatų, patvirtintų Lietuvos Respublikos Vyriausybės 2005 m. sausio 19 d. nutarimu Nr. 35 „Dėl Suteiktos valstybės pagalbos ir nereikšmingos (</text:span><text:span text:style-name="T2209">de minimis</text:span><text:span text:style-name="T2210">) pagalbos registro nuostatų patvirtinimo“, nustatyta tvarka išregistruoja ne vėliau kaip<text:s/></text:span><text:span text:style-name="T2211">per 5 darbo dienas nuo sužinojimo, jog PVK sutartis nebus pasirašyta. <text:s/></text:span></text:p>
      <text:p text:style-name="P2212"><text:span text:style-name="T2213">220</text:span><text:span text:style-name="T2214">.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5">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6">-ų) išlaikymo kontrolės pabaigos ne vėliau kaip paskutinę ilgalaikio materialiojo turto draudimo galiojimo dieną. Ilgalaikio materialiojo turto draudimas turi galioti visoje veiklos vykdymo teritorijoje.</text:span><text:s/></text:p>
      <text:p text:style-name="P2217">Punkto pakeitimai:</text:p>
      <text:p text:style-name="P2218"><text:span text:style-name="T2219">Nr.<text:s/></text:span><text:a xlink:href="https://www.e-tar.lt/portal/legalAct.html?documentId=23b93e40f96111ed9978886e85107ab2" office:target-frame-name="_top" xlink:show="replace"><text:span text:style-name="T2220">V-102</text:span></text:a><text:span text:style-name="T2221">, 2023-05-23, paskelbta TAR 2023-05-23, i. k. 2023-09691</text:span></text:p>
      <text:p text:style-name="Normal"/>
      <text:p text:style-name="P2222"><text:span text:style-name="T2223">221</text:span><text:span text:style-name="T2224">. Įvykus draudiminiam įvykiui, Užimtumo tarnyba, gavusi iš draudimo bendrovės draudimo išmoką ir subsidijos gavėjui<text:s/></text:span><text:span text:style-name="T2225">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6"><text:span text:style-name="T2227">2</text:span><text:span text:style-name="T2228">22</text:span><text:span text:style-name="T2229">.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30">prekes ar darbus Užimtumo rėmimo priemonių aprašo 73 punkte nustatyta tvarka.</text:span></text:p>
      <text:p text:style-name="P2231"><text:span text:style-name="T2232">223</text:span><text:span text:style-name="T2233">. Tais atvejais, kai ne mažiau kaip trys draudimo bendrovės atsisako apdrausti subsidijos gavėjo įsigytą ilgalaikį materialųjį turtą, arba subsidijos gavėjo įsigytas ilgal</text:span><text:span text:style-name="T2234">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5">Punkto pakeitimai:</text:p>
      <text:p text:style-name="P2236"><text:span text:style-name="T2237">Nr</text:span><text:span text:style-name="T2238">.<text:s/></text:span><text:a xlink:href="https://www.e-tar.lt/portal/legalAct.html?documentId=23b93e40f96111ed9978886e85107ab2" office:target-frame-name="_top" xlink:show="replace"><text:span text:style-name="T2239">V-102</text:span></text:a><text:span text:style-name="T2240">, 2023-05-23, paskelbta TAR 2023-05-23, i. k. 2023-09691</text:span></text:p>
      <text:p text:style-name="Normal"/>
      <text:p text:style-name="P2241"><text:span text:style-name="T2242">224</text:span><text:span text:style-name="T2243">. Draudimo bendrovės atsisakymas apdrausti ilgalaikį materialųjį turtą pripažįstamas t</text:span><text:span text:style-name="T2244">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5">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6">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7">galaikį materialųjį turtą, taikoma Aprašo 223 punkte nustatyta tvarka. <text:s text:c="2"/></text:span></text:p>
      <text:p text:style-name="P2248"><text:span text:style-name="T2249">225</text:span><text:span text:style-name="T2250">. Subsidijos gavėjui darbo vietos (-ų) steigimo procese panaudojus mažiau arba daugiau lėšų darbo vietai (-oms) įsteigti nei numatyta PVK paraiškoje, sąmata tikslinama šia tva</text:span><text:span text:style-name="T2251">rka:</text:span></text:p>
      <text:p text:style-name="P2252"><text:span text:style-name="T2253">225.1</text:span><text:span text:style-name="T2254">.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5">su motyvuotu prašymu dėl sąmatos tikslinimo, kuriame kartu nurodo konkrečius PVK paraiškoje siūlomus sąmatos keitimus;</text:span></text:p>
      <text:p text:style-name="P2256"><text:span text:style-name="T2257">225.2</text:span><text:span text:style-name="T2258">. panaudojus mažiau lėšų darbo vietai (-oms) steigti nei buvo numatyta PVK paraiškoje, mažinama tik tos darbo vietos kaina pagal</text:span><text:span text:style-name="T2259"><text:s/>subsidijos darbo vietoms steigti ir subsidijos gavėjo nuosavų lėšų proporcingą santykį, kurios steigimui lėšų poreikis sumažėjo;</text:span></text:p>
      <text:p text:style-name="P2260"><text:span text:style-name="T2261">225.3</text:span><text:span text:style-name="T2262">. panaudojus daugiau lėšų darbo vietai pritaikyti nei numatyta PVK paraiškoje, subsidijos darbo vietai steigti suma<text:s/></text:span><text:span text:style-name="T2263">nesikeičia, o subsidijos gavėjas įsipareigoja viršytą sumą padengti nuosavomis lėšomis;</text:span></text:p>
      <text:p text:style-name="P2264"><text:span text:style-name="T2265">225.4</text:span><text:span text:style-name="T2266">. subsidijos gavėjui laikotarpiu nuo PVK sutarties pasirašymo iki darbo vietos (-ų) įsteigimo <text:s/>įsiregistravus Valstybinėje mokesčių inspekcijoje prie Lietuvos<text:s/></text:span><text:span text:style-name="T2267">Respublikos finansų ministerijos PVM mokėtoju, sąmatoje įtrauktos subsidijos lėšos mažinamos numatytai sumokėti PVM sumai. <text:s text:c="3"/></text:span></text:p>
      <text:p text:style-name="P2268"><text:span text:style-name="T2269">225.5</text:span><text:span text:style-name="T2270">. steigiant darbo vietą tik sau, tikslinant sąmatą galima perskirstyti lėšas tarp įsigyjamų priemonių, vienas įsigijus p</text:span><text:span text:style-name="T2271">igiau, kitas - brangiau, tačiau neatsisakant sąmatoje numatytų įsigyti prekių ar paslaugų;</text:span></text:p>
      <text:p text:style-name="P2272"><text:span text:style-name="T2273">225.6</text:span><text:span text:style-name="T2274">. tikslinant sąmatą draudžiama įtraukti papildomus, patvirtintoje PVK paraiškos sąmatoje nenumatytus, išlaidų elementus;</text:span></text:p>
      <text:p text:style-name="P2275"><text:span text:style-name="T2276">225.7</text:span><text:span text:style-name="T2277">. sąmata tikslinama pasira</text:span><text:span text:style-name="T2278">šant susitarimą dėl PVK sutarties pakeitimo, esant poreikiui Klientų aptarnavimo departamento direktoriaus įsakymu keičiamas finansuojamų PVK paraiškų sąrašas.</text:span></text:p>
      <text:p text:style-name="P2279"><text:span text:style-name="T2280">226</text:span><text:span text:style-name="T2281">. Kai subsidijos gavėjui išmokėta avanso dalis yra didesnė nei faktiškai patirtos išlai</text:span><text:span text:style-name="T2282">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3">unkte.</text:span></text:p>
      <text:p text:style-name="P2284"><text:span text:style-name="T2285">227</text:span><text:span text:style-name="T2286">.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7"><text:s/>sąskaitų - faktūrų, banko išrašų arba pavedimų elektronine bankininkyste) kopijomis, patvirtintomis subsidijos gavėjo parašu, lietuvių kalba.</text:span></text:p>
      <text:p text:style-name="P2288"><text:span text:style-name="T2289">228</text:span><text:span text:style-name="T2290">. Subsidijos gavėjas iki PVK sutartyje numatytos darbo vietos (-ų) įsteigimo dienos pasikeitus PVK paraišk</text:span><text:span text:style-name="T2291">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2"><text:s/>pratęsimo, bet ne ilgesniam laikotarpiui nei numatyta Užimtumo įstatymo 44 straipsnio 9 dalies 4 punkte.<text:s/></text:span></text:p>
      <text:p text:style-name="P2293"><text:span text:style-name="T2294">229</text:span><text:span text:style-name="T2295">. Pranešimą apie sudarytas materialines ir teisines sąlygas naujai (-oms) darbo vietai (-oms) sukurti subsidijos gavėjas turi pateikti likus n</text:span><text:span text:style-name="T2296">e mažiau kaip 5 darbo dienoms iki PVK sutartyje numatytos darbo vietos (-ų) įsteigimo dienos.<text:s/></text:span></text:p>
      <text:p text:style-name="P2297"><text:span text:style-name="T2298">230</text:span><text:span text:style-name="T2299">. Iki pranešimo apie sudarytas materialines ir teisines sąlygas naujai (-oms) darbo vietai (-oms) sukurti pateikimo Užimtumo tarnybai dienos subsidijos ga</text:span><text:span text:style-name="T2300">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1">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2"><text:s/>priemonių ir, jeigu remontuotos patalpos, atlikto patalpų remonto <text:s/>nuotraukomis.</text:span><text:s/></text:p>
      <text:p text:style-name="P2303">Punkto pakeitimai:</text:p>
      <text:p text:style-name="P2304"><text:span text:style-name="T2305">Nr.<text:s/></text:span><text:a xlink:href="https://www.e-tar.lt/portal/legalAct.html?documentId=23b93e40f96111ed9978886e85107ab2" office:target-frame-name="_top" xlink:show="replace"><text:span text:style-name="T2306">V-102</text:span></text:a><text:span text:style-name="T2307">, 2023-05-23, paskelbta TAR 2023-05-23, i. k. 2</text:span><text:span text:style-name="T2308">023-09691</text:span></text:p>
      <text:p text:style-name="Normal"/>
      <text:p text:style-name="P2309"><text:span text:style-name="T2310">231</text:span><text:span text:style-name="T2311">. KAS, gavęs Aprašo 229, 230 punktuose nurodytus dokumentus, tą pačią darbo dieną informuoja PPPS apie gautą pranešimą apie sudarytas materialines ir teisines sąlygas naujai darbo vietai (-oms) sukurti ir patikrina dokumentų atitikimą PVK</text:span><text:span text:style-name="T2312"><text:s/>paraiškoje, PVK sutartyje, teisės aktuose nurodytiems reikalavimams užpildydamas nurodytas steigimo / pritaikymo akto (Aprašo 48 priedas) dalis.</text:span></text:p>
      <text:p text:style-name="P2313"><text:span text:style-name="T2314">PPPS dalyvaujant subsidijos gavėjui, patikrina sudarytas materialines ir teisines sąlygas steigiamai (-oms) da</text:span><text:span text:style-name="T2315">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6">oje nurodytu darbo vietos (-ų) steigimo adresu.<text:s/></text:span></text:p>
      <text:p text:style-name="P2317"><text:span text:style-name="T2318">232</text:span><text:span text:style-name="T2319">. Atlikus Aprašo 231 punkte nurodytus patikrinimo veiksmus ir užpildžius steigimo / pritaikymo akto išvadą, visos šalys steigimo / pritaikymo aktą pasirašo tą pačią darbo dieną kvalifikuotais elektron</text:span><text:span text:style-name="T2320">iniais parašais.</text:span></text:p>
      <text:p text:style-name="P2321"><text:span text:style-name="T2322">233</text:span><text:span text:style-name="T2323">. PVK paraiškoje numatytos steigti darbo vietos gali būti įsteigtos visos iš karto arba dalimis, bet ne daugiau kaip per 2 kartus iki PVK sutartyje numatyto darbo vietų įsteigimo termino. Steigiant darbo vietas dalimis, subsidijos g</text:span><text:span text:style-name="T2324">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5">ronine bankininkyste) kopijomis, patvirtintomis subsidijos gavėjo atstovo parašu, lietuvių kalba. Galutinis mokėjimas už dalimis įsteigtas darbo vietas atliekamas įsteigus visas PVK paraiškoje numatytas įsteigti darbo vietas.</text:span></text:p>
      <text:p text:style-name="P2326"><text:span text:style-name="T2327">234</text:span><text:span text:style-name="T2328">.</text:span><text:span text:style-name="T2329"><text:tab/><text:s/>Subsidijos gavėjas n</text:span><text:span text:style-name="T2330">uo PVK sutartyje numatytos (-ų) darbo vietos (-ų) įsteigimo dienos privalo ne mažiau kaip 36 mėnesius:</text:span></text:p>
      <text:p text:style-name="P2331"><text:span text:style-name="T2332">234.1</text:span><text:span text:style-name="T2333">. vykdyti veiklą ir išlaikyti įsteigtą (-as) darbo vietą (-as), kuriai (-ioms) įsteigti buvo skirta subsidija;<text:s/></text:span></text:p>
      <text:p text:style-name="P2334"><text:span text:style-name="T2335">234.2</text:span><text:span text:style-name="T2336">. kiekvienais metais iki<text:s/></text:span><text:span text:style-name="T2337">sausio 31 dienos KAS teikti nustatytos formos Metinę veiklos ataskaitą (Aprašo 49 priedas) už praėjusių metų laikotarpį;<text:s/></text:span></text:p>
      <text:p text:style-name="P2338"><text:span text:style-name="T2339">234.3</text:span><text:span text:style-name="T2340">. sudaryti sąlygas Užimtumo tarnybai atlikti planinius ir neplaninius patikrinimus įsteigtoje (-ose) darbo vietoje (-ose);</text:span></text:p>
      <text:p text:style-name="P2341"><text:span text:style-name="T2342">234.4</text:span><text:span text:style-name="T2343">. raštu (elektroninėmis ryšio priemonėmis) informuoti KAS, atsiradus PVK sutartyje numatytų įsipareigojimų nevykdymo aplinkybėms ne vėliau kaip per 3 darbo dienas nuo aplinkybių atsiradimo pradžios dienos;</text:span></text:p>
      <text:p text:style-name="P2344"><text:span text:style-name="T2345">234.5</text:span><text:span text:style-name="T2346">. gavus Užimtumo tarnybos prašymą,</text:span><text:span text:style-name="T2347"><text:s/>teikti su PVK sutarties vykdymu susijusią informaciją bei metinės finansinės atskaitomybės dokumentus;</text:span></text:p>
      <text:p text:style-name="P2348"><text:span text:style-name="T2349">234.6</text:span><text:span text:style-name="T2350">. steigiant darbo vietą kitam bedarbiui ir į įsteigtą (-as) darbo vietą (-as) įdarbinant Užimtumo tarnybos siųstą bedarbį, jo darbo sutartyje n</text:span><text:span text:style-name="T2351">umatyti ne mažesnį nei PVK paraiškoje nurodytą darbo užmokestį, nustatyti ne trumpesnę darbo laiko trukmę ir pavesti vykdyti PVK paraiškoje numatytas darbo funkcijas;</text:span><text:s/></text:p>
      <text:p text:style-name="P2352">Papunkčio pakeitimai:</text:p>
      <text:p text:style-name="P2353"><text:span text:style-name="T2354">Nr.<text:s/></text:span><text:a xlink:href="https://www.e-tar.lt/portal/legalAct.html?documentId=23b93e40f96111ed9978886e85107ab2" office:target-frame-name="_top" xlink:show="replace"><text:span text:style-name="T2355">V-102</text:span></text:a><text:span text:style-name="T2356">, 2023-05-23, paskelbta TAR 2023-05-23, i. k. 2023-09691</text:span></text:p>
      <text:p text:style-name="Normal"/>
      <text:p text:style-name="P2357"><text:span text:style-name="T2358">234.7</text:span><text:span text:style-name="T2359">. vykdyti kitas Užimtumo įstatyme, Užimtumo rėmimo priemonių apraše ir PKV sutartyje nustatytas pareigas.</text:span></text:p>
      <text:p text:style-name="P2360"><text:span text:style-name="T2361">235</text:span><text:span text:style-name="T2362">. KAS, įvertinęs informaciją apie</text:span><text:span text:style-name="T2363"><text:s/>Aprašo 228, 229, 230, 234 punktuose nurodytas aplinkybes:</text:span></text:p>
      <text:p text:style-name="P2364"><text:span text:style-name="T2365">235.1</text:span><text:span text:style-name="T2366">. raštu (elektroninėmis ryšio priemonėmis) įspėja subsidijos gavėją dėl PVK sutartyje numatytų įsipareigojimų nevykdymo;<text:s/></text:span></text:p>
      <text:p text:style-name="P2367"><text:span text:style-name="T2368">235.2</text:span><text:span text:style-name="T2369">. gali sudaryti susitarimą dėl:</text:span></text:p>
      <text:p text:style-name="P2370"><text:span text:style-name="T2371">235.2.1</text:span><text:span text:style-name="T2372">. darbo vietos (-ų</text:span><text:span text:style-name="T2373">) įsteigimo termino pratęsimo, bet ne ilgesniam laikotarpiui nei numatyta Užimtumo įstatymo 44 straipsnio 9 dalies 4 punkte;<text:s/></text:span></text:p>
      <text:p text:style-name="P2374"><text:span text:style-name="T2375">235.2.2</text:span><text:span text:style-name="T2376">. kitų sutartinių įsipareigojimų keitimo, išskyrus tuos, kurie turėjo įtakos PVK <text:s/>paraišką įtraukiant į finansuojamų PV</text:span><text:span text:style-name="T2377">K paraiškų sąrašą arba prieštarautų imperatyvioms Užimtumo įstatymo ir / ar Užimtumo rėmimo priemonių aprašo nuostatoms.</text:span></text:p>
      <text:p text:style-name="P2378"><text:span text:style-name="T2379">236</text:span><text:span text:style-name="T2380">. Subsidijos gavėjui, pateikusiam KAS motyvuotą prašymą, gali būti išduotas Užimtumo tarnybos sutikimas įsigytą ilgalaikį<text:s/></text:span><text:span text:style-name="T2381">materialųjį turtą subsidijos lėšomis parduoti, esant visoms šioms sąlygoms:</text:span></text:p>
      <text:p text:style-name="P2382"><text:span text:style-name="T2383">236.1</text:span><text:span text:style-name="T2384">. kai yra aiškus ir pagrįstas ekonominės naudos siekimas ir teikiamų paslaugų plėtra ar modernizavimas;</text:span></text:p>
      <text:p text:style-name="P2385"><text:span text:style-name="T2386">236.2</text:span><text:span text:style-name="T2387"><text:s/>kai yra nurodoma, kokį ilgalaikį materialųjį turtą ketinama</text:span><text:span text:style-name="T2388"><text:s/>įsigyti vietoj planuojamo parduoti ilgalaikio materialiojo turto ir kodėl ketinamas įsigyti ilgalaikis materialusis turtas verslo plėtrai būtų efektyvesnis ir naudingesnis, nei šiuo metu turimas;</text:span></text:p>
      <text:p text:style-name="P2389"><text:span text:style-name="T2390">236.3</text:span><text:span text:style-name="T2391">. kai subsidijos gavėjas susitarime dėl PVK sutart</text:span><text:span text:style-name="T2392">ies pakeitimo įsipareigoja:</text:span></text:p>
      <text:p text:style-name="P2393"><text:span text:style-name="T2394">236.3.1</text:span><text:span text:style-name="T2395">. įsigyti naują ilgalaikį materialųjį turtą, kurio vertė turi būti ne mažesnė nei likutinė ketinamo parduoti už subsidijos lėšas įsigyto turto vertė, ne vėliau kaip 30 dienų nuo susitarimo dėl PVK sutarties pakeitimo pa</text:span><text:span text:style-name="T2396">sirašymo dienos;</text:span></text:p>
      <text:p text:style-name="P2397"><text:span text:style-name="T2398">236.3.2</text:span><text:span text:style-name="T2399">. apdrausti naujai įsigytą ar įsigyjamą turtą Užimtumo įstatymo 44 straipsnio 9 dalies 5 punkte nurodytomis sąlygomis;</text:span></text:p>
      <text:p text:style-name="P2400"><text:span text:style-name="T2401">236.3.3</text:span><text:span text:style-name="T2402">. neatlikti veiksmų, nurodytų Užimtumo įstatymo 44 straipsnio 10 dalyje, su naujai įsigytu ar įsig</text:span><text:span text:style-name="T2403">yjamu turtu be Užimtumo tarnybos sutikimo;</text:span></text:p>
      <text:p text:style-name="P2404"><text:span text:style-name="T2405">236.3.4</text:span><text:span text:style-name="T2406">. užtikrinti į įsteigtas darbo vietas įdarbintų darbuotojų nustatytų darbo funkcijų atlikimą.</text:span></text:p>
      <text:p text:style-name="P2407"><text:span text:style-name="T2408">237</text:span><text:span text:style-name="T2409">. Subsidijos gavėjui, pateikusiam KAS motyvuotą prašymą, gali būti išduotas Užimtumo tarnybos sut</text:span><text:span text:style-name="T2410">ikimas įsigytą ilgalaikį materialųjį turtą subsidijos lėšomis išnuomoti ne ilgesniam kaip 30 dienų per 12 mėnesių laikotarpį, esant visoms šioms sąlygoms:</text:span></text:p>
      <text:p text:style-name="P2411"><text:span text:style-name="T2412">237.1</text:span><text:span text:style-name="T2413">. sudaroma rašytinė nuomos sutartis be subnuomos galimybės ir jos kopija pateikiama KAS;</text:span></text:p>
      <text:p text:style-name="P2414"><text:span text:style-name="T2415">237.2</text:span><text:span text:style-name="T2416">. pateikiama banko garantija arba draudimo bendrovės laidavimo draudimo raštas 100 procentų skirtos subsidijos PVK sutarties galiojimo laikotarpiu;</text:span></text:p>
      <text:p text:style-name="P2417"><text:span text:style-name="T2418">237.3</text:span><text:span text:style-name="T2419">. pateikiamas banko arba draudimo bendrovės patvirtinimas, kad Užimtumo tarnybos išduotas su</text:span><text:span text:style-name="T2420">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1">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2"><text:s/>laidavimo draudimo rašto davėjui raštišką mokėjimo reikalavimą pagal išduotą garantiją ar laidavimo draudimo raštą;</text:span></text:p>
      <text:p text:style-name="P2423"><text:span text:style-name="T2424">237.4</text:span><text:span text:style-name="T2425">. pateikiamas motyvuotas paaiškinimas ir dokumentai, patvirtinantys, kad įsigyto ilgalaikio materialiojo turto subsidijos lėšomis<text:s/></text:span><text:span text:style-name="T2426">nuomos laikotarpiu, bus užtikrintas į įsteigtas darbo vietas įdarbintų darbuotojų nustatytų darbo funkcijų atlikimas.</text:span></text:p>
      <text:p text:style-name="P2427"><text:span text:style-name="T2428">238</text:span><text:span text:style-name="T2429">. Subsidijos gavėjui, pateikusiam KAS motyvuotą prašymą, gali būti išduotas Užimtumo tarnybos sutikimas įsigytą ilgalaikį materia</text:span><text:span text:style-name="T2430">lųjį turtą subsidijos lėšomis išvežti už Lietuvos Respublikos teritorijos ribų, esant visoms šioms sąlygoms:</text:span></text:p>
      <text:p text:style-name="P2431"><text:span text:style-name="T2432">238.1</text:span><text:span text:style-name="T2433">. kai PVK paraiškoje buvo nurodyta, kad steigiama darbo vieta yra mobilaus pobūdžio arba subsidijos gavėjas įrodo, jog turi užsakymų ne Liet</text:span><text:span text:style-name="T2434">uvos Respublikos teritorijoje ir / ar ilgalaikio materialaus turto išvežimas reikalingas verslo plėtrai už Lietuvos Respublikos teritorijos ribų;</text:span></text:p>
      <text:p text:style-name="P2435"><text:span text:style-name="T2436">238.2</text:span><text:span text:style-name="T2437">. nurodytas konkretus turto išvežimo laikotarpis ir turto buvimo vietos adresas;</text:span></text:p>
      <text:p text:style-name="P2438"><text:span text:style-name="T2439">238.3</text:span><text:span text:style-name="T2440">. ketinamo<text:s/></text:span><text:span text:style-name="T2441">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2"><text:span text:style-name="T2443">238.4</text:span><text:span text:style-name="T2444">. į įsteigtą darb</text:span><text:span text:style-name="T2445">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6">imo laikotarpiu, bus užtikrintas į įsteigtą darbo vietą įdarbinto darbuotojo nustatytų darbo funkcijų atlikimas.</text:span></text:p>
      <text:p text:style-name="P2447"><text:span text:style-name="T2448">239</text:span><text:span text:style-name="T2449">. Subsidijos gavėjui, pateikusiam KAS motyvuotą prašymą, gali būti išduotas Užimtumo tarnybos sutikimas įsigytą ilgalaikį materialųjį<text:s/></text:span><text:span text:style-name="T2450">turtą subsidijos lėšomis įkeisti, esant visoms šioms sąlygoms:</text:span></text:p>
      <text:p text:style-name="P2451"><text:span text:style-name="T2452">239.1</text:span><text:span text:style-name="T2453">. pateikiama banko garantija arba draudimo bendrovės laidavimo draudimo raštas 100 procentų skirtos subsidijos PVK sutarties galiojimo laikotarpiu;</text:span></text:p>
      <text:p text:style-name="P2454"><text:span text:style-name="T2455">239.2</text:span><text:span text:style-name="T2456">. pateikiamas banko arba drau</text:span><text:span text:style-name="T2457">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8">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9"><text:s/>netinkamai, Užimtumo tarnyba privalės pateikti garantijos ar laidavimo draudimo rašto davėjui raštišką mokėjimo reikalavimą pagal išduotą garantiją ar laidavimo draudimo raštą.</text:span></text:p>
      <text:p text:style-name="P2460"><text:span text:style-name="T2461">240</text:span><text:span text:style-name="T2462">. Motyvuotą sprendimą dėl Užimtumo tarnybos sutikimo išdavimo / neišd</text:span><text:span text:style-name="T2463">avimo Aprašo 236-239 punktuose nurodytais atvejais, priima Klientų aptarnavimo departamento direktorius.</text:span></text:p>
      <text:p text:style-name="P2464"><text:span text:style-name="T2465">241</text:span><text:span text:style-name="T2466">. Užimtumo tarnyba pagal Užimtumo tarnybos direktoriaus tvirtinamą Priemonių patikrinimų atlikimo tvarką vykdo įsteigtos (-ų) darbo vietos (-ų)<text:s/></text:span><text:span text:style-name="T2467">išlaikymo kontrolę ne mažiau kaip 36 mėnesius nuo darbo vietos (-ų) įsteigimo dienos.<text:s/></text:span></text:p>
      <text:p text:style-name="P2468"/>
      <text:p text:style-name="P2469"/>
      <text:p text:style-name="P2470"/>
      <text:p text:style-name="P2471"/>
      <text:p text:style-name="P2472"><text:span text:style-name="T2473">VIII</text:span><text:span text:style-name="T2474"><text:s/>SKYRIUS</text:span></text:p>
      <text:p text:style-name="P2475"><text:span text:style-name="T2476">BAIGIAMOSIOS NUOSTATOS</text:span></text:p>
      <text:p text:style-name="P2477"/>
      <text:p text:style-name="P2478"><text:span text:style-name="T2479">242</text:span><text:span text:style-name="T2480">.</text:span><text:span text:style-name="T2481"><text:s/></text:span><text:span text:style-name="T2482">Nustačius, kad Užimtumo tarnyba  patirtas išlaidas kompensavo pagal neteisingai įformintus, suklastotus<text:s/></text:span><text:span text:style-name="T2483">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4"><text:span text:style-name="T2485">243</text:span><text:span text:style-name="T2486">.<text:s/></text:span>Sprendimus dėl subsidijų susigrąžinimo priima Klientų aptarnavimo departamento direktorius<text:span text:style-name="T2487">.</text:span></text:p>
      <text:p text:style-name="P2488"><text:span text:style-name="T2489">________________________</text:span></text:p>
      <text:p text:style-name="P2490"/>
      <text:p text:style-name="P2491">Priedo pakeitimai:</text:p>
      <text:p text:style-name="P2492"><text:span text:style-name="T2493">Nr.<text:s/></text:span><text:a xlink:href="https://www.e-tar.lt/portal/legalAct.html?documentId=239a75008b6b11ed8df094f359a60216" office:target-frame-name="_top" xlink:show="replace"><text:span text:style-name="T2494">V-1</text:span></text:a><text:span text:style-name="T2495">, 2023-01-03, p</text:span><text:span text:style-name="T2496">askelbta TAR 2023-01-03, i. k. 2023-00103</text:span></text:p>
      <text:p text:style-name="Normal"/>
      <text:p text:style-name="Normal"/>
      <text:p text:style-name="Normal"/>
      <text:p text:style-name="Normal"/>
      <text:p text:style-name="P2497">Priedų pakeitimai:</text:p>
      <text:p text:style-name="Normal"/>
      <text:p text:style-name="P2498">1 priedas <text:s/>Rašytinis patvirtinimas dėl teikėjo pasirinikimo</text:p>
      <text:p text:style-name="P2499">Priedo pakeitimai:</text:p>
      <text:p text:style-name="P2500"><text:span text:style-name="T2501">Nr.<text:s/></text:span><text:a xlink:href="https://www.e-tar.lt/portal/legalAct.html?documentId=f0f06f901d5811edb4cae1b158f98ea5" office:target-frame-name="_top" xlink:show="replace"><text:span text:style-name="T2502">V-252</text:span></text:a><text:span text:style-name="T2503">,<text:s/></text:span><text:span text:style-name="T2504">2022-08-16, paskelbta TAR 2022-08-16, i. k. 2022-17149</text:span></text:p>
      <text:p text:style-name="P2505"><text:span text:style-name="T2506">Nr.<text:s/></text:span><text:a xlink:href="https://www.e-tar.lt/portal/legalAct.html?documentId=239a75008b6b11ed8df094f359a60216" office:target-frame-name="_top" xlink:show="replace"><text:span text:style-name="T2507">V-1</text:span></text:a><text:span text:style-name="T2508">, 2023-01-03, paskelbta TAR 2023-01-03, i. k. 2023-00103</text:span></text:p>
      <text:p text:style-name="Normal"/>
      <text:p text:style-name="P2509">V-1 2 priedas Trišalė sutartis</text:p>
      <text:p text:style-name="P2510">Priedo<text:s/>pakeitimai:</text:p>
      <text:p text:style-name="P2511"><text:span text:style-name="T2512">Nr.<text:s/></text:span><text:a xlink:href="https://www.e-tar.lt/portal/legalAct.html?documentId=239a75008b6b11ed8df094f359a60216" office:target-frame-name="_top" xlink:show="replace"><text:span text:style-name="T2513">V-1</text:span></text:a><text:span text:style-name="T2514">, 2023-01-03, paskelbta TAR 2023-01-03, i. k. 2023-00103</text:span></text:p>
      <text:p text:style-name="Normal"/>
      <text:p text:style-name="P2515">V-1 3 priedas Dvišalė sutartis</text:p>
      <text:p text:style-name="P2516">Priedo pakeitimai:</text:p>
      <text:p text:style-name="P2517"><text:span text:style-name="T2518">Nr.<text:s/></text:span><text:a xlink:href="https://www.e-tar.lt/portal/legalAct.html?documentId=f0f06f901d5811edb4cae1b158f98ea5" office:target-frame-name="_top" xlink:show="replace"><text:span text:style-name="T2519">V-252</text:span></text:a><text:span text:style-name="T2520">, 2022-08-16, paskelbta TAR 2022-08-16, i. k. 2022-17149</text:span></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4+priedas_Trišalė+sutartis+dėl+PM+(su+užimtu)</text:p>
      <text:p text:style-name="P2526">Priedo pakeitimai:</text:p>
      <text:p text:style-name="P2527"><text:span text:style-name="T2528">Nr.<text:s/></text:span><text:a xlink:href="https://www.e-tar.lt/portal/legalAct.html?documentId=f0f06f901d5811edb4cae1b158f98ea5" office:target-frame-name="_top" xlink:show="replace"><text:span text:style-name="T2529">V-252</text:span></text:a><text:span text:style-name="T2530">, 2022-08-16, p</text:span><text:span text:style-name="T2531">askelbta TAR 2022-08-16, i. k. 2022-17149</text:span></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P2536"><text:span text:style-name="T2537">Nr.<text:s/></text:span><text:a xlink:href="https://www.e-tar.lt/portal/legalAct.html?documentId=2b217280173211ee9f7ec2ffce8b47bc" office:target-frame-name="_top" xlink:show="replace"><text:span text:style-name="T2538">V-130</text:span></text:a><text:span text:style-name="T2539">, 2023-06-30, paskelbta TAR 2023-06-30, i. k. 2023-13380</text:span></text:p>
      <text:p text:style-name="Normal"/>
      <text:p text:style-name="P2540">V-1 5 priedas Dvišalė+sutartis+dėl+PM+(su+užimtu)</text:p>
      <text:p text:style-name="P2541">Priedo pakeitimai:</text:p>
      <text:p text:style-name="P2542"><text:span text:style-name="T2543">Nr.<text:s/></text:span><text:a xlink:href="https://www.e-tar.lt/portal/legalAct.html?documentId=f0f06f901d5811edb4cae1b158f98ea5" office:target-frame-name="_top" xlink:show="replace"><text:span text:style-name="T2544">V-252</text:span></text:a><text:span text:style-name="T2545">, 2022-08-16, paskelbta TAR 2022-08-16, i. k. 2022-17149</text:span></text:p>
      <text:p text:style-name="P2546"><text:span text:style-name="T2547">Nr.<text:s/></text:span><text:a xlink:href="https://www.e-tar.lt/portal/legalAct.html?documentId=239a75008b6b11ed8df094f359a60216" office:target-frame-name="_top" xlink:show="replace"><text:span text:style-name="T2548">V-1</text:span></text:a><text:span text:style-name="T2549">, 2023-01-03, p</text:span><text:span text:style-name="T2550">askelbta TAR 2023-01-03, i. k. 2023-00103</text:span></text:p>
      <text:p text:style-name="Normal"/>
      <text:p text:style-name="P2551">V-1 6 priedas Profesinio+mokymo+sutartis</text:p>
      <text:p text:style-name="P2552">Priedo pakeitimai:</text:p>
      <text:p text:style-name="P2553"><text:span text:style-name="T2554">Nr.<text:s/></text:span><text:a xlink:href="https://www.e-tar.lt/portal/legalAct.html?documentId=239a75008b6b11ed8df094f359a60216" office:target-frame-name="_top" xlink:show="replace"><text:span text:style-name="T2555">V-1</text:span></text:a><text:span text:style-name="T2556">, 2023-01-03, paskelbta TAR 2023-01-03, i. k. 20</text:span><text:span text:style-name="T2557">23-00103</text:span></text:p>
      <text:p text:style-name="Normal"/>
      <text:p text:style-name="P2558">V-1 7 priedas Mokymo+sutartis</text:p>
      <text:p text:style-name="P2559">Priedo pakeitimai:</text:p>
      <text:p text:style-name="P2560"><text:span text:style-name="T2561">Nr.<text:s/></text:span><text:a xlink:href="https://www.e-tar.lt/portal/legalAct.html?documentId=239a75008b6b11ed8df094f359a60216" office:target-frame-name="_top" xlink:show="replace"><text:span text:style-name="T2562">V-1</text:span></text:a><text:span text:style-name="T2563">, 2023-01-03, paskelbta TAR 2023-01-03, i. k. 2023-00103</text:span></text:p>
      <text:p text:style-name="Normal"/>
      <text:p text:style-name="P2564">V-102 8+priedas_Trišalė+sutartis+dėl+NSŠ</text:p>
      <text:p text:style-name="P2565">Priedo pakeitimai:</text:p>
      <text:p text:style-name="P2566"><text:span text:style-name="T2567">Nr.<text:s/></text:span><text:a xlink:href="https://www.e-tar.lt/portal/legalAct.html?documentId=f0f06f901d5811edb4cae1b158f98ea5" office:target-frame-name="_top" xlink:show="replace"><text:span text:style-name="T2568">V-252</text:span></text:a><text:span text:style-name="T2569">, 2022-08-16, paskelbta TAR 2022-08-16, i. k. 2022-17149</text:span></text:p>
      <text:p text:style-name="P2570"><text:span text:style-name="T2571">Nr.<text:s/></text:span><text:a xlink:href="https://www.e-tar.lt/portal/legalAct.html?documentId=239a75008b6b11ed8df094f359a60216" office:target-frame-name="_top" xlink:show="replace"><text:span text:style-name="T2572">V-1</text:span></text:a><text:span text:style-name="T2573">, 2023-01-03, paskelbta TAR 2023-01-03, i. k. 2023-00103</text:span></text:p>
      <text:p text:style-name="P2574"><text:span text:style-name="T2575">Nr.<text:s/></text:span><text:a xlink:href="https://www.e-tar.lt/portal/legalAct.html?documentId=23b93e40f96111ed9978886e85107ab2" office:target-frame-name="_top" xlink:show="replace"><text:span text:style-name="T2576">V-102</text:span></text:a><text:span text:style-name="T2577">, 2023-05-23, paskelbta TAR 2023-05-23, i. k. 2023-09691</text:span></text:p>
      <text:p text:style-name="Normal"/>
      <text:p text:style-name="P2578">V-102 9 priedas_Dvišalė+sutartis+dėl+NSŠ</text:p>
      <text:p text:style-name="P2579">Priedo pakeitimai:</text:p>
      <text:p text:style-name="P2580"><text:span text:style-name="T2581">Nr.<text:s/></text:span><text:a xlink:href="https://www.e-tar.lt/portal/legalAct.html?documentId=f0f06f901d5811edb4cae1b158f98ea5" office:target-frame-name="_top" xlink:show="replace"><text:span text:style-name="T2582">V-252</text:span></text:a><text:span text:style-name="T2583">, 2022-08-16, paskelbta TAR 2022-08-16, i. k. 2022-17149</text:span></text:p>
      <text:p text:style-name="P2584"><text:span text:style-name="T2585">Nr.<text:s/></text:span><text:a xlink:href="https://www.e-tar.lt/portal/legalAct.html?documentId=239a75008b6b11ed8df094f359a60216" office:target-frame-name="_top" xlink:show="replace"><text:span text:style-name="T2586">V-1</text:span></text:a><text:span text:style-name="T2587">, 2023-01-03, paskelbta<text:s/></text:span><text:span text:style-name="T2588">TAR 2023-01-03, i. k. 2023-00103</text:span></text:p>
      <text:p text:style-name="P2589"><text:span text:style-name="T2590">Nr.<text:s/></text:span><text:a xlink:href="https://www.e-tar.lt/portal/legalAct.html?documentId=23b93e40f96111ed9978886e85107ab2" office:target-frame-name="_top" xlink:show="replace"><text:span text:style-name="T2591">V-102</text:span></text:a><text:span text:style-name="T2592">, 2023-05-23, paskelbta TAR 2023-05-23, i. k. 2023-09691</text:span></text:p>
      <text:p text:style-name="Normal"/>
      <text:p text:style-name="P2593">V-1 10 priedas_Pameistrystės+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3, i. k. 2023-00103</text:span></text:p>
      <text:p text:style-name="Normal"/>
      <text:p text:style-name="P2599">V-1 11 priedas_Paraiška+dėl+Pameistrystės+išlaidų+kompensavimo</text:p>
      <text:p text:style-name="P2600">Priedo pakeitimai:</text:p>
      <text:p text:style-name="P2601"><text:span text:style-name="T2602">Nr.<text:s/></text:span><text:a xlink:href="https://www.e-tar.lt/portal/legalAct.html?documentId=239a75008b6b11ed8df094f359a60216" office:target-frame-name="_top" xlink:show="replace"><text:span text:style-name="T2603">V-1</text:span></text:a><text:span text:style-name="T2604">, 2023-01-03, paskelbta TAR 2023-01-03, i. k. 2023-00103</text:span></text:p>
      <text:p text:style-name="Normal"/>
      <text:p text:style-name="P2605">V-142 12 priedas_Atitikimas+UĮ+35+str</text:p>
      <text:p text:style-name="P2606">Priedo pakeitimai:</text:p>
      <text:p text:style-name="P2607"><text:span text:style-name="T2608">Nr.<text:s/></text:span><text:a xlink:href="https://www.e-tar.lt/portal/legalAct.html?documentId=239a75008b6b11ed8df094f359a60216" office:target-frame-name="_top" xlink:show="replace"><text:span text:style-name="T2609">V-1</text:span></text:a><text:span text:style-name="T2610">, 2023-01-03, paskelbta TAR 2023-01-03, i. k. 2023-00103</text:span></text:p>
      <text:p text:style-name="P2611"><text:span text:style-name="T2612">Nr.<text:s/></text:span><text:a xlink:href="https://www.e-tar.lt/portal/legalAct.html?documentId=2f5650e0c23311ed97b2975f7dad7488" office:target-frame-name="_top" xlink:show="replace"><text:span text:style-name="T2613">V-51</text:span></text:a><text:span text:style-name="T2614">, 2023-03-10, paskelbta TAR<text:s/></text:span><text:span text:style-name="T2615">2023-03-14, i. k. 2023-04476</text:span></text:p>
      <text:p text:style-name="P2616"><text:span text:style-name="T2617">Nr.<text:s/></text:span><text:a xlink:href="https://www.e-tar.lt/portal/legalAct.html?documentId=55a038f026d411ee9de9e7e0fd363afc" office:target-frame-name="_top" xlink:show="replace"><text:span text:style-name="T2618">V-142</text:span></text:a><text:span text:style-name="T2619">, 2023-07-20, paskelbta TAR 2023-07-20, i. k. 2023-14894</text:span></text:p>
      <text:p text:style-name="Normal"/>
      <text:p text:style-name="P2620">V-1 13 priedas Trišalė+stažuotės sutartis</text:p>
      <text:p text:style-name="P2621">Priedo pakeitimai:</text:p>
      <text:p text:style-name="P2622"><text:span text:style-name="T2623">N</text:span><text:span text:style-name="T2624">r.<text:s/></text:span><text:a xlink:href="https://www.e-tar.lt/portal/legalAct.html?documentId=239a75008b6b11ed8df094f359a60216" office:target-frame-name="_top" xlink:show="replace"><text:span text:style-name="T2625">V-1</text:span></text:a><text:span text:style-name="T2626">, 2023-01-03, paskelbta TAR 2023-01-03, i. k. 2023-00103</text:span></text:p>
      <text:p text:style-name="Normal"/>
      <text:p text:style-name="P2627">V-1 14+priedas_Dvišalė+dėl+kompetencijų+pripažinimo</text:p>
      <text:p text:style-name="P2628">Priedo pakeitimai:</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Normal"/>
      <text:p text:style-name="P2633">V-1 15 priedas_Trišalė_dėl_APV_įgijimo pagal įsakymą Nr. V-130</text:p>
      <text:p text:style-name="P2634">Priedo pakeitimai:</text:p>
      <text:p text:style-name="P2635"><text:span text:style-name="T2636">Nr.<text:s/></text:span><text:a xlink:href="https://www.e-tar.lt/portal/legalAct.html?documentId=239a75008b6b11ed8df094f359a60216" office:target-frame-name="_top" xlink:show="replace"><text:span text:style-name="T2637">V-1</text:span></text:a><text:span text:style-name="T2638">, 2023-01-03, paskelbta TAR 2023-01-03, i. k. 2023-00103</text:span></text:p>
      <text:p text:style-name="P2639"><text:span text:style-name="T2640">Nr.<text:s/></text:span><text:a xlink:href="https://www.e-tar.lt/portal/legalAct.html?documentId=13ec91c0e8bc11ed9978886e85107ab2" office:target-frame-name="_top" xlink:show="replace"><text:span text:style-name="T2641">V-85</text:span></text:a><text:span text:style-name="T2642">, 202</text:span><text:span text:style-name="T2643">3-04-28, paskelbta TAR 2023-05-02, i. k. 2023-08297</text:span></text:p>
      <text:p text:style-name="Normal"/>
      <text:p text:style-name="P2644">V-1 16 priedas_Dvišalė_dėl_APV_įgijimo pagal įsakymą Nr. V-130</text:p>
      <text:p text:style-name="P2645">Priedo pakeitimai:</text:p>
      <text:p text:style-name="P2646"><text:span text:style-name="T2647">Nr.<text:s/></text:span><text:a xlink:href="https://www.e-tar.lt/portal/legalAct.html?documentId=239a75008b6b11ed8df094f359a60216" office:target-frame-name="_top" xlink:show="replace"><text:span text:style-name="T2648">V-1</text:span></text:a><text:span text:style-name="T2649">, 2023-01-03, pa</text:span><text:span text:style-name="T2650">skelbta TAR 2023-01-03, i. k. 2023-00103</text:span></text:p>
      <text:p text:style-name="P2651"><text:span text:style-name="T2652">Nr.<text:s/></text:span><text:a xlink:href="https://www.e-tar.lt/portal/legalAct.html?documentId=13ec91c0e8bc11ed9978886e85107ab2" office:target-frame-name="_top" xlink:show="replace"><text:span text:style-name="T2653">V-85</text:span></text:a><text:span text:style-name="T2654">, 2023-04-28, paskelbta TAR 2023-05-02, i. k. 2023-08297</text:span></text:p>
      <text:p text:style-name="Normal"/>
      <text:p text:style-name="P2655">V-1 17<text:s/>priedas_Prašymas+dėl+stipendijos+dydžio+ir+išlaidų+kompensavimo</text:p>
      <text:p text:style-name="P2656">Priedo pakeitimai:</text:p>
      <text:p text:style-name="P2657"><text:span text:style-name="T2658">Nr.<text:s/></text:span><text:a xlink:href="https://www.e-tar.lt/portal/legalAct.html?documentId=792963f0546111edbc04912defe897d1" office:target-frame-name="_top" xlink:show="replace"><text:span text:style-name="T2659">V-327</text:span></text:a><text:span text:style-name="T2660">, 2022-10-25, paskelbta TAR 2022-10-25, i. k. 2022-21561</text:span></text:p>
      <text:p text:style-name="P2661"><text:span text:style-name="T2662">Nr.<text:s/></text:span><text:a xlink:href="https://www.e-tar.lt/portal/legalAct.html?documentId=239a75008b6b11ed8df094f359a60216" office:target-frame-name="_top" xlink:show="replace"><text:span text:style-name="T2663">V-1</text:span></text:a><text:span text:style-name="T2664">, 2023-01-03, paskelbta TAR 2023-01-03, i. k. 2023-00103</text:span></text:p>
      <text:p text:style-name="P2665"><text:span text:style-name="T2666">Nr.<text:s/></text:span><text:a xlink:href="https://www.e-tar.lt/portal/legalAct.html?documentId=2b217280173211ee9f7ec2ffce8b47bc" office:target-frame-name="_top" xlink:show="replace"><text:span text:style-name="T2667">V</text:span><text:span text:style-name="T2668">-130</text:span></text:a><text:span text:style-name="T2669">, 2023-06-30, paskelbta TAR 2023-06-30, i. k. 2023-13380</text:span></text:p>
      <text:p text:style-name="Normal"/>
      <text:p text:style-name="P2670">V-1 18 priedas Pranešimas apie praktinį mokymą</text:p>
      <text:p text:style-name="P2671">Priedo pakeitimai:</text:p>
      <text:p text:style-name="P2672"><text:span text:style-name="T2673">Nr.<text:s/></text:span><text:a xlink:href="https://www.e-tar.lt/portal/legalAct.html?documentId=239a75008b6b11ed8df094f359a60216" office:target-frame-name="_top" xlink:show="replace"><text:span text:style-name="T2674">V-1</text:span></text:a><text:span text:style-name="T2675">, 2023-01-03, paskelbta</text:span><text:span text:style-name="T2676"><text:s/>TAR 2023-01-03, i. k. 2023-00103</text:span></text:p>
      <text:p text:style-name="Normal"/>
      <text:p text:style-name="P2677">V-1 19 priedas Lankomumo žiniaraštis</text:p>
      <text:p text:style-name="P2678">Priedo pakeitimai:</text:p>
      <text:p text:style-name="P2679"><text:span text:style-name="T2680">Nr.<text:s/></text:span><text:a xlink:href="https://www.e-tar.lt/portal/legalAct.html?documentId=239a75008b6b11ed8df094f359a60216" office:target-frame-name="_top" xlink:show="replace"><text:span text:style-name="T2681">V-1</text:span></text:a><text:span text:style-name="T2682">, 2023-01-03, paskelbta TAR 2023-01-03, i. k. 2023-00103</text:span></text:p>
      <text:p text:style-name="P2683"><text:span text:style-name="T2684">Nr.</text:span><text:span text:style-name="T2685"><text:s/></text:span><text:a xlink:href="https://www.e-tar.lt/portal/legalAct.html?documentId=2f5650e0c23311ed97b2975f7dad7488" office:target-frame-name="_top" xlink:show="replace"><text:span text:style-name="T2686">V-51</text:span></text:a><text:span text:style-name="T2687">, 2023-03-10, paskelbta TAR 2023-03-14, i. k. 2023-04476</text:span></text:p>
      <text:p text:style-name="Normal"/>
      <text:p text:style-name="P2688">V-1 20 priedas Ataskaita dėl nuotolinio mokymo vykdymą</text:p>
      <text:p text:style-name="P2689">Priedo pakeitimai:</text:p>
      <text:p text:style-name="P2690"><text:span text:style-name="T2691">Nr.<text:s/></text:span><text:a xlink:href="https://www.e-tar.lt/portal/legalAct.html?documentId=239a75008b6b11ed8df094f359a60216" office:target-frame-name="_top" xlink:show="replace"><text:span text:style-name="T2692">V-1</text:span></text:a><text:span text:style-name="T2693">, 2023-01-03, paskelbta TAR 2023-01-03, i. k. 2023-00103</text:span></text:p>
      <text:p text:style-name="Normal"/>
      <text:p text:style-name="P2694">V-1 21 priedas Darbdavio prašymas dėl darbuotojo vežimo į DV</text:p>
      <text:p text:style-name="P2695">Priedo pakeitimai:</text:p>
      <text:p text:style-name="P2696"><text:span text:style-name="T2697">Nr.<text:s/></text:span><text:a xlink:href="https://www.e-tar.lt/portal/legalAct.html?documentId=239a75008b6b11ed8df094f359a60216" office:target-frame-name="_top" xlink:show="replace"><text:span text:style-name="T2698">V-1</text:span></text:a><text:span text:style-name="T2699">, 2023-01-03, paskelbta TAR 2023-01-03, i. k. 2023-00103</text:span></text:p>
      <text:p text:style-name="Normal"/>
      <text:p text:style-name="P2700">V-1 22 priedas Darbuotojo sutikimas dėl vežimo į darbo vietą</text:p>
      <text:p text:style-name="P2701">Priedo pakeitimai:</text:p>
      <text:p text:style-name="P2702"><text:span text:style-name="T2703">Nr.<text:s/></text:span><text:a xlink:href="https://www.e-tar.lt/portal/legalAct.html?documentId=239a75008b6b11ed8df094f359a60216" office:target-frame-name="_top" xlink:show="replace"><text:span text:style-name="T2704">V-1</text:span></text:a><text:span text:style-name="T2705">, 2023-01-03, paskelbta TAR 2023-01-03, i. k. 2023-00103</text:span></text:p>
      <text:p text:style-name="Normal"/>
      <text:p text:style-name="P2706">V-1 23 priedas_Paraiška+dėl+ĮS</text:p>
      <text:p text:style-name="P2707">Priedo pakeitimai:</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 paskelbta TAR 2023-01-03, i. k. 2023-00103</text:span></text:p>
      <text:p text:style-name="Normal"/>
      <text:p text:style-name="P2712">V-1 24 priedas Paraiška ĮS išlaikantiems vietas</text:p>
      <text:p text:style-name="P2713">Priedo pakeitimai:</text:p>
      <text:p text:style-name="P2714"><text:span text:style-name="T2715">Nr.<text:s/></text:span><text:a xlink:href="https://www.e-tar.lt/portal/legalAct.html?documentId=239a75008b6b11ed8df094f359a60216" office:target-frame-name="_top" xlink:show="replace"><text:span text:style-name="T2716">V-1</text:span></text:a><text:span text:style-name="T2717">, 2023-01-03, paskelbta TAR 2023-01-03, i. k. 2023-00103</text:span></text:p>
      <text:p text:style-name="Normal"/>
      <text:p text:style-name="P2718">V-1 25 priedas_ĮS+sutartis</text:p>
      <text:p text:style-name="P2719">Priedo pakeitimai:</text:p>
      <text:p text:style-name="P2720"><text:span text:style-name="T2721">Nr.<text:s/></text:span><text:a xlink:href="https://www.e-tar.lt/portal/legalAct.html?documentId=239a75008b6b11ed8df094f359a60216" office:target-frame-name="_top" xlink:show="replace"><text:span text:style-name="T2722">V-1</text:span></text:a><text:span text:style-name="T2723">, 2023-01-03, paskelbta TAR 20</text:span><text:span text:style-name="T2724">23-01-03, i. k. 2023-00103</text:span></text:p>
      <text:p text:style-name="P2725"><text:span text:style-name="T2726">Nr.<text:s/></text:span><text:a xlink:href="https://www.e-tar.lt/portal/legalAct.html?documentId=2f5650e0c23311ed97b2975f7dad7488" office:target-frame-name="_top" xlink:show="replace"><text:span text:style-name="T2727">V-51</text:span></text:a><text:span text:style-name="T2728">, 2023-03-10, paskelbta TAR 2023-03-14, i. k. 2023-04476</text:span></text:p>
      <text:p text:style-name="Normal"/>
      <text:p text:style-name="P2729">V-1 26+priedas_Subsidijos+už+prastovas+paraiška(1).docx</text:p>
      <text:p text:style-name="P2730">Priedo pakeitimai:</text:p>
      <text:p text:style-name="P2731"><text:span text:style-name="T2732">Nr.<text:s/></text:span><text:a xlink:href="https://www.e-tar.lt/portal/legalAct.html?documentId=239a75008b6b11ed8df094f359a60216" office:target-frame-name="_top" xlink:show="replace"><text:span text:style-name="T2733">V-1</text:span></text:a><text:span text:style-name="T2734">, 2023-01-03, paskelbta TAR 2023-01-03, i. k. 2023-00103</text:span></text:p>
      <text:p text:style-name="Normal"/>
      <text:p text:style-name="P2735">V-1 27+priedas_Subsidijos+už+prastovas+prašymas(1).xlsx</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5d6e86f03ff711edbc04912defe897d1" office:target-frame-name="_top" xlink:show="replace"><text:span text:style-name="T2743">V-305</text:span></text:a><text:span text:style-name="T2744">, 2022-09-29, paskelbta TAR 2022-09-29, i. k. 2022-19802</text:span></text:p>
      <text:p text:style-name="P2745"><text:span text:style-name="T2746">Nr.<text:s/></text:span><text:a xlink:href="https://www.e-tar.lt/portal/legalAct.html?documentId=239a75008b6b11ed8df094f359a60216" office:target-frame-name="_top" xlink:show="replace"><text:span text:style-name="T2747">V-1</text:span></text:a><text:span text:style-name="T2748">, 2023-01-03, paskelbta TAR 2023-01-03, i. k. 2023-00103</text:span></text:p>
      <text:p text:style-name="Normal"/>
      <text:p text:style-name="P2749">V-1 28+priedas_Paraiška+subsidijai+darbo+asistento+išlaidoms.docx</text:p>
      <text:p text:style-name="P2750">Priedo pakeitimai:</text:p>
      <text:p text:style-name="P2751"><text:span text:style-name="T2752">Nr.<text:s/></text:span><text:a xlink:href="https://www.e-tar.lt/portal/legalAct.html?documentId=5d6e86f03ff711edbc04912defe897d1" office:target-frame-name="_top" xlink:show="replace"><text:span text:style-name="T2753">V-305</text:span></text:a><text:span text:style-name="T2754">, 2022-09-29, paskelbta TAR 2022-09-29, i. k. 2022-19802</text:span></text:p>
      <text:p text:style-name="P2755"><text:span text:style-name="T2756">Nr.<text:s/></text:span><text:a xlink:href="https://www.e-tar.lt/portal/legalAct.html?documentId=239a75008b6b11ed8df094f359a60216" office:target-frame-name="_top" xlink:show="replace"><text:span text:style-name="T2757">V-1</text:span></text:a><text:span text:style-name="T2758">, 2023-01-03, paskelbta TAR 2023-01-03, i. k. 2023-00103</text:span></text:p>
      <text:p text:style-name="Normal"/>
      <text:p text:style-name="P2759">V-1 29+priedas_Darbo+asistento+sutartis(1).docx</text:p>
      <text:p text:style-name="P2760">Priedo pakeitimai:</text:p>
      <text:p text:style-name="P2761"><text:span text:style-name="T2762">Nr.<text:s/></text:span><text:a xlink:href="https://www.e-tar.lt/portal/legalAct.html?documentId=f0f06f901d5811edb4cae1b158f98ea5" office:target-frame-name="_top" xlink:show="replace"><text:span text:style-name="T2763">V-252</text:span></text:a><text:span text:style-name="T2764">, 2022-08-16, paskelbta TAR 2022-08-16, i. k. 2022-17149</text:span></text:p>
      <text:p text:style-name="P2765"><text:span text:style-name="T2766">Nr.<text:s/></text:span><text:a xlink:href="https://www.e-tar.lt/portal/legalAct.html?documentId=239a75008b6b11ed8df094f359a60216" office:target-frame-name="_top" xlink:show="replace"><text:span text:style-name="T2767">V-1</text:span></text:a><text:span text:style-name="T2768">, 2023-01-03, paskelbta TAR 2023-01-03, i. k. 2</text:span><text:span text:style-name="T2769">023-00103</text:span></text:p>
      <text:p text:style-name="P2770"><text:span text:style-name="T2771">Nr.<text:s/></text:span><text:a xlink:href="https://www.e-tar.lt/portal/legalAct.html?documentId=2f5650e0c23311ed97b2975f7dad7488" office:target-frame-name="_top" xlink:show="replace"><text:span text:style-name="T2772">V-51</text:span></text:a><text:span text:style-name="T2773">, 2023-03-10, paskelbta TAR 2023-03-14, i. k. 2023-04476</text:span></text:p>
      <text:p text:style-name="Normal"/>
      <text:p text:style-name="P2774">V-1 30 priedas VUI paraiška</text:p>
      <text:p text:style-name="P2775">Priedo pakeitimai:</text:p>
      <text:p text:style-name="P2776"><text:span text:style-name="T2777">Nr.<text:s/></text:span><text:a xlink:href="https://www.e-tar.lt/portal/legalAct.html?documentId=5d6e86f03ff711edbc04912defe897d1" office:target-frame-name="_top" xlink:show="replace"><text:span text:style-name="T2778">V-305</text:span></text:a><text:span text:style-name="T2779">, 2022-09-29, paskelbta TAR 2022-09-29, i. k. 2022-19802</text:span></text:p>
      <text:p text:style-name="P2780"><text:span text:style-name="T2781">Nr.<text:s/></text:span><text:a xlink:href="https://www.e-tar.lt/portal/legalAct.html?documentId=239a75008b6b11ed8df094f359a60216" office:target-frame-name="_top" xlink:show="replace"><text:span text:style-name="T2782">V-1</text:span></text:a><text:span text:style-name="T2783">, 2023-01-03, paskelbta TAR 2023-01-03, i. k. 2023-00103</text:span></text:p>
      <text:p text:style-name="Normal"/>
      <text:p text:style-name="P2784">V-1 31+priedas_VUI+komisijos+reglamentas(1).docx</text:p>
      <text:p text:style-name="P2785">Priedo pakeitimai:</text:p>
      <text:p text:style-name="P2786"><text:span text:style-name="T2787">Nr.<text:s/></text:span><text:a xlink:href="https://www.e-tar.lt/portal/legalAct.html?documentId=239a75008b6b11ed8df094f359a60216" office:target-frame-name="_top" xlink:show="replace"><text:span text:style-name="T2788">V-1</text:span></text:a><text:span text:style-name="T2789">, 2023-01-03, pask</text:span><text:span text:style-name="T2790">elbta TAR 2023-01-03, i. k. 2023-00103</text:span></text:p>
      <text:p text:style-name="Normal"/>
      <text:p text:style-name="P2791">32 priedas VUI papildomi vertinimo kriterijai</text:p>
      <text:p text:style-name="P2792">Neteko galios nuo: 2022-09-30</text:p>
      <text:p text:style-name="P2793"><text:span text:style-name="T2794">Nr.<text:s/></text:span><text:a xlink:href="https://www.e-tar.lt/portal/legalAct.html?documentId=5d6e86f03ff711edbc04912defe897d1" office:target-frame-name="_top" xlink:show="replace"><text:span text:style-name="T2795">V-305</text:span></text:a><text:span text:style-name="T2796">, 2022-09-29, paskelbta TAR<text:s/></text:span><text:span text:style-name="T2797">2022-09-29, i. k. 2022-19802</text:span></text:p>
      <text:p text:style-name="Normal"/>
      <text:p text:style-name="P2798">V-1 33+priedas_VUI+kokybės+vertinimo+kriterijai(1).xlsx</text:p>
      <text:p text:style-name="P2799">Priedo pakeitimai:</text:p>
      <text:p text:style-name="P2800"><text:span text:style-name="T2801">Nr.<text:s/></text:span><text:a xlink:href="https://www.e-tar.lt/portal/legalAct.html?documentId=f0f06f901d5811edb4cae1b158f98ea5" office:target-frame-name="_top" xlink:show="replace"><text:span text:style-name="T2802">V-252</text:span></text:a><text:span text:style-name="T2803">, 2022-08-16, paskelbta TAR 2022-08-16, i. k</text:span><text:span text:style-name="T2804">. 2022-17149</text:span></text:p>
      <text:p text:style-name="P2805"><text:span text:style-name="T2806">Nr.<text:s/></text:span><text:a xlink:href="https://www.e-tar.lt/portal/legalAct.html?documentId=5d6e86f03ff711edbc04912defe897d1" office:target-frame-name="_top" xlink:show="replace"><text:span text:style-name="T2807">V-305</text:span></text:a><text:span text:style-name="T2808">, 2022-09-29, paskelbta TAR 2022-09-29, i. k. 2022-19802</text:span></text:p>
      <text:p text:style-name="P2809"><text:span text:style-name="T2810">Nr.<text:s/></text:span><text:a xlink:href="https://www.e-tar.lt/portal/legalAct.html?documentId=239a75008b6b11ed8df094f359a60216" office:target-frame-name="_top" xlink:show="replace"><text:span text:style-name="T2811">V-1</text:span></text:a><text:span text:style-name="T2812">, 2023-01-03, paskelbta TAR 2023-01-03, i. k. 2023-00103</text:span></text:p>
      <text:p text:style-name="Normal"/>
      <text:p text:style-name="P2813">V-1 34+priedas_VUI+gynimo+kriterijai(1).xlsx</text:p>
      <text:p text:style-name="P2814">Priedo pakeitimai:</text:p>
      <text:p text:style-name="P2815"><text:span text:style-name="T2816">Nr.<text:s/></text:span><text:a xlink:href="https://www.e-tar.lt/portal/legalAct.html?documentId=f0f06f901d5811edb4cae1b158f98ea5" office:target-frame-name="_top" xlink:show="replace"><text:span text:style-name="T2817">V-252</text:span></text:a><text:span text:style-name="T2818">,</text:span><text:span text:style-name="T2819"><text:s/>2022-08-16, paskelbta TAR 2022-08-16, i. k. 2022-17149</text:span></text:p>
      <text:p text:style-name="P2820"><text:span text:style-name="T2821">Nr.<text:s/></text:span><text:a xlink:href="https://www.e-tar.lt/portal/legalAct.html?documentId=239a75008b6b11ed8df094f359a60216" office:target-frame-name="_top" xlink:show="replace"><text:span text:style-name="T2822">V-1</text:span></text:a><text:span text:style-name="T2823">, 2023-01-03, paskelbta TAR 2023-01-03, i. k. 2023-00103</text:span></text:p>
      <text:p text:style-name="Normal"/>
      <text:p text:style-name="P2824">V-1 35+priedas_VUI+sutartis(1).docx</text:p>
      <text:p text:style-name="P2825">Priedo pakeitimai:</text:p>
      <text:p text:style-name="P2826"><text:span text:style-name="T2827">Nr.<text:s/></text:span><text:a xlink:href="https://www.e-tar.lt/portal/legalAct.html?documentId=f0f06f901d5811edb4cae1b158f98ea5" office:target-frame-name="_top" xlink:show="replace"><text:span text:style-name="T2828">V-252</text:span></text:a><text:span text:style-name="T2829">, 2022-08-16, paskelbta TAR 2022-08-16, i. k. 2022-17149</text:span></text:p>
      <text:p text:style-name="P2830"><text:span text:style-name="T2831">Nr.<text:s/></text:span><text:a xlink:href="https://www.e-tar.lt/portal/legalAct.html?documentId=239a75008b6b11ed8df094f359a60216" office:target-frame-name="_top" xlink:show="replace"><text:span text:style-name="T2832">V-1</text:span></text:a><text:span text:style-name="T2833">, 2023-01-03, paskelbta TAR 2023-01-03, i. k. 2023-00103</text:span></text:p>
      <text:p text:style-name="Normal"/>
      <text:p text:style-name="P2834">V-1 36+priedas_DVP+paraiška(1).docx</text:p>
      <text:p text:style-name="P2835">Priedo pakeitimai:</text:p>
      <text:p text:style-name="P2836"><text:span text:style-name="T2837">Nr.<text:s/></text:span><text:a xlink:href="https://www.e-tar.lt/portal/legalAct.html?documentId=f0f06f901d5811edb4cae1b158f98ea5" office:target-frame-name="_top" xlink:show="replace"><text:span text:style-name="T2838">V-252</text:span></text:a><text:span text:style-name="T2839">, 202</text:span><text:span text:style-name="T2840">2-08-16, paskelbta TAR 2022-08-16, i. k. 2022-17149</text:span></text:p>
      <text:p text:style-name="P2841"><text:span text:style-name="T2842">Nr.<text:s/></text:span><text:a xlink:href="https://www.e-tar.lt/portal/legalAct.html?documentId=239a75008b6b11ed8df094f359a60216" office:target-frame-name="_top" xlink:show="replace"><text:span text:style-name="T2843">V-1</text:span></text:a><text:span text:style-name="T2844">, 2023-01-03, paskelbta TAR 2023-01-03, i. k. 2023-00103</text:span></text:p>
      <text:p text:style-name="Normal"/>
      <text:p text:style-name="P2845">V-1 37+priedas_DVP+atitiktis+URP+aprašo+reikalavimams(1).docx</text:p>
      <text:p text:style-name="P2846">Priedo pakeitimai:</text:p>
      <text:p text:style-name="P2847"><text:span text:style-name="T2848">Nr.<text:s/></text:span><text:a xlink:href="https://www.e-tar.lt/portal/legalAct.html?documentId=239a75008b6b11ed8df094f359a60216" office:target-frame-name="_top" xlink:show="replace"><text:span text:style-name="T2849">V-1</text:span></text:a><text:span text:style-name="T2850">, 2023-01-03, paskelbta TAR 2023-01-03, i. k. 2023-00103</text:span></text:p>
      <text:p text:style-name="Normal"/>
      <text:p text:style-name="P2851">V-1 38 priedas DVP sutartis</text:p>
      <text:p text:style-name="P2852">Priedo pakeitimai:</text:p>
      <text:p text:style-name="P2853"><text:span text:style-name="T2854">Nr.<text:s/></text:span><text:a xlink:href="https://www.e-tar.lt/portal/legalAct.html?documentId=239a75008b6b11ed8df094f359a60216" office:target-frame-name="_top" xlink:show="replace"><text:span text:style-name="T2855">V-1</text:span></text:a><text:span text:style-name="T2856">, 2023-01-03, paskelbta TAR 2023-01-03, i. k. 2023-00103</text:span></text:p>
      <text:p text:style-name="P2857"><text:span text:style-name="T2858">Nr.<text:s/></text:span><text:a xlink:href="https://www.e-tar.lt/portal/legalAct.html?documentId=2f5650e0c23311ed97b2975f7dad7488" office:target-frame-name="_top" xlink:show="replace"><text:span text:style-name="T2859">V-51</text:span></text:a><text:span text:style-name="T2860">, 2023-03-10, paskelbta TAR 2023-03-14, i. k. 2023-04476</text:span></text:p>
      <text:p text:style-name="Normal"/>
      <text:p text:style-name="P2861">V-102 39 priedas PVK paraiška</text:p>
      <text:p text:style-name="P2862">Priedo pakeitimai:</text:p>
      <text:p text:style-name="P2863"><text:span text:style-name="T2864">Nr.<text:s/></text:span><text:a xlink:href="https://www.e-tar.lt/portal/legalAct.html?documentId=239a75008b6b11ed8df094f359a60216" office:target-frame-name="_top" xlink:show="replace"><text:span text:style-name="T2865">V-1</text:span></text:a><text:span text:style-name="T2866">, 2023-01-03, paskelbta TAR 2023-01-03</text:span><text:span text:style-name="T2867">, i. k. 2023-00103</text:span></text:p>
      <text:p text:style-name="P2868"><text:span text:style-name="T2869">Nr.<text:s/></text:span><text:a xlink:href="https://www.e-tar.lt/portal/legalAct.html?documentId=23b93e40f96111ed9978886e85107ab2" office:target-frame-name="_top" xlink:show="replace"><text:span text:style-name="T2870">V-102</text:span></text:a><text:span text:style-name="T2871">, 2023-05-23, paskelbta TAR 2023-05-23, i. k. 2023-09691</text:span></text:p>
      <text:p text:style-name="Normal"/>
      <text:p text:style-name="P2872">V-102 40+priedas_PVK+komisijos+darbo+reglamentas(1).docx</text:p>
      <text:p text:style-name="P2873">Priedo pakeitimai:</text:p>
      <text:p text:style-name="P2874"><text:span text:style-name="T2875">Nr.<text:s/></text:span><text:a xlink:href="https://www.e-tar.lt/portal/legalAct.html?documentId=f0f06f901d5811edb4cae1b158f98ea5" office:target-frame-name="_top" xlink:show="replace"><text:span text:style-name="T2876">V-252</text:span></text:a><text:span text:style-name="T2877">, 2022-08-16, paskelbta TAR 2022-08-16, i. k. 2022-17149</text:span></text:p>
      <text:p text:style-name="P2878"><text:span text:style-name="T2879">Nr.<text:s/></text:span><text:a xlink:href="https://www.e-tar.lt/portal/legalAct.html?documentId=5d6e86f03ff711edbc04912defe897d1" office:target-frame-name="_top" xlink:show="replace"><text:span text:style-name="T2880">V-305</text:span></text:a><text:span text:style-name="T2881">, 2022-09-29, paskelbta TAR 2022-09-29, i. k. 2022-19802</text:span></text:p>
      <text:p text:style-name="P2882"><text:span text:style-name="T2883">Nr.<text:s/></text:span><text:a xlink:href="https://www.e-tar.lt/portal/legalAct.html?documentId=239a75008b6b11ed8df094f359a60216" office:target-frame-name="_top" xlink:show="replace"><text:span text:style-name="T2884">V-1</text:span></text:a><text:span text:style-name="T2885">, 2023-01-03, paskelbta TAR 2023-01-03, i. k. 2023-00103</text:span></text:p>
      <text:p text:style-name="P2886"><text:span text:style-name="T2887">Nr.<text:s/></text:span><text:a xlink:href="https://www.e-tar.lt/portal/legalAct.html?documentId=23b93e40f96111ed9978886e85107ab2" office:target-frame-name="_top" xlink:show="replace"><text:span text:style-name="T2888">V-102</text:span></text:a><text:span text:style-name="T2889">, 2023-05-23, paskelbta TAR 2023-05-23, i. k. 2023-09691</text:span></text:p>
      <text:p text:style-name="Normal"/>
      <text:p text:style-name="P2890">V-102 41+priedas+PVK+atitiktis+URP+aprašo+reikalvimams</text:p>
      <text:p text:style-name="P2891">Priedo pakeitimai:</text:p>
      <text:p text:style-name="P2892"><text:span text:style-name="T2893">Nr.<text:s/></text:span><text:a xlink:href="https://www.e-tar.lt/portal/legalAct.html?documentId=f0f06f901d5811edb4cae1b158f98ea5" office:target-frame-name="_top" xlink:show="replace"><text:span text:style-name="T2894">V-252</text:span></text:a><text:span text:style-name="T2895">, 2022-08-16, paskelbta TAR 2022-08-16, i. k. 2022-17149</text:span></text:p>
      <text:p text:style-name="P2896"><text:span text:style-name="T2897">Nr.<text:s/></text:span><text:a xlink:href="https://www.e-tar.lt/portal/legalAct.html?documentId=239a75008b6b11ed8df094f359a60216" office:target-frame-name="_top" xlink:show="replace"><text:span text:style-name="T2898">V-1</text:span></text:a><text:span text:style-name="T2899">, 2023-01-03, paskelbta TAR 2023-01-03, i. k. 2023-00103</text:span></text:p>
      <text:p text:style-name="P2900"><text:span text:style-name="T2901">Nr.<text:s/></text:span><text:a xlink:href="https://www.e-tar.lt/portal/legalAct.html?documentId=23b93e40f96111ed9978886e85107ab2" office:target-frame-name="_top" xlink:show="replace"><text:span text:style-name="T2902">V-102</text:span></text:a><text:span text:style-name="T2903">, 2023-05-23, paskelbta TAR 2023-05-23, i. k. 2023-09691</text:span></text:p>
      <text:p text:style-name="Normal"/>
      <text:p text:style-name="P2904">V-102 42+priedas_PVK+kokybės+vertinimo+kriterijai(1).xlsx</text:p>
      <text:p text:style-name="P2905">Priedo pakeitimai:</text:p>
      <text:p text:style-name="P2906"><text:span text:style-name="T2907">Nr.<text:s/></text:span><text:a xlink:href="https://www.e-tar.lt/portal/legalAct.html?documentId=239a75008b6b11ed8df094f359a60216" office:target-frame-name="_top" xlink:show="replace"><text:span text:style-name="T2908">V-1</text:span></text:a><text:span text:style-name="T2909">, 2023-01-03, paskelbta TAR 2023-01-03, i. k. 2023-00103</text:span></text:p>
      <text:p text:style-name="P2910"><text:span text:style-name="T2911">Nr.<text:s/></text:span><text:a xlink:href="https://www.e-tar.lt/portal/legalAct.html?documentId=23b93e40f96111ed9978886e85107ab2" office:target-frame-name="_top" xlink:show="replace"><text:span text:style-name="T2912">V-102</text:span></text:a><text:span text:style-name="T2913">, 2023-05-23, paskelbta TAR 2023-05-23, i. k. 2023-09691</text:span></text:p>
      <text:p text:style-name="Normal"/>
      <text:p text:style-name="P2914">V-102 43+priedas_PVK+gynimo+kriterijai(1).xlsx</text:p>
      <text:p text:style-name="P2915">Priedo pakeitimai:</text:p>
      <text:p text:style-name="P2916"><text:span text:style-name="T2917">Nr.<text:s/></text:span><text:a xlink:href="https://www.e-tar.lt/portal/legalAct.html?documentId=f0f06f901d5811edb4cae1b158f98ea5" office:target-frame-name="_top" xlink:show="replace"><text:span text:style-name="T2918">V-252</text:span></text:a><text:span text:style-name="T2919">, 2022-08-16, paskelbta TAR 2022-08-16, i. k. 2022-17149</text:span></text:p>
      <text:p text:style-name="P2920"><text:span text:style-name="T2921">Nr.<text:s/></text:span><text:a xlink:href="https://www.e-tar.lt/portal/legalAct.html?documentId=239a75008b6b11ed8df094f359a60216" office:target-frame-name="_top" xlink:show="replace"><text:span text:style-name="T2922">V-1</text:span></text:a><text:span text:style-name="T2923">, 2023-01-03, paskelbta TAR 2023-01-03, i. k. 2023-00103</text:span></text:p>
      <text:p text:style-name="P2924"><text:span text:style-name="T2925">Nr.<text:s/></text:span><text:a xlink:href="https://www.e-tar.lt/portal/legalAct.html?documentId=23b93e40f96111ed9978886e85107ab2" office:target-frame-name="_top" xlink:show="replace"><text:span text:style-name="T2926">V-102</text:span></text:a><text:span text:style-name="T2927">, 2023-05-23, paskelbta TAR 2023-05-23, i. k. 2023-09691</text:span></text:p>
      <text:p text:style-name="Normal"/>
      <text:p text:style-name="P2928">V-102 44 priedas PVK sutartis</text:p>
      <text:p text:style-name="P2929">Priedo pakeitimai:</text:p>
      <text:p text:style-name="P2930"><text:span text:style-name="T2931">Nr.<text:s/></text:span><text:a xlink:href="https://www.e-tar.lt/portal/legalAct.html?documentId=239a75008b6b11ed8df094f359a60216" office:target-frame-name="_top" xlink:show="replace"><text:span text:style-name="T2932">V-1</text:span></text:a><text:span text:style-name="T2933">, 2023-01-03, paskelbta TAR 2023-01-03, i. k. 2023-00103</text:span></text:p>
      <text:p text:style-name="P2934"><text:span text:style-name="T2935">Nr.<text:s/></text:span><text:a xlink:href="https://www.e-tar.lt/portal/legalAct.html?documentId=23b93e40f96111ed9978886e85107ab2" office:target-frame-name="_top" xlink:show="replace"><text:span text:style-name="T2936">V-102</text:span></text:a><text:span text:style-name="T2937">, 2023-05-23, paskelbta TAR 2023-05-23, i. k. 2023-09691</text:span></text:p>
      <text:p text:style-name="Normal"/>
      <text:p text:style-name="P2938">V-1 45+priedas_de+minimis+patikros+lapas(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 paskelbta TAR 2023-01-03, i. k. 2023-00103</text:span></text:p>
      <text:p text:style-name="Normal"/>
      <text:p text:style-name="P2944">V-1 46+priedas_Patikrinimo+vietoje+pažyma(1).docx</text:p>
      <text:p text:style-name="P2945">Priedo pakeitimai:</text:p>
      <text:p text:style-name="P2946"><text:span text:style-name="T2947">Nr.<text:s/></text:span><text:a xlink:href="https://www.e-tar.lt/portal/legalAct.html?documentId=239a75008b6b11ed8df094f359a60216" office:target-frame-name="_top" xlink:show="replace"><text:span text:style-name="T2948">V-1</text:span></text:a><text:span text:style-name="T2949">, 2023-01-03, paskelbta TAR 2023-01-03, i. k. 2023-00103</text:span></text:p>
      <text:p text:style-name="Normal"/>
      <text:p text:style-name="P2950">V-1 47+priedas_Veiklos+finansinė+ataskaita(1).docx</text:p>
      <text:p text:style-name="P2951">Priedo pakeitimai:</text:p>
      <text:p text:style-name="P2952"><text:span text:style-name="T2953">Nr.<text:s/></text:span><text:a xlink:href="https://www.e-tar.lt/portal/legalAct.html?documentId=f0f06f901d5811edb4cae1b158f98ea5" office:target-frame-name="_top" xlink:show="replace"><text:span text:style-name="T2954">V-252</text:span></text:a><text:span text:style-name="T2955">, 2022-08-16, paskelbta TAR 2022-08-16, i. k. 2022-17149</text:span></text:p>
      <text:p text:style-name="P2956"><text:span text:style-name="T2957">Nr.<text:s/></text:span><text:a xlink:href="https://www.e-tar.lt/portal/legalAct.html?documentId=5d6e86f03ff711edbc04912defe897d1" office:target-frame-name="_top" xlink:show="replace"><text:span text:style-name="T2958">V-305</text:span></text:a><text:span text:style-name="T2959">, 2022-09-29, paskelbta TAR 2022-09-29, i. k. 2022-19802</text:span></text:p>
      <text:p text:style-name="P2960"><text:span text:style-name="T2961">Nr.<text:s/></text:span><text:a xlink:href="https://www.e-tar.lt/portal/legalAct.html?documentId=239a75008b6b11ed8df094f359a60216" office:target-frame-name="_top" xlink:show="replace"><text:span text:style-name="T2962">V-1</text:span></text:a><text:span text:style-name="T2963">, 2023-01-03, paskelbta TAR 2023-01-03, i. k. 2023-00103</text:span></text:p>
      <text:p text:style-name="Normal"/>
      <text:p text:style-name="P2964">V-1 48 priedas MTS aktas</text:p>
      <text:p text:style-name="P2965">Priedo pakeitimai:</text:p>
      <text:p text:style-name="P2966"><text:span text:style-name="T2967">Nr.<text:s/></text:span><text:a xlink:href="https://www.e-tar.lt/portal/legalAct.html?documentId=239a75008b6b11ed8df094f359a60216" office:target-frame-name="_top" xlink:show="replace"><text:span text:style-name="T2968">V-1</text:span></text:a><text:span text:style-name="T2969">, 2023-01-03, paskelbta TAR 2023-01-03, i. k. 2023-00103</text:span></text:p>
      <text:p text:style-name="Normal"/>
      <text:p text:style-name="P2970">V-1 49 priedas Metinė veiklos ataskaita</text:p>
      <text:p text:style-name="P2971">Priedo pakeitimai:</text:p>
      <text:p text:style-name="P2972"><text:span text:style-name="T2973">Nr.<text:s/></text:span><text:a xlink:href="https://www.e-tar.lt/portal/legalAct.html?documentId=239a75008b6b11ed8df094f359a60216" office:target-frame-name="_top" xlink:show="replace"><text:span text:style-name="T2974">V-1</text:span></text:a><text:span text:style-name="T2975">, 2023-01-03, paskelbta TAR 2023-01-03, i. k. 2023-00103</text:span></text:p>
      <text:p text:style-name="Normal"/>
      <text:p text:style-name="P2976">V-1 32+priedas_VUI+atitiktis+URP+aprašo+reikalavimams</text:p>
      <text:p text:style-name="Normal"/>
      <text:p text:style-name="P2977">V-1 25 priedo priedas ĮS+sutarties+prieda</text:p>
      <text:p text:style-name="Normal"/>
      <text:p text:style-name="P2978"/>
      <text:p text:style-name="P2979"/>
      <text:p text:style-name="P2980"><text:span text:style-name="T2981">Pakeitimai:</text:span></text:p>
      <text:p text:style-name="P2982"/>
      <text:p text:style-name="P2983"><text:span text:style-name="T2984">1.</text:span></text:p>
      <text:p text:style-name="P2985"><text:span text:style-name="T2986">Užimtumo tarnyba prie Lietuvos Respublikos socialinės apsaugos ir darbo ministerijos, Įsakymas</text:span></text:p>
      <text:p text:style-name="P2987"><text:span text:style-name="T2988">Nr.<text:s/></text:span><text:a xlink:href="https://www.e-tar.lt/portal/legalAct.html?documentId=f0f06f901d5811edb4cae1b158f98ea5" office:target-frame-name="_top" xlink:show="replace"><text:span text:style-name="T2989">V-252</text:span></text:a><text:span text:style-name="T2990">, 2022-08-16, paskelbta TAR 2022-08-1</text:span><text:span text:style-name="T2991">6, i. k. 2022-17149</text:span></text:p>
      <text:p text:style-name="P2992"><text:span text:style-name="T2993">Dėl Užimtumo tarnybos prie Lietuvos Respublikos socialinės apsaugos ir darbo ministerijos direktoriaus 2022 m. liepos 4 d. įsakymo Nr. V-197 „Dėl Aktyvios darbo rinkos politikos priemonių taikymo tvarkos aprašo patvirtinimo“ pakeitimo</text:span></text:p>
      <text:p text:style-name="P2994"/>
      <text:p text:style-name="P2995"><text:span text:style-name="T2996">2.</text:span></text:p>
      <text:p text:style-name="P2997"><text:span text:style-name="T2998">Užimtumo tarnyba prie Lietuvos Respublikos socialinės apsaugos ir darbo ministerijos, Įsakymas</text:span></text:p>
      <text:p text:style-name="P2999"><text:span text:style-name="T3000">Nr.<text:s/></text:span><text:a xlink:href="https://www.e-tar.lt/portal/legalAct.html?documentId=5d6e86f03ff711edbc04912defe897d1" office:target-frame-name="_top" xlink:show="replace"><text:span text:style-name="T3001">V-305</text:span></text:a><text:span text:style-name="T3002">, 2022-09-29, paskelbta TAR 2022-09-29, i. k. 2022-</text:span><text:span text:style-name="T3003">19802</text:span></text:p>
      <text:p text:style-name="P3004"><text:span text:style-name="T3005">Dėl Užimtumo tarnybos prie Lietuvos Respublikos socialinės apsaugos ir darbo ministerijos direktoriaus 2022 m. liepos 4 d. įsakymo Nr. V-197 „Dėl Aktyvios darbo rinkos politikos priemonių taikymo tvarkos aprašo patvirtinimo“ pakeitimo</text:span></text:p>
      <text:p text:style-name="P3006"/>
      <text:p text:style-name="P3007"><text:span text:style-name="T3008">3.</text:span></text:p>
      <text:p text:style-name="P3009"><text:span text:style-name="T3010">Užimtumo<text:s/></text:span><text:span text:style-name="T3011">tarnyba prie Lietuvos Respublikos socialinės apsaugos ir darbo ministerijos, Įsakymas</text:span></text:p>
      <text:p text:style-name="P3012"><text:span text:style-name="T3013">Nr.<text:s/></text:span><text:a xlink:href="https://www.e-tar.lt/portal/legalAct.html?documentId=792963f0546111edbc04912defe897d1" office:target-frame-name="_top" xlink:show="replace"><text:span text:style-name="T3014">V-327</text:span></text:a><text:span text:style-name="T3015">, 2022-10-25, paskelbta TAR 2022-10-25, i. k. 2022-21561</text:span></text:p>
      <text:p text:style-name="P3016"><text:span text:style-name="T3017">Dėl Už</text:span><text:span text:style-name="T3018">imtumo tarnybos prie Lietuvos Respublikos socialinės apsaugos ir darbo ministerijos direktoriaus 2022 m. liepos 4 d. įsakymo Nr. V-197 „Dėl Aktyvios darbo rinkos politikos priemonių taikymo tvarkos aprašo patvirtinimo“ pakeitimo</text:span></text:p>
      <text:p text:style-name="P3019"/>
      <text:p text:style-name="P3020"><text:span text:style-name="T3021">4.</text:span></text:p>
      <text:p text:style-name="P3022"><text:span text:style-name="T3023">Užimtumo tarnyba prie<text:s/></text:span><text:span text:style-name="T3024">Lietuvos Respublikos socialinės apsaugos ir darbo ministerijos, Įsakymas</text:span></text:p>
      <text:p text:style-name="P3025"><text:span text:style-name="T3026">Nr.<text:s/></text:span><text:a xlink:href="https://www.e-tar.lt/portal/legalAct.html?documentId=239a75008b6b11ed8df094f359a60216" office:target-frame-name="_top" xlink:show="replace"><text:span text:style-name="T3027">V-1</text:span></text:a><text:span text:style-name="T3028">, 2023-01-03, paskelbta TAR 2023-01-03, i. k. 2023-00103</text:span></text:p>
      <text:p text:style-name="P3029"><text:span text:style-name="T3030">Dėl Užimtumo tarnybos</text:span><text:span text:style-name="T3031"><text:s/>prie Lietuvos Respublikos socialinės apsaugos ir darbo ministerijos direktoriaus 2022 m. liepos 4 d. įsakymo Nr. V-197 „Dėl Aktyvios darbo rinkos politikos priemonių taikymo tvarkos aprašo patvirtinimo“ pakeitimo</text:span></text:p>
      <text:p text:style-name="P3032"/>
      <text:p text:style-name="P3033"><text:span text:style-name="T3034">5.</text:span></text:p>
      <text:p text:style-name="P3035"><text:span text:style-name="T3036">Užimtumo tarnyba prie Lietuvos Respubl</text:span><text:span text:style-name="T3037">ikos socialinės apsaugos ir darbo ministerijos, Įsakymas</text:span></text:p>
      <text:p text:style-name="P3038"><text:span text:style-name="T3039">Nr.<text:s/></text:span><text:a xlink:href="https://www.e-tar.lt/portal/legalAct.html?documentId=2f5650e0c23311ed97b2975f7dad7488" office:target-frame-name="_top" xlink:show="replace"><text:span text:style-name="T3040">V-51</text:span></text:a><text:span text:style-name="T3041">, 2023-03-10, paskelbta TAR 2023-03-14, i. k. 2023-04476</text:span></text:p>
      <text:p text:style-name="P3042"><text:span text:style-name="T3043">Dėl Užimtumo tarnybos prie Lietuvos<text:s/></text:span><text:span text:style-name="T3044">Respublikos socialinės apsaugos ir darbo ministerijos direktoriaus 2022 m. liepos 4 d. įsakymo Nr. V-197 „Dėl Aktyvios darbo rinkos politikos priemonių taikymo tvarkos aprašo patvirtinimo“ pakeitimo</text:span></text:p>
      <text:p text:style-name="P3045"/>
      <text:p text:style-name="P3046"><text:span text:style-name="T3047">6.</text:span></text:p>
      <text:p text:style-name="P3048"><text:span text:style-name="T3049">Užimtumo tarnyba prie Lietuvos Respublikos socialinės</text:span><text:span text:style-name="T3050"><text:s/>apsaugos ir darbo ministerijos, Įsakymas</text:span></text:p>
      <text:p text:style-name="P3051"><text:span text:style-name="T3052">Nr.<text:s/></text:span><text:a xlink:href="https://www.e-tar.lt/portal/legalAct.html?documentId=13ec91c0e8bc11ed9978886e85107ab2" office:target-frame-name="_top" xlink:show="replace"><text:span text:style-name="T3053">V-85</text:span></text:a><text:span text:style-name="T3054">, 2023-04-28, paskelbta TAR 2023-05-02, i. k. 2023-08297</text:span></text:p>
      <text:p text:style-name="P3055"><text:span text:style-name="T3056">Dėl Užimtumo tarnybos prie Lietuvos Respublikos soc</text:span><text:span text:style-name="T3057">ialinės apsaugos ir darbo ministerijos direktoriaus 2022 m. liepos 4 d. įsakymo Nr. V-197 „Dėl Aktyvios darbo rinkos politikos priemonių taikymo tvarkos aprašo patvirtinimo“ pakeitimo</text:span></text:p>
      <text:p text:style-name="P3058"/>
      <text:p text:style-name="P3059"><text:span text:style-name="T3060">7.</text:span></text:p>
      <text:p text:style-name="P3061"><text:span text:style-name="T3062">Užimtumo tarnyba prie Lietuvos Respublikos socialinės apsaugos ir da</text:span><text:span text:style-name="T3063">rbo ministerijos, Įsakymas</text:span></text:p>
      <text:p text:style-name="P3064"><text:span text:style-name="T3065">Nr.<text:s/></text:span><text:a xlink:href="https://www.e-tar.lt/portal/legalAct.html?documentId=23b93e40f96111ed9978886e85107ab2" office:target-frame-name="_top" xlink:show="replace"><text:span text:style-name="T3066">V-102</text:span></text:a><text:span text:style-name="T3067">, 2023-05-23, paskelbta TAR 2023-05-23, i. k. 2023-09691</text:span></text:p>
      <text:p text:style-name="P3068"><text:span text:style-name="T3069">Dėl Užimtumo tarnybos prie Lietuvos Respublikos socialinės apsaug</text:span><text:span text:style-name="T3070">os ir darbo ministerijos direktoriaus 2022 m. liepos 4 d. įsakymo Nr. V-197 „Dėl Aktyvios darbo rinkos politikos priemonių taikymo tvarkos aprašo patvirtinimo“ pakeitimo</text:span></text:p>
      <text:p text:style-name="P3071"/>
      <text:p text:style-name="P3072"><text:span text:style-name="T3073">8.</text:span></text:p>
      <text:p text:style-name="P3074"><text:span text:style-name="T3075">Užimtumo tarnyba prie Lietuvos Respublikos socialinės apsaugos ir darbo ministerij</text:span><text:span text:style-name="T3076">os, Įsakymas</text:span></text:p>
      <text:p text:style-name="P3077"><text:span text:style-name="T3078">Nr.<text:s/></text:span><text:a xlink:href="https://www.e-tar.lt/portal/legalAct.html?documentId=2b217280173211ee9f7ec2ffce8b47bc" office:target-frame-name="_top" xlink:show="replace"><text:span text:style-name="T3079">V-130</text:span></text:a><text:span text:style-name="T3080">, 2023-06-30, paskelbta TAR 2023-06-30, i. k. 2023-13380</text:span></text:p>
      <text:p text:style-name="P3081"><text:span text:style-name="T3082">Dėl Užimtumo tarnybos prie Lietuvos Respublikos socialinės apsaugos ir darbo<text:s/></text:span><text:span text:style-name="T3083">ministerijos direktoriaus 2022 m. liepos 4 d. įsakymo Nr. V-197 „Dėl Aktyvios darbo rinkos politikos priemonių taikymo tvarkos aprašo patvirtinimo“ pakeitimo</text:span></text:p>
      <text:p text:style-name="P3084"/>
      <text:p text:style-name="P3085"><text:span text:style-name="T3086">9.</text:span></text:p>
      <text:p text:style-name="P3087"><text:span text:style-name="T3088">Užimtumo tarnyba prie Lietuvos Respublikos socialinės apsaugos ir darbo ministerijos, Įsakymas</text:span></text:p>
      <text:p text:style-name="P3089"><text:span text:style-name="T3090">Nr.<text:s/></text:span><text:a xlink:href="https://www.e-tar.lt/portal/legalAct.html?documentId=55a038f026d411ee9de9e7e0fd363afc" office:target-frame-name="_top" xlink:show="replace"><text:span text:style-name="T3091">V-142</text:span></text:a><text:span text:style-name="T3092">, 2023-07-20, paskelbta TAR 2023-07-20, i. k. 2023-14894</text:span></text:p>
      <text:p text:style-name="P3093"><text:span text:style-name="T3094">Dėl Užimtumo tarnybos prie Lietuvos Respublikos socialinės apsaugos ir darbo ministerijos<text:s/></text:span><text:span text:style-name="T3095">direktoriaus 2022 m. liepos 4 d. įsakymo Nr. V-197 „Dėl Aktyvios darbo rinkos politikos priemonių taikymo tvarkos aprašo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11-17T07:40:00Z</meta:creation-date>
    <dc:date>2023-11-17T07:4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01" meta:word-count="23502" meta:character-count="184139" meta:row-count="3872" meta:non-whitespace-character-count="162638"/>
  </office:meta>
</office:document-meta>
</file>