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15%" fo:text-indent="0.5909in"/>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4.3312in" style:page-number="2">
        <style:tab-stops>
          <style:tab-stop style:type="left" style:position="-3.4256in"/>
          <style:tab-stop style:type="left" style:position="-3.3194in"/>
          <style:tab-stop style:type="left" style:position="-3.2173in"/>
          <style:tab-stop style:type="left" style:position="-3.111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fo:text-transform="uppercase" style:font-size-complex="12pt"/>
    </style:style>
    <style:style style:name="P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15%" fo:margin-right="0.0333in" fo:text-indent="0.375in">
        <style:tab-stops>
          <style:tab-stop style:type="left" style:position="0.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fo:margin-right="0.0333in" fo:text-indent="0.375in">
        <style:tab-stops>
          <style:tab-stop style:type="left" style:position="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line-height="115%" fo:margin-right="-0.0645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line-height="115%" fo:margin-right="0.0333in" fo:text-indent="0.375in">
        <style:tab-stops>
          <style:tab-stop style:type="left" style:position="0.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line-height="115%" fo:margin-right="0.0333in" fo:text-indent="0.375in">
        <style:tab-stops>
          <style:tab-stop style:type="left" style:position="0.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b 66.6%"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line-height="115%" fo:margin-right="0.0333in" fo:text-indent="0.375in">
        <style:tab-stops>
          <style:tab-stop style:type="left" style:position="0.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line-height="115%" fo:margin-right="0.0333in" fo:text-indent="0.375in">
        <style:tab-stops>
          <style:tab-stop style:type="left" style:position="0.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b 66.6%"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line-height="115%" fo:margin-right="0.0333in" fo:text-indent="0.375in">
        <style:tab-stops>
          <style:tab-stop style:type="left" style:position="0.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margin-right="0.0333in" fo:text-indent="0.375in">
        <style:tab-stops>
          <style:tab-stop style:type="left" style:position="0.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line-height="115%" fo:margin-right="0.0333in" fo:text-indent="0.375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b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line-height="115%" fo:margin-right="0.0333in" fo:text-indent="0.37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TimesLT"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TimesLT"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line-height="115%" fo:text-indent="0.2166in">
        <style:tab-stops>
          <style:tab-stop style:type="left" style:position="0.75in"/>
        </style:tab-stops>
      </style:paragraph-properties>
    </style:style>
    <style:style style:name="P337" style:parent-style-name="Normal" style:family="paragraph">
      <style:paragraph-properties fo:text-align="center" fo:margin-left="0.1298in">
        <style:tab-stops>
          <style:tab-stop style:type="left" style:position="0.6201in"/>
        </style:tab-stops>
      </style:paragraph-properties>
    </style:style>
    <style:style style:name="T338" style:parent-style-name="DefaultParagraphFont" style:family="text">
      <style:text-properties style:font-name-asian="Arial" fo:font-weight="bold" style:font-weight-asian="bold" style:font-size-complex="12pt" style:language-asian="ar" style:country-asian="SA"/>
    </style:style>
    <style:style style:name="T339" style:parent-style-name="DefaultParagraphFont" style:family="text">
      <style:text-properties style:font-name-asian="Arial" fo:font-weight="bold" style:font-weight-asian="bold" style:font-size-complex="12pt" style:language-asian="ar" style:country-asian="SA"/>
    </style:style>
    <style:style style:name="P340" style:parent-style-name="Normal" style:family="paragraph">
      <style:paragraph-properties fo:text-align="center" fo:margin-left="0.1298in" fo:text-indent="0.0416in">
        <style:tab-stops>
          <style:tab-stop style:type="left" style:position="0.6201in"/>
        </style:tab-stops>
      </style:paragraph-properties>
    </style:style>
    <style:style style:name="T341" style:parent-style-name="DefaultParagraphFont" style:family="text">
      <style:text-properties style:font-name-asian="Arial" fo:font-weight="bold" style:font-weight-asian="bold" style:font-size-complex="12pt" style:language-asian="ar" style:country-asian="SA"/>
    </style:style>
    <style:style style:name="P342"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3"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line-height="115%" fo:margin-right="0.0333in" fo:text-indent="0.3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15%" fo:margin-right="0.0333in" fo:text-indent="0.375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15%" fo:margin-right="0.0333in" fo:text-indent="0.375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right="0.0333in" fo:text-indent="0.37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right="0.0333in" fo:text-indent="0.37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margin-right="0.0333in" fo:text-indent="0.37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line-height="115%" fo:margin-right="0.0333in" fo:text-indent="0.3937in">
        <style:tab-stops>
          <style:tab-stop style:type="left" style:position="0.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line-height="115%" fo:margin-right="0.0333in"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line-height="115%" fo:margin-right="0.0333in"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line-height="115%" fo:margin-right="0.0333in"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line-height="115%" fo:margin-right="0.0333in"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line-height="115%" fo:margin-right="0.0333in"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line-height="115%" fo:margin-right="0.0333in"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0" style:parent-style-name="Normal" style:family="paragraph">
      <style:paragraph-properties fo:text-align="center" fo:text-indent="0.375in"/>
    </style:style>
    <style:style style:name="T801" style:parent-style-name="DefaultParagraphFont" style:family="text">
      <style:text-properties style:font-name-asian="Arial" fo:font-weight="bold" style:font-weight-asian="bold" style:font-size-complex="12pt" style:language-asian="ar" style:country-asian="SA"/>
    </style:style>
    <style:style style:name="T802" style:parent-style-name="DefaultParagraphFont" style:family="text">
      <style:text-properties style:font-name-asian="Arial" fo:font-weight="bold" style:font-weight-asian="bold" style:font-size-complex="12pt" style:language-asian="ar" style:country-asian="SA"/>
    </style:style>
    <style:style style:name="P803" style:parent-style-name="Normal" style:family="paragraph">
      <style:paragraph-properties fo:text-align="center" fo:text-indent="0.375in"/>
    </style:style>
    <style:style style:name="T804" style:parent-style-name="DefaultParagraphFont" style:family="text">
      <style:text-properties style:font-name-asian="Arial" fo:font-weight="bold" style:font-weight-asian="bold" style:font-size-complex="12pt" style:language-asian="ar" style:country-asian="SA"/>
    </style:style>
    <style:style style:name="P805"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06"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TimesLT"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fo:color="#FF0000"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2" style:parent-style-name="DefaultParagraphFont" style:family="text">
      <style:text-properties style:font-name-asian="Arial" style:font-size-complex="12pt" fo:language="en" fo:country="US" style:language-asian="ar" style:country-asian="SA"/>
    </style:style>
    <style:style style:name="T823" style:parent-style-name="DefaultParagraphFont" style:family="text">
      <style:text-properties style:font-name-asian="Arial" style:font-size-complex="12pt" fo:language="en" fo:country="US" style:language-asian="ar" style:country-asian="SA"/>
    </style:style>
    <style:style style:name="T824" style:parent-style-name="DefaultParagraphFont" style:family="text">
      <style:text-properties style:font-name-asian="Arial" style:font-size-complex="12pt" fo:language="en" fo:country="US" style:language-asian="ar" style:country-asian="SA"/>
    </style:style>
    <style:style style:name="T825" style:parent-style-name="DefaultParagraphFont" style:family="text">
      <style:text-properties style:font-name-asian="Arial" style:font-size-complex="12pt" fo:language="en" fo:country="US" style:language-asian="ar" style:country-asian="SA"/>
    </style:style>
    <style:style style:name="P826"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27" style:parent-style-name="DefaultParagraphFont" style:family="text">
      <style:text-properties style:font-name-asian="Arial" style:font-size-complex="12pt" fo:language="en" fo:country="US" style:language-asian="ar" style:country-asian="SA"/>
    </style:style>
    <style:style style:name="T828" style:parent-style-name="DefaultParagraphFont" style:family="text">
      <style:text-properties style:font-name-asian="Arial" style:font-size-complex="12pt" fo:language="en" fo:country="US" style:language-asian="ar" style:country-asian="SA"/>
    </style:style>
    <style:style style:name="T829" style:parent-style-name="DefaultParagraphFont" style:family="text">
      <style:text-properties style:font-name-asian="Arial" style:font-size-complex="12pt" fo:language="en" fo:country="US" style:language-asian="ar" style:country-asian="SA"/>
    </style:style>
    <style:style style:name="P83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1" style:parent-style-name="DefaultParagraphFont" style:family="text">
      <style:text-properties style:font-name-asian="Arial" style:font-size-complex="12pt" fo:language="en" fo:country="US" style:language-asian="ar" style:country-asian="SA"/>
    </style:style>
    <style:style style:name="T832" style:parent-style-name="DefaultParagraphFont" style:family="text">
      <style:text-properties style:font-name-asian="Arial" style:font-size-complex="12pt" fo:language="en" fo:country="US" style:language-asian="ar" style:country-asian="SA"/>
    </style:style>
    <style:style style:name="T833" style:parent-style-name="DefaultParagraphFont" style:family="text">
      <style:text-properties style:font-name-asian="Arial" style:font-size-complex="12pt" fo:language="en" fo:country="US" style:language-asian="ar" style:country-asian="SA"/>
    </style:style>
    <style:style style:name="P83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5" style:parent-style-name="DefaultParagraphFont" style:family="text">
      <style:text-properties style:font-name-asian="Arial" style:font-size-complex="12pt" fo:language="en" fo:country="US" style:language-asian="ar" style:country-asian="SA"/>
    </style:style>
    <style:style style:name="T836" style:parent-style-name="DefaultParagraphFont" style:family="text">
      <style:text-properties style:font-name-asian="Arial" style:font-size-complex="12pt" fo:language="en" fo:country="US" style:language-asian="ar" style:country-asian="SA"/>
    </style:style>
    <style:style style:name="T837" style:parent-style-name="DefaultParagraphFont" style:family="text">
      <style:text-properties style:font-name-asian="Arial" style:font-size-complex="12pt" fo:language="en" fo:country="US" style:language-asian="ar" style:country-asian="SA"/>
    </style:style>
    <style:style style:name="P83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9" style:parent-style-name="DefaultParagraphFont" style:family="text">
      <style:text-properties style:font-name-asian="Arial" style:font-size-complex="12pt" fo:language="en" fo:country="US" style:language-asian="ar" style:country-asian="SA"/>
    </style:style>
    <style:style style:name="T840" style:parent-style-name="DefaultParagraphFont" style:family="text">
      <style:text-properties style:font-name-asian="Arial" style:font-size-complex="12pt" fo:language="en" fo:country="US" style:language-asian="ar" style:country-asian="SA"/>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P84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4" style:parent-style-name="DefaultParagraphFont" style:family="text">
      <style:text-properties style:font-name-asian="Arial" style:font-size-complex="12pt" fo:language="en" fo:country="US" style:language-asian="ar" style:country-asian="SA"/>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P84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8" style:parent-style-name="DefaultParagraphFont" style:family="text">
      <style:text-properties style:font-name-asian="Arial" style:font-size-complex="12pt" fo:language="en" fo:country="US" style:language-asian="ar" style:country-asian="SA"/>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P85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2" style:parent-style-name="DefaultParagraphFont" style:family="text">
      <style:text-properties style:font-name-asian="Arial" style:font-size-complex="12pt" fo:language="en" fo:country="US" style:language-asian="ar" style:country-asian="SA"/>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P85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6" style:parent-style-name="DefaultParagraphFont" style:family="text">
      <style:text-properties style:font-name-asian="Arial" style:font-size-complex="12pt" fo:language="en" fo:country="US" style:language-asian="ar" style:country-asian="SA"/>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P85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0" style:parent-style-name="DefaultParagraphFont" style:family="text">
      <style:text-properties style:font-name-asian="Arial" style:font-size-complex="12pt" fo:language="en" fo:country="US" style:language-asian="ar" style:country-asian="SA"/>
    </style:style>
    <style:style style:name="T861" style:parent-style-name="DefaultParagraphFont" style:family="text">
      <style:text-properties style:font-name-asian="Arial" style:font-size-complex="12pt" fo:language="en" fo:country="US" style:language-asian="ar" style:country-asian="SA"/>
    </style:style>
    <style:style style:name="T862" style:parent-style-name="DefaultParagraphFont" style:family="text">
      <style:text-properties style:font-name-asian="Arial" style:font-size-complex="12pt" fo:language="en" fo:country="US" style:language-asian="ar" style:country-asian="SA"/>
    </style:style>
    <style:style style:name="P8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4" style:parent-style-name="DefaultParagraphFont" style:family="text">
      <style:text-properties style:font-name-asian="Arial" style:font-size-complex="12pt" fo:language="en" fo:country="US" style:language-asian="ar" style:country-asian="SA"/>
    </style:style>
    <style:style style:name="T865" style:parent-style-name="DefaultParagraphFont" style:family="text">
      <style:text-properties style:font-name-asian="Arial" style:font-size-complex="12pt" fo:language="en" fo:country="US" style:language-asian="ar" style:country-asian="SA"/>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P86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9" style:parent-style-name="DefaultParagraphFont" style:family="text">
      <style:text-properties style:font-name-asian="Arial" style:font-size-complex="12pt" fo:language="en" fo:country="US" style:language-asian="ar" style:country-asian="SA"/>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P87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3" style:parent-style-name="DefaultParagraphFont" style:family="text">
      <style:text-properties style:font-name-asian="Arial" style:font-size-complex="12pt" fo:language="en" fo:country="US" style:language-asian="ar" style:country-asian="SA"/>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P87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77" style:parent-style-name="DefaultParagraphFont" style:family="text">
      <style:text-properties style:font-name-asian="Arial" style:font-size-complex="12pt" fo:language="en" fo:country="US" style:language-asian="ar" style:country-asian="SA"/>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P88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1" style:parent-style-name="DefaultParagraphFont" style:family="text">
      <style:text-properties style:font-name-asian="Arial" style:font-size-complex="12pt" fo:language="en" fo:country="US" style:language-asian="ar" style:country-asian="SA"/>
    </style:style>
    <style:style style:name="T882" style:parent-style-name="DefaultParagraphFont" style:family="text">
      <style:text-properties style:font-name-asian="Arial" style:font-size-complex="12pt" fo:language="en" fo:country="US" style:language-asian="ar" style:country-asian="SA"/>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P88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6" style:parent-style-name="DefaultParagraphFont" style:family="text">
      <style:text-properties style:font-name-asian="Arial" style:font-size-complex="12pt" fo:language="en" fo:country="US" style:language-asian="ar" style:country-asian="SA"/>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P88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0" style:parent-style-name="DefaultParagraphFont" style:family="text">
      <style:text-properties style:font-name-asian="Arial" style:font-size-complex="12pt" fo:language="en" fo:country="US" style:language-asian="ar" style:country-asian="SA"/>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fo:color="#FF0000"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fo:color="#FF0000" style:font-size-complex="12pt" fo:language="en" fo:country="US" style:language-asian="ar" style:country-asian="SA"/>
    </style:style>
    <style:style style:name="P89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0" style:parent-style-name="DefaultParagraphFont" style:family="text">
      <style:text-properties style:font-name-asian="Arial" style:font-size-complex="12pt" fo:language="en" fo:country="US" style:language-asian="ar" style:country-asian="SA"/>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fo:color="#FF0000" style:font-size-complex="12pt" fo:language="en" fo:country="US" style:language-asian="ar" style:country-asian="SA"/>
    </style:style>
    <style:style style:name="P90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5" style:parent-style-name="DefaultParagraphFont" style:family="text">
      <style:text-properties style:font-name-asian="Arial" style:font-size-complex="12pt" fo:language="en" fo:country="US" style:language-asian="ar" style:country-asian="SA"/>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fo:color="#FF0000" style:font-size-complex="12pt" fo:language="en" fo:country="US" style:language-asian="ar" style:country-asian="SA"/>
    </style:style>
    <style:style style:name="P90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0" style:parent-style-name="DefaultParagraphFont" style:family="text">
      <style:text-properties style:font-name-asian="Arial" style:font-size-complex="12pt" fo:language="en" fo:country="US" style:language-asian="ar" style:country-asian="SA"/>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P91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4" style:parent-style-name="DefaultParagraphFont" style:family="text">
      <style:text-properties style:font-name-asian="Arial" style:font-size-complex="12pt" fo:language="en" fo:country="US" style:language-asian="ar" style:country-asian="SA"/>
    </style:style>
    <style:style style:name="T915" style:parent-style-name="DefaultParagraphFont" style:family="text">
      <style:text-properties style:font-name-asian="Arial" style:font-size-complex="12pt" fo:language="en" fo:country="US" style:language-asian="ar" style:country-asian="SA"/>
    </style:style>
    <style:style style:name="T916" style:parent-style-name="DefaultParagraphFont" style:family="text">
      <style:text-properties style:font-name-asian="Arial" style:font-size-complex="12pt" fo:language="en" fo:country="US" style:language-asian="ar" style:country-asian="SA"/>
    </style:style>
    <style:style style:name="P91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8" style:parent-style-name="DefaultParagraphFont" style:family="text">
      <style:text-properties style:font-name-asian="Arial" style:font-size-complex="12pt" fo:language="en" fo:country="US" style:language-asian="ar" style:country-asian="SA"/>
    </style:style>
    <style:style style:name="T919" style:parent-style-name="DefaultParagraphFont" style:family="text">
      <style:text-properties style:font-name-asian="Arial" style:font-size-complex="12pt" fo:language="en" fo:country="US" style:language-asian="ar" style:country-asian="SA"/>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weight-complex="bold" style:font-size-complex="12pt" style:language-asian="ar" style:country-asian="SA"/>
    </style:style>
    <style:style style:name="P92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3" style:parent-style-name="DefaultParagraphFont" style:family="text">
      <style:text-properties style:font-name-asian="Arial" style:font-weight-complex="bold" style:font-size-complex="12pt" style:language-asian="ar" style:country-asian="SA"/>
    </style:style>
    <style:style style:name="T924" style:parent-style-name="DefaultParagraphFont" style:family="text">
      <style:text-properties style:font-name-asian="Arial" style:font-weight-complex="bold" style:font-size-complex="12pt" style:language-asian="ar" style:country-asian="SA"/>
    </style:style>
    <style:style style:name="T925" style:parent-style-name="DefaultParagraphFont" style:family="text">
      <style:text-properties style:font-name-asian="Arial" style:font-weight-complex="bold" style:font-size-complex="12pt" style:language-asian="ar" style:country-asian="SA"/>
    </style:style>
    <style:style style:name="T926" style:parent-style-name="DefaultParagraphFont" style:family="text">
      <style:text-properties style:font-name-asian="Arial" style:font-weight-complex="bold" style:font-size-complex="12pt" style:language-asian="ar" style:country-asian="SA"/>
    </style:style>
    <style:style style:name="P92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8" style:parent-style-name="DefaultParagraphFont" style:family="text">
      <style:text-properties style:font-name-asian="Arial" style:font-weight-complex="bold" style:font-size-complex="12pt" style:language-asian="ar" style:country-asian="SA"/>
    </style:style>
    <style:style style:name="T929" style:parent-style-name="DefaultParagraphFont" style:family="text">
      <style:text-properties style:font-name-asian="Arial" style:font-weight-complex="bold" style:font-size-complex="12pt" style:language-asian="ar" style:country-asian="SA"/>
    </style:style>
    <style:style style:name="T930" style:parent-style-name="DefaultParagraphFont" style:family="text">
      <style:text-properties style:font-name-asian="Arial" style:font-weight-complex="bold" style:font-size-complex="12pt" style:language-asian="ar" style:country-asian="SA"/>
    </style:style>
    <style:style style:name="P93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2" style:parent-style-name="DefaultParagraphFont" style:family="text">
      <style:text-properties style:font-name-asian="Arial" style:font-weight-complex="bold" style:font-size-complex="12pt" style:language-asian="ar" style:country-asian="SA"/>
    </style:style>
    <style:style style:name="T933" style:parent-style-name="DefaultParagraphFont" style:family="text">
      <style:text-properties style:font-name-asian="Arial" style:font-weight-complex="bold" style:font-size-complex="12pt" style:language-asian="ar" style:country-asian="SA"/>
    </style:style>
    <style:style style:name="T934" style:parent-style-name="DefaultParagraphFont" style:family="text">
      <style:text-properties style:font-name-asian="Arial" style:font-weight-complex="bold" style:font-size-complex="12pt" style:language-asian="ar" style:country-asian="SA"/>
    </style:style>
    <style:style style:name="P93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6" style:parent-style-name="DefaultParagraphFont" style:family="text">
      <style:text-properties style:font-name-asian="Arial" style:font-weight-complex="bold" style:font-size-complex="12pt" style:language-asian="ar" style:country-asian="SA"/>
    </style:style>
    <style:style style:name="T937" style:parent-style-name="DefaultParagraphFont" style:family="text">
      <style:text-properties style:font-name-asian="Arial" style:font-weight-complex="bold" style:font-size-complex="12pt" style:language-asian="ar" style:country-asian="SA"/>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P94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1" style:parent-style-name="DefaultParagraphFont" style:family="text">
      <style:text-properties style:font-name-asian="Arial" style:font-weight-complex="bold" style:font-size-complex="12pt" style:language-asian="ar" style:country-asian="SA"/>
    </style:style>
    <style:style style:name="T942" style:parent-style-name="DefaultParagraphFont" style:family="text">
      <style:text-properties style:font-name-asian="Arial" style:font-weight-complex="bold" style:font-size-complex="12pt" style:language-asian="ar" style:country-asian="SA"/>
    </style:style>
    <style:style style:name="T943" style:parent-style-name="DefaultParagraphFont" style:family="text">
      <style:text-properties style:font-name-asian="Arial" style:font-weight-complex="bold" style:font-size-complex="12pt" style:language-asian="ar" style:country-asian="SA"/>
    </style:style>
    <style:style style:name="P94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5" style:parent-style-name="DefaultParagraphFont" style:family="text">
      <style:text-properties style:font-name-asian="Arial" style:font-weight-complex="bold" style:font-size-complex="12pt" style:language-asian="ar" style:country-asian="SA"/>
    </style:style>
    <style:style style:name="T946" style:parent-style-name="DefaultParagraphFont" style:family="text">
      <style:text-properties style:font-name-asian="Arial" style:font-weight-complex="bold" style:font-size-complex="12pt" style:language-asian="ar" style:country-asian="SA"/>
    </style:style>
    <style:style style:name="T947" style:parent-style-name="DefaultParagraphFont" style:family="text">
      <style:text-properties style:font-name-asian="Arial" style:font-weight-complex="bold" style:font-size-complex="12pt" style:language-asian="ar" style:country-asian="SA"/>
    </style:style>
    <style:style style:name="P948"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T951" style:parent-style-name="DefaultParagraphFont" style:family="text">
      <style:text-properties style:font-name-asian="Arial" style:font-weight-complex="bold" style:font-size-complex="12pt" style:language-asian="ar" style:country-asian="SA"/>
    </style:style>
    <style:style style:name="P952"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fo:font-style="italic" style:font-style-asian="italic" style:font-style-complex="italic" style:font-size-complex="12pt" style:language-asian="ar" style:country-asian="SA"/>
    </style:style>
    <style:style style:name="T963" style:parent-style-name="DefaultParagraphFont" style:family="text">
      <style:text-properties style:font-name-asian="Arial" fo:font-style="italic" style:font-style-asian="italic" style:font-style-complex="italic"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line-height="115%" fo:margin-left="0.375in">
        <style:tab-stops>
          <style:tab-stop style:type="left" style:position="0.25in"/>
        </style:tab-stops>
      </style:paragraph-properties>
    </style:style>
    <style:style style:name="P966" style:parent-style-name="Normal" style:family="paragraph">
      <style:paragraph-properties fo:text-align="center" fo:text-indent="0.375in">
        <style:tab-stops>
          <style:tab-stop style:type="left" style:position="0.75in"/>
        </style:tab-stops>
      </style:paragraph-properties>
    </style:style>
    <style:style style:name="T967" style:parent-style-name="DefaultParagraphFont" style:family="text">
      <style:text-properties style:font-name-asian="Arial" fo:font-weight="bold" style:font-weight-asian="bold" style:font-size-complex="12pt" style:language-asian="ar" style:country-asian="SA"/>
    </style:style>
    <style:style style:name="T968" style:parent-style-name="DefaultParagraphFont" style:family="text">
      <style:text-properties style:font-name-asian="Arial" fo:font-weight="bold" style:font-weight-asian="bold" style:font-size-complex="12pt" style:language-asian="ar" style:country-asian="SA"/>
    </style:style>
    <style:style style:name="P969" style:parent-style-name="Normal" style:family="paragraph">
      <style:paragraph-properties fo:text-align="center" fo:text-indent="0.375in">
        <style:tab-stops>
          <style:tab-stop style:type="left" style:position="0.75in"/>
        </style:tab-stops>
      </style:paragraph-properties>
    </style:style>
    <style:style style:name="T970" style:parent-style-name="DefaultParagraphFont" style:family="text">
      <style:text-properties style:font-name-asian="Arial" fo:font-weight="bold" style:font-weight-asian="bold" style:font-size-complex="12pt" style:language-asian="ar" style:country-asian="SA"/>
    </style:style>
    <style:style style:name="P971"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7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FF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FF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FF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375in">
        <style:tab-stops>
          <style:tab-stop style:type="left" style:position="0.75in"/>
        </style:tab-stops>
      </style:paragraph-properties>
    </style:style>
    <style:style style:name="P1050" style:parent-style-name="Normal" style:family="paragraph">
      <style:paragraph-properties fo:text-align="center" fo:text-indent="0.375in">
        <style:tab-stops>
          <style:tab-stop style:type="left" style:position="0.75in"/>
        </style:tab-stops>
      </style:paragraph-properties>
    </style:style>
    <style:style style:name="T1051" style:parent-style-name="DefaultParagraphFont" style:family="text">
      <style:text-properties style:font-name-asian="Arial" fo:font-weight="bold" style:font-weight-asian="bold" style:font-size-complex="12pt" style:language-asian="ar" style:country-asian="SA"/>
    </style:style>
    <style:style style:name="T1052" style:parent-style-name="DefaultParagraphFont" style:family="text">
      <style:text-properties style:font-name-asian="Arial" fo:font-weight="bold" style:font-weight-asian="bold" style:font-size-complex="12pt" style:language-asian="ar" style:country-asian="SA"/>
    </style:style>
    <style:style style:name="P1053" style:parent-style-name="Normal" style:family="paragraph">
      <style:paragraph-properties fo:text-align="center" fo:text-indent="0.375in">
        <style:tab-stops>
          <style:tab-stop style:type="left" style:position="0.75in"/>
        </style:tab-stops>
      </style:paragraph-properties>
    </style:style>
    <style:style style:name="T1054" style:parent-style-name="DefaultParagraphFont" style:family="text">
      <style:text-properties style:font-name-asian="Arial" fo:font-weight="bold" style:font-weight-asian="bold" style:font-size-complex="12pt" style:language-asian="ar" style:country-asian="SA"/>
    </style:style>
    <style:style style:name="P1055"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56"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FF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1pt"/>
    </style:style>
    <style:style style:name="T1187" style:parent-style-name="DefaultParagraphFont" style:family="text">
      <style:text-properties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0"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1" style:parent-style-name="DefaultParagraphFont" style:family="text">
      <style:text-properties style:font-name-asian="Arial" fo:font-weight="bold" style:font-weight-asian="bold" style:font-size-complex="12pt" style:language-asian="ar" style:country-asian="SA"/>
    </style:style>
    <style:style style:name="T1192" style:parent-style-name="DefaultParagraphFont" style:family="text">
      <style:text-properties style:font-name-asian="Arial" fo:font-weight="bold" style:font-weight-asian="bold" style:font-size-complex="12pt" style:language-asian="ar" style:country-asian="SA"/>
    </style:style>
    <style:style style:name="P1193"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4" style:parent-style-name="DefaultParagraphFont" style:family="text">
      <style:text-properties style:font-name-asian="Arial" fo:font-weight="bold" style:font-weight-asian="bold" style:font-size-complex="12pt" style:language-asian="ar" style:country-asian="SA"/>
    </style:style>
    <style:style style:name="T1195" style:parent-style-name="DefaultParagraphFont" style:family="text">
      <style:text-properties style:font-name-asian="Arial" fo:font-weight="bold" style:font-weight-asian="bold" style:font-size-complex="12pt" style:language-asian="ar" style:country-asian="SA"/>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P1198"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199"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P125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1" style:parent-style-name="DefaultParagraphFont" style:family="text">
      <style:text-properties style:font-name-asian="Arial" style:font-size-complex="12pt" style:language-asian="ar" style:country-asian="SA"/>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3" style:parent-style-name="Normal" style:family="paragraph">
      <style:paragraph-properties fo:text-align="center" fo:margin-left="0.1298in">
        <style:tab-stops>
          <style:tab-stop style:type="left" style:position="0.6201in"/>
        </style:tab-stops>
      </style:paragraph-properties>
    </style:style>
    <style:style style:name="T1274" style:parent-style-name="DefaultParagraphFont" style:family="text">
      <style:text-properties style:font-name-asian="Arial" fo:font-weight="bold" style:font-weight-asian="bold" style:font-size-complex="12pt" style:language-asian="ar" style:country-asian="SA"/>
    </style:style>
    <style:style style:name="T1275" style:parent-style-name="DefaultParagraphFont" style:family="text">
      <style:text-properties style:font-name-asian="Arial" fo:font-weight="bold" style:font-weight-asian="bold" style:font-size-complex="12pt" style:language-asian="ar" style:country-asian="SA"/>
    </style:style>
    <style:style style:name="P1276" style:parent-style-name="Normal" style:family="paragraph">
      <style:paragraph-properties fo:text-align="center" fo:margin-left="0.1298in">
        <style:tab-stops>
          <style:tab-stop style:type="left" style:position="0.6201in"/>
        </style:tab-stops>
      </style:paragraph-properties>
    </style:style>
    <style:style style:name="T1277" style:parent-style-name="DefaultParagraphFont" style:family="text">
      <style:text-properties style:font-name-asian="Arial" fo:font-weight="bold" style:font-weight-asian="bold" style:font-size-complex="12pt" style:language-asian="ar" style:country-asian="SA"/>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2" style:parent-style-name="DefaultParagraphFont" style:family="text">
      <style:text-properties style:font-name-asian="Arial" fo:font-weight="bold" style:font-weight-asian="bold" style:font-size-complex="12pt" style:language-asian="ar" style:country-asian="SA"/>
    </style:style>
    <style:style style:name="T1303" style:parent-style-name="DefaultParagraphFont" style:family="text">
      <style:text-properties style:font-name-asian="Arial" fo:font-weight="bold" style:font-weight-asian="bold" style:font-size-complex="12pt" style:language-asian="ar" style:country-asian="SA"/>
    </style:style>
    <style:style style:name="P1304"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margin-left="0.1298in">
        <style:tab-stops>
          <style:tab-stop style:type="left" style:position="0.6201in"/>
        </style:tab-stops>
      </style:paragraph-properties>
    </style:style>
    <style:style style:name="P1324" style:parent-style-name="Normal" style:family="paragraph">
      <style:paragraph-properties fo:text-align="center" fo:margin-left="0.1298in">
        <style:tab-stops>
          <style:tab-stop style:type="left" style:position="0.6201in"/>
        </style:tab-stops>
      </style:paragraph-properties>
    </style:style>
    <style:style style:name="T1325" style:parent-style-name="DefaultParagraphFont" style:family="text">
      <style:text-properties style:font-name-asian="Arial" fo:font-weight="bold" style:font-weight-asian="bold" style:font-size-complex="12pt" style:language-asian="ar" style:country-asian="SA"/>
    </style:style>
    <style:style style:name="T1326" style:parent-style-name="DefaultParagraphFont" style:family="text">
      <style:text-properties style:font-name-asian="Arial" fo:font-weight="bold" style:font-weight-asian="bold" style:font-size-complex="12pt" style:language-asian="ar" style:country-asian="SA"/>
    </style:style>
    <style:style style:name="P1327" style:parent-style-name="Normal" style:family="paragraph">
      <style:paragraph-properties fo:text-align="center" fo:margin-left="0.1298in">
        <style:tab-stops>
          <style:tab-stop style:type="left" style:position="0.6201in"/>
        </style:tab-stops>
      </style:paragraph-properties>
    </style:style>
    <style:style style:name="T1328" style:parent-style-name="DefaultParagraphFont" style:family="text">
      <style:text-properties style:font-name-asian="Arial" fo:font-weight="bold" style:font-weight-asian="bold" style:font-size-complex="12pt" style:language-asian="ar" style:country-asian="SA"/>
    </style:style>
    <style:style style:name="T1329" style:parent-style-name="DefaultParagraphFont" style:family="text">
      <style:text-properties style:font-name-asian="Arial" fo:font-weight="bold" style:font-weight-asian="bold" style:font-size-complex="12pt" style:language-asian="ar" style:country-asian="SA"/>
    </style:style>
    <style:style style:name="P1330"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1"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style="italic" style:font-style-asian="italic"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1pt"/>
    </style:style>
    <style:style style:name="P143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P144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1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1pt" fo:language="en" fo:country="US"/>
    </style:style>
    <style:style style:name="P147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weight-complex="bold" style:font-size-complex="11pt"/>
    </style:style>
    <style:style style:name="P1477"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fo:language="en" fo:country="US"/>
    </style:style>
    <style:style style:name="P148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weight-complex="bold"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weight-complex="bold"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P149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1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fo:margin-left="0.1298in">
        <style:tab-stops>
          <style:tab-stop style:type="left" style:position="0.6201in"/>
        </style:tab-stops>
      </style:paragraph-properties>
    </style:style>
    <style:style style:name="P1568" style:parent-style-name="Normal" style:family="paragraph">
      <style:paragraph-properties fo:text-align="center" fo:line-height="115%" fo:text-indent="0.3937in">
        <style:tab-stops>
          <style:tab-stop style:type="left" style:position="0.625in"/>
        </style:tab-stops>
      </style:paragraph-properties>
    </style:style>
    <style:style style:name="T1569" style:parent-style-name="DefaultParagraphFont" style:family="text">
      <style:text-properties style:font-name-asian="Arial" fo:font-weight="bold" style:font-weight-asian="bold" style:font-size-complex="12pt" style:language-asian="ar" style:country-asian="SA"/>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paragraph-properties fo:text-align="center" fo:line-height="115%" fo:text-indent="0.3937in">
        <style:tab-stops>
          <style:tab-stop style:type="left" style:position="0.625in"/>
        </style:tab-stops>
      </style:paragraph-properties>
    </style:style>
    <style:style style:name="T1572" style:parent-style-name="DefaultParagraphFont" style:family="text">
      <style:text-properties style:font-name-asian="Arial" fo:font-weight="bold" style:font-weight-asian="bold" style:font-size-complex="12pt" style:language-asian="ar" style:country-asian="SA"/>
    </style:style>
    <style:style style:name="P1573" style:parent-style-name="Normal" style:family="paragraph">
      <style:paragraph-properties fo:text-align="center" fo:line-height="115%" fo:text-indent="0.3937in">
        <style:tab-stops>
          <style:tab-stop style:type="left" style:position="0.625in"/>
        </style:tab-stops>
      </style:paragraph-properties>
    </style:style>
    <style:style style:name="T1574" style:parent-style-name="DefaultParagraphFont" style:family="text">
      <style:text-properties style:font-name-asian="Arial" fo:font-weight="bold" style:font-weight-asian="bold" style:font-size-complex="12pt" style:language-asian="ar" style:country-asian="SA"/>
    </style:style>
    <style:style style:name="P1575"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7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89"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4"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5" style:parent-style-name="DefaultParagraphFont" style:family="text">
      <style:text-properties style:font-size-complex="12pt" fo:language="it" fo:country="IT"/>
    </style:style>
    <style:style style:name="T1606" style:parent-style-name="DefaultParagraphFont" style:family="text">
      <style:text-properties style:font-size-complex="12pt" fo:language="it" fo:country="IT"/>
    </style:style>
    <style:style style:name="T1607" style:parent-style-name="DefaultParagraphFont" style:family="text">
      <style:text-properties style:font-size-complex="12pt" fo:language="it" fo:country="I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it" fo:country="IT"/>
    </style:style>
    <style:style style:name="P161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1" style:parent-style-name="DefaultParagraphFont" style:family="text">
      <style:text-properties style:font-size-complex="12pt" fo:language="it" fo:country="IT"/>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it" fo:country="IT"/>
    </style:style>
    <style:style style:name="P161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7" style:parent-style-name="DefaultParagraphFont" style:family="text">
      <style:text-properties style:font-size-complex="12pt" fo:language="it" fo:country="IT"/>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P162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1" style:parent-style-name="DefaultParagraphFont" style:family="text">
      <style:text-properties style:font-size-complex="12pt" fo:language="it" fo:country="IT"/>
    </style:style>
    <style:style style:name="T1622" style:parent-style-name="DefaultParagraphFont" style:family="text">
      <style:text-properties style:font-size-complex="12pt" fo:language="it" fo:country="IT"/>
    </style:style>
    <style:style style:name="T1623" style:parent-style-name="DefaultParagraphFont" style:family="text">
      <style:text-properties style:font-size-complex="12pt" fo:language="it" fo:country="I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3" style:parent-style-name="DefaultParagraphFont" style:family="text">
      <style:text-properties style:font-size-complex="12pt" fo:language="it" fo:country="IT"/>
    </style:style>
    <style:style style:name="T1634" style:parent-style-name="DefaultParagraphFont" style:family="text">
      <style:text-properties style:font-size-complex="12pt" fo:language="it" fo:country="IT"/>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it" fo:country="IT"/>
    </style:style>
    <style:style style:name="P163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9" style:parent-style-name="DefaultParagraphFont" style:family="text">
      <style:text-properties style:font-size-complex="12pt" fo:language="it" fo:country="IT"/>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language="it" fo:country="IT"/>
    </style:style>
    <style:style style:name="P164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5" style:parent-style-name="DefaultParagraphFont" style:family="text">
      <style:text-properties style:font-size-complex="12pt" fo:language="it" fo:country="IT"/>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it" fo:country="IT"/>
    </style:style>
    <style:style style:name="P165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1" style:parent-style-name="DefaultParagraphFont" style:family="text">
      <style:text-properties style:font-size-complex="12pt" fo:language="it" fo:country="IT"/>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language="it" fo:country="IT"/>
    </style:style>
    <style:style style:name="P165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7" style:parent-style-name="DefaultParagraphFont" style:family="text">
      <style:text-properties style:font-size-complex="12pt" fo:language="it" fo:country="IT"/>
    </style:style>
    <style:style style:name="T1658" style:parent-style-name="DefaultParagraphFont" style:family="text">
      <style:text-properties style:font-size-complex="12pt" fo:language="it" fo:country="IT"/>
    </style:style>
    <style:style style:name="T1659" style:parent-style-name="DefaultParagraphFont" style:family="text">
      <style:text-properties style:font-size-complex="12pt" fo:language="it" fo:country="IT"/>
    </style:style>
    <style:style style:name="P166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fo:language="it" fo:country="IT"/>
    </style:style>
    <style:style style:name="T1663" style:parent-style-name="DefaultParagraphFont" style:family="text">
      <style:text-properties style:font-size-complex="12pt" fo:language="it" fo:country="I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3" style:parent-style-name="DefaultParagraphFont" style:family="text">
      <style:text-properties style:font-size-complex="12pt" fo:language="it" fo:country="IT"/>
    </style:style>
    <style:style style:name="T1674" style:parent-style-name="DefaultParagraphFont" style:family="text">
      <style:text-properties style:font-size-complex="12pt" fo:language="it" fo:country="IT"/>
    </style:style>
    <style:style style:name="T1675" style:parent-style-name="DefaultParagraphFont" style:family="text">
      <style:text-properties style:font-size-complex="12pt" fo:language="it" fo:country="IT"/>
    </style:style>
    <style:style style:name="P167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7" style:parent-style-name="DefaultParagraphFont" style:family="text">
      <style:text-properties style:font-size-complex="12pt" fo:language="it" fo:country="IT"/>
    </style:style>
    <style:style style:name="T1678" style:parent-style-name="DefaultParagraphFont" style:family="text">
      <style:text-properties style:font-size-complex="12pt" fo:language="it" fo:country="IT"/>
    </style:style>
    <style:style style:name="T1679" style:parent-style-name="DefaultParagraphFont" style:family="text">
      <style:text-properties style:font-size-complex="12pt" fo:language="it" fo:country="IT"/>
    </style:style>
    <style:style style:name="P1680"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T1684" style:parent-style-name="DefaultParagraphFont" style:family="text">
      <style:text-properties style:font-size-complex="12pt" fo:language="it" fo:country="IT"/>
    </style:style>
    <style:style style:name="P1685"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T1688" style:parent-style-name="DefaultParagraphFont" style:family="text">
      <style:text-properties style:font-size-complex="12pt" fo:language="it" fo:country="IT"/>
    </style:style>
    <style:style style:name="P168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0" style:parent-style-name="DefaultParagraphFont" style:family="text">
      <style:text-properties style:font-weight-complex="bold"/>
    </style:style>
    <style:style style:name="P169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695" style:family="table-column">
      <style:table-column-properties style:column-width="3.3465in" style:use-optimal-column-width="false"/>
    </style:style>
    <style:style style:name="TableColumn1696" style:family="table-column">
      <style:table-column-properties style:column-width="2.9534in" style:use-optimal-column-width="false"/>
    </style:style>
    <style:style style:name="Table1694" style:family="table">
      <style:table-properties style:width="6.3in" fo:margin-left="0.2722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fo:language="it" fo:country="I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line-height="115%" fo:margin-right="-0.0631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it" fo:country="IT"/>
    </style:style>
    <style:style style:name="P1709" style:parent-style-name="Normal" style:family="paragraph">
      <style:paragraph-properties style:snap-to-layout-grid="false" fo:line-height="115%" fo:margin-right="-0.0631in"/>
      <style:text-properties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fo:margin-right="-0.0631in"/>
    </style:style>
    <style:style style:name="T1713" style:parent-style-name="DefaultParagraphFont" style:family="text">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line-height="115%"/>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fo:margin-right="-0.0631in"/>
      <style:text-properties style:font-size-complex="12pt" fo:language="it" fo:country="I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line-height="115%"/>
      <style:text-properties style:font-size-complex="12pt"/>
    </style:style>
    <style:style style:name="P1721" style:parent-style-name="Normal" style:family="paragraph">
      <style:paragraph-properties style:snap-to-layout-grid="false" fo:line-height="115%"/>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fo:margin-right="-0.0631in"/>
      <style:text-properties style:font-size-complex="12pt" fo:language="it" fo:country="I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right="-0.0631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line-height="115%" fo:margin-right="-0.0631in"/>
      <style:text-properties style:font-size-complex="12pt"/>
    </style:style>
    <style:style style:name="TableRow1732" style:family="table-row">
      <style:table-row-properties style:min-row-height="0.146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line-height="115%" fo:margin-right="-0.0631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line-height="115%" fo:margin-right="-0.0631in"/>
      <style:text-properties style:font-size-complex="12pt"/>
    </style:style>
    <style:style style:name="TableRow1737" style:family="table-row">
      <style:table-row-properties style:min-row-height="0.1465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line-height="115%" fo:margin-right="-0.0631in"/>
    </style:style>
    <style:style style:name="T1742" style:parent-style-name="DefaultParagraphFont" style:family="text">
      <style:text-properties style:font-size-complex="12pt"/>
    </style:style>
    <style:style style:name="TableRow1743" style:family="table-row">
      <style:table-row-properties style:min-row-height="0.1465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line-height="115%" fo:margin-right="-0.0631in"/>
      <style:text-properties style:font-size-complex="12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line-height="115%" fo:margin-right="-0.0631in"/>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style>
    <style:style style:name="P1750"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5" style:parent-style-name="DefaultParagraphFont" style:family="text">
      <style:text-properties style:font-size-complex="12pt" fo:language="de" fo:country="DE"/>
    </style:style>
    <style:style style:name="T1756" style:parent-style-name="DefaultParagraphFont" style:family="text">
      <style:text-properties style:font-size-complex="12pt" fo:language="de" fo:country="DE"/>
    </style:style>
    <style:style style:name="T1757" style:parent-style-name="DefaultParagraphFont" style:family="text">
      <style:text-properties style:font-size-complex="12pt" fo:language="de" fo:country="DE"/>
    </style:style>
    <style:style style:name="P1758"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9" style:parent-style-name="DefaultParagraphFont" style:family="text">
      <style:text-properties style:font-size-complex="12pt" fo:language="pl" fo:country="PL"/>
    </style:style>
    <style:style style:name="T1760" style:parent-style-name="DefaultParagraphFont" style:family="text">
      <style:text-properties style:font-size-complex="12pt" fo:language="pl" fo:country="PL"/>
    </style:style>
    <style:style style:name="T1761" style:parent-style-name="DefaultParagraphFont" style:family="text">
      <style:text-properties style:font-size-complex="12pt" fo:language="pl" fo:country="PL"/>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pl" fo:country="PL"/>
    </style:style>
    <style:style style:name="P1767"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1"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2" style:parent-style-name="DefaultParagraphFont" style:family="text">
      <style:text-properties style:font-name-asian="Arial" fo:font-weight="bold" style:font-weight-asian="bold" style:font-size-complex="12pt" style:language-asian="ar" style:country-asian="SA"/>
    </style:style>
    <style:style style:name="T1773" style:parent-style-name="DefaultParagraphFont" style:family="text">
      <style:text-properties style:font-name-asian="Arial" fo:font-weight="bold" style:font-weight-asian="bold" style:font-size-complex="12pt" style:language-asian="ar" style:country-asian="SA"/>
    </style:style>
    <style:style style:name="P1774"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5" style:parent-style-name="DefaultParagraphFont" style:family="text">
      <style:text-properties style:font-name-asian="Arial" fo:font-weight="bold" style:font-weight-asian="bold" style:font-size-complex="12pt" style:language-asian="ar" style:country-asian="SA"/>
    </style:style>
    <style:style style:name="P1776"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7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3.0909in"/>
    </style:style>
    <style:style style:name="TableColumn1791" style:family="table-column">
      <style:table-column-properties style:column-width="3.2513in"/>
    </style:style>
    <style:style style:name="Table1789" style:family="table">
      <style:table-properties style:width="6.3423in" fo:margin-left="0.375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32"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center" fo:line-height="115%" fo:text-indent="0.3937in">
        <style:tab-stops>
          <style:tab-stop style:type="left" style:position="0.625in"/>
        </style:tab-stops>
      </style:paragraph-properties>
    </style:style>
    <style:style style:name="P1847" style:parent-style-name="Normal" style:family="paragraph">
      <style:paragraph-properties fo:text-align="center" fo:line-height="115%" fo:text-indent="0.3937in">
        <style:tab-stops>
          <style:tab-stop style:type="left" style:position="0.625in"/>
        </style:tab-stops>
      </style:paragraph-properties>
    </style:style>
    <style:style style:name="T1848" style:parent-style-name="DefaultParagraphFont" style:family="text">
      <style:text-properties style:font-name-asian="Arial" fo:font-weight="bold" style:font-weight-asian="bold" style:font-size-complex="12pt" style:language-asian="ar" style:country-asian="SA"/>
    </style:style>
    <style:style style:name="T1849" style:parent-style-name="DefaultParagraphFont" style:family="text">
      <style:text-properties style:font-name-asian="Arial" fo:font-weight="bold" style:font-weight-asian="bold" style:font-size-complex="12pt" style:language-asian="ar" style:country-asian="SA"/>
    </style:style>
    <style:style style:name="P1850" style:parent-style-name="Normal" style:family="paragraph">
      <style:paragraph-properties fo:text-align="center" fo:line-height="115%" fo:text-indent="0.3937in">
        <style:tab-stops>
          <style:tab-stop style:type="left" style:position="0.625in"/>
        </style:tab-stops>
      </style:paragraph-properties>
    </style:style>
    <style:style style:name="T1851" style:parent-style-name="DefaultParagraphFont" style:family="text">
      <style:text-properties style:font-name-asian="Arial" fo:font-weight="bold" style:font-weight-asian="bold" style:font-size-complex="12pt" style:language-asian="ar" style:country-asian="SA"/>
    </style:style>
    <style:style style:name="P1852" style:parent-style-name="Normal" style:family="paragraph">
      <style:paragraph-properties fo:text-align="center" fo:line-height="115%" fo:text-indent="0.3937in">
        <style:tab-stops>
          <style:tab-stop style:type="left" style:position="0.625in"/>
        </style:tab-stops>
      </style:paragraph-properties>
    </style:style>
    <style:style style:name="T1853" style:parent-style-name="DefaultParagraphFont" style:family="text">
      <style:text-properties style:font-name-asian="Arial" fo:font-weight="bold" style:font-weight-asian="bold" style:font-size-complex="12pt" style:language-asian="ar" style:country-asian="SA"/>
    </style:style>
    <style:style style:name="P1854"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55"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1pt"/>
    </style:style>
    <style:style style:name="P187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style="italic" style:font-style-asian="italic"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47"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8" style:parent-style-name="DefaultParagraphFont" style:family="text">
      <style:text-properties style:font-name-asian="Arial" fo:font-weight="bold" style:font-weight-asian="bold" style:font-size-complex="12pt" style:language-asian="ar" style:country-asian="SA"/>
    </style:style>
    <style:style style:name="T1949" style:parent-style-name="DefaultParagraphFont" style:family="text">
      <style:text-properties style:font-name-asian="Arial" fo:font-weight="bold" style:font-weight-asian="bold" style:font-size-complex="12pt" style:language-asian="ar" style:country-asian="SA"/>
    </style:style>
    <style:style style:name="P1950"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1" style:parent-style-name="DefaultParagraphFont" style:family="text">
      <style:text-properties style:font-name-asian="Arial" fo:font-weight="bold" style:font-weight-asian="bold" style:font-size-complex="12pt" style:language-asian="ar" style:country-asian="SA"/>
    </style:style>
    <style:style style:name="T1952" style:parent-style-name="DefaultParagraphFont" style:family="text">
      <style:text-properties style:font-name="TimesLT" style:font-name-asian="Arial" fo:font-weight="bold" style:font-weight-asian="bold" style:font-size-complex="12pt" style:language-asian="ar" style:country-asian="SA"/>
    </style:style>
    <style:style style:name="T1953" style:parent-style-name="DefaultParagraphFont" style:family="text">
      <style:text-properties style:font-name-asian="Arial" fo:font-weight="bold" style:font-weight-asian="bold" style:font-size-complex="12pt" style:language-asian="ar" style:country-asian="SA"/>
    </style:style>
    <style:style style:name="T1954" style:parent-style-name="DefaultParagraphFont" style:family="text">
      <style:text-properties style:font-name="TimesLT" style:font-name-asian="Arial" fo:font-weight="bold" style:font-weight-asian="bold" style:font-size-complex="12pt" style:language-asian="ar" style:country-asian="SA"/>
    </style:style>
    <style:style style:name="T1955" style:parent-style-name="DefaultParagraphFont" style:family="text">
      <style:text-properties style:font-name-asian="Arial" fo:font-weight="bold" style:font-weight-asian="bold" style:font-size-complex="12pt" style:language-asian="ar" style:country-asian="SA"/>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5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1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1pt"/>
    </style:style>
    <style:style style:name="P19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fo:language="en" fo:country="US"/>
    </style:style>
    <style:style style:name="P201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style="italic" style:font-style-asian="italic"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1pt"/>
    </style:style>
    <style:style style:name="P207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1pt"/>
    </style:style>
    <style:style style:name="P20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1pt"/>
    </style:style>
    <style:style style:name="P20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092" style:parent-style-name="Normal" style:family="paragraph">
      <style:paragraph-properties fo:text-align="center" fo:line-height="115%" fo:text-indent="0.375in">
        <style:tab-stops>
          <style:tab-stop style:type="left" style:position="0.625in"/>
        </style:tab-stops>
      </style:paragraph-properties>
    </style:style>
    <style:style style:name="T2093" style:parent-style-name="DefaultParagraphFont" style:family="text">
      <style:text-properties style:font-name-asian="Arial" fo:font-weight="bold" style:font-weight-asian="bold" style:font-size-complex="12pt" style:language-asian="ar" style:country-asian="SA"/>
    </style:style>
    <style:style style:name="T2094" style:parent-style-name="DefaultParagraphFont" style:family="text">
      <style:text-properties style:font-name-asian="Arial" fo:font-weight="bold" style:font-weight-asian="bold" style:font-size-complex="12pt" style:language-asian="ar" style:country-asian="SA"/>
    </style:style>
    <style:style style:name="P2095" style:parent-style-name="Normal" style:family="paragraph">
      <style:paragraph-properties fo:text-align="center" fo:line-height="115%" fo:text-indent="0.375in">
        <style:tab-stops>
          <style:tab-stop style:type="left" style:position="0.625in"/>
        </style:tab-stops>
      </style:paragraph-properties>
    </style:style>
    <style:style style:name="T2096" style:parent-style-name="DefaultParagraphFont" style:family="text">
      <style:text-properties style:font-name-asian="Arial" fo:font-weight="bold" style:font-weight-asian="bold" style:font-size-complex="12pt" style:language-asian="ar" style:country-asian="SA"/>
    </style:style>
    <style:style style:name="T2097" style:parent-style-name="DefaultParagraphFont" style:family="text">
      <style:text-properties style:font-name-asian="Arial" fo:font-weight="bold" style:font-weight-asian="bold" style:font-size-complex="12pt" style:language-asian="ar" style:country-asian="SA"/>
    </style:style>
    <style:style style:name="P2098"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09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fo:font-size="9pt" style:font-size-asian="9pt" style:font-size-complex="9pt"/>
    </style:style>
    <style:style style:name="P211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0" style:parent-style-name="DefaultParagraphFont" style:family="text">
      <style:text-properties style:font-name-asian="Arial" style:font-size-complex="12pt" style:language-asian="ar" style:country-asian="SA"/>
    </style:style>
    <style:style style:name="T2161" style:parent-style-name="DefaultParagraphFont" style:family="text">
      <style:text-properties style:font-name-asian="Arial" style:font-size-complex="12pt" style:language-asian="ar" style:country-asian="SA"/>
    </style:style>
    <style:style style:name="T2162" style:parent-style-name="DefaultParagraphFont" style:family="text">
      <style:text-properties style:font-name-asian="Arial" style:font-size-complex="12pt" style:language-asian="ar" style:country-asian="SA"/>
    </style:style>
    <style:style style:name="P216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4" style:parent-style-name="DefaultParagraphFont" style:family="text">
      <style:text-properties style:font-name-asian="Arial" style:font-size-complex="12pt" style:language-asian="ar" style:country-asian="SA"/>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name-asian="Arial" style:font-size-complex="12pt" style:language-asian="ar" style:country-asian="SA"/>
    </style:style>
    <style:style style:name="P21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8" style:parent-style-name="DefaultParagraphFont" style:family="text">
      <style:text-properties style:font-name-asian="Arial" style:font-size-complex="12pt" style:language-asian="ar" style:country-asian="SA"/>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T2192" style:parent-style-name="DefaultParagraphFont" style:family="text">
      <style:text-properties style:font-name-asian="Arial" style:font-size-complex="12pt" style:language-asian="ar" style:country-asian="SA"/>
    </style:style>
    <style:style style:name="P219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font-size-complex="12pt" style:language-asian="ar" style:country-asian="SA"/>
    </style:style>
    <style:style style:name="P22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center" fo:text-indent="0.4375in"/>
    </style:style>
    <style:style style:name="P2214" style:parent-style-name="Normal" style:family="paragraph">
      <style:paragraph-properties fo:text-align="center" fo:text-indent="0.437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text-indent="0.4791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text-indent="0.4375in"/>
      <style:text-properties fo:font-weight="bold" style:font-weight-asian="bold" style:font-size-complex="12pt"/>
    </style:style>
    <style:style style:name="P222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37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fo:text-indent="0.3937in"/>
      <style:text-properties fo:font-weight="bold" style:font-weight-asian="bold" style:font-size-complex="12pt"/>
    </style:style>
    <style:style style:name="P2316" style:parent-style-name="Normal" style:family="paragraph">
      <style:paragraph-properties fo:text-align="center" fo:text-indent="0.3937in">
        <style:tab-stops>
          <style:tab-stop style:type="left" style:position="0.6666in"/>
        </style:tab-stops>
      </style:paragraph-properties>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4354in">
        <style:tab-stops>
          <style:tab-stop style:type="left" style:position="0.6666in"/>
        </style:tab-stops>
      </style:paragraph-properties>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23" style:parent-style-name="Normal" style:family="paragraph">
      <style:paragraph-properties fo:text-align="justify" fo:line-height="115%" fo:text-indent="0.3937in">
        <style:tab-stops>
          <style:tab-stop style:type="left" style:position="0.6666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0" style:parent-style-name="DefaultParagraphFont" style:family="text">
      <style:text-properties style:font-name-asian="Arial" style:letter-kerning="true" style:font-size-complex="12pt"/>
    </style:style>
    <style:style style:name="P2331" style:parent-style-name="Normal" style:master-page-name="MPF2" style:family="paragraph">
      <style:paragraph-properties fo:break-before="page" fo:margin-left="3.543in" style:page-number="1">
        <style:tab-stops/>
      </style:paragraph-properties>
    </style:style>
    <style:style style:name="P2336" style:parent-style-name="Normal" style:family="paragraph">
      <style:paragraph-properties fo:margin-left="0.5in">
        <style:tab-stops/>
      </style:paragraph-properties>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indent="0.5in"/>
      <style:text-properties style:font-size-complex="12pt"/>
    </style:style>
    <style:style style:name="TableColumn2341" style:family="table-column">
      <style:table-column-properties style:column-width="0.6937in" style:use-optimal-column-width="false"/>
    </style:style>
    <style:style style:name="TableColumn2342" style:family="table-column">
      <style:table-column-properties style:column-width="2.7361in" style:use-optimal-column-width="false"/>
    </style:style>
    <style:style style:name="TableColumn2343" style:family="table-column">
      <style:table-column-properties style:column-width="1.0715in" style:use-optimal-column-width="false"/>
    </style:style>
    <style:style style:name="TableColumn2344" style:family="table-column">
      <style:table-column-properties style:column-width="2.3416in" style:use-optimal-column-width="false"/>
    </style:style>
    <style:style style:name="Table2340" style:family="table">
      <style:table-properties style:width="6.843in" style:rel-width="100%" fo:margin-left="0.075in" table:align="left"/>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weight="bold" style:font-weight-asian="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Row2354" style:family="table-row">
      <style:table-row-properties style:min-row-height="0.3902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paragraph-properties fo:text-align="justify" fo:text-indent="0.5909in"/>
    </style:style>
    <style:style style:name="P2366" style:parent-style-name="Normal" style:family="paragraph">
      <style:paragraph-properties fo:text-align="center"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01 iki 2019-08-31</text:span></text:p>
      <text:p text:style-name="P8"/>
      <text:p text:style-name="P9"><text:span text:style-name="T10">Įsakymas paskelbtas: TAR 2014-10-20, i. k. 2014-14377</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ŠIRDIES IR PLAUČIŲ KOMPLEKSO TRANSPLANTACIJOS PASLAUGŲ<text:s/></text:span><text:span text:style-name="T22">TEIKIMO IR APMOKĖJIMO TVARKOS APRAŠO PATVIRTINIMO</text:span></text:p>
      <text:p text:style-name="P23"/>
      <text:p text:style-name="P24">2014 m. spalio 7 d. Nr. V-1045</text:p>
      <text:p text:style-name="P25">Vilnius</text:p>
      <text:p text:style-name="P26"/>
      <text:p text:style-name="P27"><text:span text:style-name="T28">Vadovaudamasi Lietuvos Respublikos sveikatos draudimo įstatymo 9 straipsnio 6 dalimi ir atsižvelgdama į Privalomojo sveikatos draudimo tarybos 2014 m. balandžio 15 d</text:span><text:span text:style-name="T29">. nutarimą Nr. DT-4/2 „Dėl Širdies ir plaučių komplekso transplantacijos paslaugų teikimo ir apmokėjimo tvarkos aprašo patvirtinimo“:</text:span></text:p>
      <text:p text:style-name="P30"><text:span text:style-name="T31">1</text:span><text:span text:style-name="T32">. T v i r t i n u <text:s/>Širdies ir plaučių komplekso transplantacijos paslaugų teikimo ir apmokėjimo tvarkos aprašą (pride</text:span><text:span text:style-name="T33">dama).</text:span></text:p>
      <text:p text:style-name="P34"><text:span text:style-name="T35">2</text:span><text:span text:style-name="T36">. P a v e d u <text:s/>įsakymo vykdymo kontrolę viceministrui pagal administravimo sritį.</text:span></text:p>
      <text:p text:style-name="P37"/>
      <text:p text:style-name="P38"/>
      <text:p text:style-name="P39"/>
      <text:p text:style-name="P40"><text:span text:style-name="T41">S</text:span><text:span text:style-name="T42">veikatos apsaugos ministrė<text:s/></text:span><text:span text:style-name="T43"><text:tab/></text:span><text:span text:style-name="T44">Rimantė Šalaševičiūtė</text:span></text:p>
      <text:soft-page-break/>
      <text:p text:style-name="P45"><text:span text:style-name="T50">Patvirtinta</text:span></text:p>
      <text:p text:style-name="P51">Lietuvos Respublikos sveikatos apsaugos ministro 2014 m. spalio 7 d. įsakymu Nr. V-1045</text:p>
      <text:p text:style-name="P52"/>
      <text:p text:style-name="P53"><text:span text:style-name="T54">ŠIRDIES ir PLAUČIŲ KOMPLEKSO transplantacijos paslaugų teikimo ir apmokėjimo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Širdies ir plaučių komplekso transplantacijos paslaugų teikimo reikalavimų ir apmokėjimo tvarkos aprašas (toliau – Tvarkos aprašas) nustato širdies ir plaučių komplekso transplantacijos paslaugų teikimo ir apmokėjimo tvarką.</text:span></text:p>
      <text:p text:style-name="P66"><text:span text:style-name="T67">2</text:span><text:span text:style-name="T68">.</text:span><text:span text:style-name="T69"><text:tab/>Širdies ir plaučių komplekso transplantacijos paslaugos teikiamos vadovaujantis Lietuvos Respublikos žmogaus audinių, ląstelių, organų donorystės ir transplantacijos įstatymu ir kitais žmogaus organų donorystę ir transplantaciją reglamentuojančiais t</text:span><text:span text:style-name="T70">eisės aktais.<text:s/></text:span></text:p>
      <text:p text:style-name="P71"><text:span text:style-name="T72">3</text:span><text:span text:style-name="T73">.</text:span><text:span text:style-name="T74"><text:tab/>Tvarkos apraše vartojamos sąvokos atitinka pagrindines Lietuvos Respublikos žmogaus audinių, ląstelių, organų donorystės ir transplantacijos įstatyme vartojamas sąvokas.</text:span></text:p>
      <text:p text:style-name="P75"><text:span text:style-name="T76">4</text:span><text:span text:style-name="T77">.</text:span><text:span text:style-name="T78"><text:tab/>Asmens sveikatos priežiūros įstaiga, kurioje teikiamos ši</text:span><text:span text:style-name="T79">rdies ir plaučių komplekso transplantacijos paslaugos (toliau – transplantacijos paslaugų įstaiga), turi:</text:span></text:p>
      <text:p text:style-name="P80"><text:span text:style-name="T81">4.1</text:span><text:span text:style-name="T82">.</text:span><text:span text:style-name="T83"><text:tab/></text:span><text:span text:style-name="T84"><text:s/>atitikti bendruosius medicinos įstaigoms keliamus higienos reikalavimus, nustatytus Lietuvos higienos norma HN 47-1:2012 „Sveikatos priežiūros įstaigos. Infekcijų kontrolės reikalavimai“, patvirtinta Lietuvos Respublikos sveikatos apsaugos ministro 2012 m</text:span><text:span text:style-name="T85">. spalio 19 d. įsakymu Nr. V-946 „Dėl Lietuvos higienos normos HN 47-1:2012 „Sveikatos priežiūros įstaigos. Infekcijų kontrolės reikalavimai“ patvirtinimo“;</text:span></text:p>
      <text:p text:style-name="P86"><text:span text:style-name="T87">4.2</text:span><text:span text:style-name="T88">.</text:span><text:span text:style-name="T89"><text:tab/>atitikti asmens sveikatos priežiūros įstaigoms keliamus reikalavimus, nustatytus Bendrųjų<text:s/></text:span><text:span text:style-name="T90">vaikų ir suaugusiųjų chirurgijos stacionarinių antrinio lygio paslaugų teikimo reikalavimų bei Bendrųjų vaikų ir suaugusiųjų specializuotų chirurgijos stacionarinių tretinio lygio paslaugų teikimo reikalavimų apraše, patvirtintame Lietuvos Respublikos svei</text:span><text:span text:style-name="T91">katos apsaugos ministro 2008 m. gruodžio 9 d. įsakymu Nr. V-1229 „Dėl Bendrųjų vaikų ir suaugusiųjų chirurgijos stacionarinių antrinio lygio paslaugų teikimo reikalavimų bei Bendrųjų vaikų ir suaugusiųjų specializuotų chirurgijos stacionarinių tretinio lyg</text:span><text:span text:style-name="T92">io paslaugų teikimo reikalavimų aprašų patvirtinimo“;</text:span></text:p>
      <text:p text:style-name="P93"><text:span text:style-name="T94">4.3</text:span><text:span text:style-name="T95">.</text:span><text:span text:style-name="T96"><text:tab/>turėti transplantacijos operacijoms atlikti skirtą įrangą, atitinkančią medicinos prietaisų saugos techninių reglamentų reikalavimus, nustatytus:</text:span></text:p>
      <text:p text:style-name="P97"><text:span text:style-name="T98">4.3.1</text:span><text:span text:style-name="T99">.</text:span><text:span text:style-name="T100"><text:tab/>Lietuvos medicinos norma MN 4:2009 „Me</text:span><text:span text:style-name="T101">dicinos prietaisų saugos techninis reglamentas“ ir Lietuvos medicinos norma MN 100:2009 „Aktyviųjų implantuojamųjų medicinos prietaisų saugos techninis reglamentas“, patvirtintomis Lietuvos Respublikos sveikatos apsaugos ministro 2009 m. sausio 19 d. įsaky</text:span><text:span text:style-name="T102">mu Nr. V-18 „Dėl Lietuvos medicinos normos MN 4:2009 „Medicinos prietaisų saugos techninis reglamentas“ ir Lietuvos medicinos normos MN 100:2009 „Aktyviųjų implantuojamųjų medicinos prietaisų saugos techninis reglamentas“ patvirtinimo“;</text:span></text:p>
      <text:p text:style-name="P103"><text:span text:style-name="T104">4.3.2</text:span><text:span text:style-name="T105">.</text:span><text:span text:style-name="T106"><text:tab/>Lietuvos</text:span><text:span text:style-name="T107"><text:s/>medicinos norma MN 102:2001 „In vitro diagnostikos medicinos prietaisų saugos techninis reikalavimas“, patvirtinta Lietuvos Respublikos sveikatos apsaugos ministro 2001 m. gruodžio 29 d. įsakymu Nr. 679 „Dėl Lietuvos medicinos normos MN 102:2001 „In vitro</text:span><text:span text:style-name="T108"><text:s/></text:span><text:soft-page-break/><text:span text:style-name="T109">diagnostikos medicinos prietaisų saugos techninis reglamentas“ patvirtinimo ir dėl sveikatos apsaugos ministro 2001 m. kovo 15 d. įsakymo Nr. 176 „Dėl Pereinamojo laikotarpio medicinos prietaisų aprobavimo tvarkos patvirtinimo“ keitimo“;</text:span></text:p>
      <text:p text:style-name="P110"><text:span text:style-name="T111">4.4</text:span><text:span text:style-name="T112">. turėti</text:span><text:span text:style-name="T113"><text:s/>galiojančias licencijas bei teikti tretinio lygio stacionarines širdies chirurgijos, pulmonologijos bei reanimacijos ir intensyviosios terapijos paslaugas;</text:span></text:p>
      <text:p text:style-name="P114"><text:span text:style-name="T115">4.5</text:span><text:span text:style-name="T116">. turėti galiojančias licencijas bei teikti tretinio lygio ambulatorines pulmonologijos, kar</text:span><text:span text:style-name="T117">diologijos ir širdies chirurgijos paslaugas;</text:span></text:p>
      <text:p text:style-name="P118"><text:span text:style-name="T119">4.6</text:span><text:span text:style-name="T120">. turėti galiojančias licencijas teikti organų transplantacijos paslaugas;</text:span></text:p>
      <text:p text:style-name="P121"><text:span text:style-name="T122">4.7</text:span><text:span text:style-name="T123">. turėti vadovo nustatytus ir patvirtintus:</text:span></text:p>
      <text:p text:style-name="P124"><text:span text:style-name="T125">4.7.1</text:span><text:span text:style-name="T126">. struktūrinių padalinių, dalyvaujančių širdies ir plaučių komplekso<text:s/></text:span><text:span text:style-name="T127">transplantacijoje, darbo organizavimo ir medicinos dokumentų pildymo tvarkos aprašus;</text:span></text:p>
      <text:p text:style-name="P128"><text:span text:style-name="T129">4.7.2</text:span><text:span text:style-name="T130">. širdies ir plaučių komplekso transplantacijos paslaugų teikimo protokolus;</text:span></text:p>
      <text:p text:style-name="P131"><text:span text:style-name="T132">4.8</text:span><text:span text:style-name="T133">. turėti už širdies ir plaučių komplekso transplantacijų organizavimą ir du</text:span><text:span text:style-name="T134">omenų teikimą Nacionaliniam transplantacijos biurui prie Sveikatos apsaugos ministerijos (toliau – Biuras) <text:s/>atsakingą ASPĮ vadovo įgaliotą asmenį;</text:span></text:p>
      <text:p text:style-name="P135"><text:span text:style-name="T136">4.9</text:span><text:span text:style-name="T137">. turėti visą parą budinčius:</text:span></text:p>
      <text:p text:style-name="P138"><text:span text:style-name="T139">4.9.1</text:span><text:span text:style-name="T140">. gydytoją širdies chirurgą / gydytoją krūtinės chirurgą;</text:span></text:p>
      <text:p text:style-name="P141"><text:span text:style-name="T142">4.9.2</text:span><text:span text:style-name="T143">. gydytoją kardiologą;</text:span></text:p>
      <text:p text:style-name="P144"><text:span text:style-name="T145">4.9.3</text:span><text:span text:style-name="T146">. imunologinės laboratorijos gydytoją / gydytoją biologą;</text:span></text:p>
      <text:p text:style-name="P147"><text:span text:style-name="T148">4.10</text:span><text:span text:style-name="T149">. turėti laboratorinės, endoskopinės ir radiologinės diagnostikos padalinius, dirbančius visą parą ir atliekančius šiame Tvarkos apraše nurodytus tyrimus.</text:span></text:p>
      <text:p text:style-name="P150"><text:span text:style-name="T151">5</text:span><text:span text:style-name="T152">.</text:span><text:span text:style-name="T153"><text:tab/>Transplantacijos paslaugų įstaiga turi užtikrinti, kad plaučių transplantacijos procese dalyvautų:</text:span></text:p>
      <text:p text:style-name="P154"><text:span text:style-name="T155">5.1</text:span><text:span text:style-name="T156">.</text:span><text:span text:style-name="T157"><text:tab/>gydytojai širdies chirurgai;</text:span></text:p>
      <text:p text:style-name="P158"><text:span text:style-name="T159">5.2</text:span><text:span text:style-name="T160">.</text:span><text:span text:style-name="T161"><text:tab/>gydytojai pulmonologai / gydytojai vaikų pulmonologai;</text:span></text:p>
      <text:p text:style-name="P162"><text:span text:style-name="T163">5.3</text:span><text:span text:style-name="T164">.</text:span><text:span text:style-name="T165"><text:tab/>gydytojai kardiologai;</text:span></text:p>
      <text:p text:style-name="P166"><text:span text:style-name="T167">5.4</text:span><text:span text:style-name="T168">.</text:span><text:span text:style-name="T169"><text:tab/></text:span><text:span text:style-name="T170">gydytojai anesteziologai <text:s/>reanimatologai / vaikų intensyviosios terapijos gydytojai;</text:span></text:p>
      <text:p text:style-name="P171"><text:span text:style-name="T172">5.5</text:span><text:span text:style-name="T173">.</text:span><text:span text:style-name="T174"><text:tab/>gydytojai alergologai ir klinikiniai imunologai;</text:span></text:p>
      <text:p text:style-name="P175"><text:span text:style-name="T176">5.6</text:span><text:span text:style-name="T177">.</text:span><text:span text:style-name="T178"><text:tab/>technikai perfuzininkai;</text:span></text:p>
      <text:p text:style-name="P179"><text:span text:style-name="T180">5.7</text:span><text:span text:style-name="T181">.</text:span><text:span text:style-name="T182"><text:tab/>bendrosios praktikos slaugytojai;</text:span></text:p>
      <text:p text:style-name="P183"><text:span text:style-name="T184">5.8</text:span><text:span text:style-name="T185">.</text:span><text:span text:style-name="T186"><text:tab/>anestezijos ir intensyviosi</text:span><text:span text:style-name="T187">os terapijos slaugytojai;</text:span></text:p>
      <text:p text:style-name="P188"><text:span text:style-name="T189">5.9</text:span><text:span text:style-name="T190">.</text:span><text:span text:style-name="T191"><text:tab/>psichologai.</text:span></text:p>
      <text:p text:style-name="P192"><text:span text:style-name="T193">6</text:span><text:span text:style-name="T194">.</text:span><text:span text:style-name="T195"><text:tab/>Tvarkos apraše vartojamos santrumpos:</text:span></text:p>
      <text:p text:style-name="P196"><text:span text:style-name="T197">6.1</text:span><text:span text:style-name="T198">.</text:span><text:span text:style-name="T199"><text:tab/><text:s/>ASPĮ <text:s/>– asmens sveikatos priežiūros įstaiga;</text:span></text:p>
      <text:p text:style-name="P200"><text:span text:style-name="T201">6.2</text:span><text:span text:style-name="T202">.</text:span><text:span text:style-name="T203"><text:tab/>ATG –<text:s/></text:span><text:span text:style-name="T204">imunoglobulinas prieš T limfocitus;</text:span></text:p>
      <text:p text:style-name="P205"><text:span text:style-name="T206">6.3</text:span><text:span text:style-name="T207">.</text:span><text:span text:style-name="T208"><text:tab/>BAL – bronchų ir alveolių lavažas;</text:span></text:p>
      <text:p text:style-name="P209"><text:span text:style-name="T210">6.4</text:span><text:span text:style-name="T211">.</text:span><text:span text:style-name="T212"><text:tab/>CMV<text:s/></text:span><text:span text:style-name="T213">– citomegalo virusas;</text:span></text:p>
      <text:p text:style-name="P214"><text:span text:style-name="T215">6.5</text:span><text:span text:style-name="T216">.</text:span><text:span text:style-name="T217"><text:tab/><text:s/>ADTL – aktyvuotas dalinis tromboplastininis laikas;</text:span></text:p>
      <text:p text:style-name="P218"><text:span text:style-name="T219">6.6</text:span><text:span text:style-name="T220">.</text:span><text:span text:style-name="T221"><text:tab/>D</text:span><text:span text:style-name="T222">L,CO</text:span><text:span text:style-name="T223"><text:s/>– difuzinis plaučių pajėgumas;<text:s/></text:span></text:p>
      <text:p text:style-name="P224"><text:span text:style-name="T225">6.7</text:span><text:span text:style-name="T226">.</text:span><text:span text:style-name="T227"><text:tab/>EKG – elektrokardiograma;</text:span></text:p>
      <text:p text:style-name="P228"><text:span text:style-name="T229">6.8</text:span><text:span text:style-name="T230">.</text:span><text:span text:style-name="T231"><text:tab/>FEV</text:span><text:span text:style-name="T232">1</text:span><text:span text:style-name="T233"><text:s/>– forsuoto iškvėpimo tūris per pirmąją sekundę;</text:span></text:p>
      <text:p text:style-name="P234"><text:span text:style-name="T235">6.9</text:span><text:span text:style-name="T236">.</text:span><text:span text:style-name="T237"><text:tab/></text:span><text:span text:style-name="T238">FiO</text:span><text:span text:style-name="T239">2</text:span><text:span text:style-name="T240"><text:s/>– įkvepiamo deguonies frakcija;</text:span></text:p>
      <text:p text:style-name="P241"><text:span text:style-name="T242">6.10</text:span><text:span text:style-name="T243">.</text:span><text:span text:style-name="T244"><text:tab/><text:s/>TNS – tarptautinis sunormintas santykis;</text:span></text:p>
      <text:p text:style-name="P245"><text:span text:style-name="T246">6.11</text:span><text:span text:style-name="T247">.</text:span><text:span text:style-name="T248"><text:tab/><text:s/>PaO</text:span><text:span text:style-name="T249">2</text:span><text:span text:style-name="T250"><text:s/>– dalinis (parcialinis) deguonies slėgis;</text:span></text:p>
      <text:p text:style-name="P251"><text:span text:style-name="T252">6.12</text:span><text:span text:style-name="T253">.</text:span><text:span text:style-name="T254"><text:tab/><text:s/>PaC</text:span><text:span text:style-name="T255">O</text:span><text:span text:style-name="T256">2</text:span><text:span text:style-name="T257"><text:s/>– dalinis (parcialinis) anglies dvideginio slėgis;</text:span></text:p>
      <text:p text:style-name="P258"><text:span text:style-name="T259">6.13</text:span><text:span text:style-name="T260">.</text:span><text:span text:style-name="T261"><text:tab/><text:s/>POD – pooperacinė diena;</text:span></text:p>
      <text:p text:style-name="P262"><text:span text:style-name="T263">6.14</text:span><text:span text:style-name="T264">.</text:span><text:span text:style-name="T265"><text:tab/><text:s/>SPA – protombino komplekso aktyvumas;</text:span></text:p>
      <text:p text:style-name="P266"><text:span text:style-name="T267">6.15</text:span><text:span text:style-name="T268">.</text:span><text:span text:style-name="T269"><text:tab/></text:span><text:span text:style-name="T270"><text:s/>ŽLA – žmogaus</text:span><text:span text:style-name="T271"><text:s/>leukocitų antigenai.</text:span></text:p>
      <text:p text:style-name="P272"><text:span text:style-name="T273">7</text:span><text:span text:style-name="T274">.</text:span><text:span text:style-name="T275"><text:tab/>Širdies ir plaučių komplekso transplantacijos paslaugų etapai yra šie:</text:span></text:p>
      <text:p text:style-name="P276"><text:span text:style-name="T277">7.1</text:span><text:span text:style-name="T278">.</text:span><text:span text:style-name="T279"><text:tab/>pacientų atranka transplantacijai (stacionarinis);</text:span></text:p>
      <text:p text:style-name="P280"><text:span text:style-name="T281">7.2</text:span><text:span text:style-name="T282">.</text:span><text:span text:style-name="T283"><text:tab/>recipiento periodinis<text:s/></text:span><text:span text:style-name="T284">ištyrimas (stacionarinis);</text:span></text:p>
      <text:p text:style-name="P285"><text:span text:style-name="T286">7.3</text:span><text:span text:style-name="T287">.</text:span><text:span text:style-name="T288"><text:tab/>recipiento atranka širdies ir plaučių komplekso transplantacijai ir ištyrimas (stacionarinis);</text:span></text:p>
      <text:p text:style-name="P289"><text:span text:style-name="T290">7.4</text:span><text:span text:style-name="T291">.</text:span><text:span text:style-name="T292"><text:tab/>recipiento paruošimas širdies ir plaučių komplekso transplantacijai (stacionarinis);</text:span></text:p>
      <text:p text:style-name="P293"><text:span text:style-name="T294">7.5</text:span><text:span text:style-name="T295">.</text:span><text:span text:style-name="T296"><text:tab/>potencialaus mirusio d</text:span><text:span text:style-name="T297">onoro atranka ir ištyrimas (stacionarinis);</text:span></text:p>
      <text:p text:style-name="P298"><text:span text:style-name="T299">7.6</text:span><text:span text:style-name="T300">.</text:span><text:span text:style-name="T301"><text:tab/>širdies ir plaučių komplekso paėmimo operacija (stacionarinis);</text:span></text:p>
      <text:p text:style-name="P302"><text:span text:style-name="T303">7.7</text:span><text:span text:style-name="T304">.</text:span><text:span text:style-name="T305"><text:tab/>širdies ir plaučių komplekso transplantacijos operacija ir pakartotinės operacijos (stacionarinis);</text:span></text:p>
      <text:p text:style-name="P306"><text:span text:style-name="T307">7.8</text:span><text:span text:style-name="T308">.</text:span><text:span text:style-name="T309"><text:tab/>recipiento ištyrimas<text:s/></text:span><text:span text:style-name="T310">ir gydymas stacionare po transplantacijos (reanimacijos ir intensyviosios terapijos bei kardiochirurgijos skyriuose) (stacionarinis);</text:span></text:p>
      <text:p text:style-name="P311"><text:span text:style-name="T312">7.9</text:span><text:span text:style-name="T313">.</text:span><text:span text:style-name="T314"><text:tab/>recipiento ambulatorinis stebėjimas po transplantacijos (ambulatorinis);</text:span></text:p>
      <text:p text:style-name="P315"><text:span text:style-name="T316">7.10</text:span><text:span text:style-name="T317">.</text:span><text:span text:style-name="T318"><text:tab/>recipiento stacionarinis stebė</text:span><text:span text:style-name="T319">jimas (stacionarinis);</text:span></text:p>
      <text:p text:style-name="P320"><text:span text:style-name="T321">7.11</text:span><text:span text:style-name="T322">.</text:span><text:span text:style-name="T323"><text:tab/>širdies ir plaučių komplekso atmetimo reakcijų po transplantacijos diagnostika ir gydymas (stacionarinis);</text:span></text:p>
      <text:p text:style-name="P324"><text:span text:style-name="T325">7.12</text:span><text:span text:style-name="T326">.</text:span><text:span text:style-name="T327"><text:tab/><text:s/>infekcijų diagnostika ir gydymas po širdies ir plaučių</text:span><text:span text:style-name="T328"><text:s/></text:span><text:span text:style-name="T329">komplekso</text:span><text:span text:style-name="T330"><text:s/></text:span><text:span text:style-name="T331">transplantacijos (stacionarinis);</text:span></text:p>
      <text:p text:style-name="P332"><text:span text:style-name="T333">7.13</text:span><text:span text:style-name="T334">.</text:span><text:span text:style-name="T335"><text:tab/><text:s/>kitų komplikacijų diagnostika ir gydymas po širdies ir plaučių komplekso transplantacijos (stacionarinis).</text:span></text:p>
      <text:p text:style-name="P336"/>
      <text:p text:style-name="P337"><text:span text:style-name="T338">II</text:span><text:span text:style-name="T339"><text:s/>SKYRIUS</text:span></text:p>
      <text:p text:style-name="P340"><text:span text:style-name="T341">PACIENTŲ ATRANKA TRANSPLANTACIJAI (I ETAPAS)</text:span></text:p>
      <text:p text:style-name="P342"/>
      <text:p text:style-name="P343"><text:span text:style-name="T344">8</text:span><text:span text:style-name="T345">.</text:span><text:span text:style-name="T346"><text:tab/></text:span><text:span text:style-name="T347">Bendrosios indikacijos, kurioms esant tikslinga siųsti konsultuotis į š</text:span><text:span text:style-name="T348">irdies ir plaučių komplekso transplantacijos paslaugų įstaigą:<text:s/></text:span></text:p>
      <text:p text:style-name="P349"><text:span text:style-name="T350">8.1</text:span><text:span text:style-name="T351">.</text:span><text:span text:style-name="T352"><text:tab/>prognozuojamo paciento išgyvenamumo 2–3 metus tikimybė neatlikus transplantacijos yra mažesnė nei 50 proc.;</text:span></text:p>
      <text:p text:style-name="P353"><text:span text:style-name="T354">8.2</text:span><text:span text:style-name="T355">.</text:span><text:span text:style-name="T356"><text:tab/>paciento būklė atitinka 3–4 funkcinę klasę pagal Niujorko širdies<text:s/></text:span><text:span text:style-name="T357">asociacijos klasifikaciją.</text:span></text:p>
      <text:p text:style-name="P358"><text:span text:style-name="T359">9</text:span><text:span text:style-name="T360">.</text:span><text:span text:style-name="T361"><text:tab/></text:span><text:span text:style-name="T362">Širdies ir plaučių komplekso transplantacijos bendrosios indikacijos</text:span><text:span text:style-name="T363">, kai visi galimi paciento širdies ir (ar) plaučių ligos medikamentinio bei chirurginio gydymo būdai jau yra taikyti arba nėra galimi, pacientas yra<text:s/></text:span><text:span text:style-name="T364">gerai informuotas, pasirašo sutikimą atlikti transplantaciją ir adekvačiai elgiasi savo sveikatos atžvilgiu:</text:span></text:p>
      <text:p text:style-name="P365"><text:span text:style-name="T366">9.1</text:span><text:span text:style-name="T367">.</text:span><text:span text:style-name="T368"><text:tab/></text:span><text:span text:style-name="T369">lėtinė obstrukcinė plaučių liga, kai yra kvėpavimo nepakankamumas ir sunkus širdies nepakankamumas;</text:span></text:p>
      <text:p text:style-name="P370"><text:span text:style-name="T371">9.2</text:span><text:span text:style-name="T372">.</text:span><text:span text:style-name="T373"><text:tab/></text:span><text:span text:style-name="T374">cistinė fibrozė, kai yra kvėpav</text:span><text:span text:style-name="T375">imo nepakankamumas ir sunkus širdies nepakankamumas;</text:span></text:p>
      <text:p text:style-name="P376"><text:span text:style-name="T377">9.3</text:span><text:span text:style-name="T378">.</text:span><text:span text:style-name="T379"><text:tab/></text:span><text:span text:style-name="T380">plaučių fibrozė, kai yra kvėpavimo nepakankamumas ir sunkus širdies nepakankamumas;</text:span></text:p>
      <text:p text:style-name="P381"><text:span text:style-name="T382">9.4</text:span><text:span text:style-name="T383">.</text:span><text:span text:style-name="T384"><text:tab/></text:span><text:span text:style-name="T385">plautinė arterinė hipertenzija, kai yra kvėpavimo nepakankamumas ir sunkus širdies nepakankamumas;</text:span></text:p>
      <text:p text:style-name="P386"><text:span text:style-name="T387">9.5</text:span><text:span text:style-name="T388">.</text:span><text:span text:style-name="T389"><text:tab/></text:span><text:span text:style-name="T390">Eizenmengerio (Eisenmenger) sindromas su sunkia plautine hipertenzija ir širdies nepakankamumu;</text:span></text:p>
      <text:p text:style-name="P391"><text:span text:style-name="T392">9.6</text:span><text:span text:style-name="T393">.</text:span><text:span text:style-name="T394"><text:tab/></text:span><text:span text:style-name="T395">sunki išeminė širdies liga ar kardiomiopatija su sunkia plautine hipertenzija;</text:span></text:p>
      <text:p text:style-name="P396"><text:span text:style-name="T397">9.7</text:span><text:span text:style-name="T398">.</text:span><text:span text:style-name="T399"><text:tab/></text:span><text:span text:style-name="T400">kitos kilmės sunki plaučių ir širdies patologija.</text:span></text:p>
      <text:p text:style-name="P401"><text:span text:style-name="T402">10</text:span><text:span text:style-name="T403">.</text:span><text:span text:style-name="T404"><text:tab/></text:span><text:span text:style-name="T405">Širdies ir plaučių komplekso skubios<text:s/></text:span><text:span text:style-name="T406">transplantacijos indikacijos – recipientui diagnozuotas kvėpavimo nepakankamumas ir sunkus širdies nepakankamumas, dėl kurių taikoma ilgalaikė nepertraukiama deguonies terapija ar mechaninė plaučių ventiliacija per<text:s/></text:span><text:span text:style-name="T407">tracheostomą ir (ar) mechaninė asistuojanti kraujotaka, nepertraukiama intraveninė inotropinė terapija ar intraaortinė balioninė kontrapulsacija. <text:s/></text:span></text:p>
      <text:p text:style-name="P408"><text:span text:style-name="T409">11</text:span><text:span text:style-name="T410">.</text:span><text:span text:style-name="T411"><text:tab/><text:s/></text:span><text:span text:style-name="T412">Širdies ir plaučių komplekso labai skubios<text:s/></text:span><text:span text:style-name="T413">transplantacijos indikacijos – recipientui diagnozuotas<text:s/></text:span><text:span text:style-name="T414">kvėpavimo nepakankamumas ir sunkus širdies nepakankamumas, dėl kurių <text:s/>galima tik trumpalaikė invazinė mechaninė plaučių ventiliacija ir (ar) trumpalaikė mechaninė asistuojanti kraujotaka, ekstrakorporinė membraninė oksigenacija, nepertraukiama didelių dozi</text:span><text:span text:style-name="T415">ų intraveninė inotropinė terapija. <text:s text:c="3"/></text:span></text:p>
      <text:p text:style-name="P416"><text:span text:style-name="T417">12</text:span><text:span text:style-name="T418">.</text:span><text:span text:style-name="T419"><text:tab/><text:s text:c="2"/></text:span><text:span text:style-name="T420">Širdies ir plaučių komplekso<text:s/></text:span><text:span text:style-name="T421">transplantacijos absoliučios kontraindikacijos:</text:span></text:p>
      <text:p text:style-name="P422"><text:span text:style-name="T423">12.1</text:span><text:span text:style-name="T424">.</text:span><text:span text:style-name="T425"><text:tab/></text:span><text:span text:style-name="T426"><text:s/>onkologinis susirgimas per pastaruosius <text:s/>2 metus (išskyrus odos skvamozinių ir bazalinių ląstelių navikus). Pageidautina, kad būtų visiška 5 metų remisija;</text:span></text:p>
      <text:p text:style-name="P427"><text:span text:style-name="T428">12.2</text:span><text:span text:style-name="T429">.</text:span><text:span text:style-name="T430"><text:tab/><text:s/>neišgydoma lėtinė ekstrapulmoninė infekcija, įskaitant ir lėtinį aktyvų hepatitą B, hepa</text:span><text:span text:style-name="T431">titą C ar žmogaus imunodeficito virusą;</text:span></text:p>
      <text:p text:style-name="P432"><text:span text:style-name="T433">12.3</text:span><text:span text:style-name="T434">.</text:span><text:span text:style-name="T435"><text:tab/><text:s/>ryški stuburo, krūtinės ląstos deformacija;</text:span></text:p>
      <text:p text:style-name="P436"><text:span text:style-name="T437">12.4</text:span><text:span text:style-name="T438">.</text:span><text:span text:style-name="T439"><text:tab/><text:s/>dokumentuotas gydymo ir ambulatorinio stebėjimo režimo nesilaikymas ar negalėjimas to daryti;</text:span></text:p>
      <text:p text:style-name="P440"><text:span text:style-name="T441">12.5</text:span><text:span text:style-name="T442">.</text:span><text:span text:style-name="T443"><text:tab/></text:span><text:span text:style-name="T444"><text:s/>nepagydomi psichiniai ar psichologiniai sutrikimai, dėl kurių negalės būti užtikrintas <text:s/>bendravimas su medikais ir medikamentinis gydymas po transplantacijos;</text:span></text:p>
      <text:p text:style-name="P445"><text:span text:style-name="T446">12.6</text:span><text:span text:style-name="T447">.</text:span><text:span text:style-name="T448"><text:tab/>rūkymas, narkomanija ar alkoholizmas (aktyvus ar per paskutiniuosius 6 mėnesius).</text:span></text:p>
      <text:p text:style-name="P449"><text:span text:style-name="T450">13</text:span><text:span text:style-name="T451">.</text:span><text:span text:style-name="T452"><text:tab/><text:s/>Širdies ir plaučių komplekso transplantacijos santykinės konstraindikacijos:</text:span></text:p>
      <text:p text:style-name="P453"><text:span text:style-name="T454">13.1</text:span><text:span text:style-name="T455">.</text:span><text:span text:style-name="T456"><text:tab/><text:s/>recipiento amžius &gt; 55 metai;<text:s/></text:span></text:p>
      <text:p text:style-name="P457"><text:span text:style-name="T458">13.2</text:span><text:span text:style-name="T459">.</text:span><text:span text:style-name="T460"><text:tab/><text:s/>kitų gyvybiškai svarbių organų (kepenų, inkstų) veiklos sunkus sutrikimas ar sunkios somatinės ligos (cukrinis diabetas,<text:s/></text:span><text:span text:style-name="T461">arterinė hipertenzija, išeminė širdies liga ir pan.);</text:span></text:p>
      <text:p text:style-name="P462"><text:span text:style-name="T463">13.3</text:span><text:span text:style-name="T464">.</text:span><text:span text:style-name="T465"><text:tab/><text:s/>kvėpavimo takų kolonizacija rezistentiškomis ar patogeninėmis bakterijomis, grybeliais ar mikobakterijomis;</text:span></text:p>
      <text:p text:style-name="P466"><text:span text:style-name="T467">13.4</text:span><text:span text:style-name="T468">.</text:span><text:span text:style-name="T469"><text:tab/><text:s/>nutukimas (kūno masės indeksas &gt; 30) arba išsekimas (kūno masės indeksas</text:span><text:span text:style-name="T470"><text:s/>&lt; 17,5);</text:span></text:p>
      <text:p text:style-name="P471"><text:span text:style-name="T472">13.5</text:span><text:span text:style-name="T473">.</text:span><text:span text:style-name="T474"><text:tab/><text:s/>sunki ar simptominė osteoporozė;</text:span></text:p>
      <text:p text:style-name="P475"><text:span text:style-name="T476">13.6</text:span><text:span text:style-name="T477">.</text:span><text:span text:style-name="T478"><text:tab/><text:s/>nepalankios socialinės sąlygos.</text:span></text:p>
      <text:p text:style-name="P479"><text:span text:style-name="T480">14</text:span><text:span text:style-name="T481">.</text:span><text:span text:style-name="T482"><text:tab/></text:span><text:span text:style-name="T483"><text:s/>Širdies ir plaučių komplekso<text:s/></text:span><text:span text:style-name="T484">recipiento ištyrimą atlieka gydytojai pulmonologai ir kardiologai ASPĮ, kurioje teikiamos<text:s/></text:span><text:span text:style-name="T485">širdies ir plaučių komplekso</text:span><text:span text:style-name="T486"><text:s/>transplantacijos paslaugos.<text:s/></text:span></text:p>
      <text:p text:style-name="P487"><text:span text:style-name="T488">15</text:span><text:span text:style-name="T489">.</text:span><text:span text:style-name="T490"><text:tab/><text:s/>Surenkami <text:s/>antropometriniai duomenys (amžius, lytis, ūgis svoris).</text:span></text:p>
      <text:p text:style-name="P491"><text:span text:style-name="T492">16</text:span><text:span text:style-name="T493">.</text:span><text:span text:style-name="T494"><text:tab/><text:s/>Tyrimai, kuriuos reikia atlikti<text:s/></text:span><text:span text:style-name="T495">prieš priimant sprendimą dėl paciento įtraukimo į širdies ir plaučių komplekso transplantacijos laukiančiųjų<text:s/></text:span><text:span text:style-name="T496">sąrašą</text:span><text:span text:style-name="T497">:<text:s/></text:span></text:p>
      <text:p text:style-name="P498"><text:span text:style-name="T499">16.1</text:span><text:span text:style-name="T500">.</text:span><text:span text:style-name="T501"><text:tab/><text:s/>laboratoriniai tyrimai:</text:span></text:p>
      <text:p text:style-name="P502"><text:span text:style-name="T503">16.1.1</text:span><text:span text:style-name="T504">.</text:span><text:span text:style-name="T505"><text:tab/><text:s/>periferinio kraujo;<text:s/></text:span></text:p>
      <text:p text:style-name="P506"><text:span text:style-name="T507">16.1.2</text:span><text:span text:style-name="T508">.</text:span><text:span text:style-name="T509"><text:tab/><text:s/>C reaktyvaus baltymo koncentracijos;<text:s/></text:span></text:p>
      <text:p text:style-name="P510"><text:span text:style-name="T511">16.1.3</text:span><text:span text:style-name="T512">.</text:span><text:span text:style-name="T513"><text:tab/><text:s/>bendrasis šlapimo;</text:span></text:p>
      <text:p text:style-name="P514"><text:span text:style-name="T515">16.1.4</text:span><text:span text:style-name="T516">.</text:span><text:span text:style-name="T517"><text:tab/><text:s/>arterinio kraujo dujų;</text:span></text:p>
      <text:p text:style-name="P518"><text:span text:style-name="T519">16.1.5</text:span><text:span text:style-name="T520">.</text:span><text:span text:style-name="T521"><text:tab/><text:s/>kraujo krešumo rodiklių: ADTL, TNS, SPA;<text:s/></text:span></text:p>
      <text:p text:style-name="P522"><text:span text:style-name="T523">16.1.6</text:span><text:span text:style-name="T524">.</text:span><text:span text:style-name="T525"><text:tab/><text:s/>kraujo grupės pagal ABO, rezus (Rh) antikūnų;<text:s/></text:span></text:p>
      <text:p text:style-name="P526"><text:span text:style-name="T527">16.1.7</text:span><text:span text:style-name="T528">.</text:span><text:span text:style-name="T529"><text:tab/><text:s/>gliukozės koncentracijos kraujyje;<text:s/></text:span></text:p>
      <text:p text:style-name="P530"><text:span text:style-name="T531">16.1.8</text:span><text:span text:style-name="T532">.</text:span><text:span text:style-name="T533"><text:tab/><text:s/>bilirubino (bendrojo, tiesioginio) koncentracijos;</text:span></text:p>
      <text:p text:style-name="P534"><text:span text:style-name="T535">16.1.9</text:span><text:span text:style-name="T536">.</text:span><text:span text:style-name="T537"><text:tab/><text:s/>asparagininės transaminazės (ASAT/GOT) aktyvumo;</text:span></text:p>
      <text:p text:style-name="P538"><text:span text:style-name="T539">16.1.10</text:span><text:span text:style-name="T540">.</text:span><text:span text:style-name="T541"><text:tab/>alanininės trans</text:span><text:span text:style-name="T542">aminazės (ALAT/GPT) aktyvumo;<text:s/></text:span></text:p>
      <text:p text:style-name="P543"><text:span text:style-name="T544">16.1.11</text:span><text:span text:style-name="T545">.</text:span><text:span text:style-name="T546"><text:tab/><text:s/>šarminės fosfatazės aktyvumo;<text:s/></text:span></text:p>
      <text:p text:style-name="P547"><text:span text:style-name="T548">16.1.12</text:span><text:span text:style-name="T549">.</text:span><text:span text:style-name="T550"><text:tab/><text:s/>kreatinino koncentracijos;<text:s/></text:span></text:p>
      <text:p text:style-name="P551"><text:span text:style-name="T552">16.1.13</text:span><text:span text:style-name="T553">.</text:span><text:span text:style-name="T554"><text:tab/><text:s/>šlapalo koncentracijos;<text:s/></text:span></text:p>
      <text:p text:style-name="P555"><text:span text:style-name="T556">16.1.14</text:span><text:span text:style-name="T557">.</text:span><text:span text:style-name="T558"><text:tab/><text:s/>kalio koncentracijos;</text:span></text:p>
      <text:p text:style-name="P559"><text:span text:style-name="T560">16.1.15</text:span><text:span text:style-name="T561">.</text:span><text:span text:style-name="T562"><text:tab/><text:s/>natrio koncentracijos;</text:span></text:p>
      <text:p text:style-name="P563"><text:span text:style-name="T564">16.1.16</text:span><text:span text:style-name="T565">.</text:span><text:span text:style-name="T566"><text:tab/></text:span><text:span text:style-name="T567"><text:s/>chloro koncentracijos;</text:span></text:p>
      <text:p text:style-name="P568"><text:span text:style-name="T569">16.2</text:span><text:span text:style-name="T570">.</text:span><text:span text:style-name="T571"><text:tab/>instrumentiniai tyrimai:</text:span></text:p>
      <text:p text:style-name="P572"><text:span text:style-name="T573">16.2.1</text:span><text:span text:style-name="T574">.</text:span><text:span text:style-name="T575"><text:tab/><text:s/>krūtinės ląstos rentgenograma (priekinė ir 2 šoninės projekcijos);</text:span></text:p>
      <text:p text:style-name="P576"><text:span text:style-name="T577">16.2.2</text:span><text:span text:style-name="T578">.</text:span><text:span text:style-name="T579"><text:tab/><text:s/>krūtinės ląstos kompiuterinė tomograma (su intraveniniu kontrastu arba be jo);</text:span></text:p>
      <text:p text:style-name="P580"><text:span text:style-name="T581">16.2.3</text:span><text:span text:style-name="T582">.</text:span><text:span text:style-name="T583"><text:tab/><text:s/>širdies funk</text:span><text:span text:style-name="T584">cijos: dvimatė echokardiografija, EKG (12 derivacijų), miokardo biopsija (esant indikacijų), magnetinis rezonansas (esant indikacijų);<text:s/></text:span></text:p>
      <text:p text:style-name="P585"><text:span text:style-name="T586">16.2.4</text:span><text:span text:style-name="T587">.</text:span><text:span text:style-name="T588"><text:tab/><text:s/>funkciniai kvėpavimo: spirometrija; dujų difuzijos plaučiuose tyrimas, fizinio krūvio testai (6 min. ėjimo,</text:span><text:span text:style-name="T589"><text:s/>krūvio tolerancijos), jei recipientas pajėgus tai atlikti;</text:span></text:p>
      <text:p text:style-name="P590"><text:span text:style-name="T591">16.2.5</text:span><text:span text:style-name="T592">.</text:span><text:span text:style-name="T593"><text:tab/><text:s/>skreplių pasėlis bakterijoms, grybeliams, mikobakterijoms nustatyti, esant indikacijų;</text:span></text:p>
      <text:p text:style-name="P594"><text:span text:style-name="T595">16.2.6</text:span><text:span text:style-name="T596">.</text:span><text:span text:style-name="T597"><text:tab/></text:span><text:span text:style-name="T598"><text:s/>bronchoskopija ir bronchų sekreto pasėlis bakterijoms, grybeliams, mikobakterijoms nustatyti, esant indikacijų;</text:span></text:p>
      <text:p text:style-name="P599"><text:span text:style-name="T600">16.2.7</text:span><text:span text:style-name="T601">.</text:span><text:span text:style-name="T602"><text:tab/><text:s/>pilvo viršutinio aukšto organų echoskopija, esant indikacijų<text:s/></text:span><text:span text:style-name="T603">(jei nebuvo atlikta prieš įtraukiant į laukiančiųjų transplantacijos<text:s/></text:span><text:span text:style-name="T604">sąrašą)</text:span><text:span text:style-name="T605">.</text:span></text:p>
      <text:p text:style-name="P606"><text:span text:style-name="T607">17</text:span><text:span text:style-name="T608">.</text:span><text:span text:style-name="T609"><text:tab/></text:span><text:span text:style-name="T610">Konsiliumui, kuriame dalyvauja gydytojas pulmonologas / gydytojas vaikų pulmonologas, gydytojas kardiologas / gydytojas vaikų kardiologas, gydytojas širdies chirurgas, gydytojas alergologas ir klinikinis imunologas, įgaliotas asmuo, nu</text:span><text:span text:style-name="T611">sprendus, kad pacientui reikia atlikti širdies ir plaučių komplekso transplantaciją, ir pacientui pasirašius asmens sutikimą, kad jam būtų atlikta širdies ir plaučių komplekso transplantacija (1 priedas), įgaliotas asmuo teikia duomenis Biurui, kad pacient</text:span><text:span text:style-name="T612">as būtų įtrauktas į Žmogaus audinių, ląstelių ir organų donorų bei recipientų registrą (toliau – Registras) teisės aktų, reglamentuojančių duomenų pateikimą Registrui, nustatyta tvarka.<text:s/></text:span></text:p>
      <text:p text:style-name="P613"><text:span text:style-name="T614">18</text:span><text:span text:style-name="T615">.</text:span><text:span text:style-name="T616"><text:tab/>Tyrimai, kuriuos reikia papildomai atlikti<text:s/></text:span><text:span text:style-name="T617">įtraukus<text:s/></text:span><text:span text:style-name="T618">recipientą į širdies ir plaučių komplekso transplantacijos laukiančiųjų sąrašą:</text:span></text:p>
      <text:p text:style-name="P619"><text:span text:style-name="T620">18.1</text:span><text:span text:style-name="T621">.</text:span><text:span text:style-name="T622"><text:tab/><text:s/>laboratoriniai tyrimai:</text:span></text:p>
      <text:p text:style-name="P623"><text:span text:style-name="T624">18.1.1</text:span><text:span text:style-name="T625">.</text:span><text:span text:style-name="T626"><text:tab/>imunograma (T limfocitų skaičius); <text:s/></text:span></text:p>
      <text:p text:style-name="P627"><text:span text:style-name="T628">18.1.2</text:span><text:span text:style-name="T629">.</text:span><text:span text:style-name="T630"><text:tab/>biocheminis kraujo:</text:span></text:p>
      <text:p text:style-name="P631"><text:span text:style-name="T632">18.1.2.1</text:span><text:span text:style-name="T633">.</text:span><text:span text:style-name="T634"><text:tab/><text:s/>lipidograma (bendrojo, mažo ir didelio tankio lipop</text:span><text:span text:style-name="T635">roteinų cholesterolio, trigliceridų koncentracijos);<text:s/></text:span></text:p>
      <text:p text:style-name="P636"><text:span text:style-name="T637">18.1.2.2</text:span><text:span text:style-name="T638">.</text:span><text:span text:style-name="T639"><text:tab/>amilazės aktyvumo;<text:s/></text:span></text:p>
      <text:p text:style-name="P640"><text:span text:style-name="T641">18.1.2.3</text:span><text:span text:style-name="T642">.</text:span><text:span text:style-name="T643"><text:tab/>baltymų sudėties (bendrojo baltymo, albumino koncentracijos);</text:span></text:p>
      <text:p text:style-name="P644"><text:span text:style-name="T645">18.1.2.4</text:span><text:span text:style-name="T646">.</text:span><text:span text:style-name="T647"><text:tab/>šlapimo rūgšties koncentracijos;<text:s/></text:span></text:p>
      <text:p text:style-name="P648"><text:span text:style-name="T649">18.1.2.5</text:span><text:span text:style-name="T650">.</text:span><text:span text:style-name="T651"><text:tab/>kalcio, <text:s/>jonizuoto kalcio, fos</text:span><text:span text:style-name="T652">foro, magnio koncentracijos;</text:span></text:p>
      <text:p text:style-name="P653"><text:span text:style-name="T654">18.1.2.6</text:span><text:span text:style-name="T655">.</text:span><text:span text:style-name="T656"><text:tab/><text:s/>karcinoembrioninio (CEA) antigeno koncentracijos;<text:s/></text:span></text:p>
      <text:p text:style-name="P657"><text:span text:style-name="T658">18.1.2.7</text:span><text:span text:style-name="T659">.</text:span><text:span text:style-name="T660"><text:tab/><text:s/>skydliaukės funkcijos testai (laisvo<text:s/></text:span><text:span text:style-name="T661">trijodtironino (</text:span><text:span text:style-name="T662">T3), laisvo<text:s/></text:span><text:span text:style-name="T663">tiroksino (</text:span><text:span text:style-name="T664">T4), tirostimuliuojančio hormono (TSH));<text:s/></text:span></text:p>
      <text:p text:style-name="P665"><text:span text:style-name="T666">18.1.3</text:span><text:span text:style-name="T667">.</text:span><text:span text:style-name="T668"><text:tab/><text:s/>infekcijų žym</text:span><text:span text:style-name="T669">enys:<text:s/></text:span></text:p>
      <text:p text:style-name="P670"><text:span text:style-name="T671">18.1.3.1</text:span><text:span text:style-name="T672">.</text:span><text:span text:style-name="T673"><text:tab/>CMV IgM ir IgG antikūnų nustatymo;</text:span></text:p>
      <text:p text:style-name="P674"><text:span text:style-name="T675">18.1.3.2</text:span><text:span text:style-name="T676">.</text:span><text:span text:style-name="T677"><text:tab/>Epšteino-Baro viruso IgM ir IgG antikūnų nustatymo;</text:span></text:p>
      <text:p text:style-name="P678"><text:span text:style-name="T679">18.1.3.3</text:span><text:span text:style-name="T680">.</text:span><text:span text:style-name="T681"><text:tab/></text:span><text:span text:style-name="T682">Herpes simplex</text:span><text:span text:style-name="T683"><text:s/>viruso IgG, IgM antikūnų nustatymo;</text:span></text:p>
      <text:p text:style-name="P684"><text:span text:style-name="T685">18.1.3.4</text:span><text:span text:style-name="T686">.</text:span><text:span text:style-name="T687"><text:tab/></text:span><text:span text:style-name="T688">hepatito B viruso (HBV) HBs antigenų, <text:s/>HBcor antikūnų, HBs antikūnų nustatymo;</text:span></text:p>
      <text:p text:style-name="P689"><text:span text:style-name="T690">18.1.3.5</text:span><text:span text:style-name="T691">.</text:span><text:span text:style-name="T692"><text:tab/>hepatito C viruso (HCV) antikūnų nustatymo;<text:s/></text:span></text:p>
      <text:p text:style-name="P693"><text:span text:style-name="T694">18.1.3.6</text:span><text:span text:style-name="T695">.</text:span><text:span text:style-name="T696"><text:tab/>žmogaus imunodeficito viruso (ŽIV1) antikūnų nustatymo;</text:span></text:p>
      <text:p text:style-name="P697"><text:span text:style-name="T698">18.1.3.7</text:span><text:span text:style-name="T699">.</text:span><text:span text:style-name="T700"><text:tab/>toksoplazmozės IgM ir IgG antikūnų</text:span><text:span text:style-name="T701"><text:s/>nustatymo;<text:s/></text:span></text:p>
      <text:p text:style-name="P702"><text:span text:style-name="T703">18.1.3.8</text:span><text:span text:style-name="T704">.</text:span><text:span text:style-name="T705"><text:tab/>sifilio (RPR kokybinė reakcija);<text:s/></text:span></text:p>
      <text:p text:style-name="P706"><text:span text:style-name="T707">18.1.4</text:span><text:span text:style-name="T708">.</text:span><text:span text:style-name="T709"><text:tab/>imunologiniai tyrimai:<text:s/></text:span></text:p>
      <text:p text:style-name="P710"><text:span text:style-name="T711">18.1.4.1</text:span><text:span text:style-name="T712">.</text:span><text:span text:style-name="T713"><text:tab/>ŽLA A, B, C tipavimas;<text:s/></text:span></text:p>
      <text:p text:style-name="P714"><text:span text:style-name="T715">18.1.4.2</text:span><text:span text:style-name="T716">.</text:span><text:span text:style-name="T717"><text:tab/>ŽLA DR, DQ tipavimas;<text:s/></text:span></text:p>
      <text:p text:style-name="P718"><text:span text:style-name="T719">18.1.4.3</text:span><text:span text:style-name="T720">.</text:span><text:span text:style-name="T721"><text:tab/>imunoglobulinų kiekybinės sudėties (IgG, IgM, IgA, IgE, IgG poklasiai)</text:span><text:span text:style-name="T722">;<text:s/></text:span></text:p>
      <text:p text:style-name="P723"><text:span text:style-name="T724">18.1.4.4</text:span><text:span text:style-name="T725">.</text:span><text:span text:style-name="T726"><text:tab/>ŽLA antikūnų (citotoksinių);<text:s/></text:span></text:p>
      <text:p text:style-name="P727"><text:span text:style-name="T728">18.1.4.5</text:span><text:span text:style-name="T729">.</text:span><text:span text:style-name="T730"><text:tab/>prostatos specifinio antigeno (PSA) (vyrams)</text:span></text:p>
      <text:p text:style-name="P731"><text:span text:style-name="T732">18.1.4.6</text:span><text:span text:style-name="T733">.</text:span><text:span text:style-name="T734"><text:tab/>Mantoux ir (ar) γ-interferono išskyrimo mėginys (QuantiFERON</text:span><text:span text:style-name="T735">®</text:span><text:span text:style-name="T736">-TB GOLD in Tube arba T-SPOT</text:span><text:span text:style-name="T737">®</text:span><text:span text:style-name="T738">.TB);<text:s/></text:span></text:p>
      <text:p text:style-name="P739"><text:span text:style-name="T740">18.2</text:span><text:span text:style-name="T741">.</text:span><text:span text:style-name="T742"><text:tab/>instrumentiniai tyrimai:</text:span></text:p>
      <text:p text:style-name="P743"><text:span text:style-name="T744">18.2.1</text:span><text:span text:style-name="T745">.</text:span><text:span text:style-name="T746"><text:tab/>densitometrija;</text:span></text:p>
      <text:p text:style-name="P747"><text:span text:style-name="T748">18.2.2</text:span><text:span text:style-name="T749">.</text:span><text:span text:style-name="T750"><text:tab/>plaučių scintigrafija, kiekybiškai įvertinant perfuziją (jei planuojama vieno plaučio transplantacija);</text:span></text:p>
      <text:p text:style-name="P751"><text:span text:style-name="T752">18.2.3</text:span><text:span text:style-name="T753">.</text:span><text:span text:style-name="T754"><text:tab/>centrinės hemodinamikos tyrimas (spaudimai plaučių kraujagyslėse, plaučių kraujagyslių pasipriešinimas</text:span><text:span text:style-name="T755"><text:s/>(PVR) ir sisteminis kraujagyslių pasipriešinimas (SVR), ventrikuliografija, koronarografija, magnetinio rezonanso tyrimas dešiniojo skilvelio funkcijos patikslinimui, esant indikacijų;</text:span></text:p>
      <text:p text:style-name="P756"><text:span text:style-name="T757">18.2.4</text:span><text:span text:style-name="T758">.</text:span><text:span text:style-name="T759"><text:tab/><text:s text:c="2"/>fibrogastroskopija;</text:span></text:p>
      <text:p text:style-name="P760"><text:span text:style-name="T761">18.2.5</text:span><text:span text:style-name="T762">.</text:span><text:span text:style-name="T763"><text:tab/></text:span><text:span text:style-name="T764"><text:s/>mamografija ar (ir) krūtų echoskopija (moterims), esant indikacijų; <text:s text:c="2"/></text:span></text:p>
      <text:p text:style-name="P765"><text:span text:style-name="T766">18.3</text:span><text:span text:style-name="T767">.</text:span><text:span text:style-name="T768"><text:tab/>skreplių pasėlis bakterijoms, grybeliams, mikobakterijoms nustatyti, esant indikacijų;</text:span></text:p>
      <text:p text:style-name="P769"><text:span text:style-name="T770">18.4</text:span><text:span text:style-name="T771">.</text:span><text:span text:style-name="T772"><text:tab/>išmatų tyrimas slaptajam kraujavimui iš virškinamojo trakto nustatyti (benz</text:span><text:span text:style-name="T773">idino reakcija), esant indikacijų;</text:span></text:p>
      <text:p text:style-name="P774"><text:span text:style-name="T775">18.5</text:span><text:span text:style-name="T776">.</text:span><text:span text:style-name="T777"><text:tab/>kitų gydytojų specialistų konsultacijos:</text:span></text:p>
      <text:p text:style-name="P778"><text:span text:style-name="T779">18.5.1</text:span><text:span text:style-name="T780">.</text:span><text:span text:style-name="T781"><text:tab/><text:s/>alergologo ir klinikinio imunologo;<text:s/></text:span></text:p>
      <text:p text:style-name="P782"><text:span text:style-name="T783">18.5.2</text:span><text:span text:style-name="T784">.</text:span><text:span text:style-name="T785"><text:tab/><text:s/>akušerio ginekologo (Papanikolo (Papanicolaou) testo tepinėlis (moterims ir menstruojančioms mergaitėms)), ur</text:span><text:span text:style-name="T786">ologo (vyrams);</text:span></text:p>
      <text:p text:style-name="P787"><text:span text:style-name="T788">18.5.3</text:span><text:span text:style-name="T789">.</text:span><text:span text:style-name="T790"><text:tab/><text:s/>odontologo;<text:s/></text:span></text:p>
      <text:p text:style-name="P791"><text:span text:style-name="T792">18.5.4</text:span><text:span text:style-name="T793">.</text:span><text:span text:style-name="T794"><text:tab/><text:s/>otorinolaringologo (dėl lėtinės infekcijos židinių);</text:span></text:p>
      <text:p text:style-name="P795"><text:span text:style-name="T796">18.5.5</text:span><text:span text:style-name="T797">.</text:span><text:span text:style-name="T798"><text:tab/><text:s/>kitų specialybių gydytojų konsultacijos pagal indikacijas.</text:span></text:p>
      <text:p text:style-name="P799"/>
      <text:p text:style-name="P800"><text:span text:style-name="T801">III</text:span><text:span text:style-name="T802"><text:s/>SKYRIUS</text:span></text:p>
      <text:p text:style-name="P803"><text:span text:style-name="T804">RECIPIENTO PERIODINIS IŠTYRIMAS (II ETAPAS)</text:span></text:p>
      <text:p text:style-name="P805"/>
      <text:p text:style-name="P806"><text:span text:style-name="T807">19</text:span><text:span text:style-name="T808">.</text:span><text:span text:style-name="T809"><text:tab/></text:span><text:span text:style-name="T810"><text:s/>Recipientą iki širdies ir plaučių komplekso</text:span><text:span text:style-name="T811"><text:s/></text:span><text:span text:style-name="T812">transplantacijos stebi gydytojas pulmonologas / gydytojas vaikų pulmonologas ir gydytojas kardiologas / gydytojas vaikų kardiologas.</text:span><text:span text:style-name="T813"><text:s/></text:span><text:span text:style-name="T814">Šiuo laikotarpiu recipientas hospitalizuojamas pagal planą (ne rečiau kaip 2 kartus per metus) arba atsiradus būklės pakitimų.<text:s/></text:span></text:p>
      <text:p text:style-name="P815"><text:span text:style-name="T816">20</text:span><text:span text:style-name="T817">.</text:span><text:span text:style-name="T818"><text:tab/><text:s/>Apie recipiento būklės pasikeitimus, atsiradus skubios arba labai skubios transplantacijos indikacijų arba transplantac</text:span><text:span text:style-name="T819">ijos kontraindikacijų, žymima medicinos dokumentacijoje ir informuojamas įgaliotas asmuo</text:span><text:span text:style-name="T820">, kuris parengia <text:s/>pranešimą apie širdies ir plaučių komplekso recipiento statusą (2 priedas) ir jį teikia Biurui teisės aktų nustatyta tvarka.</text:span></text:p>
      <text:p text:style-name="P821"><text:span text:style-name="T822">21</text:span><text:span text:style-name="T823">.</text:span><text:span text:style-name="T824"><text:tab/>Gydantysis gydyto</text:span><text:span text:style-name="T825">jas stacionare skiria tyrimus ir specialistų konsultacijas (periodiškumą nustato gydytojas):</text:span></text:p>
      <text:p text:style-name="P826"><text:span text:style-name="T827">21.1</text:span><text:span text:style-name="T828">.</text:span><text:span text:style-name="T829"><text:tab/><text:s/>laboratoriniai tyrimai:</text:span></text:p>
      <text:p text:style-name="P830"><text:span text:style-name="T831">21.1.1</text:span><text:span text:style-name="T832">.</text:span><text:span text:style-name="T833"><text:tab/><text:s/>išsamus veninio kraujo tyrimas automatizuotu būdu nustatant <text:s/>ENG;</text:span></text:p>
      <text:p text:style-name="P834"><text:span text:style-name="T835">21.1.2</text:span><text:span text:style-name="T836">.</text:span><text:span text:style-name="T837"><text:tab/><text:s/>C reaktyvaus baltymo koncentracijos;</text:span></text:p>
      <text:p text:style-name="P838"><text:span text:style-name="T839">2</text:span><text:span text:style-name="T840">1.1.3</text:span><text:span text:style-name="T841">.</text:span><text:span text:style-name="T842"><text:tab/><text:s/>bendrasis šlapimo;</text:span></text:p>
      <text:p text:style-name="P843"><text:span text:style-name="T844">21.1.4</text:span><text:span text:style-name="T845">.</text:span><text:span text:style-name="T846"><text:tab/><text:s/>arterinio kraujo dujų;</text:span></text:p>
      <text:p text:style-name="P847"><text:span text:style-name="T848">21.1.5</text:span><text:span text:style-name="T849">.</text:span><text:span text:style-name="T850"><text:tab/><text:s/>gliukozės koncentracijos kraujyje;</text:span></text:p>
      <text:p text:style-name="P851"><text:span text:style-name="T852">21.1.6</text:span><text:span text:style-name="T853">.</text:span><text:span text:style-name="T854"><text:tab/><text:s/>šlapalo ir kreatinino koncentracijos;<text:s/></text:span></text:p>
      <text:p text:style-name="P855"><text:span text:style-name="T856">21.1.7</text:span><text:span text:style-name="T857">.</text:span><text:span text:style-name="T858"><text:tab/><text:s/>kalio koncentracijos;<text:s/></text:span></text:p>
      <text:p text:style-name="P859"><text:span text:style-name="T860">21.1.8</text:span><text:span text:style-name="T861">.</text:span><text:span text:style-name="T862"><text:tab/><text:s/>natrio koncentracijos;</text:span></text:p>
      <text:p text:style-name="P863"><text:span text:style-name="T864">21.1.9</text:span><text:span text:style-name="T865">.</text:span><text:span text:style-name="T866"><text:tab/><text:s/>kalcio</text:span><text:span text:style-name="T867"><text:s/>koncentracijos; <text:s/></text:span></text:p>
      <text:p text:style-name="P868"><text:span text:style-name="T869">21.1.10</text:span><text:span text:style-name="T870">.</text:span><text:span text:style-name="T871"><text:tab/>chloro koncentracijos;<text:s/></text:span></text:p>
      <text:p text:style-name="P872"><text:span text:style-name="T873">21.1.11</text:span><text:span text:style-name="T874">.</text:span><text:span text:style-name="T875"><text:tab/>SPA (TNS) – kai recipientui taikomas gydymas netiesioginio veikimo antikoaguliantais; <text:s/></text:span></text:p>
      <text:p text:style-name="P876"><text:span text:style-name="T877">21.1.12</text:span><text:span text:style-name="T878">.</text:span><text:span text:style-name="T879"><text:tab/>limfocitotoksinių antikūnų tyrimas su 40 specifikų ląstelėmis; <text:s text:c="2"/></text:span></text:p>
      <text:p text:style-name="P880"><text:span text:style-name="T881">21.1.13</text:span><text:span text:style-name="T882">.</text:span><text:span text:style-name="T883"><text:tab/></text:span><text:span text:style-name="T884">šarminės fosfatazės aktyvumo;<text:s/></text:span></text:p>
      <text:p text:style-name="P885"><text:span text:style-name="T886">21.1.14</text:span><text:span text:style-name="T887">.</text:span><text:span text:style-name="T888"><text:tab/>gama gliutamiltransferazės (GGT) aktyvumo;<text:s/></text:span></text:p>
      <text:p text:style-name="P889"><text:span text:style-name="T890">21.1.15</text:span><text:span text:style-name="T891">.</text:span><text:span text:style-name="T892"><text:tab/>bendrojo bilirubino koncentracijos;</text:span><text:span text:style-name="T893"><text:s/></text:span></text:p>
      <text:p text:style-name="P894"><text:span text:style-name="T895">21.1.16</text:span><text:span text:style-name="T896">.</text:span><text:span text:style-name="T897"><text:tab/>tiesioginio bilirubino koncentracijos;</text:span><text:span text:style-name="T898"><text:s/></text:span></text:p>
      <text:p text:style-name="P899"><text:span text:style-name="T900">21.1.17</text:span><text:span text:style-name="T901">.</text:span><text:span text:style-name="T902"><text:tab/>asparagininės transaminazės (ASAT/GOT) aktyvumo;</text:span><text:span text:style-name="T903"><text:s/></text:span></text:p>
      <text:p text:style-name="P904"><text:span text:style-name="T905">21.1.18</text:span><text:span text:style-name="T906">.</text:span><text:span text:style-name="T907"><text:tab/>alanininės transaminazės (ALAT/GPT) aktyvumo;</text:span><text:span text:style-name="T908"><text:s/></text:span></text:p>
      <text:p text:style-name="P909"><text:span text:style-name="T910">21.2</text:span><text:span text:style-name="T911">.</text:span><text:span text:style-name="T912"><text:tab/>instrumentiniai tyrimai:</text:span></text:p>
      <text:p text:style-name="P913"><text:span text:style-name="T914">21.2.1</text:span><text:span text:style-name="T915">.</text:span><text:span text:style-name="T916"><text:tab/><text:s/>dvylikos derivacijų EKG;</text:span></text:p>
      <text:p text:style-name="P917"><text:span text:style-name="T918">21.2.2</text:span><text:span text:style-name="T919">.</text:span><text:span text:style-name="T920"><text:tab/></text:span><text:span text:style-name="T921"><text:s/>echokardiografija;<text:s/></text:span></text:p>
      <text:p text:style-name="P922"><text:span text:style-name="T923">21.2.3</text:span><text:span text:style-name="T924">.</text:span><text:span text:style-name="T925"><text:tab/><text:s/>krūtinės ląstos rentgenograma (priekinė (esant indikacijų) ir 2 šoninės projekc</text:span><text:span text:style-name="T926">ijos);</text:span></text:p>
      <text:p text:style-name="P927"><text:span text:style-name="T928">21.2.4</text:span><text:span text:style-name="T929">.</text:span><text:span text:style-name="T930"><text:tab/><text:s/>krūtinės ląstos kompiuterinė tomograma (su intraveniniu kontrastu arba be jo) (esant indikacijų);</text:span></text:p>
      <text:p text:style-name="P931"><text:span text:style-name="T932">21.2.5</text:span><text:span text:style-name="T933">.</text:span><text:span text:style-name="T934"><text:tab/><text:s/>fibroezofagogastroduadenoskopija (esant indikacijų);<text:s/></text:span></text:p>
      <text:p text:style-name="P935"><text:span text:style-name="T936">21.2.6</text:span><text:span text:style-name="T937">.</text:span><text:span text:style-name="T938"><text:tab/></text:span><text:span text:style-name="T939"><text:s/>pilvo viršutinio aukšto organų echoskopija (esant indikacijų);</text:span></text:p>
      <text:p text:style-name="P940"><text:span text:style-name="T941">21.2.7</text:span><text:span text:style-name="T942">.</text:span><text:span text:style-name="T943"><text:tab/><text:s/>funkciniai kvėpavimo: spirometrija; dujų difuzijos plaučiuose tyrimas, fizinio krūvio testai (6 min. ėjimo, krūvio tolerancijos), jei recipientas pajėgus tai atlikti;<text:s/></text:span></text:p>
      <text:p text:style-name="P944"><text:span text:style-name="T945">21.2.8</text:span><text:span text:style-name="T946">.</text:span><text:span text:style-name="T947"><text:tab/><text:s/>skreplių pasėlis bakterijoms, grybeliams, mikobakterijoms nustatyti (esant indikacijų);</text:span></text:p>
      <text:p text:style-name="P948"><text:span text:style-name="T949">21.2.9</text:span><text:span text:style-name="T950">.</text:span><text:span text:style-name="T951"><text:tab/><text:s/>bronchoskopija ir bronchų sekreto pasėlis bakterijoms, grybeliams, mikobakterijoms nustatyti (esant indikacijų).</text:span></text:p>
      <text:p text:style-name="P952"><text:span text:style-name="T953">22</text:span><text:span text:style-name="T954">.</text:span><text:span text:style-name="T955"><text:tab/>Gydytojas pulmonologas / gyd</text:span><text:span text:style-name="T956">ytojas vaikų pulmonologas ir gydytojas kardiologas / gydytojas vaikų kardiologas, atsižvelgdamas į klinikines indikacijas, potencialiam recipientui skiria ir kitus reikiamus laboratorinius ir instrumentinius tyrimus, siunčia į gydytojų specialistų konsulta</text:span><text:span text:style-name="T957">cijas;</text:span></text:p>
      <text:p text:style-name="P958"><text:span text:style-name="T959">23</text:span><text:span text:style-name="T960">.</text:span><text:span text:style-name="T961"><text:tab/>Esant indikacijoms, skiria vakcinaciją nuo hepatitų A ir B, gripo, kokliušo, difterijos, stabligės, poliomielito, vėjaraupių, tuberkuliozės (BCG), pasiutligės, tymų, raudonukės, parotito,<text:s/></text:span><text:span text:style-name="T962">Haemofilus influenazae, Str. pneumoniae, N. meningiti</text:span><text:span text:style-name="T963">dis</text:span><text:span text:style-name="T964">. Vakcinacijų sąrašas gali būti koreguojamas atsižvelgiant į recipiento persirgtų ligų / vakcinacijų anamnezę.</text:span></text:p>
      <text:p text:style-name="P965"/>
      <text:p text:style-name="P966"><text:span text:style-name="T967">IV</text:span><text:span text:style-name="T968"><text:s/>SKYRIUS</text:span></text:p>
      <text:p text:style-name="P969"><text:span text:style-name="T970">RECIPIENTO ATRANKA ŠIRDIES IR PLAUČIŲ KOMPLEKSO TRANSPLANTACIJAI IR IŠTYRIMAS (III ETAPAS)</text:span></text:p>
      <text:p text:style-name="P971"/>
      <text:p text:style-name="P972"><text:span text:style-name="T973">24</text:span><text:span text:style-name="T974">.</text:span><text:span text:style-name="T975"><text:tab/></text:span><text:span text:style-name="T976"><text:s/>Biuro budintis gydytojas koordinatorius (toliau – Biuro koordinatorius)<text:s/></text:span><text:span text:style-name="T977">informaciją<text:s/></text:span><text:span text:style-name="T978">apie širdies ir plaučių komplekso donorą praneša<text:s/></text:span><text:span text:style-name="T979">ASPĮ, kuriose teikiamos širdies ir plaučių komplekso transplantacijos paslaugos, įgaliotiems asmenims, nurodytiems Tvarkos</text:span><text:span text:style-name="T980"><text:s/>aprašo 4.8 papunktyje.</text:span><text:span text:style-name="T981"><text:s/></text:span></text:p>
      <text:p text:style-name="P982"><text:span text:style-name="T983">25</text:span><text:span text:style-name="T984">.</text:span><text:span text:style-name="T985"><text:tab/></text:span><text:span text:style-name="T986"><text:s/>Biuro koordinatorius atlieka pirminį recipientų parinkimą, pirmumo tvarka atsižvelgdamas į klinikinį skubumą, donoro ir recipiento kraujo grupių, rezus (Rh) faktorių suderinamumą, antropometrinius duomenis, laukimo laiką, ir rezultatus perduoda įgaliotiem</text:span><text:span text:style-name="T987">s asmenims.</text:span></text:p>
      <text:p text:style-name="P988"><text:span text:style-name="T989">26</text:span><text:span text:style-name="T990">.</text:span><text:span text:style-name="T991"><text:tab/><text:s/>ASPĮ, kurioje teikiamos<text:s/></text:span><text:span text:style-name="T992">širdies ir plaučių komplekso<text:s/></text:span><text:span text:style-name="T993">transplantacijos paslaugos, gydytojas pulmonologas<text:s/></text:span><text:span text:style-name="T994">/ gydytojas kardiologas / gydytojas vaikų pulmonologas / gydytojas vaikų kardiologas / gydytojas širdies chirurgas, gavęs pranešimą</text:span><text:span text:style-name="T995"><text:s/>apie po</text:span><text:span text:style-name="T996">tencialų donorą bei recipientą (-us), kviečia konsiliumą dėl atrinkto (-ų) recipiento (-ų) tinkamumo<text:s/></text:span><text:span text:style-name="T997">širdies ir plaučių komplekso<text:s/></text:span><text:span text:style-name="T998">transplantacijai. Konsiliumą sudaro ASPĮ, kurioje teikiamos<text:s/></text:span><text:span text:style-name="T999">širdies ir plaučių komplekso<text:s/></text:span><text:span text:style-name="T1000">transplantacijos paslaugos, g</text:span><text:span text:style-name="T1001">ydytojas pulmonologas,</text:span><text:span text:style-name="T1002"><text:s/></text:span><text:span text:style-name="T1003">gydytojas</text:span><text:span text:style-name="T1004"><text:s/></text:span><text:span text:style-name="T1005">kardiologas,</text:span><text:span text:style-name="T1006"><text:s/>gydytojas širdies chirurgas, atliekantis transplantacijos operacijas, ir imunologijos laboratorijos gydytojas / medicinos biologas, prireikus ir kitų specialybių gydytojai.</text:span></text:p>
      <text:p text:style-name="P1007"><text:span text:style-name="T1008">27</text:span><text:span text:style-name="T1009">.</text:span><text:span text:style-name="T1010"><text:tab/>Parenkant tinkamus recipientu</text:span><text:span text:style-name="T1011">s širdies ir plaučių komplekso transplantacijai pirmenybė pirmumo tvarka teikiama:</text:span></text:p>
      <text:p text:style-name="P1012"><text:span text:style-name="T1013">27.1</text:span><text:span text:style-name="T1014">.</text:span><text:span text:style-name="T1015"><text:tab/>recipientams, laukiantiems labai skubios (neatidėliotinos) širdies ir plaučių komplekso transplantacijos;</text:span></text:p>
      <text:p text:style-name="P1016"><text:span text:style-name="T1017">27.2</text:span><text:span text:style-name="T1018">.</text:span><text:span text:style-name="T1019"><text:tab/>recipientams, laukiantiems skubios širdies ir pla</text:span><text:span text:style-name="T1020">učių komplekso transplantacijos;</text:span></text:p>
      <text:p text:style-name="P1021"><text:span text:style-name="T1022">27.3</text:span><text:span text:style-name="T1023">.</text:span><text:span text:style-name="T1024"><text:tab/>recipientams, kurių kraujo grupė suderinama su donoro;</text:span></text:p>
      <text:p text:style-name="P1025"><text:span text:style-name="T1026">27.4</text:span><text:span text:style-name="T1027">.</text:span><text:span text:style-name="T1028"><text:tab/>recipientams, kurių antropometriniai duomenys geriau suderinami su donoro antropometriniais duomenimis;</text:span></text:p>
      <text:p text:style-name="P1029"><text:span text:style-name="T1030">27.5</text:span><text:span text:style-name="T1031">.</text:span><text:span text:style-name="T1032"><text:tab/>recipientams, ilgiau laukiantiems<text:s/></text:span><text:span text:style-name="T1033">širdies ir plaučių komplekso transplantacijos (transplantacijos laukimo laikas skaičiuojamas nuo įtraukimo į Registrą dienos).</text:span></text:p>
      <text:p text:style-name="P1034"><text:span text:style-name="T1035">28</text:span><text:span text:style-name="T1036">.</text:span><text:span text:style-name="T1037"><text:tab/><text:s/>ASPĮ, kurioje teikiamos<text:s/></text:span><text:span text:style-name="T1038">širdies ir plaučių komplekso<text:s/></text:span><text:span text:style-name="T1039">transplantacijos paslaugos, gydytojas pulmonologas</text:span><text:span text:style-name="T1040"><text:s/></text:span><text:span text:style-name="T1041">/ gydytojas ka</text:span><text:span text:style-name="T1042">rdiologas / gydytojas širdies chirurgas parengia <text:s/>širdies ir<text:s/></text:span><text:soft-page-break/><text:span text:style-name="T1043">plaučių</text:span><text:span text:style-name="T1044"><text:s/>komplekso<text:s/></text:span><text:span text:style-name="T1045">donoro ir recipiento poros</text:span><text:span text:style-name="T1046"><text:s/>parinkimo protokolą (3 priedas), nurodydamas, kam numatoma atlikti transplantacijos operaciją. Konsiliumo<text:s/></text:span><text:span text:style-name="T1047">išvados nedelsiant turi būti perduotos Biuro</text:span><text:span text:style-name="T1048"><text:s/>koordinatoriui žodžiu (telefonu). Konsiliumo <text:s/>parengtas plaučių donoro ir recipiento poros parinkimo protokolas nustatyta tvarka teikiamas Biurui.<text:s/></text:span></text:p>
      <text:p text:style-name="P1049"/>
      <text:p text:style-name="P1050"><text:span text:style-name="T1051">V</text:span><text:span text:style-name="T1052"><text:s/>SKYRIUS</text:span></text:p>
      <text:p text:style-name="P1053"><text:span text:style-name="T1054">RECIPIENTO PARUOŠIMAS ŠIRDIES IR PLAUČIŲ KOMPLEKSO TRANSPLANTACIJAI (IV ETAPAS)</text:span></text:p>
      <text:p text:style-name="P1055"/>
      <text:p text:style-name="P1056"><text:span text:style-name="T1057">29</text:span><text:span text:style-name="T1058">.</text:span><text:span text:style-name="T1059"><text:tab/></text:span><text:span text:style-name="T1060">Konsiliumo patvirtintam recipientui gydytojas pulmonologas</text:span><text:span text:style-name="T1061"><text:s/></text:span><text:span text:style-name="T1062">/ gydytojas vaikų pulmonologas/, gydytojas kardiologas</text:span><text:span text:style-name="T1063"><text:s/>/gydytojas vaikų kardiologas/, gydytojas širdies chirurgas, gydytojas anesteziologas reanimatologas skiria prieštransplantacinį ištyrimą, ruoš</text:span><text:span text:style-name="T1064">ia<text:s/></text:span><text:span text:style-name="T1065">širdies ir plaučių komplekso<text:s/></text:span><text:span text:style-name="T1066">persodinimo operacijai (skiria medikamentinį gydymą).</text:span></text:p>
      <text:p text:style-name="P1067"><text:span text:style-name="T1068">30</text:span><text:span text:style-name="T1069">.</text:span><text:span text:style-name="T1070"><text:tab/>Recipientas hospitalizuojamas į širdies chirurgijos skyrių. Skubos tvarka atliekami tyrimai:</text:span></text:p>
      <text:p text:style-name="P1071"/>
      <text:p text:style-name="P1072"><text:span text:style-name="T1073">30.1</text:span><text:span text:style-name="T1074">.</text:span><text:span text:style-name="T1075"><text:tab/>bendras periferinio kraujo;</text:span></text:p>
      <text:p text:style-name="Normal"/>
      <text:p text:style-name="P1076"><text:span text:style-name="T1077">30.2</text:span><text:span text:style-name="T1078">.</text:span><text:span text:style-name="T1079"><text:tab/>biocheminis kraujo<text:s/></text:span><text:span text:style-name="T1080">tyrimas:</text:span></text:p>
      <text:p text:style-name="P1081"/>
      <text:p text:style-name="P1082"><text:span text:style-name="T1083">30.2.1</text:span><text:span text:style-name="T1084">.</text:span><text:span text:style-name="T1085"><text:tab/><text:s/>C reaktyvaus baltymo koncentracijos;</text:span></text:p>
      <text:p text:style-name="Normal"/>
      <text:p text:style-name="P1086"><text:span text:style-name="T1087">30.2.2</text:span><text:span text:style-name="T1088">.</text:span><text:span text:style-name="T1089"><text:tab/><text:s/>gliukozės koncentracijos kraujyje;</text:span></text:p>
      <text:p text:style-name="Normal"/>
      <text:p text:style-name="P1090"><text:span text:style-name="T1091">30.2.3</text:span><text:span text:style-name="T1092">.</text:span><text:span text:style-name="T1093"><text:tab/><text:s/>bilirubino (bendrojo ir tiesioginio) koncentracijos;</text:span></text:p>
      <text:p text:style-name="Normal"/>
      <text:p text:style-name="P1094"><text:span text:style-name="T1095">30.2.4</text:span><text:span text:style-name="T1096">.</text:span><text:span text:style-name="T1097"><text:tab/><text:s/>asparagininės transaminazės (ASAT/GOT) aktyvumo;</text:span></text:p>
      <text:p text:style-name="Normal"/>
      <text:p text:style-name="P1098"><text:span text:style-name="T1099">30.2.5</text:span><text:span text:style-name="T1100">.</text:span><text:span text:style-name="T1101"><text:tab/><text:s/>alani</text:span><text:span text:style-name="T1102">ninės transaminazės (ALAT/GPT) aktyvumo;</text:span></text:p>
      <text:p text:style-name="Normal"/>
      <text:p text:style-name="P1103"><text:span text:style-name="T1104">30.2.6</text:span><text:span text:style-name="T1105">.</text:span><text:span text:style-name="T1106"><text:tab/><text:s/>šarminės fosfatazės aktyvumo;<text:s/></text:span></text:p>
      <text:p text:style-name="Normal"/>
      <text:p text:style-name="P1107"><text:span text:style-name="T1108">30.2.7</text:span><text:span text:style-name="T1109">.</text:span><text:span text:style-name="T1110"><text:tab/><text:s/>kreatinino koncentracijos;<text:s/></text:span></text:p>
      <text:p text:style-name="Normal"/>
      <text:p text:style-name="P1111"><text:span text:style-name="T1112">30.2.8</text:span><text:span text:style-name="T1113">.</text:span><text:span text:style-name="T1114"><text:tab/><text:s/>šlapalo koncentracijos;<text:s/></text:span></text:p>
      <text:p text:style-name="Normal"/>
      <text:p text:style-name="P1115"><text:span text:style-name="T1116">30.2.9</text:span><text:span text:style-name="T1117">.</text:span><text:span text:style-name="T1118"><text:tab/><text:s/>kalio, natrio, chloro, kalcio, magnio koncentracijos;<text:s/></text:span></text:p>
      <text:p text:style-name="Normal"/>
      <text:p text:style-name="P1119"><text:span text:style-name="T1120">30.3</text:span><text:span text:style-name="T1121">.</text:span><text:span text:style-name="T1122"><text:tab/></text:span><text:span text:style-name="T1123"><text:s/>krešėjimo rodiklių (ADTL, TNS, SPA);<text:s/></text:span></text:p>
      <text:p text:style-name="Normal"/>
      <text:p text:style-name="P1124"><text:span text:style-name="T1125">30.4</text:span><text:span text:style-name="T1126">.</text:span><text:span text:style-name="T1127"><text:tab/><text:s/>trombocitų agregacijos;<text:s/></text:span></text:p>
      <text:p text:style-name="Normal"/>
      <text:p text:style-name="P1128"><text:span text:style-name="T1129">30.5</text:span><text:span text:style-name="T1130">.</text:span><text:span text:style-name="T1131"><text:tab/><text:s/>arterinio kraujo dujų;<text:s/></text:span></text:p>
      <text:p text:style-name="Normal"/>
      <text:p text:style-name="P1132"><text:span text:style-name="T1133">30.6</text:span><text:span text:style-name="T1134">.</text:span><text:span text:style-name="T1135"><text:tab/><text:s/>kraujo grupės pagal ABO, rezus (Rh) faktoriaus;</text:span></text:p>
      <text:p text:style-name="Normal"/>
      <text:p text:style-name="P1136"><text:span text:style-name="T1137">30.7</text:span><text:span text:style-name="T1138">.</text:span><text:span text:style-name="T1139"><text:tab/><text:s/>bendrasis šlapimo;</text:span></text:p>
      <text:p text:style-name="Normal"/>
      <text:p text:style-name="P1140"><text:span text:style-name="T1141">30.8</text:span><text:span text:style-name="T1142">.</text:span><text:span text:style-name="T1143"><text:tab/><text:s/>ŽLA antikūnų;<text:s/></text:span></text:p>
      <text:p text:style-name="Normal"/>
      <text:p text:style-name="P1144"><text:span text:style-name="T1145">30.9</text:span><text:span text:style-name="T1146">.</text:span><text:span text:style-name="T1147"><text:tab/><text:s/>kryžminės reak</text:span><text:span text:style-name="T1148">cijos su recipiento krauju;</text:span></text:p>
      <text:p text:style-name="Normal"/>
      <text:p text:style-name="P1149"><text:span text:style-name="T1150">30.10</text:span><text:span text:style-name="T1151">.</text:span><text:span text:style-name="T1152"><text:tab/><text:s/>EKG;</text:span></text:p>
      <text:p text:style-name="Normal"/>
      <text:p text:style-name="P1153"><text:span text:style-name="T1154">30.11</text:span><text:span text:style-name="T1155">.</text:span><text:span text:style-name="T1156"><text:tab/><text:s/>dvimatė širdies echoskopija, esant indikacijų;</text:span></text:p>
      <text:p text:style-name="Normal"/>
      <text:p text:style-name="P1157"><text:span text:style-name="T1158">30.12</text:span><text:span text:style-name="T1159">.</text:span><text:span text:style-name="T1160"><text:tab/><text:s/>krūtinės ląstos rentgenograma;</text:span></text:p>
      <text:p text:style-name="Normal"/>
      <text:p text:style-name="P1161"><text:span text:style-name="T1162">30.13</text:span><text:span text:style-name="T1163">.</text:span><text:span text:style-name="T1164"><text:tab/><text:s/>bronchoskopija, esant indikacijų;</text:span></text:p>
      <text:p text:style-name="Normal"/>
      <text:p text:style-name="P1165"><text:span text:style-name="T1166">30.14</text:span><text:span text:style-name="T1167">.</text:span><text:span text:style-name="T1168"><text:tab/><text:s/>bronchų sekreto pasėlio, esant indikacijų;<text:s/></text:span></text:p>
      <text:p text:style-name="Normal"/>
      <text:p text:style-name="P1169"><text:span text:style-name="T1170">30.15</text:span><text:span text:style-name="T1171">.</text:span><text:span text:style-name="T1172"><text:tab/><text:s/>plaučių funkcijos tyrimai, esant indikacijų;</text:span></text:p>
      <text:p text:style-name="Normal"/>
      <text:p text:style-name="P1173"><text:span text:style-name="T1174">30.16</text:span><text:span text:style-name="T1175">.</text:span><text:span text:style-name="T1176"><text:tab/><text:s/>kiti tyrimai, esant indikacijų.</text:span></text:p>
      <text:p text:style-name="Normal"/>
      <text:p text:style-name="P1177"><text:span text:style-name="T1178">31</text:span><text:span text:style-name="T1179">.</text:span><text:span text:style-name="T1180"><text:tab/><text:s/>Atliekamas standartinis priešoperacinis recipiento paruošimas operacijai taikant dirbtinę kraujo apytaką.</text:span></text:p>
      <text:p text:style-name="Normal"/>
      <text:p text:style-name="P1181"><text:span text:style-name="T1182">32</text:span><text:span text:style-name="T1183">.</text:span><text:span text:style-name="T1184"><text:tab/></text:span><text:span text:style-name="T1185"><text:s/>Gydytojas, ruošiantis recipientą<text:s/></text:span><text:span text:style-name="T1186">širdies ir plaučių komplekso<text:s/></text:span><text:span text:style-name="T1187">transplantacijai, prireikus skiria papildomų tyrimų, specialistų konsultacijų ir gydymą, atsižvelgdamas į konkrečią klinikinę situaciją.</text:span></text:p>
      <text:p text:style-name="P1188"/>
      <text:p text:style-name="P1189"/>
      <text:p text:style-name="P1190"><text:span text:style-name="T1191">VI</text:span><text:span text:style-name="T1192"><text:s/>SKYRIUS</text:span></text:p>
      <text:p text:style-name="P1193"><text:span text:style-name="T1194">POTENCIALAUS MIRUSIO DONORO ATRANKA I</text:span><text:span text:style-name="T1195">R IŠTYRIMAS<text:s/></text:span></text:p>
      <text:p text:style-name="P1196"><text:span text:style-name="T1197">(V ETAPAS)</text:span></text:p>
      <text:p text:style-name="P1198"/>
      <text:p text:style-name="P1199"><text:span text:style-name="T1200">33</text:span><text:span text:style-name="T1201">.</text:span><text:span text:style-name="T1202"><text:tab/><text:s/>Potencialaus mirusio donoro atranka ir ištyrimas atliekamas vadovaujantis Mirusio žmogaus audinių ir organų donorystės, paėmimo, ištyrimo, apdorojimo, konservavimo, laikymo ir paskirstymo paslaugų teikimo reikalavimų apraš</text:span><text:span text:style-name="T1203">u, patvirtintu sveikatos apsaugos ministro 2008 m. sausio 4 d. įsakymu Nr. V-7 „Dėl Mirusio žmogaus audinių ir organų donorystės, paėmimo, ištyrimo, apdorojimo, konservavimo, laikymo ir paskirstymo paslaugų teikimo reikalavimų aprašo tvirtinimo“.</text:span></text:p>
      <text:p text:style-name="P1204"><text:span text:style-name="T1205">34</text:span><text:span text:style-name="T1206">.</text:span><text:span text:style-name="T1207"><text:tab/></text:span><text:span text:style-name="T1208"><text:s/>Absoliučios mirusio donoro širdies ir plaučių komplekso donorystės kontraindikacijos:</text:span></text:p>
      <text:p text:style-name="P1209"><text:span text:style-name="T1210">34.1</text:span><text:span text:style-name="T1211">.</text:span><text:span text:style-name="T1212"><text:tab/><text:s/>išplitusios virusinės, grybelių ir bakterinės infekcijos (aktyvūs hepatitai arba nustatytas žmogaus T limfotropinis virusas, aktyvi tuberkuliozė ir kt.);</text:span></text:p>
      <text:p text:style-name="P1213"><text:span text:style-name="T1214">34.2</text:span><text:span text:style-name="T1215">.</text:span><text:span text:style-name="T1216"><text:tab/><text:s/>piktybinės kraujo ligos (leukemija, limfoma);</text:span></text:p>
      <text:p text:style-name="P1217"><text:span text:style-name="T1218">34.3</text:span><text:span text:style-name="T1219">.</text:span><text:span text:style-name="T1220"><text:tab/><text:s/>steroidinių preparatų vartojimas ilgiau nei 3 mėn.;</text:span></text:p>
      <text:p text:style-name="P1221"><text:span text:style-name="T1222">34.4</text:span><text:span text:style-name="T1223">.</text:span><text:span text:style-name="T1224"><text:tab/><text:s/>sisteminės jungiamojo audinio ligos;</text:span></text:p>
      <text:p text:style-name="P1225"><text:span text:style-name="T1226">34.5</text:span><text:span text:style-name="T1227">.</text:span><text:span text:style-name="T1228"><text:tab/><text:s/>degeneraciniai neurologiniai susirgimai;</text:span></text:p>
      <text:p text:style-name="P1229"><text:span text:style-name="T1230">34.6</text:span><text:span text:style-name="T1231">.</text:span><text:span text:style-name="T1232"><text:tab/><text:s/>neaiškios etiologijos susirgima</text:span><text:span text:style-name="T1233">i;</text:span></text:p>
      <text:p text:style-name="P1234"><text:span text:style-name="T1235">34.7</text:span><text:span text:style-name="T1236">.</text:span><text:span text:style-name="T1237"><text:tab/><text:s/>priklausomybė nuo alkoholio, psichotropinių medžiagų;</text:span></text:p>
      <text:p text:style-name="P1238"><text:span text:style-name="T1239">34.8</text:span><text:span text:style-name="T1240">.</text:span><text:span text:style-name="T1241"><text:tab/><text:s/>širdies nepakankamumas;<text:s/></text:span></text:p>
      <text:p text:style-name="P1242"><text:span text:style-name="T1243">34.9</text:span><text:span text:style-name="T1244">.</text:span><text:span text:style-name="T1245"><text:tab/><text:s/>priklausomybė nuo didelių simpatomimetikų dozių;<text:s/></text:span></text:p>
      <text:p text:style-name="P1246"><text:span text:style-name="T1247">34.10</text:span><text:span text:style-name="T1248">.</text:span><text:span text:style-name="T1249"><text:tab/>infekcinis endokarditas, perikarditas (esantis ar buvęs);<text:s/></text:span></text:p>
      <text:p text:style-name="P1250"><text:span text:style-name="T1251">34.11</text:span><text:span text:style-name="T1252">.</text:span><text:span text:style-name="T1253"><text:tab/>širdies<text:s/></text:span><text:span text:style-name="T1254">trauma.</text:span></text:p>
      <text:p text:style-name="P1255"><text:span text:style-name="T1256">35</text:span><text:span text:style-name="T1257">.</text:span><text:span text:style-name="T1258"><text:tab/></text:span><text:span text:style-name="T1259"><text:s/>Specifiniai kriterijai, kuriuos turi atitikti širdies ir plaučių komplekso donoras:</text:span></text:p>
      <text:p text:style-name="P1260"><text:span text:style-name="T1261">35.1</text:span><text:span text:style-name="T1262">.</text:span><text:span text:style-name="T1263"><text:tab/></text:span><text:span text:style-name="T1264"><text:s/>d</text:span><text:span text:style-name="T1265">onorinė širdis – be išeminės širdies ligos, be žymesnės kairiojo skilvelio miokardo hipertrofijos, simpatomimetikų dozės neturi būti didelės;</text:span><text:span text:style-name="T1266"><text:s/></text:span></text:p>
      <text:p text:style-name="P1267"><text:span text:style-name="T1268">35.2</text:span><text:span text:style-name="T1269">.</text:span><text:span text:style-name="T1270"><text:tab/></text:span><text:span text:style-name="T1271">donorinių plaučių kriterijai nustatyti sveikatos apsaugos ministro patvirtintame Plaučių transplantacijos paslaugų teikimo reikalavimų ir apmokėjimo tvarkos apraše.<text:s/></text:span></text:p>
      <text:p text:style-name="P1272"/>
      <text:p text:style-name="P1273"><text:span text:style-name="T1274">VII</text:span><text:span text:style-name="T1275"><text:s/>SKYRIUS</text:span></text:p>
      <text:p text:style-name="P1276"><text:span text:style-name="T1277">ŠIRDIES IR PLAUČIŲ KOMPLEKSO PAĖMIMO OPERACIJA (VI ETAPAS)</text:span></text:p>
      <text:p text:style-name="P1278"/>
      <text:p text:style-name="P1279"><text:span text:style-name="T1280">36</text:span><text:span text:style-name="T1281">.</text:span><text:span text:style-name="T1282"><text:tab/>Mirusio donoro širdies ir plaučių komplekso paėmimo operacija:</text:span></text:p>
      <text:p text:style-name="P1283"/>
      <text:p text:style-name="P1284"><text:span text:style-name="T1285">36.1</text:span><text:span text:style-name="T1286">.</text:span><text:span text:style-name="T1287"><text:tab/><text:s/>mirusio donoro širdies ir plaučių komplekso paėmimo operacija atliekama ASPĮ, kurioje ruošiamas miręs donoras;</text:span></text:p>
      <text:p text:style-name="Normal"/>
      <text:p text:style-name="P1288"><text:span text:style-name="T1289">36.2</text:span><text:span text:style-name="T1290">.</text:span><text:span text:style-name="T1291"><text:tab/><text:s/>širdies ir plaučių komplekso paėmimo operaciją atli</text:span><text:span text:style-name="T1292">eka specialistų brigada, kurią sudaro <text:s/>2 gydytojai širdies chirurgai (vienas turintis galiojančią gydytojo širdies chirurgo licenciją, kitas gali būti širdies chirurgijos rezidentas), 2 operacinės slaugytojos instrumentatorės, gydytojas anesteziologas rean</text:span><text:span text:style-name="T1293">imatologas.</text:span></text:p>
      <text:p text:style-name="Normal"/>
      <text:p text:style-name="P1294"><text:span text:style-name="T1295">37</text:span><text:span text:style-name="T1296">.</text:span><text:span text:style-name="T1297"><text:tab/><text:s/>Gydytojas, atlikęs donoro širdies ir plaučių komplekso paėmimo operaciją, parengia sveikatos apsaugos ministro patvirtintos formos donorinių audinių ir (ar) organų paėmimo protokolą, kurio originalas saugomas donoro ruošimo staciona</text:span><text:span text:style-name="T1298">re ligos istorijoje, viena kopija teikiama Biurui per 1 darbo dieną, o kita siunčiama kartu su organu.<text:s/></text:span></text:p>
      <text:p text:style-name="P1299"/>
      <text:p text:style-name="P1300"/>
      <text:p text:style-name="P1301"><text:span text:style-name="T1302">VIII</text:span><text:span text:style-name="T1303"><text:s/>SKYRIUS</text:span></text:p>
      <text:p text:style-name="P1304"><text:span text:style-name="T1305">ŠIRDIES IR PLAUČIŲ KOMPLEKSO TRANSPLANTACIJOS OPERACIJA IR PAKARTOTINĖS OPERACIJOS (VII ETAPAS)</text:span></text:p>
      <text:p text:style-name="P1306"/>
      <text:p text:style-name="P1307"><text:span text:style-name="T1308">38</text:span><text:span text:style-name="T1309">.</text:span><text:span text:style-name="T1310"><text:tab/></text:span><text:span text:style-name="T1311">Širdies ir plaučių komplekso transplantacijos operacija atliekama ASPĮ, kurioje teikiamos širdies ir plaučių komplekso transplantacijos paslaugos <text:s/>ir kuri atitinka Tvarkos aprašo 4 punkto reikalavimus.</text:span></text:p>
      <text:p text:style-name="Normal"/>
      <text:p text:style-name="P1312"><text:span text:style-name="T1313">39</text:span><text:span text:style-name="T1314">.</text:span><text:span text:style-name="T1315"><text:tab/>Širdies ir plaučių komplekso transplantaciją<text:s/></text:span><text:span text:style-name="T1316">atlieka personalas, atitinkantis Tvarkos aprašo 5 punkto reikalavimus.</text:span></text:p>
      <text:p text:style-name="Normal"/>
      <text:p text:style-name="P1317"><text:span text:style-name="T1318">40</text:span><text:span text:style-name="T1319">.</text:span><text:span text:style-name="T1320"><text:tab/>Gydytojas, atlikęs širdies ir plaučių komplekso transplantacijos operaciją, Biurui pateikia duomenis apie transplantaciją, o netransplantavus paimto širdies ir plaučių kompleks</text:span><text:span text:style-name="T1321">o –sveikatos apsaugos ministro patvirtintos formos pranešimą apie donorinio audinio / organo nepanaudojimą / šalinimą.</text:span></text:p>
      <text:p text:style-name="P1322"/>
      <text:p text:style-name="P1323"/>
      <text:p text:style-name="P1324"><text:span text:style-name="T1325">IX</text:span><text:span text:style-name="T1326"><text:s/>SKYRIUS</text:span></text:p>
      <text:p text:style-name="P1327"><text:span text:style-name="T1328">RECIPIENTO IŠTYRIMAS IR GYDYMAS STACIONARE PO TRANSPLANTACIJOS (REANIMACIJOS IR INTENSYVIOSIOS TERAPIJOS BEI KARDIOCHI</text:span><text:span text:style-name="T1329">RURGIJOS SKYRIUOSE) (VIII ETAPAS)</text:span></text:p>
      <text:p text:style-name="P1330"/>
      <text:p text:style-name="P1331"><text:span text:style-name="T1332">41</text:span><text:span text:style-name="T1333">.</text:span><text:span text:style-name="T1334"><text:tab/>Recipientas po transplantacijos operacijos gydomas ir tiriamas ASPĮ, kurioje teikiamos<text:s/></text:span><text:span text:style-name="T1335">širdies ir plaučių komplekso<text:s/></text:span><text:span text:style-name="T1336">transplantacijos paslaugos, tretinio lygio reanimacijos ir intensyviosios terapijos skyriuje. Būk</text:span><text:span text:style-name="T1337">lei pagerėjus recipientas perkeliamas į<text:s/></text:span><text:span text:style-name="T1338">chirurginio profilio skyrių (</text:span><text:span text:style-name="T1339">kardiochirurgijos,<text:s/></text:span><text:span text:style-name="T1340">torakochirurgijos ir pan.)</text:span><text:span text:style-name="T1341">. Recipientui atliekami tyrimai (periodiškumą ir apimtis nustato gydantysis gydytojas)</text:span><text:span text:style-name="T1342">:</text:span></text:p>
      <text:p text:style-name="P1343"><text:span text:style-name="T1344">41.1</text:span><text:span text:style-name="T1345">.</text:span><text:span text:style-name="T1346"><text:tab/></text:span><text:span text:style-name="T1347"><text:s/>laboratoriniai tyrimai:</text:span></text:p>
      <text:p text:style-name="P1348"><text:span text:style-name="T1349">41.1.1</text:span><text:span text:style-name="T1350">.</text:span><text:span text:style-name="T1351"><text:tab/><text:s/>intensyvio</text:span><text:span text:style-name="T1352">sios priežiūros laboratorinių rodiklių (kraujo dujų, pH, oksimetrijos, elektrolitų, gliukozės, laktato koncentracijos arteriniame bei maišytame veniniame kraujyje);</text:span></text:p>
      <text:p text:style-name="P1353"><text:span text:style-name="T1354">41.1.2</text:span><text:span text:style-name="T1355">.</text:span><text:span text:style-name="T1356"><text:tab/></text:span><text:span text:style-name="T1357"><text:s/>išsamus veninio kraujo automatizuotu būdu;</text:span></text:p>
      <text:p text:style-name="P1358"><text:span text:style-name="T1359">41.1.3</text:span><text:span text:style-name="T1360">.</text:span><text:span text:style-name="T1361"><text:tab/></text:span><text:span text:style-name="T1362"><text:s/>C reaktyvaus baltymo koncentracijos;</text:span></text:p>
      <text:p text:style-name="P1363"><text:span text:style-name="T1364">41.1.4</text:span><text:span text:style-name="T1365">.</text:span><text:span text:style-name="T1366"><text:tab/><text:s/>kreatinino koncentracijos;</text:span></text:p>
      <text:p text:style-name="P1367"><text:span text:style-name="T1368">41.1.5</text:span><text:span text:style-name="T1369">.</text:span><text:span text:style-name="T1370"><text:tab/><text:s/>šlapalo koncentracijos;</text:span></text:p>
      <text:p text:style-name="P1371"><text:span text:style-name="T1372">41.1.6</text:span><text:span text:style-name="T1373">.</text:span><text:span text:style-name="T1374"><text:tab/></text:span><text:span text:style-name="T1375"><text:s/>kalio, natrio, kalcio, chloridų, magnio koncentracijos;</text:span></text:p>
      <text:p text:style-name="P1376"><text:span text:style-name="T1377">41.1.7</text:span><text:span text:style-name="T1378">.</text:span><text:span text:style-name="T1379"><text:tab/><text:s/></text:span><text:span text:style-name="T1380">asparagininės transaminazės<text:s/></text:span><text:span text:style-name="T1381">(ASAT/GOT) aktyvumo;</text:span></text:p>
      <text:p text:style-name="P1382"><text:span text:style-name="T1383">41.1.8</text:span><text:span text:style-name="T1384">.</text:span><text:span text:style-name="T1385"><text:tab/><text:s/></text:span><text:span text:style-name="T1386">alanininės transaminazės<text:s/></text:span><text:span text:style-name="T1387">(ALAT/GPT) aktyvumo;</text:span></text:p>
      <text:p text:style-name="P1388"><text:span text:style-name="T1389">41.1.9</text:span><text:span text:style-name="T1390">.</text:span><text:span text:style-name="T1391"><text:tab/><text:s/>šarminės fosfatazės aktyvumo;<text:s/></text:span></text:p>
      <text:p text:style-name="P1392"><text:span text:style-name="T1393">41.1.10</text:span><text:span text:style-name="T1394">.</text:span><text:span text:style-name="T1395"><text:tab/>gama gliutamiltransferazės (GGT) aktyvumo;</text:span></text:p>
      <text:p text:style-name="P1396"><text:span text:style-name="T1397">41.1.11</text:span><text:span text:style-name="T1398">.</text:span><text:span text:style-name="T1399"><text:tab/>bendrojo ir tiesioginio bilirubino koncentracijos;</text:span></text:p>
      <text:p text:style-name="P1400"><text:span text:style-name="T1401">41.1.12</text:span><text:span text:style-name="T1402">.</text:span><text:span text:style-name="T1403"><text:tab/></text:span><text:span text:style-name="T1404">gliukozės koncentracijos kraujyje;<text:s/></text:span></text:p>
      <text:p text:style-name="P1405"><text:span text:style-name="T1406">41.1.13</text:span><text:span text:style-name="T1407">.</text:span><text:span text:style-name="T1408"><text:tab/>bendrojo baltymo ir baltymų frakcijų koncentracijos kraujyje;<text:s/></text:span></text:p>
      <text:p text:style-name="P1409"><text:span text:style-name="T1410">41.1.14</text:span><text:span text:style-name="T1411">.</text:span><text:span text:style-name="T1412"><text:tab/>imunosupresantų koncentracijos;</text:span></text:p>
      <text:p text:style-name="P1413"><text:span text:style-name="T1414">41.1.15</text:span><text:span text:style-name="T1415">.</text:span><text:span text:style-name="T1416"><text:tab/>imuniniai infekcijų žymenys (CMV DNR, imunoglobulinai dėl Epšteino</text:span><text:span text:style-name="T1417">-</text:span><text:span text:style-name="T1418">Baro (Epstein-Barr)</text:span><text:span text:style-name="T1419">,</text:span><text:span text:style-name="T1420"><text:s/></text:span><text:span text:style-name="T1421">CMV</text:span><text:span text:style-name="T1422">, <text:s/>Herpes simplex,<text:s/></text:span><text:span text:style-name="T1423">toksoplazmozės);</text:span></text:p>
      <text:p text:style-name="P1424"><text:span text:style-name="T1425">41.1.16</text:span><text:span text:style-name="T1426">.</text:span><text:span text:style-name="T1427"><text:tab/></text:span><text:span text:style-name="T1428">ADTL;<text:s/></text:span></text:p>
      <text:p text:style-name="P1429"><text:span text:style-name="T1430">41.1.17</text:span><text:span text:style-name="T1431">.</text:span><text:span text:style-name="T1432"><text:tab/></text:span><text:span text:style-name="T1433">SPA;<text:s/></text:span></text:p>
      <text:p text:style-name="P1434"><text:span text:style-name="T1435">41.1.18</text:span><text:span text:style-name="T1436">.</text:span><text:span text:style-name="T1437"><text:tab/>šlapimo;</text:span></text:p>
      <text:p text:style-name="P1438"><text:span text:style-name="T1439">41.2</text:span><text:span text:style-name="T1440">.</text:span><text:span text:style-name="T1441"><text:tab/>instrumentiniai tyrimai:</text:span></text:p>
      <text:p text:style-name="P1442"><text:span text:style-name="T1443">41.2.1</text:span><text:span text:style-name="T1444">.</text:span><text:span text:style-name="T1445"><text:tab/><text:s/>krūtinės ląstos rentgenografija;</text:span></text:p>
      <text:p text:style-name="P1446"><text:span text:style-name="T1447">41.2.2</text:span><text:span text:style-name="T1448">.</text:span><text:span text:style-name="T1449"><text:tab/><text:s/>EKG;</text:span></text:p>
      <text:p text:style-name="P1450"><text:span text:style-name="T1451">41.2.3</text:span><text:span text:style-name="T1452">.</text:span><text:span text:style-name="T1453"><text:tab/><text:s/>echokardioskopija;</text:span></text:p>
      <text:p text:style-name="P1454"><text:span text:style-name="T1455">41.2.4</text:span><text:span text:style-name="T1456">.</text:span><text:span text:style-name="T1457"><text:tab/></text:span><text:span text:style-name="T1458"><text:s/>krūtinės ląstos organų kompiuterinė tomografija<text:s/></text:span><text:span text:style-name="T1459">(su intraveniniu kontrastu arba be jo)</text:span><text:span text:style-name="T1460">;</text:span></text:p>
      <text:p text:style-name="P1461"><text:span text:style-name="T1462">41.2.5</text:span><text:span text:style-name="T1463">.</text:span><text:span text:style-name="T1464"><text:tab/><text:s/>bronchoskopija (su transbronchine plaučių biopsija arba be jos);</text:span></text:p>
      <text:p text:style-name="P1465"><text:span text:style-name="T1466">41.2.6</text:span><text:span text:style-name="T1467">.</text:span><text:span text:style-name="T1468"><text:tab/></text:span><text:span text:style-name="T1469"><text:s/>spirometrija ir pulsoksimetrija;</text:span></text:p>
      <text:p text:style-name="P1470"><text:span text:style-name="T1471">41.2.7</text:span><text:span text:style-name="T1472">.</text:span><text:span text:style-name="T1473"><text:tab/></text:span><text:span text:style-name="T1474"><text:s/>kiti kvėpavimo funkciniai tyri</text:span><text:span text:style-name="T1475">mai: kūno pletizmografija, dujų difuzijos plaučiuose tyrimas, fizinio krūvio (6 min. ėjimo, tolerancijos) testai<text:s/></text:span><text:span text:style-name="T1476">– prieš išrašant iš stacionaro, jei leidžia bendra ligonio būklė;</text:span></text:p>
      <text:p text:style-name="P1477"><text:span text:style-name="T1478">41.2.8</text:span><text:span text:style-name="T1479">.</text:span><text:span text:style-name="T1480"><text:tab/></text:span><text:span text:style-name="T1481"><text:s/></text:span><text:span text:style-name="T1482">dvimatė širdies echoskopija;</text:span></text:p>
      <text:p text:style-name="P1483"><text:span text:style-name="T1484">41.2.9</text:span><text:span text:style-name="T1485">.</text:span><text:span text:style-name="T1486"><text:tab/></text:span><text:span text:style-name="T1487"><text:s/>koronarografija atliek</text:span><text:span text:style-name="T1488">ama po transplantacijos prieš išrašant recipientą iš stacionaro, jei donorui koronarografija nebuvo atlikta;</text:span></text:p>
      <text:p text:style-name="P1489"><text:span text:style-name="T1490">41.2.10</text:span><text:span text:style-name="T1491">.</text:span><text:span text:style-name="T1492"><text:tab/></text:span><text:span text:style-name="T1493">fibrobronchoskopija, BAL skysčio arba bronchų išplovų ir<text:s/></text:span><text:span text:style-name="T1494">pirmoji planinė</text:span><text:span text:style-name="T1495"><text:s/></text:span><text:span text:style-name="T1496">transbronchinė biopsija</text:span><text:span text:style-name="T1497"><text:s/>atliekama prieš išrašant recipientą i</text:span><text:span text:style-name="T1498">š stacionaro (per pirmąjį mėnesį po transplantacijos);</text:span></text:p>
      <text:p text:style-name="P1499"><text:span text:style-name="T1500">41.2.11</text:span><text:span text:style-name="T1501">.</text:span><text:span text:style-name="T1502"><text:tab/>miokardo biopsija (esant indikacijų);</text:span></text:p>
      <text:p text:style-name="P1503"><text:span text:style-name="T1504">41.3</text:span><text:span text:style-name="T1505">.</text:span><text:span text:style-name="T1506"><text:tab/>mikrobiologiniai tyrimai, esant indikacijų:</text:span></text:p>
      <text:p text:style-name="P1507"><text:span text:style-name="T1508">41.3.1</text:span><text:span text:style-name="T1509">.</text:span><text:span text:style-name="T1510"><text:tab/><text:s/>skreplių pasėlio;</text:span></text:p>
      <text:p text:style-name="P1511"><text:span text:style-name="T1512">41.3.2</text:span><text:span text:style-name="T1513">.</text:span><text:span text:style-name="T1514"><text:tab/><text:s/>pasėlio iš nosiaryklės;</text:span></text:p>
      <text:p text:style-name="P1515"><text:span text:style-name="T1516">41.3.3</text:span><text:span text:style-name="T1517">.</text:span><text:span text:style-name="T1518"><text:tab/></text:span><text:span text:style-name="T1519"><text:s/>šlapimo pasėlio;</text:span></text:p>
      <text:p text:style-name="P1520"><text:span text:style-name="T1521">41.3.4</text:span><text:span text:style-name="T1522">.</text:span><text:span text:style-name="T1523"><text:tab/>kraujo pasėlio ir jautrumo antimikrobiniams preparatams;<text:s/></text:span></text:p>
      <text:p text:style-name="P1524"><text:span text:style-name="T1525">41.3.5</text:span><text:span text:style-name="T1526">.</text:span><text:span text:style-name="T1527"><text:tab/><text:s/>bronchų sekreto pasėlio ir jautrumo antimikrobiniams preparatams;</text:span></text:p>
      <text:p text:style-name="P1528"><text:span text:style-name="T1529">41.3.6</text:span><text:span text:style-name="T1530">.</text:span><text:span text:style-name="T1531"><text:tab/><text:s/>BAL skysčio ar bronchų išplovų mikrobiologiniai tyrimai dėl gramteigiamų ir<text:s/></text:span><text:span text:style-name="T1532">gramneigiamų bakterijų,<text:s/></text:span><text:span text:style-name="T1533">P. jerovicii</text:span><text:span text:style-name="T1534">, mikobakterinės, grybelinės infekcijos;</text:span></text:p>
      <text:p text:style-name="P1535"><text:span text:style-name="T1536">41.3.7</text:span><text:span text:style-name="T1537">.</text:span><text:span text:style-name="T1538"><text:tab/><text:s/>pasėlio dėl tuberkuliozės, grybelinės ir bakterinės infekcijos iš transbronchinės biopsijos metu paimtos medžiagos;</text:span></text:p>
      <text:p text:style-name="P1539"><text:span text:style-name="T1540">41.4</text:span><text:span text:style-name="T1541">.</text:span><text:span text:style-name="T1542"><text:tab/>nuolatinis hemodinaminių rodmenų stebė</text:span><text:span text:style-name="T1543">jimas;<text:s/></text:span></text:p>
      <text:p text:style-name="P1544"><text:span text:style-name="T1545">41.5</text:span><text:span text:style-name="T1546">.</text:span><text:span text:style-name="T1547"><text:tab/>centrinės hemodinamikos stebėjimas;</text:span></text:p>
      <text:p text:style-name="P1548"><text:span text:style-name="T1549">41.6</text:span><text:span text:style-name="T1550">.</text:span><text:span text:style-name="T1551"><text:tab/><text:s/>gydantysis gydytojas, atsižvelgdamas į klinikines indikacijas, recipientui skiria ir kitus reikiamus laboratorinius ir instrumentinius tyrimus, siunčia gydytojų specialistų konsultacijoms.</text:span></text:p>
      <text:p text:style-name="P1552"><text:span text:style-name="T1553">42</text:span><text:span text:style-name="T1554">.</text:span><text:span text:style-name="T1555"><text:tab/><text:s text:c="2"/>ASPĮ, kurioje teikiamos<text:s/></text:span><text:span text:style-name="T1556">širdies ir plaučių komplekso<text:s/></text:span><text:span text:style-name="T1557">transplantacijos paslaugos, gydytojas pulmonologas / gydytojas vaikų pulmonologas / gydytojas kardiologas / gydytojas vaikų kardiologas, gydytojas širdies chirurgas, gydytojas alergologas ir kl</text:span><text:span text:style-name="T1558">inikinis imunologas, įvertinę recipiento sveikatos būklę po<text:s/></text:span><text:span text:style-name="T1559">širdies ir plaučių komplekso<text:s/></text:span><text:span text:style-name="T1560">transplantacijos operacijos, skiria recipientui imunosupresinį, antibakterinį ir kitą reikiamą <text:s/>gydymą.</text:span><text:span text:style-name="T1561"><text:tab/></text:span></text:p>
      <text:p text:style-name="P1562"><text:span text:style-name="T1563">43</text:span><text:span text:style-name="T1564">.</text:span><text:span text:style-name="T1565"><text:tab/><text:s/>Po stacionarinio gydymo esant stabiliai būklei, recip</text:span><text:span text:style-name="T1566">ientas siunčiamas stacionarinei reabilitacijai.</text:span></text:p>
      <text:p text:style-name="P1567"/>
      <text:p text:style-name="P1568"><text:span text:style-name="T1569">X</text:span><text:span text:style-name="T1570"><text:s/>SKYRIUS</text:span></text:p>
      <text:p text:style-name="P1571"><text:span text:style-name="T1572">RECIPIENTO AMBULATORINIS STEBĖJIMAS PO TRANSPLANTACIJOS<text:s/></text:span></text:p>
      <text:p text:style-name="P1573"><text:span text:style-name="T1574">(IX ETAPAS)<text:s/></text:span></text:p>
      <text:p text:style-name="P1575"/>
      <text:p text:style-name="P1576"><text:span text:style-name="T1577">44</text:span><text:span text:style-name="T1578">.</text:span><text:span text:style-name="T1579"><text:tab/></text:span><text:span text:style-name="T1580"><text:s/>Ilgalaikį ambulatorinį recipiento stebėjimą po<text:s/></text:span><text:span text:style-name="T1581">širdies ir plaučių komplekso<text:s/></text:span><text:span text:style-name="T1582">transplantacijos atlieka gydytojas<text:s/></text:span><text:span text:style-name="T1583">kardiologas / gydytojas vaikų kardiologas</text:span><text:span text:style-name="T1584"><text:s/>ir<text:s/></text:span><text:span text:style-name="T1585">gydytojas pulmonologas / gydytojas vaikų pulmonologas.<text:s/></text:span><text:span text:style-name="T1586">Planinių apsilankymų dažnis išrašius iš stacionaro: antrąjį mėnesį – kas dvi savaites, pirmuosius metus – kas mėnesį, vėliau – kas 3–6 <text:s/>mėnesius. Prireikus<text:s/></text:span><text:span text:style-name="T1587">recipientai atvyksta skubiai.</text:span></text:p>
      <text:p text:style-name="P1588">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89"><text:span text:style-name="T1590">46</text:span><text:span text:style-name="T1591">.</text:span><text:span text:style-name="T1592"><text:tab/><text:s/>Kiekvieno apsilankymo metu recipientui atliekama:</text:span></text:p>
      <text:p text:style-name="P1593">46.1.<text:tab/><text:s/>objektyvusis ištyrimas;</text:p>
      <text:p text:style-name="P1594">46.2.<text:tab/><text:s/>laboratoriniai tyrimai:</text:p>
      <text:p text:style-name="P1595"><text:span text:style-name="T1596">46.2.1</text:span><text:span text:style-name="T1597">.</text:span><text:span text:style-name="T1598"><text:tab/><text:s/>bendrasis<text:s/></text:span><text:span text:style-name="T1599">kraujo;</text:span></text:p>
      <text:p text:style-name="P1600"><text:span text:style-name="T1601">46.2.2</text:span><text:span text:style-name="T1602">.</text:span><text:span text:style-name="T1603"><text:tab/><text:s/>C reaktyvaus baltymo koncentracijos;</text:span></text:p>
      <text:p text:style-name="P1604"><text:span text:style-name="T1605">46.2.3</text:span><text:span text:style-name="T1606">.</text:span><text:span text:style-name="T1607"><text:tab/></text:span><text:span text:style-name="T1608"><text:s/>kal</text:span><text:span text:style-name="T1609">io, natrio, chloro, magnio, kalcio, fosforo (1–2 kartus per metus) koncentracijos;</text:span></text:p>
      <text:p text:style-name="P1610"><text:span text:style-name="T1611">46.2.4</text:span><text:span text:style-name="T1612">.</text:span><text:span text:style-name="T1613"><text:tab/><text:s/></text:span><text:span text:style-name="T1614">šlapalo koncentracijos</text:span><text:span text:style-name="T1615">;</text:span></text:p>
      <text:p text:style-name="P1616"><text:span text:style-name="T1617">46.2.5</text:span><text:span text:style-name="T1618">.</text:span><text:span text:style-name="T1619"><text:tab/><text:s/>kreatinino koncentracijos;</text:span></text:p>
      <text:p text:style-name="P1620"><text:span text:style-name="T1621">46.2.6</text:span><text:span text:style-name="T1622">.</text:span><text:span text:style-name="T1623"><text:tab/></text:span><text:span text:style-name="T1624"><text:s/>gliukozės</text:span><text:span text:style-name="T1625"><text:s/>koncentracijos kraujyje</text:span><text:span text:style-name="T1626">;</text:span></text:p>
      <text:p text:style-name="P1627"><text:span text:style-name="T1628">46.2.7</text:span><text:span text:style-name="T1629">.</text:span><text:span text:style-name="T1630"><text:tab/></text:span><text:span text:style-name="T1631"><text:s/>lipidograma (kas mėnesį, kol <text:s/>bus pasiektas tikslas, o vėliau <text:s/>– kas 3 mėnesius);</text:span></text:p>
      <text:p text:style-name="P1632"><text:span text:style-name="T1633">46.2.8</text:span><text:span text:style-name="T1634">.</text:span><text:span text:style-name="T1635"><text:tab/><text:s/></text:span><text:span text:style-name="T1636">asparagininės transaminazės (</text:span><text:span text:style-name="T1637">ALAT/GOT) aktyvumo;<text:s/></text:span></text:p>
      <text:p text:style-name="P1638"><text:span text:style-name="T1639">46.2.9</text:span><text:span text:style-name="T1640">.</text:span><text:span text:style-name="T1641"><text:tab/></text:span><text:span text:style-name="T1642"><text:s/>alanininės transaminazės<text:s/></text:span><text:span text:style-name="T1643">(ASAT/GOT) aktyvumo;</text:span></text:p>
      <text:p text:style-name="P1644"><text:span text:style-name="T1645">46.2.10</text:span><text:span text:style-name="T1646">.</text:span><text:span text:style-name="T1647"><text:tab/></text:span><text:span text:style-name="T1648"><text:s/>gama gliutamiltransferazės (GGT) aktyvumo (esant indikacijų);</text:span><text:span text:style-name="T1649"><text:s/></text:span></text:p>
      <text:p text:style-name="P1650"><text:span text:style-name="T1651">46.2.11</text:span><text:span text:style-name="T1652">.</text:span><text:span text:style-name="T1653"><text:tab/><text:s/></text:span><text:span text:style-name="T1654">šarminės fosfatazės (ŠF) aktyvumo</text:span><text:span text:style-name="T1655">;<text:s/></text:span></text:p>
      <text:p text:style-name="P1656"><text:span text:style-name="T1657">46.2.12</text:span><text:span text:style-name="T1658">.</text:span><text:span text:style-name="T1659"><text:tab/><text:s/>kreatinfosfokinazės (pirmus metus kas 2–3 mėnesius, esant indikacijų – dažniau);</text:span></text:p>
      <text:p text:style-name="P1660"><text:span text:style-name="T1661">46.2.13</text:span><text:span text:style-name="T1662">.</text:span><text:span text:style-name="T1663"><text:tab/></text:span><text:span text:style-name="T1664"><text:s/>imuniniai infekcijų žymenys (dėl<text:s/></text:span><text:span text:style-name="T1665">Epšteino</text:span><text:span text:style-name="T1666">-</text:span><text:span text:style-name="T1667">Baro,</text:span><text:span text:style-name="T1668"><text:s/></text:span><text:span text:style-name="T1669">CMV</text:span><text:span text:style-name="T1670">, Herpes simplex,<text:s/></text:span><text:span text:style-name="T1671">toksoplazmozės);</text:span></text:p>
      <text:p text:style-name="P1672"><text:span text:style-name="T1673">46.2.14</text:span><text:span text:style-name="T1674">.</text:span><text:span text:style-name="T1675"><text:tab/><text:s/>limfocitotoksinių antikūnų su 40 specifikų ląstelėmis pusmetį kas 3 mėnesius, po to – kas 6 mėnesius (esant indikacijų);</text:span></text:p>
      <text:p text:style-name="P1676"><text:span text:style-name="T1677">46.2.15</text:span><text:span text:style-name="T1678">.</text:span><text:span text:style-name="T1679"><text:tab/><text:s/>CMV DNR;<text:s/></text:span></text:p>
      <text:p text:style-name="P1680"><text:span text:style-name="T1681">46.2.16</text:span><text:span text:style-name="T1682">.</text:span><text:span text:style-name="T1683"><text:tab/><text:s/>ciklosporino / takrolimo konce</text:span><text:span text:style-name="T1684">ntracijos kraujyje (tirti 1 valandą prieš įprastą rytinę dozę);</text:span></text:p>
      <text:p text:style-name="P1685"><text:span text:style-name="T1686">46.2.17</text:span><text:span text:style-name="T1687">.</text:span><text:span text:style-name="T1688"><text:tab/><text:s/>šlapimo;</text:span></text:p>
      <text:p text:style-name="P1689">46.3.<text:tab/><text:s/>skreplių mikroskopinis ir pasėlio<text:s/><text:span text:style-name="T1690">(jei skrepliuoja, įtariama respiracinė infekcija);</text:span></text:p>
      <text:p text:style-name="P1691">46.4.<text:tab/><text:s/>mikrobiologiniai BAL skysčio ar bronchų išplovų tyrimai dėl<text:s/>gramteigiamų ir gramneigiamų bakterijų,<text:s/><text:span text:style-name="T1692">P. jerovicii</text:span>, mikobakterijų, grybelinės infekcijos;</text:p>
      <text:p text:style-name="P1693">46.5.<text:tab/><text:s/>planiniai instrumentiniai tyrimai ir jų atlikimo dažnis po širdies ir plaučių komplekso transplantacijos:</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yrimas</text:p>
          </table:table-cell>
          <table:table-cell table:style-name="TableCell1700">
            <text:p text:style-name="P1701">Dažnis</text:p>
          </table:table-cell>
        </table:table-row>
        <table:table-row table:style-name="TableRow1702">
          <table:table-cell table:style-name="TableCell1703">
            <text:p text:style-name="P1704">plaučių funkcijos tyrimai (dujų<text:s/>difuzija, kūno pletizmografija, fizinio krūvio mėginiai)</text:p>
          </table:table-cell>
          <table:table-cell table:style-name="TableCell1705">
            <text:p text:style-name="P1706"><text:span text:style-name="T1707">pirmaisiais metais</text:span><text:span text:style-name="T1708"><text:s/>– kas 3 mėnesius,</text:span></text:p>
            <text:p text:style-name="P1709">vėliau – kas 6 mėnesius</text:p>
          </table:table-cell>
        </table:table-row>
        <table:table-row table:style-name="TableRow1710">
          <table:table-cell table:style-name="TableCell1711">
            <text:p text:style-name="P1712"><text:span text:style-name="T1713">EKG</text:span></text:p>
          </table:table-cell>
          <table:table-cell table:style-name="TableCell1714">
            <text:p text:style-name="P1715">kiekvieno vizito metu</text:p>
          </table:table-cell>
        </table:table-row>
        <table:table-row table:style-name="TableRow1716">
          <table:table-cell table:style-name="TableCell1717">
            <text:p text:style-name="P1718">širdies echoskopija</text:p>
          </table:table-cell>
          <table:table-cell table:style-name="TableCell1719">
            <text:p text:style-name="P1720">pirmaisiais metais – kas 1–3 <text:s/>mėnesius,</text:p>
            <text:p text:style-name="P1721">vėliau – kas 3–6 <text:s/>mėnesius<text:s/></text:p>
          </table:table-cell>
        </table:table-row>
        <table:table-row table:style-name="TableRow1722">
          <table:table-cell table:style-name="TableCell1723">
            <text:p text:style-name="P1724">koronarografija<text:s/></text:p>
          </table:table-cell>
          <table:table-cell table:style-name="TableCell1725">
            <text:p text:style-name="P1726">1 kartą per metus</text:p>
          </table:table-cell>
        </table:table-row>
        <table:table-row table:style-name="TableRow1727">
          <table:table-cell table:style-name="TableCell1728">
            <text:p text:style-name="P1729">krūtinės ląstos rentgenograma</text:p>
          </table:table-cell>
          <table:table-cell table:style-name="TableCell1730">
            <text:p text:style-name="P1731">atliekama prieš kiekvieną transbronchinę biopsiją<text:s/></text:p>
          </table:table-cell>
        </table:table-row>
        <table:table-row table:style-name="TableRow1732">
          <table:table-cell table:style-name="TableCell1733">
            <text:p text:style-name="P1734">pilvo viršutinio aukšto organų echoskopija<text:s/></text:p>
          </table:table-cell>
          <table:table-cell table:style-name="TableCell1735">
            <text:p text:style-name="P1736">1 kartą per metus</text:p>
          </table:table-cell>
        </table:table-row>
        <table:table-row table:style-name="TableRow1737">
          <table:table-cell table:style-name="TableCell1738">
            <text:p text:style-name="P1739">mamografija (moterims)<text:s/></text:p>
          </table:table-cell>
          <table:table-cell table:style-name="TableCell1740">
            <text:p text:style-name="P1741"><text:span text:style-name="T1742">1 kartą per metus</text:span></text:p>
          </table:table-cell>
        </table:table-row>
        <table:table-row table:style-name="TableRow1743">
          <table:table-cell table:style-name="TableCell1744">
            <text:p text:style-name="P1745">kaulų tankio tyrimas (DEXA)<text:s/></text:p>
          </table:table-cell>
          <table:table-cell table:style-name="TableCell1746">
            <text:p text:style-name="P1747"><text:span text:style-name="T1748">1<text:s/></text:span><text:span text:style-name="T1749">kartą per metus</text:span></text:p>
          </table:table-cell>
        </table:table-row>
      </table:table>
      <text:p text:style-name="Normal"/>
      <text:p text:style-name="P1750"><text:span text:style-name="T1751">46.6</text:span><text:span text:style-name="T1752">.</text:span><text:span text:style-name="T1753"><text:tab/><text:s/>kitų gydytojų specialistų planinės konsultacijos (1 kartą per metus):</text:span></text:p>
      <text:p text:style-name="P1754"><text:span text:style-name="T1755">46.6.1</text:span><text:span text:style-name="T1756">.</text:span><text:span text:style-name="T1757"><text:tab/><text:s/>odontologo konsultacija;<text:s/></text:span></text:p>
      <text:p text:style-name="P1758"><text:span text:style-name="T1759">46.6.2</text:span><text:span text:style-name="T1760">.</text:span><text:span text:style-name="T1761"><text:tab/><text:s/>ginekologo konsultacija (moterims);<text:s/></text:span></text:p>
      <text:p text:style-name="P1762"><text:span text:style-name="T1763">46.6.3</text:span><text:span text:style-name="T1764">.</text:span><text:span text:style-name="T1765"><text:tab/></text:span><text:span text:style-name="T1766"><text:s/>urologo konsultacija (vyrams);<text:s/></text:span></text:p>
      <text:p text:style-name="P1767">46.7.<text:tab/><text:s/>jei yra širdies ar plaučių atmetimo reakcijos ar infekcijos požymių dėl radiologinio ištyrimo, širdies echoskopijos, miokardo biopsijos, fibrobronchoskopijos, BAL skysčio ir<text:s/><text:soft-page-break/>transbronchinės biopsijos bei kitų būtinų tyrimų atlikimo bei<text:s/><text:span text:style-name="T1768">reikalingų speciali</text:span><text:span text:style-name="T1769">stų konsultacijų</text:span><text:s/>sprendžiama individualiai.</text:p>
      <text:p text:style-name="P1770"/>
      <text:p text:style-name="P1771"><text:span text:style-name="T1772">XI</text:span><text:span text:style-name="T1773"><text:s/>SKYRIUS</text:span></text:p>
      <text:p text:style-name="P1774"><text:span text:style-name="T1775">RECIPIENTO STACIONARINIS STEBĖJIMAS (X ETAPAS)</text:span></text:p>
      <text:p text:style-name="P1776"/>
      <text:p text:style-name="P1777"><text:span text:style-name="T1778">47</text:span><text:span text:style-name="T1779">.</text:span><text:span text:style-name="T1780"><text:tab/><text:s/>Recipientas po transplantacijos operacijos stebimas ASPĮ, kurioje teikiamos širdies ir plaučių komplekso transplantacijos paslaugos.</text:span></text:p>
      <text:p text:style-name="P1781"><text:span text:style-name="T1782">48</text:span><text:span text:style-name="T1783">.</text:span><text:span text:style-name="T1784"><text:tab/><text:s/>Stacionare recipientui atliekami tyrimai:</text:span></text:p>
      <text:p text:style-name="P1785"><text:span text:style-name="T1786">48.1</text:span><text:span text:style-name="T1787">.</text:span><text:span text:style-name="T1788"><text:tab/><text:s/>miokardo biopsija: jos atlikimo dažni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Miokardo biopsija</text:p>
          </table:table-cell>
          <table:table-cell table:style-name="TableCell1795">
            <text:p text:style-name="P1796">Dažnis<text:s/></text:p>
          </table:table-cell>
        </table:table-row>
        <table:table-row table:style-name="TableRow1797">
          <table:table-cell table:style-name="TableCell1798">
            <text:p text:style-name="P1799">pirmą mėnesį</text:p>
          </table:table-cell>
          <table:table-cell table:style-name="TableCell1800">
            <text:p text:style-name="P1801">kas 1–2 savaites</text:p>
          </table:table-cell>
        </table:table-row>
        <table:table-row table:style-name="TableRow1802">
          <table:table-cell table:style-name="TableCell1803">
            <text:p text:style-name="P1804">antrą mėnesį<text:s/></text:p>
          </table:table-cell>
          <table:table-cell table:style-name="TableCell1805">
            <text:p text:style-name="P1806">kas 2–3 savaites</text:p>
          </table:table-cell>
        </table:table-row>
        <table:table-row table:style-name="TableRow1807">
          <table:table-cell table:style-name="TableCell1808">
            <text:p text:style-name="P1809">3–4 mėnesiais</text:p>
          </table:table-cell>
          <table:table-cell table:style-name="TableCell1810">
            <text:p text:style-name="P1811">kas 4 savaites</text:p>
          </table:table-cell>
        </table:table-row>
        <table:table-row table:style-name="TableRow1812">
          <table:table-cell table:style-name="TableCell1813">
            <text:p text:style-name="P1814">5–6 mėnesiais</text:p>
          </table:table-cell>
          <table:table-cell table:style-name="TableCell1815">
            <text:p text:style-name="P1816">kas 8 savaites<text:s/></text:p>
          </table:table-cell>
        </table:table-row>
        <table:table-row table:style-name="TableRow1817">
          <table:table-cell table:style-name="TableCell1818">
            <text:p text:style-name="P1819">7–12<text:s/>mėnesiais</text:p>
          </table:table-cell>
          <table:table-cell table:style-name="TableCell1820">
            <text:p text:style-name="P1821">kas 12 savaičių<text:s/></text:p>
          </table:table-cell>
        </table:table-row>
        <table:table-row table:style-name="TableRow1822">
          <table:table-cell table:style-name="TableCell1823">
            <text:p text:style-name="P1824">Po metų po transplantacijos</text:p>
          </table:table-cell>
          <table:table-cell table:style-name="TableCell1825">
            <text:p text:style-name="P1826">kas 6–12 mėnesių, ypač esant lėtinio atmetimo rizikai</text:p>
          </table:table-cell>
        </table:table-row>
        <table:table-row table:style-name="TableRow1827">
          <table:table-cell table:style-name="TableCell1828">
            <text:p text:style-name="P1829">Po 5 metų po transplantacijos</text:p>
          </table:table-cell>
          <table:table-cell table:style-name="TableCell1830">
            <text:p text:style-name="P1831">esant lėtinio atmetimo rizikai</text:p>
          </table:table-cell>
        </table:table-row>
      </table:table>
      <text:p text:style-name="Normal"/>
      <text:p text:style-name="P1832"><text:span text:style-name="T1833">48.2</text:span><text:span text:style-name="T1834">.</text:span><text:span text:style-name="T1835"><text:tab/></text:span><text:span text:style-name="T1836"><text:s/>transbronchinė plaučių audinio biopsija (pirmaisiais metais – 1, 3, 6, 9, 12 mėnesį, antraisiais metais – kas 6 mėnesius, vėliau – esant indikacijų);</text:span></text:p>
      <text:p text:style-name="P1837"><text:span text:style-name="T1838">48.3</text:span><text:span text:style-name="T1839">.</text:span><text:span text:style-name="T1840"><text:tab/>hospitalizavus recipientą atlikti miokardo ar transbronchinę biopsiją jam taip pat atliekami 46</text:span><text:span text:style-name="T1841"><text:s/>punkte numatyti tyrimai;</text:span></text:p>
      <text:p text:style-name="P1842"><text:span text:style-name="T1843">48.4</text:span><text:span text:style-name="T1844">.</text:span><text:span text:style-name="T1845"><text:tab/>gydantysis gydytojas, atsižvelgdamas į klinikines indikacijas, recipientui skiria ir kitus reikiamus laboratorinius ir instrumentinius tyrimus, siunčia į gydytojų specialistų konsultacijas.<text:s/></text:span></text:p>
      <text:p text:style-name="P1846"/>
      <text:p text:style-name="P1847"><text:span text:style-name="T1848">XII</text:span><text:span text:style-name="T1849"><text:s/>SKYRIUS</text:span></text:p>
      <text:p text:style-name="P1850"><text:span text:style-name="T1851">ŠIRDIES IR PLAUČIŲ KOMPLEKSO ATMETIMO REAKCIJŲ<text:s/></text:span></text:p>
      <text:p text:style-name="P1852"><text:span text:style-name="T1853">PO TRANSPLANTACIJOS DIAGNOSTIKA IR GYDYMAS (XI ETAPAS)</text:span></text:p>
      <text:p text:style-name="P1854"/>
      <text:p text:style-name="P1855"><text:span text:style-name="T1856">49</text:span><text:span text:style-name="T1857">.</text:span><text:span text:style-name="T1858"><text:tab/><text:s/>Ūminio ir lėtinio širdies ir plaučių komplekso atmetimo diagnostika ir gydymas atliekami pagal įstaigos, kurioje atliekamos širdies ir plaučių<text:s/></text:span><text:span text:style-name="T1859">komplekso transplantacijos, vadovo patvirtintą protokolą.</text:span></text:p>
      <text:p text:style-name="P1860"><text:span text:style-name="T1861">50</text:span><text:span text:style-name="T1862">.</text:span><text:span text:style-name="T1863"><text:tab/><text:s/>Įtarus<text:s/></text:span><text:span text:style-name="T1864">ūminę ar lėtinę<text:s/></text:span><text:span text:style-name="T1865">širdies ir plaučių komplekso<text:s/></text:span><text:span text:style-name="T1866">atmetimo reakciją, recipientas skubos tvarka hospitalizuojamas į širdies chirurgijos ar pulmonologijos skyrių, kur jam atliekami tyrimai:</text:span></text:p>
      <text:p text:style-name="P1867"><text:span text:style-name="T1868">50.1</text:span><text:span text:style-name="T1869">.</text:span><text:span text:style-name="T1870"><text:tab/></text:span><text:span text:style-name="T1871">laboratoriniai tyrimai:</text:span></text:p>
      <text:p text:style-name="P1872"><text:span text:style-name="T1873">50.1.1</text:span><text:span text:style-name="T1874">.</text:span><text:span text:style-name="T1875"><text:tab/></text:span><text:span text:style-name="T1876"><text:s/>išsamus veninio kraujo tyrimas automatizuotu būdu;</text:span></text:p>
      <text:p text:style-name="P1877"><text:span text:style-name="T1878">50.1.2</text:span><text:span text:style-name="T1879">.</text:span><text:span text:style-name="T1880"><text:tab/><text:s/>C reaktyvaus baltymo;</text:span></text:p>
      <text:p text:style-name="P1881"><text:span text:style-name="T1882">50.1.3</text:span><text:span text:style-name="T1883">.</text:span><text:span text:style-name="T1884"><text:tab/><text:s/>kreatinino koncentracijos;</text:span></text:p>
      <text:p text:style-name="P1885"><text:span text:style-name="T1886">50.1.4</text:span><text:span text:style-name="T1887">.</text:span><text:span text:style-name="T1888"><text:tab/></text:span><text:span text:style-name="T1889"><text:s/>kalio, natrio, chloro koncentracijos;</text:span></text:p>
      <text:p text:style-name="P1890"><text:span text:style-name="T1891">50.1.5</text:span><text:span text:style-name="T1892">.</text:span><text:span text:style-name="T1893"><text:tab/><text:s/>imunosupresantų koncen</text:span><text:span text:style-name="T1894">tracijos;</text:span></text:p>
      <text:p text:style-name="P1895"><text:span text:style-name="T1896">50.1.6</text:span><text:span text:style-name="T1897">.</text:span><text:span text:style-name="T1898"><text:tab/><text:s/>imuninių infekcijų žymenų (CMV, Epšteino</text:span><text:span text:style-name="T1899">-</text:span><text:span text:style-name="T1900">Baro,</text:span><text:span text:style-name="T1901"><text:s/></text:span><text:span text:style-name="T1902">CMV</text:span><text:span text:style-name="T1903">, <text:s/>Herpes simplex,<text:s/></text:span><text:span text:style-name="T1904">toksoplazmozės);</text:span></text:p>
      <text:p text:style-name="P1905"><text:span text:style-name="T1906">50.2</text:span><text:span text:style-name="T1907">.</text:span><text:span text:style-name="T1908"><text:tab/>instrumentiniai tyrimai:</text:span></text:p>
      <text:p text:style-name="P1909"><text:span text:style-name="T1910">50.2.1</text:span><text:span text:style-name="T1911">.</text:span><text:span text:style-name="T1912"><text:tab/><text:s/>echokardiografija;</text:span></text:p>
      <text:p text:style-name="P1913"><text:span text:style-name="T1914">50.2.2</text:span><text:span text:style-name="T1915">.</text:span><text:span text:style-name="T1916"><text:tab/><text:s/>dvylikos derivacijų EKG;</text:span></text:p>
      <text:p text:style-name="P1917"><text:span text:style-name="T1918">50.2.3</text:span><text:span text:style-name="T1919">.</text:span><text:span text:style-name="T1920"><text:tab/></text:span><text:span text:style-name="T1921"><text:s/>krūtinės ląstos rentgenograma;</text:span></text:p>
      <text:p text:style-name="P1922"><text:span text:style-name="T1923">50.2.4</text:span><text:span text:style-name="T1924">.</text:span><text:span text:style-name="T1925"><text:tab/><text:s/>krūtinės ląstos kompiuterinė tomografija (esant indikacijų);</text:span></text:p>
      <text:p text:style-name="P1926"><text:span text:style-name="T1927">50.2.5</text:span><text:span text:style-name="T1928">.</text:span><text:span text:style-name="T1929"><text:tab/><text:s/>endomiokardo biopsija su histologiniu ištyrimu (jei nėra kontraindikacijų);</text:span></text:p>
      <text:p text:style-name="P1930"><text:span text:style-name="T1931">50.2.6</text:span><text:span text:style-name="T1932">.</text:span><text:span text:style-name="T1933"><text:tab/><text:s/>fibrobronchoskopija ir plaučių audinio transbron</text:span><text:span text:style-name="T1934">chinė biopsija (esant indikacijų).</text:span></text:p>
      <text:p text:style-name="P1935"><text:span text:style-name="T1936">51</text:span><text:span text:style-name="T1937">.</text:span><text:span text:style-name="T1938"><text:tab/><text:s/>Gydantysis gydytojas, atsižvelgdamas į klinikines indikacijas, recipientui skiria ir kitus reikiamus laboratorinius<text:s/></text:span><text:span text:style-name="T1939">bei</text:span><text:span text:style-name="T1940"><text:s/>instrumentinius tyrimus, siunčia į gydytojų specialistų konsultacijas.</text:span></text:p>
      <text:p text:style-name="P1941"><text:span text:style-name="T1942">52</text:span><text:span text:style-name="T1943">.</text:span><text:span text:style-name="T1944"><text:tab/><text:s/>Recipien</text:span><text:span text:style-name="T1945">tui skiriama indukcinė ir palaikomoji imunosupresija pagal įstaigos, kurioje atliekamos širdies ir plaučių komplekso transplantacijos, vadovo patvirtintą protokolą.</text:span></text:p>
      <text:p text:style-name="P1946"/>
      <text:p text:style-name="P1947"><text:span text:style-name="T1948">XIII</text:span><text:span text:style-name="T1949"><text:s/>SKYRIUS</text:span></text:p>
      <text:p text:style-name="P1950"><text:span text:style-name="T1951">INFEKCIJŲ DIAGNOSTIKA IR GYDYMAS PO ŠIRDIES IR PLAUČIŲ</text:span><text:span text:style-name="T1952"><text:s/></text:span><text:span text:style-name="T1953">KOMPLEKSO</text:span><text:span text:style-name="T1954"><text:s/></text:span><text:span text:style-name="T1955">TRANSPLANTACIJOS (XII ETAPAS)</text:span></text:p>
      <text:p text:style-name="P1956"/>
      <text:p text:style-name="P1957"><text:span text:style-name="T1958">53</text:span><text:span text:style-name="T1959">.</text:span><text:span text:style-name="T1960"><text:tab/>Atliekami šie infekcijų diagnostikos <text:s/>tyrimai:</text:span></text:p>
      <text:p text:style-name="P1961"><text:span text:style-name="T1962">53.1</text:span><text:span text:style-name="T1963">.</text:span><text:span text:style-name="T1964"><text:tab/></text:span><text:span text:style-name="T1965"><text:s/>laboratoriniai tyrimai:</text:span></text:p>
      <text:p text:style-name="P1966"><text:span text:style-name="T1967">53.1.1</text:span><text:span text:style-name="T1968">.</text:span><text:span text:style-name="T1969"><text:tab/></text:span><text:span text:style-name="T1970"><text:s/>imunosupresantų koncentracijos;</text:span></text:p>
      <text:p text:style-name="P1971"><text:span text:style-name="T1972">53.1.2</text:span><text:span text:style-name="T1973">.</text:span><text:span text:style-name="T1974"><text:tab/></text:span><text:span text:style-name="T1975"><text:s/>išsamus veninio kraujo tyrimas automatizuotu būdu;</text:span></text:p>
      <text:p text:style-name="P1976"><text:span text:style-name="T1977">53.1.3</text:span><text:span text:style-name="T1978">.</text:span><text:span text:style-name="T1979"><text:tab/></text:span><text:span text:style-name="T1980"><text:s/>C reaktyvaus baltymo;</text:span></text:p>
      <text:p text:style-name="P1981"><text:span text:style-name="T1982">53.1.4</text:span><text:span text:style-name="T1983">.</text:span><text:span text:style-name="T1984"><text:tab/></text:span><text:span text:style-name="T1985"><text:s/>kreatinino koncentracijos;</text:span></text:p>
      <text:p text:style-name="P1986"><text:span text:style-name="T1987">53.1.5</text:span><text:span text:style-name="T1988">.</text:span><text:span text:style-name="T1989"><text:tab/></text:span><text:span text:style-name="T1990"><text:s/>kalio, natrio, chloro<text:s/></text:span><text:span text:style-name="T1991">koncentracijos</text:span><text:span text:style-name="T1992">;<text:s/></text:span></text:p>
      <text:p text:style-name="P1993"><text:span text:style-name="T1994">53.1.6</text:span><text:span text:style-name="T1995">.</text:span><text:span text:style-name="T1996"><text:tab/></text:span><text:span text:style-name="T1997"><text:s/>bendro bilirubino koncentracijos;</text:span></text:p>
      <text:p text:style-name="P1998"><text:span text:style-name="T1999">53.1.7</text:span><text:span text:style-name="T2000">.</text:span><text:span text:style-name="T2001"><text:tab/></text:span><text:span text:style-name="T2002"><text:s/>tiesioginio bilirubino koncentracijos;</text:span></text:p>
      <text:p text:style-name="P2003"><text:span text:style-name="T2004">53.1.8</text:span><text:span text:style-name="T2005">.</text:span><text:span text:style-name="T2006"><text:tab/></text:span><text:span text:style-name="T2007"><text:s/>asparagininės transaminazės (</text:span><text:span text:style-name="T2008">ASAT) aktyvumo;</text:span></text:p>
      <text:p text:style-name="P2009"><text:span text:style-name="T2010">53.1.9</text:span><text:span text:style-name="T2011">.</text:span><text:span text:style-name="T2012"><text:tab/></text:span><text:span text:style-name="T2013"><text:s/>alanininės transaminazės (ALAT) aktyvumo;</text:span></text:p>
      <text:p text:style-name="P2014"><text:span text:style-name="T2015">53.1.10</text:span><text:span text:style-name="T2016">.</text:span><text:span text:style-name="T2017"><text:tab/></text:span><text:span text:style-name="T2018"><text:s/>skreplių mikroskopijos ir pasėlio;</text:span></text:p>
      <text:p text:style-name="P2019"><text:span text:style-name="T2020">53.1.11</text:span><text:span text:style-name="T2021">.</text:span><text:span text:style-name="T2022"><text:tab/></text:span><text:span text:style-name="T2023"><text:s/>kraujo, šlapimo pasėlio tyrimas (esant indikacijų);</text:span></text:p>
      <text:p text:style-name="P2024"><text:span text:style-name="T2025">53.2</text:span><text:span text:style-name="T2026">.</text:span><text:span text:style-name="T2027"><text:tab/></text:span><text:span text:style-name="T2028"><text:s/>bronchų sekreto ir plaučių audinio mikrobiologiniai tyrimai:<text:s/></text:span></text:p>
      <text:p text:style-name="P2029"><text:span text:style-name="T2030">53.2.1</text:span><text:span text:style-name="T2031">.</text:span><text:span text:style-name="T2032"><text:tab/></text:span><text:span text:style-name="T2033"><text:s/>BAL skysčio ar bronchų išplovų mikrobiologiniai tyrimai dėl gramteigiamų ir gamneigiamų<text:s/></text:span><text:span text:style-name="T2034">bakterijų,<text:s/></text:span><text:span text:style-name="T2035">P. jerovicii</text:span><text:span text:style-name="T2036">, mikobakterinės, grybelinės infekcijos;</text:span></text:p>
      <text:p text:style-name="P2037"><text:span text:style-name="T2038">53.2.2</text:span><text:span text:style-name="T2039">.</text:span><text:span text:style-name="T2040"><text:tab/></text:span><text:span text:style-name="T2041"><text:s/>pasėlis dėl tuberkuliozės, grybelinės ir bakterinės infekcijos transbronchinės biopsijos metu paimtos medžiagos; <text:s/></text:span></text:p>
      <text:p text:style-name="P2042"><text:span text:style-name="T2043">53.2.3</text:span><text:span text:style-name="T2044">.</text:span><text:span text:style-name="T2045"><text:tab/><text:s/>BAL skysčio ar bronchų išplovų mikrobiologiniai tyrimai dėl CMV,<text:s/></text:span><text:span text:style-name="T2046">Aspergillus</text:span><text:span text:style-name="T2047"><text:s/>ir<text:s/></text:span><text:span text:style-name="T2048">Candida</text:span><text:span text:style-name="T2049"><text:s/>infekciją (esant indikacijų);</text:span></text:p>
      <text:p text:style-name="P2050"><text:span text:style-name="T2051">53.3</text:span><text:span text:style-name="T2052">.</text:span><text:span text:style-name="T2053"><text:tab/></text:span><text:span text:style-name="T2054"><text:s/>instrumentiniai tyrimai:</text:span></text:p>
      <text:p text:style-name="P2055"><text:span text:style-name="T2056">53.3.1</text:span><text:span text:style-name="T2057">.</text:span><text:span text:style-name="T2058"><text:tab/></text:span><text:span text:style-name="T2059"><text:s/>echokardiografija;</text:span></text:p>
      <text:p text:style-name="P2060"><text:span text:style-name="T2061">53.3.2</text:span><text:span text:style-name="T2062">.</text:span><text:span text:style-name="T2063"><text:tab/></text:span><text:span text:style-name="T2064"><text:s/>dvylikos derivacijų EKG;</text:span></text:p>
      <text:p text:style-name="P2065"><text:span text:style-name="T2066">53.3.3</text:span><text:span text:style-name="T2067">.</text:span><text:span text:style-name="T2068"><text:tab/></text:span><text:span text:style-name="T2069"><text:s/>krūtinės ląstos rentgenograma;</text:span></text:p>
      <text:p text:style-name="P2070"><text:span text:style-name="T2071">53.3.4</text:span><text:span text:style-name="T2072">.</text:span><text:span text:style-name="T2073"><text:tab/></text:span><text:span text:style-name="T2074"><text:s/>krūtinės ląstos kompiuterinė tomografija (esant indikacijų).</text:span></text:p>
      <text:p text:style-name="P2075"><text:span text:style-name="T2076">54</text:span><text:span text:style-name="T2077">.</text:span><text:span text:style-name="T2078"><text:tab/></text:span><text:span text:style-name="T2079"><text:s/>Gydantysis gydytojas, atsižv</text:span><text:span text:style-name="T2080">elgdamas į klinikines indikacijas</text:span><text:span text:style-name="T2081">, recipientui<text:s/></text:span><text:span text:style-name="T2082">skiria<text:s/></text:span><text:span text:style-name="T2083">ir kitus<text:s/></text:span><text:span text:style-name="T2084">reikiamus<text:s/></text:span><text:span text:style-name="T2085">laboratorinius bei instrumentinius tyrimus, siunčia į gydytojų specialistų konsultacijas.</text:span></text:p>
      <text:p text:style-name="P2086"><text:span text:style-name="T2087">55</text:span><text:span text:style-name="T2088">.</text:span><text:span text:style-name="T2089"><text:tab/></text:span><text:span text:style-name="T2090"><text:s/>Infekcijų po širdies ir plaučių komplekso transplantacijos gydymas atliekamas pagal įstaigos, kurioje atliekamos širdies ir plaučių komplekso transplantacijos, vadovo patvirtintą protokolą.</text:span></text:p>
      <text:p text:style-name="P2091"/>
      <text:p text:style-name="P2092"><text:span text:style-name="T2093">XIV</text:span><text:span text:style-name="T2094"><text:s/>SKYRIUS</text:span></text:p>
      <text:p text:style-name="P2095"><text:span text:style-name="T2096">KITŲ KOMPLIKACIJŲ DIAGNOSTIKA IR GYDYMAS PO ŠI</text:span><text:span text:style-name="T2097">RDIES IR PLAUČIŲ KOMPLEKSO TRANSPLANTACIJOS (XIII ETAPAS)<text:s/></text:span></text:p>
      <text:p text:style-name="P2098"/>
      <text:p text:style-name="P2099"><text:span text:style-name="T2100">56</text:span><text:span text:style-name="T2101">.</text:span><text:span text:style-name="T2102"><text:tab/>Komplikacijos, susijusios su širdies ir plaučių komplekso transplantacija, gydomos širdies ir plaučių komplekso transplantacijos paslaugas teikiančioje ASPĮ.</text:span></text:p>
      <text:p text:style-name="Normal"/>
      <text:p text:style-name="P2103"><text:span text:style-name="T2104">57</text:span><text:span text:style-name="T2105">.</text:span><text:span text:style-name="T2106"><text:tab/>Komplikacijų po<text:s/></text:span><text:span text:style-name="T2107">širdies ir plaučių komplekso transplantacijos diagnostika ir gydymas atliekamas pagal įstaigos, kurioje atliekamos širdies ir plaučių komplekso transplantacijos, vadovo patvirtintą protokolą.</text:span></text:p>
      <text:p text:style-name="Normal"/>
      <text:p text:style-name="P2108"><text:span text:style-name="T2109">58</text:span><text:span text:style-name="T2110">.</text:span><text:span text:style-name="T2111"><text:tab/>Transplantato nepakankamumas, dėl kurio reikia panaudot</text:span><text:span text:style-name="T2112">i <text:s/>pagalbinius mechaninius plaučių įrenginius:</text:span></text:p>
      <text:p text:style-name="P2113"/>
      <text:p text:style-name="P2114"><text:span text:style-name="T2115">58.1</text:span><text:span text:style-name="T2116">.</text:span><text:span text:style-name="T2117"><text:tab/>ekstrakorporinių plaučių funkcijas atliekančių priemonių indikacijos:</text:span></text:p>
      <text:p text:style-name="P2118"/>
      <text:p text:style-name="P2119"><text:span text:style-name="T2120">58.1.1</text:span><text:span text:style-name="T2121">.</text:span><text:span text:style-name="T2122"><text:tab/>PaO</text:span><text:span text:style-name="T2123">2<text:s/></text:span><text:span text:style-name="T2124">/ FiO</text:span><text:span text:style-name="T2125">2</text:span><text:span text:style-name="T2126"><text:s/>&lt; 80 esant FiO</text:span><text:span text:style-name="T2127">2</text:span><text:span text:style-name="T2128"><text:s/>&gt; 90 proc. ir Murray indeksui 3-4;</text:span></text:p>
      <text:p text:style-name="Normal"/>
      <text:p text:style-name="P2129"><text:span text:style-name="T2130">58.1.2</text:span><text:span text:style-name="T2131">.</text:span><text:span text:style-name="T2132"><text:tab/>PaCO</text:span><text:span text:style-name="T2133">2</text:span><text:span text:style-name="T2134"><text:s/>&gt; 80, negalint užtikrinti Pplat („įkv</text:span><text:span text:style-name="T2135">ėpimo slėgio plato“) ≤ 30 cm H</text:span><text:span text:style-name="T2136">2</text:span><text:span text:style-name="T2137">O;</text:span></text:p>
      <text:p text:style-name="Normal"/>
      <text:p text:style-name="P2138"><text:span text:style-name="T2139">58.2</text:span><text:span text:style-name="T2140">.</text:span><text:span text:style-name="T2141"><text:tab/>gydymas:</text:span></text:p>
      <text:p text:style-name="P2142"/>
      <text:p text:style-name="P2143"><text:span text:style-name="T2144">58.2.1</text:span><text:span text:style-name="T2145">.</text:span><text:span text:style-name="T2146"><text:tab/><text:s/>veninė-arterinė ekstrakorporinė membraninė oksigenacija;</text:span></text:p>
      <text:p text:style-name="Normal"/>
      <text:p text:style-name="P2147"><text:span text:style-name="T2148">58.2.2</text:span><text:span text:style-name="T2149">.</text:span><text:span text:style-name="T2150"><text:tab/><text:s/>veninė-veninė ekstrakorporinė oksigenacija;</text:span></text:p>
      <text:p text:style-name="Normal"/>
      <text:p text:style-name="P2151"><text:span text:style-name="T2152">58.2.3</text:span><text:span text:style-name="T2153">.</text:span><text:span text:style-name="T2154"><text:tab/><text:s/>arterinė veninė plaučių funkcijas atliekanti sistema.</text:span></text:p>
      <text:p text:style-name="Normal"/>
      <text:p text:style-name="P2155"><text:span text:style-name="T2156">59</text:span><text:span text:style-name="T2157">.</text:span><text:span text:style-name="T2158"><text:tab/>Kvėpavimo takų komplikacijos (anastomozės nekrozė, bronchų stenozė, fistulė, bronchomaliacija ir kt.) ir jų gydymas po transplantacijos.</text:span></text:p>
      <text:p text:style-name="P2159"><text:span text:style-name="T2160">59.1</text:span><text:span text:style-name="T2161">.</text:span><text:span text:style-name="T2162"><text:tab/><text:s/>Diagnostika:<text:s/></text:span></text:p>
      <text:p text:style-name="P2163"><text:span text:style-name="T2164">59.1.1</text:span><text:span text:style-name="T2165">.</text:span><text:span text:style-name="T2166"><text:tab/><text:s/>bronchoskopija;</text:span></text:p>
      <text:p text:style-name="P2167"><text:span text:style-name="T2168">59.1.2</text:span><text:span text:style-name="T2169">.</text:span><text:span text:style-name="T2170"><text:tab/></text:span><text:span text:style-name="T2171"><text:s/>krūtinės ląstos rentgenograma ir / ar krūtinės ląstos kompiuterinė tomografija (jeigu reikia);</text:span></text:p>
      <text:p text:style-name="P2172"><text:span text:style-name="T2173">59.1.3</text:span><text:span text:style-name="T2174">.</text:span><text:span text:style-name="T2175"><text:tab/><text:s/>kiti tyrimai, esant indikacijų.</text:span></text:p>
      <text:p text:style-name="P2176"><text:span text:style-name="T2177">59.2</text:span><text:span text:style-name="T2178">.</text:span><text:span text:style-name="T2179"><text:tab/><text:s/>Gydymas:<text:s/></text:span></text:p>
      <text:p text:style-name="P2180"><text:span text:style-name="T2181">59.2.1</text:span><text:span text:style-name="T2182">.</text:span><text:span text:style-name="T2183"><text:tab/><text:s/>sanacinė bronchoskopija;</text:span></text:p>
      <text:p text:style-name="P2184"><text:span text:style-name="T2185">59.2.2</text:span><text:span text:style-name="T2186">.</text:span><text:span text:style-name="T2187"><text:tab/><text:s/>stenozės srities diliatacija;</text:span></text:p>
      <text:p text:style-name="P2188"><text:span text:style-name="T2189">59.2.3</text:span><text:span text:style-name="T2190">.</text:span><text:span text:style-name="T2191"><text:tab/><text:s/></text:span><text:span text:style-name="T2192">stenozės srities argono koaguliacija;</text:span></text:p>
      <text:p text:style-name="P2193"><text:span text:style-name="T2194">59.2.4</text:span><text:span text:style-name="T2195">.</text:span><text:span text:style-name="T2196"><text:tab/><text:s/>stenozės srities bužavimas;</text:span></text:p>
      <text:p text:style-name="P2197"><text:span text:style-name="T2198">59.2.5</text:span><text:span text:style-name="T2199">.</text:span><text:span text:style-name="T2200"><text:tab/><text:s/>stenozės srities stentavimas;</text:span></text:p>
      <text:p text:style-name="P2201"><text:span text:style-name="T2202">59.2.6</text:span><text:span text:style-name="T2203">.</text:span><text:span text:style-name="T2204"><text:tab/><text:s/>chirurginis gydymas;</text:span></text:p>
      <text:p text:style-name="P2205"><text:span text:style-name="T2206">59.2.7</text:span><text:span text:style-name="T2207">.</text:span><text:span text:style-name="T2208"><text:tab/><text:s/>plaučių retransplantacija;</text:span></text:p>
      <text:p text:style-name="P2209"><text:span text:style-name="T2210">59.2.8</text:span><text:span text:style-name="T2211">.</text:span><text:span text:style-name="T2212"><text:tab/><text:s/>širdies retransplantacija.</text:span></text:p>
      <text:p text:style-name="P2213"/>
      <text:p text:style-name="P2214"><text:span text:style-name="T2215">XV</text:span><text:span text:style-name="T2216"><text:s/>SKYRIUS</text:span></text:p>
      <text:p text:style-name="P2217"><text:span text:style-name="T2218">APMOKĖJIMO TVARKA</text:span></text:p>
      <text:p text:style-name="P2219"/>
      <text:p text:style-name="P2220"><text:span text:style-name="T2221">60</text:span><text:span text:style-name="T2222">.</text:span><text:span text:style-name="T2223"><text:tab/>Širdies ir plaučių komplekso transplantacijos ambulatorinių ir stacionarinių paslaugų išlaidos apmokamos <text:s/>Privalomojo sveikatos draudimo fondo (toliau – PSDF) biudžeto lėšomis, neviršijant <text:s/>PSDF biudžeto lėšų, skirtų žmo</text:span><text:span text:style-name="T2224">gaus audinių, ląstelių ir organų transplantacijų paslaugoms apmokėti.</text:span></text:p>
      <text:p text:style-name="P2225"><text:span text:style-name="T2226">61</text:span><text:span text:style-name="T2227">.</text:span><text:span text:style-name="T2228"><text:tab/>Teritorinė ligonių kasa (toliau – TLK) už stacionare teikiamas širdies ir plaučių komplekso transplantacijos paslaugas moka pagal faktines patirtas išlaidas. Už ambulatorines pla</text:span><text:span text:style-name="T2229">učių transplantacijos paslaugas (IX etapas – recipiento ambulatorinis stebėjimas po transplantacijos) mokama nustatyta etapo kaina (4 priedas).</text:span></text:p>
      <text:p text:style-name="P2230"><text:span text:style-name="T2231">62</text:span><text:span text:style-name="T2232">.</text:span><text:span text:style-name="T2233"><text:tab/></text:span><text:span text:style-name="T2234">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35">kėti. <text:s/></text:span></text:p>
      <text:p text:style-name="P2236"><text:span text:style-name="T2237">63</text:span><text:span text:style-name="T2238">.</text:span><text:span text:style-name="T2239"><text:tab/>Gydytojo kardiologo / gydytojo vaikų kardiologo, gydytojo pulmonologo / gydytojo vaikų pulmonologo suteiktos ambulatorinės paslaugos (IX etapas) apmokamos, kai paciento konsultacijos metu yra atliekami ir Lietuvos Respublikos sveikatos apsa</text:span><text:span text:style-name="T2240">ugos ministro 2014 m. sausio 27 d. įsakymu Nr. V-120 „</text:span><text:span text:style-name="T2241">Dėl privalomų sveikatos statistikos apskaitos ir kitų tipinių formų bei</text:span><text:span text:style-name="T2242"><text:s/></text:span><text:span text:style-name="T2243">privalomų sveikatos statistikos ataskaitų formos patvirtinimo</text:span><text:span text:style-name="T2244">“ patvirtintos formos Nr. 025/a ambulatorinė asmens sveikatos istorij</text:span><text:span text:style-name="T2245">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46">rumentiniai tyrimai. Kitų gydytojų specialistų konsultacijos, suteiktos IX etapo metu, apmokamos PSDF biudžeto lėšomis, skirtomis ambulatorinėms asmens sveikatos priežiūros paslaugoms apmokėti.<text:s/></text:span></text:p>
      <text:p text:style-name="P2247"><text:span text:style-name="T2248">64</text:span><text:span text:style-name="T2249">.</text:span><text:span text:style-name="T2250"><text:tab/>Iš PSDF biudžeto apmokama:</text:span></text:p>
      <text:p text:style-name="P2251"><text:span text:style-name="T2252">64.1</text:span><text:span text:style-name="T2253">.</text:span><text:span text:style-name="T2254"><text:tab/>I etapas – ne daug</text:span><text:span text:style-name="T2255">iau kaip 1 paslauga;</text:span></text:p>
      <text:p text:style-name="P2256"><text:span text:style-name="T2257">64.2</text:span><text:span text:style-name="T2258">.</text:span><text:span text:style-name="T2259"><text:tab/>II etapas – ne daugiau kaip 2 paslaugos per metus;<text:s/></text:span></text:p>
      <text:p text:style-name="P2260"><text:span text:style-name="T2261">64.3</text:span><text:span text:style-name="T2262">.</text:span><text:span text:style-name="T2263"><text:tab/>IX etapas:<text:s/></text:span></text:p>
      <text:p text:style-name="P2264"><text:span text:style-name="T2265">64.3.1</text:span><text:span text:style-name="T2266">.</text:span><text:span text:style-name="T2267"><text:tab/><text:s/>pirmaisiais metais <text:s/>po transplantacijos – ne daugiau kaip 12 paslaugų <text:s/>per metus;</text:span></text:p>
      <text:p text:style-name="P2268"><text:span text:style-name="T2269">64.3.2</text:span><text:span text:style-name="T2270">.</text:span><text:span text:style-name="T2271"><text:tab/><text:s/>antraisiais ir vėlesniais metais po transplan</text:span><text:span text:style-name="T2272">tacijos – ne daugiau kaip 4 paslaugos per metus;</text:span></text:p>
      <text:p text:style-name="P2273"><text:span text:style-name="T2274">64.4</text:span><text:span text:style-name="T2275">.</text:span><text:span text:style-name="T2276"><text:tab/>papildomos gydytojo kardiologo / gydytojo vaikų kardiologo, gydytojo pulmonologo / gydytojo vaikų pulmonologo konsultacijos apmokamos PSDF biudžeto lėšomis, skirtomis ambulatorinėms asmens sveika</text:span><text:span text:style-name="T2277">tos priežiūros paslaugoms apmokėti.</text:span></text:p>
      <text:p text:style-name="P2278"><text:span text:style-name="T2279">65</text:span><text:span text:style-name="T2280">.</text:span><text:span text:style-name="T2281"><text:tab/>Suteikus stacionarinę transplantacijos paslaugą, ASPĮ pagal Valstybinės ligonių kasos prie Sveikatos apsaugos ministerijos (toliau – VLK) direktoriaus įsakymu patvirtintas asmens sveikatos priežiūros paslaugų t</text:span><text:span text:style-name="T2282">eikimo sąnaudų ataskaitų formas TLK pateikia informaciją, nurodydama suteiktus transplantacijos paslaugų etapus ir stacionarinio gydymo metu patirtas sąnaudas.<text:s/></text:span></text:p>
      <text:p text:style-name="P2283"><text:span text:style-name="T2284">66</text:span><text:span text:style-name="T2285">.</text:span><text:span text:style-name="T2286"><text:tab/>V etapo sąnaudos įskaičiuotos į Potencialaus donoro identifikavimo paslaugos bazinę<text:s/></text:span><text:span text:style-name="T2287">kainą, patvirtintą Lietuvos Respublikos sveikatos apsaugos ministro 2008 m. sausio 4 d. įsakymu<text:s/></text:span><text:soft-page-break/><text:span text:style-name="T2288">Nr. V-7</text:span><text:span text:style-name="T2289"><text:s/>„Dėl Mirusio žmogaus audinių ir organų donorystės, paėmimo, ištyrimo, apdorojimo, konservavimo, laikymo ir paskirstymo paslaugų teikimo reikalavimų apra</text:span><text:span text:style-name="T2290">šo tvirtinimo“.<text:s/></text:span></text:p>
      <text:p text:style-name="P2291"><text:span text:style-name="T2292">67</text:span><text:span text:style-name="T2293">. ASPĮ, gavusi licenciją teikti širdies<text:s/></text:span><text:span text:style-name="T2294">ir plaučių komplekso</text:span><text:span text:style-name="T2295"><text:s/>transplantacijos paslaugas, teisės aktų nustatyta tvarka sudaro sutartį su TLK dėl šių paslaugų teikimo ir jų išlaidų apmokėjimo.</text:span><text:s/></text:p>
      <text:p text:style-name="P2296">Punkto pakeitimai:</text:p>
      <text:p text:style-name="P2297"><text:span text:style-name="T2298">Nr.<text:s/></text:span><text:a xlink:href="https://www.e-tar.lt/portal/legalAct.html?documentId=21dd7ab090b911e4bb408baba2bdddf3" office:target-frame-name="_top" xlink:show="replace"><text:span text:style-name="T2299">V-1409</text:span></text:a><text:span text:style-name="T2300">, 2014-12-23, paskelbta TAR 2014-12-31, i. k. 2014-21135</text:span></text:p>
      <text:p text:style-name="Normal"/>
      <text:p text:style-name="P2301"><text:span text:style-name="T2302">68</text:span><text:span text:style-name="T2303">. Pasibaigus ataskaitiniam mėnesiui, ASPĮ, teikianti transplantacijos paslaugas, pateikia<text:s/></text:span><text:span text:style-name="T2304">TLK sąskaitas, 65 punkte nurodytas ataskaitas ir statistinę ekonominę šių paslaugų teikimo ataskaitą Valstybinės ligonių kasos prie Sveikatos apsaugos ministerijos direktoriaus įsakymo nustatyta tvarka. TLK apmoka sąskaitas TLK ir ASPĮ sutartyje numatyta t</text:span><text:span text:style-name="T2305">varka, neviršydama PSDF biudžeto lėšų sumos, skirtos Žmogaus organų ir audinių transplantacijos paprastųjų išlaidų finansavimo programai vykdyti.</text:span><text:s/></text:p>
      <text:p text:style-name="P2306">Punkto pakeitimai:</text:p>
      <text:p text:style-name="P2307"><text:span text:style-name="T2308">Nr.<text:s/></text:span><text:a xlink:href="https://www.e-tar.lt/portal/legalAct.html?documentId=21dd7ab090b911e4bb408baba2bdddf3" office:target-frame-name="_top" xlink:show="replace"><text:span text:style-name="T2309">V-1409</text:span></text:a><text:span text:style-name="T2310">, 2014-12-23, paskelbta TAR 2014-12-31, i. k. 2014-21135</text:span></text:p>
      <text:p text:style-name="Normal"/>
      <text:p text:style-name="P2311"><text:span text:style-name="T2312">69</text:span><text:span text:style-name="T2313">.</text:span><text:span text:style-name="T2314"><text:tab/>Lėšos, skirtos žmogaus audinių, ląstelių ir organų transplantacijos paslaugoms apmokėti, įtraukiamos į apskaitą atskiroje Transplantacijos paslaugų įstaigos sąskaitoje.<text:s/></text:span></text:p>
      <text:p text:style-name="P2315"/>
      <text:p text:style-name="Normal"/>
      <text:p text:style-name="P2316"><text:span text:style-name="T2317">XVI</text:span><text:span text:style-name="T2318"><text:s/></text:span><text:span text:style-name="T2319">SKYRIUS</text:span></text:p>
      <text:p text:style-name="P2320"><text:span text:style-name="T2321">BAIGIAMOSIOS NUOSTATOS<text:s/></text:span></text:p>
      <text:p text:style-name="P2322"/>
      <text:p text:style-name="P2323"><text:span text:style-name="T2324">70</text:span><text:span text:style-name="T2325">.</text:span><text:span text:style-name="T2326"><text:tab/></text:span><text:span text:style-name="T2327">Fiziniai ir juridiniai asmenys, teikiantys širdies ir plaučių komplekso transplantacijos paslaugas, teisės aktų nustatyta tvarka atsako už šio Tvarkos aprašo reikalavimų <text:s/>laikymąsi, teisingos informacijos pateikimą, priimtus sprendimus ir išvadas.</text:span></text:p>
      <text:p text:style-name="P2328"/>
      <text:p text:style-name="P2329"><text:span text:style-name="T2330">_________________</text:span></text:p>
      <text:soft-page-break/>
      <text:p text:style-name="P2331">Širdies ir plaučių komplekso transplantacijos paslaugų teikimo ir apmokėjimo tvarkos aprašo<text:s/>4<text:s/>priedas</text:p>
      <text:p text:style-name="P2336"/>
      <text:p text:style-name="P2337"><text:span text:style-name="T2338">ŠIRDIES IR PLAUČIŲ KOMPLEKSO TRANSPLANTACIJOS PASLAUGŲ BAZINIŲ KAINŲ SĄRAŠA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Etapas</text:p>
            </table:table-cell>
            <table:table-cell table:style-name="TableCell2348">
              <text:p text:style-name="P2349">Etapo pavadinimas</text:p>
            </table:table-cell>
            <table:table-cell table:style-name="TableCell2350">
              <text:p text:style-name="P2351">Bazinė kaina (balais)</text:p>
            </table:table-cell>
            <table:table-cell table:style-name="TableCell2352">
              <text:p text:style-name="P2353">Pastabos</text:p>
            </table:table-cell>
          </table:table-row>
          <table:table-row table:style-name="TableRow2354">
            <table:table-cell table:style-name="TableCell2355">
              <text:p text:style-name="P2356">IX</text:p>
            </table:table-cell>
            <table:table-cell table:style-name="TableCell2357">
              <text:p text:style-name="P2358">Recipiento ambulatorinis stebėjimas po transplantacijos (vienas apsilankymas)</text:p>
              <text:p text:style-name="P2359"/>
            </table:table-cell>
            <table:table-cell table:style-name="TableCell2360">
              <text:p text:style-name="P2361">307,21</text:p>
            </table:table-cell>
            <table:table-cell table:style-name="TableCell2362">
              <text:p text:style-name="P2363">II mėnesį po išrašymo - ne daugiau 2 paslaugų, 1-us metus po transplantacijos ne daugiau 12 paslaugų,<text:s/></text:p>
              <text:p text:style-name="P2364">antrais ir vėlesniais<text:s/>metais – ne daugiau 4 paslaugų</text:p>
            </table:table-cell>
          </table:table-row>
        </table:table-header-rows>
      </table:table>
      <text:p text:style-name="P2365">Kiti širdies ir plaučių komplekso transplantacijos etapai yra apmokami pagal faktiškai patirtas išlaidas.</text:p>
      <text:p text:style-name="P2366">_______________</text:p>
      <text:p text:style-name="P2367">Priedo pakeitimai:</text:p>
      <text:p text:style-name="P2368"><text:span text:style-name="T2369">Nr.<text:s/></text:span><text:a xlink:href="https://www.e-tar.lt/portal/legalAct.html?documentId=dea14d2054bb11e7846ef01bfffb9b64" office:target-frame-name="_top" xlink:show="replace"><text:span text:style-name="T2370">V-731</text:span></text:a><text:span text:style-name="T2371">, 2017-06-14, paskelbta TAR 2017-06-19, i. k. 2017-10217</text:span></text:p>
      <text:p text:style-name="P2372"><text:span text:style-name="T2373">Nr.<text:s/></text:span><text:a xlink:href="https://www.e-tar.lt/portal/legalAct.html?documentId=84abce7046bf11e8ade598b2394a491d" office:target-frame-name="_top" xlink:show="replace"><text:span text:style-name="T2374">V-492</text:span></text:a><text:span text:style-name="T2375">, 2018-04-19, paskelbta TAR 2018-04-23, i. k. 2018-06435</text:span></text:p>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Lietuvos Respublikos sveikatos apsaugos ministerija, Įsakymas</text:span></text:p>
      <text:p text:style-name="P2385"><text:span text:style-name="T2386">Nr.<text:s/></text:span><text:a xlink:href="https://www.e-tar.lt/portal/legalAct.html?documentId=21dd7ab090b911e4bb408baba2bdddf3" office:target-frame-name="_top" xlink:show="replace"><text:span text:style-name="T2387">V-1409</text:span></text:a><text:span text:style-name="T2388">, 2014-12-23, paskelbta TAR 2014-12-31, i. k. 2014-21135</text:span></text:p>
      <text:p text:style-name="P2389"><text:span text:style-name="T2390">Dėl Lietuvos Respublikos sveikatos apsaugos ministro 2014 m. spalio 7 d. įsakymo Nr. V-1045 „Dėl Širdies ir<text:s/></text:span><text:span text:style-name="T2391">plaučių komplekso transplantacijos paslaugų teikimo ir apmokėjimo tvarkos aprašo patvirtinimo“ pakeitimo</text:span></text:p>
      <text:p text:style-name="P2392"/>
      <text:p text:style-name="P2393"><text:span text:style-name="T2394">2.</text:span></text:p>
      <text:p text:style-name="P2395"><text:span text:style-name="T2396">Lietuvos Respublikos sveikatos apsaugos ministerija, Įsakymas</text:span></text:p>
      <text:p text:style-name="P2397"><text:span text:style-name="T2398">Nr.<text:s/></text:span><text:a xlink:href="https://www.e-tar.lt/portal/legalAct.html?documentId=df89d4c0378c11e69101aaab2992cbcd" office:target-frame-name="_top" xlink:show="replace"><text:span text:style-name="T2399">V-807</text:span></text:a><text:span text:style-name="T2400">, 2016-06-14, paskelbta TAR 2016-06-21, i. k. 2016-17338</text:span></text:p>
      <text:p text:style-name="P2401"><text:span text:style-name="T2402">Dėl Lietuvos Respublikos sveikatos apsaugos ministro 2014 m. spalio 7 d. įsakymo V-1045 „Dėl Širdi</text:span><text:span text:style-name="T2403">es ir plaučių komplekso transplantacijos paslaugų teikimo ir apmokėjimo tvarkos aprašo patvirtinimo“ pakeitimo</text:span></text:p>
      <text:p text:style-name="P2404"/>
      <text:p text:style-name="P2405"><text:span text:style-name="T2406">3.</text:span></text:p>
      <text:p text:style-name="P2407"><text:span text:style-name="T2408">Lietuvos Respublikos sveikatos apsaugos ministerija, Įsakymas</text:span></text:p>
      <text:p text:style-name="P2409"><text:span text:style-name="T2410">Nr.<text:s/></text:span><text:a xlink:href="https://www.e-tar.lt/portal/legalAct.html?documentId=dea14d2054bb11e7846ef01bfffb9b64" office:target-frame-name="_top" xlink:show="replace"><text:span text:style-name="T2411">V-731</text:span></text:a><text:span text:style-name="T2412">, 2017-06-14, paskelbta TAR 2017-06-19, i. k. 2017-10217</text:span></text:p>
      <text:p text:style-name="P2413"><text:span text:style-name="T2414">Dėl Lietuvos Respublikos sveikatos apsaugos ministro 2014 m. spalio 7 d. įsakymo Nr. V-1045 „Dėl Širdies ir plaučių komplekso transplantacijos paslaugų teikimo ir apmokėji</text:span><text:span text:style-name="T2415">mo tvarkos aprašo patvirtinimo“ pakeitimo</text:span></text:p>
      <text:p text:style-name="P2416"/>
      <text:p text:style-name="P2417"><text:span text:style-name="T2418">4.</text:span></text:p>
      <text:p text:style-name="P2419"><text:span text:style-name="T2420">Lietuvos Respublikos sveikatos apsaugos ministerija, Įsakymas</text:span></text:p>
      <text:p text:style-name="P2421"><text:span text:style-name="T2422">Nr.<text:s/></text:span><text:a xlink:href="https://www.e-tar.lt/portal/legalAct.html?documentId=84abce7046bf11e8ade598b2394a491d" office:target-frame-name="_top" xlink:show="replace"><text:span text:style-name="T2423">V-492</text:span></text:a><text:span text:style-name="T2424">, 2018-04-19, paskelbta TAR 2018-04-23,<text:s/></text:span><text:span text:style-name="T2425">i. k. 2018-06435</text:span></text:p>
      <text:p text:style-name="P2426"><text:span text:style-name="T2427">Dėl Lietuvos Respubliko sveikatos apsaugos ministro 2014 m. spalio 7 d. įsakymo Nr. V-1045 „Dėl Širdies ir plaučių komplekso transplantacijos paslaugų teikimo ir apmokėjimo tvarkos aprašo patvirtinim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333" style:parent-style-name="Normal" style:family="paragraph">
      <style:paragraph-properties>
        <style:tab-stops>
          <style:tab-stop style:type="center" style:position="2.884in"/>
          <style:tab-stop style:type="right" style:position="5.768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2"/>
      </style:header>
      <style:footer>
        <text:p text:style-name="P2333"/>
      </style:footer>
    </style:master-page>
    <style:master-page style:next-style-name="MP2" style:name="MPF2" style:page-layout-name="PL2">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9-07-23T08:08:00Z</meta:creation-date>
    <dc:date>2019-07-23T08:08:00Z</dc:date>
    <meta:print-date>2014-08-12T08:53:00Z</meta:print-date>
    <meta:template xlink:href="Normal.dotm" xlink:type="simple"/>
    <meta:editing-cycles>2</meta:editing-cycles>
    <meta:editing-duration>PT0S</meta:editing-duration>
    <meta:document-statistic meta:page-count="21" meta:paragraph-count="242" meta:word-count="6258" meta:character-count="50763" meta:row-count="1040" meta:non-whitespace-character-count="44747"/>
  </office:meta>
</office:document-meta>
</file>