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justify" fo:text-indent="0.5909in" fo:background-color="#FFFFFF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 fo:background-color="#FFFFFF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style:font-name="TimesL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 fo:background-color="#FFFFFF"/>
    </style:style>
    <style:style style:name="T57" style:parent-style-name="DefaultParagraphFont" style:family="text">
      <style:text-properties style:font-name="TimesLT"/>
    </style:style>
    <style:style style:name="P58" style:parent-style-name="Normal" style:family="paragraph">
      <style:paragraph-properties fo:text-align="justify" fo:background-color="#FFFFFF"/>
    </style:style>
    <style:style style:name="P59" style:parent-style-name="Normal" style:family="paragraph">
      <style:paragraph-properties fo:text-align="justify" fo:background-color="#FFFFFF"/>
    </style:style>
    <style:style style:name="P60" style:parent-style-name="Normal" style:family="paragraph">
      <style:paragraph-properties fo:text-align="justify" fo:background-color="#FFFFFF"/>
    </style:style>
    <style:style style:name="P61" style:parent-style-name="Normal" style:family="paragraph">
      <style:paragraph-properties fo:text-align="justify" fo:background-color="#FFFFFF">
        <style:tab-stops>
          <style:tab-stop style:type="left" style:position="5.4145in"/>
        </style:tab-stops>
      </style:paragraph-properties>
    </style:style>
    <style:style style:name="T62" style:parent-style-name="DefaultParagraphFont" style:family="text">
      <style:text-properties style:font-name="TimesLT"/>
    </style:style>
    <style:style style:name="T63" style:parent-style-name="DefaultParagraphFont" style:family="text">
      <style:text-properties style:font-name="TimesL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7-06</text:span></text:p>
      <text:p text:style-name="P3"/>
      <text:p text:style-name="P4"><text:span text:style-name="T5">Sprendimas paskelbtas: TAR 2015-11-04, i. k. 2015-17564</text:span></text:p>
      <text:p text:style-name="P6"/>
      <text:p text:style-name="P7"><text:span text:style-name="T8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<text:span text:style-name="T13">DĖL BEPILOČIŲ ORLAIVIŲ SKRAIDYMO ZONŲ RIBOJIMO</text:span></text:p>
      <text:p text:style-name="P14"/>
      <text:p text:style-name="P15">2015 m. spalio 30 d. Nr. B-TS-180</text:p>
      <text:p text:style-name="P16">Vilkaviškis</text:p>
      <text:p text:style-name="P17"/>
      <text:p text:style-name="P18"/>
      <text:p text:style-name="P19"><text:span text:style-name="T20">Vadovaudamasi Lietuvos Respublikos vietos savivaldos įstatymo 16 straipsnio 4 dalimi, Bepiločių orlaivių naudojimo taisyklių, patvirtintų Civilinės aviacijos administracijos direktoriaus 2014 m. sausio 23 d. įsakymu Nr. 4R-17, 10.1 punktu, atsižvelgdama į<text:s/></text:span><text:span text:style-name="T21">Valstybės sienos apsaugos tarnybos prie Lietuvos Respublikos vidaus reikalų ministerijos Lazdijų rinktinės 2015 m. rugsėjo 8 d. raštą Nr. (21/21)-12 „Dėl bepiločių orlaivių skraidymo zonų nustatymo“, Kybartų pataisos namų 2015 m. rugsėjo 16 d. raštą Nr. 1/</text:span><text:span text:style-name="T22">2-5709 „Dėl įtraukimo į sąrašą“, Valstybės sienos apsaugos tarnybos prie Lietuvos Respublikos vidaus reikalų ministerijos Pagėgių rinktinės 2015 m. rugsėjo 17 d. raštą Nr. (21/22)-10-2730 „Dėl informacijos pateikimo“, Vilkaviškio rajono savivaldybės taryba</text:span><text:span text:style-name="T23"><text:s/></text:span><text:span text:style-name="T24">nusprendžia</text:span><text:span text:style-name="T25">:</text:span></text:p>
      <text:p text:style-name="P26"><text:span text:style-name="T27">1</text:span><text:span text:style-name="T28">. Apriboti bepiločių orlaivių skrydžių vykdymą virš šių zonų ir objektų:</text:span></text:p>
      <text:p text:style-name="P29"><text:span text:style-name="T30">1.1</text:span><text:span text:style-name="T31">. 1 km pločio valstybės teritorijos juosta nuo valstybės sienos linijos į Lietuvos Respublikos teritorijos gilumą;</text:span></text:p>
      <text:p text:style-name="P32"><text:span text:style-name="T33">1.2</text:span><text:span text:style-name="T34">. Kybartų pataisos namų (J. Biliūno g</text:span><text:span text:style-name="T35">. 14, Kybartai, Vilkaviškio r. sav.) teritorija.</text:span></text:p>
      <text:p text:style-name="P36"><text:span text:style-name="T37">1.3</text:span><text:span text:style-name="T38">. Valstybinės reikšmės objektų – „Underhill Baltic“, UAB filialo (Geležinkelio g. 30, Pilviškių mstl., Pilviškiai, Vilkaviškio r. sav.) ir Vilkaviškio agrochemijos, UAB „Agrochema“ filialo (Bučiūnų k.</text:span><text:span text:style-name="T39">, Klausučių sen., Vilkaviškio r. sav.) – teritorijos. <text:s/></text:span></text:p>
      <text:p text:style-name="P40"><text:span text:style-name="T41">1.4</text:span><text:span text:style-name="T42">. AB „Lietuvos geležinkeliai“ Kybartų geležinkelio stoties (Kudirkos Naumiesčio g. 4, Kybartai, Vilkaviškio r. sav.), Vilkaviškio geležinkelio stoties (Didieji Šelviai, Vilkaviškio r. sav.) ir<text:s/></text:span><text:span text:style-name="T43">Pilviškių geležinkelio stoties (Geležinkelio g. 4, Pilviškiai, Vilkaviškio r. sav.) teritorijos.</text:span></text:p>
      <text:p text:style-name="P44"><text:span text:style-name="T45">2</text:span><text:span text:style-name="T46">. Įpareigoti</text:span><text:span text:style-name="T47"><text:s/></text:span>Vilkaviškio<text:s/><text:span text:style-name="T48">rajono savivaldybės administracijos seniūnijų seniūnus informuoti seniūnijų gyventojus apie bepiločių orlaivių skrydžių apribojimą.<text:s/></text:span></text:p>
      <text:p text:style-name="P49">3. Uždrausti bepiločių orlaivių skrydžių vykdymą virš Lietuvos kariuomenės karinių oro pajėgų Oro erdvės stebėjimo ir kontrolės valdybos VI radiolokacinio posto teritorijos (Bambinių k., Gražiškių sen., Vilkaviškio r. sav.).<text:s/></text:p>
      <text:p text:style-name="P50">Papildyta punktu:</text:p>
      <text:p text:style-name="P51"><text:span text:style-name="T52">Nr.<text:s/></text:span><text:a xlink:href="https://www.e-tar.lt/portal/legalAct.html?documentId=6b9be4b041df11e6a8ae9e1795984391" office:target-frame-name="_top" xlink:show="replace"><text:span text:style-name="T53">B-TS-459</text:span></text:a><text:span text:style-name="T54">, 2016-06-30, paskelb</text:span><text:span text:style-name="T55">ta TAR 2016-07-05, i. k. 2016-18528</text:span></text:p>
      <text:p text:style-name="Normal"/>
      <text:p text:style-name="P56"><text:span text:style-name="T57">Šis sprendimas gali būti skundžiamas Administracinių bylų teisenos įstatymo nustatyta tvarka.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Algirdas Neiberka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Vilkaviškio rajono savivaldybės taryba, Sprendimas</text:span></text:p>
      <text:soft-page-break/>
      <text:p text:style-name="P73"><text:span text:style-name="T74">Nr.<text:s/></text:span><text:a xlink:href="https://www.e-tar.lt/portal/legalAct.html?documentId=6b9be4b041df11e6a8ae9e1795984391" office:target-frame-name="_top" xlink:show="replace"><text:span text:style-name="T75">B-TS-459</text:span></text:a><text:span text:style-name="T76">, 2016-06-30, paskelbta TAR 2016-07-05, i. k. 2016-18528</text:span></text:p>
      <text:p text:style-name="P77"><text:span text:style-name="T78">Dėl Vilkaviškio rajono savivaldybės tarybos 2015 m. spalio 30 d. sprendimo Nr. B-TS-180 „Dėl<text:s/></text:span><text:span text:style-name="T79">bepiločių orlaivių skraidymo zonų ribojimo“ pakeitimo ir papildy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6-08-02T06:58:00Z</meta:creation-date>
    <dc:date>2016-08-02T06:58:00Z</dc:date>
    <meta:print-date>2015-10-15T09:23:00Z</meta:print-date>
    <meta:template xlink:href="Normal" xlink:type="simple"/>
    <meta:editing-cycles>2</meta:editing-cycles>
    <meta:editing-duration>PT0S</meta:editing-duration>
    <meta:document-statistic meta:page-count="2" meta:paragraph-count="22" meta:word-count="376" meta:character-count="2974" meta:row-count="84" meta:non-whitespace-character-count="2620"/>
  </office:meta>
</office:document-meta>
</file>