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1-20</text:span></text:p>
      <text:p text:style-name="P9"/>
      <text:p text:style-name="P10"><text:span text:style-name="T11">Įsakymas paskelbtas: TAR 2020-06-22, i. k. 2020-13562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NESKYRIMO SPORTO PROJEKTAMS, SUSIJUSIEMS SU<text:s/></text:span><text:span text:style-name="T21">SPORTO<text:s/></text:span><text:span text:style-name="T22">INVENTORIAUS IR ĮRANGOS ĮSIGIJIMU</text:span></text:p>
      <text:p text:style-name="P23"/>
      <text:p text:style-name="P24">2020 m. birželio 22 d. Nr. V-943</text:p>
      <text:p text:style-name="P25">Vilnius</text:p>
      <text:p text:style-name="P26"/>
      <text:p text:style-name="P27"/>
      <text:p text:style-name="P28"><text:span text:style-name="T29">Vadovaudamasis Lietuvos Respublikos sporto įstatymo 17 straipsnio 1 dalies 1 punktu, 3 ir 9 dalimis, Sporto rėmimo fondo lėšomis finansuojamų sporto projektų, skirtų fizinio akty</text:span><text:span text:style-name="T30">vumo veikloms, skatinančioms fizinio aktyvumo plėtrą, sporto inventoriaus ir įrangos įsigijimui, sporto renginių organizavimui ir kvalifikacijos tobulinimui, finansavimo ir administravimo taisyklių, patvirtintų Lietuvos Respublikos<text:s/></text:span><text:span text:style-name="T31">švietimo, mokslo ir spor</text:span><text:span text:style-name="T32">to ministro 2019 m. vasario 14 d. įsakymu Nr. V-123 „Dėl Lietuvos Respublikos Vyriausybės 2019 m. sausio 23 d. nutarimo Nr. 85 „Dėl Sporto rėmimo fondo lėšų paskirstymo proporcijų, Sporto rėmimo fondo administravimui skirtų lėšų dalies nustatymo ir Sporto<text:s/></text:span><text:span text:style-name="T33">rėmimo fondo lėšomis finansuojamų sporto projektų finansavimo tvarkos aprašo patvirtinimo“ įgyvendinimo“</text:span><text:span text:style-name="T34">, 54 punktu ir atsižvelgdamas į Lietuvos Respublikos švietimo, mokslo ir sporto ministerijos atliktus sporto projektų administracinės atitikties tinkamu</text:span><text:span text:style-name="T35">mo, turinio ir sporto projektų išlaidų pagrįstumo vertinimus:<text:s/></text:span></text:p>
      <text:p text:style-name="P36"><text:span text:style-name="T37">1</text:span><text:span text:style-name="T38">.</text:span><text:span text:style-name="T39"><text:tab/></text:span><text:span text:style-name="T40">N e s k i r i u finansavimo<text:s/></text:span><text:span text:style-name="T41">šio įsakymo priede nurodytiems sporto projektams, susijusiems su sporto inventoriaus ir įrangos įsigijimu</text:span><text:span text:style-name="T42">.</text:span></text:p>
      <text:p text:style-name="P43"><text:span text:style-name="T44">2</text:span><text:span text:style-name="T45">.</text:span><text:span text:style-name="T46"><text:tab/>I n f o r m u o j u, kad šis įsakymas gali b</text:span><text:span text:style-name="T47">ūti skundžiamas Lietuvos Respublikos ikiteisminio administracinių ginčų nagrinėjimo tvarkos įstatymo nustatyta tvarka Lietuvos administracinių ginčų komisijai (buveinės adresas Vilniaus g. 27, Vilnius) arba Lietuvos Respublikos administracinių bylų teiseno</text:span><text:span text:style-name="T48">s įstatymo nustatyta tvarka Vilniaus apygardos administraciniam teismui (buveinės adresas Žygimantų g. 2, Vilnius) per vieną mėnesį nuo šio įsakymo gavimo dienos.</text:span></text:p>
      <text:p text:style-name="P49"/>
      <text:p text:style-name="P50"/>
      <text:p text:style-name="P51"/>
      <text:soft-page-break/>
      <text:p text:style-name="P52"><text:span text:style-name="T53">Švietimo, mokslo ir sporto ministras</text:span><text:span text:style-name="T54"><text:tab/>Algirdas Monkeviči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SII_SRF2020_isakymui_nekokybiskos (pagal V-1793)</text:p>
      <text:p text:style-name="P57">Priedo pakeitimai:</text:p>
      <text:p text:style-name="P58"><text:span text:style-name="T59">Nr.<text:s/></text:span><text:a xlink:href="https://www.e-tar.lt/portal/legalAct.html?documentId=0d176de0f98411eaa12ad7c04a383ca0" office:target-frame-name="_top" xlink:show="replace"><text:span text:style-name="T60">V-1403</text:span></text:a><text:span text:style-name="T61">, 2020-09-18, paskelbta TAR 2020-09-18, i. k. 2020-19489</text:span></text:p>
      <text:p text:style-name="P62"><text:span text:style-name="T63">Nr.<text:s/></text:span><text:a xlink:href="https://www.e-tar.lt/portal/legalAct.html?documentId=138078502a3211eb932eb1ed7f923910" office:target-frame-name="_top" xlink:show="replace"><text:span text:style-name="T64">V-1793</text:span></text:a><text:span text:style-name="T65">, 2020-11-19, paskelbta TAR 2020-11-19, i. k. 2020-24400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švietimo, mokslo ir sporto ministerija, Įsakymas</text:span></text:p>
      <text:p text:style-name="P75"><text:span text:style-name="T76">Nr.<text:s/></text:span><text:a xlink:href="https://www.e-tar.lt/portal/legalAct.html?documentId=0d176de0f98411eaa12ad7c04a383ca0" office:target-frame-name="_top" xlink:show="replace"><text:span text:style-name="T77">V-1403</text:span></text:a><text:span text:style-name="T78">, 2020-09-18, paskelbta TAR 2020-09-18, i. k. 2020-19489</text:span></text:p>
      <text:p text:style-name="P79"><text:span text:style-name="T80">Dėl švietimo, mokslo ir sporto ministro 2020 m. birželio 22 d. įsakymo Nr. V-943 „Dėl 2020 metų spo</text:span><text:span text:style-name="T81">rto rėmimo fondo lėšų neskyrimo sporto projektams, susijusiems su sporto inventoriaus ir įrangos įsigijimu“ pakeitimo</text:span></text:p>
      <text:p text:style-name="P82"/>
      <text:p text:style-name="P83"><text:span text:style-name="T84">2.</text:span></text:p>
      <text:p text:style-name="P85"><text:span text:style-name="T86">Lietuvos Respublikos švietimo, mokslo ir sporto ministerija, Įsakymas</text:span></text:p>
      <text:p text:style-name="P87"><text:span text:style-name="T88">Nr.<text:s/></text:span><text:a xlink:href="https://www.e-tar.lt/portal/legalAct.html?documentId=138078502a3211eb932eb1ed7f923910" office:target-frame-name="_top" xlink:show="replace"><text:span text:style-name="T89">V-1793</text:span></text:a><text:span text:style-name="T90">, 2020-11-19, paskelbta TAR 2020-11-19, i. k. 2020-24400</text:span></text:p>
      <text:p text:style-name="P91"><text:span text:style-name="T92">Dėl švietimo, mokslo ir sporto ministro 2020 m. birželio 22 d. įsakymo Nr. V-943 „Dėl 2020 metų sporto rėmimo fondo lėšų neskyrimo sporto projektams, susij</text:span><text:span text:style-name="T93">usiems su sporto inventoriaus ir įrangos įsigijimu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fcf9a0-581b-4126-abea-42d138f3a777</dc:title>
    <meta:initial-creator>Šimkūnaitė Ilona</meta:initial-creator>
    <dc:creator>adlibuser</dc:creator>
    <meta:creation-date>2020-11-20T09:30:00Z</meta:creation-date>
    <dc:date>2020-11-20T09:30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2" meta:word-count="447" meta:character-count="3336" meta:row-count="88" meta:non-whitespace-character-count="2921"/>
  </office:meta>
</office:document-meta>
</file>