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left="0.075in">
        <style:tab-stops/>
      </style:paragraph-properties>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text-properties fo:font-weight="bold" style:font-weight-asian="bold"/>
    </style:style>
    <style:style style:name="P15" style:parent-style-name="Normal" style:family="paragraph">
      <style:paragraph-properties fo:text-align="center" fo:margin-left="0.0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language-asian="lt" style:country-asian="LT"/>
    </style:style>
    <style:style style:name="P18" style:parent-style-name="Normal" style:family="paragraph">
      <style:paragraph-properties fo:text-align="center" fo:margin-left="0.075in">
        <style:tab-stops/>
      </style:paragraph-properties>
      <style:text-properties fo:font-weight="bold" style:font-weight-asian="bold" style:font-size-complex="12pt"/>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text-align="center" fo:margin-left="0.075in">
        <style:tab-stops/>
      </style:paragraph-properties>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keep-with-next="always" fo:widows="0" fo:orphans="0">
        <style:tab-stops>
          <style:tab-stop style:type="left" style:position="5.4145in"/>
        </style:tab-stops>
      </style:paragraph-properties>
    </style:style>
    <style:style style:name="P54" style:parent-style-name="Normal" style:family="paragraph">
      <style:paragraph-properties fo:keep-with-next="always" fo:widows="0" fo:orphans="0">
        <style:tab-stops>
          <style:tab-stop style:type="left" style:position="5.4145in"/>
        </style:tab-stops>
      </style:paragraph-properties>
    </style:style>
    <style:style style:name="P55" style:parent-style-name="Normal" style:family="paragraph">
      <style:paragraph-properties fo:keep-with-next="always" fo:widows="0" fo:orphans="0">
        <style:tab-stops>
          <style:tab-stop style:type="left" style:position="5.4145in"/>
        </style:tab-stops>
      </style:paragraph-properties>
    </style:style>
    <style:style style:name="P56" style:parent-style-name="Normal" style:family="paragraph">
      <style:paragraph-properties fo:keep-with-next="always" fo:widows="0" fo:orphans="0">
        <style:tab-stops>
          <style:tab-stop style:type="left" style:position="5.4145in"/>
        </style:tab-stops>
      </style:paragraph-properties>
    </style:style>
    <style:style style:name="P57" style:parent-style-name="Normal" style:master-page-name="MPF1" style:family="paragraph">
      <style:paragraph-properties fo:widows="0" fo:orphans="0" fo:break-before="page" fo:margin-left="4.1347in" style:page-number="1">
        <style:tab-stops/>
      </style:paragraph-properties>
      <style:text-properties style:font-size-complex="12pt" style:language-asian="lt" style:country-asian="LT"/>
    </style:style>
    <style:style style:name="P59" style:parent-style-name="Normal" style:family="paragraph">
      <style:paragraph-properties fo:widows="0" fo:orphans="0" fo:margin-left="4.1347in">
        <style:tab-stops/>
      </style:paragraph-properties>
      <style:text-properties style:font-size-complex="12pt" style:language-asian="lt" style:country-asian="LT"/>
    </style:style>
    <style:style style:name="P60" style:parent-style-name="Normal" style:family="paragraph">
      <style:paragraph-properties fo:widows="0" fo:orphans="0" fo:margin-left="4.1347in">
        <style:tab-stops/>
      </style:paragraph-properties>
      <style:text-properties style:font-size-complex="12pt" style:language-asian="lt" style:country-asian="LT"/>
    </style:style>
    <style:style style:name="P61" style:parent-style-name="Normal" style:family="paragraph">
      <style:paragraph-properties fo:widows="0" fo:orphans="0" fo:margin-left="4.1347in">
        <style:tab-stops/>
      </style:paragraph-properties>
      <style:text-properties style:font-size-complex="12pt" style:language-asian="lt" style:country-asian="LT"/>
    </style:style>
    <style:style style:name="P62" style:parent-style-name="Normal" style:family="paragraph">
      <style:paragraph-properties fo:widows="0" fo:orphans="0" fo:margin-left="4.1347in">
        <style:tab-stops/>
      </style:paragraph-properties>
      <style:text-properties style:font-size-complex="12pt" style:language-asian="lt" style:country-asian="LT"/>
    </style:style>
    <style:style style:name="P63" style:parent-style-name="Normal" style:family="paragraph">
      <style:paragraph-properties fo:widows="0" fo:orphans="0" fo:margin-left="4.1347in">
        <style:tab-stops/>
      </style:paragraph-properties>
      <style:text-properties style:font-size-complex="12pt" style:language-asian="lt" style:country-asian="LT"/>
    </style:style>
    <style:style style:name="P64" style:parent-style-name="Normal" style:family="paragraph">
      <style:paragraph-properties fo:text-align="justify" fo:margin-left="4.134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style:text-properties fo:font-weight="bold" style:font-weight-asian="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text-indent="0.1972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lt" style:country-asian="LT"/>
    </style:style>
    <style:style style:name="P2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1972in"/>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keep-with-next="always" fo:text-align="center" fo:margin-left="0.0986in">
        <style:tab-stops/>
      </style:paragraph-properties>
      <style:text-properties fo:font-weight="bold" style:font-weight-asian="bold" fo:color="#000000" style:font-size-complex="12pt" style:language-asian="lt" style:country-asian="LT"/>
    </style:style>
    <style:style style:name="P353" style:parent-style-name="Normal" style:family="paragraph">
      <style:paragraph-properties fo:keep-with-next="always" fo:text-align="justify" fo:text-indent="0.5909in">
        <style:tab-stops>
          <style:tab-stop style:type="left" style:position="0.492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fo:text-indent="0.1972in"/>
      <style:text-properties fo:font-weight="bold" style:font-weight-asian="bold"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language-asian="lt" style:country-asian="LT"/>
    </style:style>
    <style:style style:name="P4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20 iki 2023-05-31</text:span></text:p>
      <text:p text:style-name="P4"/>
      <text:p text:style-name="P5"><text:span text:style-name="T6">Nutarimas paskelbtas: TAR 2014-05-19, i. k. 2014-05517</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text:s/></text:span><text:span text:style-name="T17">Lietuvos banko tarnautojų etikos kodekso</text:span></text:p>
      <text:p text:style-name="P18"/>
      <text:p text:style-name="P19">2014 m. gegužės 15 d. Nr. 03-77</text:p>
      <text:p text:style-name="P20">Vilnius</text:p>
      <text:p text:style-name="Normal"/>
      <text:p text:style-name="P21"/>
      <text:p text:style-name="P22"><text:span text:style-name="T23">Lietuvos banko valdyba<text:s/></text:span><text:span text:style-name="T24">n u t a r i a:</text:span></text:p>
      <text:p text:style-name="P25"><text:span text:style-name="T26">1</text:span><text:span text:style-name="T27">. Patvirtinti Lietuvos banko tarnautojų etikos kodeksą (pridedama).</text:span></text:p>
      <text:p text:style-name="P28"><text:span text:style-name="T29">2</text:span><text:span text:style-name="T30">. Nustatyti, kad:</text:span></text:p>
      <text:p text:style-name="P31"><text:span text:style-name="T32">2.1</text:span><text:span text:style-name="T33">. tarnautojai, kuriems iki Lietuvos banko tarnautojų etikos kodekso įsigaliojimo buvo duotas Lietuvos banko valdybos leidimas būti privačių<text:s/></text:span><text:span text:style-name="T34">juridinių asmenų renkamų arba skiriamų organų nariu, per vienus metus nuo Lietuvos banko tarnautojų etikos kodekso įsigaliojimo dienos privalo nutraukti minėtą veiklą ir apie tai informuoti Saugos departamentą;</text:span></text:p>
      <text:p text:style-name="P35"><text:span text:style-name="T36">2.2</text:span><text:span text:style-name="T37">. tarnautojai, kuriems netaikomas Liet</text:span><text:span text:style-name="T38">uvos Respublikos viešųjų ir privačių interesų derinimo valstybinėje tarnyboje įstatymas, per mėnesį nuo Lietuvos banko tarnautojų etikos kodekso įsigaliojimo dienos, Lietuvos banko tarnautojų etikos kodekso 33 punkte nustatyta tvarka, privalo raštu informu</text:span><text:span text:style-name="T39">oti savo tiesioginį vadovą apie vykdomą veiklą.</text:span></text:p>
      <text:p text:style-name="P40"><text:span text:style-name="T41">3</text:span><text:span text:style-name="T42">. Pripažinti netekusiais galios:</text:span></text:p>
      <text:p text:style-name="P43"><text:span text:style-name="T44">3.1</text:span><text:span text:style-name="T45">. Lietuvos banko valdybos 2004 m. lapkričio 11 d. nutarimą Nr. 175 „Dėl Lietuvos banko valdybos etikos kodekso“ su visais pakeitimais ir papildymais;</text:span></text:p>
      <text:p text:style-name="P46"><text:span text:style-name="T47">3.2</text:span><text:span text:style-name="T48">.<text:s/></text:span><text:span text:style-name="T49">Lietuvos banko valdybos 2005 m. sausio 13 d. nutarimą Nr. 5 „Dėl Lietuvos banko tarnautojų etikos kodekso“ su visais pakeitimais ir papildymais.</text:span></text:p>
      <text:p text:style-name="P50"><text:span text:style-name="T51">4</text:span><text:span text:style-name="T52">. Nustatyti, kad šis nutarimas įsigalioja 2014 m. birželio 2 d.</text:span></text:p>
      <text:h text:style-name="P53" text:outline-level="3"/>
      <text:h text:style-name="P54" text:outline-level="3"/>
      <text:h text:style-name="P55" text:outline-level="3"/>
      <text:h text:style-name="P56" text:outline-level="3">Valdybos pirmininkas<text:tab/>Vitas<text:s/>Vasiliauskas</text:h>
      <text:soft-page-break/>
      <text:p text:style-name="P57">PATVIRTINTA</text:p>
      <text:p text:style-name="P59">Lietuvos banko valdybos</text:p>
      <text:p text:style-name="P60">2014 m. gegužės 15 d.<text:s/></text:p>
      <text:p text:style-name="P61">nutarimu Nr. 03-77</text:p>
      <text:p text:style-name="P62">(Lietuvos banko valdybos</text:p>
      <text:p text:style-name="P63">2016 m. balandžio 14 d.</text:p>
      <text:p text:style-name="P64"><text:span text:style-name="T65">nutarimo Nr. 03-48 redakcija)</text:span></text:p>
      <text:p text:style-name="P66"/>
      <text:p text:style-name="P67"/>
      <text:p text:style-name="P68"><text:span text:style-name="T69">LIETUVOS BANKO TARNAUTOJŲ ETIKOS KODEKS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banko tarnautojų etikos kodekse (toliau – Kodeksas) nustatyti elgesio principai, kurių turi laikytis Lietuvos banko<text:s/></text:span><text:span text:style-name="T81">(toliau – Bankas) valdybos pirmininkas, jo pavaduotojai, Banko valdybos nariai ir kiti Banko tarnautojai (toliau – Tarnautojai).</text:span></text:p>
      <text:p text:style-name="P82"><text:span text:style-name="T83">2</text:span><text:span text:style-name="T84">.</text:span><text:span text:style-name="T85"><text:tab/>Tarnybos ir ne tarnybos Banke metu Tarnautojai privalo laikytis Kodekso nuostatų ir elgtis pagal visuotinai priimtinas e</text:span><text:span text:style-name="T86">lgesio normas, kad savo elgesiu nediskredituotų Banko reputacijos ir Tarnautojo autoriteto.</text:span></text:p>
      <text:p text:style-name="P87"><text:span text:style-name="T88">3</text:span><text:span text:style-name="T89">.</text:span><text:span text:style-name="T90"><text:tab/></text:span><text:span text:style-name="T91">Atliekantiems praktiką Banke asmenims taikomi Kodekse išdėstyti bendrieji elgesio principai, nuostatos dėl informacijos apsaugos, taip pat Kodekso 24 ir 25 p</text:span><text:span text:style-name="T92">unktuose išdėstyti reikalavimai.</text:span></text:p>
      <text:p text:style-name="P93"><text:span text:style-name="T94">4</text:span><text:span text:style-name="T95">.</text:span><text:span text:style-name="T96"><text:tab/>Kodekse nustatytais elgesio principais siekiama sudaryti sąlygas, kad Banke būtų sukurta kūrybiška ir geranoriška darbo aplinka, ugdoma pagarba bendradarbiams ir kitiems asmenims, kad būtų užtikrintas Banko nepriklau</text:span><text:span text:style-name="T97">somumas ir gera reputacija, didinamas visuomenės<text:s/></text:span><text:soft-page-break/><text:span text:style-name="T98">pasitikėjimas Banku, stiprinamas Tarnautojo autoritetas ir skatinamas veiksmingas bendradarbiavimas su Europos Centriniu Banku ir Europos centrinių bankų sistema.</text:span></text:p>
      <text:p text:style-name="P99"><text:span text:style-name="T100">5</text:span><text:span text:style-name="T101">.</text:span><text:span text:style-name="T102"><text:tab/></text:span><text:span text:style-name="T103">Kodeksas parengtas vadovaujantis Liet</text:span><text:span text:style-name="T104">uvos Respublikos Konstitucija (toliau – Konstitucija), Lietuvos Respublikos viešojo administravimo įstatymu, Lietuvos Respublikos darbo kodeksu, Lietuvos Respublikos viešųjų ir privačių interesų derinimo valstybinėje tarnyboje įstatymu, Lietuvos Respubliko</text:span><text:span text:style-name="T105">s Lietuvos banko įstatymu, Europos Centrinio Banko etikos kodeksu (OL 2015 C 204 p. 3), 2015 m. kovo 12 d. Europos Centrinio Banko 2015 m. kovo 12 d. gairėmis (ES) 2015/855, kuriomis nustatomi Eurosistemos etikos kodekso principai ir panaikinamos Gairės EC</text:span><text:span text:style-name="T106">B/2002/6 dėl minimalių standartų Europos Centriniam Bankui ir nacionaliniams centriniams bankams, naudojamų vykdant pinigų politikos operacijas, valiutos keitimo operacijas su Europos Centrinio Banko užsienio atsargomis ir valdant Europos Centrinio Banko u</text:span><text:span text:style-name="T107">žsienio atsargas (ECB/2015/11) (OL 2015 L 135, p. 23), 2015 m. kovo 12 d., Europos Centrinio Banko 2015 m. kovo 12 d. gairėmis (ES) 2015/856, kuriomis nustatomi Bendro priežiūros mechanizmo etikos kodekso principai (ECB/2015/12) (OL 2015 L 135, p. 29), ir<text:s/></text:span><text:span text:style-name="T108">kitais teisės aktais.</text:span></text:p>
      <text:p text:style-name="P109"><text:span text:style-name="T110">6</text:span><text:span text:style-name="T111">.</text:span><text:span text:style-name="T112"><text:tab/></text:span><text:span text:style-name="T113">Kodekse vartojamos sąvokos:</text:span></text:p>
      <text:p text:style-name="P114"><text:span text:style-name="T115">6.1</text:span><text:span text:style-name="T116">. a</text:span><text:span text:style-name="T117">rtimieji –<text:s/></text:span><text:span text:style-name="T118">tarnautojo</text:span><text:span text:style-name="T119"><text:s/>sutuoktinis, sugyventinis, partneris, kai partnerystė įregistruota įstatymų nustatyta tvarka (toliau – partneris), taip pat<text:s/></text:span><text:span text:style-name="T120">jų ir tarnautojo</text:span><text:span text:style-name="T121"><text:s/>tėvai (įtėviai), vaikai (įva</text:span><text:span text:style-name="T122">ikiai), broliai (įbroliai), seserys (įseserės), seneliai, vaikaičiai ir jų sutuoktiniai, sugyventiniai arba partneriai.</text:span><text:s/></text:p>
      <text:p text:style-name="P123">Punkto pakeitimai:</text:p>
      <text:p text:style-name="P124"><text:span text:style-name="T125">Nr.<text:s/></text:span><text:a xlink:href="https://www.e-tar.lt/portal/legalAct.html?documentId=dfec64a088bd11eb9fecb5ecd3bd711c" office:target-frame-name="_top" xlink:show="replace"><text:span text:style-name="T126">03-41</text:span></text:a><text:span text:style-name="T127">,<text:s/></text:span><text:span text:style-name="T128">2021-03-18, paskelbta TAR 2021-03-19, i. k. 2021-05585</text:span></text:p>
      <text:p text:style-name="Normal"/>
      <text:p text:style-name="P129"><text:span text:style-name="T130">6.2</text:span><text:span text:style-name="T131">. asmeninis interesas – bet kokia finansinio ar nefinansinio pobūdžio nauda arba galima nauda sau, kitiems Tarnautojams ar artimiesiems;</text:span></text:p>
      <text:p text:style-name="P132"><text:span text:style-name="T133">6.3</text:span><text:span text:style-name="T134">. interesų konfliktas – tai bet kokia situacija,<text:s/></text:span><text:span text:style-name="T135">kai Tarnautojai turi asmeninių interesų, kurie gali daryti įtaką arba atrodo kad jie gali daryti įtaką nešališkam ir objektyviam jų pareigų vykdymui;</text:span></text:p>
      <text:p text:style-name="P136"><text:span text:style-name="T137">6.4</text:span><text:span text:style-name="T138">. vadovai – Banko valdybos pirmininkas, jo pavaduotojai, Banko valdybos nariai, struktūrinių padali</text:span><text:span text:style-name="T139">nių, padalinių ir vidaus padalinių vadovai.</text:span></text:p>
      <text:p text:style-name="P140"/>
      <text:p text:style-name="P141"><text:span text:style-name="T142">II</text:span><text:span text:style-name="T143"><text:s/></text:span><text:span text:style-name="T144">SKYRIUS</text:span></text:p>
      <text:p text:style-name="P145"><text:span text:style-name="T146">BENDRIEJI ELGESIO PRINCIPAI</text:span></text:p>
      <text:p text:style-name="P147"/>
      <text:p text:style-name="P148"><text:span text:style-name="T149">7</text:span><text:span text:style-name="T150">.</text:span><text:span text:style-name="T151"><text:tab/></text:span><text:span text:style-name="T152">Pagarbos žmogui ir valstybei principas</text:span><text:span text:style-name="T153">. Tarnautojai privalo gerbti žmogų, jo teises ir laisves, valstybę, jos institucijas ir įstaigas, laikytis Konstitucij</text:span><text:span text:style-name="T154">os, įstatymų, kitų teisės aktų reikalavimų ir vykdyti teismų sprendimus. Tarnautojai privalo susilaikyti nuo bet kokios diskriminacijos kitų asmenų atžvilgiu ir nuo bet kokios formos įžeidinėjimo arba priekabiavimo.</text:span></text:p>
      <text:p text:style-name="P155"><text:span text:style-name="T156">8</text:span><text:span text:style-name="T157">.</text:span><text:span text:style-name="T158"><text:tab/></text:span><text:span text:style-name="T159">Teisingumo principas.</text:span><text:span text:style-name="T160"><text:s/>Tarnautojai</text:span><text:span text:style-name="T161"><text:s/>privalo su visais asmenimis elgtis vienodai, nepaisydami jų tautybės, rasės, lyties, seksualinės orientacijos, kalbos, kilmės, socialinės padėties, religinių įsitikinimų bei politinių pažiūrų, turi būti teisingi spręsdami prašymuose išdėstytus klausimus,<text:s/></text:span><text:span text:style-name="T162">nepiktnaudžiauti jiems suteiktomis galiomis ir valdžia.</text:span></text:p>
      <text:p text:style-name="P163"><text:span text:style-name="T164">9</text:span><text:span text:style-name="T165">.</text:span><text:span text:style-name="T166"><text:tab/></text:span><text:span text:style-name="T167">Nesavanaudiškumo principas.</text:span><text:span text:style-name="T168"><text:s/>Tarnautojai privalo vadovautis visuomenės interesais, naudoti jam patikėtą turtą ir informaciją tik tarnybos tikslais, o vykdydami tarnybines pareigas nesiekti naudos sau ir artimiesiems.</text:span></text:p>
      <text:p text:style-name="P169"><text:span text:style-name="T170">10</text:span><text:span text:style-name="T171">.</text:span><text:span text:style-name="T172"><text:tab/></text:span><text:span text:style-name="T173">Padorumo principas.</text:span><text:span text:style-name="T174"><text:s/>Tarnautojai privalo elgtis nepriekaišti</text:span><text:span text:style-name="T175">ngai, būti nepaperkami, nepriimti dovanų, pinigų ar paslaugų, išskirtinių lengvatų ir nuolaidų iš asmenų arba organizacijų, galinčių daryti įtaką jų nepriklausomam tarnybinių pareigų vykdymui.</text:span></text:p>
      <text:p text:style-name="P176"><text:span text:style-name="T177">11</text:span><text:span text:style-name="T178">.</text:span><text:span text:style-name="T179"><text:tab/></text:span><text:span text:style-name="T180">Nešališkumo principas.</text:span><text:span text:style-name="T181"><text:s/>Priimdami sprendimus Tarnautojai</text:span><text:span text:style-name="T182"><text:s/>privalo būti nepriklausomi, objektyvūs, sąžiningi ir neturėti asmeninio išankstinio nusistatymo.</text:span></text:p>
      <text:p text:style-name="P183"><text:span text:style-name="T184">12</text:span><text:span text:style-name="T185">.</text:span><text:span text:style-name="T186"><text:tab/></text:span><text:span text:style-name="T187">Atsakomybės principas.</text:span><text:span text:style-name="T188"><text:s/>Tarnautojai privalo elgtis apdairiai, rūpestingai, atidžiai. Tarnautojai atsako už savo sprendimus ir už juos atsiskaito vadovu</text:span><text:span text:style-name="T189">i.</text:span></text:p>
      <text:p text:style-name="P190"><text:span text:style-name="T191">13</text:span><text:span text:style-name="T192">.</text:span><text:span text:style-name="T193"><text:tab/></text:span><text:span text:style-name="T194">Viešumo principas.</text:span><text:span text:style-name="T195"><text:s/>Tarnautojai teisės aktų nustatyta tvarka teikia reikiamą informaciją visuomenei, kitoms institucijoms ir paaiškina sprendimų priėmimo motyvus, o informaciją gali riboti tik tada, kai būtina apsaugoti visuomenės interesus arba<text:s/></text:span><text:span text:style-name="T196">kai tai reglamentuojama teisės aktų.</text:span></text:p>
      <text:p text:style-name="P197"><text:span text:style-name="T198">14</text:span><text:span text:style-name="T199">.</text:span><text:span text:style-name="T200"><text:tab/></text:span><text:span text:style-name="T201">Socialinė elgsena.</text:span><text:span text:style-name="T202"><text:s/>Tarnautojai skatinami dalyvauti socialinėje veikloje, labdaros renginiuose, savo veiksmais remti aplinką tausojančius projektus, dalyvauti bendruomenių veikloje, renginiuose, skatinančiuose pi</text:span><text:span text:style-name="T203">lietiškumą, savanorystę.</text:span></text:p>
      <text:p text:style-name="P204"/>
      <text:p text:style-name="P205"><text:span text:style-name="T206">III</text:span><text:span text:style-name="T207"><text:s/>SKYRIUS</text:span></text:p>
      <text:p text:style-name="P208"><text:span text:style-name="T209">VADOVŲ IR JIEMS PAVALDŽIŲ TARNAUTOJŲ ELGSENA</text:span></text:p>
      <text:p text:style-name="P210"/>
      <text:p text:style-name="P211"><text:span text:style-name="T212">15</text:span><text:span text:style-name="T213">.</text:span><text:span text:style-name="T214"><text:tab/>Vadovai ir juos pavaduojantys Tarnautojai privalo:</text:span></text:p>
      <text:p text:style-name="P215"><text:span text:style-name="T216">15.1</text:span><text:span text:style-name="T217">. savo elgesiu ir darbu pavaldiems Tarnautojams rodyti pavyzdį, atitinkantį Kodekso reikalavimus;</text:span></text:p>
      <text:p text:style-name="P218"><text:span text:style-name="T219">15.2</text:span><text:span text:style-name="T220">. dalykiškai ir mandagiai bendrauti su pavaldžiais Tarnautojais;</text:span></text:p>
      <text:p text:style-name="P221"><text:span text:style-name="T222">15.3</text:span><text:span text:style-name="T223">. palaikyti Banke darbingą, kartu ir draugišką aplinką, siekti užkirsti kelią galimiems konfliktams, šalinti nesutarimų priežastis;</text:span></text:p>
      <text:p text:style-name="P224"><text:span text:style-name="T225">15.4</text:span><text:span text:style-name="T226">. pastabas, susijusias su darbu,<text:s/></text:span><text:span text:style-name="T227">reikšti taktiškai, nedalyvaujant su pastaba nesusijusiems Tarnautojams;</text:span></text:p>
      <text:p text:style-name="P228"><text:span text:style-name="T229">15.5</text:span><text:span text:style-name="T230">. viešai nereikšti savo asmeninių simpatijų ir antipatijų Tarnautojams, vertinti juos pagal jų dalykines savybes;</text:span></text:p>
      <text:p text:style-name="P231"><text:span text:style-name="T232">15.6</text:span><text:span text:style-name="T233">. palaikyti Tarnautojus, kurie padeda atskleisti nesąž</text:span><text:span text:style-name="T234">iningą elgesį, nesitaiksto su teisės aktų pažeidimais, padeda juos atskleisti;</text:span></text:p>
      <text:p text:style-name="P235"><text:span text:style-name="T236">15.7</text:span><text:span text:style-name="T237">. niekada jokia forma nekeršyti arba kitaip nepersekioti Tarnautojo.</text:span></text:p>
      <text:p text:style-name="P238"><text:span text:style-name="T239">16</text:span><text:span text:style-name="T240">.</text:span><text:span text:style-name="T241"><text:tab/>Tarnautojai tarpusavyje ir su vadovais turi:</text:span></text:p>
      <text:p text:style-name="P242"><text:span text:style-name="T243">16.1</text:span><text:span text:style-name="T244">. dalykiškai ir mandagiai reikšti nuomo</text:span><text:span text:style-name="T245">nę;</text:span></text:p>
      <text:p text:style-name="P246"><text:span text:style-name="T247">16.2</text:span><text:span text:style-name="T248">. bendradarbiauti, dalytis informacija su kolegomis ir padėti siekti bendrų tikslų.</text:span></text:p>
      <text:p text:style-name="P249"><text:span text:style-name="T250">17</text:span><text:span text:style-name="T251">.</text:span><text:span text:style-name="T252"><text:tab/>Jeigu Tarnautojas gavo nurodymą atlikti užduotį arba pavedimą, prieštaraujantį teisės aktams, Tarnautojas turi pareigą atsisakyti tokią užduotį arba p</text:span><text:span text:style-name="T253">avedimą vykdyti. Tarnautojas raštu apie savo sprendimą turi informuoti savo tiesioginį vadovą arba (ir) aukštesnįjį vadovą bei atitikties tarnautoją ir nurodyti motyvus, dėl kurių atsisako vykdyti užduotį arba pavedimą.</text:span></text:p>
      <text:p text:style-name="P254"><text:span text:style-name="T255">18</text:span><text:span text:style-name="T256">.</text:span><text:span text:style-name="T257"><text:tab/>Tarnautojams draudžiama skle</text:span><text:span text:style-name="T258">isti bet kokią jiems žinomą (galimai) neteisingą arba klaidinančią informaciją susijusią su Banko veikla.</text:span></text:p>
      <text:p text:style-name="P259"/>
      <text:p text:style-name="P260"><text:span text:style-name="T261">IV</text:span><text:span text:style-name="T262"><text:s/>SKYRIUS</text:span></text:p>
      <text:p text:style-name="P263"><text:span text:style-name="T264">DOVANŲ PRIĖMIMAS</text:span></text:p>
      <text:p text:style-name="P265"/>
      <text:p text:style-name="P266"><text:span text:style-name="T267">19</text:span><text:span text:style-name="T268">.</text:span><text:span text:style-name="T269"><text:tab/>Tarnautojams draudžiama tiesiogiai arba netiesiogiai iš finansų rinkos dalyvių, paslaugų teikėjų, prekių t</text:span><text:span text:style-name="T270">iekėjų arba kitų asmenų, bet kokiu būdu susijusių su Tarnautojo pareigų vykdymu, reikalauti, priimti arba sutikti priimti bet kokias dovanas ar išskirtines, pranašumą sudarančias sąlygas, kurios jiems arba jų artimiesiems duoda finansinę ar nefinansinę nau</text:span><text:span text:style-name="T271">dą.</text:span></text:p>
      <text:p text:style-name="P272"><text:span text:style-name="T273">20</text:span><text:span text:style-name="T274">.</text:span><text:span text:style-name="T275"><text:tab/>Atliekant prižiūrimų finansų rinkos dalyvių inspektavimus (tikrinimus) gali būti priimamas tik su darbu susijusių susitikimų metu siūlomas nedidelės vertės vaišingumas.</text:span></text:p>
      <text:p text:style-name="P276"><text:span text:style-name="T277">21</text:span><text:span text:style-name="T278">.</text:span><text:span text:style-name="T279"><text:tab/>Tarnautojai turi ypač atsakingai įvertinti gautus tiek su tarnybine</text:span><text:span text:style-name="T280"><text:s/>veikla susijusius, tiek asmeninius pasiūlymus arba kvietimus ir juos priimti tik įsitikinę, kad tai netrukdys jam tinkamai atlikti pareigas Banke, nepakenks Banko ir Tarnautojo reputacijai, nesukels privačių ir viešųjų interesų konflikto.</text:span></text:p>
      <text:p text:style-name="P281"><text:span text:style-name="T282">22</text:span><text:span text:style-name="T283">.</text:span><text:span text:style-name="T284"><text:tab/>Tarnauto</text:span><text:span text:style-name="T285">jai, prieš priimdami kvietimą dalyvauti privačių organizatorių renginiuose, susijusiuose su tarnybine veikla, turi iš anksto išsiaiškinti situacijas, galinčias kelti interesų konfliktą, ir numatyti, kaip galima būtų jų išvengti. Tarnautojai negali priimti<text:s/></text:span><text:span text:style-name="T286">pasiūlymų apmokėti<text:s/></text:span><text:soft-page-break/><text:span text:style-name="T287">kelionės, pragyvenimo, taip pat ir kitų panašaus pobūdžio išlaidų, jeigu tai turėtų įtakos Banko nepriklausomumui, Tarnautojų nešališkam ar objektyviam pareigų vykdymui.</text:span></text:p>
      <text:p text:style-name="P288"><text:span text:style-name="T289">23</text:span><text:span text:style-name="T290">.</text:span><text:span text:style-name="T291"><text:tab/>Tarnautojo lydintieji asmenys gali dalyvauti kartu su Tarna</text:span><text:span text:style-name="T292">utoju renginiuose, susijusiuose su Tarnautojo tarnybine veikla, jeigu tai parašyta kvietime arba jų dalyvavimas atitinka tarptautinį protokolą ar susiklosčiusiais tradicijas.</text:span></text:p>
      <text:p text:style-name="P293"/>
      <text:p text:style-name="P294"><text:span text:style-name="T295">V</text:span><text:span text:style-name="T296"><text:s/>SKYRIUS</text:span></text:p>
      <text:p text:style-name="P297"><text:span text:style-name="T298">DRAUDIMAS NAUDOTIS VIEŠAI NEATSKLEISTA INFORMACIJA</text:span></text:p>
      <text:p text:style-name="P299"/>
      <text:p text:style-name="P300"><text:span text:style-name="T301">24</text:span><text:span text:style-name="T302">.</text:span><text:span text:style-name="T303"><text:tab/></text:span><text:span text:style-name="T304">Tarnautojams draudžiama savo, savo artimųjų ir kitų asmenų naudai naudoti, konsultuoti arba perduoti viešai neatskleistą informaciją ir informaciją, susijusią su Banko finansinio turto investavimu, intervencijų valiutų rinkoje arba pinigų politikos sprendi</text:span><text:span text:style-name="T305">mais ir operacijomis, Lietuvos Respublikos Vyriausybės vertybinių popierių aukcionais ir jų dalyviais glaudžiai susijusią neviešą tikslaus pobūdžio informaciją, taip pat neviešą informaciją, susijusią su Eurosistemos tikslais ir uždaviniais bei su finansų<text:s/></text:span><text:span text:style-name="T306">rinkos priežiūra.</text:span></text:p>
      <text:p text:style-name="P307"><text:span text:style-name="T308">25</text:span><text:span text:style-name="T309">.</text:span><text:span text:style-name="T310"><text:tab/></text:span><text:span text:style-name="T311">Tarnautojams draudžiama dalyvauti lažybose dėl Banko sprendimų, sprendimų, kuriuos priimant dalyvauja Bankas, arba įvykių bei reiškinių, kurie susiję su Tarnautojų vykdomomis pareigomis Banke.</text:span></text:p>
      <text:p text:style-name="P312"/>
      <text:p text:style-name="P313"><text:span text:style-name="T314">VI</text:span><text:span text:style-name="T315"><text:s/>SKYRIUS</text:span></text:p>
      <text:p text:style-name="P316"><text:span text:style-name="T317">DARBAS KITUR IR KIT</text:span><text:span text:style-name="T318">A VEIKLA</text:span></text:p>
      <text:p text:style-name="P319"/>
      <text:p text:style-name="P320"><text:span text:style-name="T321">26</text:span><text:span text:style-name="T322">.</text:span><text:span text:style-name="T323"><text:tab/>Tarnautojai negali priimti iš trečiųjų šalių jokių užmokesčių už veiklą, kuri bet kokiu būdu susijusi su jo pareigomis Banke.</text:span></text:p>
      <text:p text:style-name="P324"><text:span text:style-name="T325">27</text:span><text:span text:style-name="T326">.</text:span><text:span text:style-name="T327"><text:tab/>Tarnautojai gali dirbti kitur arba užsiimti kita veikla tik Lietuvos banko įstatymo nustatytais atvejais</text:span><text:span text:style-name="T328"><text:s/>ir jeigu tai netrukdys jam tinkamai atlikti pareigų Banke, nesudarys prielaidų viešųjų ir privačių interesų konfliktui bei nediskredituos Banko ir (arba) Tarnautojo reputacijos.</text:span></text:p>
      <text:p text:style-name="P329"><text:span text:style-name="T330">28.</text:span><text:span text:style-name="T331"><text:s/>Neteko galios nuo 2021-03-20</text:span></text:p>
      <text:p text:style-name="P332">Punkto naikinimas:</text:p>
      <text:p text:style-name="P333"><text:span text:style-name="T334">Nr.<text:s/></text:span><text:a xlink:href="https://www.e-tar.lt/portal/legalAct.html?documentId=dfec64a088bd11eb9fecb5ecd3bd711c" office:target-frame-name="_top" xlink:show="replace"><text:span text:style-name="T335">03-41</text:span></text:a><text:span text:style-name="T336">, 2021-03-18, paskelbta TAR 2021-03-19, i. k. 2021-05585</text:span></text:p>
      <text:p text:style-name="P337">Punkto pakeitimai:</text:p>
      <text:p text:style-name="P338"><text:span text:style-name="T339">Nr.<text:s/></text:span><text:a xlink:href="https://www.e-tar.lt/portal/legalAct.html?documentId=e36e5890d3e511e68d79c2033f194657" office:target-frame-name="_top" xlink:show="replace"><text:span text:style-name="T340">03-6</text:span></text:a><text:span text:style-name="T341">, 2017-01-05, paskelbta TAR 2017-01-06, i. k. 2017-00591</text:span></text:p>
      <text:p text:style-name="P342"><text:span text:style-name="T343">Nr.<text:s/></text:span><text:a xlink:href="https://www.e-tar.lt/portal/legalAct.html?documentId=c9c110d0d2ef11e8bea9885f77677ec1" office:target-frame-name="_top" xlink:show="replace"><text:span text:style-name="T344">03-186</text:span></text:a><text:span text:style-name="T345">, 2018-10-18, paskelbta TAR 2018-10-19, i. k. 2018-16381</text:span></text:p>
      <text:p text:style-name="Normal"/>
      <text:p text:style-name="P346"><text:span text:style-name="T347">VI</text:span><text:span text:style-name="T348">I</text:span><text:span text:style-name="T349"><text:s/>SKYRIUS<text:s/></text:span></text:p>
      <text:p text:style-name="P350"><text:span text:style-name="T351">VIEŠŲJŲ IR PRIVAČIŲ INTERESŲ DERINIMAS</text:span></text:p>
      <text:p text:style-name="P352"/>
      <text:p text:style-name="P353"><text:span text:style-name="T354">29</text:span><text:span text:style-name="T355">.</text:span><text:span text:style-name="T356"><text:tab/>Tarnautojai privalo atskleisti savo privačius interesus ir vengti</text:span><text:span text:style-name="T357"><text:s/></text:span><text:span text:style-name="T358">bet kokios situacijos, kuri gali sukelti viešųjų ir privačių interesų konfliktą.</text:span></text:p>
      <text:p text:style-name="P359"><text:span text:style-name="T360">30</text:span><text:span text:style-name="T361">.</text:span><text:span text:style-name="T362"><text:tab/></text:span><text:span text:style-name="T363">Susiklosčius galimo interesų konflikto aplinkybėms, Tarnautojai privalo nustatyta tvarka nusišalinti nuo bet kokių interesų konfliktą sukeliančių klausimų ar sprendimų rengimo, svarstymo arba priėmimo.<text:s/></text:span></text:p>
      <text:p text:style-name="P364"><text:span text:style-name="T365">31</text:span><text:span text:style-name="T366">.</text:span><text:span text:style-name="T367"><text:tab/>Tarnautojai, baigę tarnybą Banke, privalo lai</text:span><text:span text:style-name="T368">kytis nustatytų veiklos apribojimų, kurie nustatyti Viešųjų ir privačių interesų derinimo įstatyme ir Lietuvos banko tarnautojų etikos kodekso įgyvendinimo apraše.</text:span></text:p>
      <text:p text:style-name="P369"/>
      <text:p text:style-name="P370"><text:span text:style-name="T371">VIII</text:span><text:span text:style-name="T372"><text:s/>SKYRIUS</text:span></text:p>
      <text:p text:style-name="P373"><text:span text:style-name="T374">PAREIGA SAUGOTI PASLAPTIS</text:span></text:p>
      <text:p text:style-name="P375"/>
      <text:p text:style-name="P376"><text:span text:style-name="T377">32</text:span><text:span text:style-name="T378">.</text:span><text:span text:style-name="T379"><text:tab/>Tarnautojai privalo saugoti su Banko<text:s/></text:span><text:span text:style-name="T380">veikla susijusias paslaptis, asmens duomenis ir neatskleisti jų, išskyrus Lietuvos Respublikos įstatymuose ir Banko sutartyse nustatytais atvejais.</text:span><text:span text:style-name="T381"><text:s/></text:span><text:soft-page-break/><text:span text:style-name="T382">Asmeniškai nesinaudoti ir nesudaryti galimybių artimiesiems pasinaudoti šia informacija asmeniniais interesa</text:span><text:span text:style-name="T383">is.</text:span></text:p>
      <text:p text:style-name="P384"><text:span text:style-name="T385">33</text:span><text:span text:style-name="T386">.</text:span><text:span text:style-name="T387"><text:tab/>Su Banko veikla susijusią informaciją ir asmens duomenų paslaptį sudarančią informaciją Tarnautojai privalo saugoti ir baigę tarnybą Banke. Teikdami informaciją ar kitaip tvarkydami asmens duomenis Tarnautojai privalo laikytis teisės aktų reika</text:span><text:span text:style-name="T388">lavimų ir turi gerbti duomenų subjektų teisę į privatumą.</text:span></text:p>
      <text:p text:style-name="P389"/>
      <text:p text:style-name="P390"><text:span text:style-name="T391">IX</text:span><text:span text:style-name="T392"><text:s/>SKYRIUS</text:span></text:p>
      <text:p text:style-name="P393"><text:span text:style-name="T394">VIEŠOJI KOMUNIKACIJA</text:span></text:p>
      <text:p text:style-name="P395"/>
      <text:p text:style-name="P396"><text:span text:style-name="T397">34</text:span><text:span text:style-name="T398">. Informaciją apie Banko veiklą visuomenės informavimo priemonėms teikia Banko Komunikacijos departamento (toliau – KmD) direktorius ir KmD Viešųjų ryši</text:span><text:span text:style-name="T399">ų skyriaus (toliau – VRS) Tarnautojai, suderinę su savo tiesioginiu vadovu. Kiti Tarnautojai informaciją apie Banko veiklą visuomenės informavimo priemonėms teikia suderinę tai su VRS ir informavę savo tiesioginius vadovus. Banko valdybos pirmininko pavadu</text:span><text:span text:style-name="T400">otojai, valdybos nariai visuomenės informavimo priemonių atstovams tokią informaciją teikia savo nuožiūra, apie tai iš anksto informavę KmD direktorių. Jei to padaryti iš anksto nėra galimybių, Banko valdybos pirmininko pavaduotojai, valdybos nariai KmD di</text:span><text:span text:style-name="T401">rektorių turi informuoti kiek galima greičiau po informacijos suteikimo visuomenės informavimo priemonėms.<text:s/></text:span></text:p>
      <text:p text:style-name="P402"><text:span text:style-name="T403">35</text:span><text:span text:style-name="T404">. Informaciją apie Banko veiklą socialinių tinklų oficialiose Banko paskyrose (</text:span><text:span text:style-name="T405">Facebook, Twitter, LinkedIn, YouTube<text:s/></text:span><text:span text:style-name="T406">ir kitur) skelbia VRS. Soc</text:span><text:span text:style-name="T407">ialinių tinklų oficialiose Pinigų muziejaus paskyrose (</text:span><text:span text:style-name="T408">Facebook</text:span><text:span text:style-name="T409"><text:s/>ir kitur) informaciją apie savo veiklą skelbia Pinigų muziejus.<text:s/></text:span></text:p>
      <text:p text:style-name="P410"><text:span text:style-name="T411">36</text:span><text:span text:style-name="T412">. Tarnautojai, pasisakydami viešai dėl klausimų, nesusijusių su Banko veikla, ir reikšdami asmeninę nuomonę, neturi sudar</text:span><text:span text:style-name="T413">yti įspūdžio, kad atstovauja Bankui, ir privalo aiškiai nurodyti, kad tai yra jų kaip privačių asmenų nuomonė. Asmeniniais (ne profesiniais) tikslais Tarnautojai negali naudoti Banko simbolių, logotipo.<text:s/></text:span></text:p>
      <text:p text:style-name="P414"><text:span text:style-name="T415">37</text:span><text:span text:style-name="T416">. Tarnautojams, kurie teikia informaciją, kome</text:span><text:span text:style-name="T417">ntarus apie Banko veiklą arba reiškia asmeninę nuomonę kaip privatūs asmenys su Banko funkcijomis, veikla ir interesais susijusiais klausimais visuomenės informavimo priemonėse, taip pat interneto svetainėse, socialiniuose tinkluose (</text:span><text:span text:style-name="T418">Facebook, Twitter, Lin</text:span><text:span text:style-name="T419">kedIn, Youtube</text:span><text:span text:style-name="T420">, tinklaraščiuose ir kitur) ir pan., rekomenduojama vadovautis VRS parengtomis ir Banko intraneto svetainėje skelbiamomis Komunikacijos internete gairėmis. Kai priimamas Banko sprendimas, Tarnautojai privalo laikytis konfidencialumo principo<text:s/></text:span><text:span text:style-name="T421">ir neatskleisti jo priėmimo aplinkybių. Tarnautojai privalo užtikrinti, kad nebus atskleista informacija, sudaranti valstybės ar tarnybos paslaptį, Lietuvos banko paslaptį, asmens duomenys, taip pat Banko dokumentai, jų kopijos, tarnybiniai el. laiškai, in</text:span><text:span text:style-name="T422">formacija, kurią Tarnautojas sužino dirbdamas, kitų Tarnautojų nuomonės, pozicijos, išreikštos atliekant darbo funkcijas, priimant sprendimus, ir kita panaši informacija.<text:s/></text:span></text:p>
      <text:p text:style-name="P423">Skyriaus pakeitimai:</text:p>
      <text:p text:style-name="P424"><text:span text:style-name="T425">Nr.<text:s/></text:span><text:a xlink:href="https://www.e-tar.lt/portal/legalAct.html?documentId=ca201800e69411e99681cd81dcdca52c" office:target-frame-name="_top" xlink:show="replace"><text:span text:style-name="T426">03-184</text:span></text:a><text:span text:style-name="T427">, 2019-10-03, paskelbta TAR 2019-10-04, i. k. 2019-15857</text:span></text:p>
      <text:p text:style-name="Normal"/>
      <text:p text:style-name="P428"><text:span text:style-name="T429">X</text:span><text:span text:style-name="T430"><text:s/>SKYRIUS</text:span></text:p>
      <text:p text:style-name="P431"><text:span text:style-name="T432">BAIGIAMOSIOS NUOSTATOS</text:span></text:p>
      <text:p text:style-name="P433"/>
      <text:p text:style-name="P434"><text:span text:style-name="T435">38</text:span><text:span text:style-name="T436">.</text:span><text:span text:style-name="T437"><text:tab/>Tarnautojas nustatyta tvarka privalo pranešti apie</text:span><text:span text:style-name="T438"><text:s/>jam žinomą kito Tarnautojo Kodekso nuostatų pažeidimą atliekant pareigas Banke arba pranešti, kai jis turi pagrįstų įtarimų dėl galimo Kodekso nuostatų pažeidimo.</text:span></text:p>
      <text:p text:style-name="P439"><text:span text:style-name="T440">39</text:span><text:span text:style-name="T441">.</text:span><text:span text:style-name="T442"><text:tab/>Bankas garantuoja, kad Tarnautojo, pranešusio apie Kodekso nuostatų pažeidimą, atžvi</text:span><text:span text:style-name="T443">lgiu nebus toleruojamas neteisingas arba diskriminuojantis elgesys ir jo prašymu bus užtikrintas tapatybės konfidencialumas.</text:span></text:p>
      <text:p text:style-name="P444"><text:span text:style-name="T445">40</text:span><text:span text:style-name="T446">.</text:span><text:span text:style-name="T447"><text:tab/>Atitikties tarnautojas teikia konsultacijas Tarnautojams dėl Kodekso nuostatų taikymo.<text:s/></text:span></text:p>
      <text:p text:style-name="P448"><text:span text:style-name="T449">41</text:span><text:span text:style-name="T450">.</text:span><text:span text:style-name="T451"><text:tab/>Etikos komisija, vadovaudam</text:span><text:span text:style-name="T452">asi Etikos komisijos darbo reglamentu, nagrinėja Tarnautojų galimai padarytus Kodekso nuostatų pažeidimus.</text:span></text:p>
      <text:p text:style-name="P453"><text:span text:style-name="T454">_____________________</text:span></text:p>
      <text:p text:style-name="P455">Priedo pakeitimai:</text:p>
      <text:p text:style-name="P456"><text:span text:style-name="T457">Nr.<text:s/></text:span><text:a xlink:href="https://www.e-tar.lt/portal/legalAct.html?documentId=b2b07050061b11e6a238c18f7a3f1736" office:target-frame-name="_top" xlink:show="replace"><text:span text:style-name="T458">03-48</text:span></text:a><text:span text:style-name="T459">, 2016-04-14, paskelbta TAR 2016-04-19, i. k. 2016-10080</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bankas, Nutarimas</text:span></text:p>
      <text:p text:style-name="P469"><text:span text:style-name="T470">Nr.<text:s/></text:span><text:a xlink:href="https://www.e-tar.lt/portal/legalAct.html?documentId=b2b07050061b11e6a238c18f7a3f1736" office:target-frame-name="_top" xlink:show="replace"><text:span text:style-name="T471">03-48</text:span></text:a><text:span text:style-name="T472">, 2016-04-14, paskelbta TAR 2016-04-19,<text:s/></text:span><text:span text:style-name="T473">i. k. 2016-10080</text:span></text:p>
      <text:p text:style-name="P474"><text:span text:style-name="T475">Dėl Lietuvos banko valdybos 2014 m. gegužės 15 d. nutarimo Nr. 03-77 „Dėl Lietuvos banko tarnautojų etikos kodekso“ pakeitimo</text:span></text:p>
      <text:p text:style-name="P476"/>
      <text:p text:style-name="P477"><text:span text:style-name="T478">2.</text:span></text:p>
      <text:p text:style-name="P479"><text:span text:style-name="T480">Lietuvos bankas, Nutarimas</text:span></text:p>
      <text:p text:style-name="P481"><text:span text:style-name="T482">Nr.<text:s/></text:span><text:a xlink:href="https://www.e-tar.lt/portal/legalAct.html?documentId=e36e5890d3e511e68d79c2033f194657" office:target-frame-name="_top" xlink:show="replace"><text:span text:style-name="T483">03-6</text:span></text:a><text:span text:style-name="T484">, 2017-01-05, paskelbta TAR 2017-01-06, i. k. 2017-00591</text:span></text:p>
      <text:p text:style-name="P485"><text:span text:style-name="T486">Dėl Lietuvos banko valdybos 2014 m. gegužės 15 d. nutarimo Nr. 03-77 „Dėl Lietuvos banko tarnautojų etikos kodekso“ pakeitimo</text:span></text:p>
      <text:p text:style-name="P487"/>
      <text:p text:style-name="P488"><text:span text:style-name="T489">3.</text:span></text:p>
      <text:p text:style-name="P490"><text:span text:style-name="T491">Lietuvos bankas, Nutarimas</text:span></text:p>
      <text:p text:style-name="P492"><text:span text:style-name="T493">Nr.<text:s/></text:span><text:a xlink:href="https://www.e-tar.lt/portal/legalAct.html?documentId=c9c110d0d2ef11e8bea9885f77677ec1" office:target-frame-name="_top" xlink:show="replace"><text:span text:style-name="T494">03-186</text:span></text:a><text:span text:style-name="T495">, 2018-10-18, paskelbta TAR 2018-10-19, i. k. 2018-16381</text:span></text:p>
      <text:p text:style-name="P496"><text:span text:style-name="T497">Dėl Lietuvos banko valdybos 2014 m. gegužės 15 d. nutarimo Nr. 03-77 „Dėl Lietuvos banko tarnauto</text:span><text:span text:style-name="T498">jų etikos kodekso“ pakeitimo</text:span></text:p>
      <text:p text:style-name="P499"/>
      <text:p text:style-name="P500"><text:span text:style-name="T501">4.</text:span></text:p>
      <text:p text:style-name="P502"><text:span text:style-name="T503">Lietuvos bankas, Nutarimas</text:span></text:p>
      <text:p text:style-name="P504"><text:span text:style-name="T505">Nr.<text:s/></text:span><text:a xlink:href="https://www.e-tar.lt/portal/legalAct.html?documentId=ca201800e69411e99681cd81dcdca52c" office:target-frame-name="_top" xlink:show="replace"><text:span text:style-name="T506">03-184</text:span></text:a><text:span text:style-name="T507">, 2019-10-03, paskelbta TAR 2019-10-04, i. k. 2019-15857</text:span></text:p>
      <text:p text:style-name="P508"><text:span text:style-name="T509">Dėl Lietuvos banko valdybos 201</text:span><text:span text:style-name="T510">4 m. gegužės 15 d. nutarimo Nr. 03-77 „Dėl Lietuvos banko tarnautojų etikos kodekso“ pakeitimo</text:span></text:p>
      <text:p text:style-name="P511"/>
      <text:p text:style-name="P512"><text:span text:style-name="T513">5.</text:span></text:p>
      <text:p text:style-name="P514"><text:span text:style-name="T515">Lietuvos bankas, Nutarimas</text:span></text:p>
      <text:p text:style-name="P516"><text:span text:style-name="T517">Nr.<text:s/></text:span><text:a xlink:href="https://www.e-tar.lt/portal/legalAct.html?documentId=dfec64a088bd11eb9fecb5ecd3bd711c" office:target-frame-name="_top" xlink:show="replace"><text:span text:style-name="T518">03-41</text:span></text:a><text:span text:style-name="T519">, 2021-03-18, paskelbta</text:span><text:span text:style-name="T520"><text:s/>TAR 2021-03-19, i. k. 2021-05585</text:span></text:p>
      <text:p text:style-name="P521"><text:span text:style-name="T522">Dėl Lietuvos banko valdybos 2014 m. gegužės 15 d. nutarimo Nr. 03-77 „Dėl Lietuvos banko tarnautojų etikos kodeks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6-05T18:32:00Z</meta:creation-date>
    <dc:date>2023-06-05T18:32:00Z</dc:date>
    <meta:print-date>2014-05-16T11:0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3" meta:paragraph-count="282" meta:word-count="2621" meta:character-count="18382" meta:row-count="729" meta:non-whitespace-character-count="16043"/>
  </office:meta>
</office:document-meta>
</file>