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75in">
        <style:tab-stops/>
      </style:paragraph-properties>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text-properties fo:font-weight="bold" style:font-weight-asian="bold"/>
    </style:style>
    <style:style style:name="P15" style:parent-style-name="Normal" style:family="paragraph">
      <style:paragraph-properties fo:text-align="center" fo:margin-left="0.0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fo:margin-left="0.075in">
        <style:tab-stops/>
      </style:paragraph-properties>
      <style:text-properties fo:font-weight="bold" style:font-weight-asian="bold" style:font-size-complex="12pt"/>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text-align="center" fo:margin-left="0.075in">
        <style:tab-stops/>
      </style:paragraph-properties>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keep-with-next="always" fo:widows="0" fo:orphans="0">
        <style:tab-stops>
          <style:tab-stop style:type="left" style:position="5.4145in"/>
        </style:tab-stops>
      </style:paragraph-properties>
    </style:style>
    <style:style style:name="P54" style:parent-style-name="Normal" style:family="paragraph">
      <style:paragraph-properties fo:keep-with-next="always" fo:widows="0" fo:orphans="0">
        <style:tab-stops>
          <style:tab-stop style:type="left" style:position="5.4145in"/>
        </style:tab-stops>
      </style:paragraph-properties>
    </style:style>
    <style:style style:name="P55" style:parent-style-name="Normal" style:family="paragraph">
      <style:paragraph-properties fo:keep-with-next="always" fo:widows="0" fo:orphans="0">
        <style:tab-stops>
          <style:tab-stop style:type="left" style:position="5.4145in"/>
        </style:tab-stops>
      </style:paragraph-properties>
    </style:style>
    <style:style style:name="P56" style:parent-style-name="Normal" style:family="paragraph">
      <style:paragraph-properties fo:keep-with-next="always" fo:widows="0" fo:orphans="0">
        <style:tab-stops>
          <style:tab-stop style:type="left" style:position="5.4145in"/>
        </style:tab-stops>
      </style:paragraph-properties>
    </style:style>
    <style:style style:name="P57" style:parent-style-name="Normal" style:master-page-name="MPF1" style:family="paragraph">
      <style:paragraph-properties fo:widows="0" fo:orphans="0" fo:break-before="page" fo:margin-left="4.1347in" style:page-number="1">
        <style:tab-stops/>
      </style:paragraph-properties>
      <style:text-properties style:font-size-complex="12pt" style:language-asian="lt" style:country-asian="LT"/>
    </style:style>
    <style:style style:name="P59" style:parent-style-name="Normal" style:family="paragraph">
      <style:paragraph-properties fo:widows="0" fo:orphans="0" fo:margin-left="4.1347in">
        <style:tab-stops/>
      </style:paragraph-properties>
      <style:text-properties style:font-size-complex="12pt" style:language-asian="lt" style:country-asian="LT"/>
    </style:style>
    <style:style style:name="P60" style:parent-style-name="Normal" style:family="paragraph">
      <style:paragraph-properties fo:widows="0" fo:orphans="0" fo:margin-left="4.1347in">
        <style:tab-stops/>
      </style:paragraph-properties>
      <style:text-properties style:font-size-complex="12pt" style:language-asian="lt" style:country-asian="LT"/>
    </style:style>
    <style:style style:name="P61" style:parent-style-name="Normal" style:family="paragraph">
      <style:paragraph-properties fo:widows="0" fo:orphans="0" fo:margin-left="4.1347in">
        <style:tab-stops/>
      </style:paragraph-properties>
      <style:text-properties style:font-size-complex="12pt" style:language-asian="lt" style:country-asian="LT"/>
    </style:style>
    <style:style style:name="P62" style:parent-style-name="Normal" style:family="paragraph">
      <style:paragraph-properties fo:widows="0" fo:orphans="0" fo:margin-left="4.1347in">
        <style:tab-stops/>
      </style:paragraph-properties>
      <style:text-properties style:font-size-complex="12pt" style:language-asian="lt" style:country-asian="LT"/>
    </style:style>
    <style:style style:name="P63" style:parent-style-name="Normal" style:family="paragraph">
      <style:paragraph-properties fo:widows="0" fo:orphans="0" fo:margin-left="4.1347in">
        <style:tab-stops/>
      </style:paragraph-properties>
      <style:text-properties style:font-size-complex="12pt" style:language-asian="lt" style:country-asian="LT"/>
    </style:style>
    <style:style style:name="P64" style:parent-style-name="Normal" style:family="paragraph">
      <style:paragraph-properties fo:text-align="justify" fo:margin-left="4.134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text-indent="0.197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1972in"/>
      <style:text-properties fo:font-weight="bold" style:font-weight-asian="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8pt"/>
    </style:style>
    <style:style style:name="T321" style:parent-style-name="DefaultParagraphFont" style:family="text">
      <style:text-properties style:font-size-complex="8pt"/>
    </style:style>
    <style:style style:name="T322" style:parent-style-name="DefaultParagraphFont" style:family="text">
      <style:text-properties style:font-size-complex="8pt"/>
    </style:style>
    <style:style style:name="T323" style:parent-style-name="DefaultParagraphFont" style:family="text">
      <style:text-properties style:font-size-complex="8pt"/>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keep-with-next="always" fo:text-align="center" fo:margin-left="0.0986in">
        <style:tab-stops/>
      </style:paragraph-properties>
      <style:text-properties fo:font-weight="bold" style:font-weight-asian="bold" fo:color="#000000" style:font-size-complex="12pt" style:language-asian="lt" style:country-asian="LT"/>
    </style:style>
    <style:style style:name="P341" style:parent-style-name="Normal" style:family="paragraph">
      <style:paragraph-properties fo:keep-with-next="always" fo:text-align="justify" fo:text-indent="0.5909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0-05 iki 2021-03-19</text:span></text:p>
      <text:p text:style-name="P4"/>
      <text:p text:style-name="P5"><text:span text:style-name="T6">Nutarimas paskelbtas: TAR 2014-05-19, i. k. 2014-0551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Lietuvos banko tarnautojų etikos kodekso</text:span></text:p>
      <text:p text:style-name="P18"/>
      <text:p text:style-name="P19">2014 m. gegužės 15 d. Nr. 03-77</text:p>
      <text:p text:style-name="P20">Vilnius</text:p>
      <text:p text:style-name="Normal"/>
      <text:p text:style-name="P21"/>
      <text:p text:style-name="P22"><text:span text:style-name="T23">Lietuvos banko valdyba<text:s/></text:span><text:span text:style-name="T24">n u t a r i a:</text:span></text:p>
      <text:p text:style-name="P25"><text:span text:style-name="T26">1</text:span><text:span text:style-name="T27">. Patvirtinti Lietuvos banko tarnautojų etikos kodeksą (pridedama).</text:span></text:p>
      <text:p text:style-name="P28"><text:span text:style-name="T29">2</text:span><text:span text:style-name="T30">. Nustatyti, kad:</text:span></text:p>
      <text:p text:style-name="P31"><text:span text:style-name="T32">2.1</text:span><text:span text:style-name="T33">. tarnautojai, kuriems iki Lietuvos banko tarnautojų etikos kodekso įsigaliojimo buvo duotas Lietuvos banko valdybos leidimas būti privačių<text:s/></text:span><text:span text:style-name="T34">juridinių asmenų renkamų arba skiriamų organų nariu, per vienus metus nuo Lietuvos banko tarnautojų etikos kodekso įsigaliojimo dienos privalo nutraukti minėtą veiklą ir apie tai informuoti Saugos departamentą;</text:span></text:p>
      <text:p text:style-name="P35"><text:span text:style-name="T36">2.2</text:span><text:span text:style-name="T37">. tarnautojai, kuriems netaikomas Liet</text:span><text:span text:style-name="T38">uvos Respublikos viešųjų ir privačių interesų derinimo valstybinėje tarnyboje įstatymas, per mėnesį nuo Lietuvos banko tarnautojų etikos kodekso įsigaliojimo dienos, Lietuvos banko tarnautojų etikos kodekso 33 punkte nustatyta tvarka, privalo raštu informu</text:span><text:span text:style-name="T39">oti savo tiesioginį vadovą apie vykdomą veiklą.</text:span></text:p>
      <text:p text:style-name="P40"><text:span text:style-name="T41">3</text:span><text:span text:style-name="T42">. Pripažinti netekusiais galios:</text:span></text:p>
      <text:p text:style-name="P43"><text:span text:style-name="T44">3.1</text:span><text:span text:style-name="T45">. Lietuvos banko valdybos 2004 m. lapkričio 11 d. nutarimą Nr. 175 „Dėl Lietuvos banko valdybos etikos kodekso“ su visais pakeitimais ir papildymais;</text:span></text:p>
      <text:p text:style-name="P46"><text:span text:style-name="T47">3.2</text:span><text:span text:style-name="T48">.<text:s/></text:span><text:span text:style-name="T49">Lietuvos banko valdybos 2005 m. sausio 13 d. nutarimą Nr. 5 „Dėl Lietuvos banko tarnautojų etikos kodekso“ su visais pakeitimais ir papildymais.</text:span></text:p>
      <text:p text:style-name="P50"><text:span text:style-name="T51">4</text:span><text:span text:style-name="T52">. Nustatyti, kad šis nutarimas įsigalioja 2014 m. birželio 2 d.</text:span></text:p>
      <text:p text:style-name="P53"/>
      <text:p text:style-name="P54"/>
      <text:p text:style-name="P55"/>
      <text:p text:style-name="P56">Valdybos pirmininkas<text:tab/>Vitas<text:s/>Vasiliauskas</text:p>
      <text:soft-page-break/>
      <text:p text:style-name="P57">PATVIRTINTA</text:p>
      <text:p text:style-name="P59">Lietuvos banko valdybos</text:p>
      <text:p text:style-name="P60">2014 m. gegužės 15 d.<text:s/></text:p>
      <text:p text:style-name="P61">nutarimu Nr. 03-77</text:p>
      <text:p text:style-name="P62">(Lietuvos banko valdybos</text:p>
      <text:p text:style-name="P63">2016 m. balandžio 14 d.</text:p>
      <text:p text:style-name="P64"><text:span text:style-name="T65">nutarimo Nr. 03-48 redakcija)</text:span></text:p>
      <text:p text:style-name="P66"/>
      <text:p text:style-name="P67"/>
      <text:p text:style-name="P68"><text:span text:style-name="T69">LIETUVOS BANKO TARNAUTOJŲ ETIKOS KODEKS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banko tarnautojų etikos kodekse (toliau – Kodeksas) nustatyti elgesio principai, kurių turi laikytis Lietuvos banko<text:s/></text:span><text:span text:style-name="T81">(toliau – Bankas) valdybos pirmininkas, jo pavaduotojai, Banko valdybos nariai ir kiti Banko tarnautojai (toliau – Tarnautojai).</text:span></text:p>
      <text:p text:style-name="P82"><text:span text:style-name="T83">2</text:span><text:span text:style-name="T84">.</text:span><text:span text:style-name="T85"><text:tab/>Tarnybos ir ne tarnybos Banke metu Tarnautojai privalo laikytis Kodekso nuostatų ir elgtis pagal visuotinai priimtinas e</text:span><text:span text:style-name="T86">lgesio normas, kad savo elgesiu nediskredituotų Banko reputacijos ir Tarnautojo autoriteto.</text:span></text:p>
      <text:p text:style-name="P87"><text:span text:style-name="T88">3</text:span><text:span text:style-name="T89">.</text:span><text:span text:style-name="T90"><text:tab/></text:span><text:span text:style-name="T91">Atliekantiems praktiką Banke asmenims taikomi Kodekse išdėstyti bendrieji elgesio principai, nuostatos dėl informacijos apsaugos, taip pat Kodekso 24 ir 25 p</text:span><text:span text:style-name="T92">unktuose išdėstyti reikalavimai.</text:span></text:p>
      <text:p text:style-name="P93"><text:span text:style-name="T94">4</text:span><text:span text:style-name="T95">.</text:span><text:span text:style-name="T96"><text:tab/>Kodekse nustatytais elgesio principais siekiama sudaryti sąlygas, kad Banke būtų sukurta kūrybiška ir geranoriška darbo aplinka, ugdoma pagarba bendradarbiams ir kitiems asmenims, kad būtų užtikrintas Banko nepriklau</text:span><text:span text:style-name="T97">somumas ir gera reputacija, didinamas visuomenės pasitikėjimas Banku, stiprinamas Tarnautojo autoritetas ir skatinamas veiksmingas bendradarbiavimas su Europos Centriniu Banku ir Europos centrinių bankų sistema.</text:span></text:p>
      <text:p text:style-name="P98"><text:span text:style-name="T99">5</text:span><text:span text:style-name="T100">.</text:span><text:span text:style-name="T101"><text:tab/></text:span><text:span text:style-name="T102">Kodeksas parengtas vadovaujantis Liet</text:span><text:span text:style-name="T103">uvos Respublikos Konstitucija (toliau – Konstitucija), Lietuvos Respublikos viešojo administravimo įstatymu, Lietuvos Respublikos darbo kodeksu, Lietuvos Respublikos viešųjų ir privačių interesų derinimo valstybinėje tarnyboje įstatymu, Lietuvos Respubliko</text:span><text:span text:style-name="T104">s Lietuvos banko įstatymu, Europos Centrinio Banko etikos kodeksu (OL 2015 C 204 p. 3), 2015 m. kovo 12 d. Europos Centrinio Banko 2015 m. kovo 12 d. gairėmis (ES) 2015/855, kuriomis nustatomi Eurosistemos etikos kodekso principai ir panaikinamos Gairės EC</text:span><text:span text:style-name="T105">B/2002/6 dėl minimalių standartų Europos Centriniam Bankui ir nacionaliniams centriniams bankams, naudojamų vykdant pinigų politikos operacijas, valiutos keitimo operacijas su Europos Centrinio Banko užsienio atsargomis ir valdant Europos Centrinio Banko u</text:span><text:span text:style-name="T106">žsienio atsargas (ECB/2015/11) (OL 2015 L 135, p. 23), 2015 m. kovo 12 d., Europos Centrinio Banko 2015 m. kovo 12 d. gairėmis (ES) 2015/856, kuriomis nustatomi Bendro priežiūros mechanizmo etikos kodekso principai (ECB/2015/12) (OL 2015 L 135, p. 29), ir<text:s/></text:span><text:span text:style-name="T107">kitais teisės aktais.</text:span></text:p>
      <text:p text:style-name="P108"><text:span text:style-name="T109">6</text:span><text:span text:style-name="T110">.</text:span><text:span text:style-name="T111"><text:tab/></text:span><text:span text:style-name="T112">Kodekse vartojamos sąvokos:</text:span></text:p>
      <text:p text:style-name="P113"><text:span text:style-name="T114">6.1</text:span><text:span text:style-name="T115">. a</text:span><text:span text:style-name="T116">rtimieji – sutuoktinis, sugyventinis, partneris, kai partnerystė įregistruota įstatymų nustatyta tvarka, taip pat tėvai (įtėviai), vaikai (įvaikiai), broliai (įbroliai), seserys (įseserės), s</text:span><text:span text:style-name="T117">eneliai, vaikaičiai ir jų sutuoktiniai, sugyventiniai arba partneriai, taip pat kiti asmenys dėl kurių gali kilti interesų konfliktas.</text:span></text:p>
      <text:p text:style-name="P118"><text:span text:style-name="T119">6.2</text:span><text:span text:style-name="T120">. asmeninis interesas – bet kokia finansinio ar nefinansinio pobūdžio nauda arba galima nauda sau, kitiems Tarnaut</text:span><text:span text:style-name="T121">ojams ar artimiesiems;</text:span></text:p>
      <text:p text:style-name="P122"><text:span text:style-name="T123">6.3</text:span><text:span text:style-name="T124">. interesų konfliktas – tai bet kokia situacija, kai Tarnautojai turi asmeninių interesų, kurie gali daryti įtaką arba atrodo kad jie gali daryti įtaką nešališkam ir objektyviam jų pareigų vykdymui;</text:span></text:p>
      <text:p text:style-name="P125"><text:span text:style-name="T126">6.4</text:span><text:span text:style-name="T127">. vadovai – Banko va</text:span><text:span text:style-name="T128">ldybos pirmininkas, jo pavaduotojai, Banko valdybos nariai, struktūrinių padalinių, padalinių ir vidaus padalinių vadovai.</text:span></text:p>
      <text:p text:style-name="P129"/>
      <text:p text:style-name="P130"><text:span text:style-name="T131">II</text:span><text:span text:style-name="T132"><text:s/></text:span><text:span text:style-name="T133">SKYRIUS</text:span></text:p>
      <text:p text:style-name="P134"><text:span text:style-name="T135">BENDRIEJI ELGESIO PRINCIPAI</text:span></text:p>
      <text:p text:style-name="P136"/>
      <text:p text:style-name="P137"><text:span text:style-name="T138">7</text:span><text:span text:style-name="T139">.</text:span><text:span text:style-name="T140"><text:tab/></text:span><text:span text:style-name="T141">Pagarbos žmogui ir valstybei principas</text:span><text:span text:style-name="T142">. Tarnautojai privalo gerbti žmogų, jo<text:s/></text:span><text:span text:style-name="T143">teises ir laisves, valstybę, jos institucijas ir įstaigas, laikytis Konstitucijos, įstatymų, kitų teisės aktų reikalavimų ir vykdyti teismų sprendimus. Tarnautojai privalo susilaikyti nuo bet kokios diskriminacijos kitų asmenų atžvilgiu ir nuo bet kokios f</text:span><text:span text:style-name="T144">ormos įžeidinėjimo arba priekabiavimo.</text:span></text:p>
      <text:p text:style-name="P145"><text:span text:style-name="T146">8</text:span><text:span text:style-name="T147">.</text:span><text:span text:style-name="T148"><text:tab/></text:span><text:span text:style-name="T149">Teisingumo principas.</text:span><text:span text:style-name="T150"><text:s/>Tarnautojai privalo su visais asmenimis elgtis vienodai, nepaisydami jų tautybės, rasės, lyties, seksualinės orientacijos, kalbos, kilmės, socialinės padėties, religinių įsitikinimų bei po</text:span><text:span text:style-name="T151">litinių pažiūrų, turi būti teisingi spręsdami prašymuose išdėstytus klausimus, nepiktnaudžiauti jiems suteiktomis galiomis ir valdžia.</text:span></text:p>
      <text:p text:style-name="P152"><text:span text:style-name="T153">9</text:span><text:span text:style-name="T154">.</text:span><text:span text:style-name="T155"><text:tab/></text:span><text:span text:style-name="T156">Nesavanaudiškumo principas.</text:span><text:span text:style-name="T157"><text:s/>Tarnautojai privalo vadovautis visuomenės interesais, naudoti jam patikėtą turtą ir in</text:span><text:span text:style-name="T158">formaciją tik tarnybos tikslais, o vykdydami tarnybines pareigas nesiekti naudos sau ir artimiesiems.</text:span></text:p>
      <text:p text:style-name="P159"><text:span text:style-name="T160">10</text:span><text:span text:style-name="T161">.</text:span><text:span text:style-name="T162"><text:tab/></text:span><text:span text:style-name="T163">Padorumo principas.</text:span><text:span text:style-name="T164"><text:s/>Tarnautojai privalo elgtis nepriekaištingai, būti nepaperkami, nepriimti dovanų, pinigų ar paslaugų, išskirtinių lengvatų ir n</text:span><text:span text:style-name="T165">uolaidų iš asmenų arba organizacijų, galinčių daryti įtaką jų nepriklausomam tarnybinių pareigų vykdymui.</text:span></text:p>
      <text:p text:style-name="P166"><text:span text:style-name="T167">11</text:span><text:span text:style-name="T168">.</text:span><text:span text:style-name="T169"><text:tab/></text:span><text:span text:style-name="T170">Nešališkumo principas.</text:span><text:span text:style-name="T171"><text:s/>Priimdami sprendimus Tarnautojai privalo būti nepriklausomi, objektyvūs, sąžiningi ir neturėti asmeninio išankstinio nu</text:span><text:span text:style-name="T172">sistatymo.</text:span></text:p>
      <text:p text:style-name="P173"><text:span text:style-name="T174">12</text:span><text:span text:style-name="T175">.</text:span><text:span text:style-name="T176"><text:tab/></text:span><text:span text:style-name="T177">Atsakomybės principas.</text:span><text:span text:style-name="T178"><text:s/>Tarnautojai privalo elgtis apdairiai, rūpestingai, atidžiai. Tarnautojai atsako už savo sprendimus ir už juos atsiskaito vadovui.</text:span></text:p>
      <text:p text:style-name="P179"><text:span text:style-name="T180">13</text:span><text:span text:style-name="T181">.</text:span><text:span text:style-name="T182"><text:tab/></text:span><text:span text:style-name="T183">Viešumo principas.</text:span><text:span text:style-name="T184"><text:s/>Tarnautojai teisės aktų nustatyta tvarka teikia reikiamą<text:s/></text:span><text:span text:style-name="T185">informaciją visuomenei, kitoms institucijoms ir paaiškina sprendimų priėmimo motyvus, o informaciją gali riboti tik tada, kai būtina apsaugoti visuomenės interesus arba kai tai reglamentuojama teisės aktų.</text:span></text:p>
      <text:p text:style-name="P186"><text:span text:style-name="T187">14</text:span><text:span text:style-name="T188">.</text:span><text:span text:style-name="T189"><text:tab/></text:span><text:span text:style-name="T190">Socialinė elgsena.</text:span><text:span text:style-name="T191"><text:s/>Tarnautojai skatinami dalyvauti socialinėje veikloje, labdaros renginiuose, savo veiksmais remti aplinką tausojančius projektus, dalyvauti bendruomenių veikloje, renginiuose, skatinančiuose pilietiškumą, savanorystę.</text:span></text:p>
      <text:p text:style-name="P192"/>
      <text:p text:style-name="P193"><text:span text:style-name="T194">III</text:span><text:span text:style-name="T195"><text:s/>SKYRIUS</text:span></text:p>
      <text:p text:style-name="P196"><text:span text:style-name="T197">VADOVŲ IR JIEMS PAV</text:span><text:span text:style-name="T198">ALDŽIŲ TARNAUTOJŲ ELGSENA</text:span></text:p>
      <text:p text:style-name="P199"/>
      <text:p text:style-name="P200"><text:span text:style-name="T201">15</text:span><text:span text:style-name="T202">.</text:span><text:span text:style-name="T203"><text:tab/>Vadovai ir juos pavaduojantys Tarnautojai privalo:</text:span></text:p>
      <text:p text:style-name="P204"><text:span text:style-name="T205">15.1</text:span><text:span text:style-name="T206">. savo elgesiu ir darbu pavaldiems Tarnautojams rodyti pavyzdį, atitinkantį Kodekso reikalavimus;</text:span></text:p>
      <text:p text:style-name="P207"><text:span text:style-name="T208">15.2</text:span><text:span text:style-name="T209">. dalykiškai ir mandagiai bendrauti su pavaldžiais Tarnaut</text:span><text:span text:style-name="T210">ojais;</text:span></text:p>
      <text:p text:style-name="P211"><text:span text:style-name="T212">15.3</text:span><text:span text:style-name="T213">. palaikyti Banke darbingą, kartu ir draugišką aplinką, siekti užkirsti kelią galimiems konfliktams, šalinti nesutarimų priežastis;</text:span></text:p>
      <text:p text:style-name="P214"><text:span text:style-name="T215">15.4</text:span><text:span text:style-name="T216">. pastabas, susijusias su darbu, reikšti taktiškai, nedalyvaujant su pastaba nesusijusiems Tarnautoja</text:span><text:span text:style-name="T217">ms;</text:span></text:p>
      <text:p text:style-name="P218"><text:span text:style-name="T219">15.5</text:span><text:span text:style-name="T220">. viešai nereikšti savo asmeninių simpatijų ir antipatijų Tarnautojams, vertinti juos pagal jų dalykines savybes;</text:span></text:p>
      <text:p text:style-name="P221"><text:span text:style-name="T222">15.6</text:span><text:span text:style-name="T223">. palaikyti Tarnautojus, kurie padeda atskleisti nesąžiningą elgesį, nesitaiksto su teisės aktų pažeidimais, padeda juos<text:s/></text:span><text:span text:style-name="T224">atskleisti;</text:span></text:p>
      <text:p text:style-name="P225"><text:span text:style-name="T226">15.7</text:span><text:span text:style-name="T227">. niekada jokia forma nekeršyti arba kitaip nepersekioti Tarnautojo.</text:span></text:p>
      <text:p text:style-name="P228"><text:span text:style-name="T229">16</text:span><text:span text:style-name="T230">.</text:span><text:span text:style-name="T231"><text:tab/>Tarnautojai tarpusavyje ir su vadovais turi:</text:span></text:p>
      <text:p text:style-name="P232"><text:span text:style-name="T233">16.1</text:span><text:span text:style-name="T234">. dalykiškai ir mandagiai reikšti nuomonę;</text:span></text:p>
      <text:p text:style-name="P235"><text:span text:style-name="T236">16.2</text:span><text:span text:style-name="T237">. bendradarbiauti, dalytis informacija su kolegomis ir<text:s/></text:span><text:span text:style-name="T238">padėti siekti bendrų tikslų.</text:span></text:p>
      <text:p text:style-name="P239"><text:span text:style-name="T240">17</text:span><text:span text:style-name="T241">.</text:span><text:span text:style-name="T242"><text:tab/>Jeigu Tarnautojas gavo nurodymą atlikti užduotį arba pavedimą, prieštaraujantį teisės aktams, Tarnautojas turi pareigą atsisakyti tokią užduotį arba pavedimą vykdyti. Tarnautojas raštu<text:s/></text:span><text:soft-page-break/><text:span text:style-name="T243">apie savo sprendimą turi<text:s/></text:span><text:span text:style-name="T244">informuoti savo tiesioginį vadovą arba (ir) aukštesnįjį vadovą bei atitikties tarnautoją ir nurodyti motyvus, dėl kurių atsisako vykdyti užduotį arba pavedimą.</text:span></text:p>
      <text:p text:style-name="P245"><text:span text:style-name="T246">18</text:span><text:span text:style-name="T247">.</text:span><text:span text:style-name="T248"><text:tab/>Tarnautojams draudžiama skleisti bet kokią jiems žinomą (galimai) neteisingą arba klaidi</text:span><text:span text:style-name="T249">nančią informaciją susijusią su Banko veikla.</text:span></text:p>
      <text:p text:style-name="P250"/>
      <text:p text:style-name="P251"><text:span text:style-name="T252">IV</text:span><text:span text:style-name="T253"><text:s/>SKYRIUS</text:span></text:p>
      <text:p text:style-name="P254"><text:span text:style-name="T255">DOVANŲ PRIĖMIMAS</text:span></text:p>
      <text:p text:style-name="P256"/>
      <text:p text:style-name="P257"><text:span text:style-name="T258">19</text:span><text:span text:style-name="T259">.</text:span><text:span text:style-name="T260"><text:tab/>Tarnautojams draudžiama tiesiogiai arba netiesiogiai iš finansų rinkos dalyvių, paslaugų teikėjų, prekių tiekėjų arba kitų asmenų, bet kokiu būdu susijusių su Tarnaut</text:span><text:span text:style-name="T261">ojo pareigų vykdymu, reikalauti, priimti arba sutikti priimti bet kokias dovanas ar išskirtines, pranašumą sudarančias sąlygas, kurios jiems arba jų artimiesiems duoda finansinę ar nefinansinę naudą.</text:span></text:p>
      <text:p text:style-name="P262"><text:span text:style-name="T263">20</text:span><text:span text:style-name="T264">.</text:span><text:span text:style-name="T265"><text:tab/>Atliekant prižiūrimų finansų rinkos dalyvių insp</text:span><text:span text:style-name="T266">ektavimus (tikrinimus) gali būti priimamas tik su darbu susijusių susitikimų metu siūlomas nedidelės vertės vaišingumas.</text:span></text:p>
      <text:p text:style-name="P267"><text:span text:style-name="T268">21</text:span><text:span text:style-name="T269">.</text:span><text:span text:style-name="T270"><text:tab/>Tarnautojai turi ypač atsakingai įvertinti gautus tiek su tarnybine veikla susijusius, tiek asmeninius pasiūlymus arba kvietimu</text:span><text:span text:style-name="T271">s ir juos priimti tik įsitikinę, kad tai netrukdys jam tinkamai atlikti pareigas Banke, nepakenks Banko ir Tarnautojo reputacijai, nesukels privačių ir viešųjų interesų konflikto.</text:span></text:p>
      <text:p text:style-name="P272"><text:span text:style-name="T273">22</text:span><text:span text:style-name="T274">.</text:span><text:span text:style-name="T275"><text:tab/>Tarnautojai, prieš priimdami kvietimą dalyvauti privačių organizator</text:span><text:span text:style-name="T276">ių renginiuose, susijusiuose su tarnybine veikla, turi iš anksto išsiaiškinti situacijas, galinčias kelti interesų konfliktą, ir numatyti, kaip galima būtų jų išvengti. Tarnautojai negali priimti pasiūlymų apmokėti kelionės, pragyvenimo, taip pat ir kitų p</text:span><text:span text:style-name="T277">anašaus pobūdžio išlaidų, jeigu tai turėtų įtakos Banko nepriklausomumui, Tarnautojų nešališkam ar objektyviam pareigų vykdymui.</text:span></text:p>
      <text:p text:style-name="P278"><text:span text:style-name="T279">23</text:span><text:span text:style-name="T280">.</text:span><text:span text:style-name="T281"><text:tab/>Tarnautojo lydintieji asmenys gali dalyvauti kartu su Tarnautoju renginiuose, susijusiuose su Tarnautojo tarnybine veik</text:span><text:span text:style-name="T282">la, jeigu tai parašyta kvietime arba jų dalyvavimas atitinka tarptautinį protokolą ar susiklosčiusiais tradicijas.</text:span></text:p>
      <text:p text:style-name="P283"/>
      <text:p text:style-name="P284"><text:span text:style-name="T285">V</text:span><text:span text:style-name="T286"><text:s/>SKYRIUS</text:span></text:p>
      <text:p text:style-name="P287"><text:span text:style-name="T288">DRAUDIMAS NAUDOTIS VIEŠAI NEATSKLEISTA INFORMACIJA</text:span></text:p>
      <text:p text:style-name="P289"/>
      <text:p text:style-name="P290"><text:span text:style-name="T291">24</text:span><text:span text:style-name="T292">.</text:span><text:span text:style-name="T293"><text:tab/>Tarnautojams draudžiama savo, savo artimųjų ir kitų asmenų<text:s/></text:span><text:span text:style-name="T294">naudai naudoti, konsultuoti arba perduoti viešai neatskleistą informaciją ir informaciją, susijusią su Banko finansinio turto investavimu, intervencijų valiutų rinkoje arba pinigų politikos sprendimais ir operacijomis, Lietuvos Respublikos Vyriausybės vert</text:span><text:span text:style-name="T295">ybinių popierių aukcionais ir jų dalyviais glaudžiai susijusią neviešą tikslaus pobūdžio informaciją, taip pat neviešą informaciją, susijusią su Eurosistemos tikslais ir uždaviniais bei su finansų rinkos priežiūra.</text:span></text:p>
      <text:p text:style-name="P296"><text:span text:style-name="T297">25</text:span><text:span text:style-name="T298">.</text:span><text:span text:style-name="T299"><text:tab/></text:span><text:span text:style-name="T300">Tarnautojams draudžiama dalyvauti</text:span><text:span text:style-name="T301"><text:s/>lažybose dėl Banko sprendimų, sprendimų, kuriuos priimant dalyvauja Bankas, arba įvykių bei reiškinių, kurie susiję su Tarnautojų vykdomomis pareigomis Banke.</text:span></text:p>
      <text:p text:style-name="P302"/>
      <text:p text:style-name="P303"><text:span text:style-name="T304">VI</text:span><text:span text:style-name="T305"><text:s/>SKYRIUS</text:span></text:p>
      <text:p text:style-name="P306"><text:span text:style-name="T307">DARBAS KITUR IR KITA VEIKLA</text:span></text:p>
      <text:p text:style-name="P308"/>
      <text:p text:style-name="P309"><text:span text:style-name="T310">26</text:span><text:span text:style-name="T311">.</text:span><text:span text:style-name="T312"><text:tab/>Tarnautojai negali priimti iš trečiųjų<text:s/></text:span><text:span text:style-name="T313">šalių jokių užmokesčių už veiklą, kuri bet kokiu būdu susijusi su jo pareigomis Banke.</text:span></text:p>
      <text:p text:style-name="P314"><text:span text:style-name="T315">27</text:span><text:span text:style-name="T316">.</text:span><text:span text:style-name="T317"><text:tab/>Tarnautojai gali dirbti kitur arba užsiimti kita veikla tik Lietuvos banko įstatymo nustatytais atvejais ir jeigu tai netrukdys jam tinkamai atlikti pareigų Bank</text:span><text:span text:style-name="T318">e, nesudarys prielaidų viešųjų ir privačių interesų konfliktui bei nediskredituos Banko ir (arba) Tarnautojo reputacijos.</text:span></text:p>
      <text:p text:style-name="P319"><text:span text:style-name="T320">28</text:span><text:span text:style-name="T321">. Tarnautojas negali būti juridinio asmens renkamu (skiriamu) kolegialaus valdymo ar kolegialaus priežiūros organo nariu, jei ju</text:span><text:span text:style-name="T322">ridinis asmuo yra prižiūrimas Banko, gali kilti interesų konfliktas, gali atsirasti prielaidos tarnybą Banke panaudoti asmeniniais ar juridinio asmens interesais, gali būti diskredituojamas Banko autoritetas ar reputacija, darbas gali kliudyti<text:s/></text:span><text:soft-page-break/><text:span text:style-name="T323">Tarnautojui<text:s/></text:span><text:span text:style-name="T324">tinkamai atlikti jo pareigybės aprašyme nustatytas funkcijas, būdamas Tarnautoju gali priimti sprendimus dėl juridinio asmens ir jei yra kitų aplinkybių, dėl kurių Tarnautojas negali būti juridinio asmens renkamu (skiriamu) kolegialaus valdymo ar kolegiala</text:span><text:span text:style-name="T325">us priežiūros organo nariu.</text:span><text:s/></text:p>
      <text:p text:style-name="P326">Punkto pakeitimai:</text:p>
      <text:p text:style-name="P327"><text:span text:style-name="T328">Nr.<text:s/></text:span><text:a xlink:href="https://www.e-tar.lt/portal/legalAct.html?documentId=e36e5890d3e511e68d79c2033f194657" office:target-frame-name="_top" xlink:show="replace"><text:span text:style-name="T329">03-6</text:span></text:a><text:span text:style-name="T330">, 2017-01-05, paskelbta TAR 2017-01-06, i. k. 2017-00591</text:span></text:p>
      <text:p text:style-name="P331"><text:span text:style-name="T332">Nr.<text:s/></text:span><text:a xlink:href="https://www.e-tar.lt/portal/legalAct.html?documentId=c9c110d0d2ef11e8bea9885f77677ec1" office:target-frame-name="_top" xlink:show="replace"><text:span text:style-name="T333">03-186</text:span></text:a><text:span text:style-name="T334">, 2018-10-18, paskelbta TAR 2018-10-19, i. k. 2018-16381</text:span></text:p>
      <text:p text:style-name="Normal"/>
      <text:p text:style-name="P335"><text:span text:style-name="T336">VII</text:span><text:span text:style-name="T337"><text:s/>SKYRIUS<text:s/></text:span></text:p>
      <text:p text:style-name="P338"><text:span text:style-name="T339">VIEŠŲJŲ IR PRIVAČIŲ INTERESŲ DERINIMAS</text:span></text:p>
      <text:p text:style-name="P340"/>
      <text:p text:style-name="P341"><text:span text:style-name="T342">29</text:span><text:span text:style-name="T343">.</text:span><text:span text:style-name="T344"><text:tab/>Tarnautojai privalo atskleisti savo privačius interesus ir vengti</text:span><text:span text:style-name="T345"><text:s/></text:span><text:span text:style-name="T346">be</text:span><text:span text:style-name="T347">t kokios situacijos, kuri gali sukelti viešųjų ir privačių interesų konfliktą.</text:span></text:p>
      <text:p text:style-name="P348"><text:span text:style-name="T349">30</text:span><text:span text:style-name="T350">.</text:span><text:span text:style-name="T351"><text:tab/></text:span><text:span text:style-name="T352">Susiklosčius galimo interesų konflikto aplinkybėms, Tarnautojai privalo nustatyta tvarka nusišalinti nuo bet kokių interesų konfliktą sukeliančių klausimų ar sprendimų rengimo, svarstymo arba priėmimo.<text:s/></text:span></text:p>
      <text:p text:style-name="P353"><text:span text:style-name="T354">31</text:span><text:span text:style-name="T355">.</text:span><text:span text:style-name="T356"><text:tab/>Tarnautojai, baigę tarnybą Banke, privalo<text:s/></text:span><text:span text:style-name="T357">laikytis nustatytų veiklos apribojimų, kurie nustatyti Viešųjų ir privačių interesų derinimo įstatyme ir Lietuvos banko tarnautojų etikos kodekso įgyvendinimo apraše.</text:span></text:p>
      <text:p text:style-name="P358"/>
      <text:p text:style-name="P359"><text:span text:style-name="T360">VIII</text:span><text:span text:style-name="T361"><text:s/>SKYRIUS</text:span></text:p>
      <text:p text:style-name="P362"><text:span text:style-name="T363">PAREIGA SAUGOTI PASLAPTIS</text:span></text:p>
      <text:p text:style-name="P364"/>
      <text:p text:style-name="P365"><text:span text:style-name="T366">32</text:span><text:span text:style-name="T367">.</text:span><text:span text:style-name="T368"><text:tab/>Tarnautojai privalo saugoti su Ban</text:span><text:span text:style-name="T369">ko veikla susijusias paslaptis, asmens duomenis ir neatskleisti jų, išskyrus Lietuvos Respublikos įstatymuose ir Banko sutartyse nustatytais atvejais.</text:span><text:span text:style-name="T370"><text:s/></text:span><text:span text:style-name="T371">Asmeniškai nesinaudoti ir nesudaryti galimybių artimiesiems pasinaudoti šia informacija asmeniniais inter</text:span><text:span text:style-name="T372">esais.</text:span></text:p>
      <text:p text:style-name="P373"><text:span text:style-name="T374">33</text:span><text:span text:style-name="T375">.</text:span><text:span text:style-name="T376"><text:tab/>Su Banko veikla susijusią informaciją ir asmens duomenų paslaptį sudarančią informaciją Tarnautojai privalo saugoti ir baigę tarnybą Banke. Teikdami informaciją ar kitaip tvarkydami asmens duomenis Tarnautojai privalo laikytis teisės aktų re</text:span><text:span text:style-name="T377">ikalavimų ir turi gerbti duomenų subjektų teisę į privatumą.</text:span></text:p>
      <text:p text:style-name="P378"/>
      <text:p text:style-name="P379"><text:span text:style-name="T380">IX</text:span><text:span text:style-name="T381"><text:s/>SKYRIUS</text:span></text:p>
      <text:p text:style-name="P382"><text:span text:style-name="T383">VIEŠOJI KOMUNIKACIJA</text:span></text:p>
      <text:p text:style-name="P384"/>
      <text:p text:style-name="P385"><text:span text:style-name="T386">34</text:span><text:span text:style-name="T387">. Informaciją apie Banko veiklą visuomenės informavimo priemonėms teikia Banko Komunikacijos departamento (toliau – KmD) direktorius ir KmD Viešųjų r</text:span><text:span text:style-name="T388">yšių skyriaus (toliau – VRS) Tarnautojai, suderinę su savo tiesioginiu vadovu. Kiti Tarnautojai informaciją apie Banko veiklą visuomenės informavimo priemonėms teikia suderinę tai su VRS ir informavę savo tiesioginius vadovus. Banko valdybos pirmininko pav</text:span><text:span text:style-name="T389">aduotojai, valdybos nariai visuomenės informavimo priemonių atstovams tokią informaciją teikia savo nuožiūra, apie tai iš anksto informavę KmD direktorių. Jei to padaryti iš anksto nėra galimybių, Banko valdybos pirmininko pavaduotojai, valdybos nariai KmD</text:span><text:span text:style-name="T390"><text:s/>direktorių turi informuoti kiek galima greičiau po informacijos suteikimo visuomenės informavimo priemonėms.<text:s/></text:span></text:p>
      <text:p text:style-name="P391"><text:span text:style-name="T392">35</text:span><text:span text:style-name="T393">. Informaciją apie Banko veiklą socialinių tinklų oficialiose Banko paskyrose (</text:span><text:span text:style-name="T394">Facebook, Twitter, LinkedIn, YouTube<text:s/></text:span><text:span text:style-name="T395">ir kitur) skelbia VRS.<text:s/></text:span><text:span text:style-name="T396">Socialinių tinklų oficialiose Pinigų muziejaus paskyrose (</text:span><text:span text:style-name="T397">Facebook</text:span><text:span text:style-name="T398"><text:s/>ir kitur) informaciją apie savo veiklą skelbia Pinigų muziejus.<text:s/></text:span></text:p>
      <text:p text:style-name="P399"><text:span text:style-name="T400">36</text:span><text:span text:style-name="T401">. Tarnautojai, pasisakydami viešai dėl klausimų, nesusijusių su Banko veikla, ir reikšdami asmeninę nuomonę, neturi su</text:span><text:span text:style-name="T402">daryti įspūdžio, kad atstovauja Bankui, ir privalo aiškiai nurodyti, kad tai yra jų kaip privačių asmenų nuomonė. Asmeniniais (ne profesiniais) tikslais Tarnautojai negali naudoti Banko simbolių, logotipo.<text:s/></text:span></text:p>
      <text:p text:style-name="P403"><text:span text:style-name="T404">37</text:span><text:span text:style-name="T405">. Tarnautojams, kurie teikia informaciją,<text:s/></text:span><text:span text:style-name="T406">komentarus apie Banko veiklą arba reiškia asmeninę nuomonę kaip privatūs asmenys su Banko funkcijomis, veikla ir interesais susijusiais<text:s/></text:span><text:soft-page-break/><text:span text:style-name="T407">klausimais visuomenės informavimo priemonėse, taip pat interneto svetainėse, socialiniuose tinkluose (</text:span><text:span text:style-name="T408">Facebook, Twitter,</text:span><text:span text:style-name="T409"><text:s/>LinkedIn, Youtube</text:span><text:span text:style-name="T410">, tinklaraščiuose ir kitur) ir pan., rekomenduojama vadovautis VRS parengtomis ir Banko intraneto svetainėje skelbiamomis Komunikacijos internete gairėmis. Kai priimamas Banko sprendimas, Tarnautojai privalo laikytis konfidencialumo princ</text:span><text:span text:style-name="T411">ipo ir neatskleisti jo priėmimo aplinkybių. Tarnautojai privalo užtikrinti, kad nebus atskleista informacija, sudaranti valstybės ar tarnybos paslaptį, Lietuvos banko paslaptį, asmens duomenys, taip pat Banko dokumentai, jų kopijos, tarnybiniai el. laiškai</text:span><text:span text:style-name="T412">, informacija, kurią Tarnautojas sužino dirbdamas, kitų Tarnautojų nuomonės, pozicijos, išreikštos atliekant darbo funkcijas, priimant sprendimus, ir kita panaši informacija.<text:s/></text:span></text:p>
      <text:p text:style-name="P413">Skyriaus pakeitimai:</text:p>
      <text:p text:style-name="P414"><text:span text:style-name="T415">Nr.<text:s/></text:span><text:a xlink:href="https://www.e-tar.lt/portal/legalAct.html?documentId=ca201800e69411e99681cd81dcdca52c" office:target-frame-name="_top" xlink:show="replace"><text:span text:style-name="T416">03-184</text:span></text:a><text:span text:style-name="T417">, 2019-10-03, paskelbta TAR 2019-10-04, i. k. 2019-15857</text:span></text:p>
      <text:p text:style-name="Normal"/>
      <text:p text:style-name="P418"><text:span text:style-name="T419">X</text:span><text:span text:style-name="T420"><text:s/>SKYRIUS</text:span></text:p>
      <text:p text:style-name="P421"><text:span text:style-name="T422">BAIGIAMOSIOS NUOSTATOS</text:span></text:p>
      <text:p text:style-name="P423"/>
      <text:p text:style-name="P424"><text:span text:style-name="T425">38</text:span><text:span text:style-name="T426">.</text:span><text:span text:style-name="T427"><text:tab/>Tarnautojas nustatyta tvarka privalo pranešti apie jam žinomą kito Tarnautojo Kodekso nuostatų pažeid</text:span><text:span text:style-name="T428">imą atliekant pareigas Banke arba pranešti, kai jis turi pagrįstų įtarimų dėl galimo Kodekso nuostatų pažeidimo.</text:span></text:p>
      <text:p text:style-name="P429"><text:span text:style-name="T430">39</text:span><text:span text:style-name="T431">.</text:span><text:span text:style-name="T432"><text:tab/>Bankas garantuoja, kad Tarnautojo, pranešusio apie Kodekso nuostatų pažeidimą, atžvilgiu nebus toleruojamas neteisingas arba<text:s/></text:span><text:span text:style-name="T433">diskriminuojantis elgesys ir jo prašymu bus užtikrintas tapatybės konfidencialumas.</text:span></text:p>
      <text:p text:style-name="P434"><text:span text:style-name="T435">40</text:span><text:span text:style-name="T436">.</text:span><text:span text:style-name="T437"><text:tab/>Atitikties tarnautojas teikia konsultacijas Tarnautojams dėl Kodekso nuostatų taikymo.<text:s/></text:span></text:p>
      <text:p text:style-name="P438"><text:span text:style-name="T439">41</text:span><text:span text:style-name="T440">.</text:span><text:span text:style-name="T441"><text:tab/>Etikos komisija, vadovaudamasi Etikos komisijos darbo reglamentu, na</text:span><text:span text:style-name="T442">grinėja Tarnautojų galimai padarytus Kodekso nuostatų pažeidimus.</text:span></text:p>
      <text:p text:style-name="P443"><text:span text:style-name="T444">_____________________</text:span></text:p>
      <text:p text:style-name="P445">Priedo pakeitimai:</text:p>
      <text:p text:style-name="P446"><text:span text:style-name="T447">Nr.<text:s/></text:span><text:a xlink:href="https://www.e-tar.lt/portal/legalAct.html?documentId=b2b07050061b11e6a238c18f7a3f1736" office:target-frame-name="_top" xlink:show="replace"><text:span text:style-name="T448">03-48</text:span></text:a><text:span text:style-name="T449">, 2016-04-14, paskelbta TAR<text:s/></text:span><text:span text:style-name="T450">2016-04-19, i. k. 2016-10080</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bankas, Nutarimas</text:span></text:p>
      <text:p text:style-name="P460"><text:span text:style-name="T461">Nr.<text:s/></text:span><text:a xlink:href="https://www.e-tar.lt/portal/legalAct.html?documentId=b2b07050061b11e6a238c18f7a3f1736" office:target-frame-name="_top" xlink:show="replace"><text:span text:style-name="T462">03-48</text:span></text:a><text:span text:style-name="T463">, 2016-04-14, paskelbta TAR 2016-04-19, i. k. 2016-10080</text:span></text:p>
      <text:p text:style-name="P464"><text:span text:style-name="T465">Dėl Lietuvos bank</text:span><text:span text:style-name="T466">o valdybos 2014 m. gegužės 15 d. nutarimo Nr. 03-77 „Dėl Lietuvos banko tarnautojų etikos kodekso“ pakeitimo</text:span></text:p>
      <text:p text:style-name="P467"/>
      <text:p text:style-name="P468"><text:span text:style-name="T469">2.</text:span></text:p>
      <text:p text:style-name="P470"><text:span text:style-name="T471">Lietuvos bankas, Nutarimas</text:span></text:p>
      <text:p text:style-name="P472"><text:span text:style-name="T473">Nr.<text:s/></text:span><text:a xlink:href="https://www.e-tar.lt/portal/legalAct.html?documentId=e36e5890d3e511e68d79c2033f194657" office:target-frame-name="_top" xlink:show="replace"><text:span text:style-name="T474">03-6</text:span></text:a><text:span text:style-name="T475">, 2017-01-</text:span><text:span text:style-name="T476">05, paskelbta TAR 2017-01-06, i. k. 2017-00591</text:span></text:p>
      <text:p text:style-name="P477"><text:span text:style-name="T478">Dėl Lietuvos banko valdybos 2014 m. gegužės 15 d. nutarimo Nr. 03-77 „Dėl Lietuvos banko tarnautojų etikos kodekso“ pakeitimo</text:span></text:p>
      <text:p text:style-name="P479"/>
      <text:p text:style-name="P480"><text:span text:style-name="T481">3.</text:span></text:p>
      <text:p text:style-name="P482"><text:span text:style-name="T483">Lietuvos bankas, Nutarimas</text:span></text:p>
      <text:p text:style-name="P484"><text:span text:style-name="T485">Nr.<text:s/></text:span><text:a xlink:href="https://www.e-tar.lt/portal/legalAct.html?documentId=c9c110d0d2ef11e8bea9885f77677ec1" office:target-frame-name="_top" xlink:show="replace"><text:span text:style-name="T486">03-186</text:span></text:a><text:span text:style-name="T487">, 2018-10-18, paskelbta TAR 2018-10-19, i. k. 2018-16381</text:span></text:p>
      <text:p text:style-name="P488"><text:span text:style-name="T489">Dėl Lietuvos banko valdybos 2014 m. gegužės 15 d. nutarimo Nr. 03-77 „Dėl Lietuvos banko tarnautojų etikos kodekso“ pakeitimo</text:span></text:p>
      <text:p text:style-name="P490"/>
      <text:p text:style-name="P491"><text:span text:style-name="T492">4.</text:span></text:p>
      <text:p text:style-name="P493"><text:span text:style-name="T494">Lietuvos<text:s/></text:span><text:span text:style-name="T495">bankas, Nutarimas</text:span></text:p>
      <text:p text:style-name="P496"><text:span text:style-name="T497">Nr.<text:s/></text:span><text:a xlink:href="https://www.e-tar.lt/portal/legalAct.html?documentId=ca201800e69411e99681cd81dcdca52c" office:target-frame-name="_top" xlink:show="replace"><text:span text:style-name="T498">03-184</text:span></text:a><text:span text:style-name="T499">, 2019-10-03, paskelbta TAR 2019-10-04, i. k. 2019-15857</text:span></text:p>
      <text:p text:style-name="P500"><text:span text:style-name="T501">Dėl Lietuvos banko valdybos 2014 m. gegužės 15 d. nutarimo Nr. 03-77 „Dėl</text:span><text:span text:style-name="T502"><text:s/>Lietuvos banko tarnautojų etikos kodeks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03-22T18:55:00Z</meta:creation-date>
    <dc:date>2021-03-22T18:55:00Z</dc:date>
    <meta:print-date>2014-05-16T11: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37" meta:word-count="2780" meta:character-count="18593" meta:row-count="132" meta:non-whitespace-character-count="15850"/>
  </office:meta>
</office:document-meta>
</file>