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with-next="always" fo:widows="0" fo:orphans="0">
        <style:tab-stops>
          <style:tab-stop style:type="left" style:position="5.4145in"/>
        </style:tab-stops>
      </style:paragraph-properties>
    </style:style>
    <style:style style:name="P35" style:parent-style-name="Normal" style:family="paragraph">
      <style:paragraph-properties fo:keep-with-next="always" fo:widows="0" fo:orphans="0">
        <style:tab-stops>
          <style:tab-stop style:type="left" style:position="5.4145in"/>
        </style:tab-stops>
      </style:paragraph-properties>
    </style:style>
    <style:style style:name="P36" style:parent-style-name="Normal" style:family="paragraph">
      <style:paragraph-properties fo:keep-with-next="always" fo:widows="0" fo:orphans="0">
        <style:tab-stops>
          <style:tab-stop style:type="left" style:position="5.4145in"/>
        </style:tab-stops>
      </style:paragraph-properties>
    </style:style>
    <style:style style:name="P37" style:parent-style-name="Normal" style:family="paragraph">
      <style:paragraph-properties fo:keep-with-next="always" fo:widows="0" fo:orphans="0">
        <style:tab-stops>
          <style:tab-stop style:type="left" style:position="5.4145in"/>
        </style:tab-stops>
      </style:paragraph-properties>
    </style:style>
    <style:style style:name="P38" style:parent-style-name="Normal" style:master-page-name="MPF1" style:family="paragraph">
      <style:paragraph-properties fo:break-before="page" fo:text-indent="3.3472in" style:page-number="1"/>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fo:margin-left="0.4923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74" style:parent-style-name="DefaultParagraphFont" style:family="text">
      <style:text-properties fo:font-style="italic" style:font-style-asian="italic" fo:color="#000000" fo:font-size="10pt" style:font-size-asian="10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fo:margin-left="0.4923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fo:margin-left="0.4923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fo:margin-left="0.4923in">
        <style:tab-stops/>
      </style:paragraph-properties>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fo:text-indent="0.4923in"/>
      <style:text-properties fo:font-weight="bold" style:font-weight-asian="bold" style:font-weight-complex="bold" style:font-size-complex="12pt" fo:background-color="#FFFF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text-indent="0.4923in"/>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margin-left="0.4923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text-indent="0.5in"/>
      <style:text-properties fo:font-weight="bold" style:font-weight-asian="bold" style:font-weight-complex="bold"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212529" style:font-size-complex="12pt" style:language-asian="lt" style:country-asian="LT"/>
    </style:style>
    <style:style style:name="T830" style:parent-style-name="DefaultParagraphFont" style:family="text">
      <style:text-properties fo:color="#212529" style:font-size-complex="12pt" style:language-asian="lt" style:country-asian="LT"/>
    </style:style>
    <style:style style:name="T831" style:parent-style-name="DefaultParagraphFont" style:family="text">
      <style:text-properties fo:color="#212529"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212529" style:font-size-complex="12pt" style:language-asian="lt" style:country-asian="LT"/>
    </style:style>
    <style:style style:name="T834" style:parent-style-name="DefaultParagraphFont" style:family="text">
      <style:text-properties fo:color="#212529"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212529" style:font-size-complex="12pt" style:language-asian="lt" style:country-asian="LT"/>
    </style:style>
    <style:style style:name="T837" style:parent-style-name="DefaultParagraphFont" style:family="text">
      <style:text-properties fo:color="#212529" style:font-size-complex="12pt" style:language-asian="lt" style:country-asian="LT"/>
    </style:style>
    <style:style style:name="T838" style:parent-style-name="DefaultParagraphFont" style:family="text">
      <style:text-properties fo:color="#212529"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212529" style:font-size-complex="12pt" style:language-asian="lt" style:country-asian="LT"/>
    </style:style>
    <style:style style:name="T841" style:parent-style-name="DefaultParagraphFont" style:family="text">
      <style:text-properties fo:color="#212529"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212529" style:font-size-complex="12pt" style:language-asian="lt" style:country-asian="LT"/>
    </style:style>
    <style:style style:name="T844" style:parent-style-name="DefaultParagraphFont" style:family="text">
      <style:text-properties fo:color="#212529" style:font-size-complex="12pt" style:language-asian="lt" style:country-asian="LT"/>
    </style:style>
    <style:style style:name="T845" style:parent-style-name="DefaultParagraphFont" style:family="text">
      <style:text-properties fo:color="#212529"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212529"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color="#212529" style:font-size-complex="12pt" style:language-asian="lt" style:country-asian="LT"/>
    </style:style>
    <style:style style:name="T850" style:parent-style-name="DefaultParagraphFont" style:family="text">
      <style:text-properties fo:font-style="italic" style:font-style-asian="italic" style:font-style-complex="italic" fo:color="#212529" style:font-size-complex="12pt" style:language-asian="lt" style:country-asian="LT"/>
    </style:style>
    <style:style style:name="T851" style:parent-style-name="DefaultParagraphFont" style:family="text">
      <style:text-properties fo:color="#212529" style:font-size-complex="12pt" style:language-asian="lt" style:country-asian="LT"/>
    </style:style>
    <style:style style:name="T852" style:parent-style-name="DefaultParagraphFont" style:family="text">
      <style:text-properties fo:color="#212529" style:font-size-complex="12pt" style:language-asian="lt" style:country-asian="LT"/>
    </style:style>
    <style:style style:name="T853" style:parent-style-name="DefaultParagraphFont" style:family="text">
      <style:text-properties fo:font-style="italic" style:font-style-asian="italic" style:font-style-complex="italic" fo:color="#212529" style:font-size-complex="12pt" style:language-asian="lt" style:country-asian="LT"/>
    </style:style>
    <style:style style:name="T854" style:parent-style-name="DefaultParagraphFont" style:family="text">
      <style:text-properties fo:color="#212529"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212529" style:font-size-complex="12pt" style:language-asian="lt" style:country-asian="LT"/>
    </style:style>
    <style:style style:name="T857" style:parent-style-name="DefaultParagraphFont" style:family="text">
      <style:text-properties fo:color="#212529" style:font-size-complex="12pt" style:language-asian="lt" style:country-asian="LT"/>
    </style:style>
    <style:style style:name="T858" style:parent-style-name="DefaultParagraphFont" style:family="text">
      <style:text-properties fo:color="#212529"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212529"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212529"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212529" style:font-size-complex="12pt" style:language-asian="lt" style:country-asian="LT"/>
    </style:style>
    <style:style style:name="T865" style:parent-style-name="DefaultParagraphFont" style:family="text">
      <style:text-properties fo:color="#212529" style:font-size-complex="12pt" style:language-asian="lt" style:country-asian="LT"/>
    </style:style>
    <style:style style:name="T866" style:parent-style-name="DefaultParagraphFont" style:family="text">
      <style:text-properties fo:color="#212529" style:font-size-complex="12pt" style:language-asian="lt" style:country-asian="LT"/>
    </style:style>
    <style:style style:name="T867" style:parent-style-name="DefaultParagraphFont" style:family="text">
      <style:text-properties fo:color="#212529"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212529"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212529"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212529"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212529" style:font-size-complex="12pt" style:language-asian="lt" style:country-asian="LT"/>
    </style:style>
    <style:style style:name="T876" style:parent-style-name="DefaultParagraphFont" style:family="text">
      <style:text-properties fo:color="#212529" style:font-size-complex="12pt" style:language-asian="lt" style:country-asian="LT"/>
    </style:style>
    <style:style style:name="T877" style:parent-style-name="DefaultParagraphFont" style:family="text">
      <style:text-properties fo:color="#212529" style:font-size-complex="12pt" style:language-asian="lt" style:country-asian="LT"/>
    </style:style>
    <style:style style:name="T878" style:parent-style-name="DefaultParagraphFont" style:family="text">
      <style:text-properties fo:color="#212529"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212529" style:font-size-complex="12pt" style:language-asian="lt" style:country-asian="LT"/>
    </style:style>
    <style:style style:name="T881" style:parent-style-name="DefaultParagraphFont" style:family="text">
      <style:text-properties fo:color="#212529" style:font-size-complex="12pt" style:language-asian="lt" style:country-asian="LT"/>
    </style:style>
    <style:style style:name="T882" style:parent-style-name="DefaultParagraphFont" style:family="text">
      <style:text-properties fo:color="#212529"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212529" style:font-size-complex="12pt" style:language-asian="lt" style:country-asian="L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center" fo:margin-left="0.9923in">
        <style:tab-stops/>
      </style:paragraph-properties>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fo:margin-left="0.4923in">
        <style:tab-stops/>
      </style:paragraph-properties>
      <style:text-properties fo:font-weight="bold" style:font-weight-asian="bold" style:font-weight-complex="bold" style:font-size-complex="12pt" fo:background-color="#00FF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6">Suvestinė redakcija nuo 2023-06-01</text:span></text:p>
      <text:p text:style-name="P7"/>
      <text:p text:style-name="P8"><text:span text:style-name="T9">Nutarimas paskelbtas: TAR 2014-05-19, i. k. 2014-05517</text:span></text:p>
      <text:p text:style-name="P10"/>
      <text:p text:style-name="P11">Nauja redakcija nuo 2023-06-01:</text:p>
      <text:p text:style-name="Normal"><text:span text:style-name="T12">Nr.<text:s/></text:span><text:a xlink:href="https://www.e-tar.lt/portal/legalAct.html?documentId=95eb5450ffb311ed9978886e85107ab2" office:target-frame-name="_top" xlink:show="replace"><text:span text:style-name="T13">03-100</text:span></text:a><text:span text:style-name="T14">, 2023-05-30, paskelbta</text:span><text:span text:style-name="T15"><text:s/>TAR 2023-05-31, i. k. 2023-10707</text:span></text:p>
      <text:p text:style-name="P16"/>
      <text:p text:style-name="P17"><text:span text:style-name="T18">LIETUVOS BANKO VALDYBA</text:span></text:p>
      <text:p text:style-name="P19"/>
      <text:p text:style-name="P20"><text:span text:style-name="T21">NUTARIMAS</text:span></text:p>
      <text:p text:style-name="P22">DĖL LIETUVOS BANKO TARNAUTOJŲ ETIKOS KODEKSO PATVIRTINIMO</text:p>
      <text:p text:style-name="P23"/>
      <text:p text:style-name="P24">2014 m. gegužės 15 d. Nr. 03-77</text:p>
      <text:p text:style-name="P25">Vilnius</text:p>
      <text:p text:style-name="P26"/>
      <text:p text:style-name="P27"/>
      <text:p text:style-name="P28"><text:span text:style-name="T29">Siekdama įgyvendinti 2021 m. lapkričio 2 d. Europos Centrinio Banko Gaires (ES) 2021/2</text:span><text:span text:style-name="T30">253, kuriomis nustatomi Eurosistemos etikos kodekso principai (ECB/2021/49), ir 2021 m. lapkričio 2 d. Europos Centrinio Banko Gaires (ES) 2021/2256, kuriomis nustatomi Bendro priežiūros mechanizmo etikos kodekso principai (ECB/20215/50), Lietuvos banko va</text:span><text:span text:style-name="T31">ldyba n u t a r i a:</text:span></text:p>
      <text:p text:style-name="P32"><text:span text:style-name="T33">Patvirtinti Lietuvos banko tarnautojų etikos kodeksą (pridedama).</text:span></text:p>
      <text:h text:style-name="P34" text:outline-level="3"/>
      <text:h text:style-name="P35" text:outline-level="3"/>
      <text:h text:style-name="P36" text:outline-level="3"/>
      <text:h text:style-name="P37" text:outline-level="3">Valdybos pirmininkas<text:tab/>Vitas Vasiliauskas</text:h>
      <text:p text:style-name="Normal"/>
      <text:soft-page-break/>
      <text:p text:style-name="P38">PATVIRTINTA</text:p>
      <text:p text:style-name="P43">Lietuvos banko valdybos 2014 m. gegužės 15 d.</text:p>
      <text:p text:style-name="P44">nutarimu Nr. 03-77 (Lietuvos banko valdybos<text:s/></text:p>
      <text:p text:style-name="P45">2023 m. gegužės 30 d. nutarimo Nr. 03-100<text:s/></text:p>
      <text:p text:style-name="P46">redakcija)</text:p>
      <text:p text:style-name="P47"/>
      <text:p text:style-name="P48"/>
      <text:p text:style-name="P49"><text:span text:style-name="T50">LIETUVOS BANKO TARNAUTOJŲ ETIKOS KODEKSAS</text:span></text:p>
      <text:p text:style-name="P51"/>
      <text:p text:style-name="P52"/>
      <text:p text:style-name="P53"><text:span text:style-name="T54">I</text:span><text:span text:style-name="T55"><text:s/>SKYRIUS</text:span></text:p>
      <text:p text:style-name="P56"><text:span text:style-name="T57">BENDROSIOS</text:span><text:span text:style-name="T58"><text:s/>NUOSTATOS</text:span></text:p>
      <text:p text:style-name="P59"/>
      <text:p text:style-name="P60"><text:span text:style-name="T61">1</text:span><text:span text:style-name="T62">.</text:span><text:span text:style-name="T63"><text:tab/></text:span><text:span text:style-name="T64">Lietuvos banko tarnautojų etikos kodekse (toliau – Kodeksas) nustatyti elgesio principai, kuriais skatinama laikytis aukščiausių etikos ir sąžiningumo standartų, netoleruoti netinkamo elgesio, gerbti savo kolegas, bendradarbiauti su Europos Centriniu Banku</text:span><text:span text:style-name="T65"><text:s/>(ECB), kitais Europos centrinių bankų sistemos nacionaliniais centriniais bankais, nacionalinėmis kompetentingomis institucijomis, kurios dalyvauja Bendrame priežiūros mechanizme (BPM), taip siekiant užtikrinti Lietuvos banko patikimumą ir reputaciją, vis</text:span><text:span text:style-name="T66">uomenės pasitikėjimą Lietuvos banku ir jo tarnautojų sąžiningumu ir nešališkumu.<text:s/></text:span></text:p>
      <text:p text:style-name="P67"><text:span text:style-name="T68">2</text:span><text:span text:style-name="T69">.</text:span><text:span text:style-name="T70"><text:tab/></text:span><text:span text:style-name="T71">Kodekso nuostatų privalo laikytis Lietuvos banko valdybos pirmininkas, jo pavaduotojai, Valdybos nariai ir kiti Lietuvos banko tarnautojai, kiti asmenys, kurie dalyvau</text:span><text:span text:style-name="T72">ja vykdant Lietuvos banko funkcijas, tačiau nėra jo tarnautojai (toliau – Tarnautojai).</text:span></text:p>
      <text:p text:style-name="P73"><text:span text:style-name="T74">3</text:span><text:span text:style-name="T75">.</text:span><text:span text:style-name="T76"><text:tab/>Praktiką<text:s/></text:span><text:span text:style-name="T77">Lietuvos b</text:span><text:span text:style-name="T78">anke atliekantiems asmenims taikomi Kodekso II skyriuje išdėstyti pagrindiniai tarnautojų elgesio principai ir Kodekso XI ir XII skyriuose nus</text:span><text:span text:style-name="T79">tatyti reikalavimai.</text:span></text:p>
      <text:p text:style-name="P80"><text:span text:style-name="T81">4</text:span><text:span text:style-name="T82">.</text:span><text:span text:style-name="T83"><text:tab/>Tarnybos ir ne tarnybos<text:s/></text:span><text:span text:style-name="T84">Lietuvos b</text:span><text:span text:style-name="T85">anke metu Tarnautojai privalo laikytis Kodekso nuostatų ir elgtis pagal visuotinai priimtinas elgesio normas, kad savo elgesiu nediskredituotų<text:s/></text:span><text:span text:style-name="T86">Lietuvos banko<text:s/></text:span><text:span text:style-name="T87">reputacijos ir Tarnautojų autoriteto</text:span><text:span text:style-name="T88">.</text:span></text:p>
      <text:p text:style-name="P89"><text:span text:style-name="T90">5</text:span><text:span text:style-name="T91">.</text:span><text:span text:style-name="T92"><text:tab/>Kodekse vartojamos sąvokos:</text:span></text:p>
      <text:p text:style-name="P93"><text:span text:style-name="T94">5.1</text:span><text:span text:style-name="T95">.</text:span><text:span text:style-name="T96"><text:tab/></text:span><text:span text:style-name="T97">Artimas asmuo</text:span><text:span text:style-name="T98"><text:s/>– Tarnautojo sutuoktinis, sugyventinis, partneris, kai partnerystė įregistruota įstatymų nustatyta tvarka (toliau – partneris), taip pat jų ir Tarnautojo tėvai (įtėviai), vaikai (įvaikiai), broliai (įbroliai), seserys (įseserės), seneliai, vaikaičiai ir j</text:span><text:span text:style-name="T99">ų sutuoktiniai, sugyventiniai ar partneriai;</text:span></text:p>
      <text:p text:style-name="P100"><text:span text:style-name="T101">5.2</text:span><text:span text:style-name="T102">.</text:span><text:span text:style-name="T103"><text:tab/></text:span><text:span text:style-name="T104">Dovana<text:s/></text:span><text:span text:style-name="T105">– bet koks neatlygintinai perduodamas turtas ar turtinė teisė, atleidimas nuo turtinės pareigos, arba kitokia nauda (paslauga, privalumas, svetingumas, pažadas ir pan.), kuria nėra kompensuojama<text:s/></text:span><text:span text:style-name="T106">už suteiktas paslaugas ir kurios gavėjas neturi teisės gauti bei kuri yra susijusi su Tarnautojo pareigomis ar<text:s/></text:span><text:span text:style-name="T107">Lietuvos b</text:span><text:span text:style-name="T108">anko veikla;</text:span></text:p>
      <text:p text:style-name="P109"><text:span text:style-name="T110">5.3</text:span><text:span text:style-name="T111">.</text:span><text:span text:style-name="T112"><text:tab/></text:span><text:span text:style-name="T113">Interesų konfliktas</text:span><text:span text:style-name="T114"><text:s/>– situacija, kai privatūs interesai daro įtaką arba gali būti suprantami kaip darantys įtaką<text:s/></text:span><text:span text:style-name="T115">nešališkam ir objektyviam pareigų ir įsipareigojimų vykdymui;</text:span></text:p>
      <text:p text:style-name="P116"><text:span text:style-name="T117">5.4</text:span><text:span text:style-name="T118">.</text:span><text:span text:style-name="T119"><text:tab/></text:span><text:span text:style-name="T120">Netinkamas elgesys<text:s/></text:span><text:span text:style-name="T121">– bet kokios formos tiesioginė ar netiesioginė diskriminacija, fizinė prievarta, psichologinis smurtas ir seksualinis priekabiavimas;</text:span></text:p>
      <text:p text:style-name="P122"><text:span text:style-name="T123">5.5</text:span><text:span text:style-name="T124">.</text:span><text:span text:style-name="T125"><text:tab/></text:span><text:span text:style-name="T126">Privatus interesas</text:span><text:span text:style-name="T127"><text:s/>– Ta</text:span><text:span text:style-name="T128">rnautojo (ar jam artimo asmens) suinteresuotumas asmenine turtine ar neturtine nauda, Tarnautojo (ar jam artimo asmens) moralinė skola, moralinis įsipareigojimas ar kitas panašaus pobūdžio interesas Tarnautojui atliekant tarnybines pareigas.</text:span></text:p>
      <text:p text:style-name="P129"><text:span text:style-name="T130">6</text:span><text:span text:style-name="T131">.</text:span><text:span text:style-name="T132"><text:tab/>Kodek</text:span><text:span text:style-name="T133">so nuostatos Tarnautojams taikomos tiek, kiek jų elgesio nereglamentuoja Lietuvos Respublikos viešųjų ir privačių interesų derinimo įstatymas ir (arba)</text:span><text:span text:style-name="T134"><text:s/></text:span><text:span text:style-name="T135">Europos Centrinio Banko aukšto lygio tarnautojų elgesio kodeksas (2022/C 478/03).</text:span><text:span text:style-name="T136"><text:line-break/></text:span></text:p>
      <text:p text:style-name="P137"><text:span text:style-name="T138">II</text:span><text:span text:style-name="T139"><text:s/>SKYRIUS</text:span></text:p>
      <text:p text:style-name="P140"><text:span text:style-name="T141">PAGR</text:span><text:span text:style-name="T142">INDINIAI TARNAUTOJŲ ELGESIO PRINCIPAI</text:span></text:p>
      <text:p text:style-name="P143"/>
      <text:p text:style-name="P144"><text:span text:style-name="T145">7</text:span><text:span text:style-name="T146">.</text:span><text:span text:style-name="T147"><text:tab/></text:span><text:span text:style-name="T148">Atsakomybės principas</text:span><text:span text:style-name="T149">. Vadovaudamiesi atsakomybės principu, Tarnautojai privalo:</text:span></text:p>
      <text:p text:style-name="P150"><text:span text:style-name="T151">7.1</text:span><text:span text:style-name="T152">.</text:span><text:span text:style-name="T153"><text:tab/>atsakyti už jiems pavestų užduočių vykdymo eigą ir rezultatus, pagrįsti savo veiksmus ir sprendimus;</text:span></text:p>
      <text:p text:style-name="P154"><text:span text:style-name="T155">7.2</text:span><text:span text:style-name="T156">.</text:span><text:span text:style-name="T157"><text:tab/>atsakyti už<text:s/></text:span><text:span text:style-name="T158">savo veiksmų padarinius, naudojamos informacijos, dokumentų tinkamą naudojimą ir konfidencialumą;</text:span></text:p>
      <text:p text:style-name="P159"><text:span text:style-name="T160">7.3</text:span><text:span text:style-name="T161">.</text:span><text:span text:style-name="T162"><text:tab/>atsisakyti vykdyti neteisėtą nurodymą, pavedimą ir apie tai pranešti;</text:span></text:p>
      <text:p text:style-name="P163"><text:span text:style-name="T164">7.4</text:span><text:span text:style-name="T165">.</text:span><text:span text:style-name="T166"><text:tab/>pripažinti savo padarytas klaidas, imtis visų įmanomų priemonių joms<text:s/></text:span><text:span text:style-name="T167">ištaisyti;</text:span></text:p>
      <text:p text:style-name="P168"><text:span text:style-name="T169">7.5</text:span><text:span text:style-name="T170">.</text:span><text:span text:style-name="T171"><text:tab/>vadovo reikalavimu atsiskaityti už savo veiklą.</text:span></text:p>
      <text:p text:style-name="P172"><text:span text:style-name="T173">8</text:span><text:span text:style-name="T174">.</text:span><text:span text:style-name="T175"><text:tab/></text:span><text:span text:style-name="T176">Atvirumo principas</text:span><text:span text:style-name="T177">. Vadovaudamiesi atvirumo principu, Tarnautojai turi:</text:span></text:p>
      <text:p text:style-name="P178"><text:span text:style-name="T179">8.1</text:span><text:span text:style-name="T180">.</text:span><text:span text:style-name="T181"><text:tab/>būti atviri kitokiam požiūriui, pozityvioms iniciatyvoms, dialogui, bendradarbiavimui, naujovėms;</text:span></text:p>
      <text:p text:style-name="P182"><text:span text:style-name="T183">8.2</text:span><text:span text:style-name="T184">.</text:span><text:span text:style-name="T185"><text:tab/></text:span><text:span text:style-name="T186"><text:s/></text:span><text:span text:style-name="T187">ieškoti naujų ir veiksmingų būdų, kaip geriau spręsti problemas, kylančias vykdant funkcijas;</text:span></text:p>
      <text:p text:style-name="P188"><text:span text:style-name="T189">8.3</text:span><text:span text:style-name="T190">.</text:span><text:span text:style-name="T191"><text:tab/>nuolat tobulinti savo veiklą, taikydami pažangiausius metodus, modelius, technologijas, priemones ar gerosios patirties pavyzdžius.</text:span></text:p>
      <text:p text:style-name="P192"><text:span text:style-name="T193">9</text:span><text:span text:style-name="T194">.</text:span><text:span text:style-name="T195"><text:tab/></text:span><text:span text:style-name="T196">Efektyvumo principas</text:span><text:span text:style-name="T197">.</text:span><text:span text:style-name="T198"><text:s/></text:span><text:span text:style-name="T199">Vadovaudamiesi efektyvumo principu, Tarnautojai privalo tarnybinės veiklos rezultatų siekti kuo mažesnėmis sąnaudomis, ekonomiškai naudoti jiems patikėtus išteklius.</text:span></text:p>
      <text:p text:style-name="P200"><text:span text:style-name="T201">10</text:span><text:span text:style-name="T202">.</text:span><text:span text:style-name="T203"><text:tab/></text:span><text:span text:style-name="T204">Konfidencialumo principas</text:span><text:span text:style-name="T205">. Vadovaudamiesi konfidencialumo pr</text:span><text:span text:style-name="T206">incipu, Tarnautojai privalo:</text:span></text:p>
      <text:p text:style-name="P207"><text:span text:style-name="T208">10.1</text:span><text:span text:style-name="T209">.</text:span><text:span text:style-name="T210"><text:tab/>griežtai laikytis valstybės ar tarnybos bei<text:s/></text:span><text:span text:style-name="T211">Lietuvos b</text:span><text:span text:style-name="T212">anko paslaptį sudarančios ir kitos<text:s/></text:span><text:span text:style-name="T213">Lietuvos b</text:span><text:span text:style-name="T214">anko veikloje naudojamos informacijos apsaugos reikalavimų;</text:span></text:p>
      <text:p text:style-name="P215"><text:span text:style-name="T216">10.2</text:span><text:span text:style-name="T217">.</text:span><text:span text:style-name="T218"><text:tab/>užtikrinti elektroninių duomenų įrenginių (nešioja</text:span><text:span text:style-name="T219">mųjų kompiuterių ir nešiojamųjų duomenų laikmenų), mobiliųjų telefonų apsaugą ir slaptažodžių konfidencialumą.</text:span></text:p>
      <text:p text:style-name="P220"><text:span text:style-name="T221">11</text:span><text:span text:style-name="T222">.</text:span><text:span text:style-name="T223"><text:tab/></text:span><text:span text:style-name="T224">Kūrybingumo principas</text:span><text:span text:style-name="T225">. Vadovaudamiesi kūrybingumo principu, Tarnautojai turi būti iniciatyvūs, tarp iššūkių įžvelgti naujas galimybes s</text:span><text:span text:style-name="T226">ėkmei kurti ir siekti jas įgyvendinti.</text:span></text:p>
      <text:p text:style-name="P227"><text:span text:style-name="T228">12</text:span><text:span text:style-name="T229">.</text:span><text:span text:style-name="T230"><text:tab/></text:span><text:span text:style-name="T231">Lankstumo principas</text:span><text:span text:style-name="T232">. Vadovaudamiesi lankstumo principu, Tarnautojai turi gebėti prisitaikyti prie kintančių veiklos sąlygų ir reikalavimų, technologijų, technikos, darbo organizavimo pokyčių ir kitų<text:s/></text:span><text:span text:style-name="T233">aplinkybių.</text:span></text:p>
      <text:p text:style-name="P234"><text:span text:style-name="T235">13</text:span><text:span text:style-name="T236">.</text:span><text:span text:style-name="T237"><text:tab/></text:span><text:span text:style-name="T238">Nepriklausomumo principas</text:span><text:span text:style-name="T239">. Vadovaudamiesi nepriklausomumo principu, Tarnautojai privalo:</text:span></text:p>
      <text:p text:style-name="P240"><text:span text:style-name="T241">13.1</text:span><text:span text:style-name="T242">.</text:span><text:span text:style-name="T243"><text:tab/>atsižvelgdami į<text:s/></text:span><text:span text:style-name="T244">Lietuvos b</text:span><text:span text:style-name="T245">anko interesus ir jam patikėtas užduotis, gerbti<text:s/></text:span><text:span text:style-name="T246">Lietuvos b</text:span><text:span text:style-name="T247">anko nepriklausomumą, reputaciją;</text:span></text:p>
      <text:p text:style-name="P248"><text:span text:style-name="T249">13.2</text:span><text:span text:style-name="T250">.</text:span><text:span text:style-name="T251"><text:tab/>naudodamie</text:span><text:span text:style-name="T252">si suteiktais įgaliojimais ir vykdydami jiems pavestas funkcijas ir įsipareigojimus, veikti nepriklausomai ir objektyviai viešojo intereso labui, nepaisydami privačių interesų, nesiekdami gauti ir nepriimdami nurodymų iš kitų institucijų, įstaigų ar organi</text:span><text:span text:style-name="T253">zacijų arba asmenų už<text:s/></text:span><text:span text:style-name="T254">Lietuvos b</text:span><text:span text:style-name="T255">anko ribų;</text:span></text:p>
      <text:p text:style-name="P256"><text:span text:style-name="T257">13.3</text:span><text:span text:style-name="T258">.</text:span><text:span text:style-name="T259"><text:tab/>priimdami sprendimus nepasiduoti žiniasklaidos priemonių, visuomenės ir atskirų asmenų įtakai;</text:span></text:p>
      <text:p text:style-name="P260"><text:span text:style-name="T261">13.4</text:span><text:span text:style-name="T262">.</text:span><text:span text:style-name="T263"><text:tab/>neprisiimti įsipareigojimų ar nesiimti veiklos, kuri trukdys tinkamai atlikti pareigas<text:s/></text:span><text:span text:style-name="T264">Lietuvos b</text:span><text:span text:style-name="T265">a</text:span><text:span text:style-name="T266">nke.</text:span></text:p>
      <text:p text:style-name="P267"><text:span text:style-name="T268">14</text:span><text:span text:style-name="T269">.</text:span><text:span text:style-name="T270"><text:tab/></text:span><text:span text:style-name="T271">Nešališkumo principas</text:span><text:span text:style-name="T272">. Vadovaudamiesi nešališkumo principu, Tarnautojai privalo:</text:span></text:p>
      <text:p text:style-name="P273"><text:span text:style-name="T274">14.1</text:span><text:span text:style-name="T275">.</text:span><text:span text:style-name="T276"><text:tab/>vengti interesų konflikto ir elgtis taip, kad nekiltų abejonių, jog toks konfliktas yra;</text:span></text:p>
      <text:p text:style-name="P277"><text:span text:style-name="T278">14.2</text:span><text:span text:style-name="T279">.</text:span><text:span text:style-name="T280"><text:tab/>būti objektyvūs ir neturėti asmeninio išankstinio nus</text:span><text:span text:style-name="T281">istatymo;</text:span></text:p>
      <text:p text:style-name="P282"><text:span text:style-name="T283">14.3</text:span><text:span text:style-name="T284">.</text:span><text:span text:style-name="T285"><text:tab/>teikti tokią informaciją, kuri padėtų asmenims priimti tinkamiausią sprendimą;</text:span></text:p>
      <text:p text:style-name="P286"><text:span text:style-name="T287">14.4</text:span><text:span text:style-name="T288">.</text:span><text:span text:style-name="T289"><text:tab/>nedemonstruoti savo simpatijų ar antipatijų, nerodyti išskirtinio dėmesio atskiriems asmenims ar jų grupėms;</text:span></text:p>
      <text:p text:style-name="P290"><text:span text:style-name="T291">14.5</text:span><text:span text:style-name="T292">.</text:span><text:span text:style-name="T293"><text:tab/>nereikšti jokių politinių, f</text:span><text:span text:style-name="T294">ilosofinių ar religinių įsitikinimų.</text:span></text:p>
      <text:p text:style-name="P295"><text:span text:style-name="T296">15</text:span><text:span text:style-name="T297">.</text:span><text:span text:style-name="T298"><text:tab/></text:span><text:span text:style-name="T299">Padorumo principas</text:span><text:span text:style-name="T300">. Vadovaudamiesi padorumo principu, Tarnautojai privalo:</text:span></text:p>
      <text:p text:style-name="P301"><text:span text:style-name="T302">15.1</text:span><text:span text:style-name="T303">.</text:span><text:span text:style-name="T304"><text:tab/>elgtis nepriekaištingai;</text:span></text:p>
      <text:p text:style-name="P305"><text:span text:style-name="T306">15.2</text:span><text:span text:style-name="T307">.</text:span><text:span text:style-name="T308"><text:tab/>būti nepaperkami;</text:span></text:p>
      <text:p text:style-name="P309"><text:span text:style-name="T310">15.3</text:span><text:span text:style-name="T311">.</text:span><text:span text:style-name="T312"><text:tab/>nepriimti dovanų iš asmenų, siekiančių daryti įtaką, kai jie<text:s/></text:span><text:span text:style-name="T313">eina pareigas;</text:span></text:p>
      <text:p text:style-name="P314"><text:span text:style-name="T315">15.4</text:span><text:span text:style-name="T316">.</text:span><text:span text:style-name="T317"><text:tab/>vengti elgesio, kuris gali būti suprastas kaip reikalavimas duoti kyšį ar atlikti kitus Tarnautojui naudingus veiksmus, nesusijusius su jų darbo funkcijomis;</text:span></text:p>
      <text:p text:style-name="P318"><text:span text:style-name="T319">15.5</text:span><text:span text:style-name="T320">.</text:span><text:span text:style-name="T321"><text:tab/>iš anksto nežadėti jokių sprendimų, elgtis sąžiningai, padarius</text:span><text:span text:style-name="T322"><text:s/>klaidą, atsiprašyti ir ją ištaisyti;</text:span></text:p>
      <text:p text:style-name="P323"><text:span text:style-name="T324">15.6</text:span><text:span text:style-name="T325">.</text:span><text:span text:style-name="T326"><text:tab/>nemenkinti kitų bendradarbių darbo, nešmeižti, neskleisti gandų ir paskalų, elgtis su kitais pagarbiai, spręsti konfliktines situacijas taikiai ir mandagiai, nereikšti niekam paniekos, neįžeidinėti;</text:span></text:p>
      <text:p text:style-name="P327"><text:span text:style-name="T328">15.7</text:span><text:span text:style-name="T329">.</text:span><text:span text:style-name="T330"><text:tab/>vengti bet kokių priekabiavimo formų, orumo žeminimo, nesantaikos kurstymo.</text:span></text:p>
      <text:p text:style-name="P331"><text:span text:style-name="T332">16</text:span><text:span text:style-name="T333">.</text:span><text:span text:style-name="T334"><text:tab/></text:span><text:span text:style-name="T335">Pagarbos žmogui ir valstybei principas</text:span><text:span text:style-name="T336">. Vadovaudamiesi pagarbos žmogui ir valstybei principu, Tarnautojai privalo:</text:span></text:p>
      <text:p text:style-name="P337"><text:span text:style-name="T338">16.1</text:span><text:span text:style-name="T339">.</text:span><text:span text:style-name="T340"><text:tab/></text:span><text:span text:style-name="T341">gerbti žmogų, jo teises ir laisves, valstybę,<text:s/></text:span><text:span text:style-name="T342">jos institucijas ir įstaigas, laikytis Lietuvos Respublikos Konstitucijos, Lietuvos Respublikos įstatymų, kitų teisės aktų reikalavimų ir vykdyti teismų sprendimus;</text:span></text:p>
      <text:p text:style-name="P343"><text:span text:style-name="T344">16.2</text:span><text:span text:style-name="T345">.</text:span><text:span text:style-name="T346"><text:tab/>veikti pagal jiems suteiktus įgaliojimus ir jų neviršyti;</text:span></text:p>
      <text:p text:style-name="P347"><text:span text:style-name="T348">16.3</text:span><text:span text:style-name="T349">.</text:span><text:span text:style-name="T350"><text:tab/></text:span><text:span text:style-name="T351">susilaikyti n</text:span><text:span text:style-name="T352">uo netinkamo elgesio.<text:s/></text:span></text:p>
      <text:p text:style-name="P353"><text:span text:style-name="T354">17</text:span><text:span text:style-name="T355">.</text:span><text:span text:style-name="T356"><text:tab/></text:span><text:span text:style-name="T357">Profesionalumo principas.</text:span><text:span text:style-name="T358"><text:s/>Vadovaudamiesi profesionalumo principu, Tarnautojai privalo:</text:span></text:p>
      <text:p text:style-name="P359"><text:span text:style-name="T360">17.1</text:span><text:span text:style-name="T361">.</text:span><text:span text:style-name="T362"><text:tab/>laikytis nustatytų atitinkamos srities vykdomos veiklos reikalavimų (įskaitant teisėkūros principus ir valstybinės kalbos reikal</text:span><text:span text:style-name="T363">avimus);</text:span></text:p>
      <text:p text:style-name="P364"><text:span text:style-name="T365">17.2</text:span><text:span text:style-name="T366">.</text:span><text:span text:style-name="T367"><text:tab/>nepakenkti<text:s/></text:span><text:span text:style-name="T368">Lietuvos b</text:span><text:span text:style-name="T369">anko ar savo, kaip Tarnautojo, reputacijai;<text:s/></text:span></text:p>
      <text:p text:style-name="P370"><text:span text:style-name="T371">17.3</text:span><text:span text:style-name="T372">.</text:span><text:span text:style-name="T373"><text:tab/>gebėti įvertinti savo veiksmų poveikį pasitikėjimui<text:s/></text:span><text:span text:style-name="T374">Lietuvos b</text:span><text:span text:style-name="T375">anku ir atsižvelgti į kitų lūkesčius dėl priimtino elgesio darbo aplinkoje ir už jo ribų;</text:span></text:p>
      <text:p text:style-name="P376"><text:span text:style-name="T377">17.4</text:span><text:span text:style-name="T378">.</text:span><text:span text:style-name="T379"><text:tab/>siekti aukščiausios kokybės tarnybinės veiklos rezultatų ir nuolat tobulėti.</text:span></text:p>
      <text:p text:style-name="P380"><text:span text:style-name="T381">18</text:span><text:span text:style-name="T382">.</text:span><text:span text:style-name="T383"><text:tab/></text:span><text:span text:style-name="T384">Sąžiningumo ir nesavanaudiškumo principas</text:span><text:span text:style-name="T385">. Vadovaudamiesi sąžiningumo ir nesavanaudiškumo principu, Tarnautojai privalo:</text:span></text:p>
      <text:p text:style-name="P386"><text:span text:style-name="T387">18.1</text:span><text:span text:style-name="T388">.</text:span><text:span text:style-name="T389"><text:tab/>veikti visuomenės interesais;</text:span></text:p>
      <text:p text:style-name="P390"><text:span text:style-name="T391">18.2</text:span><text:span text:style-name="T392">.</text:span><text:span text:style-name="T393"><text:tab/>naudoti jiems patikėtą turtą, informaciją tik tarnybos tikslais;</text:span></text:p>
      <text:p text:style-name="P394"><text:span text:style-name="T395">18.3</text:span><text:span text:style-name="T396">.</text:span><text:span text:style-name="T397"><text:tab/>nesinaudoti tarnybinėmis pareigomis ar tarnybiniu statusu, siekiant asmeninės turtinės ir neturtinės naudos;</text:span></text:p>
      <text:p text:style-name="P398"><text:span text:style-name="T399">19</text:span><text:span text:style-name="T400">.</text:span><text:span text:style-name="T401"><text:tab/></text:span><text:span text:style-name="T402">Teisingumo principas</text:span><text:span text:style-name="T403">. Vadovaudamiesi teisingumo principu, Tar</text:span><text:span text:style-name="T404">nautojai privalo:</text:span></text:p>
      <text:p text:style-name="P405"><text:span text:style-name="T406">19.1</text:span><text:span text:style-name="T407">.</text:span><text:span text:style-name="T408"><text:tab/>vienodai tarnauti visiems žmonėms, nepaisydami tautybės, rasės, lyties, seksualinės orientacijos, kalbos, kilmės, socialinės padėties, religinių įsitikinimų ir politinių pažiūrų;<text:s/></text:span></text:p>
      <text:p text:style-name="P409"><text:span text:style-name="T410">19.2</text:span><text:span text:style-name="T411">.</text:span><text:span text:style-name="T412"><text:tab/>būti teisingi spręsdami prašymuose, pran</text:span><text:span text:style-name="T413">ešimuose, skunduose, paklausimuose išdėstytus klausimus,</text:span><text:span text:style-name="T414"><text:s/></text:span><text:span text:style-name="T415">priimdami sprendimus, veikti pagal suteiktus įgaliojimus;</text:span></text:p>
      <text:p text:style-name="P416"><text:span text:style-name="T417">19.3</text:span><text:span text:style-name="T418">.</text:span><text:span text:style-name="T419"><text:tab/>nepiktnaudžiauti jiems suteiktais įgaliojimais.</text:span></text:p>
      <text:p text:style-name="P420"><text:span text:style-name="T421">20</text:span><text:span text:style-name="T422">.</text:span><text:span text:style-name="T423"><text:tab/></text:span><text:span text:style-name="T424">Viešumo principas</text:span><text:span text:style-name="T425">. Vadovaudamiesi viešumo principu, Tarnautojai privalo:</text:span></text:p>
      <text:p text:style-name="P426"><text:span text:style-name="T427">20.1</text:span><text:span text:style-name="T428">.</text:span><text:span text:style-name="T429"><text:tab/>teisės aktų nustatyta tvarka teikti informaciją visuomenei, kitoms institucijoms. Informaciją galima riboti tik tada, kai siekiama apsaugoti asmens teises, valstybės, tarnybos ar<text:s/></text:span><text:span text:style-name="T430">Lietuvos b</text:span><text:span text:style-name="T431">anko paslaptį;</text:span></text:p>
      <text:p text:style-name="P432"><text:span text:style-name="T433">20.2</text:span><text:span text:style-name="T434">.</text:span><text:span text:style-name="T435"><text:tab/>deklaruoti jų atžvilgiu vykdytą lo</text:span><text:span text:style-name="T436">bistinę veiklą.<text:s/></text:span></text:p>
      <text:p text:style-name="P437"><text:span text:style-name="T438">21</text:span><text:span text:style-name="T439">.<text:s/></text:span><text:span text:style-name="T440">Socialinės veiklos principas</text:span><text:span text:style-name="T441">. Vadovaudamiesi socialinės veiklos principu, Tarnautojai skatinami dalyvauti savanoriškoje socialinėje, pilietinėje veikloje, kuri atliekama visuomenei naudingose veiklos srityse, taip prisidedant pri</text:span><text:span text:style-name="T442">e visuomenės gerovės kūrimo.</text:span></text:p>
      <text:p text:style-name="P443"/>
      <text:p text:style-name="P444"><text:span text:style-name="T445">III</text:span><text:span text:style-name="T446"><text:s/>SKYRIUS</text:span></text:p>
      <text:p text:style-name="P447"><text:span text:style-name="T448">VADOVAUJANČIŲ TARNAUTOJŲ ELGESIO REIKALAVIMAI</text:span></text:p>
      <text:p text:style-name="P449"/>
      <text:p text:style-name="P450"><text:span text:style-name="T451">22</text:span><text:span text:style-name="T452">.</text:span><text:span text:style-name="T453"><text:tab/>Šio skyriaus nuostatos taikomos tiems Tarnautojams, kurie atlieka vadybines funkcijas<text:s/></text:span><text:span text:style-name="T454">Lietuvos b</text:span><text:span text:style-name="T455">anke ir turi pavaldžių tarnautojų (toliau – vadovaujantys</text:span><text:span text:style-name="T456"><text:s/>tarnautojai).</text:span></text:p>
      <text:p text:style-name="P457"><text:span text:style-name="T458">23</text:span><text:span text:style-name="T459">.</text:span><text:span text:style-name="T460"><text:tab/>Vadovaujantys tarnautojai privalo:</text:span></text:p>
      <text:p text:style-name="P461"><text:span text:style-name="T462">23.1</text:span><text:span text:style-name="T463">.</text:span><text:span text:style-name="T464"><text:tab/>savo elgesiu ir darbu pavaldiems Tarnautojams rodyti pavyzdį, atitinkantį Kodekso reikalavimus;</text:span></text:p>
      <text:p text:style-name="P465"><text:span text:style-name="T466">23.2</text:span><text:span text:style-name="T467">.</text:span><text:span text:style-name="T468"><text:tab/>užtikrinti bendradarbiavimu paremtą vadovavimo stilių, kuris skatina Tarnautojų<text:s/></text:span><text:span text:style-name="T469">iniciatyvą ir savarankiškumą;</text:span></text:p>
      <text:p text:style-name="P470"><text:span text:style-name="T471">23.3</text:span><text:span text:style-name="T472">.</text:span><text:span text:style-name="T473"><text:tab/>dalykiškai ir mandagiai bendrauti su pavaldžiais Tarnautojais;</text:span></text:p>
      <text:p text:style-name="P474"><text:span text:style-name="T475">23.4</text:span><text:span text:style-name="T476">.</text:span><text:span text:style-name="T477"><text:tab/>duoti pavaldiems Tarnautojams aiškius, suprantamus ir susijusius su tarnyba Lietuvos banke pavedimus;</text:span></text:p>
      <text:p text:style-name="P478"><text:span text:style-name="T479">23.5</text:span><text:span text:style-name="T480">.</text:span><text:span text:style-name="T481"><text:tab/>palaikyti<text:s/></text:span><text:span text:style-name="T482">Lietuvos b</text:span><text:span text:style-name="T483">anke darbin</text:span><text:span text:style-name="T484">gą, kartu ir draugišką aplinką, siekti užkirsti kelią galimiems konfliktams, šalinti nesutarimų priežastis;</text:span></text:p>
      <text:p text:style-name="P485"><text:span text:style-name="T486">23.6</text:span><text:span text:style-name="T487">.</text:span><text:span text:style-name="T488"><text:tab/>pastabas, susijusias su darbu, reikšti taktiškai, nedalyvaujant su pastaba nesusijusiems Tarnautojams;</text:span></text:p>
      <text:p text:style-name="P489"><text:span text:style-name="T490">23.7</text:span><text:span text:style-name="T491">.</text:span><text:span text:style-name="T492"><text:tab/>paskirstyti darbą tolygia</text:span><text:span text:style-name="T493">i, kad būtų efektyviai panaudotos Tarnautojo galimybės ir kvalifikacija;</text:span></text:p>
      <text:p text:style-name="P494"><text:span text:style-name="T495">23.8</text:span><text:span text:style-name="T496">.</text:span><text:span text:style-name="T497"><text:tab/>nereikšti pavaldiems Tarnautojams savo asmeninių simpatijų ir antipatijų, vertinti juos pagal dalykines savybes;</text:span></text:p>
      <text:p text:style-name="P498"><text:span text:style-name="T499">23.9</text:span><text:span text:style-name="T500">.</text:span><text:span text:style-name="T501"><text:tab/>skatinti nuolatinį Tarnautojų kvalifikacijos kėlim</text:span><text:span text:style-name="T502">ą;</text:span></text:p>
      <text:p text:style-name="P503"><text:span text:style-name="T504">23.10</text:span><text:span text:style-name="T505">.</text:span><text:span text:style-name="T506"><text:tab/>stengtis užtikrinti, kad pavaldūs Tarnautojai turėtų tinkamas darbo sąlygas;</text:span></text:p>
      <text:p text:style-name="P507"><text:span text:style-name="T508">23.11</text:span><text:span text:style-name="T509">.</text:span><text:span text:style-name="T510"><text:tab/>tinkamai įvertinti pavaldžių Tarnautojų pasiekimus, skatinti reikšti savo nuomonę ir ją išklausyti;</text:span></text:p>
      <text:p text:style-name="P511"><text:span text:style-name="T512">23.12</text:span><text:span text:style-name="T513">.</text:span><text:span text:style-name="T514"><text:tab/>palaikyti Tarnautojus, kurie padeda<text:s/></text:span><text:span text:style-name="T515">atskleisti netinkamą elgesį, nesitaiksto su teisės aktų pažeidimais;</text:span></text:p>
      <text:p text:style-name="P516"><text:span text:style-name="T517">23.13</text:span><text:span text:style-name="T518">.</text:span><text:span text:style-name="T519"><text:tab/>nedaryti jokio neigiamo poveikio, t. y. niekada jokia forma nekeršyti, netaikyti psichinės ir (arba) fizinės prievartos, pavaldiems Tarnautojams.</text:span></text:p>
      <text:p text:style-name="P520"/>
      <text:p text:style-name="P521"><text:span text:style-name="T522">IV</text:span><text:span text:style-name="T523"><text:s/>SKYRIUS</text:span></text:p>
      <text:p text:style-name="P524"><text:span text:style-name="T525">TARNAUTOJŲ</text:span><text:span text:style-name="T526"><text:s/>TARPUSAVIO SANTYKIAI</text:span></text:p>
      <text:p text:style-name="P527"/>
      <text:p text:style-name="P528"><text:span text:style-name="T529">24</text:span><text:span text:style-name="T530">.</text:span><text:span text:style-name="T531"><text:tab/>Tarnautojų tarpusavio santykiai turi būti grindžiami bendradarbiavimu, pasitikėjimu, pagarba, aktyvia pagalba, dalijimusi informacija ir bendro tikslo siekimu.</text:span></text:p>
      <text:p text:style-name="P532"><text:span text:style-name="T533">25</text:span><text:span text:style-name="T534">.</text:span><text:span text:style-name="T535"><text:tab/>Tarnautojai privalo bendrauti dalykiškai, savo nuomonę</text:span><text:span text:style-name="T536"><text:s/></text:span><text:span text:style-name="T537">re</text:span><text:span text:style-name="T538">ikšti</text:span><text:span text:style-name="T539"><text:s/></text:span><text:span text:style-name="T540">mandagiai, būti tolerantiški.<text:s/></text:span></text:p>
      <text:p text:style-name="P541"><text:span text:style-name="T542">26</text:span><text:span text:style-name="T543">.</text:span><text:span text:style-name="T544"><text:tab/>Tarnautojai negali toleruoti ar skatinti diskriminacijos, privalo pranešti apie pastebėtą netinkamą elgesį.</text:span></text:p>
      <text:p text:style-name="P545"><text:span text:style-name="T546">27</text:span><text:span text:style-name="T547">.</text:span><text:span text:style-name="T548"><text:tab/>Tarnautojas, gavęs nurodymą atlikti užduotį (arba pavedimą), prieštaraujančią teisės aktams, tu</text:span><text:span text:style-name="T549">ri pareigą atsisakyti ją vykdyti. Tarnautojas apie savo sprendimą turi raštu informuoti savo tiesioginį vadovą ir (arba) aukštesnįjį vadovą bei Strategijos ir valdysenos departamento Atitikties ir rizikos valdymo skyriaus vyriausiąjį etikos ir antikorupcij</text:span><text:span text:style-name="T550">os pareigūną (toliau – Pareigūnas) ir nurodyti motyvus, dėl kurių atsisako vykdyti užduotį (arba pavedimą).</text:span></text:p>
      <text:p text:style-name="P551"/>
      <text:p text:style-name="P552"><text:span text:style-name="T553">V</text:span><text:span text:style-name="T554"><text:s/>SKYRIUS</text:span></text:p>
      <text:p text:style-name="P555"><text:span text:style-name="T556">BENDRAVIMAS SU TREČIOSIOMIS ŠALIMIS</text:span></text:p>
      <text:p text:style-name="P557"/>
      <text:p text:style-name="P558"><text:span text:style-name="T559">28</text:span><text:span text:style-name="T560">.</text:span><text:span text:style-name="T561"><text:tab/>Tarnautojai, bendraudami su trečiosiomis šalimis, ypač su finansų rinkos dalyviais ar<text:s/></text:span><text:span text:style-name="T562">jiems atstovaujančiomis asociacijomis arba jų atstovais, privalo išlaikyti neutralumą ir vienodas sąlygas.<text:s/></text:span></text:p>
      <text:p text:style-name="P563"><text:span text:style-name="T564">29</text:span><text:span text:style-name="T565">.</text:span><text:span text:style-name="T566"><text:tab/>Tarnautojai privalo vengti tokio elgesio, kuris galėtų būti suprantamas kaip suteikiantis trečiosioms šalims ar jų atstovams bet kokius priv</text:span><text:span text:style-name="T567">alumus, įskaitant komercinio ar prestižinio pobūdžio.</text:span></text:p>
      <text:p text:style-name="P568"><text:span text:style-name="T569">30</text:span><text:span text:style-name="T570">.</text:span><text:span text:style-name="T571"><text:tab/>Tarnautojų susitikimai su finansų rinkos dalyviais ar jų atstovais turi būti nurodomi susitikimų kalendoriuose ir nustatytais atvejais protokoluojami.</text:span></text:p>
      <text:p text:style-name="P572"><text:span text:style-name="T573">TAR pastaba.</text:span><text:span text:style-name="T574"><text:s/>30 punkto nuostatos taikomos nuo 2023 m. liepos 1 d.</text:span></text:p>
      <text:p text:style-name="P575"><text:span text:style-name="T576">31</text:span><text:span text:style-name="T577">.</text:span><text:span text:style-name="T578"><text:tab/>Reikšdami nuomonę klausimais, kuriais<text:s/></text:span><text:span text:style-name="T579">Lietuvos b</text:span><text:span text:style-name="T580">ankas dar nėra nustatęs savo pozicijos, Tarnautojai aiškiai nurodo, kad jų asmeninė nuomonė nebūtinai atspindi<text:s/></text:span><text:span text:style-name="T581">Lietuvos b</text:span><text:span text:style-name="T582">anko nuomonę.</text:span></text:p>
      <text:p text:style-name="P583"><text:span text:style-name="T584">32</text:span><text:span text:style-name="T585">.</text:span><text:span text:style-name="T586"><text:tab/></text:span><text:span text:style-name="T587">Tarnautojai, vykdydami savo funkcijas Lietuvos banke, pagal pareigas bendradarbiauja su ECB, kitų nacionalinių centrinių bankų ir nacionalinių kompetentingų institucijų, esančių Europos centrinių bankų sistemos ir (arba) BPM dalimi, kolegomis.</text:span></text:p>
      <text:p text:style-name="P588"><text:span text:style-name="T589">33</text:span><text:span text:style-name="T590">.</text:span><text:span text:style-name="T591"><text:tab/>Tarn</text:span><text:span text:style-name="T592">autojai, ketinantys sakyti kalbą ar skaityti pranešimą Lietuvos banko vardu ne Lietuvos banko organizuojamame <text:s/>renginyje, turi gauti tiesioginio vadovo patvirtinimą, kad tikslinga dalyvauti tokiame renginyje, ir laikytis Kodekse nustatytų reikalavimų.<text:s/></text:span></text:p>
      <text:p text:style-name="P593"/>
      <text:p text:style-name="P594"><text:span text:style-name="T595">VI</text:span><text:span text:style-name="T596"><text:s/>SKYRI</text:span><text:span text:style-name="T597">US</text:span></text:p>
      <text:p text:style-name="P598"><text:span text:style-name="T599">INTERESŲ KONFLIKTŲ PREVENCIJA IR VALDYMAS</text:span></text:p>
      <text:p text:style-name="P600"/>
      <text:p text:style-name="P601"><text:span text:style-name="T602">34</text:span><text:span text:style-name="T603">.</text:span><text:span text:style-name="T604"><text:tab/>Asmuo, pretenduojantis tapti<text:s/></text:span><text:span text:style-name="T605">Lietuvos b</text:span><text:span text:style-name="T606">anko tarnautoju, tuo atveju, kai tai taikoma pagal<text:s/></text:span><text:span text:style-name="T607">Viešųjų ir privačių interesų derinimo</text:span><text:span text:style-name="T608"><text:s/>įstatymą ir Lietuvos banko valdybos 2015 m. vasario 12 d. nuta</text:span><text:span text:style-name="T609">rimą Nr. 03-13 „Dėl Lietuvos banko tarnautojų asmeninių sandorių taisyklių patvirtinimo“, privalo atskleisti savo privačius interesus (ankstesnę profesinę veiklą, turimą finansinį turtą, asmeninius ryšius ir kitus privačius interesus, galinčius kelti inter</text:span><text:span text:style-name="T610">esų konfliktą) ir vykdyti išankstines rekomendacijas ir reikalavimus.</text:span></text:p>
      <text:p text:style-name="P611"><text:span text:style-name="T612">35</text:span><text:span text:style-name="T613">.</text:span><text:span text:style-name="T614"><text:tab/>Tarnautojai privalo atskleisti savo privačius interesus ir vengti bet kokios situacijos, kuri gali sukelti interesų konfliktą.</text:span></text:p>
      <text:p text:style-name="P615"><text:span text:style-name="T616">36</text:span><text:span text:style-name="T617">.</text:span><text:span text:style-name="T618"><text:tab/>Susiklosčius interesų konflikto situacijai,</text:span><text:span text:style-name="T619"><text:s/>Tarnautojai privalo tinkamai informuoti apie tokią situaciją, pareikšti apie nusišalinimą, tinkamai jį užregistruoti ir jokia forma nedalyvauti toliau atliekant tarnybines pareigas.<text:s/></text:span><text:span text:style-name="T620">Lietuvos b</text:span><text:span text:style-name="T621">anke turi būti imamasi visų būtinų priemonių interesų konfliktu</text:span><text:span text:style-name="T622">i išspręsti arba jam sušvelninti, įskaitant atleidimą nuo užduočių, susijusių su atitinkamu klausimu, vykdymo.</text:span></text:p>
      <text:p text:style-name="P623"><text:span text:style-name="T624">37</text:span><text:span text:style-name="T625">.</text:span><text:span text:style-name="T626"><text:tab/>Tarnybą Lietuvos banke baigiantys Tarnautojai, kai tai taikoma pagal Viešųjų ir privačių interesų derinimo įstatymą, privalo informuoti L</text:span><text:span text:style-name="T627">ietuvos banką apie savo ketinimą užsiimti bet kokia profesine veikla ir vienų metų laikotarpiu nuo tarnybos Lietuvos banke pabaigos laikytis nustatytų veiklos apribojimų ir vengti interesų konfliktų. Vienų metų laikotarpiu nuo tarnybos Lietuvos banke pabai</text:span><text:span text:style-name="T628">gos Tarnautojai, ketindami imtis tokios profesinės veiklos, kuri, jų manymu, galėtų kelti viešųjų ir privačių interesų konfliktą, prieš įsipareigodami jos imtis, raštu apie tai informuoja Lietuvos banko valdybą ir prašo jos nuomonės.</text:span></text:p>
      <text:p text:style-name="P629"/>
      <text:p text:style-name="P630"><text:span text:style-name="T631">VII</text:span><text:span text:style-name="T632"><text:s/>SKYR</text:span><text:span text:style-name="T633">IUS</text:span></text:p>
      <text:p text:style-name="P634"><text:span text:style-name="T635">DOVANŲ PRIĖMIMO APRIBOJIMAI</text:span></text:p>
      <text:p text:style-name="P636"/>
      <text:p text:style-name="P637"><text:span text:style-name="T638">38</text:span><text:span text:style-name="T639">. Tarnautojams ar jų artimiems asmenims draudžiama priimti dovanas, jeigu tai susiję su Tarnautojų tarnybine padėtimi ar pareigomis. <text:s/></text:span></text:p>
      <text:p text:style-name="P640"><text:span text:style-name="T641">39</text:span><text:span text:style-name="T642">. Kodekso 38 punkte nustatytas apribojimas netaikomas, jeigu dovana neviršija įp</text:span><text:span text:style-name="T643">rasto svetingumo (pvz., kava, užkandžiai renginių metu) ir jeigu toks svetingumas nėra dažnas ir ne iš to paties šaltinio. Apribojimai taip pat netaikomi smulkioms reprezentacinėms dovanoms (kalendoriams, rašikliams ir pan.), taip pat dovanoms, kurių vertė</text:span><text:span text:style-name="T644"><text:s/>ne didesnė nei 150 eurų ir jos yra gautos pagal tarptautinį protokolą ar tradicijas.</text:span></text:p>
      <text:p text:style-name="P645"><text:span text:style-name="T646">40</text:span><text:span text:style-name="T647">. Taikomų apribojimų išimtys neturi daryti įtakos ar būti suvokiamos kaip darančios įtaką Tarnautojų nepriklausomumui ir nešališkumui.</text:span></text:p>
      <text:p text:style-name="P648"/>
      <text:p text:style-name="P649"><text:span text:style-name="T650">VIII</text:span><text:span text:style-name="T651"><text:s/>SKYRIUS</text:span></text:p>
      <text:p text:style-name="P652"><text:span text:style-name="T653">KVIETIMAI</text:span><text:span text:style-name="T654"><text:s/>Į RENGINIUS</text:span></text:p>
      <text:p text:style-name="P655"/>
      <text:p text:style-name="P656"><text:span text:style-name="T657">41</text:span><text:span text:style-name="T658">.</text:span><text:span text:style-name="T659"><text:tab/>Tarnautojai turi atsakingai vertinti gautus<text:s/></text:span><text:span text:style-name="T660">kvietimus dalyvauti ir (arba) kalbėti viešuose renginiuose ir iš anksto išsiaiškinti renginio organizavimo aplinkybes.</text:span></text:p>
      <text:p text:style-name="P661"><text:span text:style-name="T662">42</text:span><text:span text:style-name="T663">.</text:span><text:span text:style-name="T664"><text:tab/></text:span><text:span text:style-name="T665">Prieš priimdamas kvietimą dalyvauti renginyje, kuris yra susijęs su einamomis pareigomis<text:s/></text:span><text:span text:style-name="T666">Lietuvos b</text:span><text:span text:style-name="T667">anke, Tarnautojas privalo gauti tiesioginio vadovo patvirtinimą, kad toks dalyvavimas atitinka<text:s/></text:span><text:span text:style-name="T668">Lietuvos b</text:span><text:span text:style-name="T669">anko interesus, nekelia interesų konflikto ir atitin</text:span><text:span text:style-name="T670">ka neutralumo ir vienodo požiūrio reikalavimus. Kai tokiame renginyje dalyvauja žiniasklaidos atstovai, apie tai turi būti informuotas Strategijos ir valdysenos departamento Komunikacijos skyrius (KS).</text:span></text:p>
      <text:p text:style-name="P671"><text:span text:style-name="T672">43</text:span><text:span text:style-name="T673">.</text:span><text:span text:style-name="T674"><text:tab/>Pranešime turi būti pristatoma<text:s/></text:span><text:span text:style-name="T675">Lietuvos b</text:span><text:span text:style-name="T676">anko<text:s/></text:span><text:span text:style-name="T677">pozicija, o Tarnautojai, reikšdami nuomonę klausimais, kuriais<text:s/></text:span><text:span text:style-name="T678">Lietuvos b</text:span><text:span text:style-name="T679">ankas dar nėra nustatęs savo pozicijos, turi aiškiai nurodyti, kad tai jų asmeninė nuomonė ir nebūtinai atspindi<text:s/></text:span><text:span text:style-name="T680">Lietuvos b</text:span><text:span text:style-name="T681">anko poziciją.</text:span></text:p>
      <text:p text:style-name="P682"><text:span text:style-name="T683">44</text:span><text:span text:style-name="T684">.</text:span><text:span text:style-name="T685"><text:tab/>Rengiant pranešimą turi būti remiamas</text:span><text:span text:style-name="T686">i<text:s/></text:span><text:span text:style-name="T687">Lietuvos b</text:span><text:span text:style-name="T688">anko naudojamais šaltiniais, naudojami<text:s/></text:span><text:span text:style-name="T689">Lietuvos b</text:span><text:span text:style-name="T690">anko rekvizitai.</text:span></text:p>
      <text:p text:style-name="P691"><text:span text:style-name="T692">45</text:span><text:span text:style-name="T693">.</text:span><text:span text:style-name="T694"><text:tab/>Tarnautojai, kurie dalyvauja rengiant ar priimant pinigų politikos sprendimus, privalo laikytis septynių dienų tylos periodo iki ECB valdančiosios tarybos posėdžio pinigų</text:span><text:span text:style-name="T695"><text:s/>politikos klausimu ir vengti komentarų, galinčių turėti įtakos lūkesčiams dėl pinigų politikos sprendimų.</text:span></text:p>
      <text:p text:style-name="P696"><text:span text:style-name="T697">46</text:span><text:span text:style-name="T698">.</text:span><text:span text:style-name="T699"><text:tab/>Pranešime pristatoma informacija, galinti turėti įtakos rinkai, turi būti prieinama didžiajai rinkos daliai.</text:span></text:p>
      <text:p text:style-name="P700"><text:span text:style-name="T701">47</text:span><text:span text:style-name="T702">.</text:span><text:span text:style-name="T703"><text:tab/></text:span><text:span text:style-name="T704">Tarnautojams draudžiama priimti kvietimus, kurie gali būti suprasti kaip suteikiantys renginio organizatoriams konkurencinį pranašumą ar galimybę gauti komercinės naudos iš tariamai išskirtinių ryšių su Tarnautojais.<text:s/></text:span></text:p>
      <text:p text:style-name="P705"><text:span text:style-name="T706">48</text:span><text:span text:style-name="T707">.</text:span><text:span text:style-name="T708"><text:tab/>Tarnautojai turi būti atsargūs</text:span><text:span text:style-name="T709"><text:s/>dėl bet kokio trečiųjų šalių mėginimo gauti neviešą informaciją.</text:span></text:p>
      <text:p text:style-name="P710"><text:span text:style-name="T711">49</text:span><text:span text:style-name="T712">.</text:span><text:span text:style-name="T713"><text:tab/>Tarnautojams draudžiama priimti pasiūlymą apmokėti kelionės, pragyvenimo, taip pat ir kitas panašaus pobūdžio išlaidas, jeigu tai gali turėti įtakos nepriklausomam, nešališkam ir obj</text:span><text:span text:style-name="T714">ektyviam pareigų vykdymui.</text:span></text:p>
      <text:p text:style-name="P715"><text:span text:style-name="T716">50</text:span><text:span text:style-name="T717">.</text:span><text:span text:style-name="T718"><text:tab/>Šio skyriaus nuostatos<text:s/></text:span><text:span text:style-name="T719">mutatis mutandis</text:span><text:span text:style-name="T720"><text:s/>taikomos Tarnautojo sutuoktiniui ar partneriui, ar kitam artimam asmeniui, jei jų gautas kvietimas dalyvauti renginyje atitinka tarptautinį protokolą ar tradicijas.</text:span></text:p>
      <text:p text:style-name="P721"/>
      <text:p text:style-name="P722"><text:span text:style-name="T723">IX</text:span><text:span text:style-name="T724"><text:s/>SKYRIU</text:span><text:span text:style-name="T725">S</text:span></text:p>
      <text:p text:style-name="P726"><text:span text:style-name="T727">DRAUDIMAS PRIIMTI UŽMOKESTĮ IŠ TREČIŲJŲ ASMENŲ, KAI VEIKLA SUSIJUSI SU TARNYBINĖMIS PAREIGOMIS</text:span></text:p>
      <text:p text:style-name="P728"/>
      <text:p text:style-name="P729"><text:span text:style-name="T730">51</text:span><text:span text:style-name="T731">.</text:span><text:span text:style-name="T732"><text:tab/>Tarnautojai negali priimti iš trečiųjų asmenų jokio užmokesčio už veiklą, kuri susijusi su tarnybinių pareigų vykdymu.<text:s/></text:span></text:p>
      <text:p text:style-name="P733"><text:span text:style-name="T734">52</text:span><text:span text:style-name="T735">.</text:span><text:span text:style-name="T736"><text:tab/>Su<text:s/></text:span><text:span text:style-name="T737">Lietuvos b</text:span><text:span text:style-name="T738">anko veik</text:span><text:span text:style-name="T739">la arba Tarnautojo pareigomis susijusi veikla laikoma Tarnautojo tarnybinių pareigų dalimi.<text:s/></text:span></text:p>
      <text:p text:style-name="P740"/>
      <text:p text:style-name="P741"><text:span text:style-name="T742">X</text:span><text:span text:style-name="T743"><text:s/>SKYRIUS</text:span></text:p>
      <text:p text:style-name="P744"><text:span text:style-name="T745">DARBAS KITUR IR KITA VEIKLA</text:span></text:p>
      <text:p text:style-name="P746"/>
      <text:p text:style-name="P747"><text:span text:style-name="T748">53</text:span><text:span text:style-name="T749">.</text:span><text:span text:style-name="T750"><text:tab/>Tarnautojai gali dirbti kitur ar užsiimti kita veikla, jeigu tai nesukelia interesų konflikto, nesudaro priel</text:span><text:span text:style-name="T751">aidų tarnybą<text:s/></text:span><text:span text:style-name="T752">Lietuvos b</text:span><text:span text:style-name="T753">anke panaudoti privačiais interesais, nekenkia<text:s/></text:span><text:span text:style-name="T754">Lietuvos b</text:span><text:span text:style-name="T755">anko ir</text:span><text:span text:style-name="T756"><text:s/>(</text:span><text:span text:style-name="T757">arba) Tarnautojo reputacijai, netrukdo Tarnautojui tinkamai atlikti jo pareigybės aprašyme nustatytas funkcijas, taip pat kai tai nėra darbas ar kita veikla tose įmonė</text:span><text:span text:style-name="T758">se, įstaigose, organizacijose, kurių atžvilgiu Tarnautojas turi valdingus įgaliojimus arba kontroliuoja, prižiūri jų veiklą ar priima kokius nors kitus sprendimus dėl tos įmonės, įstaigos ar organizacijos, arba kai yra kitų aplinkybių, dėl kurių Tarnautoja</text:span><text:span text:style-name="T759">i negali dirbti kito darbo ar užsiimti kita veikla.</text:span></text:p>
      <text:p text:style-name="P760"><text:span text:style-name="T761">54</text:span><text:span text:style-name="T762">.</text:span><text:span text:style-name="T763"><text:tab/>Jeigu nustatomos Kodekso 53 punkte nurodytos aplinkybės,<text:s/></text:span><text:span text:style-name="T764">Lietuvos b</text:span><text:span text:style-name="T765">anko valdybos pirmininkas priima sprendimą įpareigoti Tarnautoją ne vėliau kaip per 30 kalendorinių dienų jas pašalinti, o šio<text:s/></text:span><text:span text:style-name="T766">sprendimo neįvykdžius, sprendžiama dėl Tarnautojo atsakomybės.</text:span></text:p>
      <text:p text:style-name="P767"><text:span text:style-name="T768">55</text:span><text:span text:style-name="T769">.</text:span><text:span text:style-name="T770"><text:tab/>Tarnautojai turi teisę būti profesinių sąjungų, organizacijų ar susivienijimų nariais, taip pat politinių partijų ar organizacijų nariais, ne tarnybos (darbo) laiku dalyvauti politinėje</text:span><text:span text:style-name="T771"><text:s/>ar kitų (ne Lietuvos banko) profesinių sąjungų veikloje, tačiau Tarnautojai negali naudotis tarnybiniu statusu ir turi aiškiai nurodyti, kad jų požiūris nebūtinai atitinka<text:s/></text:span><text:span text:style-name="T772">Lietuvos b</text:span><text:span text:style-name="T773">anko poziciją.</text:span></text:p>
      <text:p text:style-name="P774"/>
      <text:p text:style-name="P775"><text:span text:style-name="T776">XI</text:span><text:span text:style-name="T777"><text:s/>SKYRIUS</text:span></text:p>
      <text:p text:style-name="P778"><text:span text:style-name="T779">PAREIGA SAUGOTI PASLAPTIS IR DRAUDIMAS A</text:span><text:span text:style-name="T780">TSKLEISTI NEVIEŠĄ INFORMACIJĄ</text:span></text:p>
      <text:p text:style-name="P781"/>
      <text:p text:style-name="P782"><text:span text:style-name="T783">56</text:span><text:span text:style-name="T784">.</text:span><text:span text:style-name="T785"><text:tab/>Tarnautojai privalo laikytis valstybės, tarnybos,<text:s/></text:span><text:span text:style-name="T786">Lietuvos b</text:span><text:span text:style-name="T787">anko paslapties, asmens duomenų, kitos<text:s/></text:span><text:span text:style-name="T788">Lietuvos b</text:span><text:span text:style-name="T789">anko veikloje naudojamos informacijos ir duomenų apsaugos reikalavimų, kylančių iš Europos centrinių bankų s</text:span><text:span text:style-name="T790">istemos ir Europos Centrinio Banko statuto 37 straipsnio, Reglamento (ES) Nr. 1024/2013 27 straipsnio 1 dalies ir Europos Parlamento ir Tarybos direktyvos 2013/36/ES 53 straipsnio, 2016 m. balandžio 27 d. Europos Parlamento ir Tarybos reglamento (ES) 2016/</text:span><text:span text:style-name="T791">679 dėl fizinių asmenų apsaugos tvarkant asmens duomenis ir dėl laisvo tokių duomenų judėjimo ir kuriuo panaikinama Direktyva 95/46/EB, Lietuvos Respublikos Lietuvos banko įstatymo 19 straipsnio, Lietuvos Respublikos valstybės ir tarnybos paslapčių įstatym</text:span><text:span text:style-name="T792">o, Lietuvos banko informacijos klasifikavimo ir tvarkymo aprašo ir saugoti tokias paslaptis.</text:span></text:p>
      <text:p text:style-name="P793"><text:span text:style-name="T794">57</text:span><text:span text:style-name="T795">.</text:span><text:span text:style-name="T796"><text:tab/>Tarnautojams draudžiama atskleisti neviešą informaciją tretiesiems asmenims, išskyrus atvejus, kai teisės aktų nustatyta tvarka tokia informacija gali būti</text:span><text:span text:style-name="T797"><text:s/>atskleista.</text:span><text:span text:style-name="T798"><text:s/></text:span></text:p>
      <text:p text:style-name="P799"><text:span text:style-name="T800">58</text:span><text:span text:style-name="T801">.</text:span><text:span text:style-name="T802"><text:tab/>Tarnautojai ir nustoję eiti pareigas<text:s/></text:span><text:span text:style-name="T803">Lietuvos b</text:span><text:span text:style-name="T804">anke privalo neatskleisti informacijos, kuriai taikomi valstybės, tarnybos ir<text:s/></text:span><text:span text:style-name="T805">Lietuvos b</text:span><text:span text:style-name="T806">anko paslapties, asmens duomenų apsaugos reikalavimai.</text:span></text:p>
      <text:p text:style-name="P807"/>
      <text:p text:style-name="P808"><text:span text:style-name="T809">XII</text:span><text:span text:style-name="T810"><text:s/>SKYRIUS</text:span></text:p>
      <text:p text:style-name="P811"><text:span text:style-name="T812">DRAUDIMAS PASINAUDOTI<text:s/></text:span><text:span text:style-name="T813">NEVIEŠA INFORMACIJA</text:span></text:p>
      <text:p text:style-name="P814"/>
      <text:p text:style-name="P815"><text:span text:style-name="T816">59</text:span><text:span text:style-name="T817">.</text:span><text:span text:style-name="T818"><text:tab/>Tarnautojams draudžiama pasinaudoti nevieša informacija sudarant asmeninius finansinius sandorius savo arba trečiųjų asmenų sąskaita, siekiant rekomenduoti arba paskatinti trečiąsias šalis imtis veiksmų remiantis nevieša inform</text:span><text:span text:style-name="T819">acija.</text:span></text:p>
      <text:p text:style-name="P820"/>
      <text:p text:style-name="P821"/>
      <text:p text:style-name="P822"><text:span text:style-name="T823">XIII</text:span><text:span text:style-name="T824"><text:s/>SKYRIUS</text:span></text:p>
      <text:p text:style-name="P825"><text:span text:style-name="T826">VIEŠOJI KOMUNIKACIJA</text:span></text:p>
      <text:p text:style-name="P827"/>
      <text:p text:style-name="P828"><text:span text:style-name="T829">60</text:span><text:span text:style-name="T830">.</text:span><text:span text:style-name="T831"><text:tab/>Informacijos apie<text:s/></text:span><text:span text:style-name="T832">Lietuvos b</text:span><text:span text:style-name="T833">anko veiklą žiniasklaidos atstovams teikimą organizuoja ir koordinuoja KS, atsižvelgdamas į Lietuvos banko komunikacijos politiką, patvirtintą Lietuvos banko valdybos<text:s/></text:span><text:span text:style-name="T834">2015 m. spalio 29 d. nutarimu Nr. 03-160 „Dėl Lietuvos banko komunikacijos politikos patvirtinimo“.</text:span></text:p>
      <text:p text:style-name="P835"><text:span text:style-name="T836">61</text:span><text:span text:style-name="T837">.</text:span><text:span text:style-name="T838"><text:tab/>Informaciją apie<text:s/></text:span><text:span text:style-name="T839">Lietuvos b</text:span><text:span text:style-name="T840">anko veiklą žiniasklaidos atstovams taip pat gali teikti kiti Tarnautojai pagal savo veiklos sritį, gavę tiesioginio vado</text:span><text:span text:style-name="T841">vo pritarimą ir suderinę su KS.</text:span></text:p>
      <text:p text:style-name="P842"><text:span text:style-name="T843">62</text:span><text:span text:style-name="T844">.</text:span><text:span text:style-name="T845"><text:tab/>Informaciją apie<text:s/></text:span><text:span text:style-name="T846">Lietuvos b</text:span><text:span text:style-name="T847">anko veiklą socialinių tinklų oficialiose<text:s/></text:span><text:span text:style-name="T848">Lietuvos b</text:span><text:span text:style-name="T849">anko paskyrose (</text:span><text:span text:style-name="T850">Facebook, Twitter, LinkedIn, YouTube </text:span><text:span text:style-name="T851">ir kitur) skelbia KS. Socialinių tinklų oficialiose Strategijos ir valdysenos depart</text:span><text:span text:style-name="T852">amento Pinigų muziejaus paskyrose (</text:span><text:span text:style-name="T853">Facebook</text:span><text:span text:style-name="T854"> ir kitur) informaciją apie savo veiklą skelbia Pinigų muziejus.</text:span></text:p>
      <text:p text:style-name="P855"><text:span text:style-name="T856">63</text:span><text:span text:style-name="T857">.</text:span><text:span text:style-name="T858"><text:tab/>Tarnautojai</text:span><text:span text:style-name="T859"><text:s/></text:span><text:span text:style-name="T860">privalo vengti viešų pasisakymų, kurie galėtų pakenkti<text:s/></text:span><text:span text:style-name="T861">Lietuvos b</text:span><text:span text:style-name="T862">anko reputacijai.</text:span></text:p>
      <text:p text:style-name="P863"><text:span text:style-name="T864">64</text:span><text:span text:style-name="T865">.</text:span><text:span text:style-name="T866"><text:tab/>Pasisakydami viešai dėl klausimų, nes</text:span><text:span text:style-name="T867">usijusių su<text:s/></text:span><text:span text:style-name="T868">Lietuvos b</text:span><text:span text:style-name="T869">anko veikla, ir reikšdami asmeninę nuomonę, Tarnautojai</text:span><text:span text:style-name="T870"><text:s/></text:span><text:span text:style-name="T871">neturi sudaryti įspūdžio, kad atstovauja<text:s/></text:span><text:span text:style-name="T872">Lietuvos b</text:span><text:span text:style-name="T873">ankui, ir privalo aiškiai nurodyti, kad tai yra jų, kaip privačių asmenų, nuomonė.<text:s/></text:span></text:p>
      <text:p text:style-name="P874"><text:span text:style-name="T875">65</text:span><text:span text:style-name="T876">.</text:span><text:span text:style-name="T877"><text:tab/>Tarnautojai privalo atsakingai komu</text:span><text:span text:style-name="T878">nikuoti internetinėje erdvėje ir atsižvelgti į Komunikacijos internete gaires.<text:s/></text:span></text:p>
      <text:p text:style-name="P879"><text:span text:style-name="T880">66</text:span><text:span text:style-name="T881">.</text:span><text:span text:style-name="T882"><text:tab/>Asmeniniais (ne tarnybiniais) tikslais Tarnautojai negali naudoti<text:s/></text:span><text:span text:style-name="T883">Lietuvos b</text:span><text:span text:style-name="T884">anko rekvizitų, simbolių, logotipo.</text:span></text:p>
      <text:p text:style-name="P885"/>
      <text:p text:style-name="P886"><text:span text:style-name="T887">XIV</text:span><text:span text:style-name="T888"><text:s/>SKYRIUS</text:span></text:p>
      <text:p text:style-name="P889"><text:span text:style-name="T890">ETIKOS ATITIKTIES UŽTIKRINIMAS</text:span></text:p>
      <text:p text:style-name="P891"/>
      <text:p text:style-name="P892"><text:span text:style-name="T893">67</text:span><text:span text:style-name="T894">.</text:span><text:span text:style-name="T895"><text:tab/>Strategijos ir valdysenos departamento Atitikties ir rizikos valdymo skyriaus (ARVS) tikslas – užtikrinti atitiktį ir tinkamą rizikų valdymą (mažinimą) etikos <text:s/>srityje.<text:s/></text:span></text:p>
      <text:p text:style-name="P896"><text:span text:style-name="T897">68</text:span><text:span text:style-name="T898">.</text:span><text:span text:style-name="T899"><text:tab/></text:span><text:span text:style-name="T900">ARVS, vykdydamas etikos atitikties užtikrinimo funkciją, yra nepriklausomas ir atskaitingas<text:s/></text:span><text:span text:style-name="T901">Lietuvos b</text:span><text:span text:style-name="T902">anko valdybos pirmininkui.</text:span></text:p>
      <text:p text:style-name="P903"><text:span text:style-name="T904">69</text:span><text:span text:style-name="T905">.</text:span><text:span text:style-name="T906"><text:tab/></text:span><text:span text:style-name="T907">Lietuvos b</text:span><text:span text:style-name="T908">anko valdybos pirmininkas užtikrina etikos atitikties užtikrinimo funkcijai vykdyti reikalingus išteklius, už</text:span><text:span text:style-name="T909"><text:s/>šią veiklą atsakingų Tarnautojų teises ir veiklos garantijas, įskaitant priemones, kuriomis jie apsaugomi nuo galimo neigiamo poveikio dėl savo atliekamų funkcijų.</text:span></text:p>
      <text:p text:style-name="P910"><text:span text:style-name="T911">70</text:span><text:span text:style-name="T912">.</text:span><text:span text:style-name="T913"><text:tab/>ARVS, siekdamas 67 punkte nustatyto veiklos tikslo, vykdo šias funkcijas:</text:span></text:p>
      <text:p text:style-name="P914"><text:span text:style-name="T915">70.1</text:span><text:span text:style-name="T916">.</text:span><text:span text:style-name="T917"><text:tab/>t</text:span><text:span text:style-name="T918">eikia patarimus dėl Kodekso aiškinimo ir taikymo;</text:span></text:p>
      <text:p text:style-name="P919"><text:span text:style-name="T920">70.2</text:span><text:span text:style-name="T921">.</text:span><text:span text:style-name="T922"><text:tab/>didina Tarnautojų informuotumą ir organizuoja privalomus mokymus;</text:span></text:p>
      <text:p text:style-name="P923"><text:span text:style-name="T924">70.3</text:span><text:span text:style-name="T925">.</text:span><text:span text:style-name="T926"><text:tab/>identifikuoja galimas atitikties rizikas ir atlieka jų vertinimą;</text:span></text:p>
      <text:p text:style-name="P927"><text:span text:style-name="T928">70.4</text:span><text:span text:style-name="T929">.</text:span><text:span text:style-name="T930"><text:tab/>atlieka atitikties stebėseną ir tikrinimą;</text:span></text:p>
      <text:p text:style-name="P931"><text:span text:style-name="T932">70.5</text:span><text:span text:style-name="T933">.</text:span><text:span text:style-name="T934"><text:tab/>registruoja pranešimus apie Kodekso nesilaikymo atvejus;</text:span></text:p>
      <text:p text:style-name="P935"><text:span text:style-name="T936">70.6</text:span><text:span text:style-name="T937">.</text:span><text:span text:style-name="T938"><text:tab/>rengia su Kodekso įgyvendinimu susijusius teisės aktus;<text:s/></text:span></text:p>
      <text:p text:style-name="P939"><text:span text:style-name="T940">70.7</text:span><text:span text:style-name="T941">.</text:span><text:span text:style-name="T942"><text:tab/>rengia 77 punkte nurodytą metinę ataskaitą.</text:span></text:p>
      <text:p text:style-name="P943"><text:span text:style-name="T944">71</text:span><text:span text:style-name="T945">.</text:span><text:span text:style-name="T946"><text:tab/>ARVS privalo būti įtrauktas sprendžiant klausimus, kurie ga</text:span><text:span text:style-name="T947">li turėti įtakos 2021 m. lapkričio 2 d. Europos Centrinio Banko Gairėms (ES) 2021/2253, kuriose nustatyti Eurosistemos etikos kodekso principai (ECB/2021/49), ir 2021 m. lapkričio 2 d. Europos Centrinio Banko Gairėms (ES) 2021/2256, kuriose nustatyti Bendr</text:span><text:span text:style-name="T948">o priežiūros mechanizmo etikos kodekso principai (ECB/20215/50).</text:span></text:p>
      <text:p text:style-name="P949"><text:span text:style-name="T950">72</text:span><text:span text:style-name="T951">.</text:span><text:span text:style-name="T952"><text:tab/>Informacija, gauta vykdant Kodekso 70 punkte nustatytas funkcijas, laikoma konfidencialia, o asmens duomenys tvarkomi pagal taikytinus asmens duomenų apsaugą reglamentuojančius teisės</text:span><text:span text:style-name="T953"><text:s/>aktus.</text:span></text:p>
      <text:p text:style-name="P954"/>
      <text:p text:style-name="P955"><text:span text:style-name="T956">XV</text:span><text:span text:style-name="T957"><text:s/>SKYRIUS</text:span></text:p>
      <text:p text:style-name="P958"><text:span text:style-name="T959">BAIGIAMOSIOS NUOSTATOS</text:span></text:p>
      <text:p text:style-name="P960"/>
      <text:p text:style-name="P961"><text:span text:style-name="T962">73</text:span><text:span text:style-name="T963">.</text:span><text:span text:style-name="T964"><text:tab/>Jeigu Tarnautojui kyla abejonių dėl savo elgesio atitikties Kodekso reikalavimams, rekomenduojama kreiptis į Pareigūną patarimo.</text:span></text:p>
      <text:p text:style-name="P965"><text:span text:style-name="T966">74</text:span><text:span text:style-name="T967">.</text:span><text:span text:style-name="T968"><text:tab/></text:span><text:span text:style-name="T969">Tarnautojas apie jam žinomą Kodekso pažeidimą privalo pranešti Pareigūnui.<text:s/></text:span></text:p>
      <text:p text:style-name="P970"><text:span text:style-name="T971">75</text:span><text:span text:style-name="T972">.</text:span><text:span text:style-name="T973"><text:tab/>Tarnautojo, pateikusio pranešimą apie galimą Kodekso pažeidimą, jo paties prašymu užtikrinamas konfidencialumas, draudžiama jam daryti neigiamą poveikį.</text:span></text:p>
      <text:p text:style-name="P974"><text:span text:style-name="T975">76</text:span><text:span text:style-name="T976">.</text:span><text:span text:style-name="T977"><text:tab/>Kodekso gal</text:span><text:span text:style-name="T978">imo pažeidimo tyrimą atlieka Lietuvos banko valdybos pirmininko sudaryta komisija. Tarnautojai, pažeidę Kodekso reikalavimus, laikomi padarę darbo pareigų pažeidimą ir atsako Lietuvos Respublikos teisės aktų tvarka.</text:span></text:p>
      <text:p text:style-name="P979"><text:span text:style-name="T980">77</text:span><text:span text:style-name="T981">.</text:span><text:span text:style-name="T982"><text:tab/>ARVS teikia metines veiklos atas</text:span><text:span text:style-name="T983">kaitas ECB Etikos ir atitikties komitetui.</text:span></text:p>
      <text:p text:style-name="P984"><text:span text:style-name="T985">78</text:span><text:span text:style-name="T986">.</text:span><text:span text:style-name="T987"><text:tab/>Apie svarbius incidentus, susijusius su Kodekso nuostatų pažeidimu, Lietuvos bankas nedelsdamas praneša ECB valdančiajai tarybai, informuoja Audito komitetą bei Etikos ir atitikties komitetą.</text:span></text:p>
      <text:p text:style-name="P988"><text:span text:style-name="T989">_________</text:span><text:span text:style-name="T990">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bankas, Nutarimas</text:span></text:p>
      <text:p text:style-name="P1000"><text:span text:style-name="T1001">Nr.<text:s/></text:span><text:a xlink:href="https://www.e-tar.lt/portal/legalAct.html?documentId=b2b07050061b11e6a238c18f7a3f1736" office:target-frame-name="_top" xlink:show="replace"><text:span text:style-name="T1002">03-48</text:span></text:a><text:span text:style-name="T1003">, 2016-04-14, paskelbta TAR 2016-04-19, i. k. 2016-10080</text:span></text:p>
      <text:p text:style-name="P1004"><text:span text:style-name="T1005">Dėl Lietuvos banko valdybos 2014<text:s/></text:span><text:span text:style-name="T1006">m. gegužės 15 d. nutarimo Nr. 03-77 „Dėl Lietuvos banko tarnautojų etikos kodekso“ pakeitimo</text:span></text:p>
      <text:p text:style-name="P1007"/>
      <text:p text:style-name="P1008"><text:span text:style-name="T1009">2.</text:span></text:p>
      <text:p text:style-name="P1010"><text:span text:style-name="T1011">Lietuvos bankas, Nutarimas</text:span></text:p>
      <text:p text:style-name="P1012"><text:span text:style-name="T1013">Nr.<text:s/></text:span><text:a xlink:href="https://www.e-tar.lt/portal/legalAct.html?documentId=e36e5890d3e511e68d79c2033f194657" office:target-frame-name="_top" xlink:show="replace"><text:span text:style-name="T1014">03-6</text:span></text:a><text:span text:style-name="T1015">, 2017-01-05, paskelbta<text:s/></text:span><text:span text:style-name="T1016">TAR 2017-01-06, i. k. 2017-00591</text:span></text:p>
      <text:p text:style-name="P1017"><text:span text:style-name="T1018">Dėl Lietuvos banko valdybos 2014 m. gegužės 15 d. nutarimo Nr. 03-77 „Dėl Lietuvos banko tarnautojų etikos kodekso“ pakeitimo</text:span></text:p>
      <text:p text:style-name="P1019"/>
      <text:p text:style-name="P1020"><text:span text:style-name="T1021">3.</text:span></text:p>
      <text:p text:style-name="P1022"><text:span text:style-name="T1023">Lietuvos bankas, Nutarimas</text:span></text:p>
      <text:p text:style-name="P1024"><text:span text:style-name="T1025">Nr.<text:s/></text:span><text:a xlink:href="https://www.e-tar.lt/portal/legalAct.html?documentId=c9c110d0d2ef11e8bea9885f77677ec1" office:target-frame-name="_top" xlink:show="replace"><text:span text:style-name="T1026">03-186</text:span></text:a><text:span text:style-name="T1027">, 2018-10-18, paskelbta TAR 2018-10-19, i. k. 2018-16381</text:span></text:p>
      <text:p text:style-name="P1028"><text:span text:style-name="T1029">Dėl Lietuvos banko valdybos 2014 m. gegužės 15 d. nutarimo Nr. 03-77 „Dėl Lietuvos banko tarnautojų etikos kodekso“ pakeitimo</text:span></text:p>
      <text:p text:style-name="P1030"/>
      <text:p text:style-name="P1031"><text:span text:style-name="T1032">4.</text:span></text:p>
      <text:p text:style-name="P1033"><text:span text:style-name="T1034">Lietuvos bankas, Nutarimas</text:span></text:p>
      <text:p text:style-name="P1035"><text:span text:style-name="T1036">Nr.<text:s/></text:span><text:a xlink:href="https://www.e-tar.lt/portal/legalAct.html?documentId=ca201800e69411e99681cd81dcdca52c" office:target-frame-name="_top" xlink:show="replace"><text:span text:style-name="T1037">03-184</text:span></text:a><text:span text:style-name="T1038">, 2019-10-03, paskelbta TAR 2019-10-04, i. k. 2019-15857</text:span></text:p>
      <text:p text:style-name="P1039"><text:span text:style-name="T1040">Dėl Lietuvos banko valdybos 2014 m. gegužės 15 d. nutarimo Nr. 03-77 „Dėl Lietuvos banko ta</text:span><text:span text:style-name="T1041">rnautojų etikos kodekso“ pakeitimo</text:span></text:p>
      <text:p text:style-name="P1042"/>
      <text:p text:style-name="P1043"><text:span text:style-name="T1044">5.</text:span></text:p>
      <text:p text:style-name="P1045"><text:span text:style-name="T1046">Lietuvos bankas, Nutarimas</text:span></text:p>
      <text:p text:style-name="P1047"><text:span text:style-name="T1048">Nr.<text:s/></text:span><text:a xlink:href="https://www.e-tar.lt/portal/legalAct.html?documentId=dfec64a088bd11eb9fecb5ecd3bd711c" office:target-frame-name="_top" xlink:show="replace"><text:span text:style-name="T1049">03-41</text:span></text:a><text:span text:style-name="T1050">, 2021-03-18, paskelbta TAR 2021-03-19, i. k. 2021-05585</text:span></text:p>
      <text:p text:style-name="P1051"><text:span text:style-name="T1052">Dėl Lietuvos banko valdybo</text:span><text:span text:style-name="T1053">s 2014 m. gegužės 15 d. nutarimo Nr. 03-77 „Dėl Lietuvos banko tarnautojų etikos kodekso“ pakeitimo</text:span></text:p>
      <text:p text:style-name="P1054"/>
      <text:p text:style-name="P1055"><text:span text:style-name="T1056">6.</text:span></text:p>
      <text:p text:style-name="P1057"><text:span text:style-name="T1058">Lietuvos bankas, Nutarimas</text:span></text:p>
      <text:p text:style-name="P1059"><text:span text:style-name="T1060">Nr.<text:s/></text:span><text:a xlink:href="https://www.e-tar.lt/portal/legalAct.html?documentId=95eb5450ffb311ed9978886e85107ab2" office:target-frame-name="_top" xlink:show="replace"><text:span text:style-name="T1061">03-100</text:span></text:a><text:span text:style-name="T1062">, 2023-05-30, pas</text:span><text:span text:style-name="T1063">kelbta TAR 2023-05-31, i. k. 2023-10707</text:span></text:p>
      <text:p text:style-name="P1064"><text:span text:style-name="T1065">Dėl Lietuvos banko valdybos 2014 m. gegužės 15 d. nutarimo Nr. 03-77 „Dėl Lietuvos banko tarnautojų etikos kodeks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8</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6-05T18:46:00Z</meta:creation-date>
    <dc:date>2023-06-05T18:46:00Z</dc:date>
    <meta:print-date>2014-05-16T11:0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3" meta:paragraph-count="261" meta:word-count="3569" meta:character-count="28724" meta:row-count="847" meta:non-whitespace-character-count="25416"/>
  </office:meta>
</office:document-meta>
</file>