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fo:margin-left="0.1972in">
        <style:tab-stops/>
      </style:paragraph-properties>
      <style:text-properties fo:font-weight="bold" style:font-weight-asian="bold" style:language-asian="lt" style:country-asian="LT"/>
    </style:style>
    <style:style style:name="P21" style:parent-style-name="Normal" style:family="paragraph">
      <style:paragraph-properties fo:text-align="center" fo:text-indent="-0.0208in"/>
      <style:text-properties fo:font-weight="bold" style:font-weight-asian="bold" style:font-weight-complex="bold"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indent="0.4923in">
        <style:tab-stops>
          <style:tab-stop style:type="left" style:position="0.59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4923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master-page-name="MPF1" style:family="paragraph">
      <style:paragraph-properties fo:break-before="page" fo:text-indent="3.5in" style:page-number="1"/>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text-indent="3.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paragraph-properties fo:text-indent="0.4923in">
        <style:tab-stops>
          <style:tab-stop style:type="left" style:position="0.5909in"/>
          <style:tab-stop style:type="left" style:position="0.6895in"/>
        </style:tab-stops>
      </style:paragraph-properties>
    </style:style>
    <style:style style:name="P71" style:parent-style-name="Normal" style:family="paragraph">
      <style:paragraph-properties fo:text-indent="0.4923in">
        <style:tab-stops>
          <style:tab-stop style:type="left" style:position="0.5909in"/>
          <style:tab-stop style:type="left" style:position="0.6895in"/>
        </style:tab-stops>
      </style:paragraph-properties>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style:tab-stops>
          <style:tab-stop style:type="left" style:position="0.3937in"/>
          <style:tab-stop style:type="left" style:position="0.5909in"/>
          <style:tab-stop style:type="left" style:position="0.6895in"/>
          <style:tab-stop style:type="left" style:position="0.7875in"/>
        </style:tab-stops>
      </style:paragraph-properties>
    </style:style>
    <style:style style:name="P127" style:parent-style-name="Normal" style:family="paragraph">
      <style:paragraph-properties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128" style:parent-style-name="Normal" style:family="paragraph">
      <style:paragraph-properties fo:margin-left="0.7423in" fo:text-indent="-0.25in">
        <style:tab-stops>
          <style:tab-stop style:type="left" style:position="-0.3486in"/>
          <style:tab-stop style:type="left" style:position="-0.25in"/>
          <style:tab-stop style:type="left" style:position="-0.1513in"/>
          <style:tab-stop style:type="left" style:position="0.0451in"/>
        </style:tab-stops>
      </style:paragraph-properties>
    </style:style>
    <style:style style:name="P129" style:parent-style-name="Normal" style:family="paragraph">
      <style:paragraph-properties fo:text-indent="0.4923in">
        <style:tab-stops>
          <style:tab-stop style:type="left" style:position="0in"/>
          <style:tab-stop style:type="left" style:position="0.7875in"/>
        </style:tab-stops>
      </style:paragraph-properties>
    </style:style>
    <style:style style:name="T130" style:parent-style-name="DefaultParagraphFont" style:family="text">
      <style:text-properties fo:color="#FF0000"/>
    </style:style>
    <style:style style:name="P131" style:parent-style-name="Normal" style:family="paragraph">
      <style:paragraph-properties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32" style:parent-style-name="Normal" style:family="paragraph">
      <style:paragraph-properties fo:text-indent="0.4923in">
        <style:tab-stops>
          <style:tab-stop style:type="left" style:position="0.4923in"/>
          <style:tab-stop style:type="left" style:position="0.7875in"/>
        </style:tab-stops>
      </style:paragraph-properties>
    </style:style>
    <style:style style:name="P133" style:parent-style-name="Normal" style:family="paragraph">
      <style:paragraph-properties fo:text-indent="0.4923in">
        <style:tab-stops>
          <style:tab-stop style:type="left" style:position="0.6895in"/>
          <style:tab-stop style:type="left" style:position="0.7875in"/>
        </style:tab-stops>
      </style:paragraph-properties>
    </style:style>
    <style:style style:name="P134" style:parent-style-name="Normal" style:family="paragraph">
      <style:paragraph-properties fo:text-indent="0.4923in">
        <style:tab-stops>
          <style:tab-stop style:type="left" style:position="0.6895in"/>
          <style:tab-stop style:type="left" style:position="0.7875in"/>
        </style:tab-stops>
      </style:paragraph-properties>
    </style:style>
    <style:style style:name="P135"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6"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7"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8"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9"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40"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41"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42" style:parent-style-name="Normal" style:family="paragraph">
      <style:paragraph-properties fo:text-indent="0.4923in">
        <style:tab-stops>
          <style:tab-stop style:type="left" style:position="0.6895in"/>
          <style:tab-stop style:type="left" style:position="0.7875in"/>
        </style:tab-stops>
      </style:paragraph-properties>
    </style:style>
    <style:style style:name="P143" style:parent-style-name="Normal" style:family="paragraph">
      <style:paragraph-properties fo:text-indent="0.4923in" fo:background-color="#FFFFFF">
        <style:tab-stops>
          <style:tab-stop style:type="left" style:position="0.0986in"/>
          <style:tab-stop style:type="left" style:position="0.7875in"/>
        </style:tab-stops>
      </style:paragraph-properties>
    </style:style>
    <style:style style:name="P144" style:parent-style-name="Normal" style:family="paragraph">
      <style:paragraph-properties fo:text-indent="0.4923in" fo:background-color="#FFFFFF">
        <style:tab-stops>
          <style:tab-stop style:type="left" style:position="0.0986in"/>
          <style:tab-stop style:type="left" style:position="0.7875in"/>
        </style:tab-stops>
      </style:paragraph-properties>
    </style:style>
    <style:style style:name="P145"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6"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7"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8"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9" style:parent-style-name="Normal" style:family="paragraph">
      <style:paragraph-properties fo:text-indent="0.4923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58"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59" style:parent-style-name="Normal" style:family="paragraph">
      <style:paragraph-properties fo:text-indent="0.4923in">
        <style:tab-stops>
          <style:tab-stop style:type="left" style:position="0.6895in"/>
          <style:tab-stop style:type="left" style:position="0.7875in"/>
        </style:tab-stops>
      </style:paragraph-properties>
    </style:style>
    <style:style style:name="P160" style:parent-style-name="Normal" style:family="paragraph">
      <style:paragraph-properties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indent="0.4923in">
        <style:tab-stops>
          <style:tab-stop style:type="left" style:position="0.6895in"/>
          <style:tab-stop style:type="left" style:position="0.7875in"/>
        </style:tab-stops>
      </style:paragraph-properties>
    </style:style>
    <style:style style:name="P163" style:parent-style-name="Normal" style:family="paragraph">
      <style:paragraph-properties fo:text-indent="0.4923in">
        <style:tab-stops>
          <style:tab-stop style:type="left" style:position="0.6895in"/>
          <style:tab-stop style:type="left" style:position="0.7875in"/>
        </style:tab-stops>
      </style:paragraph-properties>
    </style:style>
    <style:style style:name="P164" style:parent-style-name="Normal" style:family="paragraph">
      <style:paragraph-properties>
        <style:tab-stops>
          <style:tab-stop style:type="left" style:position="0.689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indent="0.4923in">
        <style:tab-stops>
          <style:tab-stop style:type="left" style:position="0.4923in"/>
          <style:tab-stop style:type="left" style:position="0.5909in"/>
          <style:tab-stop style:type="left" style:position="0.7875in"/>
        </style:tab-stops>
      </style:paragraph-properties>
    </style:style>
    <style:style style:name="P174" style:parent-style-name="Normal" style:family="paragraph">
      <style:paragraph-properties fo:text-indent="0.4923in">
        <style:tab-stops>
          <style:tab-stop style:type="left" style:position="0.5909in"/>
          <style:tab-stop style:type="left" style:position="0.7875in"/>
        </style:tab-stops>
      </style:paragraph-properties>
    </style:style>
    <style:style style:name="P175" style:parent-style-name="Normal" style:family="paragraph">
      <style:paragraph-properties fo:text-indent="0.4923in">
        <style:tab-stops>
          <style:tab-stop style:type="left" style:position="0.7875in"/>
        </style:tab-stops>
      </style:paragraph-properties>
    </style:style>
    <style:style style:name="P176"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77" style:parent-style-name="Normal" style:family="paragraph">
      <style:paragraph-properties fo:text-indent="0.4923in">
        <style:tab-stops>
          <style:tab-stop style:type="left" style:position="0.7875in"/>
        </style:tab-stops>
      </style:paragraph-properties>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center">
        <style:tab-stops>
          <style:tab-stop style:type="left" style:position="0.4923in"/>
          <style:tab-stop style:type="left" style:position="0.6895in"/>
        </style:tab-stops>
      </style:paragraph-properties>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86"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87"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88"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89"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2"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3"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4"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95" style:parent-style-name="Normal" style:family="paragraph">
      <style:paragraph-properties>
        <style:tab-stops>
          <style:tab-stop style:type="left" style:position="0in"/>
          <style:tab-stop style:type="left" style:position="0.0986in"/>
          <style:tab-stop style:type="left" style:position="0.7875in"/>
        </style:tab-stops>
      </style:paragraph-properties>
    </style:style>
    <style:style style:name="P196"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style:tab-stops>
          <style:tab-stop style:type="left" style:position="0in"/>
          <style:tab-stop style:type="left" style:position="0.0986in"/>
          <style:tab-stop style:type="left" style:position="0.7875in"/>
        </style:tab-stops>
      </style:paragraph-properties>
      <style:text-properties fo:font-weight="bold" style:font-weight-asian="bold"/>
    </style:style>
    <style:style style:name="P202" style:parent-style-name="Normal" style:family="paragraph">
      <style:paragraph-properties fo:text-indent="0.4923in">
        <style:tab-stops>
          <style:tab-stop style:type="left" style:position="0.7875in"/>
        </style:tab-stops>
      </style:paragraph-properties>
    </style:style>
    <style:style style:name="P203" style:parent-style-name="Normal" style:family="paragraph">
      <style:paragraph-properties fo:text-indent="0.4923in">
        <style:tab-stops>
          <style:tab-stop style:type="left" style:position="0.7875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0.4923in">
        <style:tab-stops>
          <style:tab-stop style:type="left" style:position="0in"/>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text-position="super 66.6%"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fo:font-weight="bold" style:font-weight-asian="bold" style:font-weight-complex="bold" style:font-size-complex="11pt"/>
    </style:style>
    <style:style style:name="T277" style:parent-style-name="DefaultParagraphFont" style:family="text">
      <style:text-properties style:font-name-asian="Calibri"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indent="0.4923in">
        <style:tab-stops>
          <style:tab-stop style:type="left" style:position="0.5909in"/>
          <style:tab-stop style:type="left" style:position="0.7875in"/>
        </style:tab-stops>
      </style:paragraph-properties>
    </style:style>
    <style:style style:name="P310" style:parent-style-name="Normal" style:family="paragraph">
      <style:paragraph-properties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4923in">
        <style:tab-stops>
          <style:tab-stop style:type="left" style:position="0.7875in"/>
        </style:tab-stops>
      </style:paragraph-properties>
    </style:style>
    <style:style style:name="P314" style:parent-style-name="Normal" style:family="paragraph">
      <style:paragraph-properties>
        <style:tab-stops>
          <style:tab-stop style:type="left" style:position="0.7875in"/>
        </style:tab-stops>
      </style:paragraph-properties>
    </style:style>
    <style:style style:name="P315" style:parent-style-name="Normal" style:family="paragraph">
      <style:paragraph-properties fo:text-align="center"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text-properties fo:font-weight="bold" style:font-weight-asian="bold"/>
    </style:style>
    <style:style style:name="P321" style:parent-style-name="Normal" style:family="paragraph">
      <style:paragraph-properties fo:margin-left="0.7875in" fo:text-indent="-0.1965in">
        <style:tab-stops>
          <style:tab-stop style:type="left" style:position="-0.0979in"/>
          <style:tab-stop style:type="left" style:position="0in"/>
          <style:tab-stop style:type="left" style:position="0.0986in"/>
        </style:tab-stops>
      </style:paragraph-properties>
    </style:style>
    <style:style style:name="P322"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s>
      </style:paragraph-properties>
    </style:style>
    <style:style style:name="P323"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s>
      </style:paragraph-properties>
    </style:style>
    <style:style style:name="P324"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0833in"/>
        </style:tab-stops>
      </style:paragraph-properties>
    </style:style>
    <style:style style:name="P325"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26"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27"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28"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8861in"/>
        </style:tab-stops>
      </style:paragraph-properties>
    </style:style>
    <style:style style:name="P329"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30"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1"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2"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3"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4"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5"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6"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9847in"/>
          <style:tab-stop style:type="left" style:position="1.0833in"/>
        </style:tab-stops>
      </style:paragraph-properties>
    </style:style>
    <style:style style:name="P337"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38"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9"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40"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41"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42"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43"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44"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P345"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P346"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s>
      </style:paragraph-properties>
    </style:style>
    <style:style style:name="P347"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48"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49"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50" style:parent-style-name="Normal" style:family="paragraph">
      <style:paragraph-properties fo:text-indent="0.4923in">
        <style:tab-stops>
          <style:tab-stop style:type="left" style:position="0.6895in"/>
          <style:tab-stop style:type="left" style:position="0.8861in"/>
        </style:tab-stops>
      </style:paragraph-properties>
    </style:style>
    <style:style style:name="P351" style:parent-style-name="Normal" style:family="paragraph">
      <style:paragraph-properties fo:text-indent="0.4923in">
        <style:tab-stops>
          <style:tab-stop style:type="left" style:position="0.4923in"/>
          <style:tab-stop style:type="left" style:position="0.8861in"/>
        </style:tab-stops>
      </style:paragraph-properties>
    </style:style>
    <style:style style:name="P352" style:parent-style-name="Normal" style:family="paragraph">
      <style:paragraph-properties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fo:text-indent="0.3937in"/>
    </style:style>
    <style:style style:name="P359"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60"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P366" style:parent-style-name="Normal" style:family="paragraph">
      <style:paragraph-properties fo:text-indent="0.5in"/>
    </style:style>
    <style:style style:name="P367" style:parent-style-name="Normal" style:family="paragraph">
      <style:paragraph-properties fo:text-align="center"/>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6 iki 2021-10-29</text:span></text:p>
      <text:p text:style-name="P9"/>
      <text:p text:style-name="P10"><text:span text:style-name="T11">Sprendimas paskelbtas: TAR 2017-07-03, i. k. 2017-11290</text:span></text:p>
      <text:p text:style-name="P12"/>
      <text:p text:style-name="P13"/>
      <text:p text:style-name="P14"><text:span text:style-name="T15"><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6"/>
      <text:p text:style-name="P17">Joniškio rajono savivaldybės<text:line-break/>TARYBA</text:p>
      <text:p text:style-name="P18"/>
      <text:p text:style-name="P19">SPRENDIMAS</text:p>
      <text:p text:style-name="P20">DĖL JONIŠKIO RAJONO<text:s/>SAVIVALDYBĖS TVARKYMO IR ŠVAROS TAISYKLIŲ PATVIRTINIMO</text:p>
      <text:p text:style-name="P21"/>
      <text:p text:style-name="P22">2017 m. birželio 29 d. <text:s/>Nr. T-174</text:p>
      <text:p text:style-name="P23">Joniškis</text:p>
      <text:p text:style-name="P24"/>
      <text:p text:style-name="P25"/>
      <text:p text:style-name="P26"><text:span text:style-name="T27">Vadovaudamasi Lietuvos Respublikos administracinių nusižengimų kodekso 366 straipsnio 1 dalimi, Lietuvos Respublikos vietos savivaldos įstatymo 16<text:s/></text:span><text:span text:style-name="T28">straipsnio 2 dalies 36 punktu, 18 straipsnio 1 dalimi, Joniškio rajono savivaldybės taryba n u s p r e n d ž i a:</text:span></text:p>
      <text:p text:style-name="P29"><text:span text:style-name="T30">1</text:span><text:span text:style-name="T31">. Patvirtinti Joniškio rajono savivaldybės tvarkymo ir švaros taisykles (pridedama).</text:span></text:p>
      <text:p text:style-name="P32"><text:span text:style-name="T33">2</text:span><text:span text:style-name="T34">. Pripažinti netekusiu galios Joniškio rajono s</text:span><text:span text:style-name="T35">avivaldybės tarybos 2007 m. vasario 8 d. sprendimą Nr. T-13 „Dėl Joniškio rajono savivaldybės gyvenamųjų vietovių tvarkymo ir švaros taisyklių patvirtinimo“ su visais pakeitimais ir papildymais.</text:span></text:p>
      <text:p text:style-name="P36"><text:span text:style-name="T37">Šis<text:s/></text:span><text:span text:style-name="T38">sprendimas</text:span><text:span text:style-name="T39"><text:s/>gali būti skundžiamas Lietuvos Respublikos a</text:span><text:span text:style-name="T40">dministracinių bylų teisenos įstatymo ar Lietuvos Respublikos civilinio proceso kodekso nustatyta tvarka ir sąlygomis.</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ediminas Čepulis</text:span></text:p>
      <text:soft-page-break/>
      <text:p text:style-name="P50">PATVIRTINTA</text:p>
      <text:p text:style-name="P57">Joniškio rajono savivaldybės tarybos</text:p>
      <text:p text:style-name="P58">2017 m. birželio 29 d. sprendimu Nr. T-174</text:p>
      <text:p text:style-name="Normal"/>
      <text:p text:style-name="Normal"/>
      <text:p text:style-name="P59"><text:span text:style-name="T60">JONIŠKIO RAJONO SAVIVALDYBĖS TVARKYMO IR ŠVAROS<text:s/></text:span></text:p>
      <text:p text:style-name="P61"><text:span text:style-name="T62">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 Joniškio rajono savivaldybės tvarkymo ir švaros taisyklės (toliau – taisyklės) nustato bendruosius ir specialiuosius tvarkymo ir švaros reikalavimus, taikomus fiziniams ir juridiniams asmenims (toliau – Asmenys) visoje Joniškio rajono savivaldybės (toliau – savivaldybė) teritorijoje.<text:s/></text:p>
      <text:p text:style-name="P71">2. Taisyklių tikslas – užtikrinti, kad savivaldybės teritorijos būtų tvarkomos tinkamai, sudarant gyventojams ir atvykstantiems asmenims sveikas, saugias gyvenimo sąlygas ir palankią aplinkos sanitarinę būklę. <text:s/></text:p>
      <text:p text:style-name="P72">3. Savivaldybės teritorijoje šių taisyklių privalo laikytis visų nuosavybės formų žemės, gyvenamųjų namų ir kitų statinių, įrenginių, kilnojamojo turto savininkai, nuomininkai ir naudotojai, fiziniai ir juridiniai asmenys.</text:p>
      <text:p text:style-name="P73">4. Šių taisyklių nepaisymas užtraukia administracinę atsakomybę.</text:p>
      <text:p text:style-name="P74"/>
      <text:p text:style-name="P75"><text:span text:style-name="T76">II</text:span><text:span text:style-name="T77"><text:s/>SKYRIUS</text:span></text:p>
      <text:p text:style-name="P78"><text:span text:style-name="T79">PAGRINDINĖS TAISYKLIŲ SĄVOKOS</text:span></text:p>
      <text:p text:style-name="P80"/>
      <text:p text:style-name="P81"><text:span text:style-name="T82">5</text:span><text:span text:style-name="T83">. Taisyklėse vartojamos sąvokos: </text:span></text:p>
      <text:p text:style-name="P84"><text:span text:style-name="T85">5.1</text:span><text:span text:style-name="T86">.<text:s/></text:span><text:span text:style-name="T87">Asmenys – fiziniai ir juridiniai asmenys, įstatymų nustatyta tvarka priskirtų teritorijų savininkai, valdytojai, naudotojai.</text:span></text:p>
      <text:p text:style-name="P88"><text:span text:style-name="T89">5.2</text:span><text:span text:style-name="T90">. Bendrojo naudojimo teritorija</text:span><text:span text:style-name="T91"><text:s/>– vieša teritorija, skirta vietovės gyventojų poreikiams tenkinti (parkai, skverai, aikštės, gatvės,<text:s/></text:span>pėsčiųjų takai, poilsiavietės,<text:span text:style-name="T92"><text:s/>kiemai, kapinės, viešojo naudojimo automobilių stovėjimo aikštelės, viešojo transporto<text:s/></text:span><text:span text:style-name="T93">stotelės ir t. t.), kuri nėra išnuomota arba suteikta kitiems asmenims, arba jų valdoma nuosavybės teise.</text:span></text:p>
      <text:p text:style-name="P94"><text:span text:style-name="T95">5.3</text:span><text:span text:style-name="T96">.</text:span><text:span text:style-name="T97"><text:s/>Priskirta teritorija</text:span><text:span text:style-name="T98"><text:s/>– nuosavybės, nuomos, panaudos, patikėjimo teise ar kitu teisiniu pagrindu naudojama arba valdoma teritorija <text:s/>arba naudo</text:span><text:span text:style-name="T99">jamų pastatų, įvairios paskirties įrenginių (pastočių, katilinių, prekybos kioskų ir kt.) užimta teritorija.<text:s/></text:span></text:p>
      <text:p text:style-name="P100"><text:span text:style-name="T101">5.4</text:span><text:span text:style-name="T102">.<text:s/></text:span><text:span text:style-name="T103">Teritorijos priežiūra</text:span><text:span text:style-name="T104"><text:s/>– teritorijos valymas, įvairių atliekų, sąšlavų pašalinimas, sniego valymas, slidžių dangų barstymas, želdinių (med</text:span><text:span text:style-name="T105">žių, krūmų, gėlynų, vejų) tvarkymas, šienavimas ir kitos paslaugos, užtikrinančios švarą ir tvarką, vykdant įstatymų ir kitų teisės aktų nustatytus reikalavimus.</text:span></text:p>
      <text:p text:style-name="P106"><text:span text:style-name="T107">5.5</text:span><text:span text:style-name="T108">.</text:span><text:span text:style-name="T109"><text:s/>Teritorijų tvarkytojai</text:span><text:span text:style-name="T110"><text:s/>–</text:span><text:span text:style-name="T111"><text:s/>juridiniai ir fiziniai asmenys, kurie nuosavybės teise ar ki</text:span><text:span text:style-name="T112">tu teisiniu pagrindu prižiūri ir tvarko teritoriją arba sutarčių pagrindu pasirenka teritorijos tvarkymo paslaugų teikėjus, taip pat  už švarą ir tvarką atsakingi savivaldybės ribose esančio kilnojamojo ir nekilnojamojo turto savininkai, nuomininkai, naudo</text:span><text:span text:style-name="T113">tojai, renginių organizatoriai, prekybininkai ir pan. (įstaigos, jų filialai, įmonės, maldos namai, visuomeninės ir politinės organizacijos, neatsižvelgiant į jų pavaldumą, vaikų mokymo ir ugdymo įstaigos, daugiabučių namų savininkų bendrijos, administrato</text:span><text:span text:style-name="T114">riai, garažų, mėgėjų sodo, individualiųjų namų, žemės sklypų savininkai ir kiti).</text:span></text:p>
      <text:p text:style-name="P115"><text:span text:style-name="T116">6</text:span><text:span text:style-name="T117">. Kitos taisyklėse vartojamos sąvokos suprantamos taip, kaip jos apibrėžtos Lietuvos Respublikos įstatymuose ir kituose teisės aktuose.</text:span></text:p>
      <text:p text:style-name="P118"/>
      <text:p text:style-name="P119"/>
      <text:p text:style-name="P120"><text:span text:style-name="T121">III</text:span><text:span text:style-name="T122"><text:s/>SKYRIUS</text:span></text:p>
      <text:p text:style-name="P123"><text:span text:style-name="T124">BENDRIEJI<text:s/></text:span><text:span text:style-name="T125">TVARKYMO IR ŠVAROS REIKALAVIMAI</text:span></text:p>
      <text:p text:style-name="P126"/>
      <text:p text:style-name="P127">7.<text:tab/>Asmenys tvarko ir palaiko švarą jiems teisės aktų nustatyta tvarka priskirtose teritorijose patys arba sudaro sutartis su kitais asmenimis dėl tokių darbų atlikimo.</text:p>
      <text:p text:style-name="P128">8.<text:tab/>Bendro naudojimo teritorijų tvarkymą organizuoja seniūnijos. Joms pavesta organizuoti:</text:p>
      <text:p text:style-name="P129">8.1.<text:tab/><text:span text:style-name="T130"><text:s/></text:span>gyvenamųjų vietovių gatvių, šaligatvių ir aikščių valymą, kelių valymą vadovaujantis kelių priežiūrą reglamentuojančiais teisės aktais;</text:p>
      <text:p text:style-name="P131">8.2.<text:tab/><text:s/>želdinių, vejų, skverų, žaliųjų juostų ir kt. žaliųjų plotų tvarkymą;<text:s/></text:p>
      <text:p text:style-name="P132">8.3.<text:tab/>gatvių, šaligatvių, pėsčiųjų takų, vietinių kelių autobusų stotelių valymą pasnigus, esant plikledžiui, lijundrai, barstymą smėliu arba smėlio ir chlorido mišiniu, kad būtų užtikrintas saugus transporto ir pėsčiųjų eismas;</text:p>
      <text:p text:style-name="P133">8.4.<text:tab/>sniego kaupimo aikštelių (jeigu tokios patvirtintos) parinkimą, įrengimą ir priežiūrą;</text:p>
      <text:p text:style-name="P134">8.5.<text:tab/>nuvalyto sniego, smėlio, sąšlavų išvežimą, kad nebūtų užpilti priešgaisriniai įrenginiai, įvažiavimo keliai (ne mažiau kaip 1 m pločio), želdiniai, gatvės važiuojamoji dalis ir joje esantys lietaus kanalizacijos šuliniai;</text:p>
      <text:p text:style-name="P135">8.6.<text:tab/>maudyklų tvarkymą ir priežiūrą;</text:p>
      <text:p text:style-name="P136">8.7.<text:tab/>kapinių tvarkymą ir priežiūrą;</text:p>
      <text:p text:style-name="P137">8.8.<text:tab/>savivaldybės valdomų kultūros paveldo objektų ir jų teritorijų priežiūrą;</text:p>
      <text:p text:style-name="P138">8.9.<text:tab/>viešųjų tualetų tinkamą eksploatavimą, šiukšlių dėžių pastatymą bendro naudojimo teritorijose;</text:p>
      <text:p text:style-name="P139">8.10.<text:tab/>šachtinių šulinių bendro naudojimo teritorijų priežiūrą;</text:p>
      <text:p text:style-name="P140">8.11.<text:tab/>rodyklių su gatvių pavadinimais gatvių sankryžose įrengimą;</text:p>
      <text:p text:style-name="P141">8.12.<text:tab/>skelbimo lentų tvarkymą ir priežiūrą.</text:p>
      <text:p text:style-name="P142">9.<text:tab/>Teritorijų, statinių tvarkytojai privalo:</text:p>
      <text:p text:style-name="P143">9.1.<text:tab/>valyti, tvarkyti, prižiūrėti jiems priklausančius statinius, žemės sklypus, želdinius, teritorijas. Jeigu statinys, įrenginys, žemės<text:s/>sklypas priklauso keliems savininkams ar nuomininkams, už teritorijos švarą ir tvarką atsakingi visi savininkai ir nuomininkai pagal valdomą statinio ar sklypo dalį. Asmuo, turintis sklypą gyvenamajam namui ar kitokios paskirties statiniui statyti ir nepradėjęs statybos darbų, privalo sklypą prižiūrėti (šienauti žolę, rinkti šiukšles ir pan.);</text:p>
      <text:p text:style-name="P144">9.2.<text:tab/>užtikrinti nenaudojamų, apleistų (be langų, durų ir kt.) pastatų aptvėrimą ar imtis kitų priemonių, kad į juos nepatektų pašaliniai asmenys, užtikrinti pastatų, neturinčių apsaugos konstrukcijų (perdengimo, stogo dangos), nugriovimą arba remontą ir teritorijos sutvarkymą. Savininko neturintys pastatai turi būti perimti savivaldybės arba valstybės nuosavybėn teisės aktų nustatyta tvarka;</text:p>
      <text:p text:style-name="P145">9.3.<text:tab/>valyti sniegą<text:s/>ir šalinti ledą, varveklius nuo gyvenamųjų namų ir pastatų stogų, lietaus vamzdžių ir balkonų (šalinimo metu šaligatviai ir gatvės turi būti aptverti), surinkti nukritusį ledą ir sniegą. Laikytis darbo saugos reikalavimų, nesugadinti ryšių ir elektros laidų, šviestuvų, televizijos antenų;</text:p>
      <text:p text:style-name="P146">9.4.<text:tab/>prie visų gyvenamųjų namų, visuomeninės paskirties pastatų fasadų pritvirtinti laikiklius vėliavoms, namų numerius;</text:p>
      <text:p text:style-name="P147">9.5.<text:tab/>pastatų fasadų priežiūrą vykdyti vadovaudamiesi statybos techniniu reglamentu STR 1.01.08:2002 „Statinio statybos rūšys“, STR 1.05.01:2017 „Statybą leidžiantys dokumentai. Statybos užbaigimas. Statybos sustabdymas. Savavališkos statybos padarinių šalinimas. Statybos pagal neteisėtai išduotą statybą leidžiantį dokumentą padarinių šalinimas“;</text:p>
      <text:p text:style-name="P148">9.6.<text:tab/>prie įmonių, įstaigų, organizacijų pastatų bei nuolatinių ir laikinų prekybos ar paslaugų teikimo vietų pastatyti šiukšliadėžių ir sudaryti sutartis su savivaldybės teritorijoje esančiu atliekų vežėju.</text:p>
      <text:p text:style-name="P149">10.<text:tab/><text:span text:style-name="T150">Žemės valdų savininkai privalo tvark</text:span><text:span text:style-name="T151">yti, genėti savo teritorijoje augančius želdinius, trukdančius kaimyninių sklypų savininkams, praeiviams, eismo dalyviams. Želdynų ir želdinių apsaugą vykdyti vadovaudamiesi savivaldybės tarybos patvirtintomis Želdynų ir želdinių apsaugos Joniškio rajone t</text:span><text:span text:style-name="T152">aisyklėmis.</text:span></text:p>
      <text:p text:style-name="P153"><text:span text:style-name="T154">11</text:span><text:span text:style-name="T155">.</text:span><text:span text:style-name="T156"><text:tab/></text:span>Daugiabučių gyvenamųjų namų butų savininkai, nuomininkai privalo tausoti savo ir bendrojo naudojimo patalpas bei inžinerinę įrangą, tinkamai ją naudoti, laikytis gaisrinės saugos privalomųjų reikalavimų, neužrakinti ir neužstatyti<text:s/>daiktais evakuacinių praėjimų, liukų, priešgaisrinių laiptų ir rūsių, nekaupti gyvenamosiose ir bendrojo naudojimo patalpose atliekų ar nereikalingų daiktų.</text:p>
      <text:p text:style-name="P157">12.<text:tab/>Gyvūnų laikytojas arba savininkas gyvūnų priežiūrą, ekskrementų surinkimą bendrojo naudojimo patalpose ir viešojo naudojimo <text:s/>teritorijose privalo vykdyti vadovaudamasis Gyvūnų laikymo Joniškio rajono savivaldybės gyvenamosiose vietovėse taisyklėmis.</text:p>
      <text:p text:style-name="P158">13.<text:tab/>Statybos darbus atliekančios organizacijos, fiziniai ir juridiniai asmenys, prieš pradėdamos statybos, remonto ar priežiūros darbus, susijusius su žemės kasimu, privalo savivaldybės administracijoje gauti leidimą atlikti šiuos darbus.</text:p>
      <text:p text:style-name="P159">14.<text:tab/>Transporto priemonių, laikomų gatvėse, aikštėse ar kitose bendro naudojimo teritorijose savininkai privalo imtis priemonių, užtikrinančių bendro naudojimo teritorijų tvarkymo paslaugos teikimą, t. y. gatvėse ir kitose teritorijose stovinčios transporto priemonės neturi trukdyti valyti ir prižiūrėti šių teritorijų.</text:p>
      <text:p text:style-name="P160">15.<text:tab/>Miestų teritorijose<text:span text:style-name="T161"><text:s/></text:span>statant mūrines, gelžbetonines, metalines, medines tvoras su pamatais, atramines sienutes (aukštesnes negu 20 cm), įstiklinant daugiabučių gyvenamųjų namų ir kitų pastatų lodžijas, balkonus, privalomas Joniškio rajono savivaldybės administracijos leidimas.</text:p>
      <text:p text:style-name="P162">16.<text:tab/>Kai teritorijų tvarkytojai netvarko statinių, jiems priklausančių teritorijų, seniūnai teikia informaciją Infrastruktūros skyriui dėl administracinės nuobaudos skyrimo.</text:p>
      <text:p text:style-name="P163">17.<text:tab/>Organizatoriai, norėdami gauti leidimą piešti grafičius, pateikia prašymą savivaldybės administracijai. <text:s/>Kartu su prašymu privaloma pateikti grafičio projektą, sienos, ant kurios norima piešti, nuotrauką, savininko, aplinkinių įstaigų ar organizacijų sutikimą (pvz.: mokyklos, kultūros centro ir kt.). Išnagrinėjus prašymą, išduodamas arba<text:s/>neišduodamas leidimas. Neišdavus leidimo organizatoriams raštu nurodoma neišdavimo priežastis.</text:p>
      <text:p text:style-name="P164"/>
      <text:p text:style-name="P165"><text:span text:style-name="T166">IV</text:span><text:span text:style-name="T167"><text:s/>SKYRIUS</text:span></text:p>
      <text:p text:style-name="P168"><text:span text:style-name="T169">TVARKYMO IR ŠVAROS REIKALAVIMAI ATLIEKANT STATYBOS, REMONTO<text:s/></text:span></text:p>
      <text:p text:style-name="P170"><text:span text:style-name="T171">IR ŽEMĖS DARBUS</text:span></text:p>
      <text:p text:style-name="P172"/>
      <text:p text:style-name="P173">18.<text:tab/>Statybvietes ir įvažiavimus į jas prižiūri statybos<text:s/>darbus atliekančios įstaigos, įmonės ir organizacijos. Jos privalo transportą eksploatuoti taip, kad nebūtų teršiamos gatvės, keliai. Jei atliekant statybos ir kitus darbus užteršiamos aplinkinės gatvės, keliai, darbus atliekančios įstaigos, įmonės ir organizacijos privalo juos valyti. Jei statybos darbus atliekančios organizacijos gatvių ar kelių valyti negali, jos privalo sudaryti sutartį su tas paslaugas teikiančia įmone, įstaiga dėl gatvių, kelių valymo ir sąšlavų išvežimo visą statybos laikotarpį.</text:p>
      <text:p text:style-name="P174">19.<text:tab/>Statybos darbus atliekančios organizacijos, prieš pradėdamos statybos, montavimo, remonto ir priežiūros darbus, susijusius su kasinėjimu, gavusios leidimą atlikti šiuos darbus, nukasa augalinį sluoksnį (ne plonesnį kaip 25 cm storio), o baigusios darbus atstato žaliųjų plotų teritoriją. Jei per statybas sugadinama greta statybos aikštelių esančių gatvių, šaligatvių danga, želdynai, gėlynai, medžiai, jie atkuriami statybos darbus atliekančios organizacijos lėšomis.</text:p>
      <text:p text:style-name="P175">20.<text:tab/>Statant ir remontuojant namus,<text:s/>butus, kitas patalpas, susikaupusias atliekas ir laužą iš statybos vietų į surinkimo punktus išveža darbus atliekantys asmenys, kurie privalo turėti pažymas apie statybos ir remonto atliekų išvežimą į statybos atliekų tvarkymo vietas. Statybinės atliekos turi būti nedelsiant sutvarkytos ir išvežtos ne rečiau kaip kartą per 5 dienas, baigus darbus teritorija turi būti nedelsiant sutvarkyta.</text:p>
      <text:p text:style-name="P176">21.<text:tab/>Žemės darbai vykdomi vadovaujantis statybos techniniu reglamentu STR 1.06.01:2016 „Statybos darbai. Statinio statybos priežiūra“, Vietinės rinkliavos nustatymo už leidimo atlikti žemės darbus Joniškio rajono savivaldybės viešojo naudojimo teritorijose (gatvėse, šaligatviuose, vietinės reikšmės keliuose, aikštėse, žaliuosiuose plotuose) ir šių leidimų išdavimo tvarkos aprašu.</text:p>
      <text:p text:style-name="P177">22.<text:tab/>Žemės ūkio darbus atliekantys asmenys privalo saugoti, negadinti ir neteršti greta esančių bendro naudojimo objektų ir teritorijų (kelių, jų šlaitų, gatvių, pėsčiųjų takų, žaliųjų zonų), sugadinę nedelsdami atstatyti pirmykštę padėtį, išvalyti užterštus plotus.</text:p>
      <text:p text:style-name="P178"/>
      <text:p text:style-name="P179"><text:span text:style-name="T180">V</text:span><text:span text:style-name="T181"><text:s/>SKYRIUS</text:span></text:p>
      <text:p text:style-name="P182"><text:span text:style-name="T183">nuotekų tvarkymo reikalavimai</text:span></text:p>
      <text:p text:style-name="P184"/>
      <text:p text:style-name="P185">23.<text:tab/>Jei gyvenamasis namas ar kitas statinys, kuriame gyvena žmonės, neturi kanalizacijos tinklų, savininkai privalo turėti įsirengę (įsirengti) nuotekų surinkimo rezervuarą ir lauko tualetą. Nuotekų surinkimo rezervuaro ir <text:s/>lauko tualeto duobių atitvaroms turi<text:s/>būti naudojami vandeniui nepralaidūs statybos produktai, o duobės uždengtos hermetiškais dangčiais. Nuotekų surinkimo rezervuarai privalo būti įrengti vadovaujantis Nuotekų kaupimo rezervuarų ir septikų įrengimo, eksploatavimo ir kontrolės tvarkos aprašu,<text:s/>patvirtintu Lietuvos Respublikos aplinkos ministro 2015 m. sausio 9 d. įsakymu Nr. D1-18 „Dėl Nuotekų kaupimo rezervuarų ir septikų įrengimo, eksploatavimo ir kontrolės tvarkos aprašo patvirtinimo“. Pareikalavus pareigūnui, savininkai privalo pateikti dokumentą, įrodantį nuotekų, fekalijų išvežimą į nuotekų valyklą (reikalavimas taikomas teritorijoms, kuriose yra nuotekų valyklos). Išvežimą gali atlikti įmonės, turinčios leidimą, pagal sutartis arba vienkartines paraiškas. Nuotekų rezervuarų ir lauko tualetų duobių negalima pripildyti daugiau kaip 2/3 jų tūrio.</text:p>
      <text:p text:style-name="P186">24.<text:tab/>Namų ir daugiabučių gyvenamųjų namų butų savininkai (kai daugiabučio gyvenamojo namo gyventojai naudojasi lauko tualetu) arba kitos pastatus eksploatuojančios organizacijos nuo balandžio 15 d. iki lapkričio 15 d. ne rečiau kaip 2 kartus per mėnesį privalo dezinfekuoti jiems priklausančius nuotekų rezervuarus ir lauko tualetus.</text:p>
      <text:p text:style-name="P187">25.<text:tab/>Jei gyvenamasis namas ar kitas statinys, kuriame gyvena žmonės, turi kanalizacijos tinklus, bet nėra galimybės<text:s/>jų prijungti prie centralizuotos kanalizacijos sistemos, savininkai pastato individualius nuotekų valymo įrenginius arba įrengia nuotekų kaupimo rezervuarus ir nuotekas išveža į nuotekų valyklą. Išvežimą gali atlikti įmonės, turinčios leidimą, pagal sutartis arba vienkartines paraiškas.<text:s/></text:p>
      <text:p text:style-name="P188">26.<text:tab/>Gyvenamojo būsto savininkai privalo įsirengti arba turimus tinklus prijungti prie centralizuotos kanalizacijos sistemos per 12 mėnesių nuo centralizuotos kanalizacijos sistemos perdavimo eksploatuoti.</text:p>
      <text:p text:style-name="P189">27.<text:tab/>Lauko<text:s/>tualetai, nuotekų kaupimo rezervuarai turi būti įrengti ne arčiau kaip 15 m iki šachtinio šulinio, ne arčiau kaip 5 m iki vandentiekio įvado į gyvenamąjį namą ir visais metų laikais iki jų turi būti galima privažiuoti asenizaciniam transportui.<text:span text:style-name="T190"><text:s/></text:span></text:p>
      <text:p text:style-name="P191">28.<text:tab/>Lauko tualetai turi būti švarūs, tvarkingi ir dezinfekuojami. Lauko tualetų vietos, esančios arčiau nei 1,5 m iki kito gyvenamojo namo sklypo, turi būti suderintos su gretimų valdų savininkais.<text:s/></text:p>
      <text:p text:style-name="P192">29.<text:tab/>Už tinkamą ir aplinkos apsaugos reikalavimus atitinkantį nuotekų kaupimo rezervuarų <text:s/>eksploatavimą atsakingi nuotekų kaupimo rezervuarų savininkai ir (ar) naudotojai.</text:p>
      <text:p text:style-name="P193">30.<text:tab/>Nuotekų kaupimo rezervuarų savininkai ir (ar) naudotojai privalo periodiškai tikrinti nuotekų kaupimo rezervuaro sandarumą ir pastebėję, kad nuotekų kaupimo rezervuaro turinys tirštėja ir / ar nedidėja kaupiamų nuotekų kiekis (proporcingai sunaudotam geriamojo vandens kiekiui), turi patikrinti rezervuaro sandarumą ir nustatę, kad rezervuaras nesandarus, nedelsdami imtis priemonių jam užsandarinti.</text:p>
      <text:p text:style-name="P194">31.<text:tab/>Draudžiama buitines, fekalines nuotekas prijungti prie lietaus nuotekų tinklų ar drenažo sistemų, išleisti į griovius, atvirus vandens telkinius.</text:p>
      <text:p text:style-name="P195"/>
      <text:p text:style-name="P196"><text:span text:style-name="T197">VI</text:span><text:span text:style-name="T198"><text:s/>SKYRIUS</text:span></text:p>
      <text:p text:style-name="P199"><text:span text:style-name="T200">ATLIEKŲ TVARKYMO REIKALAVIMAI</text:span></text:p>
      <text:p text:style-name="P201"/>
      <text:p text:style-name="P202">32.<text:tab/>Visi atliekų turėtojai –<text:s/>individualių namų valdų, daugiabučių namų butų, sodų ir garažų valdų savininkai, įmonės, įstaigos, organizacijos ir būstą administruojančios įmonės privalo vadovautis savivaldybės tarybos patvirtintomis Joniškio rajono savivaldybės atliekų tvarkymo taisyklėmis.</text:p>
      <text:p text:style-name="P203">33.<text:tab/><text:span text:style-name="T204">Butų ir gyvenamųjų namų savininkai statybines atliekas (iki 640 kg 1 žmogui) nemokamai gali pristatyti į Joniškio rajono didelio gabarito atliekų surinkimo aikštelę<text:s/></text:span>(Plento g. 4, Bariūnų k., Saugėlaukio sen. Joniškio r. sav.) arba transportuoti į Šiaulių regiono nepavojingų atliekų sąvartyną (Jurgeliškių k. 9, Šiaulių kaimiškoji sen., Šiaulių r. sav.).</text:p>
      <text:p text:style-name="P205"><text:span text:style-name="T206">34</text:span><text:span text:style-name="T207">.</text:span><text:span text:style-name="T208"><text:tab/>Atliekų priėmimo punktai (APP) skirti </text:span><text:span text:style-name="T209">gyventojams</text:span><text:span text:style-name="T210">, kurie gali į juos pristatyti tik išrūšiuotas komunalines atliekas.</text:span></text:p>
      <text:p text:style-name="P211"><text:span text:style-name="T212">35</text:span><text:span text:style-name="T213">.</text:span><text:span text:style-name="T214"><text:tab/></text:span><text:span text:style-name="T215">Iš gyvent</text:span><text:span text:style-name="T216">ojų į APP priimamos atliekos:<text:s/></text:span><text:span text:style-name="T217">didžiosios atliekos</text:span><text:span text:style-name="T218"> (stambūs buities apyvokos daiktai: baldai, langai, durys, dviračiai, buitinė technika);<text:s/></text:span><text:span text:style-name="T219">naudotos lengvųjų automobilių padangos<text:s/></text:span><text:span text:style-name="T220">(ne daugiau kaip 4 lengvųjų automobilių padangos per metus iš gyventojo);<text:s/></text:span><text:span text:style-name="T221">buitinio remonto ir smulkių statybų bei griovimo</text:span><text:span text:style-name="T222">, vykdomų ūkio būdu (be statinių projektų, suderintų Aplinkos ministerijos nustatyta tvarka) (iki 0,5 m³ per metus iš gyventojo);<text:s/></text:span><text:span text:style-name="T223">medienos atliekos</text:span><text:span text:style-name="T224">;<text:s/></text:span><text:span text:style-name="T225">žaliosios atliekos</text:span><text:span text:style-name="T226"> (smulkios šakos, lapai, žolė, daržo atli</text:span><text:span text:style-name="T227">ekos iki 0,5 m³ per metus iš gyventojo); medienos atliekos;<text:s/></text:span><text:span text:style-name="T228">antrinės žaliavos</text:span><text:span text:style-name="T229"> (perdirbti tinkamas popierius, stiklas, plastikas, metalas).<text:s/></text:span></text:p>
      <text:p text:style-name="P230">36.<text:tab/><text:span text:style-name="T231">Juridiniai asmenys, norintys pašalinti statybines atliekas privalo vadovautis Lietuvos Respublikos aplinkos<text:s/></text:span><text:span text:style-name="T232">ministro <text:s/>patvirtintomis<text:s/></text:span><text:span text:style-name="T233">Statybinių atliekų tvarkymo taisyklėmis</text:span><text:span text:style-name="T234"><text:s/>ir statybines atliekas transportuoti į Šiaulių regiono nepavojingų atliekų<text:s/></text:span><text:span text:style-name="T235">sąvartyną (Jurgeliškių k. 9, Šiaulių kaimiškoji sen., Šiaulių r. sav.). Už atliekų šalinimą imamas mokestis pagal pa</text:span><text:span text:style-name="T236">tvirtintus Šiaulių regiono atliekų priėmimo ir šalinimo nepavojingų atliekų sąvartyne įkainius (įkainiai skelbiami Šiaulių regiono atliekų tvarkymo centro interneto svetainėje www.sratc.lt).</text:span></text:p>
      <text:p text:style-name="P237"><text:span text:style-name="T238">37</text:span><text:span text:style-name="T239">.</text:span><text:span text:style-name="T240"><text:tab/>Draudžiama statybines atliekas krauti į komunalinių atlie</text:span><text:span text:style-name="T241">kų konteinerius, užkasti, vežti į pagriovius, pakeles, miškus ir kitas ne tam skirtas vietas.</text:span></text:p>
      <text:p text:style-name="P242"><text:span text:style-name="T243">38</text:span><text:span text:style-name="T244">.</text:span><text:span text:style-name="T245"><text:tab/>Draudžiama į komunalinių atliekų konteinerius krauti medžių ir krūmų šakas, lapus, nupjautą žolę, stambiagabarites atliekas, ne tam skirtoje vietoje palik</text:span><text:span text:style-name="T246">ti maišelius ar krepšius su atliekomis.</text:span></text:p>
      <text:p text:style-name="P247"><text:span text:style-name="T248">39</text:span><text:span text:style-name="T249">.</text:span><text:span text:style-name="T250"><text:tab/>Sąšlavos, susidarančios tvarkant bendro naudojimo teritorijas, sukaupiamos į krūvas, kurias surenka ir išveža teritorijų tvarkytojai, prižiūrintys gatves ir kitas bendro naudojimo teritorijas. Įmonės, įstaigo</text:span><text:span text:style-name="T251">s, organizacijos, bendrijos, individualių namų savininkai kiemų sąšlavas iš jiems priklausančių teritorijų patys išveža į sąvartyną arba sudaro sutartį su šias paslaugas teikiančia įmone. Užterštų teritorijų tvarkymą organizuoja savivaldybės administracijo</text:span><text:span text:style-name="T252">s Infrastruktūros skyrius.</text:span></text:p>
      <text:p text:style-name="P253"><text:span text:style-name="T254">40</text:span><text:span text:style-name="T255">. Mėšlo ir srutų kaupimas ir naudojimas:</text:span></text:p>
      <text:p text:style-name="P256"><text:span text:style-name="T257">40.1</text:span><text:span text:style-name="T258">. fiziniai ir juridiniai asmenys, kaupiantys ir naudojantys mėšlą ir srutas, turi vadovautis Mėšlo ir srutų tvarkymo aplinkosaugos reikalavimų aprašu, patvirtintu Lietuvos Resp</text:span><text:span text:style-name="T259">ublikos aplinkos ministro ir Lietuvos Respublikos žemės ūkio ministro įsakymu (toliau – Aprašas);</text:span></text:p>
      <text:p text:style-name="P260"><text:span text:style-name="T261">40.2</text:span><text:span text:style-name="T262">. mėšlas ir (ar) srutos turi būti kaupiami ir (ar) laikomi taip, kad būtų išvengta paviršinio ir požeminio vandens taršos, būtų kuo mažesnė oro tarša<text:s/></text:span><text:span text:style-name="T263">ir kvapų sklidimas;</text:span></text:p>
      <text:p text:style-name="P264"><text:span text:style-name="T265">40.3</text:span><text:span text:style-name="T266">. asmenys, kaupiantys skystąjį mėšlą ir (ar) srutas srutų kauptuvuose, turi taikyti aplinkos oro taršos mažinimo priemones, numatytas Apraše;</text:span></text:p>
      <text:p text:style-name="P267"><text:span text:style-name="T268">40.4</text:span><text:span text:style-name="T269">. laistyti srutas arba tręšti skystuoju mėšlu žemės ūkio paskirties sklypus ga</text:span><text:span text:style-name="T270">lima esant kuo mažesniam vėjo greičiui, ne aukštesnei nei 20</text:span><text:span text:style-name="T271">o</text:span><text:span text:style-name="T272"><text:s/>C oro temperatūrai, vėjui pučiant nuo labiausiai apgyvendintos vietovės;</text:span></text:p>
      <text:p text:style-name="P273"><text:span text:style-name="T274">40.5</text:span><text:span text:style-name="T275">. draudžiama skystuoju mėšlu ir (ar) srutomis tręšti</text:span><text:span text:style-name="T276"><text:s/></text:span><text:span text:style-name="T277">šeštadieniais, sekmadieniais, <text:s/>valstybinių švenčių dienomis be seniūno rašytinio sutikimo;</text:span></text:p>
      <text:p text:style-name="P278"><text:span text:style-name="T279">40.6</text:span><text:span text:style-name="T280">. draudžiama skystuoju mėšlu ir (ar) srutomis tręšti kitomis, nei taisyklių 40.5. papunktyje nurodytomis dienomis, arčiau kaip per 100 m nuo gyvenamojo namo<text:s/></text:span><text:span text:style-name="T281">be gyventojo rašytinio sutikimo ir arčiau kaip per 1000 m nuo didesnės kaip 5 kv. km ploto gyvenvietės ar arčiau kaip per 500 m nuo kitų gyvenviečių be seniūno rašytinio sutikimo;</text:span></text:p>
      <text:p text:style-name="P282"><text:span text:style-name="T283">40.7</text:span><text:span text:style-name="T284">. asmuo, tręšiantis mėšlu ir (ar) srutomis daugiau kaip 30 ha žemės<text:s/></text:span><text:span text:style-name="T285">ūkio naudmenų per kalendorinius metus, privalo turėti Apraše nustatytus reikalavimus atitinkantį tręšimo planą ir jį vykdyti;</text:span></text:p>
      <text:p text:style-name="P286"><text:span text:style-name="T287">40.8</text:span><text:span text:style-name="T288">. skystasis mėšlas ir srutos iki tręšiamo lauko gali būti transportuojama sandariais vamzdynais;</text:span></text:p>
      <text:p text:style-name="P289"><text:span text:style-name="T290">40.9</text:span><text:span text:style-name="T291">. mėšlui ir<text:s/></text:span><text:span text:style-name="T292">srutoms paskleisti turi būti naudojama specialiai tam skirta techniškai tvarkinga technika;</text:span></text:p>
      <text:p text:style-name="P293"><text:span text:style-name="T294">40.10</text:span><text:span text:style-name="T295">. paskleistas ant ariamos žemės skystasis mėšlas ir (ar) srutos, siekiant mažinti nemalonių kvapų išsiskyrimą, turi būti įterpiamos į dirvožemį kaip galima</text:span><text:span text:style-name="T296"><text:s/>greičiau, bet ne vėliau kaip per 12 val.</text:span><text:s/></text:p>
      <text:p text:style-name="P297">Punkto pakeitimai:</text:p>
      <text:p text:style-name="P298"><text:span text:style-name="T299">Nr.<text:s/></text:span><text:a xlink:href="https://www.e-tar.lt/portal/legalAct.html?documentId=7b354d608e9a11ea9515f752ff221ec9" office:target-frame-name="_top" xlink:show="replace"><text:span text:style-name="T300">T-57</text:span></text:a><text:span text:style-name="T301">, 2020-04-30, paskelbta TAR 2020-05-05, i. k. 2020-09473</text:span></text:p>
      <text:p text:style-name="Normal"/>
      <text:p text:style-name="P302"><text:span text:style-name="T303">VII</text:span><text:span text:style-name="T304"><text:s/>SKYRIUS</text:span></text:p>
      <text:p text:style-name="P305"><text:span text:style-name="T306">maudyklų P</text:span><text:span text:style-name="T307">RIEŽIŪROS REIKALAVIMAI</text:span></text:p>
      <text:p text:style-name="P308"/>
      <text:p text:style-name="P309">41.<text:tab/>Maudyklų priežiūra ir vandens kokybės stebėsena vykdoma vadovaujantis Lietuvos higienos norma HN 92:2007 „Paplūdimiai ir jų maudyklų vandens kokybė“.</text:p>
      <text:p text:style-name="P310">42.<text:tab/><text:span text:style-name="T311">Maudyklos teritorijoje būtina pastatyti šiukšlių dėžių ir viešųjų<text:s/></text:span><text:span text:style-name="T312">tualetų. Atstumas nuo</text:span><text:s/>viešųjų tualetų iki maudymosi vietų turi būti ne mažesnis kaip 50 m.</text:p>
      <text:p text:style-name="P313">43.<text:tab/>Maudyklos teritorijose statyti automobilius galima tik tam skirtose vietose. Kitose vietose prie vandens telkinių transporto priemonės statomos ne arčiau kaip 25 m. nuo vandens telkinių.</text:p>
      <text:p text:style-name="P314"/>
      <text:p text:style-name="P315"><text:span text:style-name="T316">VIII</text:span><text:span text:style-name="T317"><text:s/>SKYRIUS</text:span></text:p>
      <text:p text:style-name="P318"><text:span text:style-name="T319">DRAUDŽIAMA VEIKLA</text:span></text:p>
      <text:p text:style-name="P320"/>
      <text:p text:style-name="P321">44.<text:tab/>Savivaldybės miestuose, miesteliuose ir kitose gyvenamosiose vietovėse draudžiama:</text:p>
      <text:p text:style-name="P322">44.1.<text:tab/><text:s/>motorizuotomis priemonėmis važinėti šaligatviais, pėsčiųjų bei dviračių takais ir žaliuosiuose plotuose, statyti transporto priemones vejose ant pėsčiųjų takų ir šaligatvių, išskyrus Kelių eismo taisyklėse numatytus atvejus;</text:p>
      <text:p text:style-name="P323">44.2.<text:tab/>skinti ir rauti gėles, kitus dekoratyvinius želdinius, laužyti ir kirsti medžius, krūmus, jų šakas, lapus ir žiedus, pasodintus aikštėse, skveruose, kapinėse, gatvėse vazonuose ir prie pastatų;</text:p>
      <text:p text:style-name="P324">44.3.<text:tab/>bendrojo naudojimo teritorijose statyti prekybos kioskus ir kitus laikinus įrenginius neturint suderinto projekto ar statybą leidžiančio dokumento;</text:p>
      <text:p text:style-name="P325">44.4.<text:tab/>klijuoti ir kitaip tvirtinti skelbimus ir kitokią informaciją ant medžių, stulpų, statinių ir kitose šiam tikslui nenumatytose vietose, rašyti, piešti ant statinių, braižyti ar kitaip juos gadinti;</text:p>
      <text:p text:style-name="P326">44.5.<text:tab/>be savivaldybės administracijos derinimo ir leidimo kabinti informacinę ir komercinę reklamą, iškabas, statyti ar įrengti reklaminius skydus, stendus ar kitus reklaminius įrenginius;</text:p>
      <text:p text:style-name="P327">44.6.<text:tab/>mėtyti nuorūkas, popierius, daužyti butelius ir kitaip šiukšlinti, laužyti ir gadinti kelių eismo reguliavimo priemones, autobusų stotelių ženklus, šviestuvus, daužyti autobusų stotelėse stiklus, vartyti ir padegti šiukšliadėžes, laužyti suoliukus ir kitus bendro naudojimo įrenginius, dėti gėles ir vainikus žmonių žūties vietose gatvėse ir ant šaligatvių;</text:p>
      <text:p text:style-name="P328">44.7.<text:tab/>šiukšlinti daugiabučių gyvenamųjų namų laiptinėse, rūsiuose ir kitose bendrojo naudojimo patalpose ar mėtyti daiktus pro langus ar iš balkonų;</text:p>
      <text:p text:style-name="P329">44.8.<text:tab/>verstis bet kokia veikla (įvairių atliekų, maisto produktų kaupimas ir kt.), kuri gali sukelti aplinkos užteršimą ar skatinti parazitų ir graužikų veisimąsi;</text:p>
      <text:p text:style-name="P330">44.9.<text:tab/>krauti sniegą su druskos / smėlio mišiniu ant žaliųjų vejų ir prie medžių arčiau kaip 1 m nuo jų;<text:s/></text:p>
      <text:p text:style-name="P331">44.10.<text:tab/>pilti į lietaus kanalizacijos ir kitų požeminių inžinerinių tinklų šulinius įvairias atliekas, purvą, pelenus, smėlį, sniegą;</text:p>
      <text:p text:style-name="P332">44.11.<text:tab/>pilti į lietaus ir fekalijų kanalizacijos šulinius vandenį, kuriame yra naftos produktų arba kitokių kenksmingų ir užsidegančių medžiagų;</text:p>
      <text:p text:style-name="P333">44.12.<text:tab/>laikyti po medžiais ir krūmais barstyti skirtą smėlį, individualių namų savininkams krauti žaliąsias sodų ir daržų atliekas gatvėse, ant šaligatvių ir žaliųjų zonų, iš indivudaulių namų nešti žaliąsias atliekas prie daugiabučių namų atliekų surinkimo aikštelių;</text:p>
      <text:p text:style-name="P334">44.13.<text:tab/>žaisti sportinius ir kitokius žaidimus tam nepritaikytose vietose, jei tai kelia grėsmę žmonių saugumui ar gali būti padaryta žala, kabinti ant medžių sūpuokles ir skalbinius, kalti vinimis ar kitaip tvirtinti prie medžių bet kokius įrenginius;</text:p>
      <text:p text:style-name="P335">44.14.<text:tab/>gatvėse, aikštėse laikyti neeksploatuojamas, techniškai netvarkingas transporto priemones;</text:p>
      <text:p text:style-name="P336">44.15.<text:tab/>deginti medžių šakas (išskyrus kaimiškas vietoves), išmesti viešose vietose komunalines, žaliąsias (lapus, šakas ir pan.) ir kitas atliekas, lapus ir kitas atliekas, ganyti gyvulius bendrojo naudojimo teritorijose;</text:p>
      <text:p text:style-name="P337">44.16.<text:tab/>padėti, palikti ar išmesti nenaudojamus ar sugedusius, sulūžusius, sudužusius daiktus, įrenginius viešoje vietoje, miško teritorijoje, žaliuosiuose plotuose;</text:p>
      <text:p text:style-name="P338">44.17.<text:tab/>miestuose namų valdose nelaikyti atsivežto mėšlo krūvų. Savininkai gyvulių ir paukščių mėšlą turi teisę kaupti savo sklypo ribose tik šaltuoju metų laiku nuo lapkričio 1 d. iki balandžio 1 d. ir tik uždengtą;</text:p>
      <text:p text:style-name="P339">44.18.<text:tab/>triukšmauti ar kitaip trikdyti kaimynų poilsį vakaro (nuo 19 iki 22 val.) ir nakties metu (nuo 22 val. iki 7 val.), išskyrus renginių, kuriems išduoti leidimai, metu. Triukšmo prevencija vykdoma vadovaujantis savivaldybės tarybos patvirtintomis Triukšmo<text:s/>Joniškio rajono viešosiose vietose prevencijos taisyklėmis;<text:s/></text:p>
      <text:p text:style-name="P340">44.19.<text:tab/>naudoti civilines pirotechnikos priemones (išskyrus F1 kategorijos fejerverkus) arčiau kaip 30 metrų nuo mokyklų, gydymo ir reabilitacijos įstaigų, šarvojimo patalpų, jeigu tai<text:s/>nesuderinta su pastatų (statinių) ar patalpų valdytojais, taip pat kitose savivaldybės tarybos nustatytose vietose;</text:p>
      <text:p text:style-name="P341">44.20.<text:tab/>pilti ant gatvės, šaligatvio, žaliosios vejos buitines nuotekas, pelenus;</text:p>
      <text:p text:style-name="P342">44.21.<text:tab/>remontuoti ir plauti transporto priemones, jeigu darbų metu teršiama aplinka, skleidžiamas nemalonus kvapas, trikdomas gyventojų poilsis;</text:p>
      <text:p text:style-name="P343">44.22.<text:tab/>savavališkai įrengti technines eismo reguliavimo priemones (kelio ženklus, kelių ženklinimą ir kt.) bendrojo naudojimo teritorijose be savivaldybės nustatyta tvarka išduoto leidimo;</text:p>
      <text:p text:style-name="P344">44.23.<text:tab/>laikyti statybines ir kitas medžiagas, teršiančias aplinką ir / ar kitaip trukdančias aplinkiniams;</text:p>
      <text:p text:style-name="P345">44.24.<text:tab/>sodinti medžius, įrengti gėlynus ir kitus želdinius bendrojo naudojimo teritorijose nesuderinus su savivaldybės administracija;</text:p>
      <text:p text:style-name="P346">44.25.<text:tab/>rūkyti savivaldybės tarybos sprendimu nustatytose rūkyti draudžiamose viešosiose vietose;</text:p>
      <text:p text:style-name="P347">44.26.<text:tab/>palikti nesurinktas vedžiojamų gyvūnų (šunų, kačių, arklių ar kt.) išmatas. Gyvūnų savininkai ar už jų priežiūrą atsakingi asmenys privalo nedelsdami surinkti (išvalyti) gyvūnų ekskrementus ir laikytis Gyvūnų laikymo Joniškio rajono savivaldybės gyvenamosiose vietovėse taisyklių reikalavimų;</text:p>
      <text:p text:style-name="P348">44.27.<text:tab/>pilti į fontanus bet kokias atliekas, valiklius, chemines medžiagas, higienos priežiūros priemones ar skysčius, gadinti, teršti, šiukšlinti fontanus, naudoti jų vandenį. Draudimas pilti valiklius netaikomas fontanus prižiūrintiems asmenims;</text:p>
      <text:p text:style-name="P349">44.28.<text:tab/>draudžiama teršti atliekomis, kitokiais nešvarumais (statybiniu laužu, automobilių dalimis ir kt.) vandens telkinius ir jų apsaugines zonas;</text:p>
      <text:p text:style-name="P350">44.29.<text:tab/><text:s/>maudytis vandens telkiniuose apsvaigus nuo alkoholio, narkotinių ar toksinių medžiagų;</text:p>
      <text:p text:style-name="P351">44.30.<text:tab/>plauti skalbinius, transporto priemones, maudyti gyvūnus vandens tekiniuose, šiukšlinti, kūrenti laužus, jei nėra įrengtų laužaviečių, valyti ir skrosti žuvis prie vandens telkinių, naikinti vandens augaliją ir gyvūniją.</text:p>
      <text:p text:style-name="P352"/>
      <text:p text:style-name="P353"><text:span text:style-name="T354">IX</text:span><text:span text:style-name="T355"><text:s/>SKYRIUS</text:span></text:p>
      <text:p text:style-name="P356"><text:span text:style-name="T357">ATSAKOMYBĖ UŽ TAISYKLIŲ PAŽEIDIMUS</text:span></text:p>
      <text:p text:style-name="P358"/>
      <text:p text:style-name="P359">45.<text:tab/>Taisyklėse nustatytų reikalavimų laikymosi kontrolę<text:s/>užtikrina savivaldybės administracija. Teisę surašyti administracinių nusižengimų protokolus už taisyklių nesilaikymą turi savivaldybės administracijos direktoriaus įgalioti specialistai ir Lietuvos Respublikos administracinių nusižengimų kodekse nurodyti<text:s/>pareigūnai.</text:p>
      <text:p text:style-name="P360"><text:span text:style-name="T361">46</text:span><text:span text:style-name="T362">.</text:span><text:span text:style-name="T363"><text:tab/></text:span><text:span text:style-name="T364">Šių taisyklių reikalavimus pažeidę Asmenys atsako pagal Lietuvos Respublikos administracinių nusižengimų kodekso nuostatas.</text:span></text:p>
      <text:p text:style-name="P365">47.<text:tab/>Administracinė nuobauda neatleidžia Asmens nuo prievolės laikytis šių taisyklių, pašalinti pažeidimą ir<text:s/>atlyginti visus dėl to atsiradusius nuostolius.</text:p>
      <text:p text:style-name="P366"/>
      <text:p text:style-name="P367">_______________________________</text:p>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Joniškio rajono savivaldybės taryba, Sprendimas</text:span></text:p>
      <text:p text:style-name="P377"><text:span text:style-name="T378">Nr.<text:s/></text:span><text:a xlink:href="https://www.e-tar.lt/portal/legalAct.html?documentId=7b354d608e9a11ea9515f752ff221ec9" office:target-frame-name="_top" xlink:show="replace"><text:span text:style-name="T379">T-57</text:span></text:a><text:span text:style-name="T380">, 2020-04-30, paskelbta TAR 2020-05-05, i. k. 2020-09473</text:span></text:p>
      <text:p text:style-name="P381"><text:span text:style-name="T382">Dėl Joniškio rajono savivaldybės tarybos 2017 m. birželio 29 d. sprendimo Nr. T-174 „Dėl Joniškio rajono savivaldybės tvarkymo ir švaros taisyklių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11-03T11:31:00Z</meta:creation-date>
    <dc:date>2021-11-03T11:31:00Z</dc:date>
    <meta:print-date>2014-03-04T09:11:00Z</meta:print-date>
    <meta:template xlink:href="Normal.dotm" xlink:type="simple"/>
    <meta:editing-cycles>2</meta:editing-cycles>
    <meta:editing-duration>PT0S</meta:editing-duration>
    <meta:document-statistic meta:page-count="9" meta:paragraph-count="239" meta:word-count="3833" meta:character-count="28014" meta:row-count="814" meta:non-whitespace-character-count="24420"/>
  </office:meta>
</office:document-meta>
</file>