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2" style:parent-style-name="DefaultParagraphFont" style:family="text">
      <style:text-properties fo:font-weight="bold" style:font-weight-asian="bold" fo:font-style="italic" style:font-style-asian="italic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1" style:parent-style-name="Normal" style:family="paragraph">
      <style:text-properties fo:font-weight="bold" style:font-weight-asian="bold" fo:font-size="11.5pt" style:font-size-asian="11.5pt" style:font-size-complex="11.5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letter-spacing="0.0416in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letter-spacing="0.0416in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letter-spacing="0.0416in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2">Suvestinė redakcija nuo 2024-02-01</text:span></text:p>
      <text:p text:style-name="P63"/>
      <text:p text:style-name="P64"><text:span text:style-name="T65">Įsakymas paskelbtas: TAR 2021-12-29, i. k. 2021-27447</text:span></text:p>
      <text:p text:style-name="P66"/>
      <text:p text:style-name="P67"><text:span text:style-name="T68"><draw:frame draw:z-index="0" draw:id="id0" draw:style-name="a0" draw:name="Picture 1" text:anchor-type="as-char" svg:x="0in" svg:y="0in" svg:width="0.531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9">LIETUVOS STATISTIKOS DEPARTAMENTO<text:s/></text:p>
      <text:p text:style-name="P70">GENERALINIS DIREKTORIUS</text:p>
      <text:p text:style-name="P71"/>
      <text:p text:style-name="P72">ĮSAKYMAS</text:p>
      <text:p text:style-name="P73">DĖL VERSLO PASLAUGŲ ĮMONĖS VEIKLOS STATISTINĖS ATASKAITOS<text:s/></text:p>
      <text:p text:style-name="P74">PS-20 (KETVIRTINĖS), SOCIALINIŲ, KULTŪRINIŲ IR KITŲ APTARNAVIMO PASLAUGŲ ĮMONĖS VEIKLOS STATISTINĖS ATASKAITOS PS-21 (KETVIRTINĖS) STATISTINIŲ FORMULIARŲ PATVIRTINIMO</text:p>
      <text:p text:style-name="P75"/>
      <text:p text:style-name="P76">2021 m. gruodžio 28<text:s/>d. Nr. DĮ-374</text:p>
      <text:p text:style-name="P77">Vilnius</text:p>
      <text:p text:style-name="P78"/>
      <text:p text:style-name="P79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<text:s/><text:span text:style-name="T80">įste</text:span><text:span text:style-name="T81">igiantį Europos Bendrijų statistikos programų komitetą su visais pakeitimais, ir įgyvendindama<text:s/></text:span><text:span text:style-name="T82">2019 m. lapkričio 27 d. Europos Parlamento ir Tarybos reglamentą (ES) 2019/2152 dėl Europos verslo statistikos, kuriuo panaikinama 10 teisės aktų verslo statisti</text:span><text:span text:style-name="T83">kos<text:s/></text:span><text:soft-page-break/><text:span text:style-name="T84">srityje, 2020 m. liepos 30 d. Komisijos įgyvendinimo reglamentą (ES) 2020/1197, kuriuo pagal Europos Parlamento ir Tarybos reglamentą (ES) 2019/2152 dėl Europos verslo statistikos, kuriuo panaikinama 10 teisės aktų verslo statistikos srityje, nustatomo</text:span><text:span text:style-name="T85">s techninės specifikacijos ir tvarka</text:span><text:span text:style-name="T86">:</text:span></text:p>
      <text:p text:style-name="P87"><text:span text:style-name="T88">1</text:span><text:span text:style-name="T89">.</text:span><text:span text:style-name="T90"><text:tab/></text:span><text:span text:style-name="T91">Tvirtinu</text:span><text:span text:style-name="T92"><text:s/>pridedamus statistinius formuliarus:</text:span></text:p>
      <text:p text:style-name="P93"><text:span text:style-name="T94">1.1.</text:span><text:span text:style-name="T95"><text:s/>Neteko galios nuo 2024-02-01</text:span></text:p>
      <text:p text:style-name="P96">Papunkčio naikinimas:</text:p>
      <text:p text:style-name="P97"><text:span text:style-name="T98">Nr.<text:s/></text:span><text:a xlink:href="https://www.e-tar.lt/portal/legalAct.html?documentId=97a548b07e4c11eea5a28c81c82193a8" office:target-frame-name="_top" xlink:show="replace"><text:span text:style-name="T99">DĮ-249</text:span></text:a><text:span text:style-name="T100">,</text:span><text:span text:style-name="T101"><text:s/>2023-11-08, paskelbta TAR 2023-11-08, i. k. 2023-21739</text:span></text:p>
      <text:p text:style-name="Normal"/>
      <text:p text:style-name="P102"><text:span text:style-name="T103">1.2</text:span><text:span text:style-name="T104">.</text:span><text:span text:style-name="T105"><text:tab/>Socialinių, kultūrinių ir kitų aptarnavimo paslaugų įmonės veiklos statistinės ataskaitos PS-21 (ketvirtinės).</text:span></text:p>
      <text:p text:style-name="P106"><text:span text:style-name="T107">2</text:span><text:span text:style-name="T108">.</text:span><text:span text:style-name="T109"><text:tab/></text:span><text:span text:style-name="T110">Pripažįstu</text:span><text:span text:style-name="T111"><text:s/>netekusiu galios Lietuvos statistikos departamento generali</text:span><text:span text:style-name="T112">nio direktoriaus 2020 m. gruodžio 21 d. įsakymą Nr. DĮ-382 „Dėl Verslo paslaugų įmonės veiklos statistinės ataskaitos PS-20 (ketvirtinės), Socialinių, kultūrinių ir kitų aptarnavimo paslaugų įmonės veiklos statistinės ataskaitos PS-21 (ketvirtinės) statist</text:span><text:span text:style-name="T113">inių formuliarų patvirtinimo“.</text:span></text:p>
      <text:p text:style-name="P114"><text:span text:style-name="T115">3</text:span><text:span text:style-name="T116">.</text:span><text:span text:style-name="T117"><text:tab/></text:span><text:span text:style-name="T118">Nustata</text:span><text:span text:style-name="T119">u, kad šis įsakymas įsigalioja 2022 m. kovo 1 d.</text:span></text:p>
      <text:p text:style-name="P120"/>
      <text:p text:style-name="P121"/>
      <text:p text:style-name="P122"/>
      <text:p text:style-name="P123">Generalinė direktorė<text:s/><text:tab/>Jūratė Petrauskienė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Valstybės duomenų agentūra, Įsakymas</text:span></text:p>
      <text:p text:style-name="P133"><text:span text:style-name="T134">Nr.<text:s/></text:span><text:a xlink:href="https://www.e-tar.lt/portal/legalAct.html?documentId=97a548b07e4c11eea5a28c81c82193a8" office:target-frame-name="_top" xlink:show="replace"><text:span text:style-name="T135">DĮ-249</text:span></text:a><text:span text:style-name="T136">, 2023-11-08, paskelbta TAR 2023-11-08, i. k. 2023-21739</text:span></text:p>
      <text:p text:style-name="P137"><text:span text:style-name="T138">Dėl Verslo paslaugų įmonės veiklos statistinės ataskaitos PS-20 (mėnesinės) statistinio formuliaro patvirtin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1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1.0187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043in" style:use-optimal-column-width="false"/>
    </style:style>
    <style:style style:name="TableColumn19" style:family="table-column">
      <style:table-column-properties style:column-width="0.1638in" style:use-optimal-column-width="false"/>
    </style:style>
    <style:style style:name="TableColumn20" style:family="table-column">
      <style:table-column-properties style:column-width="0.580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10" style:family="table">
      <style:table-properties style:width="6.6937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6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8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4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dotte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7" style:family="table-cell">
      <style:table-cell-properties fo:border="0.0069in dott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5" style:family="table-cell">
      <style:table-cell-properties fo:border="0.0069in dotte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7" style:family="table-cell">
      <style:table-cell-properties fo:border="0.0069in dotte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9" style:family="table-cell">
      <style:table-cell-properties fo:border="0.0069in dotte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s/></text:span></text:p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Tema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>Potemė</text:p>
            </table:table-cell>
            <table:table-cell table:style-name="TableCell30" table:number-columns-spanned="2">
              <text:p text:style-name="P31"/>
            </table:table-cell>
            <table:covered-table-cell/>
            <table:table-cell table:style-name="TableCell32" table:number-columns-spanned="3">
              <text:p text:style-name="P33">Skyrius<text:s/>(-iai)</text:p>
            </table:table-cell>
            <table:covered-table-cell/>
            <table:covered-table-cell/>
            <table:table-cell table:style-name="TableCell34">
              <text:p text:style-name="P35"/>
            </table:table-cell>
            <table:table-cell table:style-name="TableCell36">
              <text:p text:style-name="P37">Pirminis</text:p>
            </table:table-cell>
            <table:table-cell table:style-name="TableCell38">
              <text:p text:style-name="P39">Pakeitimai</text:p>
            </table:table-cell>
            <table:table-cell table:style-name="TableCell40">
              <text:p text:style-name="P41">Neteko galios</text:p>
            </table:table-cell>
          </table:table-row>
          <table:table-row table:style-name="TableRow42">
            <table:table-cell table:style-name="TableCell43">
              <text:p text:style-name="P44">AA</text:p>
            </table:table-cell>
            <table:table-cell table:style-name="TableCell45">
              <text:p text:style-name="P46"/>
            </table:table-cell>
            <table:table-cell table:style-name="TableCell47">
              <text:p text:style-name="P48">Ataskaitos</text:p>
            </table:table-cell>
            <table:table-cell table:style-name="TableCell49">
              <text:p text:style-name="P50"/>
            </table:table-cell>
            <table:table-cell table:style-name="TableCell51" table:number-columns-spanned="2">
              <text:p text:style-name="P52">Trumpojo laikotarpio verslo statistikos<text:s/></text:p>
            </table:table-cell>
            <table:covered-table-cell/>
            <table:table-cell table:style-name="TableCell53">
              <text:p text:style-name="P54"/>
            </table:table-cell>
            <table:table-cell table:style-name="TableCell55" table:number-columns-spanned="3">
              <text:p text:style-name="P56">-</text:p>
            </table:table-cell>
            <table:covered-table-cell/>
            <table:covered-table-cell/>
            <table:table-cell table:style-name="TableCell57">
              <text:p text:style-name="P58">-</text:p>
            </table:table-cell>
            <table:table-cell table:style-name="TableCell59">
              <text:p text:style-name="P60">2020-12-21 Nr. DĮ-382</text:p>
            </table:table-cell>
          </table:table-row>
        </table:table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1-09T09:42:00Z</meta:creation-date>
    <dc:date>2023-11-09T09:42:00Z</dc:date>
    <meta:print-date>2019-12-09T06:2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3" meta:paragraph-count="18" meta:word-count="332" meta:character-count="2688" meta:row-count="41" meta:non-whitespace-character-count="2374"/>
  </office:meta>
</office:document-meta>
</file>