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tab-stops>
          <style:tab-stop style:type="left" style:position="5.7097in"/>
        </style:tab-stops>
      </style:paragraph-properties>
    </style:style>
    <style:style style:name="P50" style:parent-style-name="Normal" style:family="paragraph">
      <style:paragraph-properties fo:widows="0" fo:orphans="0">
        <style:tab-stops>
          <style:tab-stop style:type="left" style:position="5.7097in"/>
        </style:tab-stops>
      </style:paragraph-properties>
    </style:style>
    <style:style style:name="P51" style:parent-style-name="Normal" style:family="paragraph">
      <style:paragraph-properties fo:widows="0" fo:orphans="0">
        <style:tab-stops>
          <style:tab-stop style:type="left" style:position="5.7097in"/>
        </style:tab-stops>
      </style:paragraph-properties>
    </style:style>
    <style:style style:name="P52" style:parent-style-name="Normal" style:family="paragraph">
      <style:paragraph-properties fo:widows="0" fo:orphans="0">
        <style:tab-stops>
          <style:tab-stop style:type="left" style:position="5.70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3.15in">
        <style:tab-stops/>
      </style:paragraph-properties>
      <style:text-properties style:font-size-complex="12pt" style:language-asian="lt" style:country-asian="LT"/>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center" style:vertical-align="middle"/>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in"/>
          <style:tab-stop style:type="left" style:position="0.2958in"/>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vertical-align="middle"/>
      <style:text-properties fo:hyphenate="false"/>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widows="0" fo:orphans="0" fo:text-align="center" style:vertical-align="middle"/>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423" style:parent-style-name="Normal" style:family="paragraph">
      <style:paragraph-properties fo:widows="0" fo:orphans="0" fo:text-align="center" style:vertical-align="middle"/>
      <style:text-properties fo:hyphenate="fals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vertical-align="middle"/>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429" style:parent-style-name="Normal" style:family="paragraph">
      <style:paragraph-properties fo:widows="0" fo:orphans="0"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style:font-size-complex="12pt" style:language-asian="lt" style:country-asian="LT"/>
    </style:style>
    <style:style style:name="P736" style:parent-style-name="Normal" style:family="paragraph">
      <style:paragraph-properties fo:text-align="justify" fo:text-indent="0.5in"/>
      <style:text-properties fo:font-style="italic" style:font-style-asian="italic"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tyle="italic" style:font-style-asian="italic"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842"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843" style:parent-style-name="Normal" style:family="paragraph">
      <style:paragraph-properties fo:text-align="justify" fo:text-indent="0.5in">
        <style:tab-stops>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875"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88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ext-properties style:font-size-complex="12pt" style:language-asian="lt" style:country-asian="LT"/>
    </style:style>
    <style:style style:name="P96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5in"/>
      <style:text-properties style:font-size-complex="12pt" style:language-asian="lt" style:country-asian="LT" fo:hyphenate="false"/>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b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ext-properties style:font-size-complex="12pt" style:language-asian="lt" style:country-asian="LT" fo:hyphenate="false"/>
    </style:style>
    <style:style style:name="P98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5in"/>
      <style:text-properties style:font-size-complex="12pt" style:language-asian="lt" style:country-asian="LT" fo:hyphenate="false"/>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5in"/>
      <style:text-properties style:font-size-complex="12pt" style:language-asian="lt" style:country-asian="LT" fo:hyphenate="false"/>
    </style:style>
    <style:style style:name="P1008"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5in"/>
      <style:text-properties style:font-size-complex="12pt" style:language-asian="lt" style:country-asian="LT" fo:hyphenate="false"/>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center" style:vertical-align="middle"/>
      <style:text-properties fo:hyphenate="false"/>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widows="0" fo:orphans="0" fo:text-align="center" style:vertical-align="middle"/>
      <style:text-properties fo:hyphenate="false"/>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086" style:parent-style-name="Normal" style:family="paragraph">
      <style:paragraph-properties fo:widows="0" fo:orphans="0"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110" style:parent-style-name="Normal" style:family="paragraph">
      <style:paragraph-properties fo:widows="0" fo:orphans="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b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2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b 66.6%"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b 66.6%"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b 66.6%"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5in"/>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b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text-properties style:font-size-complex="12pt" style:language-asian="lt" style:country-asian="LT"/>
    </style:style>
    <style:style style:name="P120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text-indent="0.5in"/>
      <style:text-properties style:font-size-complex="12pt" style:language-asian="lt" style:country-asian="LT" fo:hyphenate="false"/>
    </style:style>
    <style:style style:name="P1243"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tyle-complex="italic" style:text-position="sub 66.6%"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tyle-complex="italic" style:text-position="sub 66.6%"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tyle-complex="italic" style:text-position="sub 66.6%"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style:font-style-complex="italic" style:text-position="sub 66.6%"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P1253"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54"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25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b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text-indent="0.5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style:language-asian="lt" style:country-asian="LT" fo:hyphenate="false"/>
    </style:style>
    <style:style style:name="P1287"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text-position="sub 66.6%"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tyle-complex="italic" style:text-position="sub 66.6%"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298"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2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letter-kerning="true" style:font-size-complex="12pt" style:language-asian="lt" style:country-asian="LT"/>
    </style:style>
    <style:style style:name="T1350" style:parent-style-name="DefaultParagraphFont" style:family="text">
      <style:text-properties style:font-weight-complex="bold" style:letter-kerning="true" style:font-size-complex="12pt" style:language-asian="lt" style:country-asian="LT"/>
    </style:style>
    <style:style style:name="P1351" style:parent-style-name="Normal" style:family="paragraph">
      <style:paragraph-properties fo:text-align="justify" fo:text-indent="0.5in">
        <style:tab-stops>
          <style:tab-stop style:type="left" style:position="0.526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526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b 66.6%"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center">
        <style:tab-stops>
          <style:tab-stop style:type="left" style:position="0.787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fo:text-align="center">
        <style:tab-stops>
          <style:tab-stop style:type="left" style:position="0.7875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8861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4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492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492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492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492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492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492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492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492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4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492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492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740" style:parent-style-name="Normal" style:family="paragraph">
      <style:paragraph-properties fo:widows="0" fo:orphans="0" fo:text-align="center">
        <style:tab-stops>
          <style:tab-stop style:type="left" style:position="0.7875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769" style:parent-style-name="Normal" style:family="paragraph">
      <style:paragraph-properties fo:widows="0" fo:orphans="0"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text-position="sub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b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text-position="sub 66.6%"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783"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784" style:parent-style-name="Normal" style:family="paragraph">
      <style:paragraph-properties fo:text-align="justify" style:vertical-align="baseline"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text-position="sub 66.6%"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text-position="sub 66.6%"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4923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4923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4923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4923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center" style:vertical-align="middle"/>
      <style:text-properties fo:hyphenate="false"/>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paragraph-properties fo:widows="0" fo:orphans="0" fo:text-align="center" style:vertical-align="middle"/>
      <style:text-properties fo:hyphenate="false"/>
    </style:style>
    <style:style style:name="T1841" style:parent-style-name="DefaultParagraphFont" style:family="text">
      <style:text-properties fo:font-weight="bold" style:font-weight-asian="bold" fo:color="#000000" style:font-size-complex="12pt"/>
    </style:style>
    <style:style style:name="P1842" style:parent-style-name="Normal" style:family="paragraph">
      <style:paragraph-properties fo:widows="0" fo:orphans="0" fo:text-align="justify" style:vertical-align="middle"/>
      <style:text-properties fo:color="#000000" style:font-size-complex="12pt" fo:hyphenate="false"/>
    </style:style>
    <style:style style:name="P184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b 66.6%"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b 66.6%"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b 66.6%"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text-position="sub 66.6%"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b 66.6%"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b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text-position="sub 66.6%"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text-position="sub 66.6%"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style:vertical-align="middle"/>
      <style:text-properties fo:hyphenate="false"/>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P2031" style:parent-style-name="Normal" style:family="paragraph">
      <style:paragraph-properties fo:widows="0" fo:orphans="0" fo:text-align="center" style:vertical-align="middle"/>
      <style:text-properties fo:hyphenate="false"/>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widows="0" fo:orphans="0" fo:text-align="justify" style:vertical-align="middle" fo:text-indent="0.5in"/>
      <style:text-properties fo:color="#000000" style:font-size-complex="12pt" fo:hyphenate="false"/>
    </style:style>
    <style:style style:name="P2034" style:parent-style-name="Normal" style:family="paragraph">
      <style:paragraph-properties fo:widows="0" fo:orphans="0" fo:text-align="justify" fo:text-indent="0.5in">
        <style:tab-stops>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4923in">
        <style:tab-stops>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center"/>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2" style:family="paragraph">
      <style:paragraph-properties fo:widows="0" fo:orphans="0" fo:break-before="page" fo:text-align="justify" fo:margin-left="6.5958in" style:page-number="1">
        <style:tab-stops/>
      </style:paragraph-properties>
      <style:text-properties fo:font-size="11pt" style:font-size-asian="11pt" style:font-size-complex="11pt" style:language-asian="lt" style:country-asian="LT"/>
    </style:style>
    <style:style style:name="P2082" style:parent-style-name="Normal" style:family="paragraph">
      <style:paragraph-properties fo:widows="0" fo:orphans="0" fo:text-align="justify" fo:margin-left="6.5958in">
        <style:tab-stops/>
      </style:paragraph-properties>
      <style:text-properties fo:font-size="11pt" style:font-size-asian="11pt" style:font-size-complex="11pt" style:language-asian="lt" style:country-asian="LT"/>
    </style:style>
    <style:style style:name="P2083" style:parent-style-name="Normal" style:family="paragraph">
      <style:paragraph-properties fo:widows="0" fo:orphans="0" fo:text-align="justify" fo:margin-left="6.5958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widows="0" fo:orphans="0" fo:text-align="justify" fo:text-indent="0.5in"/>
      <style:text-properties fo:color="#000000" style:font-size-complex="12pt" style:language-asian="lt" style:country-asian="LT"/>
    </style:style>
    <style:style style:name="TableColumn2088" style:family="table-column">
      <style:table-column-properties style:column-width="2.3881in"/>
    </style:style>
    <style:style style:name="TableColumn2089" style:family="table-column">
      <style:table-column-properties style:column-width="1.3347in"/>
    </style:style>
    <style:style style:name="TableColumn2090" style:family="table-column">
      <style:table-column-properties style:column-width="5.5215in"/>
    </style:style>
    <style:style style:name="TableColumn2091" style:family="table-column">
      <style:table-column-properties style:column-width="1.0229in"/>
    </style:style>
    <style:style style:name="Table2087" style:family="table">
      <style:table-properties style:width="10.2673in" style:rel-width="100%" fo:margin-left="0in" table:align="left"/>
    </style:style>
    <style:style style:name="TableRow2092" style:family="table-row">
      <style:table-row-properties style:min-row-height="0.2194in"/>
    </style:style>
    <style:style style:name="TableCell20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9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101" style:family="table-row">
      <style:table-row-properties style:min-row-height="0.2194in"/>
    </style:style>
    <style:style style:name="TableCell21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10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110" style:family="table-row">
      <style:table-row-properties style:min-row-height="0.2194in"/>
    </style:style>
    <style:style style:name="TableCell21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1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1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119" style:family="table-row">
      <style:table-row-properties style:min-row-height="0.2194in"/>
    </style:style>
    <style:style style:name="TableCell212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1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128" style:family="table-row">
      <style:table-row-properties style:min-row-height="0.2194in"/>
    </style:style>
    <style:style style:name="TableCell212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1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33" style:family="table-cell">
      <style:table-cell-properties fo:border="0.0069in solid #000000" fo:background-color="#FFFFFF" style:vertical-align="middle" fo:padding-top="0in" fo:padding-left="0.075in" fo:padding-bottom="0in" fo:padding-right="0.075in"/>
    </style:style>
    <style:style style:name="P21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137" style:family="table-row">
      <style:table-row-properties style:min-row-height="0.2194in"/>
    </style:style>
    <style:style style:name="TableCell21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1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146" style:family="table-row">
      <style:table-row-properties style:min-row-height="0.2194in"/>
    </style:style>
    <style:style style:name="TableCell21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1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51" style:family="table-cell">
      <style:table-cell-properties fo:border="0.0069in solid #000000" fo:background-color="#FFFFFF" style:vertical-align="middle" fo:padding-top="0in" fo:padding-left="0.075in" fo:padding-bottom="0in" fo:padding-right="0.075in" fo:wrap-option="no-wrap"/>
    </style:style>
    <style:style style:name="P215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53" style:family="table-cell">
      <style:table-cell-properties fo:border="0.0069in solid #000000" fo:background-color="#FFFFFF" style:vertical-align="middle" fo:padding-top="0in" fo:padding-left="0.075in" fo:padding-bottom="0in" fo:padding-right="0.075in" fo:wrap-option="no-wrap"/>
    </style:style>
    <style:style style:name="P215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155" style:family="table-row">
      <style:table-row-properties style:min-row-height="0.2194in"/>
    </style:style>
    <style:style style:name="TableCell21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1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1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60" style:family="table-cell">
      <style:table-cell-properties fo:border="0.0069in solid #000000" fo:background-color="#FFFFFF" style:vertical-align="middle" fo:padding-top="0in" fo:padding-left="0.075in" fo:padding-bottom="0in" fo:padding-right="0.075in" fo:wrap-option="no-wrap"/>
    </style:style>
    <style:style style:name="P21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fo:wrap-option="no-wrap"/>
    </style:style>
    <style:style style:name="P21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text-properties fo:color="#000000" style:font-size-complex="12pt" style:language-asian="lt" style:country-asian="L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16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17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olumn2178" style:family="table-column">
      <style:table-column-properties style:column-width="0.4715in"/>
    </style:style>
    <style:style style:name="TableColumn2179" style:family="table-column">
      <style:table-column-properties style:column-width="0.4791in"/>
    </style:style>
    <style:style style:name="TableColumn2180" style:family="table-column">
      <style:table-column-properties style:column-width="2.7263in"/>
    </style:style>
    <style:style style:name="TableColumn2181" style:family="table-column">
      <style:table-column-properties style:column-width="0.8868in"/>
    </style:style>
    <style:style style:name="TableColumn2182" style:family="table-column">
      <style:table-column-properties style:column-width="0.3819in"/>
    </style:style>
    <style:style style:name="TableColumn2183" style:family="table-column">
      <style:table-column-properties style:column-width="0.4791in"/>
    </style:style>
    <style:style style:name="TableColumn2184" style:family="table-column">
      <style:table-column-properties style:column-width="0.4791in"/>
    </style:style>
    <style:style style:name="TableColumn2185" style:family="table-column">
      <style:table-column-properties style:column-width="0.4791in"/>
    </style:style>
    <style:style style:name="TableColumn2186" style:family="table-column">
      <style:table-column-properties style:column-width="0.5833in"/>
    </style:style>
    <style:style style:name="TableColumn2187" style:family="table-column">
      <style:table-column-properties style:column-width="0.6763in"/>
    </style:style>
    <style:style style:name="TableColumn2188" style:family="table-column">
      <style:table-column-properties style:column-width="0.4798in"/>
    </style:style>
    <style:style style:name="TableColumn2189" style:family="table-column">
      <style:table-column-properties style:column-width="0.4798in"/>
    </style:style>
    <style:style style:name="TableColumn2190" style:family="table-column">
      <style:table-column-properties style:column-width="0.5798in"/>
    </style:style>
    <style:style style:name="TableColumn2191" style:family="table-column">
      <style:table-column-properties style:column-width="0.4798in"/>
    </style:style>
    <style:style style:name="TableColumn2192" style:family="table-column">
      <style:table-column-properties style:column-width="0.4861in"/>
    </style:style>
    <style:style style:name="Table2177" style:family="table">
      <style:table-properties style:width="10.1486in" style:rel-width="100%" fo:margin-left="0in" table:align="left"/>
    </style:style>
    <style:style style:name="TableRow2193" style:family="table-row">
      <style:table-row-properties style:min-row-height="0.0125in"/>
    </style:style>
    <style:style style:name="TableCell219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21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96"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219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9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219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00"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202" style:family="table-row">
      <style:table-row-properties style:min-row-height="0.0125in"/>
    </style:style>
    <style:style style:name="P220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20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20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206"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align="center"/>
      <style:text-properties fo:color="#000000" fo:font-size="10pt" style:font-size-asian="10pt" style:language-asian="lt" style:country-asian="LT"/>
    </style:style>
    <style:style style:name="TableCell2208"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2209" style:parent-style-name="Normal" style:family="paragraph">
      <style:paragraph-properties fo:widows="0" fo:orphans="0" fo:text-align="center"/>
      <style:text-properties fo:color="#000000" fo:font-size="10pt" style:font-size-asian="10pt" style:language-asian="lt" style:country-asian="LT"/>
    </style:style>
    <style:style style:name="TableCell2210"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2211" style:parent-style-name="Normal" style:family="paragraph">
      <style:paragraph-properties fo:widows="0" fo:orphans="0" fo:text-align="center"/>
      <style:text-properties fo:color="#000000" fo:font-size="10pt" style:font-size-asian="10pt" style:language-asian="lt" style:country-asian="LT"/>
    </style:style>
    <style:style style:name="TableRow2212" style:family="table-row">
      <style:table-row-properties style:min-row-height="0.0125in"/>
    </style:style>
    <style:style style:name="P221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21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21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7" style:parent-style-name="Normal" style:family="paragraph">
      <style:paragraph-properties fo:widows="0" fo:orphans="0" fo:text-align="justify"/>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9" style:parent-style-name="Normal" style:family="paragraph">
      <style:paragraph-properties fo:widows="0" fo:orphans="0" fo:text-align="justify"/>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1" style:parent-style-name="Normal" style:family="paragraph">
      <style:paragraph-properties fo:widows="0" fo:orphans="0" fo:text-align="justify"/>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3" style:parent-style-name="Normal" style:family="paragraph">
      <style:paragraph-properties fo:widows="0" fo:orphans="0" fo:text-align="justify"/>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5" style:parent-style-name="Normal" style:family="paragraph">
      <style:paragraph-properties fo:widows="0" fo:orphans="0" fo:text-align="justify"/>
      <style:text-properties fo:color="#000000" fo:font-size="10pt" style:font-size-asian="10pt" style:language-asian="lt" style:country-asian="LT"/>
    </style:style>
    <style:style style:name="TableCell22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7" style:parent-style-name="Normal" style:family="paragraph">
      <style:paragraph-properties fo:widows="0" fo:orphans="0" fo:text-align="justify"/>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9" style:parent-style-name="Normal" style:family="paragraph">
      <style:paragraph-properties fo:widows="0" fo:orphans="0" fo:text-align="justify"/>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1" style:parent-style-name="Normal" style:family="paragraph">
      <style:paragraph-properties fo:widows="0" fo:orphans="0" fo:text-align="justify"/>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3" style:parent-style-name="Normal" style:family="paragraph">
      <style:paragraph-properties fo:widows="0" fo:orphans="0" fo:text-align="justify"/>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5" style:parent-style-name="Normal" style:family="paragraph">
      <style:paragraph-properties fo:widows="0" fo:orphans="0" fo:text-align="justify"/>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37" style:parent-style-name="Normal" style:family="paragraph">
      <style:paragraph-properties fo:widows="0" fo:orphans="0" fo:text-align="justify"/>
      <style:text-properties fo:color="#000000" fo:font-size="10pt" style:font-size-asian="10pt" style:language-asian="lt" style:country-asian="LT"/>
    </style:style>
    <style:style style:name="TableRow2238" style:family="table-row">
      <style:table-row-properties style:min-row-height="0.0125in"/>
    </style:style>
    <style:style style:name="TableCell22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224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41"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2242"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65" style:family="table-row">
      <style:table-row-properties style:min-row-height="0.0125in"/>
    </style:style>
    <style:style style:name="TableCell226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67" style:parent-style-name="Normal" style:family="paragraph">
      <style:paragraph-properties fo:widows="0" fo:orphans="0" fo:text-align="justify"/>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9" style:parent-style-name="Normal" style:family="paragraph">
      <style:paragraph-properties fo:widows="0" fo:orphans="0" fo:text-align="center"/>
      <style:text-properties fo:color="#000000" fo:font-size="10pt" style:font-size-asian="10pt" style:language-asian="lt" style:country-asian="LT"/>
    </style:style>
    <style:style style:name="TableCell22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7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2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3" style:parent-style-name="Normal" style:family="paragraph">
      <style:paragraph-properties fo:widows="0" fo:orphans="0" fo:text-align="center"/>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96" style:family="table-row">
      <style:table-row-properties style:min-row-height="0.0125in"/>
    </style:style>
    <style:style style:name="TableCell229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98" style:parent-style-name="Normal" style:family="paragraph">
      <style:paragraph-properties fo:widows="0" fo:orphans="0" fo:text-align="justify"/>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0" style:parent-style-name="Normal" style:family="paragraph">
      <style:paragraph-properties fo:widows="0" fo:orphans="0" fo:text-align="center"/>
      <style:text-properties fo:color="#000000" fo:font-size="10pt" style:font-size-asian="10pt" style:language-asian="lt" style:country-asian="LT"/>
    </style:style>
    <style:style style:name="TableCell23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0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3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4" style:parent-style-name="Normal" style:family="paragraph">
      <style:paragraph-properties fo:widows="0" fo:orphans="0" fo:text-align="center"/>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27" style:family="table-row">
      <style:table-row-properties style:min-row-height="0.0125in"/>
    </style:style>
    <style:style style:name="TableCell232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align="justify"/>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3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3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3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5" style:parent-style-name="Normal" style:family="paragraph">
      <style:paragraph-properties fo:widows="0" fo:orphans="0" fo:text-align="center"/>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58" style:family="table-row">
      <style:table-row-properties style:min-row-height="0.0125in"/>
    </style:style>
    <style:style style:name="TableCell235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60" style:parent-style-name="Normal" style:family="paragraph">
      <style:paragraph-properties fo:widows="0" fo:orphans="0" fo:text-align="justify"/>
      <style:text-properties fo:color="#000000" fo:font-size="10pt" style:font-size-asian="10pt" style:language-asian="lt" style:country-asian="LT"/>
    </style:style>
    <style:style style:name="TableCell23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2" style:parent-style-name="Normal" style:family="paragraph">
      <style:paragraph-properties fo:widows="0" fo:orphans="0" fo:text-align="center"/>
    </style:style>
    <style:style style:name="T2363" style:parent-style-name="DefaultParagraphFont" style:family="text">
      <style:text-properties fo:color="#000000" fo:font-size="10pt" style:font-size-asian="10pt" style:language-asian="lt" style:country-asian="LT"/>
    </style:style>
    <style:style style:name="T2364" style:parent-style-name="DefaultParagraphFont" style:family="text">
      <style:text-properties fo:color="#000000" style:text-position="sub 65%" fo:font-size="10pt" style:font-size-asian="10pt" style:language-asian="lt" style:country-asian="LT"/>
    </style:style>
    <style:style style:name="TableCell23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66" style:parent-style-name="Normal" style:family="paragraph">
      <style:paragraph-properties fo:widows="0" fo:orphans="0" fo:text-align="justify"/>
      <style:text-properties fo:color="#000000" fo:font-size="10pt" style:font-size-asian="10pt" style:language-asian="lt" style:country-asian="LT"/>
    </style:style>
    <style:style style:name="TableCell23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91" style:family="table-row">
      <style:table-row-properties style:min-row-height="0.0125in"/>
    </style:style>
    <style:style style:name="TableCell239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93" style:parent-style-name="Normal" style:family="paragraph">
      <style:paragraph-properties fo:widows="0" fo:orphans="0" fo:text-align="justify"/>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5" style:parent-style-name="Normal" style:family="paragraph">
      <style:paragraph-properties fo:widows="0" fo:orphans="0" fo:text-align="center"/>
    </style:style>
    <style:style style:name="T2396" style:parent-style-name="DefaultParagraphFont" style:family="text">
      <style:text-properties fo:color="#000000" fo:font-size="10pt" style:font-size-asian="10pt" style:language-asian="lt" style:country-asian="LT"/>
    </style:style>
    <style:style style:name="T2397" style:parent-style-name="DefaultParagraphFont" style:family="text">
      <style:text-properties fo:color="#000000" style:text-position="sub 65%" fo:font-size="10pt" style:font-size-asian="10pt" style:language-asian="lt" style:country-asian="LT"/>
    </style:style>
    <style:style style:name="TableCell23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99" style:parent-style-name="Normal" style:family="paragraph">
      <style:paragraph-properties fo:widows="0" fo:orphans="0" fo:text-align="justify"/>
      <style:text-properties fo:color="#000000" fo:font-size="10pt" style:font-size-asian="10pt" style:language-asian="lt" style:country-asian="LT"/>
    </style:style>
    <style:style style:name="TableCell24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1" style:parent-style-name="Normal" style:family="paragraph">
      <style:paragraph-properties fo:widows="0" fo:orphans="0" fo:text-align="center"/>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24" style:family="table-row">
      <style:table-row-properties style:min-row-height="0.0125in"/>
    </style:style>
    <style:style style:name="TableCell242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26" style:parent-style-name="Normal" style:family="paragraph">
      <style:paragraph-properties fo:widows="0" fo:orphans="0" fo:text-align="justify"/>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8" style:parent-style-name="Normal" style:family="paragraph">
      <style:paragraph-properties fo:widows="0" fo:orphans="0" fo:text-align="center"/>
    </style:style>
    <style:style style:name="T2429" style:parent-style-name="DefaultParagraphFont" style:family="text">
      <style:text-properties fo:color="#000000" fo:font-size="10pt" style:font-size-asian="10pt" style:language-asian="lt" style:country-asian="LT"/>
    </style:style>
    <style:style style:name="T2430" style:parent-style-name="DefaultParagraphFont" style:family="text">
      <style:text-properties fo:color="#000000" style:text-position="sub 65%" fo:font-size="10pt" style:font-size-asian="10pt" style:language-asian="lt" style:country-asian="LT"/>
    </style:style>
    <style:style style:name="TableCell243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32" style:parent-style-name="Normal" style:family="paragraph">
      <style:paragraph-properties fo:widows="0" fo:orphans="0" fo:text-align="justify"/>
      <style:text-properties fo:color="#000000" fo:font-size="10pt" style:font-size-asian="10pt" style:language-asian="lt" style:country-asian="LT"/>
    </style:style>
    <style:style style:name="TableCell24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4" style:parent-style-name="Normal" style:family="paragraph">
      <style:paragraph-properties fo:widows="0" fo:orphans="0" fo:text-align="center"/>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57" style:family="table-row">
      <style:table-row-properties style:min-row-height="0.0125in"/>
    </style:style>
    <style:style style:name="TableCell245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59" style:parent-style-name="Normal" style:family="paragraph">
      <style:paragraph-properties fo:widows="0" fo:orphans="0" fo:text-align="justify"/>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46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6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4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88" style:family="table-row">
      <style:table-row-properties style:min-row-height="0.0125in"/>
    </style:style>
    <style:style style:name="TableCell248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align="justify"/>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2" style:parent-style-name="Normal" style:family="paragraph">
      <style:paragraph-properties fo:widows="0" fo:orphans="0" fo:text-align="center"/>
    </style:style>
    <style:style style:name="T2493" style:parent-style-name="DefaultParagraphFont" style:family="text">
      <style:text-properties fo:color="#000000" fo:font-size="10pt" style:font-size-asian="10pt" style:language-asian="lt" style:country-asian="LT"/>
    </style:style>
    <style:style style:name="T2494" style:parent-style-name="DefaultParagraphFont" style:family="text">
      <style:text-properties fo:color="#000000" style:text-position="sub 65%" fo:font-size="10pt" style:font-size-asian="10pt" style:language-asian="lt" style:country-asian="LT"/>
    </style:style>
    <style:style style:name="TableCell24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96" style:parent-style-name="Normal" style:family="paragraph">
      <style:paragraph-properties fo:widows="0" fo:orphans="0" fo:text-align="justify"/>
      <style:text-properties fo:color="#000000" fo:font-size="10pt" style:font-size-asian="10pt" style:language-asian="lt" style:country-asian="LT"/>
    </style:style>
    <style:style style:name="TableCell24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21" style:family="table-row">
      <style:table-row-properties style:min-row-height="0.0125in"/>
    </style:style>
    <style:style style:name="TableCell252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23" style:parent-style-name="Normal" style:family="paragraph">
      <style:paragraph-properties fo:widows="0" fo:orphans="0" fo:text-align="justify"/>
      <style:text-properties fo:color="#000000" fo:font-size="10pt" style:font-size-asian="10pt" style:language-asian="lt" style:country-asian="LT"/>
    </style:style>
    <style:style style:name="TableCell25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5" style:parent-style-name="Normal" style:family="paragraph">
      <style:paragraph-properties fo:widows="0" fo:orphans="0" fo:text-align="center"/>
    </style:style>
    <style:style style:name="T2526" style:parent-style-name="DefaultParagraphFont" style:family="text">
      <style:text-properties fo:color="#000000" fo:font-size="10pt" style:font-size-asian="10pt" style:language-asian="lt" style:country-asian="LT"/>
    </style:style>
    <style:style style:name="T2527" style:parent-style-name="DefaultParagraphFont" style:family="text">
      <style:text-properties fo:color="#000000" style:text-position="sub 65%" fo:font-size="10pt" style:font-size-asian="10pt" style:language-asian="lt" style:country-asian="LT"/>
    </style:style>
    <style:style style:name="T2528" style:parent-style-name="DefaultParagraphFont" style:family="text">
      <style:text-properties fo:color="#000000" fo:font-size="10pt" style:font-size-asian="10pt" style:language-asian="lt" style:country-asian="LT"/>
    </style:style>
    <style:style style:name="TableCell25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30" style:parent-style-name="Normal" style:family="paragraph">
      <style:paragraph-properties fo:widows="0" fo:orphans="0" fo:text-align="justify"/>
      <style:text-properties fo:color="#000000" fo:font-size="10pt" style:font-size-asian="10pt" style:language-asian="lt" style:country-asian="LT"/>
    </style:style>
    <style:style style:name="TableCell25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2" style:parent-style-name="Normal" style:family="paragraph">
      <style:paragraph-properties fo:widows="0" fo:orphans="0" fo:text-align="center"/>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55" style:family="table-row">
      <style:table-row-properties style:min-row-height="0.0125in"/>
    </style:style>
    <style:style style:name="TableCell255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align="justify"/>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9" style:parent-style-name="Normal" style:family="paragraph">
      <style:paragraph-properties fo:widows="0" fo:orphans="0" fo:text-align="center"/>
    </style:style>
    <style:style style:name="T2560" style:parent-style-name="DefaultParagraphFont" style:family="text">
      <style:text-properties fo:color="#000000" fo:font-size="10pt" style:font-size-asian="10pt" style:language-asian="lt" style:country-asian="LT"/>
    </style:style>
    <style:style style:name="T2561" style:parent-style-name="DefaultParagraphFont" style:family="text">
      <style:text-properties fo:color="#000000" style:text-position="sub 65%" fo:font-size="10pt" style:font-size-asian="10pt" style:language-asian="lt" style:country-asian="LT"/>
    </style:style>
    <style:style style:name="TableCell256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63" style:parent-style-name="Normal" style:family="paragraph">
      <style:paragraph-properties fo:widows="0" fo:orphans="0" fo:text-align="justify"/>
      <style:text-properties fo:color="#000000" fo:font-size="10pt" style:font-size-asian="10pt" style:language-asian="lt" style:country-asian="LT"/>
    </style:style>
    <style:style style:name="TableCell25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5" style:parent-style-name="Normal" style:family="paragraph">
      <style:paragraph-properties fo:widows="0" fo:orphans="0" fo:text-align="center"/>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88" style:family="table-row">
      <style:table-row-properties style:min-row-height="0.0125in"/>
    </style:style>
    <style:style style:name="TableCell258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align="justify"/>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2" style:parent-style-name="Normal" style:family="paragraph">
      <style:paragraph-properties fo:widows="0" fo:orphans="0" fo:text-align="center"/>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color="#000000" style:text-position="sub 65%" fo:font-size="10pt" style:font-size-asian="10pt" style:language-asian="lt" style:country-asian="LT"/>
    </style:style>
    <style:style style:name="T2595" style:parent-style-name="DefaultParagraphFont" style:family="text">
      <style:text-properties fo:color="#000000" fo:font-size="10pt" style:font-size-asian="10pt" style:language-asian="lt" style:country-asian="LT"/>
    </style:style>
    <style:style style:name="TableCell25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97" style:parent-style-name="Normal" style:family="paragraph">
      <style:paragraph-properties fo:widows="0" fo:orphans="0" fo:text-align="justify"/>
      <style:text-properties fo:color="#000000" fo:font-size="10pt" style:font-size-asian="10pt" style:language-asian="lt" style:country-asian="LT"/>
    </style:style>
    <style:style style:name="TableCell25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9" style:parent-style-name="Normal" style:family="paragraph">
      <style:paragraph-properties fo:widows="0" fo:orphans="0" fo:text-align="center"/>
      <style:text-properties fo:color="#000000"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22" style:family="table-row">
      <style:table-row-properties style:min-row-height="0.0125in"/>
    </style:style>
    <style:style style:name="TableCell262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25" style:family="table-cell">
      <style:table-cell-properties fo:border-top="none" fo:border-left="none" fo:border-bottom="0.0069in solid #000000" fo:border-right="none" style:vertical-align="bottom" fo:padding-top="0in" fo:padding-left="0.0194in" fo:padding-bottom="0in" fo:padding-right="0.0118in"/>
    </style:style>
    <style:style style:name="P262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30" style:parent-style-name="Normal" style:family="paragraph">
      <style:paragraph-properties fo:widows="0" fo:orphans="0" fo:text-align="center"/>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53" style:family="table-row">
      <style:table-row-properties style:min-row-height="0.0125in"/>
    </style:style>
    <style:style style:name="TableCell265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56" style:family="table-cell">
      <style:table-cell-properties fo:border-top="none" fo:border-left="none" fo:border-bottom="0.0069in solid #000000" fo:border-right="none" style:vertical-align="bottom" fo:padding-top="0in" fo:padding-left="0.0194in" fo:padding-bottom="0in" fo:padding-right="0.0118in"/>
    </style:style>
    <style:style style:name="P26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61" style:parent-style-name="Normal" style:family="paragraph">
      <style:paragraph-properties fo:widows="0" fo:orphans="0" fo:text-align="center"/>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84" style:family="table-row">
      <style:table-row-properties style:min-row-height="0.0125in"/>
    </style:style>
    <style:style style:name="TableCell26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87" style:family="table-cell">
      <style:table-cell-properties fo:border-top="none" fo:border-left="none" fo:border-bottom="0.0069in solid #000000" fo:border-right="none" style:vertical-align="bottom" fo:padding-top="0in" fo:padding-left="0.0194in" fo:padding-bottom="0in" fo:padding-right="0.0118in"/>
    </style:style>
    <style:style style:name="P26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92" style:parent-style-name="Normal" style:family="paragraph">
      <style:paragraph-properties fo:widows="0" fo:orphans="0" fo:text-align="center"/>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15" style:family="table-row">
      <style:table-row-properties style:min-row-height="0.0125in"/>
    </style:style>
    <style:style style:name="TableCell27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18" style:family="table-cell">
      <style:table-cell-properties fo:border-top="none" fo:border-left="none" fo:border-bottom="0.0069in solid #000000" fo:border-right="none" style:vertical-align="bottom" fo:padding-top="0in" fo:padding-left="0.0194in" fo:padding-bottom="0in" fo:padding-right="0.0118in"/>
    </style:style>
    <style:style style:name="P27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3" style:parent-style-name="Normal" style:family="paragraph">
      <style:paragraph-properties fo:widows="0" fo:orphans="0" fo:text-align="center"/>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46" style:family="table-row">
      <style:table-row-properties style:min-row-height="0.0125in"/>
    </style:style>
    <style:style style:name="TableCell274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49" style:family="table-cell">
      <style:table-cell-properties fo:border-top="none" fo:border-left="none" fo:border-bottom="0.0069in solid #000000" fo:border-right="none" style:vertical-align="bottom" fo:padding-top="0in" fo:padding-left="0.0194in" fo:padding-bottom="0in" fo:padding-right="0.0118in"/>
    </style:style>
    <style:style style:name="P27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4" style:parent-style-name="Normal" style:family="paragraph">
      <style:paragraph-properties fo:widows="0" fo:orphans="0" fo:text-align="center"/>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77" style:family="table-row">
      <style:table-row-properties style:min-row-height="0.0125in"/>
    </style:style>
    <style:style style:name="TableCell277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80" style:family="table-cell">
      <style:table-cell-properties fo:border-top="none" fo:border-left="none" fo:border-bottom="0.0069in solid #000000" fo:border-right="none" style:vertical-align="bottom" fo:padding-top="0in" fo:padding-left="0.0194in" fo:padding-bottom="0in" fo:padding-right="0.0118in"/>
    </style:style>
    <style:style style:name="P27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5" style:parent-style-name="Normal" style:family="paragraph">
      <style:paragraph-properties fo:widows="0" fo:orphans="0"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08" style:family="table-row">
      <style:table-row-properties style:min-row-height="0.0125in"/>
    </style:style>
    <style:style style:name="TableCell280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10" style:parent-style-name="Normal" style:family="paragraph">
      <style:paragraph-properties fo:widows="0" fo:orphans="0" fo:text-align="justify"/>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12" style:parent-style-name="Normal" style:family="paragraph">
      <style:paragraph-properties fo:widows="0" fo:orphans="0" fo:text-align="center"/>
    </style:style>
    <style:style style:name="T2813" style:parent-style-name="DefaultParagraphFont" style:family="text">
      <style:text-properties fo:color="#000000" fo:font-size="10pt" style:font-size-asian="10pt" style:language-asian="lt" style:country-asian="LT"/>
    </style:style>
    <style:style style:name="T2814" style:parent-style-name="DefaultParagraphFont" style:family="text">
      <style:text-properties fo:color="#000000" style:text-position="sub 65%" fo:font-size="10pt" style:font-size-asian="10pt" style:language-asian="lt" style:country-asian="LT"/>
    </style:style>
    <style:style style:name="TableCell281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16" style:parent-style-name="Normal" style:family="paragraph">
      <style:paragraph-properties fo:widows="0" fo:orphans="0" fo:text-align="justify"/>
      <style:text-properties fo:color="#000000" fo:font-size="10pt" style:font-size-asian="10pt" style:language-asian="lt" style:country-asian="LT"/>
    </style:style>
    <style:style style:name="TableCell28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8" style:parent-style-name="Normal" style:family="paragraph">
      <style:paragraph-properties fo:widows="0" fo:orphans="0" fo:text-align="center"/>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41" style:family="table-row">
      <style:table-row-properties style:min-row-height="0.0125in"/>
    </style:style>
    <style:style style:name="TableCell284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43" style:parent-style-name="Normal" style:family="paragraph">
      <style:paragraph-properties fo:widows="0" fo:orphans="0" fo:text-align="justify"/>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45" style:parent-style-name="Normal" style:family="paragraph">
      <style:paragraph-properties fo:widows="0" fo:orphans="0" fo:text-align="center"/>
    </style:style>
    <style:style style:name="T2846" style:parent-style-name="DefaultParagraphFont" style:family="text">
      <style:text-properties fo:color="#000000" fo:font-size="10pt" style:font-size-asian="10pt" style:language-asian="lt" style:country-asian="LT"/>
    </style:style>
    <style:style style:name="T2847" style:parent-style-name="DefaultParagraphFont" style:family="text">
      <style:text-properties fo:color="#000000" style:text-position="sub 65%" fo:font-size="10pt" style:font-size-asian="10pt" style:language-asian="lt" style:country-asian="LT"/>
    </style:style>
    <style:style style:name="T2848" style:parent-style-name="DefaultParagraphFont" style:family="text">
      <style:text-properties fo:color="#000000" fo:font-size="10pt" style:font-size-asian="10pt" style:language-asian="lt" style:country-asian="LT"/>
    </style:style>
    <style:style style:name="TableCell28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50" style:parent-style-name="Normal" style:family="paragraph">
      <style:paragraph-properties fo:widows="0" fo:orphans="0" fo:text-align="justify"/>
      <style:text-properties fo:color="#000000" fo:font-size="10pt" style:font-size-asian="10pt" style:language-asian="lt" style:country-asian="LT"/>
    </style:style>
    <style:style style:name="TableCell28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52" style:parent-style-name="Normal" style:family="paragraph">
      <style:paragraph-properties fo:widows="0" fo:orphans="0" fo:text-align="center"/>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75" style:family="table-row">
      <style:table-row-properties style:min-row-height="0.0125in"/>
    </style:style>
    <style:style style:name="TableCell28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78" style:family="table-cell">
      <style:table-cell-properties fo:border-top="none" fo:border-left="none" fo:border-bottom="0.0069in solid #000000" fo:border-right="none" style:vertical-align="bottom" fo:padding-top="0in" fo:padding-left="0.0194in" fo:padding-bottom="0in" fo:padding-right="0.0118in"/>
    </style:style>
    <style:style style:name="P28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83" style:parent-style-name="Normal" style:family="paragraph">
      <style:paragraph-properties fo:widows="0" fo:orphans="0"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06" style:family="table-row">
      <style:table-row-properties style:min-row-height="0.0125in"/>
    </style:style>
    <style:style style:name="TableCell29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09" style:family="table-cell">
      <style:table-cell-properties fo:border-top="none" fo:border-left="none" fo:border-bottom="0.0069in solid #000000" fo:border-right="none" style:vertical-align="bottom" fo:padding-top="0in" fo:padding-left="0.0194in" fo:padding-bottom="0in" fo:padding-right="0.0118in"/>
    </style:style>
    <style:style style:name="P29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14" style:parent-style-name="Normal" style:family="paragraph">
      <style:paragraph-properties fo:widows="0" fo:orphans="0"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37" style:family="table-row">
      <style:table-row-properties style:min-row-height="0.0125in"/>
    </style:style>
    <style:style style:name="TableCell29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40" style:family="table-cell">
      <style:table-cell-properties fo:border-top="none" fo:border-left="none" fo:border-bottom="0.0069in solid #000000" fo:border-right="none" style:vertical-align="bottom" fo:padding-top="0in" fo:padding-left="0.0194in" fo:padding-bottom="0in" fo:padding-right="0.0118in"/>
    </style:style>
    <style:style style:name="P29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5" style:parent-style-name="Normal" style:family="paragraph">
      <style:paragraph-properties fo:widows="0" fo:orphans="0" fo:text-align="center"/>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68" style:family="table-row">
      <style:table-row-properties style:min-row-height="0.0125in"/>
    </style:style>
    <style:style style:name="TableCell29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71" style:family="table-cell">
      <style:table-cell-properties fo:border-top="none" fo:border-left="none" fo:border-bottom="0.0069in solid #000000" fo:border-right="none" style:vertical-align="bottom" fo:padding-top="0in" fo:padding-left="0.0194in" fo:padding-bottom="0in" fo:padding-right="0.0118in"/>
    </style:style>
    <style:style style:name="P29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6" style:parent-style-name="Normal" style:family="paragraph">
      <style:paragraph-properties fo:widows="0" fo:orphans="0" fo:text-align="center"/>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99" style:family="table-row">
      <style:table-row-properties style:min-row-height="0.0125in"/>
    </style:style>
    <style:style style:name="TableCell30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02" style:family="table-cell">
      <style:table-cell-properties fo:border-top="none" fo:border-left="none" fo:border-bottom="0.0069in solid #000000" fo:border-right="none" style:vertical-align="bottom" fo:padding-top="0in" fo:padding-left="0.0194in" fo:padding-bottom="0in" fo:padding-right="0.0118in"/>
    </style:style>
    <style:style style:name="P30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7" style:parent-style-name="Normal" style:family="paragraph">
      <style:paragraph-properties fo:widows="0" fo:orphans="0" fo:text-align="center"/>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30" style:family="table-row">
      <style:table-row-properties style:min-row-height="0.0125in"/>
    </style:style>
    <style:style style:name="TableCell30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3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33" style:family="table-cell">
      <style:table-cell-properties fo:border-top="none" fo:border-left="none" fo:border-bottom="0.0069in solid #000000" fo:border-right="none" style:vertical-align="bottom" fo:padding-top="0in" fo:padding-left="0.0194in" fo:padding-bottom="0in" fo:padding-right="0.0118in"/>
    </style:style>
    <style:style style:name="P30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8" style:parent-style-name="Normal" style:family="paragraph">
      <style:paragraph-properties fo:widows="0" fo:orphans="0" fo:text-align="center"/>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61" style:family="table-row">
      <style:table-row-properties style:min-row-height="0.0125in"/>
    </style:style>
    <style:style style:name="TableCell306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63" style:parent-style-name="Normal" style:family="paragraph">
      <style:paragraph-properties fo:widows="0" fo:orphans="0" fo:text-align="justify"/>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65" style:parent-style-name="Normal" style:family="paragraph">
      <style:paragraph-properties fo:widows="0" fo:orphans="0" fo:text-align="center"/>
    </style:style>
    <style:style style:name="T3066" style:parent-style-name="DefaultParagraphFont" style:family="text">
      <style:text-properties fo:color="#000000" fo:font-size="10pt" style:font-size-asian="10pt" style:language-asian="lt" style:country-asian="LT"/>
    </style:style>
    <style:style style:name="T3067" style:parent-style-name="DefaultParagraphFont" style:family="text">
      <style:text-properties fo:color="#000000" style:text-position="sub 65%" fo:font-size="10pt" style:font-size-asian="10pt" style:language-asian="lt" style:country-asian="LT"/>
    </style:style>
    <style:style style:name="TableCell30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69" style:parent-style-name="Normal" style:family="paragraph">
      <style:paragraph-properties fo:widows="0" fo:orphans="0" fo:text-align="justify"/>
      <style:text-properties fo:color="#000000" fo:font-size="10pt" style:font-size-asian="10pt" style:language-asian="lt" style:country-asian="LT"/>
    </style:style>
    <style:style style:name="TableCell30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1" style:parent-style-name="Normal" style:family="paragraph">
      <style:paragraph-properties fo:widows="0" fo:orphans="0" fo:text-align="center"/>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94" style:family="table-row">
      <style:table-row-properties style:min-row-height="0.0125in"/>
    </style:style>
    <style:style style:name="TableCell309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96" style:parent-style-name="Normal" style:family="paragraph">
      <style:paragraph-properties fo:widows="0" fo:orphans="0" fo:text-align="justify"/>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0pt" style:font-size-asian="10pt" style:language-asian="lt" style:country-asian="LT"/>
    </style:style>
    <style:style style:name="T3100" style:parent-style-name="DefaultParagraphFont" style:family="text">
      <style:text-properties fo:color="#000000" style:text-position="sub 65%" fo:font-size="10pt" style:font-size-asian="10pt" style:language-asian="lt" style:country-asian="LT"/>
    </style:style>
    <style:style style:name="T3101" style:parent-style-name="DefaultParagraphFont" style:family="text">
      <style:text-properties fo:color="#000000" fo:font-size="10pt" style:font-size-asian="10pt" style:language-asian="lt" style:country-asian="LT"/>
    </style:style>
    <style:style style:name="TableCell31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03" style:parent-style-name="Normal" style:family="paragraph">
      <style:paragraph-properties fo:widows="0" fo:orphans="0" fo:text-align="justify"/>
      <style:text-properties fo:color="#000000" fo:font-size="10pt" style:font-size-asian="10pt" style:language-asian="lt" style:country-asian="LT"/>
    </style:style>
    <style:style style:name="TableCell31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5" style:parent-style-name="Normal" style:family="paragraph">
      <style:paragraph-properties fo:widows="0" fo:orphans="0" fo:text-align="center"/>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28" style:family="table-row">
      <style:table-row-properties style:min-row-height="0.0125in"/>
    </style:style>
    <style:style style:name="TableCell312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3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31" style:family="table-cell">
      <style:table-cell-properties fo:border-top="none" fo:border-left="none" fo:border-bottom="0.0069in solid #000000" fo:border-right="none" style:vertical-align="bottom" fo:padding-top="0in" fo:padding-left="0.0194in" fo:padding-bottom="0in" fo:padding-right="0.0118in"/>
    </style:style>
    <style:style style:name="P313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3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6" style:parent-style-name="Normal" style:family="paragraph">
      <style:paragraph-properties fo:widows="0" fo:orphans="0" fo:text-align="center"/>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59" style:family="table-row">
      <style:table-row-properties style:min-row-height="0.0125in"/>
    </style:style>
    <style:style style:name="TableCell316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6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62" style:family="table-cell">
      <style:table-cell-properties fo:border-top="none" fo:border-left="none" fo:border-bottom="0.0069in solid #000000" fo:border-right="none" style:vertical-align="bottom" fo:padding-top="0in" fo:padding-left="0.0194in" fo:padding-bottom="0in" fo:padding-right="0.0118in"/>
    </style:style>
    <style:style style:name="P316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6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7" style:parent-style-name="Normal" style:family="paragraph">
      <style:paragraph-properties fo:widows="0" fo:orphans="0" fo:text-align="center"/>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90" style:family="table-row">
      <style:table-row-properties style:min-row-height="0.0125in"/>
    </style:style>
    <style:style style:name="TableCell319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9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93" style:family="table-cell">
      <style:table-cell-properties fo:border-top="none" fo:border-left="none" fo:border-bottom="0.0069in solid #000000" fo:border-right="none" style:vertical-align="bottom" fo:padding-top="0in" fo:padding-left="0.0194in" fo:padding-bottom="0in" fo:padding-right="0.0118in"/>
    </style:style>
    <style:style style:name="P319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9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8" style:parent-style-name="Normal" style:family="paragraph">
      <style:paragraph-properties fo:widows="0" fo:orphans="0" fo:text-align="center"/>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21" style:family="table-row">
      <style:table-row-properties style:min-row-height="0.0125in"/>
    </style:style>
    <style:style style:name="TableCell322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2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24" style:family="table-cell">
      <style:table-cell-properties fo:border-top="none" fo:border-left="none" fo:border-bottom="0.0069in solid #000000" fo:border-right="none" style:vertical-align="bottom" fo:padding-top="0in" fo:padding-left="0.0194in" fo:padding-bottom="0in" fo:padding-right="0.0118in"/>
    </style:style>
    <style:style style:name="P322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9" style:parent-style-name="Normal" style:family="paragraph">
      <style:paragraph-properties fo:widows="0" fo:orphans="0" fo:text-align="center"/>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52" style:family="table-row">
      <style:table-row-properties style:min-row-height="0.0125in"/>
    </style:style>
    <style:style style:name="TableCell325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5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55" style:family="table-cell">
      <style:table-cell-properties fo:border-top="none" fo:border-left="none" fo:border-bottom="0.0069in solid #000000" fo:border-right="none" style:vertical-align="bottom" fo:padding-top="0in" fo:padding-left="0.0194in" fo:padding-bottom="0in" fo:padding-right="0.0118in"/>
    </style:style>
    <style:style style:name="P325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60" style:parent-style-name="Normal" style:family="paragraph">
      <style:paragraph-properties fo:widows="0" fo:orphans="0" fo:text-align="center"/>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83" style:family="table-row">
      <style:table-row-properties style:min-row-height="0.0125in"/>
    </style:style>
    <style:style style:name="TableCell328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8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86" style:family="table-cell">
      <style:table-cell-properties fo:border-top="none" fo:border-left="none" fo:border-bottom="0.0069in solid #000000" fo:border-right="none" style:vertical-align="bottom" fo:padding-top="0in" fo:padding-left="0.0194in" fo:padding-bottom="0in" fo:padding-right="0.0118in"/>
    </style:style>
    <style:style style:name="P328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91" style:parent-style-name="Normal" style:family="paragraph">
      <style:paragraph-properties fo:widows="0" fo:orphans="0" fo:text-align="center"/>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14" style:family="table-row">
      <style:table-row-properties style:min-row-height="0.0125in"/>
    </style:style>
    <style:style style:name="TableCell331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1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17" style:family="table-cell">
      <style:table-cell-properties fo:border-top="none" fo:border-left="none" fo:border-bottom="0.0069in solid #000000" fo:border-right="none" style:vertical-align="bottom" fo:padding-top="0in" fo:padding-left="0.0194in" fo:padding-bottom="0in" fo:padding-right="0.0118in"/>
    </style:style>
    <style:style style:name="P331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22" style:parent-style-name="Normal" style:family="paragraph">
      <style:paragraph-properties fo:widows="0" fo:orphans="0" fo:text-align="center"/>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45" style:family="table-row">
      <style:table-row-properties style:min-row-height="0.0125in"/>
    </style:style>
    <style:style style:name="TableCell33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347" style:parent-style-name="Normal" style:family="paragraph">
      <style:paragraph-properties fo:widows="0" fo:orphans="0" fo:text-align="justify"/>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9" style:parent-style-name="Normal" style:family="paragraph">
      <style:paragraph-properties fo:widows="0" fo:orphans="0" fo:text-align="center"/>
    </style:style>
    <style:style style:name="T3350" style:parent-style-name="DefaultParagraphFont" style:family="text">
      <style:text-properties fo:color="#000000" fo:font-size="10pt" style:font-size-asian="10pt" style:language-asian="lt" style:country-asian="LT"/>
    </style:style>
    <style:style style:name="T3351" style:parent-style-name="DefaultParagraphFont" style:family="text">
      <style:text-properties fo:color="#000000" style:text-position="sub 65%" fo:font-size="10pt" style:font-size-asian="10pt" style:language-asian="lt" style:country-asian="LT"/>
    </style:style>
    <style:style style:name="TableCell33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53" style:parent-style-name="Normal" style:family="paragraph">
      <style:paragraph-properties fo:widows="0" fo:orphans="0" fo:text-align="justify"/>
      <style:text-properties fo:color="#000000" fo:font-size="10pt" style:font-size-asian="10pt" style:language-asian="lt" style:country-asian="LT"/>
    </style:style>
    <style:style style:name="TableCell33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55" style:parent-style-name="Normal" style:family="paragraph">
      <style:paragraph-properties fo:widows="0" fo:orphans="0" fo:text-align="center"/>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78" style:family="table-row">
      <style:table-row-properties style:min-row-height="0.0125in"/>
    </style:style>
    <style:style style:name="TableCell337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8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81" style:family="table-cell">
      <style:table-cell-properties fo:border-top="none" fo:border-left="none" fo:border-bottom="0.0069in solid #000000" fo:border-right="none" style:vertical-align="bottom" fo:padding-top="0in" fo:padding-left="0.0194in" fo:padding-bottom="0in" fo:padding-right="0.0118in"/>
    </style:style>
    <style:style style:name="P338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8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86" style:parent-style-name="Normal" style:family="paragraph">
      <style:paragraph-properties fo:widows="0" fo:orphans="0" fo:text-align="center"/>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09" style:family="table-row">
      <style:table-row-properties style:min-row-height="0.0125in"/>
    </style:style>
    <style:style style:name="TableCell341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12" style:family="table-cell">
      <style:table-cell-properties fo:border-top="none" fo:border-left="none" fo:border-bottom="0.0069in solid #000000" fo:border-right="none" style:vertical-align="bottom" fo:padding-top="0in" fo:padding-left="0.0194in" fo:padding-bottom="0in" fo:padding-right="0.0118in"/>
    </style:style>
    <style:style style:name="P341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1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7" style:parent-style-name="Normal" style:family="paragraph">
      <style:paragraph-properties fo:widows="0" fo:orphans="0" fo:text-align="center"/>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40" style:family="table-row">
      <style:table-row-properties style:min-row-height="0.0125in"/>
    </style:style>
    <style:style style:name="TableCell344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4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3" style:family="table-cell">
      <style:table-cell-properties fo:border-top="none" fo:border-left="none" fo:border-bottom="0.0069in solid #000000" fo:border-right="none" style:vertical-align="bottom" fo:padding-top="0in" fo:padding-left="0.0194in" fo:padding-bottom="0in" fo:padding-right="0.0118in"/>
    </style:style>
    <style:style style:name="P344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4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8" style:parent-style-name="Normal" style:family="paragraph">
      <style:paragraph-properties fo:widows="0" fo:orphans="0" fo:text-align="center"/>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71" style:family="table-row">
      <style:table-row-properties style:min-row-height="0.0125in"/>
    </style:style>
    <style:style style:name="TableCell347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7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4" style:family="table-cell">
      <style:table-cell-properties fo:border-top="none" fo:border-left="none" fo:border-bottom="0.0069in solid #000000" fo:border-right="none" style:vertical-align="bottom" fo:padding-top="0in" fo:padding-left="0.0194in" fo:padding-bottom="0in" fo:padding-right="0.0118in"/>
    </style:style>
    <style:style style:name="P347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7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7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9" style:parent-style-name="Normal" style:family="paragraph">
      <style:paragraph-properties fo:widows="0" fo:orphans="0" fo:text-align="center"/>
      <style:text-properties fo:color="#000000"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02" style:family="table-row">
      <style:table-row-properties style:min-row-height="0.0125in"/>
    </style:style>
    <style:style style:name="TableCell350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04" style:parent-style-name="Normal" style:family="paragraph">
      <style:paragraph-properties fo:widows="0" fo:orphans="0" fo:text-align="justify"/>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06" style:parent-style-name="Normal" style:family="paragraph">
      <style:paragraph-properties fo:widows="0" fo:orphans="0" fo:text-align="center"/>
    </style:style>
    <style:style style:name="T3507" style:parent-style-name="DefaultParagraphFont" style:family="text">
      <style:text-properties fo:color="#000000" fo:font-size="10pt" style:font-size-asian="10pt" style:language-asian="lt" style:country-asian="LT"/>
    </style:style>
    <style:style style:name="T3508" style:parent-style-name="DefaultParagraphFont" style:family="text">
      <style:text-properties fo:color="#000000" style:text-position="sub 65%" fo:font-size="10pt" style:font-size-asian="10pt" style:language-asian="lt" style:country-asian="LT"/>
    </style:style>
    <style:style style:name="TableCell350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10" style:parent-style-name="Normal" style:family="paragraph">
      <style:paragraph-properties fo:widows="0" fo:orphans="0" fo:text-align="justify"/>
      <style:text-properties fo:color="#000000" fo:font-size="10pt" style:font-size-asian="10pt" style:language-asian="lt" style:country-asian="LT"/>
    </style:style>
    <style:style style:name="TableCell35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12" style:parent-style-name="Normal" style:family="paragraph">
      <style:paragraph-properties fo:widows="0" fo:orphans="0" fo:text-align="center"/>
      <style:text-properties fo:color="#000000"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35" style:family="table-row">
      <style:table-row-properties style:min-row-height="0.0125in"/>
    </style:style>
    <style:style style:name="TableCell353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3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38" style:family="table-cell">
      <style:table-cell-properties fo:border-top="none" fo:border-left="none" fo:border-bottom="0.0069in solid #000000" fo:border-right="none" style:vertical-align="bottom" fo:padding-top="0in" fo:padding-left="0.0194in" fo:padding-bottom="0in" fo:padding-right="0.0118in"/>
    </style:style>
    <style:style style:name="P353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3" style:parent-style-name="Normal" style:family="paragraph">
      <style:paragraph-properties fo:widows="0" fo:orphans="0" fo:text-align="center"/>
      <style:text-properties fo:color="#000000"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66" style:family="table-row">
      <style:table-row-properties style:min-row-height="0.0125in"/>
    </style:style>
    <style:style style:name="TableCell356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6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69" style:family="table-cell">
      <style:table-cell-properties fo:border-top="none" fo:border-left="none" fo:border-bottom="0.0069in solid #000000" fo:border-right="none" style:vertical-align="bottom" fo:padding-top="0in" fo:padding-left="0.0194in" fo:padding-bottom="0in" fo:padding-right="0.0118in"/>
    </style:style>
    <style:style style:name="P357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7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74" style:parent-style-name="Normal" style:family="paragraph">
      <style:paragraph-properties fo:widows="0" fo:orphans="0" fo:text-align="center"/>
      <style:text-properties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97" style:family="table-row">
      <style:table-row-properties style:min-row-height="0.0125in"/>
    </style:style>
    <style:style style:name="TableCell359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9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00" style:family="table-cell">
      <style:table-cell-properties fo:border-top="none" fo:border-left="none" fo:border-bottom="0.0069in solid #000000" fo:border-right="none" style:vertical-align="bottom" fo:padding-top="0in" fo:padding-left="0.0194in" fo:padding-bottom="0in" fo:padding-right="0.0118in"/>
    </style:style>
    <style:style style:name="P360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0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05" style:parent-style-name="Normal" style:family="paragraph">
      <style:paragraph-properties fo:widows="0" fo:orphans="0" fo:text-align="center"/>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28" style:family="table-row">
      <style:table-row-properties style:min-row-height="0.0125in"/>
    </style:style>
    <style:style style:name="TableCell362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30" style:parent-style-name="Normal" style:family="paragraph">
      <style:paragraph-properties fo:widows="0" fo:orphans="0" fo:text-align="justify"/>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32" style:parent-style-name="Normal" style:family="paragraph">
      <style:paragraph-properties fo:widows="0" fo:orphans="0" fo:text-align="center"/>
    </style:style>
    <style:style style:name="T3633" style:parent-style-name="DefaultParagraphFont" style:family="text">
      <style:text-properties fo:color="#000000" fo:font-size="10pt" style:font-size-asian="10pt" style:language-asian="lt" style:country-asian="LT"/>
    </style:style>
    <style:style style:name="T3634" style:parent-style-name="DefaultParagraphFont" style:family="text">
      <style:text-properties fo:color="#000000" style:text-position="sub 65%" fo:font-size="10pt" style:font-size-asian="10pt" style:language-asian="lt" style:country-asian="LT"/>
    </style:style>
    <style:style style:name="TableCell36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36" style:parent-style-name="Normal" style:family="paragraph">
      <style:paragraph-properties fo:widows="0" fo:orphans="0" fo:text-align="justify"/>
      <style:text-properties fo:color="#000000" fo:font-size="10pt" style:font-size-asian="10pt" style:language-asian="lt" style:country-asian="LT"/>
    </style:style>
    <style:style style:name="TableCell36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8" style:parent-style-name="Normal" style:family="paragraph">
      <style:paragraph-properties fo:widows="0" fo:orphans="0" fo:text-align="center"/>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61" style:family="table-row">
      <style:table-row-properties style:min-row-height="0.0125in"/>
    </style:style>
    <style:style style:name="TableCell36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6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4" style:family="table-cell">
      <style:table-cell-properties fo:border-top="none" fo:border-left="none" fo:border-bottom="0.0069in solid #000000" fo:border-right="none" style:vertical-align="bottom" fo:padding-top="0in" fo:padding-left="0.0194in" fo:padding-bottom="0in" fo:padding-right="0.0118in"/>
    </style:style>
    <style:style style:name="P36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69" style:parent-style-name="Normal" style:family="paragraph">
      <style:paragraph-properties fo:widows="0" fo:orphans="0" fo:text-align="center"/>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92" style:family="table-row">
      <style:table-row-properties style:min-row-height="0.0125in"/>
    </style:style>
    <style:style style:name="TableCell36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9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5" style:family="table-cell">
      <style:table-cell-properties fo:border-top="none" fo:border-left="none" fo:border-bottom="0.0069in solid #000000" fo:border-right="none" style:vertical-align="bottom" fo:padding-top="0in" fo:padding-left="0.0194in" fo:padding-bottom="0in" fo:padding-right="0.0118in"/>
    </style:style>
    <style:style style:name="P36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00" style:parent-style-name="Normal" style:family="paragraph">
      <style:paragraph-properties fo:widows="0" fo:orphans="0" fo:text-align="center"/>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23" style:family="table-row">
      <style:table-row-properties style:min-row-height="0.0125in"/>
    </style:style>
    <style:style style:name="TableCell37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2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26" style:family="table-cell">
      <style:table-cell-properties fo:border-top="none" fo:border-left="none" fo:border-bottom="0.0069in solid #000000" fo:border-right="none" style:vertical-align="bottom" fo:padding-top="0in" fo:padding-left="0.0194in" fo:padding-bottom="0in" fo:padding-right="0.0118in"/>
    </style:style>
    <style:style style:name="P37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31" style:parent-style-name="Normal" style:family="paragraph">
      <style:paragraph-properties fo:widows="0" fo:orphans="0" fo:text-align="center"/>
      <style:text-properties fo:color="#000000"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54" style:family="table-row">
      <style:table-row-properties style:min-row-height="0.0125in"/>
    </style:style>
    <style:style style:name="TableCell375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7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57" style:family="table-cell">
      <style:table-cell-properties fo:border-top="none" fo:border-left="none" fo:border-bottom="0.0069in solid #000000" fo:border-right="none" style:vertical-align="bottom" fo:padding-top="0in" fo:padding-left="0.0194in" fo:padding-bottom="0in" fo:padding-right="0.0118in"/>
    </style:style>
    <style:style style:name="P375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7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62" style:parent-style-name="Normal" style:family="paragraph">
      <style:paragraph-properties fo:widows="0" fo:orphans="0" fo:text-align="center"/>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85" style:family="table-row">
      <style:table-row-properties style:min-row-height="0.0125in"/>
    </style:style>
    <style:style style:name="TableCell3786"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8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90" style:family="table-cell">
      <style:table-cell-properties fo:border-top="none" fo:border-left="none" fo:border-bottom="0.0069in solid #000000" fo:border-right="none" style:vertical-align="bottom" fo:padding-top="0in" fo:padding-left="0.0194in" fo:padding-bottom="0in" fo:padding-right="0.0118in"/>
    </style:style>
    <style:style style:name="P37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92"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793" style:parent-style-name="Normal" style:family="paragraph">
      <style:paragraph-properties fo:widows="0" fo:orphans="0" fo:text-align="center"/>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16" style:family="table-row">
      <style:table-row-properties style:min-row-height="0.0125in"/>
    </style:style>
    <style:style style:name="TableCell3817" style:family="table-cell">
      <style:table-cell-properties fo:border="0.0069in solid #000000" style:vertical-align="bottom" fo:padding-top="0in" fo:padding-left="0.0194in" fo:padding-bottom="0in" fo:padding-right="0.0118in"/>
    </style:style>
    <style:style style:name="P38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19"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820" style:parent-style-name="Normal" style:family="paragraph">
      <style:paragraph-properties fo:widows="0" fo:orphans="0" fo:text-align="center"/>
    </style:style>
    <style:style style:name="T3821" style:parent-style-name="DefaultParagraphFont" style:family="text">
      <style:text-properties fo:font-style="italic" style:font-style-asian="italic" style:font-style-complex="italic" fo:color="#000000" fo:font-size="10pt" style:font-size-asian="10pt" style:language-asian="lt" style:country-asian="LT"/>
    </style:style>
    <style:style style:name="T3822"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823"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824" style:parent-style-name="Normal" style:family="paragraph">
      <style:paragraph-properties fo:widows="0" fo:orphans="0" fo:text-align="justify"/>
      <style:text-properties fo:color="#000000" fo:font-size="10pt" style:font-size-asian="10pt" style:language-asian="lt" style:country-asian="LT"/>
    </style:style>
    <style:style style:name="TableCell3825"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826" style:parent-style-name="Normal" style:family="paragraph">
      <style:paragraph-properties fo:widows="0" fo:orphans="0" fo:text-align="center"/>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49" style:family="table-row">
      <style:table-row-properties style:min-row-height="0.0125in"/>
    </style:style>
    <style:style style:name="TableCell3850"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8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852" style:family="table-cell">
      <style:table-cell-properties fo:border-top="0.0069in solid #000000" fo:border-left="none" fo:border-bottom="none" fo:border-right="none" style:vertical-align="bottom" fo:padding-top="0in" fo:padding-left="0.0194in" fo:padding-bottom="0in" fo:padding-right="0.0118in"/>
    </style:style>
    <style:style style:name="P3853" style:parent-style-name="Normal" style:family="paragraph">
      <style:paragraph-properties fo:widows="0" fo:orphans="0" fo:text-align="center"/>
      <style:text-properties fo:color="#000000" fo:font-size="10pt" style:font-size-asian="10pt" style:language-asian="lt" style:country-asian="LT"/>
    </style:style>
    <style:style style:name="TableCell3854"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85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856"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857" style:parent-style-name="Normal" style:family="paragraph">
      <style:paragraph-properties fo:widows="0" fo:orphans="0" fo:text-align="center"/>
      <style:text-properties fo:color="#000000" fo:font-size="10pt" style:font-size-asian="10pt" style:language-asian="lt" style:country-asian="LT"/>
    </style:style>
    <style:style style:name="TableCell385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6"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8"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78"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80" style:family="table-row">
      <style:table-row-properties style:min-row-height="0.0125in"/>
    </style:style>
    <style:style style:name="TableCell388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83"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8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885"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87"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7"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9"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9"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11" style:family="table-row">
      <style:table-row-properties style:min-row-height="0.0125in"/>
    </style:style>
    <style:style style:name="TableCell39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13" style:parent-style-name="Normal" style:family="paragraph">
      <style:paragraph-properties fo:widows="0" fo:orphans="0" fo:text-align="justify"/>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15" style:parent-style-name="Normal" style:family="paragraph">
      <style:paragraph-properties fo:widows="0" fo:orphans="0" fo:text-align="center"/>
      <style:text-properties fo:color="#000000" fo:font-size="10pt" style:font-size-asian="10pt" style:language-asian="lt" style:country-asian="LT"/>
    </style:style>
    <style:style style:name="TableCell39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17" style:parent-style-name="Normal" style:family="paragraph">
      <style:paragraph-properties fo:widows="0" fo:orphans="0" fo:text-align="justify"/>
      <style:text-properties fo:color="#000000" fo:font-size="10pt" style:font-size-asian="10pt" style:language-asian="lt" style:country-asian="LT"/>
    </style:style>
    <style:style style:name="TableCell39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19" style:parent-style-name="Normal" style:family="paragraph">
      <style:paragraph-properties fo:widows="0" fo:orphans="0" fo:text-align="center"/>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42" style:family="table-row">
      <style:table-row-properties style:min-row-height="0.0125in"/>
    </style:style>
    <style:style style:name="TableCell39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4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9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48" style:parent-style-name="Normal" style:family="paragraph">
      <style:paragraph-properties fo:widows="0" fo:orphans="0" fo:text-align="justify"/>
    </style:style>
    <style:style style:name="T3949" style:parent-style-name="DefaultParagraphFont" style:family="text">
      <style:text-properties fo:font-style="italic" style:font-style-asian="italic" style:font-style-complex="italic" fo:color="#000000" fo:font-size="10pt" style:font-size-asian="10pt" style:language-asian="lt" style:country-asian="LT"/>
    </style:style>
    <style:style style:name="T3950" style:parent-style-name="DefaultParagraphFont" style:family="text">
      <style:text-properties style:font-weight-complex="bold" fo:font-style="italic" style:font-style-asian="italic" fo:color="#000000" fo:font-size="10pt" style:font-size-asian="10pt" style:language-asian="lt" style:country-asian="LT"/>
    </style:style>
    <style:style style:name="T3951" style:parent-style-name="DefaultParagraphFont" style:family="text">
      <style:text-properties style:font-weight-complex="bold" fo:color="#000000" fo:font-size="10pt" style:font-size-asian="10pt" style:language-asian="lt" style:country-asian="LT"/>
    </style:style>
    <style:style style:name="T3952" style:parent-style-name="DefaultParagraphFont" style:family="text">
      <style:text-properties fo:font-style="italic" style:font-style-asian="italic" style:font-style-complex="italic" fo:font-size="10pt" style:font-size-asian="10pt" style:language-asian="lt" style:country-asian="LT"/>
    </style:style>
    <style:style style:name="T395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9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55" style:parent-style-name="Normal" style:family="paragraph">
      <style:paragraph-properties fo:widows="0" fo:orphans="0" fo:text-align="center"/>
      <style:text-properties fo:color="#000000" fo:font-size="10pt" style:font-size-asian="10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78" style:family="table-row">
      <style:table-row-properties style:min-row-height="0.0125in"/>
    </style:style>
    <style:style style:name="TableCell39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80" style:parent-style-name="Normal" style:family="paragraph">
      <style:paragraph-properties fo:widows="0" fo:orphans="0" fo:text-align="justify"/>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82" style:parent-style-name="Normal" style:family="paragraph">
      <style:paragraph-properties fo:widows="0" fo:orphans="0" fo:text-align="center"/>
    </style:style>
    <style:style style:name="T3983" style:parent-style-name="DefaultParagraphFont" style:family="text">
      <style:text-properties fo:color="#000000" fo:font-size="10pt" style:font-size-asian="10pt" style:language-asian="lt" style:country-asian="LT"/>
    </style:style>
    <style:style style:name="T3984" style:parent-style-name="DefaultParagraphFont" style:family="text">
      <style:text-properties fo:color="#000000" style:text-position="sub 65%" fo:font-size="10pt" style:font-size-asian="10pt" style:language-asian="lt" style:country-asian="LT"/>
    </style:style>
    <style:style style:name="TableCell39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86" style:parent-style-name="Normal" style:family="paragraph">
      <style:paragraph-properties fo:widows="0" fo:orphans="0" fo:text-align="justify"/>
      <style:text-properties fo:color="#000000" fo:font-size="10pt" style:font-size-asian="10pt" style:language-asian="lt" style:country-asian="LT"/>
    </style:style>
    <style:style style:name="TableCell3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88" style:parent-style-name="Normal" style:family="paragraph">
      <style:paragraph-properties fo:widows="0" fo:orphans="0" fo:text-align="center"/>
      <style:text-properties fo:color="#000000" fo:font-size="10pt" style:font-size-asian="10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11" style:family="table-row">
      <style:table-row-properties style:min-row-height="0.0125in"/>
    </style:style>
    <style:style style:name="TableCell401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013" style:parent-style-name="Normal" style:family="paragraph">
      <style:paragraph-properties fo:widows="0" fo:orphans="0" fo:text-align="justify"/>
      <style:text-properties fo:color="#000000" fo:font-size="10pt" style:font-size-asian="10pt" style:language-asian="lt" style:country-asian="LT"/>
    </style:style>
    <style:style style:name="TableCell4014" style:family="table-cell">
      <style:table-cell-properties fo:border="none" style:vertical-align="bottom" fo:padding-top="0in" fo:padding-left="0.0194in" fo:padding-bottom="0in" fo:padding-right="0.0118in" fo:wrap-option="no-wrap"/>
    </style:style>
    <style:style style:name="P4015" style:parent-style-name="Normal" style:family="paragraph">
      <style:paragraph-properties fo:widows="0" fo:orphans="0" fo:text-align="center"/>
      <style:text-properties fo:color="#000000" fo:font-size="10pt" style:font-size-asian="10pt" style:language-asian="lt" style:country-asian="LT"/>
    </style:style>
    <style:style style:name="TableCell40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4017" style:parent-style-name="Normal" style:family="paragraph">
      <style:paragraph-properties fo:widows="0" fo:orphans="0" fo:text-align="justify"/>
      <style:text-properties fo:color="#000000" fo:font-size="10pt" style:font-size-asian="10pt" style:language-asian="lt" style:country-asian="LT"/>
    </style:style>
    <style:style style:name="TableCell40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19" style:parent-style-name="Normal" style:family="paragraph">
      <style:paragraph-properties fo:widows="0" fo:orphans="0" fo:text-align="center"/>
      <style:text-properties fo:color="#000000" fo:font-size="10pt" style:font-size-asian="10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42" style:family="table-row">
      <style:table-row-properties style:min-row-height="0.0125in"/>
    </style:style>
    <style:style style:name="TableCell404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044" style:parent-style-name="Normal" style:family="paragraph">
      <style:paragraph-properties fo:widows="0" fo:orphans="0" fo:text-align="justify"/>
      <style:text-properties fo:color="#000000" fo:font-size="10pt" style:font-size-asian="10pt" style:language-asian="lt" style:country-asian="LT"/>
    </style:style>
    <style:style style:name="TableCell404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46" style:parent-style-name="Normal" style:family="paragraph">
      <style:paragraph-properties fo:widows="0" fo:orphans="0" fo:text-align="center"/>
    </style:style>
    <style:style style:name="T4047" style:parent-style-name="DefaultParagraphFont" style:family="text">
      <style:text-properties fo:color="#000000" fo:font-size="10pt" style:font-size-asian="10pt" style:language-asian="lt" style:country-asian="LT"/>
    </style:style>
    <style:style style:name="T4048" style:parent-style-name="DefaultParagraphFont" style:family="text">
      <style:text-properties fo:color="#000000" style:text-position="sub 65%" fo:font-size="10pt" style:font-size-asian="10pt" style:language-asian="lt" style:country-asian="LT"/>
    </style:style>
    <style:style style:name="TableCell4049" style:family="table-cell">
      <style:table-cell-properties fo:border-top="none" fo:border-left="none" fo:border-bottom="0.0069in solid #000000" fo:border-right="none" style:vertical-align="bottom" fo:padding-top="0in" fo:padding-left="0.0194in" fo:padding-bottom="0in" fo:padding-right="0.0118in"/>
    </style:style>
    <style:style style:name="P4050" style:parent-style-name="Normal" style:family="paragraph">
      <style:paragraph-properties fo:widows="0" fo:orphans="0" fo:text-align="justify"/>
      <style:text-properties fo:color="#000000" fo:font-size="10pt" style:font-size-asian="10pt" style:language-asian="lt" style:country-asian="LT"/>
    </style:style>
    <style:style style:name="TableCell40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52" style:parent-style-name="Normal" style:family="paragraph">
      <style:paragraph-properties fo:widows="0" fo:orphans="0" fo:text-align="center"/>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75" style:family="table-row">
      <style:table-row-properties style:min-row-height="0.0125in"/>
    </style:style>
    <style:style style:name="TableCell407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077" style:parent-style-name="Normal" style:family="paragraph">
      <style:paragraph-properties fo:widows="0" fo:orphans="0" fo:text-align="justify"/>
      <style:text-properties fo:color="#000000" fo:font-size="10pt" style:font-size-asian="10pt" style:language-asian="lt" style:country-asian="LT"/>
    </style:style>
    <style:style style:name="TableCell407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79" style:parent-style-name="Normal" style:family="paragraph">
      <style:paragraph-properties fo:widows="0" fo:orphans="0" fo:text-align="center"/>
    </style:style>
    <style:style style:name="T4080" style:parent-style-name="DefaultParagraphFont" style:family="text">
      <style:text-properties fo:color="#000000" fo:font-size="10pt" style:font-size-asian="10pt" style:language-asian="lt" style:country-asian="LT"/>
    </style:style>
    <style:style style:name="T4081" style:parent-style-name="DefaultParagraphFont" style:family="text">
      <style:text-properties fo:color="#000000" style:text-position="sub 65%" fo:font-size="10pt" style:font-size-asian="10pt" style:language-asian="lt" style:country-asian="LT"/>
    </style:style>
    <style:style style:name="TableCell4082"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4083" style:parent-style-name="Normal" style:family="paragraph">
      <style:paragraph-properties fo:widows="0" fo:orphans="0" fo:text-align="justify"/>
      <style:text-properties fo:color="#000000" fo:font-size="10pt" style:font-size-asian="10pt" style:language-asian="lt" style:country-asian="LT"/>
    </style:style>
    <style:style style:name="TableCell4084"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085" style:parent-style-name="Normal" style:family="paragraph">
      <style:paragraph-properties fo:widows="0" fo:orphans="0" fo:text-align="center"/>
      <style:text-properties fo:color="#000000" fo:font-size="10pt" style:font-size-asian="10pt" style:language-asian="lt" style:country-asian="LT"/>
    </style:style>
    <style:style style:name="TableCell40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4"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0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8" style:family="table-cell">
      <style:table-cell-properties fo:border="0.0069in solid #000000" style:vertical-align="bottom" fo:padding-top="0in" fo:padding-left="0.0194in" fo:padding-bottom="0in" fo:padding-right="0.0118in" fo:wrap-option="no-wrap"/>
    </style:style>
    <style:style style:name="P4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1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6"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08" style:family="table-row">
      <style:table-row-properties style:min-row-height="0.0125in"/>
    </style:style>
    <style:style style:name="TableCell4109"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110" style:parent-style-name="Normal" style:family="paragraph">
      <style:paragraph-properties fo:widows="0" fo:orphans="0" fo:text-align="justify"/>
      <style:text-properties fo:color="#000000" fo:font-size="10pt" style:font-size-asian="10pt" style:language-asian="lt" style:country-asian="LT"/>
    </style:style>
    <style:style style:name="TableCell411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112" style:parent-style-name="Normal" style:family="paragraph">
      <style:paragraph-properties fo:widows="0" fo:orphans="0" fo:text-align="center"/>
    </style:style>
    <style:style style:name="T4113" style:parent-style-name="DefaultParagraphFont" style:family="text">
      <style:text-properties fo:color="#000000" fo:font-size="10pt" style:font-size-asian="10pt" style:language-asian="lt" style:country-asian="LT"/>
    </style:style>
    <style:style style:name="T4114" style:parent-style-name="DefaultParagraphFont" style:family="text">
      <style:text-properties fo:color="#000000" style:text-position="sub 65%" fo:font-size="10pt" style:font-size-asian="10pt" style:language-asian="lt" style:country-asian="LT"/>
    </style:style>
    <style:style style:name="TableCell4115" style:family="table-cell">
      <style:table-cell-properties fo:border="none" style:vertical-align="bottom" fo:padding-top="0in" fo:padding-left="0.0194in" fo:padding-bottom="0in" fo:padding-right="0.0118in"/>
    </style:style>
    <style:style style:name="P4116" style:parent-style-name="Normal" style:family="paragraph">
      <style:paragraph-properties fo:widows="0" fo:orphans="0" fo:text-align="justify"/>
      <style:text-properties fo:color="#000000" fo:font-size="10pt" style:font-size-asian="10pt" style:language-asian="lt" style:country-asian="LT"/>
    </style:style>
    <style:style style:name="TableCell4117"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118" style:parent-style-name="Normal" style:family="paragraph">
      <style:paragraph-properties fo:widows="0" fo:orphans="0" fo:text-align="center"/>
      <style:text-properties fo:color="#000000" fo:font-size="10pt" style:font-size-asian="10pt" style:language-asian="lt" style:country-asian="LT"/>
    </style:style>
    <style:style style:name="TableCell411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7" style:family="table-cell">
      <style:table-cell-properties fo:border="none" style:vertical-align="bottom" fo:padding-top="0in" fo:padding-left="0.0194in" fo:padding-bottom="0in" fo:padding-right="0.0118in" fo:wrap-option="no-wrap"/>
    </style:style>
    <style:style style:name="P4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9"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9"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41" style:family="table-row">
      <style:table-row-properties style:min-row-height="0.0125in"/>
    </style:style>
    <style:style style:name="TableCell4142"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1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145"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146" style:family="table-cell">
      <style:table-cell-properties fo:border-top="none" fo:border-left="none" fo:border-bottom="0.0069in solid #000000" fo:border-right="none" style:vertical-align="middle" fo:padding-top="0in" fo:padding-left="0.0194in" fo:padding-bottom="0in" fo:padding-right="0.0118in"/>
    </style:style>
    <style:style style:name="P414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72" style:family="table-row">
      <style:table-row-properties style:min-row-height="0.0125in"/>
    </style:style>
    <style:style style:name="TableCell417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74" style:parent-style-name="Normal" style:family="paragraph">
      <style:paragraph-properties fo:widows="0" fo:orphans="0" fo:text-align="center"/>
      <style:text-properties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7" style:family="table-cell">
      <style:table-cell-properties fo:border-top="none" fo:border-left="none" fo:border-bottom="0.0069in solid #000000" fo:border-right="none" style:vertical-align="bottom" fo:padding-top="0in" fo:padding-left="0.0194in" fo:padding-bottom="0in" fo:padding-right="0.0118in"/>
    </style:style>
    <style:style style:name="P4178" style:parent-style-name="Normal" style:family="paragraph">
      <style:paragraph-properties fo:widows="0" fo:orphans="0" fo:text-align="justify"/>
    </style:style>
    <style:style style:name="T4179" style:parent-style-name="DefaultParagraphFont" style:family="text">
      <style:text-properties fo:color="#000000" fo:font-size="10pt" style:font-size-asian="10pt" style:language-asian="lt" style:country-asian="LT"/>
    </style:style>
    <style:style style:name="T4180" style:parent-style-name="DefaultParagraphFont" style:family="text">
      <style:text-properties fo:color="#000000"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ableCell418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183" style:parent-style-name="Normal" style:family="paragraph">
      <style:paragraph-properties fo:widows="0" fo:orphans="0" fo:text-align="justify"/>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06" style:family="table-row">
      <style:table-row-properties style:min-row-height="0.0125in"/>
    </style:style>
    <style:style style:name="TableCell420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08" style:parent-style-name="Normal" style:family="paragraph">
      <style:paragraph-properties fo:widows="0" fo:orphans="0" fo:text-align="center"/>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none" style:vertical-align="bottom" fo:padding-top="0in" fo:padding-left="0.0194in" fo:padding-bottom="0in" fo:padding-right="0.0118in"/>
    </style:style>
    <style:style style:name="P4212" style:parent-style-name="Normal" style:family="paragraph">
      <style:paragraph-properties fo:widows="0" fo:orphans="0" fo:text-align="justify"/>
      <style:text-properties fo:color="#000000" fo:font-size="10pt" style:font-size-asian="10pt" style:language-asian="lt" style:country-asian="LT"/>
    </style:style>
    <style:style style:name="TableCell421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14" style:parent-style-name="Normal" style:family="paragraph">
      <style:paragraph-properties fo:widows="0" fo:orphans="0" fo:text-align="justify"/>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37" style:family="table-row">
      <style:table-row-properties style:min-row-height="0.0125in"/>
    </style:style>
    <style:style style:name="TableCell423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39" style:parent-style-name="Normal" style:family="paragraph">
      <style:paragraph-properties fo:widows="0" fo:orphans="0" fo:text-align="center"/>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none" style:vertical-align="bottom" fo:padding-top="0in" fo:padding-left="0.0194in" fo:padding-bottom="0in" fo:padding-right="0.0118in"/>
    </style:style>
    <style:style style:name="P4243" style:parent-style-name="Normal" style:family="paragraph">
      <style:paragraph-properties fo:widows="0" fo:orphans="0" fo:text-align="justify"/>
    </style:style>
    <style:style style:name="T4244" style:parent-style-name="DefaultParagraphFont" style:family="text">
      <style:text-properties fo:color="#000000" fo:font-size="10pt" style:font-size-asian="10pt" style:language-asian="lt" style:country-asian="LT"/>
    </style:style>
    <style:style style:name="T4245" style:parent-style-name="DefaultParagraphFont" style:family="text">
      <style:text-properties fo:color="#000000"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ableCell424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48" style:parent-style-name="Normal" style:family="paragraph">
      <style:paragraph-properties fo:widows="0" fo:orphans="0" fo:text-align="justify"/>
      <style:text-properties fo:color="#000000" fo:font-size="10pt" style:font-size-asian="10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71" style:family="table-row">
      <style:table-row-properties style:min-row-height="0.0125in"/>
    </style:style>
    <style:style style:name="TableCell427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73" style:parent-style-name="Normal" style:family="paragraph">
      <style:paragraph-properties fo:widows="0" fo:orphans="0" fo:text-align="center"/>
      <style:text-properties fo:color="#000000" fo:font-size="10pt" style:font-size-asian="10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6" style:family="table-cell">
      <style:table-cell-properties fo:border-top="none" fo:border-left="none" fo:border-bottom="0.0069in solid #000000" fo:border-right="none" style:vertical-align="bottom" fo:padding-top="0in" fo:padding-left="0.0194in" fo:padding-bottom="0in" fo:padding-right="0.0118in"/>
    </style:style>
    <style:style style:name="P4277" style:parent-style-name="Normal" style:family="paragraph">
      <style:paragraph-properties fo:widows="0" fo:orphans="0" fo:text-align="justify"/>
      <style:text-properties fo:color="#000000" fo:font-size="10pt" style:font-size-asian="10pt" style:language-asian="lt" style:country-asian="LT"/>
    </style:style>
    <style:style style:name="TableCell427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79" style:parent-style-name="Normal" style:family="paragraph">
      <style:paragraph-properties fo:widows="0" fo:orphans="0" fo:text-align="justify"/>
      <style:text-properties fo:color="#000000"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02" style:family="table-row">
      <style:table-row-properties style:min-row-height="0.0125in"/>
    </style:style>
    <style:style style:name="TableCell430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04" style:parent-style-name="Normal" style:family="paragraph">
      <style:paragraph-properties fo:widows="0" fo:orphans="0" fo:text-align="center"/>
      <style:text-properties fo:color="#000000" fo:font-size="10pt" style:font-size-asian="10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7" style:family="table-cell">
      <style:table-cell-properties fo:border-top="none" fo:border-left="none" fo:border-bottom="0.0069in solid #000000" fo:border-right="none" style:vertical-align="bottom" fo:padding-top="0in" fo:padding-left="0.0194in" fo:padding-bottom="0in" fo:padding-right="0.0118in"/>
    </style:style>
    <style:style style:name="P4308" style:parent-style-name="Normal" style:family="paragraph">
      <style:paragraph-properties fo:widows="0" fo:orphans="0" fo:text-align="justify"/>
    </style:style>
    <style:style style:name="T4309" style:parent-style-name="DefaultParagraphFont" style:family="text">
      <style:text-properties fo:color="#000000" fo:font-size="10pt" style:font-size-asian="10pt" style:language-asian="lt" style:country-asian="LT"/>
    </style:style>
    <style:style style:name="T4310" style:parent-style-name="DefaultParagraphFont" style:family="text">
      <style:text-properties fo:color="#000000"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ableCell431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313" style:parent-style-name="Normal" style:family="paragraph">
      <style:paragraph-properties fo:widows="0" fo:orphans="0" fo:text-align="justify"/>
      <style:text-properties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36" style:family="table-row">
      <style:table-row-properties style:min-row-height="0.0125in"/>
    </style:style>
    <style:style style:name="TableCell43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338" style:parent-style-name="Normal" style:family="paragraph">
      <style:paragraph-properties fo:widows="0" fo:orphans="0" fo:text-align="center"/>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1" style:family="table-cell">
      <style:table-cell-properties fo:border-top="none" fo:border-left="none" fo:border-bottom="0.0069in solid #000000" fo:border-right="none" style:vertical-align="bottom" fo:padding-top="0in" fo:padding-left="0.0194in" fo:padding-bottom="0in" fo:padding-right="0.0118in"/>
    </style:style>
    <style:style style:name="P4342" style:parent-style-name="Normal" style:family="paragraph">
      <style:paragraph-properties fo:widows="0" fo:orphans="0" fo:text-align="justify"/>
      <style:text-properties fo:color="#000000" fo:font-size="10pt" style:font-size-asian="10pt" style:language-asian="lt" style:country-asian="LT"/>
    </style:style>
    <style:style style:name="TableCell4343"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344" style:parent-style-name="Normal" style:family="paragraph">
      <style:paragraph-properties fo:widows="0" fo:orphans="0" fo:text-align="justify"/>
      <style:text-properties fo:color="#000000" fo:font-size="10pt" style:font-size-asian="10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3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3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67" style:family="table-row">
      <style:table-row-properties style:min-row-height="0.0125in"/>
    </style:style>
    <style:style style:name="TableCell4368"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369" style:parent-style-name="Normal" style:family="paragraph">
      <style:paragraph-properties fo:widows="0" fo:orphans="0" fo:text-align="center"/>
      <style:text-properties fo:color="#000000" fo:font-size="10pt" style:font-size-asian="10pt" style:language-asian="lt" style:country-asian="LT"/>
    </style:style>
    <style:style style:name="TableCell437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2" style:family="table-cell">
      <style:table-cell-properties fo:border-top="0.0069in solid #000000" fo:border-left="none" fo:border-bottom="none" fo:border-right="none" style:vertical-align="bottom" fo:padding-top="0in" fo:padding-left="0.0194in" fo:padding-bottom="0in" fo:padding-right="0.0118in"/>
    </style:style>
    <style:style style:name="P4373" style:parent-style-name="Normal" style:family="paragraph">
      <style:paragraph-properties fo:widows="0" fo:orphans="0" fo:text-align="justify"/>
      <style:text-properties fo:color="#000000" fo:font-size="10pt" style:font-size-asian="10pt" style:language-asian="lt" style:country-asian="LT"/>
    </style:style>
    <style:style style:name="TableCell4374"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375" style:parent-style-name="Normal" style:family="paragraph">
      <style:paragraph-properties fo:widows="0" fo:orphans="0" fo:text-align="justify"/>
      <style:text-properties fo:color="#000000" fo:font-size="10pt" style:font-size-asian="10pt" style:language-asian="lt" style:country-asian="LT"/>
    </style:style>
    <style:style style:name="TableCell437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7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4"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6"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8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96"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3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98" style:family="table-row">
      <style:table-row-properties style:min-row-height="0.0125in"/>
    </style:style>
    <style:style style:name="TableCell4399"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400" style:parent-style-name="Normal" style:family="paragraph">
      <style:paragraph-properties fo:widows="0" fo:orphans="0" fo:text-align="center"/>
      <style:text-properties fo:color="#000000" fo:font-size="10pt" style:font-size-asian="10pt" style:language-asian="lt" style:country-asian="LT"/>
    </style:style>
    <style:style style:name="TableCell440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3"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404" style:parent-style-name="Normal" style:family="paragraph">
      <style:paragraph-properties fo:widows="0" fo:orphans="0" fo:text-align="justify"/>
      <style:text-properties fo:color="#000000" fo:font-size="10pt" style:font-size-asian="10pt" style:language-asian="lt" style:country-asian="LT"/>
    </style:style>
    <style:style style:name="TableCell4405"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406" style:parent-style-name="Normal" style:family="paragraph">
      <style:paragraph-properties fo:widows="0" fo:orphans="0" fo:text-align="justify"/>
      <style:text-properties fo:color="#000000" fo:font-size="10pt" style:font-size-asian="10pt" style:language-asian="lt" style:country-asian="LT"/>
    </style:style>
    <style:style style:name="TableCell440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0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5"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1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427"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429" style:family="table-row">
      <style:table-row-properties style:min-row-height="0.0125in"/>
    </style:style>
    <style:style style:name="TableCell443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431" style:parent-style-name="Normal" style:family="paragraph">
      <style:paragraph-properties fo:widows="0" fo:orphans="0" fo:text-align="center"/>
      <style:text-properties fo:color="#000000" fo:font-size="10pt" style:font-size-asian="10pt" style:language-asian="lt" style:country-asian="LT"/>
    </style:style>
    <style:style style:name="TableCell443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33" style:parent-style-name="Normal" style:family="paragraph">
      <style:paragraph-properties fo:widows="0" fo:orphans="0" fo:text-align="justify"/>
      <style:text-properties fo:color="#000000" fo:font-size="10pt" style:font-size-asian="10pt" style:language-asian="lt" style:country-asian="LT"/>
    </style:style>
    <style:style style:name="TableCell4434"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435" style:parent-style-name="Normal" style:family="paragraph">
      <style:paragraph-properties fo:widows="0" fo:orphans="0" fo:text-align="justify"/>
      <style:text-properties fo:color="#000000" fo:font-size="10pt" style:font-size-asian="10pt" style:language-asian="lt" style:country-asian="LT"/>
    </style:style>
    <style:style style:name="TableCell443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437" style:parent-style-name="Normal" style:family="paragraph">
      <style:paragraph-properties fo:widows="0" fo:orphans="0" fo:text-align="justify"/>
    </style:style>
    <style:style style:name="T4438" style:parent-style-name="DefaultParagraphFont" style:family="text">
      <style:text-properties fo:color="#000000" fo:font-size="10pt" style:font-size-asian="10pt" style:language-asian="lt" style:country-asian="LT"/>
    </style:style>
    <style:style style:name="T4439" style:parent-style-name="DefaultParagraphFont" style:family="text">
      <style:text-properties fo:color="#000000" style:text-position="super 65%" fo:font-size="10pt" style:font-size-asian="10pt" style:language-asian="lt" style:country-asian="LT"/>
    </style:style>
    <style:style style:name="TableCell444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41" style:parent-style-name="Normal" style:family="paragraph">
      <style:paragraph-properties fo:widows="0" fo:orphans="0" fo:text-align="justify"/>
      <style:text-properties fo:color="#000000"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43" style:parent-style-name="Normal" style:family="paragraph">
      <style:paragraph-properties fo:widows="0" fo:orphans="0" fo:text-align="justify"/>
      <style:text-properties fo:color="#000000" fo:font-size="10pt" style:font-size-asian="10pt" style:language-asian="lt" style:country-asian="LT"/>
    </style:style>
    <style:style style:name="TableCell444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45" style:parent-style-name="Normal" style:family="paragraph">
      <style:paragraph-properties fo:widows="0" fo:orphans="0" fo:text-align="justify"/>
      <style:text-properties fo:color="#000000" fo:font-size="10pt" style:font-size-asian="10pt" style:language-asian="lt" style:country-asian="LT"/>
    </style:style>
    <style:style style:name="TableCell444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47" style:parent-style-name="Normal" style:family="paragraph">
      <style:paragraph-properties fo:widows="0" fo:orphans="0" fo:text-align="justify"/>
      <style:text-properties fo:color="#000000" fo:font-size="10pt" style:font-size-asian="10pt" style:language-asian="lt" style:country-asian="LT"/>
    </style:style>
    <style:style style:name="TableCell444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449" style:parent-style-name="Normal" style:family="paragraph">
      <style:paragraph-properties fo:widows="0" fo:orphans="0" fo:text-align="justify"/>
      <style:text-properties fo:color="#000000" fo:font-size="10pt" style:font-size-asian="10pt" style:language-asian="lt" style:country-asian="LT"/>
    </style:style>
    <style:style style:name="TableCell445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451" style:parent-style-name="Normal" style:family="paragraph">
      <style:paragraph-properties fo:widows="0" fo:orphans="0" fo:text-align="justify"/>
      <style:text-properties fo:color="#000000" fo:font-size="10pt" style:font-size-asian="10pt" style:language-asian="lt" style:country-asian="LT"/>
    </style:style>
    <style:style style:name="TableCell445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53" style:parent-style-name="Normal" style:family="paragraph">
      <style:paragraph-properties fo:widows="0" fo:orphans="0" fo:text-align="justify"/>
      <style:text-properties fo:color="#000000" fo:font-size="10pt" style:font-size-asian="10pt" style:language-asian="lt" style:country-asian="LT"/>
    </style:style>
    <style:style style:name="TableCell445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55" style:parent-style-name="Normal" style:family="paragraph">
      <style:paragraph-properties fo:widows="0" fo:orphans="0" fo:text-align="justify"/>
      <style:text-properties fo:color="#000000" fo:font-size="10pt" style:font-size-asian="10pt" style:language-asian="lt" style:country-asian="LT"/>
    </style:style>
    <style:style style:name="TableCell445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57" style:parent-style-name="Normal" style:family="paragraph">
      <style:paragraph-properties fo:widows="0" fo:orphans="0" fo:text-align="justify"/>
      <style:text-properties fo:color="#000000"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459" style:parent-style-name="Normal" style:family="paragraph">
      <style:paragraph-properties fo:widows="0" fo:orphans="0" fo:text-align="justify"/>
      <style:text-properties fo:color="#000000" fo:font-size="10pt" style:font-size-asian="10pt" style:language-asian="lt" style:country-asian="LT"/>
    </style:style>
    <style:style style:name="TableCell4460"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461" style:parent-style-name="Normal" style:family="paragraph">
      <style:paragraph-properties fo:widows="0" fo:orphans="0" fo:text-align="justify"/>
      <style:text-properties fo:color="#000000" fo:font-size="10pt" style:font-size-asian="10pt" style:language-asian="lt" style:country-asian="LT"/>
    </style:style>
    <style:style style:name="P4462" style:parent-style-name="Normal" style:family="paragraph">
      <style:paragraph-properties fo:widows="0" fo:orphans="0" fo:text-align="justify" fo:text-indent="0.5in"/>
      <style:text-properties fo:color="#000000" style:font-size-complex="12pt" style:language-asian="lt" style:country-asian="LT"/>
    </style:style>
    <style:style style:name="TableColumn4464" style:family="table-column">
      <style:table-column-properties style:column-width="1.2944in"/>
    </style:style>
    <style:style style:name="TableColumn4465" style:family="table-column">
      <style:table-column-properties style:column-width="2.9902in"/>
    </style:style>
    <style:style style:name="TableColumn4466" style:family="table-column">
      <style:table-column-properties style:column-width="2.9902in"/>
    </style:style>
    <style:style style:name="TableColumn4467" style:family="table-column">
      <style:table-column-properties style:column-width="2.9923in"/>
    </style:style>
    <style:style style:name="Table4463" style:family="table">
      <style:table-properties style:width="10.2673in" style:rel-width="100%" fo:margin-left="0in" table:align="left"/>
    </style:style>
    <style:style style:name="TableRow4468" style:family="table-row">
      <style:table-row-properties style:min-row-height="0.2083in"/>
    </style:style>
    <style:style style:name="TableCell4469" style:family="table-cell">
      <style:table-cell-properties fo:border="none" fo:background-color="#FFFFFF" fo:padding-top="0in" fo:padding-left="0.075in" fo:padding-bottom="0in" fo:padding-right="0.075in" fo:wrap-option="no-wrap"/>
    </style:style>
    <style:style style:name="P44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71" style:family="table-cell">
      <style:table-cell-properties fo:border="none" fo:background-color="#FFFFFF" fo:padding-top="0in" fo:padding-left="0.075in" fo:padding-bottom="0in" fo:padding-right="0.075in" fo:wrap-option="no-wrap"/>
    </style:style>
    <style:style style:name="P4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4" style:family="table-cell">
      <style:table-cell-properties fo:border="none" fo:background-color="#FFFFFF" fo:padding-top="0in" fo:padding-left="0.075in" fo:padding-bottom="0in" fo:padding-right="0.075in" fo:wrap-option="no-wrap"/>
    </style:style>
    <style:style style:name="P4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7" style:family="table-cell">
      <style:table-cell-properties fo:border="none" fo:background-color="#FFFFFF" fo:padding-top="0in" fo:padding-left="0.075in" fo:padding-bottom="0in" fo:padding-right="0.075in" fo:wrap-option="no-wrap"/>
    </style:style>
    <style:style style:name="P447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47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480" style:family="table-row">
      <style:table-row-properties style:min-row-height="0.2083in"/>
    </style:style>
    <style:style style:name="TableCell4481" style:family="table-cell">
      <style:table-cell-properties fo:border="none" fo:background-color="#FFFFFF" fo:padding-top="0in" fo:padding-left="0.075in" fo:padding-bottom="0in" fo:padding-right="0.075in" fo:wrap-option="no-wrap"/>
    </style:style>
    <style:style style:name="P448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83" style:family="table-cell">
      <style:table-cell-properties fo:border="none" fo:background-color="#FFFFFF" fo:padding-top="0in" fo:padding-left="0.075in" fo:padding-bottom="0in" fo:padding-right="0.075in" fo:wrap-option="no-wrap"/>
    </style:style>
    <style:style style:name="P4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85" style:family="table-cell">
      <style:table-cell-properties fo:border="none" fo:background-color="#FFFFFF" fo:padding-top="0in" fo:padding-left="0.075in" fo:padding-bottom="0in" fo:padding-right="0.075in" fo:wrap-option="no-wrap"/>
    </style:style>
    <style:style style:name="P4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87" style:family="table-cell">
      <style:table-cell-properties fo:border="none" fo:background-color="#FFFFFF" fo:padding-top="0in" fo:padding-left="0.075in" fo:padding-bottom="0in" fo:padding-right="0.075in" fo:wrap-option="no-wrap"/>
    </style:style>
    <style:style style:name="P448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ext-properties fo:color="#000000" style:font-size-complex="12pt" style:language-asian="lt" style:country-asian="LT"/>
    </style:style>
    <style:style style:name="P4490" style:parent-style-name="Normal" style:family="paragraph">
      <style:paragraph-properties fo:widows="0" fo:orphans="0" fo:text-align="center"/>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style:tab-stops>
          <style:tab-stop style:type="center" style:position="3.3465in"/>
          <style:tab-stop style:type="right" style:position="6.693in"/>
        </style:tab-stops>
      </style:paragraph-properties>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master-page-name="MPF3"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4505"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4506" style:parent-style-name="Normal" style:family="paragraph">
      <style:paragraph-properties fo:widows="0" fo:orphans="0" fo:text-align="justify" fo:margin-left="6.2013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widows="0" fo:orphans="0" fo:text-align="justify" fo:text-indent="0.5in"/>
      <style:text-properties fo:color="#000000" style:font-size-complex="12pt" style:language-asian="lt" style:country-asian="LT"/>
    </style:style>
    <style:style style:name="TableColumn4511" style:family="table-column">
      <style:table-column-properties style:column-width="1.6798in"/>
    </style:style>
    <style:style style:name="TableColumn4512" style:family="table-column">
      <style:table-column-properties style:column-width="2.0451in"/>
    </style:style>
    <style:style style:name="TableColumn4513" style:family="table-column">
      <style:table-column-properties style:column-width="5.5194in"/>
    </style:style>
    <style:style style:name="TableColumn4514" style:family="table-column">
      <style:table-column-properties style:column-width="1.0229in"/>
    </style:style>
    <style:style style:name="Table4510" style:family="table">
      <style:table-properties style:width="10.2673in" style:rel-width="100%" fo:margin-left="0in" table:align="left"/>
    </style:style>
    <style:style style:name="TableRow4515" style:family="table-row">
      <style:table-row-properties style:min-row-height="0.2159in"/>
    </style:style>
    <style:style style:name="TableCell45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17" style:parent-style-name="Normal" style:family="paragraph">
      <style:paragraph-properties fo:widows="0" fo:orphans="0" fo:text-align="justify"/>
      <style:text-properties fo:color="#000000" style:font-size-complex="12pt" style:language-asian="lt" style:country-asian="LT"/>
    </style:style>
    <style:style style:name="TableCell45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19" style:parent-style-name="Normal" style:family="paragraph">
      <style:paragraph-properties fo:widows="0" fo:orphans="0" fo:text-align="justify" fo:text-indent="0.0416in"/>
      <style:text-properties fo:color="#000000" style:font-size-complex="12pt" style:language-asian="lt" style:country-asian="LT"/>
    </style:style>
    <style:style style:name="TableCell4520" style:family="table-cell">
      <style:table-cell-properties fo:border="0.0069in solid #000000" fo:background-color="#FFFFFF" style:vertical-align="middle" fo:padding-top="0in" fo:padding-left="0.075in" fo:padding-bottom="0in" fo:padding-right="0.075in"/>
    </style:style>
    <style:style style:name="P4521" style:parent-style-name="Normal" style:family="paragraph">
      <style:paragraph-properties fo:widows="0" fo:orphans="0" fo:text-align="justify"/>
      <style:text-properties fo:color="#000000" style:font-size-complex="12pt" style:language-asian="lt" style:country-asian="LT"/>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widows="0" fo:orphans="0" fo:text-align="justify" fo:text-indent="0.0416in"/>
      <style:text-properties fo:color="#000000" style:font-size-complex="12pt" style:language-asian="lt" style:country-asian="LT"/>
    </style:style>
    <style:style style:name="TableRow4524" style:family="table-row">
      <style:table-row-properties style:min-row-height="0.2159in"/>
    </style:style>
    <style:style style:name="TableCell45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26" style:parent-style-name="Normal" style:family="paragraph">
      <style:paragraph-properties fo:widows="0" fo:orphans="0" fo:text-align="justify"/>
      <style:text-properties fo:color="#000000" style:font-size-complex="12pt" style:language-asian="lt" style:country-asian="LT"/>
    </style:style>
    <style:style style:name="TableCell45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28" style:parent-style-name="Normal" style:family="paragraph">
      <style:paragraph-properties fo:widows="0" fo:orphans="0" fo:text-align="justify" fo:text-indent="0.0416in"/>
      <style:text-properties fo:color="#000000" style:font-size-complex="12pt" style:language-asian="lt" style:country-asian="LT"/>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widows="0" fo:orphans="0" fo:text-align="justify"/>
      <style:text-properties fo:color="#000000" style:font-size-complex="12pt" style:language-asian="lt" style:country-asian="L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widows="0" fo:orphans="0" fo:text-align="justify" fo:text-indent="0.0416in"/>
      <style:text-properties fo:color="#000000" style:font-size-complex="12pt" style:language-asian="lt" style:country-asian="LT"/>
    </style:style>
    <style:style style:name="TableRow4533" style:family="table-row">
      <style:table-row-properties style:min-row-height="0.2159in"/>
    </style:style>
    <style:style style:name="TableCell45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35" style:parent-style-name="Normal" style:family="paragraph">
      <style:paragraph-properties fo:widows="0" fo:orphans="0" fo:text-align="justify"/>
      <style:text-properties fo:color="#000000" style:font-size-complex="12pt" style:language-asian="lt" style:country-asian="LT"/>
    </style:style>
    <style:style style:name="TableCell45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37" style:parent-style-name="Normal" style:family="paragraph">
      <style:paragraph-properties fo:widows="0" fo:orphans="0" fo:text-align="justify" fo:text-indent="0.0416in"/>
      <style:text-properties fo:color="#000000" style:font-size-complex="12pt" style:language-asian="lt" style:country-asian="L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widows="0" fo:orphans="0" fo:text-align="justify"/>
      <style:text-properties fo:color="#000000" style:font-size-complex="12pt" style:language-asian="lt" style:country-asian="LT"/>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widows="0" fo:orphans="0" fo:text-align="justify" fo:text-indent="0.0416in"/>
      <style:text-properties fo:color="#000000" style:font-size-complex="12pt" style:language-asian="lt" style:country-asian="LT"/>
    </style:style>
    <style:style style:name="TableRow4542" style:family="table-row">
      <style:table-row-properties style:min-row-height="0.2159in"/>
    </style:style>
    <style:style style:name="TableCell45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44" style:parent-style-name="Normal" style:family="paragraph">
      <style:paragraph-properties fo:widows="0" fo:orphans="0" fo:text-align="justify"/>
      <style:text-properties fo:color="#000000" style:font-size-complex="12pt" style:language-asian="lt" style:country-asian="LT"/>
    </style:style>
    <style:style style:name="TableCell45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46" style:parent-style-name="Normal" style:family="paragraph">
      <style:paragraph-properties fo:widows="0" fo:orphans="0" fo:text-align="justify" fo:text-indent="0.0416in"/>
      <style:text-properties fo:color="#000000" style:font-size-complex="12pt" style:language-asian="lt" style:country-asian="LT"/>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widows="0" fo:orphans="0" fo:text-align="justify"/>
      <style:text-properties fo:color="#000000" style:font-size-complex="12pt" style:language-asian="lt" style:country-asian="L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widows="0" fo:orphans="0" fo:text-align="justify" fo:text-indent="0.0416in"/>
      <style:text-properties fo:color="#000000" style:font-size-complex="12pt" style:language-asian="lt" style:country-asian="LT"/>
    </style:style>
    <style:style style:name="TableRow4551" style:family="table-row">
      <style:table-row-properties style:min-row-height="0.2159in"/>
    </style:style>
    <style:style style:name="TableCell45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53" style:parent-style-name="Normal" style:family="paragraph">
      <style:paragraph-properties fo:widows="0" fo:orphans="0" fo:text-align="justify"/>
      <style:text-properties fo:color="#000000" style:font-size-complex="12pt" style:language-asian="lt" style:country-asian="LT"/>
    </style:style>
    <style:style style:name="TableCell45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55" style:parent-style-name="Normal" style:family="paragraph">
      <style:paragraph-properties fo:widows="0" fo:orphans="0" fo:text-align="justify" fo:text-indent="0.0416in"/>
      <style:text-properties fo:color="#000000" style:font-size-complex="12pt" style:language-asian="lt" style:country-asian="LT"/>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widows="0" fo:orphans="0" fo:text-align="justify"/>
      <style:text-properties fo:color="#000000" style:font-size-complex="12pt" style:language-asian="lt" style:country-asian="L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widows="0" fo:orphans="0" fo:text-align="justify" fo:text-indent="0.0416in"/>
      <style:text-properties fo:color="#000000" style:font-size-complex="12pt" style:language-asian="lt" style:country-asian="LT"/>
    </style:style>
    <style:style style:name="TableRow4560" style:family="table-row">
      <style:table-row-properties style:min-row-height="0.2159in"/>
    </style:style>
    <style:style style:name="TableCell45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62" style:parent-style-name="Normal" style:family="paragraph">
      <style:paragraph-properties fo:widows="0" fo:orphans="0" fo:text-align="justify"/>
      <style:text-properties fo:color="#000000" style:font-size-complex="12pt" style:language-asian="lt" style:country-asian="LT"/>
    </style:style>
    <style:style style:name="TableCell45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64" style:parent-style-name="Normal" style:family="paragraph">
      <style:paragraph-properties fo:widows="0" fo:orphans="0" fo:text-align="justify" fo:text-indent="0.0416in"/>
      <style:text-properties fo:color="#000000" style:font-size-complex="12pt" style:language-asian="lt" style:country-asian="LT"/>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paragraph-properties fo:widows="0" fo:orphans="0" fo:text-align="justify"/>
      <style:text-properties fo:color="#000000" style:font-size-complex="12pt" style:language-asian="lt" style:country-asian="LT"/>
    </style:style>
    <style:style style:name="TableCell4567" style:family="table-cell">
      <style:table-cell-properties fo:border="0.0069in solid #000000" fo:background-color="#FFFFFF" style:vertical-align="middle" fo:padding-top="0in" fo:padding-left="0.075in" fo:padding-bottom="0in" fo:padding-right="0.075in"/>
    </style:style>
    <style:style style:name="P4568" style:parent-style-name="Normal" style:family="paragraph">
      <style:paragraph-properties fo:widows="0" fo:orphans="0" fo:text-align="justify" fo:text-indent="0.0416in"/>
      <style:text-properties fo:color="#000000" style:font-size-complex="12pt" style:language-asian="lt" style:country-asian="LT"/>
    </style:style>
    <style:style style:name="TableRow4569" style:family="table-row">
      <style:table-row-properties style:min-row-height="0.2159in"/>
    </style:style>
    <style:style style:name="TableCell45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71" style:parent-style-name="Normal" style:family="paragraph">
      <style:paragraph-properties fo:widows="0" fo:orphans="0" fo:text-align="justify"/>
      <style:text-properties fo:color="#000000" style:font-size-complex="12pt" style:language-asian="lt" style:country-asian="LT"/>
    </style:style>
    <style:style style:name="TableCell45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73" style:parent-style-name="Normal" style:family="paragraph">
      <style:paragraph-properties fo:widows="0" fo:orphans="0" fo:text-align="justify" fo:text-indent="0.0416in"/>
      <style:text-properties fo:color="#000000" style:font-size-complex="12pt" style:language-asian="lt" style:country-asian="LT"/>
    </style:style>
    <style:style style:name="TableCell4574" style:family="table-cell">
      <style:table-cell-properties fo:border="0.0069in solid #000000" fo:background-color="#FFFFFF" style:vertical-align="middle" fo:padding-top="0in" fo:padding-left="0.075in" fo:padding-bottom="0in" fo:padding-right="0.075in" fo:wrap-option="no-wrap"/>
    </style:style>
    <style:style style:name="P4575" style:parent-style-name="Normal" style:family="paragraph">
      <style:paragraph-properties fo:widows="0" fo:orphans="0" fo:text-align="justify" fo:text-indent="0.0416in"/>
      <style:text-properties fo:color="#000000" style:font-size-complex="12pt" style:language-asian="lt" style:country-asian="LT"/>
    </style:style>
    <style:style style:name="TableCell4576" style:family="table-cell">
      <style:table-cell-properties fo:border="0.0069in solid #000000" fo:background-color="#FFFFFF" style:vertical-align="middle" fo:padding-top="0in" fo:padding-left="0.075in" fo:padding-bottom="0in" fo:padding-right="0.075in" fo:wrap-option="no-wrap"/>
    </style:style>
    <style:style style:name="P4577" style:parent-style-name="Normal" style:family="paragraph">
      <style:paragraph-properties fo:widows="0" fo:orphans="0" fo:text-align="justify" fo:text-indent="0.0416in"/>
      <style:text-properties fo:color="#000000" style:font-size-complex="12pt" style:language-asian="lt" style:country-asian="LT"/>
    </style:style>
    <style:style style:name="TableRow4578" style:family="table-row">
      <style:table-row-properties style:min-row-height="0.2159in"/>
    </style:style>
    <style:style style:name="TableCell45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80" style:parent-style-name="Normal" style:family="paragraph">
      <style:paragraph-properties fo:widows="0" fo:orphans="0" fo:text-align="justify"/>
      <style:text-properties fo:color="#000000" style:font-size-complex="12pt" style:language-asian="lt" style:country-asian="LT"/>
    </style:style>
    <style:style style:name="TableCell45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82" style:parent-style-name="Normal" style:family="paragraph">
      <style:paragraph-properties fo:widows="0" fo:orphans="0" fo:text-align="justify" fo:text-indent="0.0416in"/>
      <style:text-properties fo:color="#000000" style:font-size-complex="12pt" style:language-asian="lt" style:country-asian="LT"/>
    </style:style>
    <style:style style:name="TableCell4583" style:family="table-cell">
      <style:table-cell-properties fo:border="0.0069in solid #000000" fo:background-color="#FFFFFF" style:vertical-align="middle" fo:padding-top="0in" fo:padding-left="0.075in" fo:padding-bottom="0in" fo:padding-right="0.075in" fo:wrap-option="no-wrap"/>
    </style:style>
    <style:style style:name="P4584" style:parent-style-name="Normal" style:family="paragraph">
      <style:paragraph-properties fo:widows="0" fo:orphans="0" fo:text-align="justify" fo:text-indent="0.0416in"/>
      <style:text-properties fo:color="#000000" style:font-size-complex="12pt" style:language-asian="lt" style:country-asian="LT"/>
    </style:style>
    <style:style style:name="TableCell4585" style:family="table-cell">
      <style:table-cell-properties fo:border="0.0069in solid #000000" fo:background-color="#FFFFFF" style:vertical-align="middle" fo:padding-top="0in" fo:padding-left="0.075in" fo:padding-bottom="0in" fo:padding-right="0.075in" fo:wrap-option="no-wrap"/>
    </style:style>
    <style:style style:name="P4586" style:parent-style-name="Normal" style:family="paragraph">
      <style:paragraph-properties fo:widows="0" fo:orphans="0" fo:text-align="justify" fo:text-indent="0.0416in"/>
      <style:text-properties fo:color="#000000" style:font-size-complex="12pt" style:language-asian="lt" style:country-asian="LT"/>
    </style:style>
    <style:style style:name="P4587" style:parent-style-name="Normal" style:family="paragraph">
      <style:paragraph-properties fo:widows="0" fo:orphans="0" fo:text-align="justify" fo:text-indent="0.5in"/>
      <style:text-properties fo:color="#000000" style:font-size-complex="12pt" style:language-asian="lt" style:country-asian="LT"/>
    </style:style>
    <style:style style:name="P45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89"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90"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91"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92"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93"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597" style:parent-style-name="DefaultParagraphFont" style:family="text">
      <style:text-properties style:font-size-complex="12pt" style:language-asian="lt" style:country-asian="LT"/>
    </style:style>
    <style:style style:name="TableColumn4599" style:family="table-column">
      <style:table-column-properties style:column-width="0.4229in"/>
    </style:style>
    <style:style style:name="TableColumn4600" style:family="table-column">
      <style:table-column-properties style:column-width="0.65in"/>
    </style:style>
    <style:style style:name="TableColumn4601" style:family="table-column">
      <style:table-column-properties style:column-width="6.2763in"/>
    </style:style>
    <style:style style:name="TableColumn4602" style:family="table-column">
      <style:table-column-properties style:column-width="1.2187in"/>
    </style:style>
    <style:style style:name="TableColumn4603" style:family="table-column">
      <style:table-column-properties style:column-width="0.2673in"/>
    </style:style>
    <style:style style:name="TableColumn4604" style:family="table-column">
      <style:table-column-properties style:column-width="0.2673in"/>
    </style:style>
    <style:style style:name="TableColumn4605" style:family="table-column">
      <style:table-column-properties style:column-width="0.2673in"/>
    </style:style>
    <style:style style:name="TableColumn4606" style:family="table-column">
      <style:table-column-properties style:column-width="0.2673in"/>
    </style:style>
    <style:style style:name="TableColumn4607" style:family="table-column">
      <style:table-column-properties style:column-width="0.2673in"/>
    </style:style>
    <style:style style:name="TableColumn4608" style:family="table-column">
      <style:table-column-properties style:column-width="0.2673in"/>
    </style:style>
    <style:style style:name="Table4598" style:family="table">
      <style:table-properties style:width="10.1722in" style:rel-width="100%" fo:margin-left="0in" table:align="left"/>
    </style:style>
    <style:style style:name="TableRow4609" style:family="table-row">
      <style:table-row-properties style:min-row-height="0.0138in"/>
    </style:style>
    <style:style style:name="TableCell4610" style:family="table-cell">
      <style:table-cell-properties fo:border="0.0069in solid #000000" style:vertical-align="middle" fo:padding-top="0in" fo:padding-left="0.0354in" fo:padding-bottom="0in" fo:padding-right="0.0194in" fo:wrap-option="no-wrap"/>
    </style:style>
    <style:style style:name="P461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12" style:family="table-cell">
      <style:table-cell-properties fo:border="0.0069in solid #000000" style:vertical-align="middle" fo:padding-top="0in" fo:padding-left="0.0354in" fo:padding-bottom="0in" fo:padding-right="0.0194in" fo:wrap-option="no-wrap"/>
    </style:style>
    <style:style style:name="P461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14" style:family="table-cell">
      <style:table-cell-properties fo:border="0.0069in solid #000000" style:vertical-align="middle" fo:padding-top="0in" fo:padding-left="0.0354in" fo:padding-bottom="0in" fo:padding-right="0.0194in" fo:wrap-option="no-wrap"/>
    </style:style>
    <style:style style:name="P461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616" style:family="table-cell">
      <style:table-cell-properties fo:border="0.0069in solid #000000" style:vertical-align="middle" fo:padding-top="0in" fo:padding-left="0.0354in" fo:padding-bottom="0in" fo:padding-right="0.0194in"/>
    </style:style>
    <style:style style:name="P461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618" style:family="table-row">
      <style:table-row-properties style:min-row-height="0.0138in"/>
    </style:style>
    <style:style style:name="P4619"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62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62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2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2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2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2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3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3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634" style:family="table-row">
      <style:table-row-properties style:min-row-height="0.0138in"/>
    </style:style>
    <style:style style:name="P4635" style:parent-style-name="Normal" style:family="paragraph">
      <style:paragraph-properties fo:widows="0" fo:orphans="0" fo:text-align="justify"/>
      <style:text-properties fo:color="#000000" fo:font-size="10pt" style:font-size-asian="10pt" style:language-asian="lt" style:country-asian="LT"/>
    </style:style>
    <style:style style:name="P463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4637" style:parent-style-name="Normal" style:family="paragraph">
      <style:paragraph-properties fo:widows="0" fo:orphans="0" fo:text-align="justify"/>
      <style:text-properties fo:color="#000000" fo:font-size="10pt" style:font-size-asian="10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9" style:parent-style-name="Normal" style:family="paragraph">
      <style:paragraph-properties fo:widows="0" fo:orphans="0" fo:text-align="center" fo:text-indent="0.0416in"/>
    </style:style>
    <style:style style:name="T4640" style:parent-style-name="DefaultParagraphFont" style:family="text">
      <style:text-properties style:font-weight-complex="bold"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2" style:parent-style-name="Normal" style:family="paragraph">
      <style:paragraph-properties fo:widows="0" fo:orphans="0" fo:text-align="center" fo:text-indent="0.0416in"/>
    </style:style>
    <style:style style:name="T4643" style:parent-style-name="DefaultParagraphFont" style:family="text">
      <style:text-properties style:font-weight-complex="bold" fo:color="#000000"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5" style:parent-style-name="Normal" style:family="paragraph">
      <style:paragraph-properties fo:widows="0" fo:orphans="0" fo:text-align="center" fo:text-indent="0.0416in"/>
    </style:style>
    <style:style style:name="T4646" style:parent-style-name="DefaultParagraphFont" style:family="text">
      <style:text-properties style:font-weight-complex="bold" fo:color="#000000" fo:font-size="10pt" style:font-size-asian="10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48" style:parent-style-name="Normal" style:family="paragraph">
      <style:paragraph-properties fo:widows="0" fo:orphans="0" fo:text-align="center" fo:text-indent="0.0416in"/>
    </style:style>
    <style:style style:name="T4649" style:parent-style-name="DefaultParagraphFont" style:family="text">
      <style:text-properties style:font-weight-complex="bold"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1" style:parent-style-name="Normal" style:family="paragraph">
      <style:paragraph-properties fo:widows="0" fo:orphans="0" fo:text-align="center" fo:text-indent="0.0416in"/>
    </style:style>
    <style:style style:name="T4652" style:parent-style-name="DefaultParagraphFont" style:family="text">
      <style:text-properties style:font-weight-complex="bold" fo:color="#000000" fo:font-size="10pt" style:font-size-asian="10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54" style:parent-style-name="Normal" style:family="paragraph">
      <style:paragraph-properties fo:widows="0" fo:orphans="0" fo:text-align="center" fo:text-indent="0.0416in"/>
    </style:style>
    <style:style style:name="T4655" style:parent-style-name="DefaultParagraphFont" style:family="text">
      <style:text-properties style:font-weight-complex="bold" fo:color="#000000" fo:font-size="10pt" style:font-size-asian="10pt" style:language-asian="lt" style:country-asian="LT"/>
    </style:style>
    <style:style style:name="TableRow4656" style:family="table-row">
      <style:table-row-properties style:min-row-height="0.0138in"/>
    </style:style>
    <style:style style:name="TableCell4657"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658" style:parent-style-name="Normal" style:family="paragraph">
      <style:paragraph-properties fo:widows="0" fo:orphans="0" fo:text-align="center"/>
      <style:text-properties fo:color="#000000"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0" style:parent-style-name="Normal" style:family="paragraph">
      <style:paragraph-properties fo:widows="0" fo:orphans="0" fo:text-align="center"/>
      <style:text-properties fo:color="#000000"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2"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4" style:parent-style-name="Normal" style:family="paragraph">
      <style:paragraph-properties fo:widows="0" fo:orphans="0" fo:text-align="center"/>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6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7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67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677" style:family="table-row">
      <style:table-row-properties style:min-row-height="0.0138in"/>
    </style:style>
    <style:style style:name="TableCell467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79" style:parent-style-name="Normal" style:family="paragraph">
      <style:paragraph-properties fo:widows="0" fo:orphans="0" fo:text-align="justify"/>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1" style:parent-style-name="Normal" style:family="paragraph">
      <style:paragraph-properties fo:widows="0" fo:orphans="0" fo:text-align="justify"/>
    </style:style>
    <style:style style:name="T4682" style:parent-style-name="DefaultParagraphFont" style:family="text">
      <style:text-properties fo:color="#000000" fo:font-size="10pt" style:font-size-asian="10pt" style:language-asian="lt" style:country-asian="LT"/>
    </style:style>
    <style:style style:name="T4683" style:parent-style-name="DefaultParagraphFont" style:family="text">
      <style:text-properties fo:color="#000000" style:text-position="sub 65%"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85"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7" style:parent-style-name="Normal" style:family="paragraph">
      <style:paragraph-properties fo:widows="0" fo:orphans="0" fo:text-align="justify"/>
      <style:text-properties fo:color="#000000"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8" style:family="table-cell">
      <style:table-cell-properties fo:border-top="none" fo:border-left="none" fo:border-bottom="0.0069in solid #000000" fo:border-right="0.0069in solid #000000" fo:padding-top="0in" fo:padding-left="0.0354in" fo:padding-bottom="0in" fo:padding-right="0.0194in"/>
    </style:style>
    <style:style style:name="P4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00" style:family="table-row">
      <style:table-row-properties style:min-row-height="0.0138in"/>
    </style:style>
    <style:style style:name="TableCell470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02" style:parent-style-name="Normal" style:family="paragraph">
      <style:paragraph-properties fo:widows="0" fo:orphans="0" fo:text-align="justify"/>
      <style:text-properties fo:color="#000000" fo:font-size="10pt" style:font-size-asian="10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4" style:parent-style-name="Normal" style:family="paragraph">
      <style:paragraph-properties fo:widows="0" fo:orphans="0" fo:text-align="justify"/>
    </style:style>
    <style:style style:name="T4705" style:parent-style-name="DefaultParagraphFont" style:family="text">
      <style:text-properties fo:color="#000000" fo:font-size="10pt" style:font-size-asian="10pt" style:language-asian="lt" style:country-asian="LT"/>
    </style:style>
    <style:style style:name="T4706" style:parent-style-name="DefaultParagraphFont" style:family="text">
      <style:text-properties fo:color="#000000" style:text-position="sub 65%"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0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0" style:parent-style-name="Normal" style:family="paragraph">
      <style:paragraph-properties fo:widows="0" fo:orphans="0" fo:text-align="justify"/>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21" style:family="table-cell">
      <style:table-cell-properties fo:border-top="none" fo:border-left="none" fo:border-bottom="0.0069in solid #000000" fo:border-right="0.0069in solid #000000" fo:padding-top="0in" fo:padding-left="0.0354in" fo:padding-bottom="0in" fo:padding-right="0.0194in"/>
    </style:style>
    <style:style style:name="P4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23" style:family="table-row">
      <style:table-row-properties style:min-row-height="0.0138in"/>
    </style:style>
    <style:style style:name="TableCell47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25" style:parent-style-name="Normal" style:family="paragraph">
      <style:paragraph-properties fo:widows="0" fo:orphans="0" fo:text-align="justify"/>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7" style:parent-style-name="Normal" style:family="paragraph">
      <style:paragraph-properties fo:widows="0" fo:orphans="0" fo:text-align="justify"/>
    </style:style>
    <style:style style:name="T4728" style:parent-style-name="DefaultParagraphFont" style:family="text">
      <style:text-properties fo:color="#000000" fo:font-size="10pt" style:font-size-asian="10pt" style:language-asian="lt" style:country-asian="LT"/>
    </style:style>
    <style:style style:name="T4729" style:parent-style-name="DefaultParagraphFont" style:family="text">
      <style:text-properties fo:color="#000000" style:text-position="sub 65%"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731" style:parent-style-name="Normal" style:family="paragraph">
      <style:paragraph-properties fo:widows="0" fo:orphans="0" fo:text-align="justify"/>
    </style:style>
    <style:style style:name="T4732" style:parent-style-name="DefaultParagraphFont" style:family="text">
      <style:text-properties fo:color="#000000" fo:font-size="10pt" style:font-size-asian="10pt" style:language-asian="lt" style:country-asian="LT"/>
    </style:style>
    <style:style style:name="T4733" style:parent-style-name="DefaultParagraphFont" style:family="text">
      <style:text-properties fo:color="#000000" style:text-position="sub 65%" fo:font-size="10pt" style:font-size-asian="10pt" style:language-asian="lt" style:country-asian="LT"/>
    </style:style>
    <style:style style:name="T4734" style:parent-style-name="DefaultParagraphFont" style:family="text">
      <style:text-properties fo:color="#000000"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47" style:family="table-cell">
      <style:table-cell-properties fo:border-top="none" fo:border-left="none" fo:border-bottom="0.0069in solid #000000" fo:border-right="0.0069in solid #000000" fo:padding-top="0in" fo:padding-left="0.0354in" fo:padding-bottom="0in" fo:padding-right="0.0194in"/>
    </style:style>
    <style:style style:name="P47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49" style:family="table-row">
      <style:table-row-properties style:min-row-height="0.0138in"/>
    </style:style>
    <style:style style:name="TableCell4750" style:family="table-cell">
      <style:table-cell-properties fo:border="0.0069in solid #000000" style:vertical-align="bottom" fo:padding-top="0in" fo:padding-left="0.0354in" fo:padding-bottom="0in" fo:padding-right="0.0194in" fo:wrap-option="no-wrap"/>
    </style:style>
    <style:style style:name="P4751" style:parent-style-name="Normal" style:family="paragraph">
      <style:paragraph-properties fo:widows="0" fo:orphans="0" fo:text-align="justify"/>
      <style:text-properties fo:color="#000000" fo:font-size="10pt" style:font-size-asian="10pt" style:language-asian="lt" style:country-asian="LT"/>
    </style:style>
    <style:style style:name="TableCell4752"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753" style:parent-style-name="Normal" style:family="paragraph">
      <style:paragraph-properties fo:widows="0" fo:orphans="0" fo:text-align="justify"/>
    </style:style>
    <style:style style:name="T4754" style:parent-style-name="DefaultParagraphFont" style:family="text">
      <style:text-properties style:font-style-complex="italic" fo:color="#000000" fo:font-size="10pt" style:font-size-asian="10pt" style:language-asian="lt" style:country-asian="LT"/>
    </style:style>
    <style:style style:name="T4755" style:parent-style-name="DefaultParagraphFont" style:family="text">
      <style:text-properties style:font-style-complex="italic" fo:color="#000000" style:text-position="sub 65%" fo:font-size="10pt" style:font-size-asian="10pt" style:language-asian="lt" style:country-asian="LT"/>
    </style:style>
    <style:style style:name="TableCell4756" style:family="table-cell">
      <style:table-cell-properties fo:border="0.0069in solid #000000" style:vertical-align="middle" fo:padding-top="0in" fo:padding-left="0.0354in" fo:padding-bottom="0in" fo:padding-right="0.0194in"/>
    </style:style>
    <style:style style:name="P4757" style:parent-style-name="Normal" style:family="paragraph">
      <style:paragraph-properties fo:widows="0" fo:orphans="0" fo:text-align="justify"/>
    </style:style>
    <style:style style:name="T4758" style:parent-style-name="DefaultParagraphFont" style:family="text">
      <style:text-properties style:font-style-complex="italic" fo:color="#000000" fo:font-size="10pt" style:font-size-asian="10pt" style:language-asian="lt" style:country-asian="LT"/>
    </style:style>
    <style:style style:name="T4759" style:parent-style-name="DefaultParagraphFont" style:family="text">
      <style:text-properties style:font-style-complex="italic" fo:color="#000000" style:text-position="sub 65%" fo:font-size="10pt" style:font-size-asian="10pt" style:language-asian="lt" style:country-asian="LT"/>
    </style:style>
    <style:style style:name="TableCell476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61" style:parent-style-name="Normal" style:family="paragraph">
      <style:paragraph-properties fo:widows="0" fo:orphans="0" fo:text-align="justify"/>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72" style:family="table-cell">
      <style:table-cell-properties fo:border-top="none" fo:border-left="none" fo:border-bottom="0.0069in solid #000000" fo:border-right="0.0069in solid #000000" fo:padding-top="0in" fo:padding-left="0.0354in" fo:padding-bottom="0in" fo:padding-right="0.0194in"/>
    </style:style>
    <style:style style:name="P47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74" style:family="table-row">
      <style:table-row-properties style:min-row-height="0.1354in"/>
    </style:style>
    <style:style style:name="TableCell4775" style:family="table-cell">
      <style:table-cell-properties fo:border="0.0069in solid #000000" style:vertical-align="bottom" fo:padding-top="0in" fo:padding-left="0.0354in" fo:padding-bottom="0in" fo:padding-right="0.0194in" fo:wrap-option="no-wrap"/>
    </style:style>
    <style:style style:name="P4776" style:parent-style-name="Normal" style:family="paragraph">
      <style:paragraph-properties fo:widows="0" fo:orphans="0" fo:text-align="justify"/>
      <style:text-properties fo:color="#000000" fo:font-size="10pt" style:font-size-asian="10pt" style:language-asian="lt" style:country-asian="LT"/>
    </style:style>
    <style:style style:name="TableCell4777"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778" style:parent-style-name="Normal" style:family="paragraph">
      <style:paragraph-properties fo:widows="0" fo:orphans="0" fo:text-align="justify"/>
      <style:text-properties fo:color="#000000" fo:font-size="10pt" style:font-size-asian="10pt" style:language-asian="lt" style:country-asian="LT"/>
    </style:style>
    <style:style style:name="TableCell4779" style:family="table-cell">
      <style:table-cell-properties fo:border="0.0069in solid #000000" style:vertical-align="middle" fo:padding-top="0in" fo:padding-left="0.0354in" fo:padding-bottom="0in" fo:padding-right="0.0194in"/>
    </style:style>
    <style:style style:name="P4780" style:parent-style-name="Normal" style:family="paragraph">
      <style:paragraph-properties fo:widows="0" fo:orphans="0" fo:text-align="justify"/>
    </style:style>
    <style:style style:name="T4781" style:parent-style-name="DefaultParagraphFont" style:family="text">
      <style:text-properties fo:color="#000000" fo:font-size="10pt" style:font-size-asian="10pt" style:language-asian="lt" style:country-asian="LT"/>
    </style:style>
    <style:style style:name="T4782" style:parent-style-name="DefaultParagraphFont" style:family="text">
      <style:text-properties fo:color="#000000" style:text-position="sub 65%" fo:font-size="10pt" style:font-size-asian="10pt" style:language-asian="lt" style:country-asian="LT"/>
    </style:style>
    <style:style style:name="TableCell47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84" style:parent-style-name="Normal" style:family="paragraph">
      <style:paragraph-properties fo:widows="0" fo:orphans="0" fo:text-align="justify"/>
      <style:text-properties fo:color="#000000"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354in" fo:padding-bottom="0in" fo:padding-right="0.0194in"/>
    </style:style>
    <style:style style:name="P4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97" style:family="table-row">
      <style:table-row-properties style:min-row-height="0.184in"/>
    </style:style>
    <style:style style:name="TableCell4798" style:family="table-cell">
      <style:table-cell-properties fo:border="0.0069in solid #000000" style:vertical-align="bottom" fo:padding-top="0in" fo:padding-left="0.0354in" fo:padding-bottom="0in" fo:padding-right="0.0194in" fo:wrap-option="no-wrap"/>
    </style:style>
    <style:style style:name="P4799" style:parent-style-name="Normal" style:family="paragraph">
      <style:paragraph-properties fo:widows="0" fo:orphans="0" fo:text-align="justify"/>
      <style:text-properties fo:color="#000000" fo:font-size="10pt" style:font-size-asian="10pt" style:language-asian="lt" style:country-asian="LT"/>
    </style:style>
    <style:style style:name="TableCell4800"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801" style:parent-style-name="Normal" style:family="paragraph">
      <style:paragraph-properties fo:widows="0" fo:orphans="0" fo:text-align="justify"/>
    </style:style>
    <style:style style:name="T4802" style:parent-style-name="DefaultParagraphFont" style:family="text">
      <style:text-properties fo:color="#000000" style:text-position="sub 65%" fo:font-size="10pt" style:font-size-asian="10pt" style:language-asian="lt" style:country-asian="LT"/>
    </style:style>
    <style:style style:name="TableCell4803" style:family="table-cell">
      <style:table-cell-properties fo:border="0.0069in solid #000000" style:vertical-align="middle" fo:padding-top="0in" fo:padding-left="0.0354in" fo:padding-bottom="0in" fo:padding-right="0.0194in"/>
    </style:style>
    <style:style style:name="P4804" style:parent-style-name="Normal" style:family="paragraph">
      <style:paragraph-properties fo:widows="0" fo:orphans="0" fo:text-align="justify"/>
      <style:text-properties fo:color="#000000" fo:font-size="10pt" style:font-size-asian="10pt" style:language-asian="lt" style:country-asian="LT"/>
    </style:style>
    <style:style style:name="TableCell480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6" style:parent-style-name="Normal" style:family="paragraph">
      <style:paragraph-properties fo:widows="0" fo:orphans="0" fo:text-align="justify"/>
      <style:text-properties fo:color="#000000" fo:font-size="10pt" style:font-size-asian="10pt" style:language-asian="lt" style:country-asian="LT"/>
    </style:style>
    <style:style style:name="TableCell48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354in" fo:padding-bottom="0in" fo:padding-right="0.0194in"/>
    </style:style>
    <style:style style:name="P4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19" style:family="table-row">
      <style:table-row-properties style:min-row-height="0.0138in"/>
    </style:style>
    <style:style style:name="TableCell4820" style:family="table-cell">
      <style:table-cell-properties fo:border="0.0069in solid #000000" style:vertical-align="bottom" fo:padding-top="0in" fo:padding-left="0.0354in" fo:padding-bottom="0in" fo:padding-right="0.0194in" fo:wrap-option="no-wrap"/>
    </style:style>
    <style:style style:name="P4821" style:parent-style-name="Normal" style:family="paragraph">
      <style:paragraph-properties fo:widows="0" fo:orphans="0" fo:text-align="justify"/>
      <style:text-properties fo:color="#000000" fo:font-size="10pt" style:font-size-asian="10pt" style:language-asian="lt" style:country-asian="LT"/>
    </style:style>
    <style:style style:name="TableCell48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23" style:parent-style-name="Normal" style:family="paragraph">
      <style:paragraph-properties fo:widows="0" fo:orphans="0" fo:text-align="justify"/>
    </style:style>
    <style:style style:name="T4824" style:parent-style-name="DefaultParagraphFont" style:family="text">
      <style:text-properties fo:font-size="10pt" style:font-size-asian="10pt" style:language-asian="lt" style:country-asian="LT"/>
    </style:style>
    <style:style style:name="T4825" style:parent-style-name="DefaultParagraphFont" style:family="text">
      <style:text-properties style:text-position="sub 65%" fo:font-size="10pt" style:font-size-asian="10pt" style:language-asian="lt" style:country-asian="LT"/>
    </style:style>
    <style:style style:name="TableCell482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827" style:parent-style-name="Normal" style:family="paragraph">
      <style:paragraph-properties fo:widows="0" fo:orphans="0" fo:text-align="justify"/>
    </style:style>
    <style:style style:name="T4828" style:parent-style-name="DefaultParagraphFont" style:family="text">
      <style:text-properties fo:font-size="10pt" style:font-size-asian="10pt" style:language-asian="lt" style:country-asian="LT"/>
    </style:style>
    <style:style style:name="T4829" style:parent-style-name="DefaultParagraphFont" style:family="text">
      <style:text-properties style:text-position="sub 65%" fo:font-size="10pt" style:font-size-asian="10pt" style:language-asian="lt" style:country-asian="LT"/>
    </style:style>
    <style:style style:name="T4830" style:parent-style-name="DefaultParagraphFont" style:family="text">
      <style:text-properties fo:font-size="10pt" style:font-size-asian="10pt" style:language-asian="lt" style:country-asian="LT"/>
    </style:style>
    <style:style style:name="T4831" style:parent-style-name="DefaultParagraphFont" style:family="text">
      <style:text-properties style:text-position="sub 65%" fo:font-size="10pt" style:font-size-asian="10pt" style:language-asian="lt" style:country-asian="LT"/>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34" style:parent-style-name="Normal" style:family="paragraph">
      <style:paragraph-properties fo:widows="0" fo:orphans="0" fo:text-align="justify"/>
      <style:text-properties fo:color="#000000" fo:font-size="10pt" style:font-size-asian="10pt" style:language-asian="lt" style:country-asian="LT"/>
    </style:style>
    <style:style style:name="TableCell48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36" style:parent-style-name="Normal" style:family="paragraph">
      <style:paragraph-properties fo:widows="0" fo:orphans="0" fo:text-align="justify"/>
      <style:text-properties fo:color="#000000" fo:font-size="10pt" style:font-size-asian="10pt" style:language-asian="lt" style:country-asian="LT"/>
    </style:style>
    <style:style style:name="TableCell48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38" style:parent-style-name="Normal" style:family="paragraph">
      <style:paragraph-properties fo:widows="0" fo:orphans="0" fo:text-align="justify"/>
      <style:text-properties fo:color="#000000" fo:font-size="10pt" style:font-size-asian="10pt" style:language-asian="lt" style:country-asian="LT"/>
    </style:style>
    <style:style style:name="TableCell483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40" style:parent-style-name="Normal" style:family="paragraph">
      <style:paragraph-properties fo:widows="0" fo:orphans="0" fo:text-align="justify"/>
      <style:text-properties fo:color="#000000" fo:font-size="10pt" style:font-size-asian="10pt" style:language-asian="lt" style:country-asian="LT"/>
    </style:style>
    <style:style style:name="TableCell484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42" style:parent-style-name="Normal" style:family="paragraph">
      <style:paragraph-properties fo:widows="0" fo:orphans="0" fo:text-align="justify"/>
      <style:text-properties fo:color="#000000" fo:font-size="10pt" style:font-size-asian="10pt" style:language-asian="lt" style:country-asian="LT"/>
    </style:style>
    <style:style style:name="TableCell484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44" style:parent-style-name="Normal" style:family="paragraph">
      <style:paragraph-properties fo:widows="0" fo:orphans="0" fo:text-align="justify"/>
      <style:text-properties fo:color="#000000" fo:font-size="10pt" style:font-size-asian="10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354in" fo:padding-bottom="0in" fo:padding-right="0.0194in"/>
    </style:style>
    <style:style style:name="P4846" style:parent-style-name="Normal" style:family="paragraph">
      <style:paragraph-properties fo:widows="0" fo:orphans="0" fo:text-align="justify"/>
      <style:text-properties fo:color="#000000" fo:font-size="10pt" style:font-size-asian="10pt" style:language-asian="lt" style:country-asian="LT"/>
    </style:style>
    <style:style style:name="TableRow4847" style:family="table-row">
      <style:table-row-properties style:min-row-height="0.0138in"/>
    </style:style>
    <style:style style:name="TableCell484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49" style:parent-style-name="Normal" style:family="paragraph">
      <style:paragraph-properties fo:widows="0" fo:orphans="0" fo:text-align="justify"/>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1" style:parent-style-name="Normal" style:family="paragraph">
      <style:paragraph-properties fo:widows="0" fo:orphans="0" fo:text-align="justify"/>
    </style:style>
    <style:style style:name="T4852" style:parent-style-name="DefaultParagraphFont" style:family="text">
      <style:text-properties style:font-style-complex="italic" fo:color="#000000" fo:font-size="10pt" style:font-size-asian="10pt" style:language-asian="lt" style:country-asian="LT"/>
    </style:style>
    <style:style style:name="T4853" style:parent-style-name="DefaultParagraphFont" style:family="text">
      <style:text-properties style:font-style-complex="italic" fo:color="#000000" style:text-position="sub 65%"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5" style:parent-style-name="Normal" style:family="paragraph">
      <style:paragraph-properties fo:widows="0" fo:orphans="0" fo:text-align="justify"/>
    </style:style>
    <style:style style:name="T4856" style:parent-style-name="DefaultParagraphFont" style:family="text">
      <style:text-properties style:font-style-complex="italic" fo:color="#000000" fo:font-size="10pt" style:font-size-asian="10pt" style:language-asian="lt" style:country-asian="LT"/>
    </style:style>
    <style:style style:name="T4857" style:parent-style-name="DefaultParagraphFont" style:family="text">
      <style:text-properties style:font-style-complex="italic" fo:color="#000000" style:text-position="sub 65%" fo:font-size="10pt" style:font-size-asian="10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9" style:parent-style-name="Normal" style:family="paragraph">
      <style:paragraph-properties fo:widows="0" fo:orphans="0" fo:text-align="justify"/>
      <style:text-properties fo:color="#000000" fo:font-size="10pt" style:font-size-asian="10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0" style:family="table-cell">
      <style:table-cell-properties fo:border-top="none" fo:border-left="none" fo:border-bottom="0.0069in solid #000000" fo:border-right="0.0069in solid #000000" fo:padding-top="0in" fo:padding-left="0.0354in" fo:padding-bottom="0in" fo:padding-right="0.0194in"/>
    </style:style>
    <style:style style:name="P48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72" style:family="table-row">
      <style:table-row-properties style:min-row-height="0.0138in"/>
    </style:style>
    <style:style style:name="TableCell4873" style:family="table-cell">
      <style:table-cell-properties fo:border="0.0069in solid #000000" style:vertical-align="bottom" fo:padding-top="0in" fo:padding-left="0.0354in" fo:padding-bottom="0in" fo:padding-right="0.0194in" fo:wrap-option="no-wrap"/>
    </style:style>
    <style:style style:name="P4874" style:parent-style-name="Normal" style:family="paragraph">
      <style:paragraph-properties fo:widows="0" fo:orphans="0" fo:text-align="justify"/>
      <style:text-properties fo:color="#000000"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76" style:parent-style-name="Normal" style:family="paragraph">
      <style:paragraph-properties fo:widows="0" fo:orphans="0" fo:text-align="justify"/>
    </style:style>
    <style:style style:name="T4877" style:parent-style-name="DefaultParagraphFont" style:family="text">
      <style:text-properties fo:color="#000000" fo:font-size="10pt" style:font-size-asian="10pt" style:language-asian="lt" style:country-asian="LT"/>
    </style:style>
    <style:style style:name="T4878" style:parent-style-name="DefaultParagraphFont" style:family="text">
      <style:text-properties fo:color="#000000" style:text-position="sub 65%" fo:font-size="10pt" style:font-size-asian="10pt" style:language-asian="lt" style:country-asian="LT"/>
    </style:style>
    <style:style style:name="TableCell4879"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880" style:parent-style-name="Normal" style:family="paragraph">
      <style:paragraph-properties fo:widows="0" fo:orphans="0" fo:text-align="justify"/>
    </style:style>
    <style:style style:name="T4881" style:parent-style-name="DefaultParagraphFont" style:family="text">
      <style:text-properties fo:color="#000000" fo:font-size="10pt" style:font-size-asian="10pt" style:language-asian="lt" style:country-asian="LT"/>
    </style:style>
    <style:style style:name="T4882" style:parent-style-name="DefaultParagraphFont" style:family="text">
      <style:text-properties fo:color="#000000" style:text-position="sub 65%" fo:font-size="10pt" style:font-size-asian="10pt" style:language-asian="lt" style:country-asian="LT"/>
    </style:style>
    <style:style style:name="TableCell488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84" style:parent-style-name="Normal" style:family="paragraph">
      <style:paragraph-properties fo:widows="0" fo:orphans="0" fo:text-align="justify"/>
      <style:text-properties fo:color="#000000" fo:font-size="10pt" style:font-size-asian="10pt" style:language-asian="lt" style:country-asian="LT"/>
    </style:style>
    <style:style style:name="TableCell48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354in" fo:padding-bottom="0in" fo:padding-right="0.0194in"/>
    </style:style>
    <style:style style:name="P4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97" style:family="table-row">
      <style:table-row-properties style:min-row-height="0.0138in"/>
    </style:style>
    <style:style style:name="TableCell489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99" style:parent-style-name="Normal" style:family="paragraph">
      <style:paragraph-properties fo:widows="0" fo:orphans="0" fo:text-align="justify"/>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1" style:parent-style-name="Normal" style:family="paragraph">
      <style:paragraph-properties fo:widows="0" fo:orphans="0" fo:text-align="justify"/>
    </style:style>
    <style:style style:name="T4902" style:parent-style-name="DefaultParagraphFont" style:family="text">
      <style:text-properties fo:font-size="10pt" style:font-size-asian="10pt" style:language-asian="lt" style:country-asian="LT"/>
    </style:style>
    <style:style style:name="T4903" style:parent-style-name="DefaultParagraphFont" style:family="text">
      <style:text-properties style:text-position="sub 65%" fo:font-size="10pt" style:font-size-asian="10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05" style:parent-style-name="Normal" style:family="paragraph">
      <style:paragraph-properties fo:widows="0" fo:orphans="0" fo:text-align="justify"/>
    </style:style>
    <style:style style:name="T4906" style:parent-style-name="DefaultParagraphFont" style:family="text">
      <style:text-properties style:font-style-complex="italic" fo:color="#000000"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4908" style:parent-style-name="DefaultParagraphFont" style:family="text">
      <style:text-properties style:text-position="sub 65%" fo:font-size="10pt" style:font-size-asian="10pt" style:language-asian="lt" style:country-asian="LT"/>
    </style:style>
    <style:style style:name="T4909" style:parent-style-name="DefaultParagraphFont" style:family="text">
      <style:text-properties style:font-style-complex="italic"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1" style:parent-style-name="Normal" style:family="paragraph">
      <style:paragraph-properties fo:widows="0" fo:orphans="0" fo:text-align="justify"/>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fo:padding-top="0in" fo:padding-left="0.0354in" fo:padding-bottom="0in" fo:padding-right="0.0194in"/>
    </style:style>
    <style:style style:name="P4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24" style:family="table-row">
      <style:table-row-properties style:min-row-height="0.0138in"/>
    </style:style>
    <style:style style:name="TableCell492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26" style:parent-style-name="Normal" style:family="paragraph">
      <style:paragraph-properties fo:widows="0" fo:orphans="0" fo:text-align="justify"/>
      <style:text-properties fo:color="#000000" fo:font-size="10pt" style:font-size-asian="10pt" style:language-asian="lt" style:country-asian="LT"/>
    </style:style>
    <style:style style:name="TableCell4927" style:family="table-cell">
      <style:table-cell-properties fo:border="none" style:vertical-align="bottom" fo:padding-top="0in" fo:padding-left="0.0354in" fo:padding-bottom="0in" fo:padding-right="0.0194in" fo:wrap-option="no-wrap"/>
    </style:style>
    <style:style style:name="P4928" style:parent-style-name="Normal" style:family="paragraph">
      <style:paragraph-properties fo:widows="0" fo:orphans="0" fo:text-align="justify"/>
    </style:style>
    <style:style style:name="T4929" style:parent-style-name="DefaultParagraphFont" style:family="text">
      <style:text-properties fo:color="#000000" fo:font-size="10pt" style:font-size-asian="10pt" style:language-asian="lt" style:country-asian="LT"/>
    </style:style>
    <style:style style:name="T4930" style:parent-style-name="DefaultParagraphFont" style:family="text">
      <style:text-properties fo:color="#000000" style:text-position="sub 65%" fo:font-size="10pt" style:font-size-asian="10pt" style:language-asian="lt" style:country-asian="LT"/>
    </style:style>
    <style:style style:name="TableCell4931"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932" style:parent-style-name="Normal" style:family="paragraph">
      <style:paragraph-properties fo:widows="0" fo:orphans="0" fo:text-align="justify"/>
    </style:style>
    <style:style style:name="T4933" style:parent-style-name="DefaultParagraphFont" style:family="text">
      <style:text-properties fo:color="#000000" fo:font-size="10pt" style:font-size-asian="10pt" style:language-asian="lt" style:country-asian="LT"/>
    </style:style>
    <style:style style:name="T4934" style:parent-style-name="DefaultParagraphFont" style:family="text">
      <style:text-properties fo:color="#000000" style:text-position="sub 65%" fo:font-size="10pt" style:font-size-asian="10pt" style:language-asian="lt" style:country-asian="LT"/>
    </style:style>
    <style:style style:name="T4935" style:parent-style-name="DefaultParagraphFont" style:family="text">
      <style:text-properties fo:color="#000000"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T4937" style:parent-style-name="DefaultParagraphFont" style:family="text">
      <style:text-properties style:text-position="sub 65%" fo:font-size="10pt" style:font-size-asian="10pt" style:language-asian="lt" style:country-asian="LT"/>
    </style:style>
    <style:style style:name="T4938" style:parent-style-name="DefaultParagraphFont" style:family="text">
      <style:text-properties fo:color="#000000" fo:font-size="10pt" style:font-size-asian="10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0" style:parent-style-name="Normal" style:family="paragraph">
      <style:paragraph-properties fo:widows="0" fo:orphans="0" fo:text-align="justify"/>
      <style:text-properties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1" style:family="table-cell">
      <style:table-cell-properties fo:border-top="none" fo:border-left="none" fo:border-bottom="0.0069in solid #000000" fo:border-right="0.0069in solid #000000" fo:padding-top="0in" fo:padding-left="0.0354in" fo:padding-bottom="0in" fo:padding-right="0.0194in"/>
    </style:style>
    <style:style style:name="P4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53" style:family="table-row">
      <style:table-row-properties style:min-row-height="0.0138in"/>
    </style:style>
    <style:style style:name="TableCell495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55" style:parent-style-name="Normal" style:family="paragraph">
      <style:paragraph-properties fo:widows="0" fo:orphans="0" fo:text-align="justify"/>
      <style:text-properties fo:color="#000000" fo:font-size="10pt" style:font-size-asian="10pt" style:language-asian="lt" style:country-asian="LT"/>
    </style:style>
    <style:style style:name="TableCell495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57" style:parent-style-name="Normal" style:family="paragraph">
      <style:paragraph-properties fo:widows="0" fo:orphans="0" fo:text-align="justify"/>
    </style:style>
    <style:style style:name="T4958" style:parent-style-name="DefaultParagraphFont" style:family="text">
      <style:text-properties fo:color="#000000" fo:font-size="10pt" style:font-size-asian="10pt" style:language-asian="lt" style:country-asian="LT"/>
    </style:style>
    <style:style style:name="T4959" style:parent-style-name="DefaultParagraphFont" style:family="text">
      <style:text-properties fo:color="#000000" style:text-position="sub 65%"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1" style:parent-style-name="Normal" style:family="paragraph">
      <style:paragraph-properties fo:widows="0" fo:orphans="0" fo:text-align="justify"/>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3" style:parent-style-name="Normal" style:family="paragraph">
      <style:paragraph-properties fo:widows="0" fo:orphans="0" fo:text-align="justify"/>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74" style:family="table-cell">
      <style:table-cell-properties fo:border-top="none" fo:border-left="none" fo:border-bottom="0.0069in solid #000000" fo:border-right="0.0069in solid #000000" fo:padding-top="0in" fo:padding-left="0.0354in" fo:padding-bottom="0in" fo:padding-right="0.0194in"/>
    </style:style>
    <style:style style:name="P4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76" style:family="table-row">
      <style:table-row-properties style:min-row-height="0.0138in"/>
    </style:style>
    <style:style style:name="TableCell497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78" style:parent-style-name="Normal" style:family="paragraph">
      <style:paragraph-properties fo:widows="0" fo:orphans="0" fo:text-align="justify"/>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0" style:parent-style-name="Normal" style:family="paragraph">
      <style:paragraph-properties fo:widows="0" fo:orphans="0" fo:text-align="justify"/>
    </style:style>
    <style:style style:name="T4981" style:parent-style-name="DefaultParagraphFont" style:family="text">
      <style:text-properties fo:color="#000000" fo:font-size="10pt" style:font-size-asian="10pt" style:language-asian="lt" style:country-asian="LT"/>
    </style:style>
    <style:style style:name="T4982" style:parent-style-name="DefaultParagraphFont" style:family="text">
      <style:text-properties fo:color="#000000" style:text-position="sub 65%" fo:font-size="10pt" style:font-size-asian="10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84" style:parent-style-name="Normal" style:family="paragraph">
      <style:paragraph-properties fo:widows="0" fo:orphans="0" fo:text-align="justify"/>
    </style:style>
    <style:style style:name="T4985" style:parent-style-name="DefaultParagraphFont" style:family="text">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7" style:parent-style-name="Normal" style:family="paragraph">
      <style:paragraph-properties fo:widows="0" fo:orphans="0" fo:text-align="justify"/>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8" style:family="table-cell">
      <style:table-cell-properties fo:border-top="none" fo:border-left="none" fo:border-bottom="0.0069in solid #000000" fo:border-right="0.0069in solid #000000" fo:padding-top="0in" fo:padding-left="0.0354in" fo:padding-bottom="0in" fo:padding-right="0.0194in"/>
    </style:style>
    <style:style style:name="P4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00" style:family="table-row">
      <style:table-row-properties style:min-row-height="0.0138in"/>
    </style:style>
    <style:style style:name="TableCell500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02" style:parent-style-name="Normal" style:family="paragraph">
      <style:paragraph-properties fo:widows="0" fo:orphans="0" fo:text-align="justify"/>
      <style:text-properties fo:color="#000000" fo:font-size="10pt" style:font-size-asian="10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4" style:parent-style-name="Normal" style:family="paragraph">
      <style:paragraph-properties fo:widows="0" fo:orphans="0" fo:text-align="justify"/>
    </style:style>
    <style:style style:name="T5005" style:parent-style-name="DefaultParagraphFont" style:family="text">
      <style:text-properties fo:color="#000000" fo:font-size="10pt" style:font-size-asian="10pt" style:language-asian="lt" style:country-asian="LT"/>
    </style:style>
    <style:style style:name="T5006" style:parent-style-name="DefaultParagraphFont" style:family="text">
      <style:text-properties fo:color="#000000" style:text-position="sub 65%" fo:font-size="10pt" style:font-size-asian="10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0" style:parent-style-name="Normal" style:family="paragraph">
      <style:paragraph-properties fo:widows="0" fo:orphans="0" fo:text-align="justify"/>
      <style:text-properties fo:color="#000000" fo:font-size="10pt" style:font-size-asian="10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fo:padding-top="0in" fo:padding-left="0.0354in" fo:padding-bottom="0in" fo:padding-right="0.0194in"/>
    </style:style>
    <style:style style:name="P5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23" style:family="table-row">
      <style:table-row-properties style:min-row-height="0.0138in"/>
    </style:style>
    <style:style style:name="TableCell502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25" style:parent-style-name="Normal" style:family="paragraph">
      <style:paragraph-properties fo:widows="0" fo:orphans="0" fo:text-align="justify"/>
      <style:text-properties fo:color="#000000" fo:font-size="10pt" style:font-size-asian="10pt" style:language-asian="lt" style:country-asian="LT"/>
    </style:style>
    <style:style style:name="TableCell5026" style:family="table-cell">
      <style:table-cell-properties fo:border="none" style:vertical-align="bottom" fo:padding-top="0in" fo:padding-left="0.0354in" fo:padding-bottom="0in" fo:padding-right="0.0194in" fo:wrap-option="no-wrap"/>
    </style:style>
    <style:style style:name="P5027" style:parent-style-name="Normal" style:family="paragraph">
      <style:paragraph-properties fo:widows="0" fo:orphans="0" fo:text-align="justify"/>
    </style:style>
    <style:style style:name="T5028" style:parent-style-name="DefaultParagraphFont" style:family="text">
      <style:text-properties fo:color="#000000" fo:font-size="10pt" style:font-size-asian="10pt" style:language-asian="lt" style:country-asian="LT"/>
    </style:style>
    <style:style style:name="T5029" style:parent-style-name="DefaultParagraphFont" style:family="text">
      <style:text-properties fo:color="#000000" style:text-position="sub 65%" fo:font-size="10pt" style:font-size-asian="10pt" style:language-asian="lt" style:country-asian="LT"/>
    </style:style>
    <style:style style:name="TableCell503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31" style:parent-style-name="Normal" style:family="paragraph">
      <style:paragraph-properties fo:widows="0" fo:orphans="0" fo:text-align="justify"/>
    </style:style>
    <style:style style:name="T5032" style:parent-style-name="DefaultParagraphFont" style:family="text">
      <style:text-properties style:font-style-complex="italic" fo:color="#000000" fo:font-size="10pt" style:font-size-asian="10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4" style:parent-style-name="Normal" style:family="paragraph">
      <style:paragraph-properties fo:widows="0" fo:orphans="0" fo:text-align="justify"/>
      <style:text-properties fo:color="#000000" fo:font-size="10pt" style:font-size-asian="10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fo:padding-top="0in" fo:padding-left="0.0354in" fo:padding-bottom="0in" fo:padding-right="0.0194in"/>
    </style:style>
    <style:style style:name="P5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47" style:family="table-row">
      <style:table-row-properties style:min-row-height="0.0138in"/>
    </style:style>
    <style:style style:name="TableCell504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49" style:parent-style-name="Normal" style:family="paragraph">
      <style:paragraph-properties fo:widows="0" fo:orphans="0" fo:text-align="justify"/>
      <style:text-properties fo:color="#000000" fo:font-size="10pt" style:font-size-asian="10pt" style:language-asian="lt" style:country-asian="LT"/>
    </style:style>
    <style:style style:name="TableCell505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5051" style:parent-style-name="Normal" style:family="paragraph">
      <style:paragraph-properties fo:widows="0" fo:orphans="0" fo:text-align="justify"/>
    </style:style>
    <style:style style:name="T5052" style:parent-style-name="DefaultParagraphFont" style:family="text">
      <style:text-properties fo:color="#000000" fo:font-size="10pt" style:font-size-asian="10pt" style:language-asian="lt" style:country-asian="LT"/>
    </style:style>
    <style:style style:name="T5053" style:parent-style-name="DefaultParagraphFont" style:family="text">
      <style:text-properties fo:color="#000000" style:text-position="sub 65%" fo:font-size="10pt" style:font-size-asian="10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5" style:parent-style-name="Normal" style:family="paragraph">
      <style:paragraph-properties fo:widows="0" fo:orphans="0" fo:text-align="justify"/>
      <style:text-properties fo:color="#000000" fo:font-size="10pt" style:font-size-asian="10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7" style:parent-style-name="Normal" style:family="paragraph">
      <style:paragraph-properties fo:widows="0" fo:orphans="0" fo:text-align="justify"/>
      <style:text-properties fo:color="#000000" fo:font-size="10pt" style:font-size-asian="10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fo:padding-top="0in" fo:padding-left="0.0354in" fo:padding-bottom="0in" fo:padding-right="0.0194in"/>
    </style:style>
    <style:style style:name="P5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70" style:family="table-row">
      <style:table-row-properties style:min-row-height="0.0138in"/>
    </style:style>
    <style:style style:name="TableCell50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72" style:parent-style-name="Normal" style:family="paragraph">
      <style:paragraph-properties fo:widows="0" fo:orphans="0" fo:text-align="justify"/>
      <style:text-properties fo:color="#000000" fo:font-size="10pt" style:font-size-asian="10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4" style:parent-style-name="Normal" style:family="paragraph">
      <style:paragraph-properties fo:widows="0" fo:orphans="0" fo:text-align="justify"/>
    </style:style>
    <style:style style:name="T5075" style:parent-style-name="DefaultParagraphFont" style:family="text">
      <style:text-properties fo:color="#000000" fo:font-size="10pt" style:font-size-asian="10pt" style:language-asian="lt" style:country-asian="LT"/>
    </style:style>
    <style:style style:name="T5076" style:parent-style-name="DefaultParagraphFont" style:family="text">
      <style:text-properties fo:color="#000000" style:text-position="sub 65%" fo:font-size="10pt" style:font-size-asian="10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78" style:parent-style-name="Normal" style:family="paragraph">
      <style:paragraph-properties fo:widows="0" fo:orphans="0" fo:text-align="justify"/>
    </style:style>
    <style:style style:name="T5079" style:parent-style-name="DefaultParagraphFont" style:family="text">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1" style:parent-style-name="Normal" style:family="paragraph">
      <style:paragraph-properties fo:widows="0" fo:orphans="0" fo:text-align="justify"/>
      <style:text-properties fo:color="#000000" fo:font-size="10pt" style:font-size-asian="10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fo:padding-top="0in" fo:padding-left="0.0354in" fo:padding-bottom="0in" fo:padding-right="0.0194in"/>
    </style:style>
    <style:style style:name="P50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94" style:family="table-row">
      <style:table-row-properties style:min-row-height="0.0138in"/>
    </style:style>
    <style:style style:name="TableCell50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96" style:parent-style-name="Normal" style:family="paragraph">
      <style:paragraph-properties fo:widows="0" fo:orphans="0" fo:text-align="justify"/>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8" style:parent-style-name="Normal" style:family="paragraph">
      <style:paragraph-properties fo:widows="0" fo:orphans="0" fo:text-align="justify"/>
    </style:style>
    <style:style style:name="T5099" style:parent-style-name="DefaultParagraphFont" style:family="text">
      <style:text-properties fo:color="#000000" fo:font-size="10pt" style:font-size-asian="10pt" style:language-asian="lt" style:country-asian="LT"/>
    </style:style>
    <style:style style:name="T5100" style:parent-style-name="DefaultParagraphFont" style:family="text">
      <style:text-properties fo:color="#000000" style:text-position="sub 65%"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02" style:parent-style-name="Normal" style:family="paragraph">
      <style:paragraph-properties fo:widows="0" fo:orphans="0" fo:text-align="justify"/>
    </style:style>
    <style:style style:name="T5103" style:parent-style-name="DefaultParagraphFont" style:family="text">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5" style:parent-style-name="Normal" style:family="paragraph">
      <style:paragraph-properties fo:widows="0" fo:orphans="0" fo:text-align="justify"/>
      <style:text-properties fo:color="#000000" fo:font-size="10pt" style:font-size-asian="10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6" style:family="table-cell">
      <style:table-cell-properties fo:border-top="none" fo:border-left="none" fo:border-bottom="0.0069in solid #000000" fo:border-right="0.0069in solid #000000" fo:padding-top="0in" fo:padding-left="0.0354in" fo:padding-bottom="0in" fo:padding-right="0.0194in"/>
    </style:style>
    <style:style style:name="P5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18" style:family="table-row">
      <style:table-row-properties style:min-row-height="0.0138in"/>
    </style:style>
    <style:style style:name="TableCell51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20" style:parent-style-name="Normal" style:family="paragraph">
      <style:paragraph-properties fo:widows="0" fo:orphans="0" fo:text-align="justify"/>
      <style:text-properties fo:color="#000000" fo:font-size="10pt" style:font-size-asian="10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2" style:parent-style-name="Normal" style:family="paragraph">
      <style:paragraph-properties fo:widows="0" fo:orphans="0" fo:text-align="justify"/>
    </style:style>
    <style:style style:name="T5123" style:parent-style-name="DefaultParagraphFont" style:family="text">
      <style:text-properties fo:color="#000000" fo:font-size="10pt" style:font-size-asian="10pt" style:language-asian="lt" style:country-asian="LT"/>
    </style:style>
    <style:style style:name="T5124" style:parent-style-name="DefaultParagraphFont" style:family="text">
      <style:text-properties fo:color="#000000" style:text-position="sub 65%" fo:font-size="10pt" style:font-size-asian="10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26" style:parent-style-name="Normal" style:family="paragraph">
      <style:paragraph-properties fo:widows="0" fo:orphans="0" fo:text-align="justify"/>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0" style:parent-style-name="Normal" style:family="paragraph">
      <style:paragraph-properties fo:widows="0" fo:orphans="0" fo:text-align="justify"/>
      <style:text-properties fo:color="#000000" fo:font-size="10pt" style:font-size-asian="10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41" style:family="table-cell">
      <style:table-cell-properties fo:border-top="none" fo:border-left="none" fo:border-bottom="0.0069in solid #000000" fo:border-right="0.0069in solid #000000" fo:padding-top="0in" fo:padding-left="0.0354in" fo:padding-bottom="0in" fo:padding-right="0.0194in"/>
    </style:style>
    <style:style style:name="P51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43" style:family="table-row">
      <style:table-row-properties style:min-row-height="0.0138in"/>
    </style:style>
    <style:style style:name="TableCell514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45" style:parent-style-name="Normal" style:family="paragraph">
      <style:paragraph-properties fo:widows="0" fo:orphans="0" fo:text-align="justify"/>
      <style:text-properties fo:color="#000000" fo:font-size="10pt" style:font-size-asian="10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7" style:parent-style-name="Normal" style:family="paragraph">
      <style:paragraph-properties fo:widows="0" fo:orphans="0" fo:text-align="justify"/>
    </style:style>
    <style:style style:name="T5148" style:parent-style-name="DefaultParagraphFont" style:family="text">
      <style:text-properties fo:color="#000000" fo:font-size="10pt" style:font-size-asian="10pt" style:language-asian="lt" style:country-asian="LT"/>
    </style:style>
    <style:style style:name="T5149" style:parent-style-name="DefaultParagraphFont" style:family="text">
      <style:text-properties fo:color="#000000" style:text-position="sub 65%" fo:font-size="10pt" style:font-size-asian="10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5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3" style:parent-style-name="Normal" style:family="paragraph">
      <style:paragraph-properties fo:widows="0" fo:orphans="0" fo:text-align="justify"/>
      <style:text-properties fo:color="#000000" fo:font-size="10pt" style:font-size-asian="10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354in" fo:padding-bottom="0in" fo:padding-right="0.0194in"/>
    </style:style>
    <style:style style:name="P51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66" style:family="table-row">
      <style:table-row-properties style:min-row-height="0.0138in"/>
    </style:style>
    <style:style style:name="TableCell516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68" style:parent-style-name="Normal" style:family="paragraph">
      <style:paragraph-properties fo:widows="0" fo:orphans="0" fo:text-align="justify"/>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0" style:parent-style-name="Normal" style:family="paragraph">
      <style:paragraph-properties fo:widows="0" fo:orphans="0" fo:text-align="justify"/>
    </style:style>
    <style:style style:name="T5171" style:parent-style-name="DefaultParagraphFont" style:family="text">
      <style:text-properties fo:color="#000000" fo:font-size="10pt" style:font-size-asian="10pt" style:language-asian="lt" style:country-asian="LT"/>
    </style:style>
    <style:style style:name="T5172" style:parent-style-name="DefaultParagraphFont" style:family="text">
      <style:text-properties fo:color="#000000" style:text-position="sub 65%"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74" style:parent-style-name="Normal" style:family="paragraph">
      <style:paragraph-properties fo:widows="0" fo:orphans="0" fo:text-align="justify"/>
    </style:style>
    <style:style style:name="T5175" style:parent-style-name="DefaultParagraphFont" style:family="text">
      <style:text-properties style:font-name-asian="Calibri" style:font-style-complex="italic" fo:color="#000000" fo:font-size="10pt" style:font-size-asian="10pt" style:language-asian="lt" style:country-asian="LT"/>
    </style:style>
    <style:style style:name="T5176" style:parent-style-name="DefaultParagraphFont" style:family="text">
      <style:text-properties style:font-name-asian="Calibri" style:font-style-complex="italic"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8" style:parent-style-name="Normal" style:family="paragraph">
      <style:paragraph-properties fo:widows="0" fo:orphans="0" fo:text-align="justify"/>
      <style:text-properties fo:color="#000000" fo:font-size="10pt" style:font-size-asian="10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9" style:family="table-cell">
      <style:table-cell-properties fo:border-top="none" fo:border-left="none" fo:border-bottom="0.0069in solid #000000" fo:border-right="0.0069in solid #000000" fo:padding-top="0in" fo:padding-left="0.0354in" fo:padding-bottom="0in" fo:padding-right="0.0194in"/>
    </style:style>
    <style:style style:name="P5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91" style:family="table-row">
      <style:table-row-properties style:min-row-height="0.0138in"/>
    </style:style>
    <style:style style:name="TableCell519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93" style:parent-style-name="Normal" style:family="paragraph">
      <style:paragraph-properties fo:widows="0" fo:orphans="0" fo:text-align="justify"/>
      <style:text-properties fo:color="#000000"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5" style:parent-style-name="Normal" style:family="paragraph">
      <style:paragraph-properties fo:widows="0" fo:orphans="0" fo:text-align="justify"/>
    </style:style>
    <style:style style:name="T5196" style:parent-style-name="DefaultParagraphFont" style:family="text">
      <style:text-properties fo:color="#000000" fo:font-size="10pt" style:font-size-asian="10pt" style:language-asian="lt" style:country-asian="LT"/>
    </style:style>
    <style:style style:name="T5197" style:parent-style-name="DefaultParagraphFont" style:family="text">
      <style:text-properties fo:color="#000000" style:text-position="sub 65%"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9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1" style:parent-style-name="Normal" style:family="paragraph">
      <style:paragraph-properties fo:widows="0" fo:orphans="0" fo:text-align="justify"/>
      <style:text-properties fo:color="#000000"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fo:padding-top="0in" fo:padding-left="0.0354in" fo:padding-bottom="0in" fo:padding-right="0.0194in"/>
    </style:style>
    <style:style style:name="P5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14" style:family="table-row">
      <style:table-row-properties style:min-row-height="0.0138in"/>
    </style:style>
    <style:style style:name="TableCell521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16" style:parent-style-name="Normal" style:family="paragraph">
      <style:paragraph-properties fo:widows="0" fo:orphans="0" fo:text-align="justify"/>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8" style:parent-style-name="Normal" style:family="paragraph">
      <style:paragraph-properties fo:widows="0" fo:orphans="0" fo:text-align="justify"/>
    </style:style>
    <style:style style:name="T5219" style:parent-style-name="DefaultParagraphFont" style:family="text">
      <style:text-properties fo:color="#000000" fo:font-size="10pt" style:font-size-asian="10pt" style:language-asian="lt" style:country-asian="LT"/>
    </style:style>
    <style:style style:name="T5220" style:parent-style-name="DefaultParagraphFont" style:family="text">
      <style:text-properties fo:color="#000000" style:text-position="sub 65%"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5222" style:parent-style-name="DefaultParagraphFont" style:family="text">
      <style:text-properties fo:color="#000000" style:text-position="sub 65%"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T5224" style:parent-style-name="DefaultParagraphFont" style:family="text">
      <style:text-properties fo:color="#000000" style:text-position="sub 65%" fo:font-size="10pt" style:font-size-asian="10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2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8" style:parent-style-name="Normal" style:family="paragraph">
      <style:paragraph-properties fo:widows="0" fo:orphans="0" fo:text-align="justify"/>
      <style:text-properties fo:color="#000000" fo:font-size="10pt" style:font-size-asian="10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9" style:family="table-cell">
      <style:table-cell-properties fo:border-top="none" fo:border-left="none" fo:border-bottom="0.0069in solid #000000" fo:border-right="0.0069in solid #000000" fo:padding-top="0in" fo:padding-left="0.0354in" fo:padding-bottom="0in" fo:padding-right="0.0194in"/>
    </style:style>
    <style:style style:name="P52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41" style:family="table-row">
      <style:table-row-properties style:min-row-height="0.0138in"/>
    </style:style>
    <style:style style:name="TableCell52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43" style:parent-style-name="Normal" style:family="paragraph">
      <style:paragraph-properties fo:widows="0" fo:orphans="0" fo:text-align="justify"/>
      <style:text-properties fo:color="#000000" fo:font-size="10pt" style:font-size-asian="10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5" style:parent-style-name="Normal" style:family="paragraph">
      <style:paragraph-properties fo:widows="0" fo:orphans="0" fo:text-align="justify"/>
      <style:text-properties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47" style:parent-style-name="Normal" style:family="paragraph">
      <style:paragraph-properties fo:widows="0" fo:orphans="0" fo:text-align="justify"/>
    </style:style>
    <style:style style:name="T5248" style:parent-style-name="DefaultParagraphFont" style:family="text">
      <style:text-properties style:font-name-asian="Calibri"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0" style:parent-style-name="Normal" style:family="paragraph">
      <style:paragraph-properties fo:widows="0" fo:orphans="0" fo:text-align="justify"/>
      <style:text-properties fo:color="#000000"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1" style:family="table-cell">
      <style:table-cell-properties fo:border-top="none" fo:border-left="none" fo:border-bottom="0.0069in solid #000000" fo:border-right="0.0069in solid #000000" fo:padding-top="0in" fo:padding-left="0.0354in" fo:padding-bottom="0in" fo:padding-right="0.0194in"/>
    </style:style>
    <style:style style:name="P5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63" style:family="table-row">
      <style:table-row-properties style:min-row-height="0.0138in"/>
    </style:style>
    <style:style style:name="TableCell526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65" style:parent-style-name="Normal" style:family="paragraph">
      <style:paragraph-properties fo:widows="0" fo:orphans="0" fo:text-align="justify"/>
      <style:text-properties fo:color="#000000" fo:font-size="10pt" style:font-size-asian="10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7" style:parent-style-name="Normal" style:family="paragraph">
      <style:paragraph-properties fo:widows="0" fo:orphans="0" fo:text-align="justify"/>
      <style:text-properties fo:color="#000000"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6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1" style:parent-style-name="Normal" style:family="paragraph">
      <style:paragraph-properties fo:widows="0" fo:orphans="0" fo:text-align="justify"/>
      <style:text-properties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82" style:family="table-cell">
      <style:table-cell-properties fo:border-top="none" fo:border-left="none" fo:border-bottom="0.0069in solid #000000" fo:border-right="0.0069in solid #000000" fo:padding-top="0in" fo:padding-left="0.0354in" fo:padding-bottom="0in" fo:padding-right="0.0194in"/>
    </style:style>
    <style:style style:name="P5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84" style:family="table-row">
      <style:table-row-properties style:min-row-height="0.0138in"/>
    </style:style>
    <style:style style:name="TableCell528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86" style:parent-style-name="Normal" style:family="paragraph">
      <style:paragraph-properties fo:widows="0" fo:orphans="0" fo:text-align="justify"/>
      <style:text-properties fo:color="#000000" fo:font-size="10pt" style:font-size-asian="10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88" style:parent-style-name="Normal" style:family="paragraph">
      <style:paragraph-properties fo:widows="0" fo:orphans="0" fo:text-align="justify"/>
    </style:style>
    <style:style style:name="T5289" style:parent-style-name="DefaultParagraphFont" style:family="text">
      <style:text-properties fo:color="#000000" fo:font-size="10pt" style:font-size-asian="10pt" style:language-asian="lt" style:country-asian="LT"/>
    </style:style>
    <style:style style:name="T5290" style:parent-style-name="DefaultParagraphFont" style:family="text">
      <style:text-properties fo:color="#000000" style:text-position="sub 65%" fo:font-size="10pt" style:font-size-asian="10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92" style:parent-style-name="Normal" style:family="paragraph">
      <style:paragraph-properties fo:widows="0" fo:orphans="0" fo:text-align="justify"/>
    </style:style>
    <style:style style:name="T5293" style:parent-style-name="DefaultParagraphFont" style:family="text">
      <style:text-properties style:font-style-complex="italic" fo:color="#000000" fo:font-size="10pt" style:font-size-asian="10pt" style:language-asian="lt" style:country-asian="LT"/>
    </style:style>
    <style:style style:name="T529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295" style:parent-style-name="DefaultParagraphFont" style:family="text">
      <style:text-properties style:font-style-complex="italic"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7" style:parent-style-name="Normal" style:family="paragraph">
      <style:paragraph-properties fo:widows="0" fo:orphans="0" fo:text-align="justify"/>
      <style:text-properties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8" style:family="table-cell">
      <style:table-cell-properties fo:border-top="none" fo:border-left="none" fo:border-bottom="0.0069in solid #000000" fo:border-right="0.0069in solid #000000" fo:padding-top="0in" fo:padding-left="0.0354in" fo:padding-bottom="0in" fo:padding-right="0.0194in"/>
    </style:style>
    <style:style style:name="P5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10" style:family="table-row">
      <style:table-row-properties style:min-row-height="0.0138in"/>
    </style:style>
    <style:style style:name="TableCell531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12" style:parent-style-name="Normal" style:family="paragraph">
      <style:paragraph-properties fo:widows="0" fo:orphans="0" fo:text-align="justify"/>
      <style:text-properties fo:color="#000000" fo:font-size="10pt" style:font-size-asian="10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4" style:parent-style-name="Normal" style:family="paragraph">
      <style:paragraph-properties fo:widows="0" fo:orphans="0" fo:text-align="justify"/>
    </style:style>
    <style:style style:name="T5315" style:parent-style-name="DefaultParagraphFont" style:family="text">
      <style:text-properties fo:color="#000000" fo:font-size="10pt" style:font-size-asian="10pt" style:language-asian="lt" style:country-asian="LT"/>
    </style:style>
    <style:style style:name="T5316" style:parent-style-name="DefaultParagraphFont" style:family="text">
      <style:text-properties fo:color="#000000" style:text-position="sub 65%"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1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0" style:parent-style-name="Normal" style:family="paragraph">
      <style:paragraph-properties fo:widows="0" fo:orphans="0" fo:text-align="justify"/>
      <style:text-properties fo:color="#000000" fo:font-size="10pt" style:font-size-asian="10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fo:padding-top="0in" fo:padding-left="0.0354in" fo:padding-bottom="0in" fo:padding-right="0.0194in"/>
    </style:style>
    <style:style style:name="P5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33" style:family="table-row">
      <style:table-row-properties style:min-row-height="0.0138in"/>
    </style:style>
    <style:style style:name="TableCell533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35" style:parent-style-name="Normal" style:family="paragraph">
      <style:paragraph-properties fo:widows="0" fo:orphans="0" fo:text-align="justify"/>
      <style:text-properties fo:color="#000000" fo:font-size="10pt" style:font-size-asian="10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37" style:parent-style-name="Normal" style:family="paragraph">
      <style:paragraph-properties fo:widows="0" fo:orphans="0" fo:text-align="justify"/>
    </style:style>
    <style:style style:name="T5338" style:parent-style-name="DefaultParagraphFont" style:family="text">
      <style:text-properties fo:color="#000000" fo:font-size="10pt" style:font-size-asian="10pt" style:language-asian="lt" style:country-asian="LT"/>
    </style:style>
    <style:style style:name="T5339" style:parent-style-name="DefaultParagraphFont" style:family="text">
      <style:text-properties fo:color="#000000" style:text-position="sub 65%" fo:font-size="10pt" style:font-size-asian="10pt" style:language-asian="lt" style:country-asian="LT"/>
    </style:style>
    <style:style style:name="T5340" style:parent-style-name="DefaultParagraphFont" style:family="text">
      <style:text-properties fo:color="#000000" fo:font-size="10pt" style:font-size-asian="10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4" style:parent-style-name="Normal" style:family="paragraph">
      <style:paragraph-properties fo:widows="0" fo:orphans="0" fo:text-align="justify"/>
      <style:text-properties fo:color="#000000"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5" style:family="table-cell">
      <style:table-cell-properties fo:border-top="none" fo:border-left="none" fo:border-bottom="0.0069in solid #000000" fo:border-right="0.0069in solid #000000" fo:padding-top="0in" fo:padding-left="0.0354in" fo:padding-bottom="0in" fo:padding-right="0.0194in"/>
    </style:style>
    <style:style style:name="P5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57" style:family="table-row">
      <style:table-row-properties style:min-row-height="0.0138in"/>
    </style:style>
    <style:style style:name="TableCell535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59" style:parent-style-name="Normal" style:family="paragraph">
      <style:paragraph-properties fo:widows="0" fo:orphans="0" fo:text-align="justify"/>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61" style:parent-style-name="Normal" style:family="paragraph">
      <style:paragraph-properties fo:widows="0" fo:orphans="0" fo:text-align="justify"/>
    </style:style>
    <style:style style:name="T5362" style:parent-style-name="DefaultParagraphFont" style:family="text">
      <style:text-properties fo:color="#000000" fo:font-size="10pt" style:font-size-asian="10pt" style:language-asian="lt" style:country-asian="LT"/>
    </style:style>
    <style:style style:name="T5363" style:parent-style-name="DefaultParagraphFont" style:family="text">
      <style:text-properties fo:color="#000000" fo:font-size="10pt" style:font-size-asian="10pt" style:language-asian="lt" style:country-asian="LT"/>
    </style:style>
    <style:style style:name="T5364" style:parent-style-name="DefaultParagraphFont" style:family="text">
      <style:text-properties fo:color="#000000" style:text-position="sub 65%" fo:font-size="10pt" style:font-size-asian="10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66" style:parent-style-name="Normal" style:family="paragraph">
      <style:paragraph-properties fo:widows="0" fo:orphans="0" fo:text-align="justify"/>
    </style:style>
    <style:style style:name="T5367" style:parent-style-name="DefaultParagraphFont" style:family="text">
      <style:text-properties style:font-style-complex="italic" fo:color="#000000" fo:font-size="10pt" style:font-size-asian="10pt" style:language-asian="lt" style:country-asian="LT"/>
    </style:style>
    <style:style style:name="T5368" style:parent-style-name="DefaultParagraphFont" style:family="text">
      <style:text-properties style:font-style-complex="italic" fo:color="#000000" style:text-position="sub 65%" fo:font-size="10pt" style:font-size-asian="10pt" style:language-asian="lt" style:country-asian="LT"/>
    </style:style>
    <style:style style:name="T5369" style:parent-style-name="DefaultParagraphFont" style:family="text">
      <style:text-properties fo:color="#000000" fo:font-size="10pt" style:font-size-asian="10pt" style:language-asian="lt" style:country-asian="LT"/>
    </style:style>
    <style:style style:name="T5370" style:parent-style-name="DefaultParagraphFont" style:family="text">
      <style:text-properties style:font-style-complex="italic" fo:color="#000000" fo:font-size="10pt" style:font-size-asian="10pt" style:language-asian="lt" style:country-asian="LT"/>
    </style:style>
    <style:style style:name="T5371" style:parent-style-name="DefaultParagraphFont" style:family="text">
      <style:text-properties style:font-style-complex="italic" fo:color="#000000" style:text-position="sub 65%" fo:font-size="10pt" style:font-size-asian="10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73" style:parent-style-name="Normal" style:family="paragraph">
      <style:paragraph-properties fo:widows="0" fo:orphans="0" fo:text-align="justify"/>
      <style:text-properties fo:color="#000000"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86" style:family="table-row">
      <style:table-row-properties style:min-row-height="0.0138in"/>
    </style:style>
    <style:style style:name="TableCell538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88" style:parent-style-name="Normal" style:family="paragraph">
      <style:paragraph-properties fo:widows="0" fo:orphans="0" fo:text-align="justify"/>
      <style:text-properties fo:color="#000000"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0" style:parent-style-name="Normal" style:family="paragraph">
      <style:paragraph-properties fo:widows="0" fo:orphans="0" fo:text-align="justify"/>
    </style:style>
    <style:style style:name="T5391" style:parent-style-name="DefaultParagraphFont" style:family="text">
      <style:text-properties fo:color="#000000" fo:font-size="10pt" style:font-size-asian="10pt" style:language-asian="lt" style:country-asian="LT"/>
    </style:style>
    <style:style style:name="T5392" style:parent-style-name="DefaultParagraphFont" style:family="text">
      <style:text-properties fo:color="#000000" style:text-position="sub 65%"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4" style:parent-style-name="Normal" style:family="paragraph">
      <style:paragraph-properties fo:widows="0" fo:orphans="0" fo:text-align="justify"/>
    </style:style>
    <style:style style:name="T5395" style:parent-style-name="DefaultParagraphFont" style:family="text">
      <style:text-properties style:font-style-complex="italic" fo:color="#000000" fo:font-size="10pt" style:font-size-asian="10pt" style:language-asian="lt" style:country-asian="LT"/>
    </style:style>
    <style:style style:name="T5396" style:parent-style-name="DefaultParagraphFont" style:family="text">
      <style:text-properties style:font-style-complex="italic" fo:color="#000000" style:text-position="sub 65%" fo:font-size="10pt" style:font-size-asian="10pt" style:language-asian="lt" style:country-asian="LT"/>
    </style:style>
    <style:style style:name="T5397" style:parent-style-name="DefaultParagraphFont" style:family="text">
      <style:text-properties fo:color="#000000" fo:font-size="10pt" style:font-size-asian="10pt" style:language-asian="lt" style:country-asian="LT"/>
    </style:style>
    <style:style style:name="T5398" style:parent-style-name="DefaultParagraphFont" style:family="text">
      <style:text-properties style:font-style-complex="italic" fo:color="#000000" fo:font-size="10pt" style:font-size-asian="10pt" style:language-asian="lt" style:country-asian="LT"/>
    </style:style>
    <style:style style:name="T5399" style:parent-style-name="DefaultParagraphFont" style:family="text">
      <style:text-properties style:font-style-complex="italic" fo:color="#000000" style:text-position="sub 65%"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1" style:parent-style-name="Normal" style:family="paragraph">
      <style:paragraph-properties fo:widows="0" fo:orphans="0" fo:text-align="justify"/>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14" style:family="table-row">
      <style:table-row-properties style:min-row-height="0.0138in"/>
    </style:style>
    <style:style style:name="TableCell541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16" style:parent-style-name="Normal" style:family="paragraph">
      <style:paragraph-properties fo:widows="0" fo:orphans="0" fo:text-align="justify"/>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18" style:parent-style-name="Normal" style:family="paragraph">
      <style:paragraph-properties fo:widows="0" fo:orphans="0" fo:text-align="justify"/>
    </style:style>
    <style:style style:name="T5419" style:parent-style-name="DefaultParagraphFont" style:family="text">
      <style:text-properties fo:color="#000000" fo:font-size="10pt" style:font-size-asian="10pt" style:language-asian="lt" style:country-asian="LT"/>
    </style:style>
    <style:style style:name="T5420" style:parent-style-name="DefaultParagraphFont" style:family="text">
      <style:text-properties fo:color="#000000" style:text-position="sub 65%" fo:font-size="10pt" style:font-size-asian="10pt" style:language-asian="lt" style:country-asian="LT"/>
    </style:style>
    <style:style style:name="T5421" style:parent-style-name="DefaultParagraphFont" style:family="text">
      <style:text-properties fo:color="#000000" style:text-position="sub 65%" fo:font-size="10pt" style:font-size-asian="10pt" style:language-asian="lt" style:country-asian="LT"/>
    </style:style>
    <style:style style:name="T5422" style:parent-style-name="DefaultParagraphFont" style:family="text">
      <style:text-properties fo:color="#000000" fo:font-size="10pt" style:font-size-asian="10pt" style:language-asian="lt" style:country-asian="LT"/>
    </style:style>
    <style:style style:name="T5423" style:parent-style-name="DefaultParagraphFont" style:family="text">
      <style:text-properties fo:color="#000000" style:text-position="sub 65%"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25" style:parent-style-name="Normal" style:family="paragraph">
      <style:paragraph-properties fo:widows="0" fo:orphans="0" fo:text-align="justify"/>
    </style:style>
    <style:style style:name="T5426" style:parent-style-name="DefaultParagraphFont" style:family="text">
      <style:text-properties fo:color="#000000" fo:font-size="10pt" style:font-size-asian="10pt" style:language-asian="lt" style:country-asian="LT"/>
    </style:style>
    <style:style style:name="T5427" style:parent-style-name="DefaultParagraphFont" style:family="text">
      <style:text-properties fo:color="#000000" style:text-position="sub 65%" fo:font-size="10pt" style:font-size-asian="10pt" style:language-asian="lt" style:country-asian="LT"/>
    </style:style>
    <style:style style:name="T5428" style:parent-style-name="DefaultParagraphFont" style:family="text">
      <style:text-properties fo:color="#000000" fo:font-size="10pt" style:font-size-asian="10pt" style:language-asian="lt" style:country-asian="LT"/>
    </style:style>
    <style:style style:name="T54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430" style:parent-style-name="DefaultParagraphFont" style:family="text">
      <style:text-properties fo:color="#000000" fo:font-size="10pt" style:font-size-asian="10pt" style:language-asian="lt" style:country-asian="LT"/>
    </style:style>
    <style:style style:name="T5431" style:parent-style-name="DefaultParagraphFont" style:family="text">
      <style:text-properties fo:color="#000000" style:text-position="sub 65%" fo:font-size="10pt" style:font-size-asian="10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33" style:parent-style-name="Normal" style:family="paragraph">
      <style:paragraph-properties fo:widows="0" fo:orphans="0" fo:text-align="justify"/>
      <style:text-properties fo:color="#000000" fo:font-size="10pt" style:font-size-asian="10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46" style:family="table-row">
      <style:table-row-properties style:min-row-height="0.0138in"/>
    </style:style>
    <style:style style:name="TableCell5447" style:family="table-cell">
      <style:table-cell-properties fo:border="0.0069in solid #000000" style:vertical-align="bottom" fo:padding-top="0in" fo:padding-left="0.0354in" fo:padding-bottom="0in" fo:padding-right="0.0194in" fo:wrap-option="no-wrap"/>
    </style:style>
    <style:style style:name="P5448" style:parent-style-name="Normal" style:family="paragraph">
      <style:paragraph-properties fo:widows="0" fo:orphans="0" fo:text-align="justify"/>
      <style:text-properties fo:color="#000000" fo:font-size="10pt" style:font-size-asian="10pt" style:language-asian="lt" style:country-asian="LT"/>
    </style:style>
    <style:style style:name="TableCell5449"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50" style:parent-style-name="Normal" style:family="paragraph">
      <style:paragraph-properties fo:widows="0" fo:orphans="0" fo:text-align="justify"/>
      <style:text-properties fo:color="#000000" fo:font-size="10pt" style:font-size-asian="10pt" style:language-asian="lt" style:country-asian="LT"/>
    </style:style>
    <style:style style:name="TableCell5451"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52" style:parent-style-name="Normal" style:family="paragraph">
      <style:paragraph-properties fo:widows="0" fo:orphans="0" fo:text-align="justify"/>
    </style:style>
    <style:style style:name="T5453" style:parent-style-name="DefaultParagraphFont" style:family="text">
      <style:text-properties style:font-name-asian="Calibri" fo:color="#000000" fo:font-size="10pt" style:font-size-asian="10pt" style:language-asian="lt" style:country-asian="LT"/>
    </style:style>
    <style:style style:name="TableCell545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55" style:parent-style-name="Normal" style:family="paragraph">
      <style:paragraph-properties fo:widows="0" fo:orphans="0" fo:text-align="justify"/>
      <style:text-properties fo:color="#000000" fo:font-size="10pt" style:font-size-asian="10pt" style:language-asian="lt" style:country-asian="LT"/>
    </style:style>
    <style:style style:name="TableCell545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66"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5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70" style:parent-style-name="Normal" style:family="paragraph">
      <style:paragraph-properties fo:widows="0" fo:orphans="0" fo:text-align="justify"/>
      <style:text-properties fo:color="#000000"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72" style:parent-style-name="Normal" style:family="paragraph">
      <style:paragraph-properties fo:widows="0" fo:orphans="0" fo:text-align="justify"/>
      <style:text-properties fo:color="#000000"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7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76" style:parent-style-name="Normal" style:family="paragraph">
      <style:paragraph-properties fo:widows="0" fo:orphans="0" fo:text-align="justify"/>
      <style:text-properties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89" style:family="table-row">
      <style:table-row-properties style:min-row-height="0.0138in"/>
    </style:style>
    <style:style style:name="TableCell54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91" style:parent-style-name="Normal" style:family="paragraph">
      <style:paragraph-properties fo:widows="0" fo:orphans="0" fo:text-align="justify"/>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3" style:parent-style-name="Normal" style:family="paragraph">
      <style:paragraph-properties fo:widows="0" fo:orphans="0" fo:text-align="justify"/>
    </style:style>
    <style:style style:name="T5494" style:parent-style-name="DefaultParagraphFont" style:family="text">
      <style:text-properties fo:color="#000000" fo:font-size="10pt" style:font-size-asian="10pt" style:language-asian="lt" style:country-asian="LT"/>
    </style:style>
    <style:style style:name="T5495" style:parent-style-name="DefaultParagraphFont" style:family="text">
      <style:text-properties fo:color="#000000" style:text-position="sub 65%" fo:font-size="10pt" style:font-size-asian="10pt" style:language-asian="lt" style:country-asian="LT"/>
    </style:style>
    <style:style style:name="T5496" style:parent-style-name="DefaultParagraphFont" style:family="text">
      <style:text-properties fo:color="#000000"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9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0" style:parent-style-name="Normal" style:family="paragraph">
      <style:paragraph-properties fo:widows="0" fo:orphans="0" fo:text-align="justify"/>
      <style:text-properties fo:color="#000000"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1" style:family="table-cell">
      <style:table-cell-properties fo:border-top="none" fo:border-left="none" fo:border-bottom="0.0069in solid #000000" fo:border-right="0.0069in solid #000000" fo:padding-top="0in" fo:padding-left="0.0354in" fo:padding-bottom="0in" fo:padding-right="0.0194in"/>
    </style:style>
    <style:style style:name="P55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13" style:family="table-row">
      <style:table-row-properties style:min-row-height="0.0138in"/>
    </style:style>
    <style:style style:name="TableCell5514"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515" style:parent-style-name="Normal" style:family="paragraph">
      <style:paragraph-properties fo:widows="0" fo:orphans="0" fo:text-align="justify"/>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17" style:parent-style-name="Normal" style:family="paragraph">
      <style:paragraph-properties fo:widows="0" fo:orphans="0" fo:text-align="justify"/>
    </style:style>
    <style:style style:name="T5518" style:parent-style-name="DefaultParagraphFont" style:family="text">
      <style:text-properties fo:color="#000000" fo:font-size="10pt" style:font-size-asian="10pt" style:language-asian="lt" style:country-asian="LT"/>
    </style:style>
    <style:style style:name="T5519" style:parent-style-name="DefaultParagraphFont" style:family="text">
      <style:text-properties fo:color="#000000" style:text-position="sub 65%"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21" style:parent-style-name="Normal" style:family="paragraph">
      <style:paragraph-properties fo:widows="0" fo:orphans="0" fo:text-align="justify"/>
    </style:style>
    <style:style style:name="T5522" style:parent-style-name="DefaultParagraphFont" style:family="text">
      <style:text-properties style:font-style-complex="italic" fo:color="#000000"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26" style:parent-style-name="Normal" style:family="paragraph">
      <style:paragraph-properties fo:widows="0" fo:orphans="0" fo:text-align="justify"/>
      <style:text-properties fo:color="#000000"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39" style:family="table-row">
      <style:table-row-properties style:min-row-height="0.0138in"/>
    </style:style>
    <style:style style:name="TableCell554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541" style:parent-style-name="Normal" style:family="paragraph">
      <style:paragraph-properties fo:widows="0" fo:orphans="0" fo:text-align="justify"/>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43" style:parent-style-name="Normal" style:family="paragraph">
      <style:paragraph-properties fo:widows="0" fo:orphans="0" fo:text-align="justify"/>
    </style:style>
    <style:style style:name="T5544" style:parent-style-name="DefaultParagraphFont" style:family="text">
      <style:text-properties fo:color="#000000" fo:font-size="10pt" style:font-size-asian="10pt" style:language-asian="lt" style:country-asian="LT"/>
    </style:style>
    <style:style style:name="T5545" style:parent-style-name="DefaultParagraphFont" style:family="text">
      <style:text-properties fo:color="#000000" style:text-position="sub 65%"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47" style:parent-style-name="Normal" style:family="paragraph">
      <style:paragraph-properties fo:widows="0" fo:orphans="0" fo:text-align="justify"/>
    </style:style>
    <style:style style:name="T5548" style:parent-style-name="DefaultParagraphFont" style:family="text">
      <style:text-properties style:font-name-asian="Calibri" fo:color="#000000" fo:font-size="10pt" style:font-size-asian="10pt" style:language-asian="lt" style:country-asian="LT"/>
    </style:style>
    <style:style style:name="T5549" style:parent-style-name="DefaultParagraphFont" style:family="text">
      <style:text-properties fo:color="#000000" fo:font-size="10pt" style:font-size-asian="10pt" style:language-asian="lt" style:country-asian="LT"/>
    </style:style>
    <style:style style:name="T5550" style:parent-style-name="DefaultParagraphFont" style:family="text">
      <style:text-properties fo:color="#000000" style:text-position="sub 65%" fo:font-size="10pt" style:font-size-asian="10pt" style:language-asian="lt" style:country-asian="LT"/>
    </style:style>
    <style:style style:name="T5551" style:parent-style-name="DefaultParagraphFont" style:family="text">
      <style:text-properties fo:color="#000000" fo:font-size="10pt" style:font-size-asian="10pt" style:language-asian="lt" style:country-asian="LT"/>
    </style:style>
    <style:style style:name="T5552" style:parent-style-name="DefaultParagraphFont" style:family="text">
      <style:text-properties fo:color="#000000" style:text-position="sub 65%" fo:font-size="10pt" style:font-size-asian="10pt" style:language-asian="lt" style:country-asian="LT"/>
    </style:style>
    <style:style style:name="T5553" style:parent-style-name="DefaultParagraphFont" style:family="text">
      <style:text-properties fo:color="#000000" fo:font-size="10pt" style:font-size-asian="10pt" style:language-asian="lt" style:country-asian="LT"/>
    </style:style>
    <style:style style:name="T5554" style:parent-style-name="DefaultParagraphFont" style:family="text">
      <style:text-properties fo:color="#000000" style:text-position="sub 65%" fo:font-size="10pt" style:font-size-asian="10pt" style:language-asian="lt" style:country-asian="LT"/>
    </style:style>
    <style:style style:name="T5555" style:parent-style-name="DefaultParagraphFont" style:family="text">
      <style:text-properties fo:color="#000000" fo:font-size="10pt" style:font-size-asian="10pt" style:language-asian="lt" style:country-asian="LT"/>
    </style:style>
    <style:style style:name="T5556" style:parent-style-name="DefaultParagraphFont" style:family="text">
      <style:text-properties fo:color="#000000" style:text-position="sub 65%" fo:font-size="10pt" style:font-size-asian="10pt" style:language-asian="lt" style:country-asian="LT"/>
    </style:style>
    <style:style style:name="T5557" style:parent-style-name="DefaultParagraphFont" style:family="text">
      <style:text-properties fo:color="#000000" fo:font-size="10pt" style:font-size-asian="10pt" style:language-asian="lt" style:country-asian="LT"/>
    </style:style>
    <style:style style:name="T5558" style:parent-style-name="DefaultParagraphFont" style:family="text">
      <style:text-properties fo:color="#000000" style:text-position="sub 65%" fo:font-size="10pt" style:font-size-asian="10pt" style:language-asian="lt" style:country-asian="LT"/>
    </style:style>
    <style:style style:name="T5559" style:parent-style-name="DefaultParagraphFont" style:family="text">
      <style:text-properties fo:color="#000000" fo:font-size="10pt" style:font-size-asian="10pt" style:language-asian="lt" style:country-asian="LT"/>
    </style:style>
    <style:style style:name="T5560" style:parent-style-name="DefaultParagraphFont" style:family="text">
      <style:text-properties fo:color="#000000" style:text-position="sub 65%" fo:font-size="10pt" style:font-size-asian="10pt" style:language-asian="lt" style:country-asian="LT"/>
    </style:style>
    <style:style style:name="T5561" style:parent-style-name="DefaultParagraphFont" style:family="text">
      <style:text-properties fo:color="#000000" fo:font-size="10pt" style:font-size-asian="10pt" style:language-asian="lt" style:country-asian="LT"/>
    </style:style>
    <style:style style:name="T5562" style:parent-style-name="DefaultParagraphFont" style:family="text">
      <style:text-properties fo:color="#000000" style:text-position="sub 65%" fo:font-size="10pt" style:font-size-asian="10pt" style:language-asian="lt" style:country-asian="LT"/>
    </style:style>
    <style:style style:name="T5563" style:parent-style-name="DefaultParagraphFont" style:family="text">
      <style:text-properties fo:color="#000000" fo:font-size="10pt" style:font-size-asian="10pt" style:language-asian="lt" style:country-asian="LT"/>
    </style:style>
    <style:style style:name="T5564" style:parent-style-name="DefaultParagraphFont" style:family="text">
      <style:text-properties fo:color="#000000" style:text-position="sub 65%"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66" style:parent-style-name="Normal" style:family="paragraph">
      <style:paragraph-properties fo:widows="0" fo:orphans="0" fo:text-align="justify"/>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7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79" style:family="table-row">
      <style:table-row-properties style:min-row-height="0.0138in"/>
    </style:style>
    <style:style style:name="TableCell558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581" style:parent-style-name="Normal" style:family="paragraph">
      <style:paragraph-properties fo:widows="0" fo:orphans="0" fo:text-align="justify"/>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83" style:parent-style-name="Normal" style:family="paragraph">
      <style:paragraph-properties fo:widows="0" fo:orphans="0" fo:text-align="justify"/>
    </style:style>
    <style:style style:name="T5584" style:parent-style-name="DefaultParagraphFont" style:family="text">
      <style:text-properties fo:color="#000000" fo:font-size="10pt" style:font-size-asian="10pt" style:language-asian="lt" style:country-asian="LT"/>
    </style:style>
    <style:style style:name="T5585" style:parent-style-name="DefaultParagraphFont" style:family="text">
      <style:text-properties fo:color="#000000" style:text-position="sub 65%" fo:font-size="10pt" style:font-size-asian="10pt" style:language-asian="lt" style:country-asian="LT"/>
    </style:style>
    <style:style style:name="T5586" style:parent-style-name="DefaultParagraphFont" style:family="text">
      <style:text-properties fo:color="#000000" fo:font-size="10pt" style:font-size-asian="10pt" style:language-asian="lt" style:country-asian="LT"/>
    </style:style>
    <style:style style:name="T5587" style:parent-style-name="DefaultParagraphFont" style:family="text">
      <style:text-properties fo:color="#000000" style:text-position="sub 65%" fo:font-size="10pt" style:font-size-asian="10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89"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91" style:parent-style-name="Normal" style:family="paragraph">
      <style:paragraph-properties fo:widows="0" fo:orphans="0" fo:text-align="justify"/>
      <style:text-properties fo:color="#000000" fo:font-size="10pt" style:font-size-asian="10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9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604" style:family="table-row">
      <style:table-row-properties style:min-row-height="0.0138in"/>
    </style:style>
    <style:style style:name="TableCell5605"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606" style:parent-style-name="Normal" style:family="paragraph">
      <style:paragraph-properties fo:widows="0" fo:orphans="0" fo:text-align="justify"/>
      <style:text-properties fo:color="#000000"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08" style:parent-style-name="Normal" style:family="paragraph">
      <style:paragraph-properties fo:widows="0" fo:orphans="0" fo:text-align="justify"/>
    </style:style>
    <style:style style:name="T5609" style:parent-style-name="DefaultParagraphFont" style:family="text">
      <style:text-properties fo:color="#000000" fo:font-size="10pt" style:font-size-asian="10pt" style:language-asian="lt" style:country-asian="LT"/>
    </style:style>
    <style:style style:name="T5610" style:parent-style-name="DefaultParagraphFont" style:family="text">
      <style:text-properties fo:color="#000000" style:text-position="sub 65%" fo:font-size="10pt" style:font-size-asian="10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12" style:parent-style-name="Normal" style:family="paragraph">
      <style:paragraph-properties fo:widows="0" fo:orphans="0" fo:text-align="justify"/>
    </style:style>
    <style:style style:name="T5613" style:parent-style-name="DefaultParagraphFont" style:family="text">
      <style:text-properties style:font-style-complex="italic" fo:color="#000000" fo:font-size="10pt" style:font-size-asian="10pt" style:language-asian="lt" style:country-asian="LT"/>
    </style:style>
    <style:style style:name="T5614" style:parent-style-name="DefaultParagraphFont" style:family="text">
      <style:text-properties style:font-style-complex="italic" fo:color="#000000" style:text-position="sub 65%" fo:font-size="10pt" style:font-size-asian="10pt" style:language-asian="lt" style:country-asian="LT"/>
    </style:style>
    <style:style style:name="T5615" style:parent-style-name="DefaultParagraphFont" style:family="text">
      <style:text-properties style:font-style-complex="italic" fo:color="#000000" fo:font-size="10pt" style:font-size-asian="10pt" style:language-asian="lt" style:country-asian="LT"/>
    </style:style>
    <style:style style:name="T5616" style:parent-style-name="DefaultParagraphFont" style:family="text">
      <style:text-properties style:font-style-complex="italic" fo:color="#000000" style:text-position="sub 65%" fo:font-size="10pt" style:font-size-asian="10pt" style:language-asian="lt" style:country-asian="LT"/>
    </style:style>
    <style:style style:name="T5617" style:parent-style-name="DefaultParagraphFont" style:family="text">
      <style:text-properties style:font-style-complex="italic" fo:color="#000000" fo:font-size="10pt" style:font-size-asian="10pt" style:language-asian="lt" style:country-asian="LT"/>
    </style:style>
    <style:style style:name="T5618" style:parent-style-name="DefaultParagraphFont" style:family="text">
      <style:text-properties style:font-style-complex="italic" fo:color="#000000" style:text-position="sub 65%" fo:font-size="10pt" style:font-size-asian="10pt" style:language-asian="lt" style:country-asian="LT"/>
    </style:style>
    <style:style style:name="T5619" style:parent-style-name="DefaultParagraphFont" style:family="text">
      <style:text-properties style:font-style-complex="italic" fo:color="#000000"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21" style:parent-style-name="Normal" style:family="paragraph">
      <style:paragraph-properties fo:widows="0" fo:orphans="0" fo:text-align="justify"/>
      <style:text-properties fo:color="#000000"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P5634" style:parent-style-name="Normal" style:family="paragraph">
      <style:paragraph-properties fo:widows="0" fo:orphans="0" fo:text-align="justify"/>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fo:font-size="10pt" style:font-size-asian="10pt" style:language-asian="lt" style:country-asian="LT"/>
    </style:style>
    <style:style style:name="P5637" style:parent-style-name="Normal" style:family="paragraph">
      <style:paragraph-properties fo:widows="0" fo:orphans="0" fo:text-align="justify"/>
      <style:text-properties fo:color="#000000" fo:font-size="10pt" style:font-size-asian="10pt" style:language-asian="lt" style:country-asian="LT"/>
    </style:style>
    <style:style style:name="P5638" style:parent-style-name="Normal" style:family="paragraph">
      <style:paragraph-properties fo:widows="0" fo:orphans="0" fo:text-align="justify"/>
      <style:text-properties fo:color="#000000" fo:font-size="10pt" style:font-size-asian="10pt" style:language-asian="lt" style:country-asian="LT"/>
    </style:style>
    <style:style style:name="P5639" style:parent-style-name="Normal" style:family="paragraph">
      <style:paragraph-properties fo:widows="0" fo:orphans="0" fo:text-align="justify"/>
      <style:text-properties fo:color="#000000" fo:font-size="10pt" style:font-size-asian="10pt" style:language-asian="lt" style:country-asian="LT"/>
    </style:style>
    <style:style style:name="TableColumn5641" style:family="table-column">
      <style:table-column-properties style:column-width="1.2944in"/>
    </style:style>
    <style:style style:name="TableColumn5642" style:family="table-column">
      <style:table-column-properties style:column-width="2.9902in"/>
    </style:style>
    <style:style style:name="TableColumn5643" style:family="table-column">
      <style:table-column-properties style:column-width="2.9902in"/>
    </style:style>
    <style:style style:name="TableColumn5644" style:family="table-column">
      <style:table-column-properties style:column-width="2.9923in"/>
    </style:style>
    <style:style style:name="Table5640" style:family="table">
      <style:table-properties style:width="10.2673in" style:rel-width="100%" fo:margin-left="0in" table:align="left"/>
    </style:style>
    <style:style style:name="TableRow5645" style:family="table-row">
      <style:table-row-properties style:min-row-height="0.2083in"/>
    </style:style>
    <style:style style:name="TableCell5646" style:family="table-cell">
      <style:table-cell-properties fo:border="none" fo:background-color="#FFFFFF" fo:padding-top="0in" fo:padding-left="0.075in" fo:padding-bottom="0in" fo:padding-right="0.075in" fo:wrap-option="no-wrap"/>
    </style:style>
    <style:style style:name="P56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48" style:family="table-cell">
      <style:table-cell-properties fo:border="none" fo:background-color="#FFFFFF" fo:padding-top="0in" fo:padding-left="0.075in" fo:padding-bottom="0in" fo:padding-right="0.075in" fo:wrap-option="no-wrap"/>
    </style:style>
    <style:style style:name="P56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6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1" style:family="table-cell">
      <style:table-cell-properties fo:border="none" fo:background-color="#FFFFFF" fo:padding-top="0in" fo:padding-left="0.075in" fo:padding-bottom="0in" fo:padding-right="0.075in" fo:wrap-option="no-wrap"/>
    </style:style>
    <style:style style:name="P5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4" style:family="table-cell">
      <style:table-cell-properties fo:border="none" fo:background-color="#FFFFFF" fo:padding-top="0in" fo:padding-left="0.075in" fo:padding-bottom="0in" fo:padding-right="0.075in" fo:wrap-option="no-wrap"/>
    </style:style>
    <style:style style:name="P565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6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657" style:parent-style-name="Normal" style:family="paragraph">
      <style:paragraph-properties fo:widows="0" fo:orphans="0" fo:text-align="justify"/>
      <style:text-properties fo:font-size="11pt" style:font-size-asian="11pt" style:font-size-complex="11pt" style:language-asian="lt" style:country-asian="LT"/>
    </style:style>
    <style:style style:name="P5658" style:parent-style-name="Normal" style:family="paragraph">
      <style:paragraph-properties fo:widows="0" fo:orphans="0" fo:text-align="center"/>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661" style:parent-style-name="Normal" style:family="paragraph">
      <style:paragraph-properties fo:text-align="justify">
        <style:tab-stops>
          <style:tab-stop style:type="center" style:position="3.3465in"/>
          <style:tab-stop style:type="right" style:position="6.693in"/>
        </style:tab-stops>
      </style:paragraph-properties>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master-page-name="MPF4" style:family="paragraph">
      <style:paragraph-properties fo:widows="0" fo:orphans="0" fo:break-before="page" fo:text-align="justify" fo:margin-left="3.543in" style:page-number="1">
        <style:tab-stops/>
      </style:paragraph-properties>
      <style:text-properties fo:font-size="11pt" style:font-size-asian="11pt" style:font-size-complex="11pt" style:language-asian="lt" style:country-asian="LT"/>
    </style:style>
    <style:style style:name="P5674" style:parent-style-name="Normal" style:family="paragraph">
      <style:paragraph-properties fo:widows="0" fo:orphans="0" fo:text-align="justify" fo:margin-left="3.543in">
        <style:tab-stops/>
      </style:paragraph-properties>
      <style:text-properties fo:font-size="11pt" style:font-size-asian="11pt" style:font-size-complex="11pt" style:language-asian="lt" style:country-asian="LT"/>
    </style:style>
    <style:style style:name="P5675" style:parent-style-name="Normal" style:family="paragraph">
      <style:paragraph-properties fo:widows="0" fo:orphans="0" fo:text-align="justify" fo:margin-left="3.543in">
        <style:tab-stops/>
      </style:paragraph-properties>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olumn5680" style:family="table-column">
      <style:table-column-properties style:column-width="2.0722in"/>
    </style:style>
    <style:style style:name="TableColumn5681" style:family="table-column">
      <style:table-column-properties style:column-width="1.9451in"/>
    </style:style>
    <style:style style:name="TableColumn5682" style:family="table-column">
      <style:table-column-properties style:column-width="5.2486in"/>
    </style:style>
    <style:style style:name="TableColumn5683" style:family="table-column">
      <style:table-column-properties style:column-width="0.9729in"/>
    </style:style>
    <style:style style:name="Table5679" style:family="table">
      <style:table-properties style:width="10.2388in" style:rel-width="99.72%" fo:margin-left="0in" table:align="left"/>
    </style:style>
    <style:style style:name="TableRow5684" style:family="table-row">
      <style:table-row-properties style:min-row-height="0.1979in"/>
    </style:style>
    <style:style style:name="TableCell56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8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89" style:family="table-cell">
      <style:table-cell-properties fo:border="0.0069in solid #000000" fo:background-color="#FFFFFF" style:vertical-align="middle" fo:padding-top="0in" fo:padding-left="0.075in" fo:padding-bottom="0in" fo:padding-right="0.075in"/>
    </style:style>
    <style:style style:name="P56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91" style:family="table-cell">
      <style:table-cell-properties fo:border="0.0069in solid #000000" fo:background-color="#FFFFFF" style:vertical-align="middle" fo:padding-top="0in" fo:padding-left="0.075in" fo:padding-bottom="0in" fo:padding-right="0.075in"/>
    </style:style>
    <style:style style:name="P569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93" style:family="table-row">
      <style:table-row-properties style:min-row-height="0.1979in"/>
    </style:style>
    <style:style style:name="TableCell56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9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9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98" style:family="table-cell">
      <style:table-cell-properties fo:border="0.0069in solid #000000" fo:background-color="#FFFFFF" style:vertical-align="middle" fo:padding-top="0in" fo:padding-left="0.075in" fo:padding-bottom="0in" fo:padding-right="0.075in"/>
    </style:style>
    <style:style style:name="P56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00" style:family="table-cell">
      <style:table-cell-properties fo:border="0.0069in solid #000000" fo:background-color="#FFFFFF" style:vertical-align="middle" fo:padding-top="0in" fo:padding-left="0.075in" fo:padding-bottom="0in" fo:padding-right="0.075in"/>
    </style:style>
    <style:style style:name="P57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02" style:family="table-row">
      <style:table-row-properties style:min-row-height="0.1979in"/>
    </style:style>
    <style:style style:name="TableCell57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07" style:family="table-cell">
      <style:table-cell-properties fo:border="0.0069in solid #000000" fo:background-color="#FFFFFF" style:vertical-align="middle" fo:padding-top="0in" fo:padding-left="0.075in" fo:padding-bottom="0in" fo:padding-right="0.075in"/>
    </style:style>
    <style:style style:name="P57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09" style:family="table-cell">
      <style:table-cell-properties fo:border="0.0069in solid #000000" fo:background-color="#FFFFFF" style:vertical-align="middle" fo:padding-top="0in" fo:padding-left="0.075in" fo:padding-bottom="0in" fo:padding-right="0.075in"/>
    </style:style>
    <style:style style:name="P57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11" style:family="table-row">
      <style:table-row-properties style:min-row-height="0.1979in"/>
    </style:style>
    <style:style style:name="TableCell57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1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1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16" style:family="table-cell">
      <style:table-cell-properties fo:border="0.0069in solid #000000" fo:background-color="#FFFFFF" style:vertical-align="middle" fo:padding-top="0in" fo:padding-left="0.075in" fo:padding-bottom="0in" fo:padding-right="0.075in"/>
    </style:style>
    <style:style style:name="P57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18" style:family="table-cell">
      <style:table-cell-properties fo:border="0.0069in solid #000000" fo:background-color="#FFFFFF" style:vertical-align="middle" fo:padding-top="0in" fo:padding-left="0.075in" fo:padding-bottom="0in" fo:padding-right="0.075in"/>
    </style:style>
    <style:style style:name="P57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20" style:family="table-row">
      <style:table-row-properties style:min-row-height="0.1979in"/>
    </style:style>
    <style:style style:name="TableCell57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2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25" style:family="table-cell">
      <style:table-cell-properties fo:border="0.0069in solid #000000" fo:background-color="#FFFFFF" style:vertical-align="middle" fo:padding-top="0in" fo:padding-left="0.075in" fo:padding-bottom="0in" fo:padding-right="0.075in"/>
    </style:style>
    <style:style style:name="P57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27" style:family="table-cell">
      <style:table-cell-properties fo:border="0.0069in solid #000000" fo:background-color="#FFFFFF" style:vertical-align="middle" fo:padding-top="0in" fo:padding-left="0.075in" fo:padding-bottom="0in" fo:padding-right="0.075in"/>
    </style:style>
    <style:style style:name="P57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29" style:family="table-row">
      <style:table-row-properties style:min-row-height="0.1979in"/>
    </style:style>
    <style:style style:name="TableCell57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36" style:family="table-cell">
      <style:table-cell-properties fo:border="0.0069in solid #000000" fo:background-color="#FFFFFF" style:vertical-align="middle" fo:padding-top="0in" fo:padding-left="0.075in" fo:padding-bottom="0in" fo:padding-right="0.075in"/>
    </style:style>
    <style:style style:name="P573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38" style:family="table-row">
      <style:table-row-properties style:min-row-height="0.1979in"/>
    </style:style>
    <style:style style:name="TableCell57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4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43" style:family="table-cell">
      <style:table-cell-properties fo:border="0.0069in solid #000000" fo:background-color="#FFFFFF" style:vertical-align="middle" fo:padding-top="0in" fo:padding-left="0.075in" fo:padding-bottom="0in" fo:padding-right="0.075in" fo:wrap-option="no-wrap"/>
    </style:style>
    <style:style style:name="P57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45" style:family="table-cell">
      <style:table-cell-properties fo:border="0.0069in solid #000000" fo:background-color="#FFFFFF" style:vertical-align="middle" fo:padding-top="0in" fo:padding-left="0.075in" fo:padding-bottom="0in" fo:padding-right="0.075in" fo:wrap-option="no-wrap"/>
    </style:style>
    <style:style style:name="P57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747" style:family="table-row">
      <style:table-row-properties style:min-row-height="0.1979in"/>
    </style:style>
    <style:style style:name="TableCell57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7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7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52" style:family="table-cell">
      <style:table-cell-properties fo:border="0.0069in solid #000000" fo:background-color="#FFFFFF" style:vertical-align="middle" fo:padding-top="0in" fo:padding-left="0.075in" fo:padding-bottom="0in" fo:padding-right="0.075in" fo:wrap-option="no-wrap"/>
    </style:style>
    <style:style style:name="P575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754" style:family="table-cell">
      <style:table-cell-properties fo:border="0.0069in solid #000000" fo:background-color="#FFFFFF" style:vertical-align="middle" fo:padding-top="0in" fo:padding-left="0.075in" fo:padding-bottom="0in" fo:padding-right="0.075in" fo:wrap-option="no-wrap"/>
    </style:style>
    <style:style style:name="P57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75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5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75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5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761"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62"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763"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5764" style:parent-style-name="Normal" style:family="paragraph">
      <style:paragraph-properties fo:widows="0" fo:orphans="0"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ableColumn5770" style:family="table-column">
      <style:table-column-properties style:column-width="1.0013in" style:use-optimal-column-width="false"/>
    </style:style>
    <style:style style:name="TableColumn5771" style:family="table-column">
      <style:table-column-properties style:column-width="6.3993in" style:use-optimal-column-width="false"/>
    </style:style>
    <style:style style:name="TableColumn5772" style:family="table-column">
      <style:table-column-properties style:column-width="0.9076in" style:use-optimal-column-width="false"/>
    </style:style>
    <style:style style:name="TableColumn5773" style:family="table-column">
      <style:table-column-properties style:column-width="2.0534in" style:use-optimal-column-width="false"/>
    </style:style>
    <style:style style:name="Table5769" style:family="table">
      <style:table-properties style:width="10.3618in" style:rel-width="100.92%" fo:margin-left="0in" table:align="left"/>
    </style:style>
    <style:style style:name="TableRow5774" style:family="table-row">
      <style:table-row-properties style:min-row-height="0.309in" style:use-optimal-row-height="false"/>
    </style:style>
    <style:style style:name="TableCell5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color="#000000" fo:font-size="10pt" style:font-size-asian="10pt" style:language-asian="lt" style:country-asian="LT"/>
    </style:style>
    <style:style style:name="TableCell5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color="#000000" fo:font-size="10pt" style:font-size-asian="10pt" style:language-asian="lt" style:country-asian="LT"/>
    </style:style>
    <style:style style:name="TableCell5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color="#000000" fo:font-size="10pt" style:font-size-asian="10pt" style:language-asian="lt" style:country-asian="LT"/>
    </style:style>
    <style:style style:name="TableCell5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color="#000000" fo:font-size="10pt" style:font-size-asian="10pt" style:language-asian="lt" style:country-asian="LT"/>
    </style:style>
    <style:style style:name="TableRow5783" style:family="table-row">
      <style:table-row-properties style:min-row-height="0.3527in" style:use-optimal-row-height="false"/>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color="#000000" fo:font-size="10pt" style:font-size-asian="10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widows="0" fo:orphans="0" fo:text-align="justify"/>
      <style:text-properties fo:color="#000000"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widows="0" fo:orphans="0" fo:text-align="center" fo:text-indent="0.0368in"/>
    </style:style>
    <style:style style:name="T5790" style:parent-style-name="DefaultParagraphFont" style:family="text">
      <style:text-properties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TableCell5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widows="0" fo:orphans="0" fo:text-align="justify"/>
      <style:text-properties fo:color="#000000" fo:font-size="10pt" style:font-size-asian="10pt" style:language-asian="lt" style:country-asian="LT"/>
    </style:style>
    <style:style style:name="TableRow5794" style:family="table-row">
      <style:table-row-properties style:min-row-height="0.3527in" style:use-optimal-row-height="false"/>
    </style:style>
    <style:style style:name="TableCell5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widows="0" fo:orphans="0" fo:text-align="center"/>
      <style:text-properties fo:color="#000000"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widows="0" fo:orphans="0" fo:text-align="justify"/>
      <style:text-properties fo:color="#000000"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widows="0" fo:orphans="0" fo:text-align="center"/>
      <style:text-properties fo:color="#000000"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widows="0" fo:orphans="0" fo:text-align="justify"/>
      <style:text-properties fo:color="#000000" fo:font-size="10pt" style:font-size-asian="10pt" style:language-asian="lt" style:country-asian="LT"/>
    </style:style>
    <style:style style:name="TableRow5803" style:family="table-row">
      <style:table-row-properties style:min-row-height="0.3527in" style:use-optimal-row-height="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color="#000000" fo:font-size="10pt" style:font-size-asian="10pt" style:language-asian="lt" style:country-asian="LT"/>
    </style:style>
    <style:style style:name="TableCell5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justify"/>
    </style:style>
    <style:style style:name="T5808" style:parent-style-name="DefaultParagraphFont" style:family="text">
      <style:text-properties fo:color="#000000" fo:font-size="10pt" style:font-size-asian="10pt" style:language-asian="lt" style:country-asian="LT"/>
    </style:style>
    <style:style style:name="T5809" style:parent-style-name="DefaultParagraphFont" style:family="text">
      <style:text-properties fo:font-size="10pt" style:font-size-asian="10pt" style:language-asian="lt" style:country-asian="LT"/>
    </style:style>
    <style:style style:name="T5810" style:parent-style-name="DefaultParagraphFont" style:family="text">
      <style:text-properties fo:font-weight="bold" style:font-weight-asian="bold" fo:font-size="10pt" style:font-size-asian="10pt" style:language-asian="lt" style:country-asian="LT"/>
    </style:style>
    <style:style style:name="T5811" style:parent-style-name="DefaultParagraphFont" style:family="text">
      <style:text-properties fo:color="#000000" fo:font-size="10pt" style:font-size-asian="10pt" style:language-asian="lt" style:country-asian="LT"/>
    </style:style>
    <style:style style:name="TableCell5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3" style:parent-style-name="Normal" style:family="paragraph">
      <style:paragraph-properties fo:widows="0" fo:orphans="0" fo:text-align="center"/>
      <style:text-properties fo:color="#000000" fo:font-size="10pt" style:font-size-asian="10pt" style:language-asian="lt" style:country-asian="LT"/>
    </style:style>
    <style:style style:name="TableCell5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5" style:parent-style-name="Normal" style:family="paragraph">
      <style:paragraph-properties fo:widows="0" fo:orphans="0" fo:text-align="justify"/>
      <style:text-properties fo:color="#000000" fo:font-size="10pt" style:font-size-asian="10pt" style:language-asian="lt" style:country-asian="LT"/>
    </style:style>
    <style:style style:name="TableRow5816" style:family="table-row">
      <style:table-row-properties style:min-row-height="0.3527in" style:use-optimal-row-height="false"/>
    </style:style>
    <style:style style:name="TableCell5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color="#000000" fo:font-size="10pt" style:font-size-asian="10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widows="0" fo:orphans="0" fo:text-align="justify"/>
      <style:text-properties fo:color="#000000"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widows="0" fo:orphans="0" fo:text-align="center"/>
      <style:text-properties fo:color="#000000" fo:font-size="10pt" style:font-size-asian="10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25" style:family="table-row">
      <style:table-row-properties style:min-row-height="0.3527in" style:use-optimal-row-height="false"/>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color="#000000" fo:font-size="10pt" style:font-size-asian="10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widows="0" fo:orphans="0" fo:text-align="justify"/>
      <style:text-properties fo:color="#000000" fo:font-size="10pt" style:font-size-asian="10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1" style:parent-style-name="Normal" style:family="paragraph">
      <style:paragraph-properties fo:widows="0" fo:orphans="0" fo:text-align="center"/>
      <style:text-properties fo:color="#000000" fo:font-size="10pt" style:font-size-asian="10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834" style:family="table-row">
      <style:table-row-properties style:min-row-height="0.3527in" style:use-optimal-row-height="false"/>
    </style:style>
    <style:style style:name="TableCell5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widows="0" fo:orphans="0" fo:text-align="center"/>
      <style:text-properties fo:color="#000000" fo:font-size="10pt" style:font-size-asian="10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paragraph-properties fo:widows="0" fo:orphans="0" fo:text-align="justify"/>
      <style:text-properties fo:color="#000000" fo:font-size="10pt" style:font-size-asian="10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0" style:parent-style-name="Normal" style:family="paragraph">
      <style:paragraph-properties fo:widows="0" fo:orphans="0" fo:text-align="center"/>
      <style:text-properties fo:color="#000000" fo:font-size="10pt" style:font-size-asian="10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2" style:parent-style-name="Normal" style:family="paragraph">
      <style:paragraph-properties fo:widows="0" fo:orphans="0" fo:text-align="justify"/>
      <style:text-properties fo:color="#000000" fo:font-size="10pt" style:font-size-asian="10pt" style:language-asian="lt" style:country-asian="LT"/>
    </style:style>
    <style:style style:name="TableRow5843" style:family="table-row">
      <style:table-row-properties style:min-row-height="0.2756in" style:use-optimal-row-height="false"/>
    </style:style>
    <style:style style:name="TableCell5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5" style:parent-style-name="Normal" style:family="paragraph">
      <style:paragraph-properties fo:widows="0" fo:orphans="0" fo:text-align="center"/>
      <style:text-properties fo:color="#000000"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fo:widows="0" fo:orphans="0" fo:text-align="justify"/>
      <style:text-properties fo:color="#000000" fo:font-size="10pt" style:font-size-asian="10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widows="0" fo:orphans="0" fo:text-align="center"/>
      <style:text-properties fo:color="#000000" fo:font-size="10pt" style:font-size-asian="10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1" style:parent-style-name="Normal" style:family="paragraph">
      <style:paragraph-properties fo:widows="0" fo:orphans="0" fo:text-align="justify"/>
      <style:text-properties fo:color="#000000" fo:font-size="10pt" style:font-size-asian="10pt" style:language-asian="lt" style:country-asian="LT"/>
    </style:style>
    <style:style style:name="TableRow5852" style:family="table-row">
      <style:table-row-properties style:min-row-height="0.2076in" style:use-optimal-row-height="false"/>
    </style:style>
    <style:style style:name="TableCell5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color="#000000" fo:font-size="10pt" style:font-size-asian="10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justify"/>
      <style:text-properties fo:color="#000000" fo:font-size="10pt" style:font-size-asian="10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widows="0" fo:orphans="0" fo:text-align="center"/>
      <style:text-properties fo:color="#000000" fo:font-size="10pt" style:font-size-asian="10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widows="0" fo:orphans="0" fo:text-align="justify"/>
      <style:text-properties fo:color="#000000" fo:font-size="10pt" style:font-size-asian="10pt" style:language-asian="lt" style:country-asian="LT"/>
    </style:style>
    <style:style style:name="TableRow5861" style:family="table-row">
      <style:table-row-properties style:min-row-height="0.3527in" style:use-optimal-row-height="false"/>
    </style:style>
    <style:style style:name="TableCell5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color="#000000" fo:font-size="10pt" style:font-size-asian="10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widows="0" fo:orphans="0" fo:text-align="justify"/>
      <style:text-properties fo:color="#000000"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7" style:parent-style-name="Normal" style:family="paragraph">
      <style:paragraph-properties fo:widows="0" fo:orphans="0" fo:text-align="center"/>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9" style:parent-style-name="Normal" style:family="paragraph">
      <style:paragraph-properties fo:widows="0" fo:orphans="0" fo:text-align="justify"/>
      <style:text-properties fo:color="#000000" fo:font-size="10pt" style:font-size-asian="10pt" style:language-asian="lt" style:country-asian="LT"/>
    </style:style>
    <style:style style:name="TableRow5870" style:family="table-row">
      <style:table-row-properties style:min-row-height="0.3527in" style:use-optimal-row-height="false"/>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fo:color="#000000"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widows="0" fo:orphans="0" fo:text-align="justify"/>
      <style:text-properties fo:color="#000000" fo:font-size="10pt" style:font-size-asian="10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6" style:parent-style-name="Normal" style:family="paragraph">
      <style:paragraph-properties fo:widows="0" fo:orphans="0" fo:text-align="center"/>
      <style:text-properties fo:color="#000000"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widows="0" fo:orphans="0" fo:text-align="justify"/>
      <style:text-properties fo:color="#000000" fo:font-size="10pt" style:font-size-asian="10pt" style:language-asian="lt" style:country-asian="LT"/>
    </style:style>
    <style:style style:name="TableRow5879" style:family="table-row">
      <style:table-row-properties style:min-row-height="0.3527in" style:use-optimal-row-height="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color="#000000" fo:font-size="10pt" style:font-size-asian="10pt" style:language-asian="lt" style:country-asian="LT"/>
    </style:style>
    <style:style style:name="TableCell5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widows="0" fo:orphans="0" fo:text-align="justify"/>
    </style:style>
    <style:style style:name="T5884" style:parent-style-name="DefaultParagraphFont" style:family="text">
      <style:text-properties fo:font-size="10pt" style:font-size-asian="10pt" style:language-asian="lt" style:country-asian="LT"/>
    </style:style>
    <style:style style:name="T5885" style:parent-style-name="DefaultParagraphFont" style:family="text">
      <style:text-properties fo:color="#000000" fo:font-size="10pt" style:font-size-asian="10pt" style:language-asian="lt" style:country-asian="LT"/>
    </style:style>
    <style:style style:name="TableCell5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7" style:parent-style-name="Normal" style:family="paragraph">
      <style:paragraph-properties fo:widows="0" fo:orphans="0" fo:text-align="center"/>
      <style:text-properties fo:color="#000000" fo:font-size="10pt" style:font-size-asian="10pt" style:language-asian="lt" style:country-asian="LT"/>
    </style:style>
    <style:style style:name="TableCell5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9" style:parent-style-name="Normal" style:family="paragraph">
      <style:paragraph-properties fo:widows="0" fo:orphans="0" fo:text-align="justify"/>
      <style:text-properties fo:color="#000000" fo:font-size="10pt" style:font-size-asian="10pt" style:language-asian="lt" style:country-asian="LT"/>
    </style:style>
    <style:style style:name="TableRow5890" style:family="table-row">
      <style:table-row-properties style:min-row-height="0.3527in" style:use-optimal-row-height="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text-properties fo:color="#000000" fo:font-size="10pt" style:font-size-asian="10pt" style:language-asian="lt" style:country-asian="LT"/>
    </style:style>
    <style:style style:name="TableCell5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fo:widows="0" fo:orphans="0" fo:text-align="justify"/>
    </style:style>
    <style:style style:name="T5895" style:parent-style-name="DefaultParagraphFont" style:family="text">
      <style:text-properties fo:font-size="10pt" style:font-size-asian="10pt" style:language-asian="lt" style:country-asian="LT"/>
    </style:style>
    <style:style style:name="T5896" style:parent-style-name="DefaultParagraphFont" style:family="text">
      <style:text-properties fo:color="#000000" fo:font-size="10pt" style:font-size-asian="10pt" style:language-asian="lt" style:country-asian="LT"/>
    </style:style>
    <style:style style:name="T5897" style:parent-style-name="DefaultParagraphFont" style:family="text">
      <style:text-properties fo:font-size="10pt" style:font-size-asian="10pt" style:language-asian="lt" style:country-asian="LT"/>
    </style:style>
    <style:style style:name="T5898" style:parent-style-name="DefaultParagraphFont" style:family="text">
      <style:text-properties fo:font-size="10pt" style:font-size-asian="10pt" style:language-asian="lt" style:country-asian="LT"/>
    </style:style>
    <style:style style:name="T5899" style:parent-style-name="DefaultParagraphFont" style:family="text">
      <style:text-properties fo:color="#000000" fo:font-size="10pt" style:font-size-asian="10pt" style:language-asian="lt" style:country-asian="LT"/>
    </style:style>
    <style:style style:name="TableCell5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1" style:parent-style-name="Normal" style:family="paragraph">
      <style:paragraph-properties fo:widows="0" fo:orphans="0" fo:text-align="center"/>
      <style:text-properties fo:color="#000000" fo:font-size="10pt" style:font-size-asian="10pt" style:language-asian="lt" style:country-asian="LT"/>
    </style:style>
    <style:style style:name="TableCell5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paragraph-properties fo:widows="0" fo:orphans="0" fo:text-align="justify"/>
      <style:text-properties fo:color="#000000" fo:font-size="10pt" style:font-size-asian="10pt" style:language-asian="lt" style:country-asian="LT"/>
    </style:style>
    <style:style style:name="P5904" style:parent-style-name="Normal" style:family="paragraph">
      <style:paragraph-properties fo:widows="0" fo:orphans="0" fo:text-align="justify" fo:text-indent="0.5in"/>
      <style:text-properties fo:color="#000000" style:font-size-complex="12pt" style:language-asian="lt" style:country-asian="LT"/>
    </style:style>
    <style:style style:name="P5905" style:parent-style-name="Normal" style:family="paragraph">
      <style:paragraph-properties fo:widows="0" fo:orphans="0" fo:text-align="justify" fo:text-indent="0.5in"/>
      <style:text-properties fo:color="#000000" style:font-size-complex="12pt" style:language-asian="lt" style:country-asian="LT"/>
    </style:style>
    <style:style style:name="TableColumn5907" style:family="table-column">
      <style:table-column-properties style:column-width="1.2944in"/>
    </style:style>
    <style:style style:name="TableColumn5908" style:family="table-column">
      <style:table-column-properties style:column-width="2.9902in"/>
    </style:style>
    <style:style style:name="TableColumn5909" style:family="table-column">
      <style:table-column-properties style:column-width="2.9902in"/>
    </style:style>
    <style:style style:name="TableColumn5910" style:family="table-column">
      <style:table-column-properties style:column-width="2.9923in"/>
    </style:style>
    <style:style style:name="Table5906" style:family="table">
      <style:table-properties style:width="10.2673in" style:rel-width="100%" fo:margin-left="0in" table:align="left"/>
    </style:style>
    <style:style style:name="TableRow5911" style:family="table-row">
      <style:table-row-properties style:min-row-height="0.2083in"/>
    </style:style>
    <style:style style:name="TableCell5912" style:family="table-cell">
      <style:table-cell-properties fo:border="none" fo:background-color="#FFFFFF" fo:padding-top="0in" fo:padding-left="0.075in" fo:padding-bottom="0in" fo:padding-right="0.075in" fo:wrap-option="no-wrap"/>
    </style:style>
    <style:style style:name="P5913" style:parent-style-name="Normal" style:family="paragraph">
      <style:paragraph-properties fo:widows="0" fo:orphans="0" fo:text-align="justify"/>
      <style:text-properties fo:color="#000000" style:font-size-complex="12pt" style:language-asian="lt" style:country-asian="LT"/>
    </style:style>
    <style:style style:name="TableCell5914" style:family="table-cell">
      <style:table-cell-properties fo:border="none" fo:background-color="#FFFFFF" fo:padding-top="0in" fo:padding-left="0.075in" fo:padding-bottom="0in" fo:padding-right="0.075in" fo:wrap-option="no-wrap"/>
    </style:style>
    <style:style style:name="P5915" style:parent-style-name="Normal" style:family="paragraph">
      <style:paragraph-properties fo:widows="0" fo:orphans="0" fo:text-align="center"/>
      <style:text-properties fo:color="#000000" style:font-size-complex="12pt" style:language-asian="lt" style:country-asian="LT"/>
    </style:style>
    <style:style style:name="P5916" style:parent-style-name="Normal" style:family="paragraph">
      <style:paragraph-properties fo:widows="0" fo:orphans="0" fo:text-align="center"/>
      <style:text-properties fo:color="#000000" style:font-size-complex="12pt" style:language-asian="lt" style:country-asian="LT"/>
    </style:style>
    <style:style style:name="TableCell5917" style:family="table-cell">
      <style:table-cell-properties fo:border="none" fo:background-color="#FFFFFF" fo:padding-top="0in" fo:padding-left="0.075in" fo:padding-bottom="0in" fo:padding-right="0.075in" fo:wrap-option="no-wrap"/>
    </style:style>
    <style:style style:name="P5918" style:parent-style-name="Normal" style:family="paragraph">
      <style:paragraph-properties fo:widows="0" fo:orphans="0" fo:text-align="center"/>
      <style:text-properties fo:color="#000000" style:font-size-complex="12pt" style:language-asian="lt" style:country-asian="LT"/>
    </style:style>
    <style:style style:name="P5919" style:parent-style-name="Normal" style:family="paragraph">
      <style:paragraph-properties fo:widows="0" fo:orphans="0" fo:text-align="center"/>
      <style:text-properties fo:color="#000000" style:font-size-complex="12pt" style:language-asian="lt" style:country-asian="LT"/>
    </style:style>
    <style:style style:name="TableCell5920" style:family="table-cell">
      <style:table-cell-properties fo:border="none" fo:background-color="#FFFFFF" fo:padding-top="0in" fo:padding-left="0.075in" fo:padding-bottom="0in" fo:padding-right="0.075in" fo:wrap-option="no-wrap"/>
    </style:style>
    <style:style style:name="P5921" style:parent-style-name="Normal" style:family="paragraph">
      <style:paragraph-properties fo:widows="0" fo:orphans="0" fo:text-align="end"/>
      <style:text-properties fo:color="#000000" style:font-size-complex="12pt" style:language-asian="lt" style:country-asian="LT"/>
    </style:style>
    <style:style style:name="P5922" style:parent-style-name="Normal" style:family="paragraph">
      <style:paragraph-properties fo:widows="0" fo:orphans="0" fo:text-align="end"/>
      <style:text-properties fo:color="#000000" style:font-size-complex="12pt" style:language-asian="lt" style:country-asian="LT"/>
    </style:style>
    <style:style style:name="P5923" style:parent-style-name="Normal" style:family="paragraph">
      <style:paragraph-properties fo:widows="0" fo:orphans="0" fo:text-align="center"/>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master-page-name="MPF5"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5937"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5938" style:parent-style-name="Normal" style:family="paragraph">
      <style:paragraph-properties fo:widows="0" fo:orphans="0" fo:text-align="justify" fo:margin-left="3.5437in">
        <style:tab-stops/>
      </style:paragraph-properties>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widows="0" fo:orphans="0" fo:text-align="justify" fo:text-indent="0.5in"/>
      <style:text-properties fo:color="#000000" style:font-size-complex="12pt" style:language-asian="lt" style:country-asian="LT"/>
    </style:style>
    <style:style style:name="TableColumn5943" style:family="table-column">
      <style:table-column-properties style:column-width="1.6159in"/>
    </style:style>
    <style:style style:name="TableColumn5944" style:family="table-column">
      <style:table-column-properties style:column-width="1.9666in"/>
    </style:style>
    <style:style style:name="TableColumn5945" style:family="table-column">
      <style:table-column-properties style:column-width="5.3083in"/>
    </style:style>
    <style:style style:name="TableColumn5946" style:family="table-column">
      <style:table-column-properties style:column-width="0.9833in"/>
    </style:style>
    <style:style style:name="Table5942" style:family="table">
      <style:table-properties style:width="9.8743in" style:rel-width="100%" fo:margin-left="0in" table:align="left"/>
    </style:style>
    <style:style style:name="TableRow5947" style:family="table-row">
      <style:table-row-properties style:min-row-height="0.2083in"/>
    </style:style>
    <style:style style:name="TableCell59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49" style:parent-style-name="Normal" style:family="paragraph">
      <style:paragraph-properties fo:widows="0" fo:orphans="0" fo:text-align="justify"/>
      <style:text-properties fo:color="#000000" style:font-size-complex="12pt" style:language-asian="lt" style:country-asian="LT"/>
    </style:style>
    <style:style style:name="TableCell59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51" style:parent-style-name="Normal" style:family="paragraph">
      <style:paragraph-properties fo:widows="0" fo:orphans="0" fo:text-align="justify" fo:text-indent="0.0416in"/>
      <style:text-properties fo:color="#000000" style:font-size-complex="12pt" style:language-asian="lt" style:country-asian="LT"/>
    </style:style>
    <style:style style:name="TableCell5952" style:family="table-cell">
      <style:table-cell-properties fo:border="0.0069in solid #000000" fo:background-color="#FFFFFF" style:vertical-align="middle" fo:padding-top="0in" fo:padding-left="0.075in" fo:padding-bottom="0in" fo:padding-right="0.075in"/>
    </style:style>
    <style:style style:name="P5953" style:parent-style-name="Normal" style:family="paragraph">
      <style:paragraph-properties fo:widows="0" fo:orphans="0" fo:text-align="justify"/>
      <style:text-properties fo:color="#000000" style:font-size-complex="12pt" style:language-asian="lt" style:country-asian="LT"/>
    </style:style>
    <style:style style:name="TableCell5954" style:family="table-cell">
      <style:table-cell-properties fo:border="0.0069in solid #000000" fo:background-color="#FFFFFF" style:vertical-align="middle" fo:padding-top="0in" fo:padding-left="0.075in" fo:padding-bottom="0in" fo:padding-right="0.075in"/>
    </style:style>
    <style:style style:name="P5955" style:parent-style-name="Normal" style:family="paragraph">
      <style:paragraph-properties fo:widows="0" fo:orphans="0" fo:text-align="justify" fo:text-indent="0.0416in"/>
      <style:text-properties fo:color="#000000" style:font-size-complex="12pt" style:language-asian="lt" style:country-asian="LT"/>
    </style:style>
    <style:style style:name="TableRow5956" style:family="table-row">
      <style:table-row-properties style:min-row-height="0.2083in"/>
    </style:style>
    <style:style style:name="TableCell59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58" style:parent-style-name="Normal" style:family="paragraph">
      <style:paragraph-properties fo:widows="0" fo:orphans="0" fo:text-align="justify"/>
      <style:text-properties fo:color="#000000" style:font-size-complex="12pt" style:language-asian="lt" style:country-asian="LT"/>
    </style:style>
    <style:style style:name="TableCell595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60" style:parent-style-name="Normal" style:family="paragraph">
      <style:paragraph-properties fo:widows="0" fo:orphans="0" fo:text-align="justify" fo:text-indent="0.0416in"/>
      <style:text-properties fo:color="#000000" style:font-size-complex="12pt" style:language-asian="lt" style:country-asian="LT"/>
    </style:style>
    <style:style style:name="TableCell5961" style:family="table-cell">
      <style:table-cell-properties fo:border="0.0069in solid #000000" fo:background-color="#FFFFFF" style:vertical-align="middle" fo:padding-top="0in" fo:padding-left="0.075in" fo:padding-bottom="0in" fo:padding-right="0.075in"/>
    </style:style>
    <style:style style:name="P5962" style:parent-style-name="Normal" style:family="paragraph">
      <style:paragraph-properties fo:widows="0" fo:orphans="0" fo:text-align="justify"/>
      <style:text-properties fo:color="#000000" style:font-size-complex="12pt" style:language-asian="lt" style:country-asian="LT"/>
    </style:style>
    <style:style style:name="TableCell5963" style:family="table-cell">
      <style:table-cell-properties fo:border="0.0069in solid #000000" fo:background-color="#FFFFFF" style:vertical-align="middle" fo:padding-top="0in" fo:padding-left="0.075in" fo:padding-bottom="0in" fo:padding-right="0.075in"/>
    </style:style>
    <style:style style:name="P5964" style:parent-style-name="Normal" style:family="paragraph">
      <style:paragraph-properties fo:widows="0" fo:orphans="0" fo:text-align="justify" fo:text-indent="0.0416in"/>
      <style:text-properties fo:color="#000000" style:font-size-complex="12pt" style:language-asian="lt" style:country-asian="LT"/>
    </style:style>
    <style:style style:name="TableRow5965" style:family="table-row">
      <style:table-row-properties style:min-row-height="0.2083in"/>
    </style:style>
    <style:style style:name="TableCell59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67" style:parent-style-name="Normal" style:family="paragraph">
      <style:paragraph-properties fo:widows="0" fo:orphans="0" fo:text-align="justify"/>
      <style:text-properties fo:color="#000000" style:font-size-complex="12pt" style:language-asian="lt" style:country-asian="LT"/>
    </style:style>
    <style:style style:name="TableCell59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69" style:parent-style-name="Normal" style:family="paragraph">
      <style:paragraph-properties fo:widows="0" fo:orphans="0" fo:text-align="justify" fo:text-indent="0.0416in"/>
      <style:text-properties fo:color="#000000" style:font-size-complex="12pt" style:language-asian="lt" style:country-asian="LT"/>
    </style:style>
    <style:style style:name="TableCell5970" style:family="table-cell">
      <style:table-cell-properties fo:border="0.0069in solid #000000" fo:background-color="#FFFFFF" style:vertical-align="middle" fo:padding-top="0in" fo:padding-left="0.075in" fo:padding-bottom="0in" fo:padding-right="0.075in"/>
    </style:style>
    <style:style style:name="P5971" style:parent-style-name="Normal" style:family="paragraph">
      <style:paragraph-properties fo:widows="0" fo:orphans="0" fo:text-align="justify"/>
      <style:text-properties fo:color="#000000" style:font-size-complex="12pt" style:language-asian="lt" style:country-asian="LT"/>
    </style:style>
    <style:style style:name="TableCell5972" style:family="table-cell">
      <style:table-cell-properties fo:border="0.0069in solid #000000" fo:background-color="#FFFFFF" style:vertical-align="middle" fo:padding-top="0in" fo:padding-left="0.075in" fo:padding-bottom="0in" fo:padding-right="0.075in"/>
    </style:style>
    <style:style style:name="P5973" style:parent-style-name="Normal" style:family="paragraph">
      <style:paragraph-properties fo:widows="0" fo:orphans="0" fo:text-align="justify" fo:text-indent="0.0416in"/>
      <style:text-properties fo:color="#000000" style:font-size-complex="12pt" style:language-asian="lt" style:country-asian="LT"/>
    </style:style>
    <style:style style:name="TableRow5974" style:family="table-row">
      <style:table-row-properties style:min-row-height="0.2083in"/>
    </style:style>
    <style:style style:name="TableCell59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76" style:parent-style-name="Normal" style:family="paragraph">
      <style:paragraph-properties fo:widows="0" fo:orphans="0" fo:text-align="justify"/>
      <style:text-properties fo:color="#000000" style:font-size-complex="12pt" style:language-asian="lt" style:country-asian="LT"/>
    </style:style>
    <style:style style:name="TableCell59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78" style:parent-style-name="Normal" style:family="paragraph">
      <style:paragraph-properties fo:widows="0" fo:orphans="0" fo:text-align="justify" fo:text-indent="0.0416in"/>
      <style:text-properties fo:color="#000000" style:font-size-complex="12pt" style:language-asian="lt" style:country-asian="LT"/>
    </style:style>
    <style:style style:name="TableCell5979" style:family="table-cell">
      <style:table-cell-properties fo:border="0.0069in solid #000000" fo:background-color="#FFFFFF" style:vertical-align="middle" fo:padding-top="0in" fo:padding-left="0.075in" fo:padding-bottom="0in" fo:padding-right="0.075in"/>
    </style:style>
    <style:style style:name="P5980" style:parent-style-name="Normal" style:family="paragraph">
      <style:paragraph-properties fo:widows="0" fo:orphans="0" fo:text-align="justify"/>
      <style:text-properties fo:color="#000000" style:font-size-complex="12pt" style:language-asian="lt" style:country-asian="LT"/>
    </style:style>
    <style:style style:name="TableCell5981" style:family="table-cell">
      <style:table-cell-properties fo:border="0.0069in solid #000000" fo:background-color="#FFFFFF" style:vertical-align="middle" fo:padding-top="0in" fo:padding-left="0.075in" fo:padding-bottom="0in" fo:padding-right="0.075in"/>
    </style:style>
    <style:style style:name="P5982" style:parent-style-name="Normal" style:family="paragraph">
      <style:paragraph-properties fo:widows="0" fo:orphans="0" fo:text-align="justify" fo:text-indent="0.0416in"/>
      <style:text-properties fo:color="#000000" style:font-size-complex="12pt" style:language-asian="lt" style:country-asian="LT"/>
    </style:style>
    <style:style style:name="TableRow5983" style:family="table-row">
      <style:table-row-properties style:min-row-height="0.2083in"/>
    </style:style>
    <style:style style:name="TableCell59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85" style:parent-style-name="Normal" style:family="paragraph">
      <style:paragraph-properties fo:widows="0" fo:orphans="0" fo:text-align="justify"/>
      <style:text-properties fo:color="#000000" style:font-size-complex="12pt" style:language-asian="lt" style:country-asian="LT"/>
    </style:style>
    <style:style style:name="TableCell598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87" style:parent-style-name="Normal" style:family="paragraph">
      <style:paragraph-properties fo:widows="0" fo:orphans="0" fo:text-align="justify" fo:text-indent="0.0416in"/>
      <style:text-properties fo:color="#000000" style:font-size-complex="12pt" style:language-asian="lt" style:country-asian="LT"/>
    </style:style>
    <style:style style:name="TableCell5988" style:family="table-cell">
      <style:table-cell-properties fo:border="0.0069in solid #000000" fo:background-color="#FFFFFF" style:vertical-align="middle" fo:padding-top="0in" fo:padding-left="0.075in" fo:padding-bottom="0in" fo:padding-right="0.075in"/>
    </style:style>
    <style:style style:name="P5989" style:parent-style-name="Normal" style:family="paragraph">
      <style:paragraph-properties fo:widows="0" fo:orphans="0" fo:text-align="justify"/>
      <style:text-properties fo:color="#000000" style:font-size-complex="12pt" style:language-asian="lt" style:country-asian="LT"/>
    </style:style>
    <style:style style:name="TableCell5990" style:family="table-cell">
      <style:table-cell-properties fo:border="0.0069in solid #000000" fo:background-color="#FFFFFF" style:vertical-align="middle" fo:padding-top="0in" fo:padding-left="0.075in" fo:padding-bottom="0in" fo:padding-right="0.075in"/>
    </style:style>
    <style:style style:name="P5991" style:parent-style-name="Normal" style:family="paragraph">
      <style:paragraph-properties fo:widows="0" fo:orphans="0" fo:text-align="justify" fo:text-indent="0.0416in"/>
      <style:text-properties fo:color="#000000" style:font-size-complex="12pt" style:language-asian="lt" style:country-asian="LT"/>
    </style:style>
    <style:style style:name="TableRow5992" style:family="table-row">
      <style:table-row-properties style:min-row-height="0.2083in"/>
    </style:style>
    <style:style style:name="TableCell59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94" style:parent-style-name="Normal" style:family="paragraph">
      <style:paragraph-properties fo:widows="0" fo:orphans="0" fo:text-align="justify"/>
      <style:text-properties fo:color="#000000" style:font-size-complex="12pt" style:language-asian="lt" style:country-asian="LT"/>
    </style:style>
    <style:style style:name="TableCell59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96" style:parent-style-name="Normal" style:family="paragraph">
      <style:paragraph-properties fo:widows="0" fo:orphans="0" fo:text-align="justify" fo:text-indent="0.0416in"/>
      <style:text-properties fo:color="#000000" style:font-size-complex="12pt" style:language-asian="lt" style:country-asian="LT"/>
    </style:style>
    <style:style style:name="TableCell5997" style:family="table-cell">
      <style:table-cell-properties fo:border="0.0069in solid #000000" fo:background-color="#FFFFFF" style:vertical-align="middle" fo:padding-top="0in" fo:padding-left="0.075in" fo:padding-bottom="0in" fo:padding-right="0.075in"/>
    </style:style>
    <style:style style:name="P5998" style:parent-style-name="Normal" style:family="paragraph">
      <style:paragraph-properties fo:widows="0" fo:orphans="0" fo:text-align="justify"/>
      <style:text-properties fo:color="#000000" style:font-size-complex="12pt" style:language-asian="lt" style:country-asian="LT"/>
    </style:style>
    <style:style style:name="TableCell5999" style:family="table-cell">
      <style:table-cell-properties fo:border="0.0069in solid #000000" fo:background-color="#FFFFFF" style:vertical-align="middle" fo:padding-top="0in" fo:padding-left="0.075in" fo:padding-bottom="0in" fo:padding-right="0.075in"/>
    </style:style>
    <style:style style:name="P6000" style:parent-style-name="Normal" style:family="paragraph">
      <style:paragraph-properties fo:widows="0" fo:orphans="0" fo:text-align="justify" fo:text-indent="0.0416in"/>
      <style:text-properties fo:color="#000000" style:font-size-complex="12pt" style:language-asian="lt" style:country-asian="LT"/>
    </style:style>
    <style:style style:name="TableRow6001" style:family="table-row">
      <style:table-row-properties style:min-row-height="0.2083in"/>
    </style:style>
    <style:style style:name="TableCell600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03" style:parent-style-name="Normal" style:family="paragraph">
      <style:paragraph-properties fo:widows="0" fo:orphans="0" fo:text-align="justify"/>
      <style:text-properties fo:color="#000000" style:font-size-complex="12pt" style:language-asian="lt" style:country-asian="LT"/>
    </style:style>
    <style:style style:name="TableCell60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05" style:parent-style-name="Normal" style:family="paragraph">
      <style:paragraph-properties fo:widows="0" fo:orphans="0" fo:text-align="justify" fo:text-indent="0.0416in"/>
      <style:text-properties fo:color="#000000" style:font-size-complex="12pt" style:language-asian="lt" style:country-asian="LT"/>
    </style:style>
    <style:style style:name="TableCell6006" style:family="table-cell">
      <style:table-cell-properties fo:border="0.0069in solid #000000" fo:background-color="#FFFFFF" style:vertical-align="middle" fo:padding-top="0in" fo:padding-left="0.075in" fo:padding-bottom="0in" fo:padding-right="0.075in" fo:wrap-option="no-wrap"/>
    </style:style>
    <style:style style:name="P6007" style:parent-style-name="Normal" style:family="paragraph">
      <style:paragraph-properties fo:widows="0" fo:orphans="0" fo:text-align="justify" fo:text-indent="0.0416in"/>
      <style:text-properties fo:color="#000000" style:font-size-complex="12pt" style:language-asian="lt" style:country-asian="LT"/>
    </style:style>
    <style:style style:name="TableCell6008" style:family="table-cell">
      <style:table-cell-properties fo:border="0.0069in solid #000000" fo:background-color="#FFFFFF" style:vertical-align="middle" fo:padding-top="0in" fo:padding-left="0.075in" fo:padding-bottom="0in" fo:padding-right="0.075in" fo:wrap-option="no-wrap"/>
    </style:style>
    <style:style style:name="P6009" style:parent-style-name="Normal" style:family="paragraph">
      <style:paragraph-properties fo:widows="0" fo:orphans="0" fo:text-align="justify" fo:text-indent="0.0416in"/>
      <style:text-properties fo:color="#000000" style:font-size-complex="12pt" style:language-asian="lt" style:country-asian="LT"/>
    </style:style>
    <style:style style:name="TableRow6010" style:family="table-row">
      <style:table-row-properties style:min-row-height="0.2083in"/>
    </style:style>
    <style:style style:name="TableCell601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12" style:parent-style-name="Normal" style:family="paragraph">
      <style:paragraph-properties fo:widows="0" fo:orphans="0" fo:text-align="justify"/>
      <style:text-properties fo:color="#000000" style:font-size-complex="12pt" style:language-asian="lt" style:country-asian="LT"/>
    </style:style>
    <style:style style:name="TableCell601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6014" style:parent-style-name="Normal" style:family="paragraph">
      <style:paragraph-properties fo:widows="0" fo:orphans="0" fo:text-align="justify" fo:text-indent="0.0416in"/>
      <style:text-properties fo:color="#000000" style:font-size-complex="12pt" style:language-asian="lt" style:country-asian="LT"/>
    </style:style>
    <style:style style:name="TableCell6015" style:family="table-cell">
      <style:table-cell-properties fo:border="0.0069in solid #000000" fo:background-color="#FFFFFF" style:vertical-align="middle" fo:padding-top="0in" fo:padding-left="0.075in" fo:padding-bottom="0in" fo:padding-right="0.075in" fo:wrap-option="no-wrap"/>
    </style:style>
    <style:style style:name="P6016" style:parent-style-name="Normal" style:family="paragraph">
      <style:paragraph-properties fo:widows="0" fo:orphans="0" fo:text-align="justify" fo:text-indent="0.0416in"/>
      <style:text-properties fo:color="#000000" style:font-size-complex="12pt" style:language-asian="lt" style:country-asian="LT"/>
    </style:style>
    <style:style style:name="TableCell6017" style:family="table-cell">
      <style:table-cell-properties fo:border="0.0069in solid #000000" fo:background-color="#FFFFFF" style:vertical-align="middle" fo:padding-top="0in" fo:padding-left="0.075in" fo:padding-bottom="0in" fo:padding-right="0.075in" fo:wrap-option="no-wrap"/>
    </style:style>
    <style:style style:name="P6018" style:parent-style-name="Normal" style:family="paragraph">
      <style:paragraph-properties fo:widows="0" fo:orphans="0" fo:text-align="justify" fo:text-indent="0.0416in"/>
      <style:text-properties fo:color="#000000" style:font-size-complex="12pt" style:language-asian="lt" style:country-asian="LT"/>
    </style:style>
    <style:style style:name="P6019" style:parent-style-name="Normal" style:family="paragraph">
      <style:paragraph-properties fo:widows="0" fo:orphans="0" fo:text-align="justify" fo:text-indent="0.5in"/>
      <style:text-properties fo:color="#000000" style:font-size-complex="12pt" style:language-asian="lt" style:country-asian="LT"/>
    </style:style>
    <style:style style:name="P6020"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6021"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02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2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25"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6026" style:parent-style-name="Normal" style:family="paragraph">
      <style:paragraph-properties fo:widows="0" fo:orphans="0" fo:text-align="justify" fo:text-indent="0.5in"/>
    </style:style>
    <style:style style:name="T6027" style:parent-style-name="DefaultParagraphFont" style:family="text">
      <style:text-properties style:language-asian="lt" style:country-asian="LT"/>
    </style:style>
    <style:style style:name="P6028"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6029" style:parent-style-name="DefaultParagraphFont" style:family="text">
      <style:text-properties style:font-size-complex="12pt" style:language-asian="lt" style:country-asian="LT"/>
    </style:style>
    <style:style style:name="TableColumn6031" style:family="table-column">
      <style:table-column-properties style:column-width="1.0236in" style:use-optimal-column-width="false"/>
    </style:style>
    <style:style style:name="TableColumn6032" style:family="table-column">
      <style:table-column-properties style:column-width="4.6298in" style:use-optimal-column-width="false"/>
    </style:style>
    <style:style style:name="TableColumn6033" style:family="table-column">
      <style:table-column-properties style:column-width="0.6979in" style:use-optimal-column-width="false"/>
    </style:style>
    <style:style style:name="TableColumn6034" style:family="table-column">
      <style:table-column-properties style:column-width="0.6979in" style:use-optimal-column-width="false"/>
    </style:style>
    <style:style style:name="TableColumn6035" style:family="table-column">
      <style:table-column-properties style:column-width="0.6979in" style:use-optimal-column-width="false"/>
    </style:style>
    <style:style style:name="TableColumn6036" style:family="table-column">
      <style:table-column-properties style:column-width="0.6979in" style:use-optimal-column-width="false"/>
    </style:style>
    <style:style style:name="TableColumn6037" style:family="table-column">
      <style:table-column-properties style:column-width="0.6979in" style:use-optimal-column-width="false"/>
    </style:style>
    <style:style style:name="TableColumn6038" style:family="table-column">
      <style:table-column-properties style:column-width="0.8298in" style:use-optimal-column-width="false"/>
    </style:style>
    <style:style style:name="Table6030" style:family="table">
      <style:table-properties style:width="9.9729in" style:rel-width="101%" fo:margin-left="0in" table:align="left"/>
    </style:style>
    <style:style style:name="TableRow6039" style:family="table-row">
      <style:table-row-properties style:min-row-height="0.2083in" style:use-optimal-row-height="false"/>
    </style:style>
    <style:style style:name="TableCell6040" style:family="table-cell">
      <style:table-cell-properties fo:border="none" style:vertical-align="middle" fo:padding-top="0in" fo:padding-left="0.075in" fo:padding-bottom="0in" fo:padding-right="0.075in" fo:wrap-option="no-wrap"/>
    </style:style>
    <style:style style:name="P60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2" style:family="table-cell">
      <style:table-cell-properties fo:border="none" style:vertical-align="bottom" fo:padding-top="0in" fo:padding-left="0.075in" fo:padding-bottom="0in" fo:padding-right="0.075in" fo:wrap-option="no-wrap"/>
    </style:style>
    <style:style style:name="P60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4" style:family="table-cell">
      <style:table-cell-properties fo:border="none" style:vertical-align="bottom" fo:padding-top="0in" fo:padding-left="0.075in" fo:padding-bottom="0in" fo:padding-right="0.075in" fo:wrap-option="no-wrap"/>
    </style:style>
    <style:style style:name="P60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6" style:family="table-cell">
      <style:table-cell-properties fo:border="none" style:vertical-align="bottom" fo:padding-top="0in" fo:padding-left="0.075in" fo:padding-bottom="0in" fo:padding-right="0.075in" fo:wrap-option="no-wrap"/>
    </style:style>
    <style:style style:name="P60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48" style:family="table-cell">
      <style:table-cell-properties fo:border="none" style:vertical-align="bottom" fo:padding-top="0in" fo:padding-left="0.075in" fo:padding-bottom="0in" fo:padding-right="0.075in" fo:wrap-option="no-wrap"/>
    </style:style>
    <style:style style:name="P60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0" style:family="table-cell">
      <style:table-cell-properties fo:border="none" style:vertical-align="bottom" fo:padding-top="0in" fo:padding-left="0.075in" fo:padding-bottom="0in" fo:padding-right="0.075in" fo:wrap-option="no-wrap"/>
    </style:style>
    <style:style style:name="P60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2" style:family="table-cell">
      <style:table-cell-properties fo:border="none" style:vertical-align="bottom" fo:padding-top="0in" fo:padding-left="0.075in" fo:padding-bottom="0in" fo:padding-right="0.075in" fo:wrap-option="no-wrap"/>
    </style:style>
    <style:style style:name="P60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4" style:family="table-cell">
      <style:table-cell-properties fo:border="none" style:vertical-align="bottom" fo:padding-top="0in" fo:padding-left="0.075in" fo:padding-bottom="0in" fo:padding-right="0.075in" fo:wrap-option="no-wrap"/>
    </style:style>
    <style:style style:name="P605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056" style:family="table-row">
      <style:table-row-properties style:min-row-height="0.2083in" style:use-optimal-row-height="false"/>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63" style:family="table-row">
      <style:table-row-properties style:min-row-height="0.2187in" style:use-optimal-row-height="false"/>
    </style:style>
    <style:style style:name="P606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0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78" style:family="table-row">
      <style:table-row-properties style:min-row-height="0.2083in" style:use-optimal-row-height="false"/>
    </style:style>
    <style:style style:name="TableCell6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95" style:family="table-row">
      <style:table-row-properties style:min-row-height="0.2083in" style:use-optimal-row-height="false"/>
    </style:style>
    <style:style style:name="TableCell6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12" style:family="table-row">
      <style:table-row-properties style:min-row-height="0.2083in" style:use-optimal-row-height="false"/>
    </style:style>
    <style:style style:name="TableCell6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6" style:parent-style-name="Normal" style:family="paragraph">
      <style:paragraph-properties fo:widows="0" fo:orphans="0" fo:text-align="center"/>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31" style:family="table-row">
      <style:table-row-properties style:min-row-height="0.2083in" style:use-optimal-row-height="false"/>
    </style:style>
    <style:style style:name="TableCell6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48" style:family="table-row">
      <style:table-row-properties style:min-row-height="0.2083in" style:use-optimal-row-height="false"/>
    </style:style>
    <style:style style:name="TableCell6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65" style:family="table-row">
      <style:table-row-properties style:min-row-height="0.2083in" style:use-optimal-row-height="false"/>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82" style:family="table-row">
      <style:table-row-properties style:min-row-height="0.2083in" style:use-optimal-row-height="false"/>
    </style:style>
    <style:style style:name="TableCell6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99" style:family="table-row">
      <style:table-row-properties style:min-row-height="0.3541in" style:use-optimal-row-height="false"/>
    </style:style>
    <style:style style:name="TableCell6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16" style:family="table-row">
      <style:table-row-properties style:min-row-height="0.2083in" style:use-optimal-row-height="false"/>
    </style:style>
    <style:style style:name="TableCell6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33" style:family="table-row">
      <style:table-row-properties style:min-row-height="0.2083in" style:use-optimal-row-height="false"/>
    </style:style>
    <style:style style:name="TableCell6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50" style:family="table-row">
      <style:table-row-properties style:min-row-height="0.2083in" style:use-optimal-row-height="false"/>
    </style:style>
    <style:style style:name="TableCell6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67" style:family="table-row">
      <style:table-row-properties style:min-row-height="0.2083in" style:use-optimal-row-height="false"/>
    </style:style>
    <style:style style:name="TableCell6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84" style:family="table-row">
      <style:table-row-properties style:min-row-height="0.2083in" style:use-optimal-row-height="false"/>
    </style:style>
    <style:style style:name="TableCell6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8" style:parent-style-name="Normal" style:family="paragraph">
      <style:paragraph-properties fo:widows="0" fo:orphans="0" fo:text-align="center"/>
    </style:style>
    <style:style style:name="T6289" style:parent-style-name="DefaultParagraphFont" style:family="text">
      <style:text-properties fo:color="#000000"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ableCell6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03" style:family="table-row">
      <style:table-row-properties style:min-row-height="0.3541in" style:use-optimal-row-height="false"/>
    </style:style>
    <style:style style:name="TableCell6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20" style:family="table-row">
      <style:table-row-properties style:min-row-height="0.2083in" style:use-optimal-row-height="false"/>
    </style:style>
    <style:style style:name="TableCell6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37" style:family="table-row">
      <style:table-row-properties style:min-row-height="0.2083in" style:use-optimal-row-height="false"/>
    </style:style>
    <style:style style:name="TableCell6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54" style:family="table-row">
      <style:table-row-properties style:min-row-height="0.2083in" style:use-optimal-row-height="false"/>
    </style:style>
    <style:style style:name="TableCell6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71" style:family="table-row">
      <style:table-row-properties style:min-row-height="0.2083in" style:use-optimal-row-height="false"/>
    </style:style>
    <style:style style:name="TableCell6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88" style:family="table-row">
      <style:table-row-properties style:min-row-height="0.2083in" style:use-optimal-row-height="false"/>
    </style:style>
    <style:style style:name="TableCell6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05" style:family="table-row">
      <style:table-row-properties style:min-row-height="0.2083in" style:use-optimal-row-height="false"/>
    </style:style>
    <style:style style:name="TableCell6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22" style:family="table-row">
      <style:table-row-properties style:min-row-height="0.2083in" style:use-optimal-row-height="false"/>
    </style:style>
    <style:style style:name="TableCell6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39" style:family="table-row">
      <style:table-row-properties style:min-row-height="0.2083in" style:use-optimal-row-height="false"/>
    </style:style>
    <style:style style:name="TableCell6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56" style:family="table-row">
      <style:table-row-properties style:min-row-height="0.2083in" style:use-optimal-row-height="false"/>
    </style:style>
    <style:style style:name="TableCell6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73" style:family="table-row">
      <style:table-row-properties style:min-row-height="0.2083in" style:use-optimal-row-height="false"/>
    </style:style>
    <style:style style:name="TableCell6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90" style:family="table-row">
      <style:table-row-properties style:min-row-height="0.2083in" style:use-optimal-row-height="false"/>
    </style:style>
    <style:style style:name="TableCell6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07" style:family="table-row">
      <style:table-row-properties style:min-row-height="0.2083in" style:use-optimal-row-height="false"/>
    </style:style>
    <style:style style:name="TableCell6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24" style:family="table-row">
      <style:table-row-properties style:min-row-height="0.2187in" style:use-optimal-row-height="false"/>
    </style:style>
    <style:style style:name="TableCell6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41" style:family="table-row">
      <style:table-row-properties style:min-row-height="0.2187in" style:use-optimal-row-height="false"/>
    </style:style>
    <style:style style:name="TableCell6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58" style:family="table-row">
      <style:table-row-properties style:min-row-height="0.2187in" style:use-optimal-row-height="false"/>
    </style:style>
    <style:style style:name="TableCell6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75" style:family="table-row">
      <style:table-row-properties style:min-row-height="0.2187in" style:use-optimal-row-height="false"/>
    </style:style>
    <style:style style:name="TableCell6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92" style:family="table-row">
      <style:table-row-properties style:min-row-height="0.2187in" style:use-optimal-row-height="false"/>
    </style:style>
    <style:style style:name="TableCell6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09" style:family="table-row">
      <style:table-row-properties style:min-row-height="0.2187in" style:use-optimal-row-height="false"/>
    </style:style>
    <style:style style:name="TableCell6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26" style:family="table-row">
      <style:table-row-properties style:min-row-height="0.2187in" style:use-optimal-row-height="false"/>
    </style:style>
    <style:style style:name="TableCell6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43" style:family="table-row">
      <style:table-row-properties style:min-row-height="0.2187in" style:use-optimal-row-height="false"/>
    </style:style>
    <style:style style:name="TableCell6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60" style:family="table-row">
      <style:table-row-properties style:min-row-height="0.2187in" style:use-optimal-row-height="false"/>
    </style:style>
    <style:style style:name="TableCell6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4"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77" style:family="table-row">
      <style:table-row-properties style:min-row-height="0.2187in" style:use-optimal-row-height="false"/>
    </style:style>
    <style:style style:name="TableCell6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94" style:family="table-row">
      <style:table-row-properties style:min-row-height="0.2187in" style:use-optimal-row-height="false"/>
    </style:style>
    <style:style style:name="TableCell6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11" style:family="table-row">
      <style:table-row-properties style:min-row-height="0.2187in" style:use-optimal-row-height="false"/>
    </style:style>
    <style:style style:name="TableCell6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28" style:family="table-row">
      <style:table-row-properties style:min-row-height="0.2187in" style:use-optimal-row-height="false"/>
    </style:style>
    <style:style style:name="TableCell6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45" style:family="table-row">
      <style:table-row-properties style:min-row-height="0.2187in" style:use-optimal-row-height="false"/>
    </style:style>
    <style:style style:name="TableCell6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762" style:family="table-row">
      <style:table-row-properties style:min-row-height="0.2187in" style:use-optimal-row-height="false"/>
    </style:style>
    <style:style style:name="TableCell6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6779" style:parent-style-name="Normal" style:family="paragraph">
      <style:paragraph-properties fo:widows="0" fo:orphans="0" fo:text-align="justify" fo:text-indent="0.5in"/>
      <style:text-properties fo:color="#000000" style:font-size-complex="12pt" style:language-asian="lt" style:country-asian="LT"/>
    </style:style>
    <style:style style:name="P6780" style:parent-style-name="Normal" style:family="paragraph">
      <style:paragraph-properties fo:widows="0" fo:orphans="0" fo:text-align="justify" fo:text-indent="0.5in"/>
      <style:text-properties fo:color="#000000" style:font-size-complex="12pt" style:language-asian="lt" style:country-asian="LT"/>
    </style:style>
    <style:style style:name="TableColumn6782" style:family="table-column">
      <style:table-column-properties style:column-width="1.2451in"/>
    </style:style>
    <style:style style:name="TableColumn6783" style:family="table-column">
      <style:table-column-properties style:column-width="2.8763in"/>
    </style:style>
    <style:style style:name="TableColumn6784" style:family="table-column">
      <style:table-column-properties style:column-width="2.8756in"/>
    </style:style>
    <style:style style:name="TableColumn6785" style:family="table-column">
      <style:table-column-properties style:column-width="2.877in"/>
    </style:style>
    <style:style style:name="Table6781" style:family="table">
      <style:table-properties style:width="9.8743in" style:rel-width="100%" fo:margin-left="0in" table:align="left"/>
    </style:style>
    <style:style style:name="TableRow6786" style:family="table-row">
      <style:table-row-properties style:min-row-height="0.2083in"/>
    </style:style>
    <style:style style:name="TableCell6787" style:family="table-cell">
      <style:table-cell-properties fo:border="none" fo:background-color="#FFFFFF" fo:padding-top="0in" fo:padding-left="0.075in" fo:padding-bottom="0in" fo:padding-right="0.075in" fo:wrap-option="no-wrap"/>
    </style:style>
    <style:style style:name="P6788" style:parent-style-name="Normal" style:family="paragraph">
      <style:paragraph-properties fo:widows="0" fo:orphans="0" fo:text-align="justify"/>
      <style:text-properties fo:color="#000000" style:font-size-complex="12pt" style:language-asian="lt" style:country-asian="LT"/>
    </style:style>
    <style:style style:name="TableCell6789" style:family="table-cell">
      <style:table-cell-properties fo:border="none" fo:background-color="#FFFFFF" fo:padding-top="0in" fo:padding-left="0.075in" fo:padding-bottom="0in" fo:padding-right="0.075in" fo:wrap-option="no-wrap"/>
    </style:style>
    <style:style style:name="P6790" style:parent-style-name="Normal" style:family="paragraph">
      <style:paragraph-properties fo:widows="0" fo:orphans="0" fo:text-align="center"/>
      <style:text-properties fo:color="#000000" style:font-size-complex="12pt" style:language-asian="lt" style:country-asian="LT"/>
    </style:style>
    <style:style style:name="P6791" style:parent-style-name="Normal" style:family="paragraph">
      <style:paragraph-properties fo:widows="0" fo:orphans="0" fo:text-align="center"/>
      <style:text-properties fo:color="#000000" style:font-size-complex="12pt" style:language-asian="lt" style:country-asian="LT"/>
    </style:style>
    <style:style style:name="TableCell6792" style:family="table-cell">
      <style:table-cell-properties fo:border="none" fo:background-color="#FFFFFF" fo:padding-top="0in" fo:padding-left="0.075in" fo:padding-bottom="0in" fo:padding-right="0.075in" fo:wrap-option="no-wrap"/>
    </style:style>
    <style:style style:name="P6793" style:parent-style-name="Normal" style:family="paragraph">
      <style:paragraph-properties fo:widows="0" fo:orphans="0" fo:text-align="center"/>
      <style:text-properties fo:color="#000000" style:font-size-complex="12pt" style:language-asian="lt" style:country-asian="LT"/>
    </style:style>
    <style:style style:name="P6794" style:parent-style-name="Normal" style:family="paragraph">
      <style:paragraph-properties fo:widows="0" fo:orphans="0" fo:text-align="center"/>
      <style:text-properties fo:color="#000000" style:font-size-complex="12pt" style:language-asian="lt" style:country-asian="LT"/>
    </style:style>
    <style:style style:name="TableCell6795" style:family="table-cell">
      <style:table-cell-properties fo:border="none" fo:background-color="#FFFFFF" fo:padding-top="0in" fo:padding-left="0.075in" fo:padding-bottom="0in" fo:padding-right="0.075in" fo:wrap-option="no-wrap"/>
    </style:style>
    <style:style style:name="P6796" style:parent-style-name="Normal" style:family="paragraph">
      <style:paragraph-properties fo:widows="0" fo:orphans="0" fo:text-align="end"/>
      <style:text-properties fo:color="#000000" style:font-size-complex="12pt" style:language-asian="lt" style:country-asian="LT"/>
    </style:style>
    <style:style style:name="P6797" style:parent-style-name="Normal" style:family="paragraph">
      <style:paragraph-properties fo:widows="0" fo:orphans="0" fo:text-align="end"/>
      <style:text-properties fo:color="#000000" style:font-size-complex="12pt" style:language-asian="lt" style:country-asian="LT"/>
    </style:style>
    <style:style style:name="P6798" style:parent-style-name="Normal" style:family="paragraph">
      <style:paragraph-properties fo:widows="0" fo:orphans="0" fo:text-align="center"/>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paragraph-properties fo:text-align="justify">
        <style:tab-stops>
          <style:tab-stop style:type="center" style:position="2.884in"/>
          <style:tab-stop style:type="right" style:position="5.768in"/>
        </style:tab-stops>
      </style:paragraph-properties>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3937in"/>
    </style:style>
    <style:style style:name="T6807" style:parent-style-name="DefaultParagraphFont" style:family="text">
      <style:text-properties fo:font-weight="bold" style:font-weight-asian="bold" fo:font-size="11pt" style:font-size-asian="11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text-properties fo:font-weight="bold" style:font-weight-asian="bold" fo:font-size="10pt" style:font-size-asian="10pt"/>
    </style:style>
    <style:style style:name="P6815" style:parent-style-name="Normal" style:family="paragraph">
      <style:paragraph-properties fo:text-align="justify"/>
      <style:text-properties fo:font-weight="bold" style:font-weight-asian="bold"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weight="bold" style:font-weight-asian="bold"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uvestinė redakcija nuo 2021-05-08 iki 2021-07-30</text:span></text:p>
      <text:p text:style-name="P11"/>
      <text:p text:style-name="P12"><text:span text:style-name="T13">Nutarimas paskelbtas: TAR 2018-10-08, i. k. 2018-15887</text:span></text:p>
      <text:p text:style-name="P14"/>
      <text:p text:style-name="P15">Nauja redakcija nuo 2021-01-01:</text:p>
      <text:p text:style-name="Normal"><text:span text:style-name="T16">Nr.<text:s/></text:span><text:a xlink:href="https://www.e-tar.lt/portal/legalAct.html?documentId=e33a69804b3811eb8d9fe110e148c770" office:target-frame-name="_top" xlink:show="replace"><text:span text:style-name="T17">O3E-1569</text:span></text:a><text:span text:style-name="T18">,<text:s/></text:span><text:span text:style-name="T19">2020-12-31, paskelbta TAR 2020-12-31, i. k. 2020-29268</text:span></text:p>
      <text:p text:style-name="P20"/>
      <text:p text:style-name="P21"><text:span text:style-name="T22">VALSTYBINĖ ENERGETIKOS REGULIAVIMO TARYBA</text:span></text:p>
      <text:p text:style-name="P23"/>
      <text:p text:style-name="P24">NUTARIMAS</text:p>
      <text:p text:style-name="P25">DĖL VALSTYBĖS REGULIUOJAMOS GAMTINIŲ DUJŲ PERDAVIMO VEIKLOS PAJAMŲ IR KAINŲ NUSTATYMO METODIKOS PATVIRTINIMO</text:p>
      <text:p text:style-name="P26"/>
      <text:p text:style-name="P27"><text:span text:style-name="T28">2018 m. spalio 5 d. Nr. O3E-314</text:span></text:p>
      <text:p text:style-name="P29"><text:span text:style-name="T30">Vil</text:span><text:span text:style-name="T31">nius</text:span></text:p>
      <text:p text:style-name="P32"/>
      <text:p text:style-name="P33"/>
      <text:p text:style-name="P34"><text:span text:style-name="T35">Vadovaudamasi Lietuvos Respublikos energetikos įstatymo 8 straipsnio 11 dalies 2 punktu, Lietuvos<text:s/></text:span><text:span text:style-name="T36">Respublikos gamtinių dujų įstatymo<text:s/></text:span><text:span text:style-name="T37">7 straipsnio 2 dalies 1 punktu, 9 straipsnio 3  dalimi, 2017 m. kovo 16 d. Komisijos reglamentu (ES) Nr. 2017/460, kuriuo nustatomas suderintos gamtinių dujų perdavimo tarifų struktūros tinklo kodeksas, 2014 m. kovo 26 d. Komisijos reglamentu (ES) Nr. 312/</text:span><text:span text:style-name="T38">2014, kuriuo nustatomas dujų perdavimo tinklų balansavimo kodeksas, bei atsižvelgdama į<text:s/></text:span><text:span text:style-name="T39">Valstybinės kainų ir energetikos kontrolės komisijos<text:s/></text:span><text:span text:style-name="T40">Dujų<text:s/></text:span><text:span text:style-name="T41">ir elektros departamento Dujų skyriaus 2018 m. spalio 3 d. pažymą Nr. O5E-236</text:span><text:span text:style-name="T42"><text:s/>„Dėl Valstybės reguliuojamos gam</text:span><text:span text:style-name="T43">tinių dujų perdavimo veiklos pajamų ir kainų nustatymo metodikos patvirtinimo“,<text:s/></text:span><text:span text:style-name="T44">Valstybinė energetikos reguliavimo taryba<text:s/></text:span><text:span text:style-name="T45">n u t a r i a:</text:span></text:p>
      <text:p text:style-name="P46"><text:span text:style-name="T47">Patvirtinti Valstybės reguliuojamos gamtinių dujų perdavimo veiklos pajamų ir kainų nustatymo metodiką (pridedama).</text:span><text:span text:style-name="T48"><text:s/></text:span></text:p>
      <text:p text:style-name="P49"/>
      <text:p text:style-name="P50"/>
      <text:p text:style-name="P51"/>
      <text:p text:style-name="P52"><text:span text:style-name="T53">Komisijos pirmininkė</text:span><text:span text:style-name="T54"><text:tab/>Inga Žilienė<text:s/></text:span></text:p>
      <text:p text:style-name="Normal"/>
      <text:soft-page-break/>
      <text:p text:style-name="P55">PATVIRTINTA</text:p>
      <text:p text:style-name="P62">Valstybinės kainų ir energetikos kontrolės komisijos<text:s/></text:p>
      <text:p text:style-name="P63">2018 m. spalio 5 d.<text:s/>nutarimu Nr. O3E-314</text:p>
      <text:p text:style-name="P64">(Valstybinės kainų ir energetikos kontrolės<text:s/></text:p>
      <text:p text:style-name="P65">komisijos 2019 m. vasario 14 d. nutarimo<text:s/></text:p>
      <text:p text:style-name="P66">Nr. O3E-49 redakcija)</text:p>
      <text:p text:style-name="P67"/>
      <text:p text:style-name="P68"><text:span text:style-name="T69">VALSTYBĖS REGULIUOJAMOS GAMTINIŲ DUJŲ PERDAVIMO VEIKLOS<text:s/></text:span></text:p>
      <text:p text:style-name="P70"><text:span text:style-name="T71">PAJAMŲ IR KAINŲ NUSTATYMO METODIKA</text:span></text:p>
      <text:p text:style-name="P72"/>
      <text:p text:style-name="P73"><text:span text:style-name="T74">I</text:span><text:span text:style-name="T75"><text:s/>SKYRIUS</text:span></text:p>
      <text:p text:style-name="P76"><text:span text:style-name="T77">BENDROSIOS NUOSTAT</text:span><text:span text:style-name="T78">OS</text:span></text:p>
      <text:p text:style-name="P79"/>
      <text:p text:style-name="P80"><text:span text:style-name="T81">1</text:span><text:span text:style-name="T82">. Valstybės reguliuojamos gamtinių dujų perdavimo veiklos pajamų ir kainų nustatymo metodika (toliau – Metodika) reglamentuoja gamtinių dujų perdavimo sistemos operatoriaus (toliau – Operatorius) reguliuojamų paslaugų (produktų) pajamų viršutinių<text:s/></text:span><text:span text:style-name="T83">ribų ir konkrečių kainų nustatymą.</text:span></text:p>
      <text:p text:style-name="P84"><text:span text:style-name="T85">2</text:span><text:span text:style-name="T86">. Metodika parengta vadovaujantis Lietuvos Respublikos energetikos įstatymu (toliau – Energetikos įstatymas), Lietuvos Respublikos gamtinių dujų įstatymu (toliau – Gamtinių dujų įstatymas), Gamtinių dujų apskaitos tv</text:span><text:span text:style-name="T87">arkos aprašu, patvirtintu Lietuvos Respublikos energetikos ministro 2013 m. gruodžio 27 d. įsakymu Nr. 1-245 „Dėl Gamtinių dujų apskaitos tvarkos aprašo patvirtinimo“, Lietuvos Respublikos Vyriausybės nutarimais, kitais Lietuvos Respublikos teisės aktais i</text:span><text:span text:style-name="T88">r atsižvelgiant į 2009 m. liepos 13 d. Europos Parlamento ir Tarybos reglamentą (EB)<text:s/></text:span><text:span text:style-name="T89"><text:line-break/>Nr. 715/2009 dėl teisės naudotis gamtinių dujų perdavimo tinklais sąlygų, panaikinančio Reglamentą (EB) Nr. 1775/2005, 2017 m. kovo 16 d. Komisijos reglamentą (ES) 2017/4</text:span><text:span text:style-name="T90">59, kuriuo nustatomas dujų perdavimo sistemų pajėgumų paskirstymo mechanizmų tinklo kodeksas ir panaikinamas Reglamentas (ES) Nr. 984/2013, 2014 m. kovo 26 d. Komisijos reglamentą Nr. 312/2014, kuriuo nustatomas dujų perdavimo tinklų balansavimo<text:s/></text:span><text:span text:style-name="T91">kodeksas (</text:span><text:span text:style-name="T92">toliau – Balansavimo tinklo kodeksas),<text:s/></text:span><text:span text:style-name="T93">ir kitus Europos Sąjungos teisės aktų reikalavimus, Energetikos reguliavimo institucijų bendradarbiavimo agentūros 2015 m. birželio 15 d. nuomonę Nr. 03/2015 „Dėl Valstybinės kainų ir energetikos kontrolės komisijos s</text:span><text:span text:style-name="T94">prendimo atitikimo Direktyvos 2009/73/EC, Reglamento (EC) Nr. 715/2009 gairėms bei kitoms susijusioms šios direktyvos bei reglamento nuostatoms“, 2017 m. kovo 16 d. Komisijos reglamentą (ES) Nr. 2017/460, kuriuo nustatomas suderintos gamtinių dujų perdavim</text:span><text:span text:style-name="T95">o tarifų struktūros tinklo kodeksas (toliau –<text:s/></text:span><text:span text:style-name="T96">Tarifų tinklo kodeksas)</text:span><text:span text:style-name="T97">.</text:span></text:p>
      <text:p text:style-name="P98"><text:span text:style-name="T99">3</text:span><text:span text:style-name="T100">. Metodikoje vartojamos sąvokos:</text:span></text:p>
      <text:p text:style-name="P101"><text:span text:style-name="T102">3.1</text:span><text:span text:style-name="T103">.</text:span><text:span text:style-name="T104"><text:s/>Baziniai gamtinių dujų perdavimo ilgalaikiai pajėgumai</text:span><text:span text:style-name="T105"><text:s/>(toliau – Pajėgumai) – suskaičiuoti prognozuojami užsakyti perdavimo ilgalaikiai pajė</text:span><text:span text:style-name="T106">gumai penker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107"><text:span text:style-name="T108">3.2</text:span><text:span text:style-name="T109">.</text:span><text:span text:style-name="T110"><text:s/>Bazinės sąnaudos</text:span><text:span text:style-name="T111"><text:s/>– suskaičiuotos ekonomiškai pagrįstos (būtinosios) reguliuojamos paslaugos sąnaudos penkerių metų laikotarpiui. Atliekant konkrečių metų reguliuojamų pajamų skaičiavimus, Metodikos nustatyta tvarka įvertinami prognozuojami tų metų sąnaudų</text:span><text:span text:style-name="T112"><text:s/>nuokrypiai, kuriuos pagrindžia Operatorius.</text:span></text:p>
      <text:p text:style-name="P113"><text:span text:style-name="T114">3.3</text:span><text:span text:style-name="T115">.</text:span><text:span text:style-name="T116"><text:s/>Bazinis gamtinių dujų kiekis</text:span><text:span text:style-name="T117"><text:s/>– suskaičiuotas perduodamas gamtinių dujų kiekis penkerių metų laikotarpiui, išreikštas megavatvalandėmis (MWh), naudojant bazinę viršutinę gamtinių dujų degimo šilumos vert</text:span><text:span text:style-name="T118">ę. Atliekant konkrečių metų reguliuojamų kainų skaičiavimus, įvertinami prognozuojami tų metų gamtinių dujų kiekio nuokrypiai, kuriuos pagrindžia Operatorius.</text:span></text:p>
      <text:p text:style-name="P119"><text:span text:style-name="T120">3.4</text:span><text:span text:style-name="T121">. Įleidimo taškas</text:span><text:span text:style-name="T122"><text:s/>–<text:s/></text:span><text:span text:style-name="T123">taškas, į kurį rinkos dalyvis pristato perdavimui skirtas gamtines<text:s/></text:span><text:span text:style-name="T124">dujas ir kuriame prasideda dujų perdavimas paslaugos teikėjo sistemoje.</text:span></text:p>
      <text:p text:style-name="P125"><text:span text:style-name="T126">3.5</text:span><text:span text:style-name="T127">.</text:span><text:span text:style-name="T128"><text:s/>Išleidimo taškas</text:span><text:span text:style-name="T129"><text:s/>– taškas, kuriame baigiasi perdavimo paslaugos teikėjo sistema ir<text:s/></text:span><text:soft-page-break/><text:span text:style-name="T130">gamtinės dujos yra pristatomos į perdavimo sistemos tarpvalstybinius taškus, sujungimo su Li</text:span><text:span text:style-name="T131">etuvos gamtinių dujų skirstymo sistemomis taškus, tiesiogiai prie perdavimo sistemos prijungtas vartotojų sistemas. Išleidimo taškai skirstomi į vidinius, skirtus pristatyti gamtines dujas Lietuvos perdavimo sistemos naudotojams į jų pristatymo vietas arba</text:span><text:span text:style-name="T132"><text:s/>gamtinių dujų skirstymo stotis, ir išorinius, skirtus pristatyti gamtines dujas į tarpvalstybinius taškus.</text:span></text:p>
      <text:p text:style-name="P133"><text:span text:style-name="T134">3.6</text:span><text:span text:style-name="T135">.</text:span><text:span text:style-name="T136"><text:s/>Lokalus tinklas</text:span><text:span text:style-name="T137"><text:s/>– perdavimo sistemos turto vienetai, kuriais dujos perduodamos tik Lietuvos gamtinių dujų vartotojams.</text:span></text:p>
      <text:p text:style-name="P138"><text:span text:style-name="T139">3.7</text:span><text:span text:style-name="T140">.</text:span><text:span text:style-name="T141"><text:s/>Metinės sąnaudos</text:span><text:span text:style-name="T142"><text:s/>– suskaičiuotos ekonomiškai pagrįstos (būtinosios) reguliuojamos paslaugos sąnaudos vienerių metų laikotarpiui.</text:span></text:p>
      <text:p text:style-name="P143"><text:span text:style-name="T144">3.8</text:span><text:span text:style-name="T145">.</text:span><text:span text:style-name="T146"><text:s/>Neutralumo mokestis –<text:s/></text:span><text:span text:style-name="T147">su perdavimo sistemos operatoriaus atliekamais balansavimo veiksmais susijęs gautos arba gautin</text:span><text:span text:style-name="T148">os ir sumokėtos arba mokėtinos sumos skirtumui lygus mokestis, kurį jis atitinkamiems tinklo naudotojams turi mokėti arba iš jų imti.</text:span></text:p>
      <text:p text:style-name="P149"><text:span text:style-name="T150">3.9</text:span><text:span text:style-name="T151">.<text:s/></text:span><text:span text:style-name="T152">Pagrindinis tinklas</text:span><text:span text:style-name="T153"><text:s/>– perdavimo sistemos turto vienetai, kuriais gali naudotis tiek Lietuvos gamtinių dujų vartot</text:span><text:span text:style-name="T154">ojai, tiek sistemos naudotojai, transportuojantys dujas per tarpvalstybinius įleidimo / išleidimo taškus ir (ar) Klaipėdos SGD terminalą.</text:span></text:p>
      <text:p text:style-name="P155"><text:span text:style-name="T156">3.10</text:span><text:span text:style-name="T157">.</text:span><text:span text:style-name="T158"><text:s/>Pajamų viršutinė riba</text:span><text:span text:style-name="T159"><text:s/>– gamtinių dujų perdavimo paslaugos bazinių sąnaudų bei investicijų grąžos suma, kuri<text:s/></text:span><text:span text:style-name="T160">kartą per metus gali būti koreguojama, pasikeitus infliacijos lygiui, Operatoriaus technologinėms reikmėms įsigyjamų gamtinių dujų kainoms, mokesčiams, reguliuojamos paslaugos gamtinių dujų kiekiui ir (ar) pajėgumams, teisės aktų reikalavimams, Operatoriui</text:span><text:span text:style-name="T161"><text:s/>įgyvendinus su<text:s/></text:span><text:span text:style-name="T162">Taryba</text:span><text:span text:style-name="T163"><text:s/>suderintas investicijas ar nukrypus nuo pagal šią Metodiką nustatytų rodiklių.</text:span><text:s/></text:p>
      <text:p text:style-name="P164">Papunkčio pakeitimai:</text:p>
      <text:p text:style-name="P165"><text:span text:style-name="T166">Nr.<text:s/></text:span><text:a xlink:href="https://www.e-tar.lt/portal/legalAct.html?documentId=e33a69804b3811eb8d9fe110e148c770" office:target-frame-name="_top" xlink:show="replace"><text:span text:style-name="T167">O3E-1569</text:span></text:a><text:span text:style-name="T168">, 2020-12-31,<text:s/></text:span><text:span text:style-name="T169">paskelbta TAR 2020-12-31, i. k. 2020-29268</text:span></text:p>
      <text:p text:style-name="Normal"/>
      <text:p text:style-name="P170"><text:span text:style-name="T171">3.11</text:span><text:span text:style-name="T172">.</text:span><text:span text:style-name="T173"><text:s/>„Pašto ženklo“ principas</text:span><text:span text:style-name="T174"><text:s/>–<text:s/></text:span><text:span text:style-name="T175">gamtinių dujų perdavimo paslaugų referencinių kainų nustatymo principas, pagal kurį nustatomos vienodos gamtinių dujų perdavimo paslaugų referencinės kainos gamtinių dujų perd</text:span><text:span text:style-name="T176">avimo sistemos įleidimo taškuose ir vienodos gamtinių dujų perdavimo paslaugų referencinės kainos gamtinių dujų perdavimo sistemos išleidimo taškuose.</text:span></text:p>
      <text:p text:style-name="P177"><text:span text:style-name="T178">3.12</text:span><text:span text:style-name="T179">.</text:span><text:span text:style-name="T180"><text:s/>Referencinė kaina –<text:s/></text:span><text:span text:style-name="T181">nuolatinio pajėgumo produkto kaina už vienus metus, kuri skaičiuojama pagal</text:span><text:span text:style-name="T182"><text:s/>dujų įleidimo ir išleidimo taškų duomenis ir naudojama pajėgumais grindžiamiems perdavimo tarifams nustatyti.<text:s/></text:span></text:p>
      <text:p text:style-name="P183"><text:span text:style-name="T184">3.13</text:span><text:span text:style-name="T185">.</text:span><text:span text:style-name="T186"><text:s/>Reguliavimo sąskaita</text:span><text:span text:style-name="T187"><text:s/>– sąskaita gamtinių dujų perdavimo paslaugų kainodaros tikslams, kurioje kaupiama informacija apie nepakankamas i</text:span><text:span text:style-name="T188">r perteklines pajamas, gautas už perdavimo paslaugą, bazinių sąnaudų, koreguotinų pagal Metodiką, nuokrypius, investicijų grąžos neatitiktį ir kitus pagrįstus sąnaudų / pajamų nuokrypius nuo<text:s/></text:span><text:span text:style-name="T189">Tarybos</text:span><text:span text:style-name="T190"><text:s/></text:span><text:span text:style-name="T191">nustatytų ar suderintų rodiklių, kurie turi reikšmingos į</text:span><text:span text:style-name="T192">takos Operatoriaus veiklai.</text:span><text:s/></text:p>
      <text:p text:style-name="P193">Papunkčio pakeitimai:</text:p>
      <text:p text:style-name="P194"><text:span text:style-name="T195">Nr.<text:s/></text:span><text:a xlink:href="https://www.e-tar.lt/portal/legalAct.html?documentId=e33a69804b3811eb8d9fe110e148c770" office:target-frame-name="_top" xlink:show="replace"><text:span text:style-name="T196">O3E-1569</text:span></text:a><text:span text:style-name="T197">, 2020-12-31, paskelbta TAR 2020-12-31, i. k. 2020-29268</text:span></text:p>
      <text:p text:style-name="Normal"/>
      <text:p text:style-name="P198"><text:span text:style-name="T199">3.14</text:span><text:span text:style-name="T200">.<text:s/></text:span><text:span text:style-name="T201">Tarifinis laikotarpis<text:s/></text:span><text:span text:style-name="T202">– per</text:span><text:span text:style-name="T203">davimo paslaugų kainų taikymo laikotarpis, kuris trunka vienus kalendorinius metus.</text:span></text:p>
      <text:p text:style-name="P204"><text:span text:style-name="T205">3.15</text:span><text:span text:style-name="T206">.<text:s/></text:span><text:span text:style-name="T207">Technologinės sąnaudos</text:span><text:span text:style-name="T208"><text:s/>– gamtinių dujų sąnaudos, Operatoriaus patiriamos užtikrinant gamtinių dujų transportavimą bei palaikant perdavimo sistemos funkcionalią bū</text:span><text:span text:style-name="T209">klę ir skirstomos taip:</text:span></text:p>
      <text:p text:style-name="P210"><text:span text:style-name="T211">3.15.1</text:span><text:span text:style-name="T212">.</text:span><text:span text:style-name="T213"><text:s/>Kuro ir remontų technologinės sąnaudos</text:span><text:span text:style-name="T214"><text:s/>– perdavimo sistemos operatoriaus patiriamos sąnaudos, kurios susidaro dėl gamtinių dujų kiekio išleidimo į atmosferą remonto ar rekonstrukcijos darbų metu bei gamtinių dujų kaip kuro naudojimo aptarnaujant įrenginius kompresorių stotyse, įskaitant ir mob</text:span><text:span text:style-name="T215">iliuosius kompresorius, dujų pašildymui ir įrenginių eksploatavimo sąlygoms užtikrinti dujų skirstymo ir apskaitos stotyse;</text:span></text:p>
      <text:p text:style-name="P216"><text:span text:style-name="T217">3.15.2</text:span><text:span text:style-name="T218">.</text:span><text:span text:style-name="T219"><text:s/>Paklaidų ir nesandarumų technologinės sąnaudos</text:span><text:span text:style-name="T220"><text:s/>– gamtinių dujų praradimai dėl matavimo prietaisų ir sistemų paklaidų ir<text:s/></text:span><text:span text:style-name="T221">(ar) gamtinių dujų perdavimo sistemai priskiriamų dujotiekių nesandarumų.</text:span></text:p>
      <text:p text:style-name="P222"><text:span text:style-name="T223">3.16</text:span><text:span text:style-name="T224">.</text:span><text:span text:style-name="T225"><text:s/>Vartojimo pajėgumai</text:span><text:span text:style-name="T226"><text:s/>– didžiausias gamtinių dujų paros kiekis, gamtinių dujų<text:s/></text:span><text:soft-page-break/><text:span text:style-name="T227">sistemos naudotojui ir (ar) vartotojui reikalingas jų maksimaliems gamtinių dujų vartojimo por</text:span><text:span text:style-name="T228">eikiams užtikrinti kiekvienoje gamtinių dujų pristatymo vietoje.</text:span></text:p>
      <text:p text:style-name="P229"><text:span text:style-name="T230">4</text:span><text:span text:style-name="T231">. Kitos Metodikoje vartojamos sąvokos suprantamos taip, kaip jos apibrėžtos Energetikos įstatyme, Gamtinių dujų įstatyme ir kituose gamtinių dujų sektorių reglamentuojančiuose teisės a</text:span><text:span text:style-name="T232">ktuose.</text:span></text:p>
      <text:p text:style-name="Normal"/>
      <text:p text:style-name="P233"><text:span text:style-name="T234">II</text:span><text:span text:style-name="T235"><text:s/>SKYRIUS</text:span></text:p>
      <text:p text:style-name="P236"><text:span text:style-name="T237">GAMTINIŲ DUJŲ PERDAVIMO VEIKLOS KAINODAROS TAISYKLĖS</text:span></text:p>
      <text:p text:style-name="P238"/>
      <text:p text:style-name="P239"><text:span text:style-name="T240">5</text:span><text:span text:style-name="T241">. Pajamų viršutinės ribos yra<text:s/></text:span><text:span text:style-name="T242">Tarybos</text:span><text:span text:style-name="T243"><text:s/></text:span><text:span text:style-name="T244">nustatomos 5 metų reguliavimo periodui. Gamtinių dujų kainų reguliavimo periodas gali būti keičiamas motyvuotu<text:s/></text:span><text:span text:style-name="T245">Tarybos</text:span><text:span text:style-name="T246"><text:s/></text:span><text:span text:style-name="T247">sprendimu. Apie sprendimą dėl gamtinių dujų kainų reguliavimo periodo pakeitimo<text:s/></text:span><text:span text:style-name="T248">Taryba</text:span><text:span text:style-name="T249"><text:s/>privalo informuoti Vyriausybę ar jos įgaliotą instituciją.<text:s/></text:span><text:span text:style-name="T250">Tarybos</text:span><text:span text:style-name="T251"><text:s/></text:span><text:span text:style-name="T252">sprendimas dėl gamtinių dujų kainų reguliavimo periodo pakeitimo pradedamas taikyti ne anksčiau, kaip<text:s/></text:span><text:span text:style-name="T253">pasibaigus ankstesniajam gamtinių dujų kainų reguliavimo periodui.</text:span><text:s/></text:p>
      <text:p text:style-name="P254">Punkto pakeitimai:</text:p>
      <text:p text:style-name="P255"><text:span text:style-name="T256">Nr.<text:s/></text:span><text:a xlink:href="https://www.e-tar.lt/portal/legalAct.html?documentId=e33a69804b3811eb8d9fe110e148c770" office:target-frame-name="_top" xlink:show="replace"><text:span text:style-name="T257">O3E-1569</text:span></text:a><text:span text:style-name="T258">, 2020-12-31, paskelbta TAR 2020-12-31, i. k. 2020-29268</text:span></text:p>
      <text:p text:style-name="Normal"/>
      <text:p text:style-name="P259"><text:span text:style-name="T260">6</text:span><text:span text:style-name="T261">. Reguliuojamų perdavimo paslaugų kainoms taikomas ilgalaikių kainų mechanizmas, t. y. tarifiniam laikotarpiui (metams) nustatoma pajamų viršutinė riba, kuri antrajam ir vėlesniam reguliuojamo laikortarpio tarifiniam laikotarpiui (metams) koreguojama,<text:s/></text:span><text:span text:style-name="T262">nustatant pakoreguotą pajamų viršutinę ribą.</text:span></text:p>
      <text:p text:style-name="P263"><text:span text:style-name="T264">7</text:span><text:span text:style-name="T265">. Gamtinių dujų perdavimo sistemos balansavimo paslaugų kaina nustatoma skaičiuojant neutralumo mokestį.<text:s/></text:span></text:p>
      <text:p text:style-name="P266"><text:span text:style-name="T267">8</text:span><text:span text:style-name="T268">.<text:s/></text:span><text:span text:style-name="T269">Tarybai<text:s/></text:span><text:span text:style-name="T270">nustatant pajamų viršutines ribas ir tvirtinant Operatoriaus nustatomas reguliuojamų<text:s/></text:span><text:span text:style-name="T271">paslaugų kainas, neviršijančias pajamų viršutinės ribos, atsižvelgiama į:</text:span></text:p>
      <text:p text:style-name="P272">Punkto pakeitimai:</text:p>
      <text:p text:style-name="P273"><text:span text:style-name="T274">Nr.<text:s/></text:span><text:a xlink:href="https://www.e-tar.lt/portal/legalAct.html?documentId=e33a69804b3811eb8d9fe110e148c770" office:target-frame-name="_top" xlink:show="replace"><text:span text:style-name="T275">O3E-1569</text:span></text:a><text:span text:style-name="T276">, 2020-12-31, paskelbta TAR 2020-12-31, i. k. 2020-29</text:span><text:span text:style-name="T277">268</text:span></text:p>
      <text:p text:style-name="P278"><text:span text:style-name="T279">8.1</text:span><text:span text:style-name="T280">. perdavimo verslo vienetui ir atitinkamoms paslaugoms (produktams)<text:s/></text:span><text:span text:style-name="T281">Tarybos</text:span><text:span text:style-name="T282"><text:s/></text:span><text:span text:style-name="T283">nustatytų bei faktiškai priskirtų reguliuojamos veiklos sąnaudų, įskaitant investicijų grąžą, apimtį praėjusio reguliavimo laikotarpio metu;</text:span><text:s/></text:p>
      <text:p text:style-name="P284">Papunkčio pakeitimai:</text:p>
      <text:p text:style-name="P285"><text:span text:style-name="T286">Nr.<text:s/></text:span><text:a xlink:href="https://www.e-tar.lt/portal/legalAct.html?documentId=e33a69804b3811eb8d9fe110e148c770" office:target-frame-name="_top" xlink:show="replace"><text:span text:style-name="T287">O3E-1569</text:span></text:a><text:span text:style-name="T288">, 2020-12-31, paskelbta TAR 2020-12-31, i. k. 2020-29268</text:span></text:p>
      <text:p text:style-name="Normal"/>
      <text:p text:style-name="P289"><text:span text:style-name="T290">8.2</text:span><text:span text:style-name="T291">. faktiškai suteiktų perdavimo paslaugų (produktų) kiekius praėjusio reguliavimo laikota</text:span><text:span text:style-name="T292">rpio metu;</text:span></text:p>
      <text:p text:style-name="P293"><text:span text:style-name="T294">8.3</text:span><text:span text:style-name="T295">. naujos reguliuojamos veiklos pradžios atveju – prognozuojamų sąnaudų apimties ir prognozuojamų paslaugų (produktų) kiekių ir (ar) Pajėgumų pagrįstumą,<text:s/></text:span><text:span text:style-name="T296">išskyrus atvejus, kai atitinkamos paslaugos pajamų viršutinės ribos ar konkrečios kai</text:span><text:span text:style-name="T297">nos apskaičiavimo formulėje nustatyta kitaip</text:span><text:span text:style-name="T298">;</text:span></text:p>
      <text:p text:style-name="P299"><text:span text:style-name="T300">8.4</text:span><text:span text:style-name="T301">. gerą praktinį pavyzdį turinčių Lietuvos ir (ar) Europos Sąjungos šalių palyginamų ar analogiškų gamtinių dujų įmonių lyginamosios analizės, iš anksto viešai skelbiamos<text:s/></text:span><text:span text:style-name="T302">Tarybos</text:span><text:span text:style-name="T303"><text:s/>tinklalapyje, duomenis;</text:span><text:s/></text:p>
      <text:p text:style-name="P304">Papunkčio pakeitimai:</text:p>
      <text:p text:style-name="P305"><text:span text:style-name="T306">Nr.<text:s/></text:span><text:a xlink:href="https://www.e-tar.lt/portal/legalAct.html?documentId=e33a69804b3811eb8d9fe110e148c770" office:target-frame-name="_top" xlink:show="replace"><text:span text:style-name="T307">O3E-1569</text:span></text:a><text:span text:style-name="T308">, 2020-12-31, paskelbta TAR 2020-12-31, i. k. 2020-29268</text:span></text:p>
      <text:p text:style-name="Normal"/>
      <text:p text:style-name="P309"><text:span text:style-name="T310">8.5</text:span><text:span text:style-name="T311">. praėjusio reguliavimo periodo Operatoriaus efektyvumo rod</text:span><text:span text:style-name="T312">iklius;</text:span></text:p>
      <text:p text:style-name="P313"><text:span text:style-name="T314">8.6</text:span><text:span text:style-name="T315">. suplanuotus Operatoriaus veiklos pokyčius per ateinantį reguliavimo periodą, įskaitant su<text:s/></text:span><text:span text:style-name="T316">Taryba</text:span><text:span text:style-name="T317"><text:s/>suderintų investicijų įgyvendinimą, turėsiančių poveikį sąnaudų, įskaitant investicijų grąžą, bei suteiktų paslaugų (produktų) kiekio ir (ar)<text:s/></text:span><text:span text:style-name="T318">Pajėgumų apimčiai;</text:span><text:s/></text:p>
      <text:p text:style-name="P319">Papunkčio pakeitimai:</text:p>
      <text:p text:style-name="P320"><text:span text:style-name="T321">Nr.<text:s/></text:span><text:a xlink:href="https://www.e-tar.lt/portal/legalAct.html?documentId=e33a69804b3811eb8d9fe110e148c770" office:target-frame-name="_top" xlink:show="replace"><text:span text:style-name="T322">O3E-1569</text:span></text:a><text:span text:style-name="T323">, 2020-12-31, paskelbta TAR 2020-12-31, i. k. 2020-29268</text:span></text:p>
      <text:p text:style-name="Normal"/>
      <text:p text:style-name="P324"><text:span text:style-name="T325">8.7</text:span><text:span text:style-name="T326">. po praėjusio reguliavimo periodo<text:s/></text:span><text:span text:style-name="T327">įvyksiančius reikšmingus įvykius, turėsiančius įtakos<text:s/></text:span><text:soft-page-break/><text:span text:style-name="T328">sąnaudų dydžiui ir struktūrai;</text:span></text:p>
      <text:p text:style-name="P329"><text:span text:style-name="T330">8.8</text:span><text:span text:style-name="T331">.<text:s/></text:span><text:span text:style-name="T332">Tarybos</text:span><text:span text:style-name="T333"><text:s/>atlikto paskutinių reguliuojamų paslaugų sąnaudų pagrįstumo (būtinumo) patikrinimo metu nustatytą pagrįstą šių sąnaudų dydį;</text:span><text:s/></text:p>
      <text:p text:style-name="P334">Papunkčio pakeitimai:</text:p>
      <text:p text:style-name="P335"><text:span text:style-name="T336">Nr.<text:s/></text:span><text:a xlink:href="https://www.e-tar.lt/portal/legalAct.html?documentId=e33a69804b3811eb8d9fe110e148c770" office:target-frame-name="_top" xlink:show="replace"><text:span text:style-name="T337">O3E-1569</text:span></text:a><text:span text:style-name="T338">, 2020-12-31, paskelbta TAR 2020-12-31, i. k. 2020-29268</text:span></text:p>
      <text:p text:style-name="Normal"/>
      <text:p text:style-name="P339"><text:span text:style-name="T340">8.9</text:span><text:span text:style-name="T341">. pagrįstus reikšmingus pokyčius, kurie turi reikšmingos įtakos Operatoriaus veiklai, s</text:span><text:span text:style-name="T342">ąnaudų dydžiui ir struktūrai.</text:span></text:p>
      <text:p text:style-name="P343"><text:span text:style-name="T344">9</text:span><text:span text:style-name="T345">. Reguliuojamos paslaugos sąnaudoms yra priskiriamos ekonomiškai pagrįstos sąnaudos, būtinos Operatoriaus reguliuojamai veiklai vykdyti. Būtinos sąnaudos yra suprantamos, kaip sąnaudos, kurių nepatyręs Operatorius<text:s/></text:span><text:span text:style-name="T346">negalėtų saugiai ir efektyviai vykdyti reguliuojamos veiklos bei su ja susijusių teisės aktų įpareigojimų. Operatoriaus veiksmai ir sąnaudos, tiesiogiai nesusiję su reguliuojama veikla, reguliacinės turto bazės dydžio pasikeitimu, kuriais gamtinių dujų įmo</text:span><text:span text:style-name="T347">nė įgyja, sukaupia, kontroliuoja ir naudoja finansinį turtą, nepriskiriamos prie reguliuojamos veiklos sąnaudų.</text:span></text:p>
      <text:p text:style-name="P348"><text:span text:style-name="T349">10</text:span><text:span text:style-name="T350">. Planuojamus sąnaudų pokyčius Operatorius turi argumentuoti. Jei Operatorius nepateikia sąnaudų pasikeitimų motyvų arba jos nėra tinkamai</text:span><text:span text:style-name="T351"><text:s/>pagrįstos, šios sąnaudos nėra pripažįstamos pagrįstomis. Naujos reguliuojamos veiklos pradžios atveju atsižvelgiama į prognozuojamas sąnaudas, kurias Operatorius turi pagrįsti ir argumentuoti, prognozuojamus paslaugų (produktų) kiekius ir (ar) pajėgumus,<text:s/></text:span><text:span text:style-name="T352">išskyrus atvejus, kai atitinkamos paslaugos kainos apskaičiavimo formulėje nustatyta kitaip.</text:span></text:p>
      <text:p text:style-name="P353"><text:span text:style-name="T354">11</text:span><text:span text:style-name="T355">. Bazinis kiekis ir (ar) pajėgumai reguliuojamų kainų galiojimo laikotarpiu nustatomi, atsižvelgiant į realizuotiną paslaugos kiekį per vienerius reguliavimo</text:span><text:span text:style-name="T356"><text:s/>periodo metus atskirai kiekvienam įleidimo ir išleidimo taškui, taip pat antriesiems‒penktiesiems reguliavimo periodo metams prognozuojami metų kiekiai ir (ar) pajėgumai nustatomi, įvertinus:</text:span></text:p>
      <text:p text:style-name="P357"><text:span text:style-name="T358">11.1</text:span><text:span text:style-name="T359">. praėjusio reguliuojamų kainų galiojimo laikotarpio fakt</text:span><text:span text:style-name="T360">inę realizuoto kiekio ir (ar) Pajėgumų metinę apimtį;</text:span></text:p>
      <text:p text:style-name="P361"><text:span text:style-name="T362">11.2</text:span><text:span text:style-name="T363">. sistemos naudotojų apklausos duomenis;</text:span></text:p>
      <text:p text:style-name="P364"><text:span text:style-name="T365">11.3</text:span><text:span text:style-name="T366">. priežasčių, kurias Operatorius nurodė kaip lemiančias realizuoto kiekio faktinius apimties pokyčius, pagrįstumą;</text:span></text:p>
      <text:p text:style-name="P367"><text:span text:style-name="T368">11.4</text:span><text:span text:style-name="T369">. priežasčių, kurias O</text:span><text:span text:style-name="T370">peratorius nurodė kaip lemiančias realizuotino kiekio apimties būsimus pokyčius, pagrįstumą;</text:span></text:p>
      <text:p text:style-name="P371"><text:span text:style-name="T372">11.5</text:span><text:span text:style-name="T373">. planuojamas investicijas būsimuoju reguliuojamų kainų galiojimo laikotarpiu;</text:span></text:p>
      <text:p text:style-name="P374"><text:span text:style-name="T375">11.6</text:span><text:span text:style-name="T376">. kitų gamtinių dujų įmonių, galinčių daryti įtaką baziniam kiekiui,</text:span><text:span text:style-name="T377"><text:s/>plėtrą ir teisės aktuose nustatytus įpareigojimus;</text:span></text:p>
      <text:p text:style-name="P378"><text:span text:style-name="T379">11.7</text:span><text:span text:style-name="T380">. prognozuojamą metinį realizuotiną kiekį, jei veiklą pradeda naujas Operatorius.</text:span><text:s/></text:p>
      <text:p text:style-name="P381">Punkto pakeitimai:</text:p>
      <text:p text:style-name="P382"><text:span text:style-name="T383">Nr.<text:s/></text:span><text:a xlink:href="https://www.e-tar.lt/portal/legalAct.html?documentId=f472fe10af0b11eba871a26c1fc3fbc1" office:target-frame-name="_top" xlink:show="replace"><text:span text:style-name="T384">O3E-536</text:span></text:a><text:span text:style-name="T385">, 2021-05-07, paskelbta TAR 2021-05-07, i. k. 2021-10192</text:span></text:p>
      <text:p text:style-name="Normal"/>
      <text:p text:style-name="P386"><text:span text:style-name="T387">12</text:span><text:span text:style-name="T388">. Operatorius prognozuojamą gamtinių dujų, elektros energijos bei apyvartinių taršos leidimų pirkimo kainą, įvertinus įsigijimo šaltinius, nustato atsižvelgdamas į:</text:span></text:p>
      <text:p text:style-name="P389"><text:span text:style-name="T390">12.1</text:span><text:span text:style-name="T391">.<text:s/></text:span><text:span text:style-name="T392">galiojančiose pirkimo–pardavimo ar paslaugų teikimo sutartyse nustatytas formules ar konkrečias kainas. Jei pagal pirkimo–pardavimo sutarčių sąlygas atitinkamų išteklių kaina pagal formulę perskaičiuojama dažniau nei kartą per metus, suskaičiuojamas progno</text:span><text:span text:style-name="T393">zuojamos dvylikos mėnesių kainos svertinis vidurkis. Atitinkamų išteklių kaina skaičiuojama kiekvienam mėnesiui pagal galiojančiose pirkimo–pardavimo sutartyse nustatytas formules ir (ar) kainas pagal sutartis įsigyjamų išteklių kiekių proporcijas;</text:span></text:p>
      <text:p text:style-name="P394"><text:span text:style-name="T395">12.2</text:span><text:span text:style-name="T396">. per vienerius metus iki duomenų pateikimo gamtinių dujų biržoje įvykusius sandorius ir gamtinių dujų, elektros energijos, apyvartinių taršos leidimų kainų kitimo tendencijas reguliuojamų paslaugų kainų taikymo laikotarpiu.</text:span></text:p>
      <text:p text:style-name="P397"><text:span text:style-name="T398">13</text:span><text:span text:style-name="T399">. Investicijos derinam</text:span><text:span text:style-name="T400">os su<text:s/></text:span><text:span text:style-name="T401">Taryba</text:span><text:span text:style-name="T402">, vadovaujantis teisės aktų nustatyta tvarka.<text:s/></text:span><text:span text:style-name="T403">Nustatydama ir (ar) koreguodama</text:span><text:span text:style-name="T404"><text:s/>pajamų viršutines ribas<text:s/></text:span><text:span text:style-name="T405">Taryba</text:span><text:span text:style-name="T406"><text:s/>įvertina Operatoriaus įvykdytų investicijų efektyvumą, atsižvelgdama į Operatoriaus su<text:s/></text:span><text:span text:style-name="T407">Taryba</text:span><text:span text:style-name="T408"><text:s/>suderintų investicijų sprendimo<text:s/></text:span><text:soft-page-break/><text:span text:style-name="T409">priėmimo<text:s/></text:span><text:span text:style-name="T410">dokumentuose nurodytus rodiklius.</text:span><text:s/></text:p>
      <text:p text:style-name="P411">Punkto pakeitimai:</text:p>
      <text:p text:style-name="P412"><text:span text:style-name="T413">Nr.<text:s/></text:span><text:a xlink:href="https://www.e-tar.lt/portal/legalAct.html?documentId=e33a69804b3811eb8d9fe110e148c770" office:target-frame-name="_top" xlink:show="replace"><text:span text:style-name="T414">O3E-1569</text:span></text:a><text:span text:style-name="T415">, 2020-12-31, paskelbta TAR 2020-12-31, i. k. 2020-29268</text:span></text:p>
      <text:p text:style-name="Normal"/>
      <text:p text:style-name="P416"><text:span text:style-name="T417">III</text:span><text:span text:style-name="T418"><text:s/>SKYRIUS</text:span></text:p>
      <text:p text:style-name="P419"><text:span text:style-name="T420">GAMTINIŲ DUJŲ PE</text:span><text:span text:style-name="T421">RDAVIMO VEIKLOS PASLAUGŲ KAINODARA</text:span></text:p>
      <text:p text:style-name="P422"/>
      <text:p text:style-name="P423"><text:span text:style-name="T424">PIRMASIS</text:span><text:span text:style-name="T425"><text:s/>SKIRSNIS</text:span></text:p>
      <text:p text:style-name="P426"><text:span text:style-name="T427">GAMTINIŲ DUJŲ PERDAVIMO MAGISTRALINIU DUJOTIEKIU PASLAUGOS KAINODARA</text:span></text:p>
      <text:p text:style-name="P428"/>
      <text:p text:style-name="P429"><text:span text:style-name="T430">14</text:span><text:span text:style-name="T431">. Atitinkamos bazinių sąnaudų grupės, priskirtinos perdavimo paslaugai, kuri reguliuojama nustatant pajamų viršutinę ribą<text:s/></text:span><text:span text:style-name="T432">penkeriems metams, vertinama:</text:span></text:p>
      <text:p text:style-name="P433"><text:span text:style-name="T434">14.1</text:span><text:span text:style-name="T435">. Technologinės sąnaudos:</text:span></text:p>
      <text:p text:style-name="P436"><text:span text:style-name="T437">14.1.1</text:span><text:span text:style-name="T438">. Kuro ir remonto technologinių sąnaudų atveju atsižvelgiama į:</text:span></text:p>
      <text:p text:style-name="P439"><text:span text:style-name="T440">14.1.1.1</text:span><text:span text:style-name="T441">. praėjusio reguliavimo periodo paskutinių pasibaigusių ketverių metų vidutinius faktinius gamtinių dujų kuro ir</text:span><text:span text:style-name="T442"><text:s/>remontų technologinėms reikmėms kiekius;</text:span></text:p>
      <text:p text:style-name="P443"><text:span text:style-name="T444">14.1.1.2</text:span><text:span text:style-name="T445">. praėjusio reguliavimo periodo paskutinių pasibaigusių ketverių metų vidutinę faktinę gamtinių dujų kuro ir remontų technologinėms reikmėms kiekio metinę apimtį, kai gamtinių dujų kuro ir remontų techn</text:span><text:span text:style-name="T446">ologinėms reikmėms kiekiai priklauso nuo realizuoto kiekio;</text:span></text:p>
      <text:p text:style-name="P447"><text:span text:style-name="T448">14.1.1.3</text:span><text:span text:style-name="T449">. priežasčių, kurias Operatorius nurodė kaip lemiančias gamtinių dujų kuro ir remontų technologinėms reikmėms kiekio faktinius ir būsimus apimties pokyčius, pagrįstumą;</text:span></text:p>
      <text:p text:style-name="P450"><text:span text:style-name="T451">14.1.1.4</text:span><text:span text:style-name="T452">.<text:s/></text:span><text:span text:style-name="T453">praėjusiu reguliuojamų kainų galiojimo laikotarpiu įgyvendintų investicijų įtaką gamtinių dujų kuro ir remontų technologinių sąnaudų technologinių sąnaudų pokyčius;</text:span></text:p>
      <text:p text:style-name="P454"><text:span text:style-name="T455">14.1.1.5</text:span><text:span text:style-name="T456">. prognozuojamą gamtinių dujų pirkimo kainą, kuri nustatoma vadovaujantis Metod</text:span><text:span text:style-name="T457">ikos 12 punktu;</text:span></text:p>
      <text:p text:style-name="P458"><text:span text:style-name="T459">14.1.1.6</text:span><text:span text:style-name="T460">. faktinių kuro ir remontų technologinių sąnaudų nuokrypį nuo buvusių nustatytųjų<text:s/></text:span><text:span text:style-name="T461">Tarybos</text:span><text:span text:style-name="T462"><text:s/>paskutiniam pasibaigusiam tarifiniam periodui, kurį Operatorius pagrindžia<text:s/></text:span><text:span text:style-name="T463">Tarybai</text:span><text:span text:style-name="T464">;</text:span><text:s/></text:p>
      <text:p text:style-name="P465">Papunkčio pakeitimai:</text:p>
      <text:p text:style-name="P466"><text:span text:style-name="T467">Nr.<text:s/></text:span><text:a xlink:href="https://www.e-tar.lt/portal/legalAct.html?documentId=e33a69804b3811eb8d9fe110e148c770" office:target-frame-name="_top" xlink:show="replace"><text:span text:style-name="T468">O3E-1569</text:span></text:a><text:span text:style-name="T469">, 2020-12-31, paskelbta TAR 2020-12-31, i. k. 2020-29268</text:span></text:p>
      <text:p text:style-name="Normal"/>
      <text:p text:style-name="P470"><text:span text:style-name="T471">14.1.2</text:span><text:span text:style-name="T472">. Paklaidų ir nesandarumų technologinių sąnaudų atveju atsižvelgiama į:</text:span></text:p>
      <text:p text:style-name="P473"><text:span text:style-name="T474">14.1.2.1</text:span><text:span text:style-name="T475">.<text:s/></text:span><text:span text:style-name="T476">Tarybos</text:span><text:span text:style-name="T477"><text:s/>reguliavimo periodui nustatytą paklaidų ir nesandarumų technologinių sąnaudų procentinį santykį su atitinkamu laikotarpiu Operatoriaus transportuotu gamtinių dujų kiekiu (vertinamu kaip per įleidimo taškus įleistas dujų kiekis), kuris turi neviršyti įleid</text:span><text:span text:style-name="T478">imo taškuose įdiegtų gamtinių dujų <text:s/>matavimo įrenginių techniniuose dokumentuose įtvirtintų neapibrėžčių vidurkio, turi būti skaičiuojamas įvertinant faktinius praeitų laikotarpių paklaidų ir nesandarumų technologinių sąnaudų apimtis, atsižvelgiant į įgyve</text:span><text:span text:style-name="T479">ndintų ir naujų investicijų į gamtinių dujų perdavimo infrastruktūrą įtaką;</text:span><text:s/></text:p>
      <text:p text:style-name="P480">Papunkčio pakeitimai:</text:p>
      <text:p text:style-name="P481"><text:span text:style-name="T482">Nr.<text:s/></text:span><text:a xlink:href="https://www.e-tar.lt/portal/legalAct.html?documentId=e33a69804b3811eb8d9fe110e148c770" office:target-frame-name="_top" xlink:show="replace"><text:span text:style-name="T483">O3E-1569</text:span></text:a><text:span text:style-name="T484">, 2020-12-31, paskelbta TAR 2020-12-31, i. k. 2</text:span><text:span text:style-name="T485">020-29268</text:span></text:p>
      <text:p text:style-name="Normal"/>
      <text:p text:style-name="P486"><text:span text:style-name="T487">14.1.2.2</text:span><text:span text:style-name="T488">. praėjusiu reguliuojamų kainų galiojimo laikotarpiu įgyvendintų investicijų įtaką gamtinių dujų paklaidų ir nesandarumų technologinių sąnaudų pokyčius;</text:span></text:p>
      <text:p text:style-name="P489"><text:span text:style-name="T490">14.1.2.3</text:span><text:span text:style-name="T491">. prognozuojamą gamtinių dujų pirkimo kainą, kuri nustatoma vadovauj</text:span><text:span text:style-name="T492">antis Metodikos 12 punktu;</text:span></text:p>
      <text:p text:style-name="P493"><text:span text:style-name="T494">14.1.3</text:span><text:span text:style-name="T495">. Nustatant technologinių sąnaudų lygį, atsižvelgiama į naujų investicijų į gamtinių dujų infrastruktūrą lemiamą technologinių sąnaudų apimtį, nustatomą pagal su<text:s/></text:span><text:span text:style-name="T496">Taryba</text:span><text:span text:style-name="T497"><text:s/>suderintas investicijas arba su<text:s/></text:span><text:span text:style-name="T498">Taryba</text:span><text:span text:style-name="T499"><text:s/>suderintu</text:span><text:span text:style-name="T500">s principus.</text:span><text:s/></text:p>
      <text:p text:style-name="P501">Papunkčio pakeitimai:</text:p>
      <text:p text:style-name="P502"><text:span text:style-name="T503">Nr.<text:s/></text:span><text:a xlink:href="https://www.e-tar.lt/portal/legalAct.html?documentId=e33a69804b3811eb8d9fe110e148c770" office:target-frame-name="_top" xlink:show="replace"><text:span text:style-name="T504">O3E-1569</text:span></text:a><text:span text:style-name="T505">, 2020-12-31, paskelbta TAR 2020-12-31, i. k. 2020-29268</text:span></text:p>
      <text:p text:style-name="Normal"/>
      <text:p text:style-name="P506"><text:span text:style-name="T507">14.2</text:span><text:span text:style-name="T508">. Nusidėvėjimo (amortizacijos) sąnaudos. Š</text:span><text:span text:style-name="T509">ių sąnaudų atveju atsižvelgiama į:</text:span></text:p>
      <text:p text:style-name="P510"><text:span text:style-name="T511">14.2.1</text:span><text:span text:style-name="T512">. metų, kuriems nustatoma pajamų viršutinė riba, pradžioje atitinkamai paslaugai<text:s/></text:span><text:soft-page-break/><text:span text:style-name="T513">priskirtų ilgalaikio turto vienetų priskaitytiną metinę nusidėvėjimo (amortizacijos) sąnaudų sumą;</text:span></text:p>
      <text:p text:style-name="P514"><text:span text:style-name="T515">14.2.2</text:span><text:span text:style-name="T516">.<text:s/></text:span><text:span text:style-name="T517">Tarybos</text:span><text:span text:style-name="T518"><text:s/>nustatyta tva</text:span><text:span text:style-name="T519">rka suderintas ir įvykdytas investicijas;</text:span><text:s/></text:p>
      <text:p text:style-name="P520">Papunkčio pakeitimai:</text:p>
      <text:p text:style-name="P521"><text:span text:style-name="T522">Nr.<text:s/></text:span><text:a xlink:href="https://www.e-tar.lt/portal/legalAct.html?documentId=e33a69804b3811eb8d9fe110e148c770" office:target-frame-name="_top" xlink:show="replace"><text:span text:style-name="T523">O3E-1569</text:span></text:a><text:span text:style-name="T524">, 2020-12-31, paskelbta TAR 2020-12-31, i. k. 2020-29268</text:span></text:p>
      <text:p text:style-name="Normal"/>
      <text:p text:style-name="P525"><text:span text:style-name="T526">14.2.3</text:span><text:span text:style-name="T527">.<text:s/></text:span><text:span text:style-name="T528">koreguojančias nusidėvėjimo (amortizacijos) sumas, priskirtinas atitinkamai paslaugai, kurios turi būti nustatytos, jei praėjusio laikotarpio metu Operatorius dėl kokių nors priežasčių turėjo faktinių nukrypimų nuo ilgalaikės reguliuojamos veiklos programo</text:span><text:span text:style-name="T529">s (investicijų programos) vykdymo;</text:span></text:p>
      <text:p text:style-name="P530"><text:span text:style-name="T531">14.2.4</text:span><text:span text:style-name="T532">. planuojamus ilgalaikio turto vienetų nurašymus, perleidimus;</text:span></text:p>
      <text:p text:style-name="P533"><text:span text:style-name="T534">14.2.5</text:span><text:span text:style-name="T535">. Gamtinių dujų įmonių apskaitos atskyrimo, sąnaudų paskirstymo ir su apskaitos atskyrimu susijusių reikalavimų aprašo, patvirtinto<text:s/></text:span><text:span text:style-name="T536">Tarybo</text:span><text:span text:style-name="T537">s</text:span><text:span text:style-name="T538"><text:s/>2013 m. liepos 18 d. nutarimu Nr. O3-316 „Dėl Gamtinių dujų įmonių apskaitos atskyrimo, sąnaudų paskirstymo ir su apskaitos atskyrimu susijusių reikalavimų aprašo patvirtinimo“, reikalavimus;</text:span><text:s/></text:p>
      <text:p text:style-name="P539">Papunkčio pakeitimai:</text:p>
      <text:p text:style-name="P540"><text:span text:style-name="T541">Nr.<text:s/></text:span><text:a xlink:href="https://www.e-tar.lt/portal/legalAct.html?documentId=e33a69804b3811eb8d9fe110e148c770" office:target-frame-name="_top" xlink:show="replace"><text:span text:style-name="T542">O3E-1569</text:span></text:a><text:span text:style-name="T543">, 2020-12-31, paskelbta TAR 2020-12-31, i. k. 2020-29268</text:span></text:p>
      <text:p text:style-name="Normal"/>
      <text:p text:style-name="P544"><text:span text:style-name="T545">14.2.6</text:span><text:span text:style-name="T546">. Naujų investicijų (investicijų dalies), kurios yra finansuojamos ne Operatoriaus l</text:span><text:span text:style-name="T547">ėšomis, nusidėvėjimo (amortizacijos) sąnaudos nėra pripažįstamos pagrįstomis, skaičiuojant pajamų viršutinę ribą, išskyrus naujų vartotojų ir (ar) sistemų prijungimo investicijas prie Operatoriaus perdavimo sistemos, kurių atsipirkimo laikotarpis nesibaigė</text:span><text:span text:style-name="T548">, o jų atsipirkimo vertinime buvo skaičiuojami investicijų grąžos ir nusidėvėjimo sąnaudų finansiniai srautai;<text:s/></text:span></text:p>
      <text:p text:style-name="P549"><text:span text:style-name="T550">14.2.7</text:span><text:span text:style-name="T551">.<text:s/></text:span><text:span text:style-name="T552">Taryba</text:span><text:span text:style-name="T553"><text:s/>vertina nusidėvėjimo sąnaudų panaudojimą. Vykdydamas investicijas atitinkamoje veikloje Operatorius pirmiausiai turi panaudot</text:span><text:span text:style-name="T554">i lėšas, sukauptas nusidėvėjimo sąnaudoms šioje veikloje dengti.</text:span></text:p>
      <text:p text:style-name="P555">Papunkčio pakeitimai:</text:p>
      <text:p text:style-name="P556"><text:span text:style-name="T557">Nr.<text:s/></text:span><text:a xlink:href="https://www.e-tar.lt/portal/legalAct.html?documentId=e33a69804b3811eb8d9fe110e148c770" office:target-frame-name="_top" xlink:show="replace"><text:span text:style-name="T558">O3E-1569</text:span></text:a><text:span text:style-name="T559">, 2020-12-31, paskelbta TAR 2020-12-31, i. k. 2020-29268</text:span></text:p>
      <text:p text:style-name="Normal"/>
      <text:p text:style-name="P560"><text:span text:style-name="T561">14.3</text:span><text:span text:style-name="T562">. Operacinės sąnaudos, t. y. remonto, priežiūros, eksploatavimo sąnaudos, personalo sąnaudos (išskyrus darbo užmokesčio sąnaudas), administracinės sąnaudos, rinkodaros ir pardavimo sąnaudos, kitos paskirstomos sąnaudos (toliau – OPEX</text:span><text:span text:style-name="T563">(be DU)</text:span><text:span text:style-name="T564">). Šių<text:s/></text:span><text:span text:style-name="T565">sąnaudų atveju atsižvelgiama į:</text:span></text:p>
      <text:p text:style-name="P566"><text:span text:style-name="T567">14.3.1</text:span><text:span text:style-name="T568">. praėjusio reguliavimo periodo priešpaskutinių metų<text:s/></text:span><text:span text:style-name="T569">Tarybos</text:span><text:span text:style-name="T570"><text:s/>nustatytą šių sąnaudų metinę apimtį arba faktinę pagrįstą šių sąnaudų metinę apimtį,</text:span><text:span text:style-name="T571"><text:s/>įvertinus priešpaskutinių ir paskutinių metų vidutinio metinio vartotojų kainų indekso (toliau –VKI) pokyčius, pakoreguotus efektyvumo rodikliu, kuris yra lygus 1 proc. Jeigu Operatoriaus praėjusio reguliavimo periodo priešpaskutinių metų faktinė pagrįsta</text:span><text:span text:style-name="T572"><text:s/>OPEX</text:span><text:span text:style-name="T573">(be DU)</text:span><text:span text:style-name="T574"><text:s/>buvo mažesnė už<text:s/></text:span><text:span text:style-name="T575">Tarybos</text:span><text:span text:style-name="T576"><text:s/></text:span><text:span text:style-name="T577">nustatytą – atsižvelgiama į faktinę pagrįstą šių sąnaudų metinę apimtį. Jeigu Operatoriaus praėjusio reguliavimo periodo priešpaskutinių metų OPEX</text:span><text:span text:style-name="T578">(be DU)<text:s/></text:span><text:span text:style-name="T579">apimtis buvo didesnė už<text:s/></text:span><text:span text:style-name="T580">Tarybos</text:span><text:span text:style-name="T581"><text:s/></text:span><text:span text:style-name="T582">nustatytą ir Operatorius nepagrin</text:span><text:span text:style-name="T583">dė šio viršijimo – atsižvelgiama į<text:s/></text:span><text:span text:style-name="T584">Tarybos</text:span><text:span text:style-name="T585"><text:s/></text:span><text:span text:style-name="T586">nustatytą šių sąnaudų metinę apimtį. Šių sąnaudų faktinė arba nustatyta metinė apimtis skaičiuojama papildomai įvertinus vidutinį pasiektą faktinį efektyvumą per laikotarpį, kurio metu Operatorius buvo skatinamas,</text:span><text:span text:style-name="T587"><text:s/>neatsižvelgiant į vienkartinius Operatoriaus reikšmingus sąnaudų / pajamų nuokrypius, pagrįstus<text:s/></text:span><text:span text:style-name="T588">Tarybai</text:span><text:span text:style-name="T589">, kurie turi reikšmingos įtakos Operatoriaus veiklai, bei kitus nuo Operatoriaus nepriklausančių veiksnių kylančius sąnaudų / pajamų nuokrypius, įskaita</text:span><text:span text:style-name="T590">nt ir nuokrypius dėl veiklą reglamentuojančių teisės aktų reikalavimų (C</text:span><text:span text:style-name="T591">x</text:span><text:span text:style-name="T592">). OPEX<text:s/></text:span><text:span text:style-name="T593">(be DU)<text:s/></text:span><text:span text:style-name="T594">dydis skaičiuojamas:</text:span></text:p>
      <text:p text:style-name="P595">Papunkčio pakeitimai:</text:p>
      <text:p text:style-name="P596"><text:span text:style-name="T597">Nr.<text:s/></text:span><text:a xlink:href="https://www.e-tar.lt/portal/legalAct.html?documentId=e33a69804b3811eb8d9fe110e148c770" office:target-frame-name="_top" xlink:show="replace"><text:span text:style-name="T598">O3E-1569</text:span></text:a><text:span text:style-name="T599">, 2020-12-31,<text:s/></text:span><text:span text:style-name="T600">paskelbta TAR 2020-12-31, i. k. 2020-29268</text:span></text:p>
      <text:p text:style-name="P601"><text:span text:style-name="T602">14.3.1.1</text:span><text:span text:style-name="T603">. ekonomiškai pagrįstas metinis OPEX</text:span><text:span text:style-name="T604">(be DU)</text:span><text:span text:style-name="T605"><text:s/>dydis pirmiems reguliavimo periodo metams, yra apskaičiuojamas pagal (1) formulę:</text:span></text:p>
      <text:p text:style-name="P606"/>
      <text:p text:style-name="P607"><draw:frame draw:style-name="a1" text:anchor-type="as-char" svg:x="0in" svg:y="0in" svg:width="4.79167in" svg:height="0.39583in" style:rel-width="scale" style:rel-height="scale"><draw:object xlink:href="Object 1/" xlink:type="simple" xlink:show="embed" xlink:actuate="onLoad"/></draw:frame><text:span text:style-name="T608">, Eur <text:s text:c="27"/>(1)<text:s/></text:span></text:p>
      <text:p text:style-name="P609"/>
      <text:p text:style-name="P610">čia:<text:s/></text:p>
      <text:soft-page-break/>
      <text:p text:style-name="P611"><text:span text:style-name="T612">OPEX</text:span><text:span text:style-name="T613">t+1</text:span><text:span text:style-name="T614"><text:s/></text:span><text:span text:style-name="T615">(be DU)</text:span><text:span text:style-name="T616"><text:s/>– remonto, priežiūros, eksploatavimo sąnaudos, personalo sąnaudos (išskyrus darbo užmokesčio sąnaudas), administracinės, rinkodaros ir pardavimo sąnaudos, kitos paskirstomos sąnaudos t+1 metais</text:span><text:span text:style-name="T617"><text:s/>(pirmaisiais reguliavimo periodo metais);<text:s/></text:span></text:p>
      <text:p text:style-name="P618"><text:span text:style-name="T619">OPEX</text:span><text:span text:style-name="T620">t-1 (be DU)<text:s/></text:span><text:span text:style-name="T621">– remonto, priežiūros, eksploatavimo, personalo sąnaudų (išskyrus darbo užmokesčio sąnaudas), administracinių, rinkodaros ir pardavimo sąnaudų, kitų paskirstomų sąnaudų praėjusio reguliavimo periodo priešpaskutinių metų<text:s/></text:span><text:span text:style-name="T622">Tarybos</text:span><text:span text:style-name="T623"><text:s/>nustatyta arba faktinė pagrį</text:span><text:span text:style-name="T624">sta šių sąnaudų metinė apimtis, kuri skaičiuojama papildomai įvertinus vidutinį pasiektą faktinį efektyvumą per laikotarpį, kurio metu Operatorius buvo skatinamas, neatsižvelgiant į vienkartinius Operatoriaus reikšmingus sąnaudų / pajamų nuokrypius, pagrįs</text:span><text:span text:style-name="T625">tus<text:s/></text:span><text:span text:style-name="T626">Tarybai</text:span><text:span text:style-name="T627">, kurie turi reikšmingos įtakos Operatoriaus veiklai, bei kitus nuo Operatoriaus nepriklausančių veiksnių kylančius sąnaudų / pajamų nuokrypius, įskaitant ir nuokrypius dėl veiklą reglamentuojančių teisės aktų reikalavimų (C</text:span><text:span text:style-name="T628">x</text:span><text:span text:style-name="T629">);<text:s/></text:span></text:p>
      <text:p text:style-name="P630"><text:span text:style-name="T631">I</text:span><text:span text:style-name="T632">t</text:span><text:span text:style-name="T633"><text:s/>– Lietuvos st</text:span><text:span text:style-name="T634">atistikos departamento paskutinį mėnesį prieš duomenų pajamų viršutinėms riboms nustatyti pateikimą paskelbto VKI pokytis, lyginant su praėjusių metų tuo pačiu mėnesiu, proc.;<text:s/></text:span></text:p>
      <text:p text:style-name="P635"><text:span text:style-name="T636">I</text:span><text:span text:style-name="T637">t-1</text:span><text:span text:style-name="T638"><text:s/>– VKI pokytis t-1 metais, proc. Jis nustatomas Statistikos departamento t-</text:span><text:span text:style-name="T639">1 metų to paties mėnesio, kaip ir I</text:span><text:span text:style-name="T640">t</text:span><text:span text:style-name="T641"><text:s/>atveju, paskelbtą VKI, lyginant su praėjusių (t-2) metų to paties mėnesio VKI, proc.;</text:span></text:p>
      <text:p text:style-name="P642"><text:span text:style-name="T643">e – efektyvumo koeficientas, kuris yra lygus 1 proc.;</text:span><text:s/></text:p>
      <text:p text:style-name="P644">Papunkčio pakeitimai:</text:p>
      <text:p text:style-name="P645"><text:span text:style-name="T646">Nr.<text:s/></text:span><text:a xlink:href="https://www.e-tar.lt/portal/legalAct.html?documentId=e33a69804b3811eb8d9fe110e148c770" office:target-frame-name="_top" xlink:show="replace"><text:span text:style-name="T647">O3E-1569</text:span></text:a><text:span text:style-name="T648">, 2020-12-31, paskelbta TAR 2020-12-31, i. k. 2020-29268</text:span></text:p>
      <text:p text:style-name="Normal"/>
      <text:p text:style-name="P649"><text:span text:style-name="T650">14.3.1.2</text:span><text:span text:style-name="T651">. visais kitais metais, einančiais po pirmųjų naujojo reguliavimo periodo metų, OPEX (</text:span><text:span text:style-name="T652">be DU</text:span><text:span text:style-name="T653">) apimtis kiekvieniems metams nustatoma pagal<text:s/></text:span><text:span text:style-name="T654">Statistikos departamento paskutinį mėnesį prieš duomenų pajamų viršutinėms riboms koreguoti pateikimą paskelbto VKI pokytį, lyginant su praėjusių metų tuo pačiu mėnesiu,</text:span><text:span text:style-name="T655"><text:s/>ir efektyvumo koeficientą. Antrųjų–penkt</text:span><text:span text:style-name="T656">ųjų metų OPEX</text:span><text:span text:style-name="T657">(be DU)</text:span><text:span text:style-name="T658"><text:s text:c="2"/>skaičiuojamas pagal (2) formulę:</text:span></text:p>
      <text:p text:style-name="P659"/>
      <text:p text:style-name="P660"><draw:frame draw:style-name="a2" text:anchor-type="as-char" svg:x="0in" svg:y="0in" svg:width="4in" svg:height="0.38542in" style:rel-width="scale" style:rel-height="scale"><draw:object xlink:href="Object 2/" xlink:type="simple" xlink:show="embed" xlink:actuate="onLoad"/></draw:frame><text:span text:style-name="T661">; Eur <text:s text:c="40"/>(2)</text:span></text:p>
      <text:p text:style-name="P662"/>
      <text:p text:style-name="P663">čia:</text:p>
      <text:p text:style-name="P664"><text:span text:style-name="T665">OPEX</text:span><text:span text:style-name="T666">t+n</text:span><text:span text:style-name="T667"><text:s/></text:span><text:span text:style-name="T668">(be DU)</text:span><text:span text:style-name="T669"><text:s/>– remonto, priežiūros, eksploatavimo, personalo sąnaudos (išskyrus darbo užmokesčio sąnaudas), administracinės, rinkodaros ir pardavimo sąnaudos, kitos paskirstomos sąnaudos t+n metais (antraisiais–penktaisiais reguliavimo periodo metais);</text:span></text:p>
      <text:p text:style-name="P670"><text:span text:style-name="T671">OPEX</text:span><text:span text:style-name="T672">t+1</text:span><text:span text:style-name="T673"><text:s/></text:span><text:span text:style-name="T674">(be DU)</text:span><text:span text:style-name="T675"><text:s/>– remonto, priežiūros, eksploatavimo sąnaudos, personalo sąnaudos (išskyrus darbo užmokesčio sąnaudas), administracinės sąnaudos, rinkodaros ir pardavimo sąnaudos, kitos paskirstomos sąnaudos t+1 metais (pirmaisiais reguliavimo periodo metais);</text:span></text:p>
      <text:p text:style-name="P676"><text:span text:style-name="T677">I</text:span><text:span text:style-name="T678">t+n</text:span><text:span text:style-name="T679"><text:s/>– Sta</text:span><text:span text:style-name="T680">tistikos departamento antraisiais–penktaisiais reguliavimo periodo metais paskutinį mėnesį prieš duomenų pajamų viršutinėms riboms koreguoti pateikimą, paskelbto VKI pokytis, lyginant su praėjusių metų tuo pačiu mėnesiu, proc.</text:span></text:p>
      <text:p text:style-name="P681"><text:span text:style-name="T682">e – efektyvumo koeficientas,<text:s/></text:span><text:span text:style-name="T683">kuris yra lygus 1 proc.;<text:s/></text:span></text:p>
      <text:p text:style-name="P684"><text:span text:style-name="T685">14.3.1.3</text:span><text:span text:style-name="T686">. jeigu VKI pokytis ≤ 1 proc., tai OPEX</text:span><text:span text:style-name="T687">(be DU)<text:s/></text:span><text:span text:style-name="T688">sąnaudos nekoreguojamos (paliekamos to paties dydžio);<text:s/></text:span></text:p>
      <text:p text:style-name="P689"><text:span text:style-name="T690">14.4</text:span><text:span text:style-name="T691">. Darbo užmokesčio sąnaudos (toliau<text:s/></text:span><text:span text:style-name="T692">–</text:span><text:span text:style-name="T693"><text:s/></text:span><text:span text:style-name="T694">OPEX</text:span><text:span text:style-name="T695">(DU)</text:span><text:span text:style-name="T696">)</text:span><text:span text:style-name="T697">. Šių sąnaudų atveju atsižvelgiama į:</text:span></text:p>
      <text:p text:style-name="P698"><text:span text:style-name="T699">14.4.1</text:span><text:span text:style-name="T700">. praėjusi</text:span><text:span text:style-name="T701">o reguliavimo periodo priešpaskutinių metų<text:s/></text:span><text:span text:style-name="T702">Tarybos</text:span><text:span text:style-name="T703"><text:s/>nustatytą šių sąnaudų metinę apimtį arba faktinę pagrįstą šių sąnaudų metinę apimtį, įvertinus Lietuvos Respublikos finansų ministerijos prognozuojamą vidutinio mėnesinio bruto darbo užmokesčio pokytį ir e</text:span><text:span text:style-name="T704">fektyvumo rodiklį. Jeigu Operatoriaus praėjusio reguliavimo periodo priešpaskutinių metų faktinė pagrįsta darbo užmokesčio sąnaudų apimtis buvo mažesnė už<text:s/></text:span><text:span text:style-name="T705">Tarybos</text:span><text:span text:style-name="T706"><text:s/>nustatytą, atsižvelgiama į faktinę pagrįstą šių sąnaudų metinę apimtį. Jeigu Operatoriaus pra</text:span><text:span text:style-name="T707">ėjusio reguliavimo periodo priešpaskutinių metų darbo užmokesčio sąnaudos buvo didesnės už<text:s/></text:span><text:span text:style-name="T708">Tarybos</text:span><text:span text:style-name="T709"><text:s/>nustatytas, atsižvelgiama į<text:s/></text:span><text:span text:style-name="T710">Tarybos</text:span><text:span text:style-name="T711"><text:s/>nustatytą šių sąnaudų metinę apimtį.</text:span><text:span text:style-name="T712"><text:s/></text:span><text:span text:style-name="T713">Šių sąnaudų faktinė arba nustatyta<text:s/></text:span><text:soft-page-break/><text:span text:style-name="T714">metinė apimtis skaičiuojama papildomai įvertinus<text:s/></text:span><text:span text:style-name="T715">vidutinį pasiektą faktinį efektyvumą per laikotarpį, kurio metu Operatorius buvo skatinamas, neatsižvelgiant į vienkartinius Operatoriaus reikšmingus sąnaudų / pajamų nuokrypius, pagrįstus<text:s/></text:span><text:span text:style-name="T716">Tarybai</text:span><text:span text:style-name="T717">, kurie turi reikšmingos įtakos Operatoriaus veiklai, bei ki</text:span><text:span text:style-name="T718">tus nuo Operatoriaus nepriklausančių veiksnių kylančius sąnaudų / pajamų nuokrypius, įskaitant ir nuokrypius dėl veiklą reglamentuojančių teisės aktų reikalavimų (C</text:span><text:span text:style-name="T719">x</text:span><text:span text:style-name="T720">). OPEX</text:span><text:span text:style-name="T721">(DU)<text:s/></text:span><text:span text:style-name="T722">dydis skaičiuojamas:</text:span></text:p>
      <text:p text:style-name="P723">Papunkčio pakeitimai:</text:p>
      <text:p text:style-name="P724"><text:span text:style-name="T725">Nr.<text:s/></text:span><text:a xlink:href="https://www.e-tar.lt/portal/legalAct.html?documentId=e33a69804b3811eb8d9fe110e148c770" office:target-frame-name="_top" xlink:show="replace"><text:span text:style-name="T726">O3E-1569</text:span></text:a><text:span text:style-name="T727">, 2020-12-31, paskelbta TAR 2020-12-31, i. k. 2020-29268</text:span></text:p>
      <text:p text:style-name="P728"><text:span text:style-name="T729">14.4.1.1</text:span><text:span text:style-name="T730">. ekonomiškai pagrįstas darbo užmokesčio sąnaudų dydis pirmiems reguliavimo periodo metams yra apskaičiuojamas paga</text:span><text:span text:style-name="T731">l (3) formulę:</text:span></text:p>
      <text:p text:style-name="P732"/>
      <text:p text:style-name="P733"><draw:frame draw:style-name="a3" text:anchor-type="as-char" svg:x="0in" svg:y="0in" svg:width="5.03125in" svg:height="0.38542in" style:rel-width="scale" style:rel-height="scale"><draw:object xlink:href="Object 3/" xlink:type="simple" xlink:show="embed" xlink:actuate="onLoad"/></draw:frame><text:span text:style-name="T734">, Eur <text:s text:c="22"/>(3) <text:s text:c="5"/></text:span></text:p>
      <text:p text:style-name="P735"/>
      <text:p text:style-name="P736">čia:</text:p>
      <text:p text:style-name="P737"><text:span text:style-name="T738">OPEX</text:span><text:span text:style-name="T739">t+1(DU)<text:s/></text:span><text:span text:style-name="T740">– darbo užmokesčio sąnaudos t+1 metais (pirmais reguliavimo periodo metais), Eur;</text:span></text:p>
      <text:p text:style-name="P741"><text:span text:style-name="T742">OPEX</text:span><text:span text:style-name="T743">t-1(DU)</text:span><text:span text:style-name="T744"><text:s/>– darbo užmokesčio sąnaudos t-1 metais (priešpaskutiniais praėjusio reguliavimo periodo metais). Šių sąnaudų faktinė arba nustatyta metinė apimtis skaičiuojama, papildomai įvertinus vidutinį pasiektą faktinį efektyvumą per laikotarpį, kurio metu Operatori</text:span><text:span text:style-name="T745">us buvo skatinamas, neatsižvelgiant į vienkartinius Operatoriaus reikšmingus sąnaudų / pajamų nuokrypius, pagrįstus<text:s/></text:span><text:span text:style-name="T746">Tarybai</text:span><text:span text:style-name="T747">, kurie turi reikšmingos įtakos Operatoriaus veiklai, bei kitus nuo Operatoriaus nepriklausančių veiksnių kylančius sąnaudų / pajamų<text:s/></text:span><text:span text:style-name="T748">nuokrypius, įskaitant nuokrypius ir dėl veiklą reglamentuojančių teisės aktų reikalavimų (C</text:span><text:span text:style-name="T749">x</text:span><text:span text:style-name="T750">), Eur;</text:span></text:p>
      <text:p text:style-name="P751"><text:span text:style-name="T752">ΔDU</text:span><text:span text:style-name="T753">t</text:span><text:span text:style-name="T754"><text:s/>– prognozuojamas vidutinio mėnesinio bruto darbo užmokesčio pokytis t metams, proc. Jis nustatomas pagal Finansų ministerijos pateiktą paskutinį ekonominės raidos scenarijų;</text:span></text:p>
      <text:p text:style-name="P755"><text:span text:style-name="T756">ΔDU</text:span><text:span text:style-name="T757">t+1</text:span><text:span text:style-name="T758"><text:s/>– prognozuojamas vidutinio mėnesinio bruto darbo užmokesčio pokytis t+1 me</text:span><text:span text:style-name="T759">tams, proc. Jis nustatomas pagal Finansų ministerijos pateiktą paskutinį ekonominės raidos scenarijų;</text:span></text:p>
      <text:p text:style-name="P760"><text:span text:style-name="T761">e – efektyvumo koeficientas, kuris lygus 1 proc.;</text:span><text:s/></text:p>
      <text:p text:style-name="P762">Papunkčio pakeitimai:</text:p>
      <text:p text:style-name="P763"><text:span text:style-name="T764">Nr.<text:s/></text:span><text:a xlink:href="https://www.e-tar.lt/portal/legalAct.html?documentId=e33a69804b3811eb8d9fe110e148c770" office:target-frame-name="_top" xlink:show="replace"><text:span text:style-name="T765">O3E-1569</text:span></text:a><text:span text:style-name="T766">, 2020-12-31, paskelbta TAR 2020-12-31, i. k. 2020-29268</text:span></text:p>
      <text:p text:style-name="Normal"/>
      <text:p text:style-name="P767"><text:span text:style-name="T768">14.4.1.2</text:span><text:span text:style-name="T769">. visais kitais metais, einančiais po pirmųjų naujo reguliavimo periodo metų, šių sąnaudų apimtis kiekvieniems metams nustatoma įvertinus Finansų ministerijo</text:span><text:span text:style-name="T770">s<text:s/></text:span><text:span text:style-name="T771">prognozuojamą vidutinio mėnesinio bruto darbo užmokesčio pokytį ateinantiems metams ir efektyvumo rodiklį.</text:span><text:span text:style-name="T772"><text:s/>Darbo užmokesčio sąnaudos antriesiems–penktiesiems reguliavimo periodo metams skaičiuojamos pagal (4) formulę:</text:span></text:p>
      <text:p text:style-name="P773"/>
      <text:p text:style-name="P774"><draw:frame draw:style-name="a4" text:anchor-type="as-char" svg:x="0in" svg:y="0in" svg:width="4.1875in" svg:height="0.38542in" style:rel-width="scale" style:rel-height="scale"><draw:object xlink:href="Object 4/" xlink:type="simple" xlink:show="embed" xlink:actuate="onLoad"/></draw:frame><text:span text:style-name="T775">; Eur <text:s text:c="41"/>(4)</text:span></text:p>
      <text:p text:style-name="P776"/>
      <text:p text:style-name="P777"><text:span text:style-name="T778">čia:</text:span></text:p>
      <text:p text:style-name="P779"><text:span text:style-name="T780">OPEX</text:span><text:span text:style-name="T781">t+n(DU)</text:span><text:span text:style-name="T782"><text:s/>– darbo užmokesčio sąnaudos antraisiais–penktaisiais reguliavimo periodo metais, Eur;</text:span></text:p>
      <text:p text:style-name="P783"><text:span text:style-name="T784">OPEX</text:span><text:span text:style-name="T785">t+1(DU)</text:span><text:span text:style-name="T786"><text:s/>– darbo užmokesčio sąnaudos pirmaisiais reguliavimo periodo metais, Eur;</text:span></text:p>
      <text:p text:style-name="P787"><text:span text:style-name="T788">ΔDU</text:span><text:span text:style-name="T789">t+n<text:s/></text:span><text:span text:style-name="T790">– prognozuojamas vidutinio mėnesinio bruto darbo užmokesčio pokytis n-tiesiems metams, proc. Jis nustatomas pagal Finansų ministerijos pateiktą paskutinį ekonominės raidos sce</text:span><text:span text:style-name="T791">narijų;</text:span></text:p>
      <text:p text:style-name="P792"><text:span text:style-name="T793">e – efektyvumo koeficientas, kuris yra lygus 1 proc.;</text:span></text:p>
      <text:p text:style-name="P794"><text:span text:style-name="T795">14.4.1.3</text:span><text:span text:style-name="T796">. jeigu</text:span><text:s/><text:span text:style-name="T797">pagal 3 arba 4 formulę skaičiuojamų OPEX</text:span><text:span text:style-name="T798">(DU)</text:span><text:span text:style-name="T799"><text:s/>sąnaudų ateinančių metų reikšmė gaunama mažesnė, nei prieš tai buvusių metų, OPEX</text:span><text:span text:style-name="T800">(DU)</text:span><text:span text:style-name="T801"><text:s/>sąnaudos ateinantiems metams paliekamos to<text:s/></text:span><text:span text:style-name="T802">paties dydžio;</text:span></text:p>
      <text:p text:style-name="P803"><text:span text:style-name="T804">14.4.2</text:span><text:span text:style-name="T805">. kiekvienais metais perskaičiuojant OPEX</text:span><text:span text:style-name="T806">(DU)</text:span><text:span text:style-name="T807"><text:s/>pagal Metodikos 3 ir 4 formules vertinami aktualūs Finansų ministerijos pateikti duomenys pagal paskutinį ekonominės raidos scenarijų, t. y. pakoreguojami anksčiau naudoti prognozinia</text:span><text:span text:style-name="T808">i duomenys pagal faktinius duomenis;</text:span></text:p>
      <text:p text:style-name="P809"><text:span text:style-name="T810">14.4.3</text:span><text:span text:style-name="T811">. privalomojo socialinio draudimo ir garantinio fondo įmokų dydžius, nustatomus pagal galiojančių teisės aktų nuostatas;</text:span></text:p>
      <text:p text:style-name="P812"><text:span text:style-name="T813">14.4.4</text:span><text:span text:style-name="T814">. naujų infrastruktūrų personalo sąnaudos nustatomos atsižvelgiant į Operatori</text:span><text:span text:style-name="T815">aus eksploatuojamos infrastruktūros techninės priežiūros reikalavimuose numatytą aptarnaujančio personalo skaičių ir kvalifikaciją;</text:span></text:p>
      <text:p text:style-name="P816"><text:span text:style-name="T817">14.5</text:span><text:span text:style-name="T818">. Mokesčių sąnaudos. Šios sąnaudos<text:s/></text:span><text:span text:style-name="T819">nustatomos<text:s/></text:span><text:span text:style-name="T820">vadovaujantis<text:s/></text:span><text:span text:style-name="T821">galiojančiais mokesčius reglamentuojančiais teisės akt</text:span><text:span text:style-name="T822">ais</text:span><text:span text:style-name="T823">.<text:s/></text:span><text:span text:style-name="T824">Mokesčių <text:s/>sąnaudos skaičiuojamos įvertinant<text:s/></text:span><text:span text:style-name="T825">metams prieš pajamų viršutinių ribų nustatymą priskaitytinas mokesčių sąnaudas</text:span><text:span text:style-name="T826"><text:s/>ir per artimiausius vienerius metus, kuriems nustatoma (koreguojama) pajamų viršutinė riba, planuojamas investicijas.</text:span></text:p>
      <text:p text:style-name="P827"><text:span text:style-name="T828">14.6</text:span><text:span text:style-name="T829">.<text:s/></text:span><text:span text:style-name="T830">Investicijų grąža skaičiuojama atsižvelgiant į:</text:span></text:p>
      <text:p text:style-name="P831"><text:span text:style-name="T832">14.6.1</text:span><text:span text:style-name="T833">. protingumo kriterijų atitinkančios investicijų grąžos normą<text:s/></text:span><text:span text:style-name="T834">r</text:span><text:span text:style-name="T835"><text:s/>(procentais) pagal (5) formulę:</text:span></text:p>
      <text:p text:style-name="P836"/>
      <text:p text:style-name="P837"><draw:frame draw:style-name="a5" text:anchor-type="as-char" svg:x="0in" svg:y="0in" svg:width="1.64583in" svg:height="0.375in" style:rel-width="scale" style:rel-height="scale"><draw:object xlink:href="Object 5/" xlink:type="simple" xlink:show="embed" xlink:actuate="onLoad"/></draw:frame><text:span text:style-name="T838">Eur</text:span><text:span text:style-name="T839"><text:s text:c="101"/></text:span><text:span text:style-name="T840">(5)</text:span></text:p>
      <text:p text:style-name="P841"/>
      <text:p text:style-name="P842">čia:</text:p>
      <text:p text:style-name="P843"><text:span text:style-name="T844">ROI</text:span><text:span text:style-name="T845">pso</text:span><text:span text:style-name="T846"><text:s/>– investicijų grąža, priskirtina perdavimo paslaugai, Eur;</text:span></text:p>
      <text:p text:style-name="P847">r – protingumo kriterijų atitinkanti investicijų grąžos norma, nustatoma pagal<text:s/>vidutinę svertinę kapitalo kainą (WACC), proc.;</text:p>
      <text:p text:style-name="P848"><text:span text:style-name="T849">RAB</text:span><text:span text:style-name="T850">pso</text:span><text:span text:style-name="T851"><text:s/>– gamtinių dujų perdavimo paslaugai priskirtino reguliuojamo turto vertė, apskaičiuota pagal 6 formulę, Eur;</text:span><text:span text:style-name="T852"><text:s/></text:span></text:p>
      <text:p text:style-name="P853"><text:span text:style-name="T854">14.6.2</text:span><text:span text:style-name="T855">. investicijų grąžos normą (toliau – WACC), kuri nustatoma vadovaujantis Investic</text:span><text:span text:style-name="T856">ijų grąžos normos nustatymo metodika, patvirtinta Tarybos 2015 m. rugsėjo 22 d. nutarimu<text:s/></text:span><text:span text:style-name="T857"><text:line-break/>Nr. O3-510 „Dėl Investicijų grąžos normos nustatymo metodikos patvirtinimo“. WACC nustatoma reguliavimo periodui ir kasmet koreguojama atsižvelgiant į skolinto kapita</text:span><text:span text:style-name="T858">lo kainos pokytį. Jei WACC tarifų metams paskelbiama vėliau, nei nustatomos tų metų kainos, ROI skirtumas įskaičiuojamas į ateinančių tarifų metų leidžiamųjų pajamų lygį.</text:span></text:p>
      <text:p text:style-name="P859"><text:span text:style-name="T860">14.6.2.1</text:span><text:span text:style-name="T861">. investicijoms, susijusioms su gamtinių dujų perdavimu iš trečiosios šalie</text:span><text:span text:style-name="T862">s į trečiąją šalį veikla, kuri iki įleidimo–išleidimo taškų modelio įgyvendinimo perdavimo sistemai buvo nereguliuojama, grąžos norma nustatoma, užtikrinant šių investicijų, atliktų iki reguliavimo įvedimo, atsipirkimą investicijų atsipirkimo laikotarpiui;</text:span><text:s/></text:p>
      <text:p text:style-name="P863">Papunkčio pakeitimai:</text:p>
      <text:p text:style-name="P864"><text:span text:style-name="T865">Nr.<text:s/></text:span><text:a xlink:href="https://www.e-tar.lt/portal/legalAct.html?documentId=f472fe10af0b11eba871a26c1fc3fbc1" office:target-frame-name="_top" xlink:show="replace"><text:span text:style-name="T866">O3E-536</text:span></text:a><text:span text:style-name="T867">, 2021-05-07, paskelbta TAR 2021-05-07, i. k. 2021-10192</text:span></text:p>
      <text:p text:style-name="Normal"/>
      <text:p text:style-name="P868"><text:span text:style-name="T869">14.6.3</text:span><text:span text:style-name="T870">. perdavimo paslaugai (produktui) priskirtino reguliu</text:span><text:span text:style-name="T871">ojamo turto vertę (RAB</text:span><text:span text:style-name="T872">pso</text:span><text:span text:style-name="T873">), kuri nustatoma pagal (6) formulę:</text:span></text:p>
      <text:p text:style-name="P874"/>
      <text:p text:style-name="P875"><text:span text:style-name="T876">RAB</text:span><text:span text:style-name="T877">pso</text:span><text:span text:style-name="T878"><text:s/>= T + A – IT – TS– TD – TV – TN + T</text:span><text:span text:style-name="T879">kt įm</text:span><text:span text:style-name="T880">/2 – TA; (Eur)</text:span><text:span text:style-name="T881"><text:tab/><text:s/></text:span><text:span text:style-name="T882">(6)</text:span></text:p>
      <text:p text:style-name="P883"/>
      <text:p text:style-name="P884">čia:</text:p>
      <text:p text:style-name="P885"><text:span text:style-name="T886">T – Operatoriaus perdavimo paslaugos (produkto) ilgalaikio materialaus ir nematerialaus turto likutinė (balansinė) neperkainuota vertė metų, einančių prieš metus, kuriems nustatomos ar koreguojamos pajamų viršutinės ribos, pabaigoje,<text:s/></text:span><text:span text:style-name="T887">Eur</text:span><text:span text:style-name="T888">;</text:span></text:p>
      <text:p text:style-name="P889"><text:span text:style-name="T890">A – Operatoriaus<text:s/></text:span><text:span text:style-name="T891">atsargos, kurias jis privalo nuolat laikyti,<text:s/></text:span><text:span text:style-name="T892">Eur</text:span><text:span text:style-name="T893">;</text:span></text:p>
      <text:p text:style-name="P894"><text:span text:style-name="T895">IT – Operatoriaus perdavimo paslaugos (produkto) nesuderintų su<text:s/></text:span><text:span text:style-name="T896">Taryba</text:span><text:span text:style-name="T897"><text:s/></text:span><text:span text:style-name="T898">investicijų į ilgalaikį turtą likutinė vertė,<text:s/></text:span><text:span text:style-name="T899">Eur</text:span><text:span text:style-name="T900">;</text:span></text:p>
      <text:p text:style-name="P901"><text:span text:style-name="T902">TS – turto, kuris nėra pradėtas eksploatuoti (nebaigta statyba), vertė, išskyrus</text:span><text:span text:style-name="T903"><text:s/></text:span><text:span text:style-name="T904">ver</text:span><text:span text:style-name="T905">tę, patvirtintą Investicijų projektų papildomų reguliacinių paskatų ir rizikų vertinimo metodikos nustatyta tvarka,</text:span><text:span text:style-name="T906"><text:s/></text:span><text:span text:style-name="T907">bei nebaigtos statybos strategiškai svarbių investicijų, padedančių siekti nacionalinės ir Europinės<text:s/></text:span><text:soft-page-break/><text:span text:style-name="T908">energetikos politikos tikslų, dėl kurių</text:span><text:span text:style-name="T909"><text:s/>buvo priimti sprendimai taikyti paskatas koreguojant kainų ir (ar) pajamų viršutines ribas iki tol kol turtas perduotas eksploatuoti, vertę,</text:span><text:span text:style-name="T910"><text:s/>Eur</text:span><text:span text:style-name="T911">;</text:span></text:p>
      <text:p text:style-name="P912">TD – Operatoriaus perdavimo paslaugos (produkto) turtas, įsigytas už gautas subsidijas, dotacijas, Eur;</text:p>
      <text:p text:style-name="P913"><text:span text:style-name="T914">TV – Operatoriaus perdavimo paslaugos (produkto) turtas, įsigytas už vartotojų lėšas,<text:s/></text:span><text:span text:style-name="T915">Eur</text:span><text:span text:style-name="T916">;</text:span></text:p>
      <text:p text:style-name="P917"><text:span text:style-name="T918">TN – nenaudojamo, laikinai nenaudojamo (užkonservuoto) turto likutinė vertė,<text:s/></text:span><text:span text:style-name="T919">Eur</text:span><text:span text:style-name="T920">;</text:span></text:p>
      <text:p text:style-name="P921"><text:span text:style-name="T922">T</text:span><text:span text:style-name="T923">kt įm<text:s/></text:span><text:span text:style-name="T924">– turto dalis, kuri buvo finansuota kitų infrastruktūrinių įmonių dėl inžine</text:span><text:span text:style-name="T925">rinių darbų sąnaudų pasidalinimo, Eur;</text:span></text:p>
      <text:p text:style-name="P926"><text:span text:style-name="T927">TA – turto vieneto ar turto vieneto komponentės,</text:span><text:span text:style-name="T928"><text:s/>kai turto vienetas ar turto vieneto komponentė</text:span><text:span text:style-name="T929"><text:s/>buvo atnaujinta (pakeista) įvykdžius su<text:s/></text:span><text:span text:style-name="T930">Taryba</text:span><text:span text:style-name="T931"><text:s/>suderintas investicijas nepasibaigus to turto vieneto ar turto vieneto kom</text:span><text:span text:style-name="T932">ponentės naudingo tarnavimo laikotarpiui, likutinė vertė, kuri nebuvo įvertinta (6) formulės T dedamojoje, Eur.</text:span><text:s/></text:p>
      <text:p text:style-name="P933">Papunkčio pakeitimai:</text:p>
      <text:p text:style-name="P934"><text:span text:style-name="T935">Nr.<text:s/></text:span><text:a xlink:href="https://www.e-tar.lt/portal/legalAct.html?documentId=e33a69804b3811eb8d9fe110e148c770" office:target-frame-name="_top" xlink:show="replace"><text:span text:style-name="T936">O3E-1569</text:span></text:a><text:span text:style-name="T937">,<text:s/></text:span><text:span text:style-name="T938">2020-12-31, paskelbta TAR 2020-12-31, i. k. 2020-29268</text:span></text:p>
      <text:p text:style-name="Normal"/>
      <text:p text:style-name="P939"><text:span text:style-name="T940">14.6.4</text:span><text:span text:style-name="T941">. į reguliuojamo turto vertę įtraukiamas išnuomotas ar panaudos pagrindais perduotas turtas, kuris ir nevykdant nereguliuojamos veiklos visos apimties naudojamas reguliuojamoje Operatoriaus<text:s/></text:span><text:span text:style-name="T942">veikloje.</text:span></text:p>
      <text:p text:style-name="P943"><text:span text:style-name="T944">15</text:span><text:span text:style-name="T945">. Gamtinių dujų metinės perdavimo paslaugos pajamos (P</text:span><text:span text:style-name="T946">pso</text:span><text:span text:style-name="T947">) skaičiuojamos pagal (7) formulę:</text:span></text:p>
      <text:p text:style-name="P948"/>
      <text:p text:style-name="P949"><text:span text:style-name="T950">P</text:span><text:span text:style-name="T951">pso</text:span><text:span text:style-name="T952">= S</text:span><text:span text:style-name="T953">pso</text:span><text:span text:style-name="T954"><text:s/>+ ROI</text:span><text:span text:style-name="T955">pso</text:span><text:span text:style-name="T956"><text:s/>+ P</text:span><text:span text:style-name="T957">∆.</text:span><text:span text:style-name="T958">; Eur <text:s text:c="95"/>(7)</text:span></text:p>
      <text:p text:style-name="P959"/>
      <text:p text:style-name="P960">čia:</text:p>
      <text:p text:style-name="P961"><text:span text:style-name="T962">S</text:span><text:span text:style-name="T963">pso</text:span><text:span text:style-name="T964"><text:s/>–<text:s/></text:span><text:span text:style-name="T965">nustatytos metinės perdavimo paslaugos bazinės sąnaudos, skaičiuojamos:</text:span></text:p>
      <text:p text:style-name="P966"/>
      <text:p text:style-name="P967"><text:span text:style-name="T968">S</text:span><text:span text:style-name="T969">pso</text:span><text:span text:style-name="T970"><text:s/>= OPEX</text:span><text:span text:style-name="T971">(be DU)</text:span><text:span text:style-name="T972"><text:s/>+ C</text:span><text:span text:style-name="T973">L</text:span><text:span text:style-name="T974"><text:s/>+ C</text:span><text:span text:style-name="T975">DA</text:span><text:span text:style-name="T976"><text:s/>+ OPEX</text:span><text:span text:style-name="T977">DU</text:span><text:span text:style-name="T978"><text:s/>+ C</text:span><text:span text:style-name="T979">T<text:s/></text:span><text:span text:style-name="T980">+</text:span><text:span text:style-name="T981"><text:s/></text:span><text:span text:style-name="T982"><text:s/>C</text:span><text:span text:style-name="T983">CBCA</text:span><text:span text:style-name="T984">; Eur <text:s text:c="58"/>(8)<text:s/></text:span></text:p>
      <text:p text:style-name="P985"/>
      <text:p text:style-name="P986">čia:</text:p>
      <text:p text:style-name="P987"><text:span text:style-name="T988">OPEX</text:span><text:span text:style-name="T989">(be DU)</text:span><text:span text:style-name="T990"><text:s/>– nustatytos perdavimo paslaugos operacinės<text:s/></text:span><text:span text:style-name="T991">sąnaudos, skaičiuojamos pagal Metodikos 14.3 papunktį, Eur;</text:span></text:p>
      <text:p text:style-name="P992"/>
      <text:p text:style-name="P993"><text:span text:style-name="T994">OPEX<text:s/></text:span><text:span text:style-name="T995">(be DU)</text:span><text:span text:style-name="T996"><text:s/>= C</text:span><text:span text:style-name="T997">M</text:span><text:span text:style-name="T998"><text:s/>+ C</text:span><text:span text:style-name="T999">P<text:s/></text:span><text:span text:style-name="T1000">+ C</text:span><text:span text:style-name="T1001">A</text:span><text:span text:style-name="T1002"><text:s/>+ C</text:span><text:span text:style-name="T1003">S</text:span><text:span text:style-name="T1004"><text:s/>+ C</text:span><text:span text:style-name="T1005">O</text:span><text:span text:style-name="T1006">; Eur <text:s text:c="69"/>(9)<text:s/></text:span></text:p>
      <text:p text:style-name="P1007"/>
      <text:p text:style-name="P1008">čia:</text:p>
      <text:p text:style-name="P1009"><text:span text:style-name="T1010">C</text:span><text:span text:style-name="T1011">M<text:s/></text:span><text:span text:style-name="T1012">– remonto, techninės priežiūros ir eksploatavimo sąnaudos, Eur;</text:span></text:p>
      <text:p text:style-name="P1013"><text:span text:style-name="T1014">C</text:span><text:span text:style-name="T1015">P</text:span><text:span text:style-name="T1016"><text:s/>– personalo sąnaudos be darbo užmokesčio ir socialinio draudimo sąnaudų, Eur;</text:span></text:p>
      <text:p text:style-name="P1017"><text:span text:style-name="T1018">C</text:span><text:span text:style-name="T1019">A</text:span><text:span text:style-name="T1020"><text:s/>– administracinės sąnaudos, Eur;</text:span></text:p>
      <text:p text:style-name="P1021"><text:span text:style-name="T1022">C</text:span><text:span text:style-name="T1023">S<text:s/></text:span><text:span text:style-name="T1024">– rinkodaros ir pardavimų sąnaudos, Eur;</text:span></text:p>
      <text:p text:style-name="P1025"><text:span text:style-name="T1026">C</text:span><text:span text:style-name="T1027">O</text:span><text:span text:style-name="T1028"><text:s/>– kitos paskirstytinos sąnaudos, Eur.</text:span></text:p>
      <text:p text:style-name="P1029"><text:span text:style-name="T1030">C</text:span><text:span text:style-name="T1031">L</text:span><text:span text:style-name="T1032"><text:s/>– gamtinių dujų sąnaudos technologinėms reikmėms, ska</text:span><text:span text:style-name="T1033">ičiuojamos pagal Metodikos 14.1 papunktį, Eur;</text:span></text:p>
      <text:p text:style-name="P1034"><text:span text:style-name="T1035">C</text:span><text:span text:style-name="T1036">DA</text:span><text:span text:style-name="T1037"><text:s/>– nusidėvėjimo (amortizacijos) sąnaudos, skaičiuojamos pagal Metodikos 14.2 papunktį, Eur;</text:span></text:p>
      <text:p text:style-name="P1038"><text:span text:style-name="T1039">OPEX</text:span><text:span text:style-name="T1040">DU</text:span><text:span text:style-name="T1041"><text:s/>– darbo užmokesčio, socialinio draudimo ir įnašų į garantinį fondą sąnaudos, skaičiuojamos pagal Metodikos<text:s/></text:span><text:span text:style-name="T1042">14.4 papunktį, Eur;</text:span></text:p>
      <text:p text:style-name="P1043"><text:span text:style-name="T1044">C</text:span><text:span text:style-name="T1045">T</text:span><text:span text:style-name="T1046"><text:s/>– mokesčių sąnaudos, skaičiuojamos pagal Metodikos 14.5. papunktį, Eur;</text:span></text:p>
      <text:p text:style-name="P1047"><text:span text:style-name="T1048">C</text:span><text:span text:style-name="T1049">CBCA<text:s/></text:span><text:span text:style-name="T1050">- metinės kompensacijų, mokamų kitų šalių Operatoriams pagal nacionalinių reguliavimo institucijų ir (ar) Energetikos reguliavimo institucijų bendradarbiav</text:span><text:span text:style-name="T1051">imo agentūros (ACER) sprendimus dėl tarpvalstybinio sąnaudų paskirstymo pagal 2013 m. balandžio 17 d. Europos Parlamento ir Tarybos Reglamentą (ES) Nr. 347/2013 dėl transeuropinės energetikos infrastruktūros gairių, įgyvendinant Europos Sąjungos bendro int</text:span><text:span text:style-name="T1052">ereso projektus (angl.<text:s/></text:span><text:span text:style-name="T1053">Projects of<text:s/></text:span><text:soft-page-break/><text:span text:style-name="T1054">Common Interest</text:span><text:span text:style-name="T1055">, PCI), sąnaudos bei su jomis susijusios pagrįstos metinės palūkanų sąnaudos, kai tokių kompensacijų <text:s/>vertė nėra įtraukiama į reguliuojamąją turto vertę.</text:span></text:p>
      <text:p text:style-name="P1056"/>
      <text:p text:style-name="P1057"><text:span text:style-name="T1058">ROI</text:span><text:span text:style-name="T1059">pso</text:span><text:span text:style-name="T1060"><text:s/>– pagal Metodikos 14.6.1 papunktį suskaičiuo</text:span><text:span text:style-name="T1061">ta perdavimo veiklos investicijų grąža, Eur;</text:span></text:p>
      <text:p text:style-name="P1062"><text:span text:style-name="T1063">P</text:span><text:span text:style-name="T1064">∆<text:s/></text:span><text:span text:style-name="T1065">– nepakankamos ir perteklinės pajamos, gautos už perdavimo paslaugas, bazinių sąnaudų, koreguotinų pagal Metodiką, nuokrypiai, investicijų grąžos neatitiktis ir kiti pagrįsti sąnaudų / pajamų nuokrypiai nuo<text:s/></text:span><text:span text:style-name="T1066">T</text:span><text:span text:style-name="T1067">arybos</text:span><text:span text:style-name="T1068"><text:s/>nustatytų ar suderintų rodiklių, kurie turi reikšmingos įtakos Operatoriaus veiklai ir yra kaupiami reguliavimo sąskaitoje</text:span><text:span text:style-name="T1069">,<text:s/></text:span><text:span text:style-name="T1070">apskaičiuotoje vadovaujantis Metodikos šio skyriaus II skirsnyje numatytais principais.</text:span><text:s/></text:p>
      <text:p text:style-name="P1071">Punkto pakeitimai:</text:p>
      <text:p text:style-name="P1072"><text:span text:style-name="T1073">Nr.<text:s/></text:span><text:a xlink:href="https://www.e-tar.lt/portal/legalAct.html?documentId=e33a69804b3811eb8d9fe110e148c770" office:target-frame-name="_top" xlink:show="replace"><text:span text:style-name="T1074">O3E-1569</text:span></text:a><text:span text:style-name="T1075">, 2020-12-31, paskelbta TAR 2020-12-31, i. k. 2020-29268</text:span></text:p>
      <text:p text:style-name="P1076"><text:span text:style-name="T1077">Nr.<text:s/></text:span><text:a xlink:href="https://www.e-tar.lt/portal/legalAct.html?documentId=f472fe10af0b11eba871a26c1fc3fbc1" office:target-frame-name="_top" xlink:show="replace"><text:span text:style-name="T1078">O3E-536</text:span></text:a><text:span text:style-name="T1079">, 2021-05-07, paskelbta TAR 2021-05-07, i. k. 2021-10192</text:span></text:p>
      <text:p text:style-name="Normal"/>
      <text:p text:style-name="P1080"><text:span text:style-name="T1081">ANTRASIS</text:span><text:span text:style-name="T1082"><text:s/>SKIRSNIS</text:span></text:p>
      <text:p text:style-name="P1083"><text:span text:style-name="T1084">REGULIAVIMO SĄSKAITOS TVARKYMO PRINCIPAI</text:span></text:p>
      <text:p text:style-name="P1085"/>
      <text:p text:style-name="P1086"><text:span text:style-name="T1087">16</text:span><text:span text:style-name="T1088">. Nuokrypiai nuo perdavimo paslaugai<text:s/></text:span><text:span text:style-name="T1089">Tarybos</text:span><text:span text:style-name="T1090"><text:s/>nustatytų leidžiamųjų pajamų ir bazinių sąnaudų rodiklių, kaupiami reguliavimo sąskaitoje (P</text:span><text:span text:style-name="T1091">∆</text:span><text:span text:style-name="T1092">).</text:span></text:p>
      <text:p text:style-name="P1093">Punkto pakeitimai:</text:p>
      <text:p text:style-name="P1094"><text:span text:style-name="T1095">Nr.<text:s/></text:span><text:a xlink:href="https://www.e-tar.lt/portal/legalAct.html?documentId=e33a69804b3811eb8d9fe110e148c770" office:target-frame-name="_top" xlink:show="replace"><text:span text:style-name="T1096">O3E-1569</text:span></text:a><text:span text:style-name="T1097">, 2020-12-31, paskelbta TAR 20</text:span><text:span text:style-name="T1098">20-12-31, i. k. 2020-29268</text:span></text:p>
      <text:p text:style-name="Normal"/>
      <text:p text:style-name="P1099"><text:span text:style-name="T1100">17</text:span><text:span text:style-name="T1101">. Reguliavimo sąskaitoje (P</text:span><text:span text:style-name="T1102">∆<text:s/></text:span><text:span text:style-name="T1103">) kaupiami šie nuokrypiai:</text:span></text:p>
      <text:p text:style-name="P1104"><text:span text:style-name="T1105">17.1</text:span><text:span text:style-name="T1106">. perdavimo paslaugos leidžiamųjų pajamų nuokrypis (P</text:span><text:span text:style-name="T1107">Q</text:span><text:span text:style-name="T1108">) už t-1 metus, skaičiuojamas pagal (10) formulę;</text:span></text:p>
      <text:p text:style-name="P1109"/>
      <text:p text:style-name="P1110"><text:span text:style-name="T1111">P</text:span><text:span text:style-name="T1112">Q, t-1</text:span><text:span text:style-name="T1113"><text:s/>= P</text:span><text:span text:style-name="T1114">prognoz., t-1<text:s/></text:span><text:span text:style-name="T1115">– P</text:span><text:span text:style-name="T1116">fakt., t-1<text:s/></text:span><text:span text:style-name="T1117">; Eur <text:s/></text:span><text:span text:style-name="T1118"><text:tab/></text:span><text:span text:style-name="T1119"><text:tab/></text:span><text:span text:style-name="T1120"><text:s text:c="45"/>(10)<text:s/></text:span></text:p>
      <text:p text:style-name="P1121"/>
      <text:p text:style-name="P1122">čia:</text:p>
      <text:p text:style-name="P1123"><text:span text:style-name="T1124">P</text:span><text:span text:style-name="T1125">Q, t-1</text:span><text:span text:style-name="T1126"><text:s/>–<text:s/></text:span><text:span text:style-name="T1127">perdavimo paslaugos leidžiamųjų pajamų nuokrypis už t-1 metus</text:span><text:span text:style-name="T1128">, Eur;</text:span></text:p>
      <text:p text:style-name="P1129"><text:span text:style-name="T1130">P</text:span><text:span text:style-name="T1131">prognoz., t-1<text:s/></text:span><text:span text:style-name="T1132">– prognozuotos perdavimo paslaugos pajamos už nuolatines, pertraukiamąsias ilgalaikes ir trumpalaikes pasl</text:span><text:span text:style-name="T1133">augas (įskaitant pajamas už užsakomus, vartojimo pajėgumus ir perduodamą dujų kiekį) t-1 metais, įvertintos nustatant pajamų viršutinę ribą t metams, Eur;</text:span></text:p>
      <text:p text:style-name="P1134"><text:span text:style-name="T1135">P</text:span><text:span text:style-name="T1136">fakt., t-1<text:s/></text:span><text:span text:style-name="T1137">– faktinės perdavimo paslaugos pajamos už nuolatines ir pertraukiamąsias ilgalaikes ir tr</text:span><text:span text:style-name="T1138">umpalaikes paslaugas (įskaitant pajamas už užsakomus, vartojimo pajėgumus ir perduodamą dujų kiekį) t-1 metais, Eur;</text:span></text:p>
      <text:p text:style-name="P1139"><text:span text:style-name="T1140">17.2</text:span><text:span text:style-name="T1141">. perdavimo sistemos disbalanso neutralumo mokestis (C</text:span><text:span text:style-name="T1142">NC</text:span><text:span text:style-name="T1143">) už t-1 metus, skaičiuojamas pagal Metodikos 44 punktą, Eur;</text:span></text:p>
      <text:p text:style-name="P1144"><text:span text:style-name="T1145">17.3</text:span><text:span text:style-name="T1146">. fak</text:span><text:span text:style-name="T1147">tinės t-1 laikotarpio grynosios pajamos, gautos dėl perduodamų gamtinių dujų iš trečiosios šalies į trečiąją šalį kaloringumo skirtumo (P</text:span><text:span text:style-name="T1148">kal.</text:span><text:span text:style-name="T1149">), Eur;</text:span></text:p>
      <text:p text:style-name="P1150"><text:span text:style-name="T1151">17.4</text:span><text:span text:style-name="T1152">. investicijų grąžos neatitiktis, apskaičiuojama pagal Metodikos 19−25 punktus (C</text:span><text:span text:style-name="T1153">G</text:span><text:span text:style-name="T1154">);</text:span></text:p>
      <text:p text:style-name="P1155"><text:span text:style-name="T1156">17.5</text:span><text:span text:style-name="T1157">. Meto</text:span><text:span text:style-name="T1158">dikos 14.1 punkte nurodytų sąnaudų nuokrypiai bei kiti reikšmingi sąnaudų / pajamų nuokrypiai, pagrįsti<text:s/></text:span><text:span text:style-name="T1159">Tarybai</text:span><text:span text:style-name="T1160">, kurie turi reikšmingos įtakos Operatoriaus veiklai, bei kiti nuo Operatoriaus nepriklausančių veiksnių kylantys sąnaudų / pajamų nuokrypiai, įs</text:span><text:span text:style-name="T1161">kaitant ir dėl veiklą reglamentuojančių teisės aktų reikalavimų (C</text:span><text:span text:style-name="T1162">x</text:span><text:span text:style-name="T1163">).</text:span><text:s/></text:p>
      <text:p text:style-name="P1164">Papunkčio pakeitimai:</text:p>
      <text:p text:style-name="P1165"><text:span text:style-name="T1166">Nr.<text:s/></text:span><text:a xlink:href="https://www.e-tar.lt/portal/legalAct.html?documentId=e33a69804b3811eb8d9fe110e148c770" office:target-frame-name="_top" xlink:show="replace"><text:span text:style-name="T1167">O3E-1569</text:span></text:a><text:span text:style-name="T1168">, 2020-12-31, paskelbta TAR 2020-12-31, i. k.<text:s/></text:span><text:span text:style-name="T1169">2020-29268</text:span></text:p>
      <text:p text:style-name="Normal"/>
      <text:p text:style-name="P1170"><text:span text:style-name="T1171">18</text:span><text:span text:style-name="T1172">. Nustatant reguliavimo sąskaitos dydį (P</text:span><text:span text:style-name="T1173">∆</text:span><text:span text:style-name="T1174">) pirmiesiems, antriesiems ir ketvirtiesiems reguliavimo periodo metams<text:s/></text:span><text:span text:style-name="T1175">(po dvejų, ketverių ir penkerių reguliavimo periodo metų)</text:span><text:span text:style-name="T1176">, įvertinami reguliavimo sąskaitoje pagal Metodikos 17.1–17.5 papunkčius sukaupti nuokrypiai, o tretiesiems ir penktiesiems reguliavimo periodo metams (po pirmųjų ir trečiųjų reguliavimo periodo metų) <text:s/>įvertinami pagal Metodikos 17.1–17.3 ir 17.5 punktus s</text:span><text:span text:style-name="T1177">ukaupti nuokrypiai.<text:s/></text:span></text:p>
      <text:soft-page-break/>
      <text:p text:style-name="P1178"><text:span text:style-name="T1179">Reguliavimo sąskaita reguliavimo periodo metams (P</text:span><text:span text:style-name="T1180">∆</text:span><text:span text:style-name="T1181">) apskaičiuojama pagal (11) formulę:</text:span></text:p>
      <text:p text:style-name="P1182"/>
      <text:p text:style-name="P1183"><text:span text:style-name="T1184">P</text:span><text:span text:style-name="T1185">∆</text:span><text:span text:style-name="T1186"><text:s/>= P</text:span><text:span text:style-name="T1187">Q</text:span><text:span text:style-name="T1188"><text:s/>– C</text:span><text:span text:style-name="T1189">NC<text:s/></text:span><text:span text:style-name="T1190">– P</text:span><text:span text:style-name="T1191">kal.</text:span><text:span text:style-name="T1192"><text:s/>+ C</text:span><text:span text:style-name="T1193">G</text:span><text:span text:style-name="T1194">+ C</text:span><text:span text:style-name="T1195">x</text:span><text:span text:style-name="T1196">; Eur <text:s/></text:span><text:span text:style-name="T1197"><text:tab/></text:span><text:span text:style-name="T1198"><text:tab/><text:s text:c="45"/>(11)<text:s/></text:span></text:p>
      <text:p text:style-name="P1199"/>
      <text:p text:style-name="P1200">čia:</text:p>
      <text:p text:style-name="P1201"><text:span text:style-name="T1202">P</text:span><text:span text:style-name="T1203">Q</text:span><text:span text:style-name="T1204"><text:s/>– perdavimo paslaugos pajamų nuokrypis už t-1 m</text:span><text:span text:style-name="T1205">etus, skaičiuojamas pagal (10) formulę, Eur;</text:span></text:p>
      <text:p text:style-name="P1206"><text:span text:style-name="T1207">C</text:span><text:span text:style-name="T1208">NC</text:span><text:span text:style-name="T1209"><text:s/>– perdavimo sistemos disbalanso neutralumo mokestis už t-1 metus, skaičiuojamas pagal Metodikos 44 punktą, Eur;</text:span></text:p>
      <text:p text:style-name="P1210"><text:span text:style-name="T1211">P</text:span><text:span text:style-name="T1212">kal.</text:span><text:span text:style-name="T1213"><text:s/>– faktinės t-1 laikotarpio grynosios pajamos, gautos dėl perduodamų gamtinių dujų iš treč</text:span><text:span text:style-name="T1214">iosios šalies į trečiąją šalį kaloringumo skirtumo, Eur;</text:span></text:p>
      <text:p text:style-name="P1215"><text:span text:style-name="T1216">C</text:span><text:span text:style-name="T1217">G<text:s/></text:span><text:span text:style-name="T1218">– investicijų grąžos neatitiktis, apskaičiuojama pagal Metodikos 19−25 punktus;</text:span></text:p>
      <text:p text:style-name="P1219"><text:span text:style-name="T1220">C</text:span><text:span text:style-name="T1221">x</text:span><text:span text:style-name="T1222"><text:s/>– Metodikos 14.1 punkte nurodytų sąnaudų nuokrypiai bei kiti reikšmingi sąnaudų / pajamų nuokrypiai, pagrįsti<text:s/></text:span><text:span text:style-name="T1223">Tar</text:span><text:span text:style-name="T1224">ybai</text:span><text:span text:style-name="T1225">, kurie turi reikšmingos įtakos Operatoriaus veiklai, Eur.</text:span><text:s/></text:p>
      <text:p text:style-name="P1226">Punkto pakeitimai:</text:p>
      <text:p text:style-name="P1227"><text:span text:style-name="T1228">Nr.<text:s/></text:span><text:a xlink:href="https://www.e-tar.lt/portal/legalAct.html?documentId=e33a69804b3811eb8d9fe110e148c770" office:target-frame-name="_top" xlink:show="replace"><text:span text:style-name="T1229">O3E-1569</text:span></text:a><text:span text:style-name="T1230">, 2020-12-31, paskelbta TAR 2020-12-31, i. k. 2020-29268</text:span></text:p>
      <text:p text:style-name="Normal"/>
      <text:p text:style-name="P1231"><text:span text:style-name="T1232">19</text:span><text:span text:style-name="T1233">. Jeigu dėl Operatoriaus veiklos efektyvumo, t. y. dėl OPEX</text:span><text:span text:style-name="T1234">(be DU)</text:span><text:span text:style-name="T1235"><text:s/>ir OPEX</text:span><text:span text:style-name="T1236">DU</text:span><text:span text:style-name="T1237"><text:s/>(toliau kartu – OPEX) suefektyvinimo, kurį Operatorius įrodė<text:s/></text:span><text:span text:style-name="T1238">Tarybai</text:span><text:span text:style-name="T1239">, reguliuojamos veiklos pirmų dvejų reguliavimo periodo metų, o vėliau – ketverių ir visų penkerių reguliavimo</text:span><text:span text:style-name="T1240"><text:s/>periodo metų, investicijų grąža, įvertinus taikytinų korekcijų, atliktų vadovaujantis Metodikos 14 punktu, įtaką, yra didesnė, palyginti su nustatyta atitinkamų metų investicijų grąža, šios veiklos atitinkamo periodo leistina investicijų grąža didinama in</text:span><text:span text:style-name="T1241">vesticijų grąžos dydžiu, kuris yra skaičiuojamas pagal (12) formulę:</text:span></text:p>
      <text:p text:style-name="P1242"/>
      <text:p text:style-name="P1243"><text:span text:style-name="T1244">G</text:span><text:span text:style-name="T1245">1</text:span><text:span text:style-name="T1246"><text:s/>= (OPEX</text:span><text:span text:style-name="T1247">nust.,pso</text:span><text:span text:style-name="T1248"><text:s/>– OPEX</text:span><text:span text:style-name="T1249">fakt.,pso</text:span><text:span text:style-name="T1250">)/2 ; Eur</text:span><text:span text:style-name="T1251"><text:s text:c="109"/></text:span><text:span text:style-name="T1252">(12)<text:s/></text:span></text:p>
      <text:p text:style-name="P1253"/>
      <text:p text:style-name="P1254">čia:</text:p>
      <text:p text:style-name="P1255"><text:span text:style-name="T1256">G</text:span><text:span text:style-name="T1257">1</text:span><text:span text:style-name="T1258">– suma, kuria didin</text:span><text:span text:style-name="T1259">ama leistina investicijų grąža, priskirtina perdavimo paslaugai, Eur;</text:span></text:p>
      <text:p text:style-name="P1260"><text:span text:style-name="T1261">OPEX</text:span><text:span text:style-name="T1262">nust.,pso</text:span><text:span text:style-name="T1263"><text:s/>– nustatyta OPEX apimtis per pirmus dvejus, vėliau – per ketverius reguliavimo periodo metus ir per visą reguliavimo periodą, priskirtina perdavimo paslaugai, Eur;</text:span></text:p>
      <text:p text:style-name="P1264"><text:span text:style-name="T1265">OPEX</text:span><text:span text:style-name="T1266">fakt.,pso</text:span><text:span text:style-name="T1267"><text:s/>– faktinė OPEX</text:span><text:span text:style-name="T1268"><text:s/></text:span><text:span text:style-name="T1269"><text:s/>apimtis per pirmus dvejus, vėliau – per ketverius reguliavimo periodo metus ir per visą reguliavimo periodą, priskirtina perdavimo paslaugai, Eur.</text:span><text:s/></text:p>
      <text:p text:style-name="P1270">Punkto pakeitimai:</text:p>
      <text:p text:style-name="P1271"><text:span text:style-name="T1272">Nr.<text:s/></text:span><text:a xlink:href="https://www.e-tar.lt/portal/legalAct.html?documentId=e33a69804b3811eb8d9fe110e148c770" office:target-frame-name="_top" xlink:show="replace"><text:span text:style-name="T1273">O3E-1569</text:span></text:a><text:span text:style-name="T1274">, 2020-12-31, paskelbta TAR 2020-12-31, i. k. 2020-29268</text:span></text:p>
      <text:p text:style-name="Normal"/>
      <text:p text:style-name="P1275"><text:span text:style-name="T1276">20</text:span><text:span text:style-name="T1277">. Jei dėl Operatoriaus veiklos efektyvumo, t. y. dėl OPEX suefektyvinimo priėmus verslo<text:s/></text:span><text:span text:style-name="T1278">sprendimus dėl įmonės reorganizacijos ir kitus sprendimus, kurie tiesiogiai nesusiję su įmonės vykdoma reguliuojama veikla bei kurį įmonė įrodė<text:s/></text:span><text:span text:style-name="T1279">Tarybai</text:span><text:span text:style-name="T1280">, reguliuojamos veiklos pirmų dvejų reguliavimo periodo metų, o vėliau – ketverių ir visų penkerių reguli</text:span><text:span text:style-name="T1281">avimo periodo metų investicijų grąža, įvertinus taikytinų korekcijų, atliktų vadovaujantis Metodikos 14 punktu, įtaką, viršija<text:s/></text:span><text:span text:style-name="T1282">Tarybos</text:span><text:span text:style-name="T1283"><text:s/></text:span><text:span text:style-name="T1284">nustatytą atitinkamos veiklos investicijų grąžą, šios veiklos atitinkamo periodo leistina investicijų grąža didinama inve</text:span><text:span text:style-name="T1285">sticijų grąžos dydžiu, kuris yra apskaičiuojamas pagal (13) formulę:</text:span></text:p>
      <text:p text:style-name="P1286"/>
      <text:p text:style-name="P1287"><text:span text:style-name="T1288">G</text:span><text:span text:style-name="T1289">2</text:span><text:span text:style-name="T1290"><text:s/>= (</text:span><text:span text:style-name="T1291">OPEX</text:span><text:span text:style-name="T1292">nust.,pso</text:span><text:span text:style-name="T1293"><text:s/>– OPEX</text:span><text:span text:style-name="T1294">fakt.,pso<text:s/></text:span><text:span text:style-name="T1295">)/2; Eur <text:s text:c="72"/></text:span><text:span text:style-name="T1296">(13)</text:span></text:p>
      <text:p text:style-name="P1297"/>
      <text:p text:style-name="P1298">čia:</text:p>
      <text:p text:style-name="P1299"><text:span text:style-name="T1300">G</text:span><text:span text:style-name="T1301">2</text:span><text:span text:style-name="T1302"><text:s/>– suma, kuria didinama leistina investicijų grąža, pris</text:span><text:span text:style-name="T1303">kirtina perdavimo paslaugai, Eur;</text:span></text:p>
      <text:p text:style-name="P1304"><text:span text:style-name="T1305">OPEX</text:span><text:span text:style-name="T1306">nust.,pso</text:span><text:span text:style-name="T1307"><text:s/>– nustatyta OPEX apimtis per pirmus dvejus, vėliau – per ketverius reguliavimo periodo metus ir <text:s/>per visą reguliavimo periodą, priskirtina perdavimo paslaugai, Eur;</text:span></text:p>
      <text:p text:style-name="P1308"><text:span text:style-name="T1309">OPEX</text:span><text:span text:style-name="T1310">fakt.,pso</text:span><text:span text:style-name="T1311"><text:s/>– faktinė OPEX apimtis per pi</text:span><text:span text:style-name="T1312">rmus dvejus, vėliau – per ketverius reguliavimo periodo metus ir per visą reguliavimo periodą, priskirtina perdavimo paslaugai, Eur.</text:span><text:s/></text:p>
      <text:p text:style-name="P1313">Punkto pakeitimai:</text:p>
      <text:soft-page-break/>
      <text:p text:style-name="P1314"><text:span text:style-name="T1315">Nr.<text:s/></text:span><text:a xlink:href="https://www.e-tar.lt/portal/legalAct.html?documentId=e33a69804b3811eb8d9fe110e148c770" office:target-frame-name="_top" xlink:show="replace"><text:span text:style-name="T1316">O3E-1569</text:span></text:a><text:span text:style-name="T1317">, 2020-12-31, paskelbta TAR 2020-12-31, i. k. 2020-29268</text:span></text:p>
      <text:p text:style-name="Normal"/>
      <text:p text:style-name="P1318"><text:span text:style-name="T1319">21</text:span><text:span text:style-name="T1320">. Dėl Operatoriaus veiklos efektyvumo investicijų grąža koreguojama reguliavimo periodui po investicijų grąžos neatitikimo vertinimo pagal Metodikos 20 punktą, įvertinant 50 proc. inve</text:span><text:span text:style-name="T1321">sticijų grąžos ribą viršijančia suma, kuri suskaičiuota pagal Metodikos 13 formulę. Dėl Operatoriaus veiklos efektyvumo leistinų pajamų riba perdavimo paslaugai reguliavimo periodo metu mažinama 50 proc. investicijų grąžos riba dėl veiklos efektyvumo virši</text:span><text:span text:style-name="T1322">jančia suma, kuri suskaičiuota pagal Metodikos 13 formulę. OPEX taikomas skatinamasis mechanizmas, t. y. OPEX per reguliavimo periodą ir naujam reguliavimo periodui nėra didinamas ar mažinamas kitais nei Metodikoje įtvirtintais atvejais.</text:span></text:p>
      <text:p text:style-name="P1323"><text:span text:style-name="T1324">22.</text:span><text:span text:style-name="T1325"><text:s/>Neteko galio</text:span><text:span text:style-name="T1326">s nuo 2021-05-08</text:span></text:p>
      <text:p text:style-name="P1327">Punkto naikinimas:</text:p>
      <text:p text:style-name="P1328"><text:span text:style-name="T1329">Nr.<text:s/></text:span><text:a xlink:href="https://www.e-tar.lt/portal/legalAct.html?documentId=f472fe10af0b11eba871a26c1fc3fbc1" office:target-frame-name="_top" xlink:show="replace"><text:span text:style-name="T1330">O3E-536</text:span></text:a><text:span text:style-name="T1331">, 2021-05-07, paskelbta TAR 2021-05-07, i. k. 2021-10192</text:span></text:p>
      <text:p text:style-name="Normal"/>
      <text:p text:style-name="P1332"><text:span text:style-name="T1333">23</text:span><text:span text:style-name="T1334">. Gamtinių dujų įmonių veiklos efektyvinimu<text:s/></text:span><text:span text:style-name="T1335">nėra laikoma:</text:span></text:p>
      <text:p text:style-name="P1336"><text:span text:style-name="T1337">23.1</text:span><text:span text:style-name="T1338">. konkretūs sutaupymai, dėl kurių pablogėja gamtinių dujų įmonių teikiamų paslaugų kokybė ir patikimumas;</text:span></text:p>
      <text:p text:style-name="P1339"><text:span text:style-name="T1340">23.2</text:span><text:span text:style-name="T1341">. sutaupymai, sąlygoti neįgyvendintų remonto darbų, neprireikusių numatytų paslaugų, išskyrus atvejus, kai dėl gamtinių du</text:span><text:span text:style-name="T1342">jų įmonių priimtų konkrečių verslo sprendimų, remonto darbai ar numatytos paslaugos buvo įgyvendintos mažesnėmis sąnaudomis;</text:span></text:p>
      <text:p text:style-name="P1343"><text:span text:style-name="T1344">23.3</text:span><text:span text:style-name="T1345">. rinkos sąlygoti mažesni, nei buvo tikėtasi, viešųjų pirkimų rezultatai;</text:span></text:p>
      <text:p text:style-name="P1346"><text:span text:style-name="T1347">23.4</text:span><text:span text:style-name="T1348">.<text:s/></text:span><text:span text:style-name="T1349">veiklos sąnaudų sumažėjimas dėl paklaus</text:span><text:span text:style-name="T1350">os, reagavimo į paklausą priemonių diegimo, įskaitant investicijų į tinklus sąnaudų sumažėjimą.</text:span></text:p>
      <text:p text:style-name="P1351"><text:span text:style-name="T1352">24</text:span><text:span text:style-name="T1353">.<text:s/></text:span><text:span text:style-name="T1354">Operatorius, mažindamas sąnaudas ir siekdamas didesnio efektyvumo bei investicijų grąžos, turi užtikrinti patikimą sistemos darbą ir vartotojų aptarna</text:span><text:span text:style-name="T1355">vimo kokybę. Vadovaujantis Gamtinių dujų įmonių teikiamų paslaugų patikimumo ir kokybės, rodiklių, jų įvertinimo tvarkos aprašu, patvirtintu Valstybinės kainų ir energetikos kontrolės<text:s/></text:span><text:span text:style-name="T1356">komisijos</text:span><text:span text:style-name="T1357"><text:s/>2012 m. balandžio 11 d. nutarimu Nr. O3-90 „Dėl Gamtinių dujų<text:s/></text:span><text:span text:style-name="T1358">įmonių teikiamų paslaugų patikimumo ir kokybės rodiklių, jų įvertinimo tvarkos aprašo patvirtinimo“, gamtinių dujų perdavimo investicijų grąža po pirmų dvejų reguliavimo periodo metų, o vėliau – pasibaigus reguliavimo periodui sumažinama atitinkamai už kie</text:span><text:span text:style-name="T1359">kvieną perdavimo patikimumo rodiklį:</text:span></text:p>
      <text:p text:style-name="P1360"><text:span text:style-name="T1361">24.1</text:span><text:span text:style-name="T1362">.<text:s/></text:span><text:span text:style-name="T1363">1 proc., jei perdavimo patikimumo rodiklis, kuriam nustatytas minimalus lygis, pablogėjo nuo 5 iki 10 proc., palyginti su<text:s/></text:span><text:span text:style-name="T1364">Tarybos</text:span><text:span text:style-name="T1365"><text:s/></text:span><text:span text:style-name="T1366">nustatytu minimaliu lygiu;</text:span></text:p>
      <text:p text:style-name="P1367"><text:span text:style-name="T1368">24.2</text:span><text:span text:style-name="T1369">.<text:s/></text:span><text:span text:style-name="T1370">2 proc., jei perdavimo patikimumo rodiklis, kuriam nustatytas minimalus lygis, pablogėjo daugiau nei 10 proc., palyginti su<text:s/></text:span><text:span text:style-name="T1371">Tarybos</text:span><text:span text:style-name="T1372"><text:s/></text:span><text:span text:style-name="T1373">nustatytu minimaliu lygiu.</text:span></text:p>
      <text:p text:style-name="P1374">Punkto pakeitimai:</text:p>
      <text:p text:style-name="P1375"><text:span text:style-name="T1376">Nr.<text:s/></text:span><text:a xlink:href="https://www.e-tar.lt/portal/legalAct.html?documentId=e33a69804b3811eb8d9fe110e148c770" office:target-frame-name="_top" xlink:show="replace"><text:span text:style-name="T1377">O3E-1569</text:span></text:a><text:span text:style-name="T1378">, 2020-12-31, paskelbta TAR 2020-12-31, i. k. 2020-29268</text:span></text:p>
      <text:p text:style-name="Normal"/>
      <text:p text:style-name="P1379"><text:span text:style-name="T1380">25</text:span><text:span text:style-name="T1381">. Jeigu po pirmų dvejų, vėliau – po ketverių reguliavimo periodo metų, ir pasibaigus visam reguliavimo periodui, nustatoma, kad faktinė investicijų grąža, ats</text:span><text:span text:style-name="T1382">ižvelgus į taikytinų korekcijų įtaką, viršijo<text:s/></text:span><text:span text:style-name="T1383">Tarybos</text:span><text:span text:style-name="T1384"><text:s/>nustatytą dydį, apskaičiuojamas nustatytos investicijų grąžos viršijimo dydis, kuriuo mažinamas reguliuojamos veiklos leistinas pajamų lygis ketvirtiesiems, o vėliau − pirmiesiems ir antriesiems naujo r</text:span><text:span text:style-name="T1385">eguliavimo periodo metams. Apskaičiuojant nustatytos investicijų grąžos viršijimo dydį įvertinama:</text:span></text:p>
      <text:p text:style-name="P1386">Punkto pakeitimai:</text:p>
      <text:p text:style-name="P1387"><text:span text:style-name="T1388">Nr.<text:s/></text:span><text:a xlink:href="https://www.e-tar.lt/portal/legalAct.html?documentId=e33a69804b3811eb8d9fe110e148c770" office:target-frame-name="_top" xlink:show="replace"><text:span text:style-name="T1389">O3E-1569</text:span></text:a><text:span text:style-name="T1390">, 2020-12-31, paskelbta TAR<text:s/></text:span><text:span text:style-name="T1391">2020-12-31, i. k. 2020-29268</text:span></text:p>
      <text:p text:style-name="P1392"><text:span text:style-name="T1393">25.1</text:span><text:span text:style-name="T1394">. Operatoriaus uždirbta faktinė investicijų grąža iš reguliuojamos veiklos;</text:span><text:s/><text:span text:style-name="T1395">skaičiuojant investicijų grąžos neatitiktį (C</text:span><text:span text:style-name="T1396">G</text:span><text:span text:style-name="T1397">), ROI pokyčiams įvertinti naudojama faktinė reguliuojamo turto vertė metų, kuriems buvo nustatyta<text:s/></text:span><text:span text:style-name="T1398">pajamų viršutinė riba, pabaigai, t. y. įvertinamas skirtumas tarp atitinkamo tarifinio laikotarpio RAB prognozuojamo ir faktinio dydžio; jei WACC atitinkamam tarifiniam laikotarpiui Tarybos yra nustatoma vėliau, nei tam laikotarpiui patvirtinamas leidžiamų</text:span><text:span text:style-name="T1399">jų pajamų lygmuo, vertinant investicijų grąžos neatitiktį iš vėliau nustatomos WACC kylančiu ROI skirtumu tikslinama Bendrovei nustatyta to tarifinio laikotarpio normatyvinė (Tarybos patvirtinta)<text:s/></text:span><text:soft-page-break/><text:span text:style-name="T1400">ROI suma;</text:span><text:s/></text:p>
      <text:p text:style-name="P1401">Papunkčio pakeitimai:</text:p>
      <text:p text:style-name="P1402"><text:span text:style-name="T1403">Nr.<text:s/></text:span><text:a xlink:href="https://www.e-tar.lt/portal/legalAct.html?documentId=f472fe10af0b11eba871a26c1fc3fbc1" office:target-frame-name="_top" xlink:show="replace"><text:span text:style-name="T1404">O3E-536</text:span></text:a><text:span text:style-name="T1405">, 2021-05-07, paskelbta TAR 2021-05-07, i. k. 2021-10192</text:span></text:p>
      <text:p text:style-name="Normal"/>
      <text:p text:style-name="P1406"><text:span text:style-name="T1407">25.2</text:span><text:span text:style-name="T1408">. Operatoriaus gautos papildomos pajamos, susijusios su reguliuojamų paslaugų ir (ar) produktų teikimu,<text:s/></text:span><text:span text:style-name="T1409">kuriems teikti naudojami ar nenaudojami reguliuojamos veiklos ištekliai;</text:span></text:p>
      <text:p text:style-name="P1410"><text:span text:style-name="T1411">25.3</text:span><text:span text:style-name="T1412">. sąnaudų, kuriems<text:s/></text:span><text:span text:style-name="T1413">Taryba</text:span><text:span text:style-name="T1414"><text:s/>nustatė atitinkamus normatyvus Metodikos 14 punkte nurodytoms sąnaudų grupėms, viršijimo suma, kuri apskaičiuojama Metodikos nustatyta tvarka;</text:span><text:s/></text:p>
      <text:p text:style-name="P1415">Papunkčio pakeitimai:</text:p>
      <text:p text:style-name="P1416"><text:span text:style-name="T1417">Nr.<text:s/></text:span><text:a xlink:href="https://www.e-tar.lt/portal/legalAct.html?documentId=e33a69804b3811eb8d9fe110e148c770" office:target-frame-name="_top" xlink:show="replace"><text:span text:style-name="T1418">O3E-1569</text:span></text:a><text:span text:style-name="T1419">, 2020-12-31, paskelbta TAR 2020-12-31, i. k. 2020-29268</text:span></text:p>
      <text:p text:style-name="Normal"/>
      <text:p text:style-name="P1420"><text:span text:style-name="T1421">25.4</text:span><text:span text:style-name="T1422">. nuokrypis nuo<text:s/></text:span><text:span text:style-name="T1423">Tarybos</text:span><text:span text:style-name="T1424"><text:s/>nustatytų rodiklių, įvertinus prie</text:span><text:span text:style-name="T1425">žastis, lemiančias veiklos efektyvumą;</text:span><text:s/></text:p>
      <text:p text:style-name="P1426">Papunkčio pakeitimai:</text:p>
      <text:p text:style-name="P1427"><text:span text:style-name="T1428">Nr.<text:s/></text:span><text:a xlink:href="https://www.e-tar.lt/portal/legalAct.html?documentId=e33a69804b3811eb8d9fe110e148c770" office:target-frame-name="_top" xlink:show="replace"><text:span text:style-name="T1429">O3E-1569</text:span></text:a><text:span text:style-name="T1430">, 2020-12-31, paskelbta TAR 2020-12-31, i. k. 2020-29268</text:span></text:p>
      <text:p text:style-name="Normal"/>
      <text:p text:style-name="P1431"><text:span text:style-name="T1432">25.5</text:span><text:span text:style-name="T1433">. OPEX suefektyvin</text:span><text:span text:style-name="T1434">imas, suskaičiuotas pagal Metodikos 19–23 punktus;</text:span></text:p>
      <text:p text:style-name="P1435"><text:span text:style-name="T1436">25.6</text:span><text:span text:style-name="T1437">. investicijų grąžos pokytis, suskaičiuotas pagal Metodikos 24 punktą;</text:span></text:p>
      <text:p text:style-name="P1438"><text:span text:style-name="T1439">25.7</text:span><text:span text:style-name="T1440">.</text:span><text:span text:style-name="T1441"><text:s/></text:span><text:span text:style-name="T1442">kai pagal Metodikos 19–25 punktuose numatyta tvarka apskaičiuotos investicijų grąžos, viršijančios<text:s/></text:span><text:span text:style-name="T1443">Tarybos</text:span><text:span text:style-name="T1444"><text:s/>nustatytą</text:span><text:span text:style-name="T1445"><text:s/>dydį, grąžinimas išdėstomas per ilgesnį nei vienerių metų laikotarpį, įvertinama pinigų kaina. Pinigų kainos nustatymui taikoma skolinto kapitalo kainos viršutinė riba, nurodyta<text:s/></text:span><text:span text:style-name="T1446">Tarybos</text:span><text:span text:style-name="T1447"><text:s/>tinklalapio skiltyje „WACC skaičiavimo duomenys“.<text:s/></text:span><text:span text:style-name="T1448">Tais reguliavimo periodo metais, kai grąžinama didesnė nei<text:s/></text:span><text:span text:style-name="T1449">Tarybos</text:span><text:span text:style-name="T1450"><text:s/></text:span><text:span text:style-name="T1451">nustatyta Operatoriaus gauta investicijų grąža, pritaikoma ½ palūkanų normos.</text:span><text:s/></text:p>
      <text:p text:style-name="P1452">Papunkčio pakeitimai:</text:p>
      <text:p text:style-name="P1453"><text:span text:style-name="T1454">Nr.<text:s/></text:span><text:a xlink:href="https://www.e-tar.lt/portal/legalAct.html?documentId=e33a69804b3811eb8d9fe110e148c770" office:target-frame-name="_top" xlink:show="replace"><text:span text:style-name="T1455">O3E-1569</text:span></text:a><text:span text:style-name="T1456">, 2020-12-31, paskelbta TAR 2020-12-31, i. k. 2020-29268</text:span></text:p>
      <text:p text:style-name="Normal"/>
      <text:p text:style-name="P1457"><text:span text:style-name="T1458">TREČIASIS</text:span><text:span text:style-name="T1459"><text:s/>SKIRSNIS</text:span></text:p>
      <text:p text:style-name="P1460"><text:span text:style-name="T1461">GAMTINIŲ DUJŲ PERDAVIMO MAGISTRALINIU DUJOTIEKIU PASLAUGOS KAINŲ NUSTATYMO PRINCIPAI</text:span></text:p>
      <text:p text:style-name="P1462"/>
      <text:p text:style-name="P1463"><text:span text:style-name="T1464">26</text:span><text:span text:style-name="T1465">. Gamtinių dujų perdavimo įleidimo ir išleidimo kainos nu</text:span><text:span text:style-name="T1466">statomos:</text:span></text:p>
      <text:p text:style-name="P1467"><text:span text:style-name="T1468">26.1</text:span><text:span text:style-name="T1469">. pagal „Pašto ženklo“ principą, taikomą pagrindiniam tinklui;</text:span></text:p>
      <text:p text:style-name="P1470"><text:span text:style-name="T1471">26.2</text:span><text:span text:style-name="T1472">. nustatant gamtinių dujų perdavimo paslaugų kainas transportavimo iš trečiosios šalies į trečiąją šalį paslaugai, Pagrindiniame tinkle yra įvertinamos (1) tiesioginės i</text:span><text:span text:style-name="T1473">r pagrįstais nešikliais atskirtos netiesiogines sąnaudos, susijusios su gamtinių dujų perdavimo iš trečiosios šalies į trečiąją šalį paslauga, bei (2) šiai paslaugai priskirtina reguliuojamo turto vertė</text:span><text:span text:style-name="T1474">.</text:span><text:span text:style-name="T1475">;</text:span></text:p>
      <text:p text:style-name="P1476"><text:span text:style-name="T1477">26.3</text:span><text:span text:style-name="T1478">. Pagrindinio tinklo kaštais pagrįstos kain</text:span><text:span text:style-name="T1479">os gali skirtis įleidimo ir išleidimo taškuose dėl pagal Tarifų tinklo kodekso nuostatas taikomų nuolaidų;</text:span></text:p>
      <text:p text:style-name="P1480"><text:span text:style-name="T1481">26.4</text:span><text:span text:style-name="T1482">. Lokalaus tinklo sąnaudos priskiriamos tiesiogiai Lietuvos vidiniams išleidimo taškams.</text:span><text:s/></text:p>
      <text:p text:style-name="P1483">Punkto pakeitimai:</text:p>
      <text:p text:style-name="P1484"><text:span text:style-name="T1485">Nr.<text:s/></text:span><text:a xlink:href="https://www.e-tar.lt/portal/legalAct.html?documentId=f472fe10af0b11eba871a26c1fc3fbc1" office:target-frame-name="_top" xlink:show="replace"><text:span text:style-name="T1486">O3E-536</text:span></text:a><text:span text:style-name="T1487">, 2021-05-07, paskelbta TAR 2021-05-07, i. k. 2021-10192</text:span></text:p>
      <text:p text:style-name="Normal"/>
      <text:p text:style-name="P1488"><text:span text:style-name="T1489">27</text:span><text:span text:style-name="T1490">. Gamtinių dujų perdavimo kainos skaičiuojamos įvertinus leidžiamų pajamų dalį priskirtą<text:s/></text:span><text:span text:style-name="T1491">kiekvienam įleidimo ir išleidimo taškui:</text:span></text:p>
      <text:p text:style-name="P1492"><text:span text:style-name="T1493">27.1</text:span><text:span text:style-name="T1494">. Lietuvos gamtinių dujų perdavimo sistemos įleidimo taškai yra:</text:span></text:p>
      <text:p text:style-name="P1495"><text:span text:style-name="T1496">27.1.1</text:span><text:span text:style-name="T1497">. Lietuvos perdavimo sistemos sujungimo taškas su suskystintų gamtinių dujų (toliau – SGD) terminalo jungtimi Klaipėdoje (toliau – SGD t</text:span><text:span text:style-name="T1498">erminalo įleidimo taškas);<text:s/></text:span></text:p>
      <text:p text:style-name="P1499"><text:span text:style-name="T1500">27.1.2</text:span><text:span text:style-name="T1501">. Lietuvos perdavimo sistemos sujungimo taškas su Latvijos Respublikos gamtinių dujų perdavimo sistema, kuriuo perduotos gamtinės dujos į Lietuvos gamtinių dujų perdavimo sistemą apskaitomos Kiemėnų dujų apskaitos stot</text:span><text:span text:style-name="T1502">yje;</text:span></text:p>
      <text:p text:style-name="P1503"><text:span text:style-name="T1504">27.1.3</text:span><text:span text:style-name="T1505">. Lietuvos perdavimo sistemos sujungimo taškas su Baltarusijos Respublikos gamtinių dujų perdavimo sistema, kuriuo perduotos gamtinės dujos į Lietuvos gamtinių dujų perdavimo sistemą apskaitomos Kotlovkos dujų apskaitos stotyje;</text:span></text:p>
      <text:p text:style-name="P1506"><text:span text:style-name="T1507">27.1.4</text:span><text:span text:style-name="T1508">.<text:s/></text:span><text:span text:style-name="T1509">Lietuvos perdavimo sistemos sujungimo taškas su Lenkijos Respublikos gamtinių dujų perdavimo sistema, kuriuo perduotos gamtinės dujos į Lietuvos dujų perdavimo sistemą apskaitomos Santakos dujų apskaitos ir slėgio reguliavimo stotyje;<text:s/></text:span></text:p>
      <text:p text:style-name="P1510">Papildyta papunkčiu:</text:p>
      <text:p text:style-name="P1511"><text:span text:style-name="T1512">Nr.<text:s/></text:span><text:a xlink:href="https://www.e-tar.lt/portal/legalAct.html?documentId=f472fe10af0b11eba871a26c1fc3fbc1" office:target-frame-name="_top" xlink:show="replace"><text:span text:style-name="T1513">O3E-536</text:span></text:a><text:span text:style-name="T1514">, 2021-05-07, paskelbta TAR 2021-05-07, i. k. 2021-10192</text:span></text:p>
      <text:p text:style-name="Normal"/>
      <text:p text:style-name="P1515"><text:span text:style-name="T1516">27.2</text:span><text:span text:style-name="T1517">. Lietuvos gamtinių dujų perdavimo sistemos išleidimo taškai yra:</text:span></text:p>
      <text:p text:style-name="P1518"><text:span text:style-name="T1519">27.2.1</text:span><text:span text:style-name="T1520">. iš</text:span><text:span text:style-name="T1521">oriniai išleidimo taškai:</text:span></text:p>
      <text:p text:style-name="P1522"><text:span text:style-name="T1523">27.2.1.1</text:span><text:span text:style-name="T1524">. Lietuvos perdavimo sistemos sujungimo taškas su Latvijos gamtinių dujų perdavimo sistema, kuriuo perduotos gamtinės dujos iš Lietuvos gamtinių dujų perdavimo sistemos apskaitomos Kiemėnų dujų apskaitos stotyje;</text:span></text:p>
      <text:p text:style-name="P1525"><text:span text:style-name="T1526">27.2.</text:span><text:span text:style-name="T1527">1.2</text:span><text:span text:style-name="T1528">. Lietuvos perdavimo sistemos sujungimo taškas su Rusijos Federacijos Kaliningrado regiono gamtinių dujų perdavimo sistema, kuriuo perduotos gamtinės dujos iš Lietuvos gamtinių dujų perdavimo sistemos apskaitomos Šakių dujų apskaitos stotyje (toliau –</text:span><text:span text:style-name="T1529"><text:s/>Šakių DAS išleidimo taškas);</text:span></text:p>
      <text:p text:style-name="P1530"><text:span text:style-name="T1531">27.2.1.3</text:span><text:span text:style-name="T1532">. Lietuvos perdavimo sistemos sujungimo taškas su Lenkijos gamtinių dujų perdavimo sistema, kuriuo perduotos gamtinės dujos iš Lietuvos gamtinių dujų perdavimo sistemos, apskaitomos Santakos dujų apskaitos ir slėgi</text:span><text:span text:style-name="T1533">o reguliavimo stotyje;</text:span><text:s/></text:p>
      <text:p text:style-name="P1534">Papildyta papunkčiu:</text:p>
      <text:p text:style-name="P1535"><text:span text:style-name="T1536">Nr.<text:s/></text:span><text:a xlink:href="https://www.e-tar.lt/portal/legalAct.html?documentId=f472fe10af0b11eba871a26c1fc3fbc1" office:target-frame-name="_top" xlink:show="replace"><text:span text:style-name="T1537">O3E-536</text:span></text:a><text:span text:style-name="T1538">, 2021-05-07, paskelbta TAR 2021-05-07, i. k. 2021-10192</text:span></text:p>
      <text:p text:style-name="Normal"/>
      <text:p text:style-name="P1539"><text:span text:style-name="T1540">27.2.2</text:span><text:span text:style-name="T1541">. vidiniai išleidimo taškai:</text:span></text:p>
      <text:p text:style-name="P1542"><text:span text:style-name="T1543">27.2.2.1</text:span><text:span text:style-name="T1544">. Lietuvos perdavimo sistemos sujungimo taškuose su Lietuvos dujų skirstymo sistemomis ir Lietuvos vartotojų sistemomis, kurios yra tiesiogiai prijungtos prie perdavimo sistemos, atitinkančiuose vieną išleidimo tašką (vidinį išleidimo tašką) visi</text:span><text:span text:style-name="T1545">ems Lietuvos perdavimo sistemos naudotojams, išskyrus vidinį išleidimo tašką AB „Achema“;</text:span></text:p>
      <text:p text:style-name="P1546"><text:span text:style-name="T1547">27.2.2.2</text:span><text:span text:style-name="T1548">. Lietuvos perdavimo sistemos sujungimo taške su sistemos naudotoju AB „Achema“.</text:span><text:s/></text:p>
      <text:p text:style-name="P1549">Papunkčio pakeitimai:</text:p>
      <text:p text:style-name="P1550"><text:span text:style-name="T1551">Nr.<text:s/></text:span><text:a xlink:href="https://www.e-tar.lt/portal/legalAct.html?documentId=f472fe10af0b11eba871a26c1fc3fbc1" office:target-frame-name="_top" xlink:show="replace"><text:span text:style-name="T1552">O3E-536</text:span></text:a><text:span text:style-name="T1553">, 2021-05-07, paskelbta TAR 2021-05-07, i. k. 2021-10192</text:span></text:p>
      <text:p text:style-name="Normal"/>
      <text:p text:style-name="P1554"><text:span text:style-name="T1555">28</text:span><text:span text:style-name="T1556">.<text:s/></text:span><text:span text:style-name="T1557">Įleidimo ir išleidimo taškams priskirtina leidžiamųjų pajamų dalis nustatoma įvertinant pajamų padalinimo tarp įleidimo ir iš</text:span><text:span text:style-name="T1558">leidimo taškų proporciją, taikomą pagrindiniam tinklui, bei kitus rodiklius, įtakojančius pagrįstą pajamų lygio paskirstymą.</text:span></text:p>
      <text:p text:style-name="P1559"><text:span text:style-name="T1560">29</text:span><text:span text:style-name="T1561">. Perdavimo paslaugos pajamų padalinimo tarp įleidimo ir išleidimo taškų proporcija nustatoma motyvuotu<text:s/></text:span><text:span text:style-name="T1562">Tarybos</text:span><text:span text:style-name="T1563"><text:s/></text:span><text:span text:style-name="T1564">sprendimu, at</text:span><text:span text:style-name="T1565">sižvelgus gamtinių dujų rinkos konkurenciją, perdavimo sistemos pagrįstą sąnaudų paskirstymą, vidutinį kelių šalių arba regionų gamtinių dujų perdavimo kainų lygį.</text:span><text:s/></text:p>
      <text:p text:style-name="P1566">Punkto pakeitimai:</text:p>
      <text:p text:style-name="P1567"><text:span text:style-name="T1568">Nr.<text:s/></text:span><text:a xlink:href="https://www.e-tar.lt/portal/legalAct.html?documentId=e33a69804b3811eb8d9fe110e148c770" office:target-frame-name="_top" xlink:show="replace"><text:span text:style-name="T1569">O3E-1569</text:span></text:a><text:span text:style-name="T1570">, 2020-12-31, paskelbta TAR 2020-12-31, i. k. 2020-29268</text:span></text:p>
      <text:p text:style-name="Normal"/>
      <text:p text:style-name="P1571"><text:span text:style-name="T1572">30</text:span><text:span text:style-name="T1573">. Operatorius ateinančiam tarifiniam laikotarpiui apskaičiuoja pajamas, susijusias su lokaliu tinklu, kurios yra priskiriamos tik vidiniams išleidimo tašk</text:span><text:span text:style-name="T1574">ams, ir papildomai prie pajamų, priskirtų vidiniams išleidimo taškams pagal Metodikos 28 punktą, įvertinamos nustatant perdavimo paslaugų kainas šiam taškui.</text:span><text:s/></text:p>
      <text:p text:style-name="P1575">Punkto pakeitimai:</text:p>
      <text:p text:style-name="P1576"><text:span text:style-name="T1577">Nr.<text:s/></text:span><text:a xlink:href="https://www.e-tar.lt/portal/legalAct.html?documentId=f472fe10af0b11eba871a26c1fc3fbc1" office:target-frame-name="_top" xlink:show="replace"><text:span text:style-name="T1578">O3E-536</text:span></text:a><text:span text:style-name="T1579">, 2021-05-07, paskelbta TAR 2021-05-07, i. k. 2021-10192</text:span></text:p>
      <text:p text:style-name="Normal"/>
      <text:p text:style-name="P1580"><text:span text:style-name="T1581">31</text:span><text:span text:style-name="T1582">. Naujam tarifiniam laikotarpiui nustatant perdavimo kainas, įvertinami prognozuojami tai</text:span><text:span text:style-name="T1583">s tarifiniais metais trumpalaikių pajėgumų užsakymai (arba atitinkamai gautinomis pajamomis iš trumpalaikių paslaugų mažinant priskiriamą pajamų lygį ilgalaikėms paslaugoms, arba<text:s/></text:span><text:soft-page-break/><text:span text:style-name="T1584">konvertuojant prognozuojamų trumpalaikių pajėgumų užsakymų dydžius į ilgalaik</text:span><text:span text:style-name="T1585">ių (metinių) pajėgumų ekvivalentą, įvertinant daugiklių (koeficientų, taikomų atitinkamai referencinės kainos proporcijai, skaičiuojant kainas už trumpalaikių pajėgumų produktus) įtaką).</text:span></text:p>
      <text:p text:style-name="P1586"><text:span text:style-name="T1587">32</text:span><text:span text:style-name="T1588">. Operatorius, atsižvelgdamas į Lietuvos Respublikos Vyriausybė</text:span><text:span text:style-name="T1589">s priimtą sprendimą dėl dalyvavimo regioninėje gamtinių dujų rinkos zonoje, įvertina intersisteminio kompensavimo mechanizmo mokėjimus, apskaičiuotus pagal<text:s/></text:span><text:span text:style-name="T1590">Tarybos</text:span><text:span text:style-name="T1591"><text:s/></text:span><text:span text:style-name="T1592">suderintą perdavimo sistemų operatorių intersisteminio kompensavimo tvarką.</text:span><text:s/></text:p>
      <text:p text:style-name="P1593">Punkto pakeitimai:</text:p>
      <text:p text:style-name="P1594"><text:span text:style-name="T1595">Nr.<text:s/></text:span><text:a xlink:href="https://www.e-tar.lt/portal/legalAct.html?documentId=e33a69804b3811eb8d9fe110e148c770" office:target-frame-name="_top" xlink:show="replace"><text:span text:style-name="T1596">O3E-1569</text:span></text:a><text:span text:style-name="T1597">, 2020-12-31, paskelbta TAR 2020-12-31, i. k. 2020-29268</text:span></text:p>
      <text:p text:style-name="Normal"/>
      <text:p text:style-name="P1598"><text:span text:style-name="T1599">33</text:span><text:span text:style-name="T1600">. SGD terminalo įleidimo taške, taip pat įleidimo iš infrastruktūros, sukurtos</text:span><text:span text:style-name="T1601"><text:s/>siekiant pašalinti valstybių narių dujų perdavimo sistemų atskirtį, taškuose ir išleidimo į tokią infrastruktūrą taškuose gali būti taikoma perdavimo kainos nuolaida, siekiant didinti energijos tiekimo saugumą ir skatinti gamtinių dujų rinkos konkurencing</text:span><text:span text:style-name="T1602">umą. Dėl minėtuose įleidimo taškuose taikytinų nuolaidų nesurinktų perdavimo pajamų dalis kompensuojama, atsižvelgiant į Tarybos nustatytą pajamų skirtumo padengimo mechanizmą.</text:span><text:s/></text:p>
      <text:p text:style-name="P1603">Punkto pakeitimai:</text:p>
      <text:p text:style-name="P1604"><text:span text:style-name="T1605">Nr.<text:s/></text:span><text:a xlink:href="https://www.e-tar.lt/portal/legalAct.html?documentId=e33a69804b3811eb8d9fe110e148c770" office:target-frame-name="_top" xlink:show="replace"><text:span text:style-name="T1606">O3E-1569</text:span></text:a><text:span text:style-name="T1607">, 2020-12-31, paskelbta TAR 2020-12-31, i. k. 2020-29268</text:span></text:p>
      <text:p text:style-name="P1608"><text:span text:style-name="T1609">Nr.<text:s/></text:span><text:a xlink:href="https://www.e-tar.lt/portal/legalAct.html?documentId=f472fe10af0b11eba871a26c1fc3fbc1" office:target-frame-name="_top" xlink:show="replace"><text:span text:style-name="T1610">O3E-536</text:span></text:a><text:span text:style-name="T1611">, 2021-05-07, paskelbta TAR 2021-05-07,</text:span><text:span text:style-name="T1612"><text:s/>i. k. 2021-10192</text:span></text:p>
      <text:p text:style-name="Normal"/>
      <text:p text:style-name="P1613"><text:span text:style-name="T1614">34</text:span><text:span text:style-name="T1615">. Dujų perdavimo iš trečiosios šalies į trečiąją paslaugai, kuri iki įleidimo−išleidimo taškų kainodaros modelio įgyvendinimo pradžios buvo nereguliuojama paslauga, nustatomas pereinamasis laikotarpis surenkamų metinių pajamų lygiu</text:span><text:span text:style-name="T1616">i iš Šakių DAS išleidimo taške. Pereinamasis laikotarpis nustatomas įvertinus kainų reguliavimo laikotarpio trukmę bei užtikrinant laikotarpiu nuo įleidimo−išleidimo taškų kainodaros modelio įgyvendinimo pradžios iki investicijų, atliktų iki šio modelio įg</text:span><text:span text:style-name="T1617">yvendinimo, atsipirkimą.</text:span></text:p>
      <text:p text:style-name="P1618"><text:span text:style-name="T1619">35</text:span><text:span text:style-name="T1620">. Gamtinių perdavimo paslaugų kainas, neviršijant pagal šią Metodiką nustatytų pajamų<text:s/></text:span></text:p>
      <text:p text:style-name="P1621"><text:span text:style-name="T1622">viršutinių ribų, įvertinant ir reguliacinės sąskaitos rezultatus, nustato Operatorius, o<text:s/></text:span><text:span text:style-name="T1623">Taryba</text:span><text:span text:style-name="T1624"><text:s/>jas tvirtina.</text:span><text:s/></text:p>
      <text:p text:style-name="P1625">Punkto pakeitimai:</text:p>
      <text:p text:style-name="P1626"><text:span text:style-name="T1627">Nr.<text:s/></text:span><text:a xlink:href="https://www.e-tar.lt/portal/legalAct.html?documentId=e33a69804b3811eb8d9fe110e148c770" office:target-frame-name="_top" xlink:show="replace"><text:span text:style-name="T1628">O3E-1569</text:span></text:a><text:span text:style-name="T1629">, 2020-12-31, paskelbta TAR 2020-12-31, i. k. 2020-29268</text:span></text:p>
      <text:p text:style-name="Normal"/>
      <text:p text:style-name="P1630"><text:span text:style-name="T1631">36</text:span><text:span text:style-name="T1632">. Gamtinių dujų perdavimo kainos gali būti diferencijuojamos pagal įleidimo ir išleidimo</text:span><text:span text:style-name="T1633"><text:s/>taškus, užsakomų pajėgumų trukmę ir gamtinių dujų tiekimo patikimumą. Nustatant bei diferencijuojant kainas, draudžiama diskriminuoti vartotojus, taikyti kryžminį subsidijavimą tarp vartotojų ar jų grupių. Nustatytos gamtinių dujų perdavimo paslaugos kain</text:span><text:span text:style-name="T1634">os įleidimo bei išleidimo taškuose turi tenkinti sistemos naudotojų nediskriminavimo sąlygą, t. y. vidutinės dujų tarpvalstybiniam transportavimui sukurtų pajėgumų vieneto kainos procentinis santykis su vidutinės vidiniams sistemos naudotojams sukurtų pajė</text:span><text:span text:style-name="T1635">gumų vieneto kaina neturi viršyti 10 proc. (kitais atvejais turi būti pateikiamas išsamus numatyto kriterijaus viršijimo aplinkybių paaiškinimas). Diferencijuojant kainas būtina vadovautis susidariusiomis sąnaudomis ir neviršyti bendro leistino pajamų lygi</text:span><text:span text:style-name="T1636">o.</text:span><text:s/></text:p>
      <text:p text:style-name="P1637">Punkto pakeitimai:</text:p>
      <text:p text:style-name="P1638"><text:span text:style-name="T1639">Nr.<text:s/></text:span><text:a xlink:href="https://www.e-tar.lt/portal/legalAct.html?documentId=f472fe10af0b11eba871a26c1fc3fbc1" office:target-frame-name="_top" xlink:show="replace"><text:span text:style-name="T1640">O3E-536</text:span></text:a><text:span text:style-name="T1641">, 2021-05-07, paskelbta TAR 2021-05-07, i. k. 2021-10192</text:span></text:p>
      <text:p text:style-name="Normal"/>
      <text:p text:style-name="P1642"><text:span text:style-name="T1643">37</text:span><text:span text:style-name="T1644">. Perdavimo kainos gali būti diferencijuojamos ir skirstomos</text:span><text:span text:style-name="T1645">:</text:span></text:p>
      <text:p text:style-name="P1646"><text:span text:style-name="T1647">37.1</text:span><text:span text:style-name="T1648">. pagal gamtinių dujų perdavimo sistemos įleidimo ir išleidimo taškus;</text:span></text:p>
      <text:p text:style-name="P1649"><text:span text:style-name="T1650">37.2</text:span><text:span text:style-name="T1651">. pagal gamtinių dujų perdavimo pertraukiamumą į dvi grupes:</text:span></text:p>
      <text:p text:style-name="P1652"><text:span text:style-name="T1653">37.2.1</text:span><text:span text:style-name="T1654">. nuolatinio gamtinių dujų perdavimo;</text:span></text:p>
      <text:p text:style-name="P1655"><text:span text:style-name="T1656">37.2.2</text:span><text:span text:style-name="T1657">. pertraukiamojo gamtinių dujų perdavimo;</text:span></text:p>
      <text:p text:style-name="P1658"><text:span text:style-name="T1659">37.3</text:span><text:span text:style-name="T1660">. pagal gamtinių dujų perdavimo paslaugų užsakymo trukmę (sutarties galiojimo trukmę):</text:span></text:p>
      <text:p text:style-name="P1661"><text:span text:style-name="T1662">37.3.1</text:span><text:span text:style-name="T1663">. trumpalaikio perdavimo (pajėgumų produkto trukmė iki 364 parų);</text:span></text:p>
      <text:p text:style-name="P1664"><text:span text:style-name="T1665">37.3.2</text:span><text:span text:style-name="T1666">. ilgalaikio perdavimo (pajėgumų produkto trukmė – 1 metai ir ilgiau);</text:span></text:p>
      <text:p text:style-name="P1667"><text:span text:style-name="T1668">37.4</text:span><text:span text:style-name="T1669">. pagal susietumą:<text:s/></text:span></text:p>
      <text:p text:style-name="P1670"><text:span text:style-name="T1671">37.4.1</text:span><text:span text:style-name="T1672">. nesusietieji perdavimo pajėgumai;</text:span></text:p>
      <text:p text:style-name="P1673"><text:span text:style-name="T1674">37.4.2</text:span><text:span text:style-name="T1675">. susietieji perdavimo pajėgumai - pajėgumų produktas, kurį sudaro atitinkami įleidimo ir išleidimo pajėgumai abiejose tarpvalstybinio sujungimo taško pusėse (perdavimo sistemos<text:s/></text:span><text:span text:style-name="T1676">naudotojui tuo pačiu metu užsakant abiejų gretimų perdavimo sistemos operatorių tarpvalstybinio sujungimo taško pajėgumus);</text:span></text:p>
      <text:p text:style-name="P1677"><text:span text:style-name="T1678">37.4.3</text:span><text:span text:style-name="T1679">. jei įleidimo ar išleidimo taške paskirstomi susietieji pajėgumų produktai su gretimos perdavimo sistemos operatoriumi, k</text:span><text:span text:style-name="T1680">uris pajėgumų kainą nustato už kilovatvalandę per valandą (kWh/h), Operatorius pajėgumų produkto kainą perskaičiuoja ir taiko už kilovatvalandę per valandą (kWh/h).</text:span><text:s/></text:p>
      <text:p text:style-name="P1681">Punkto pakeitimai:</text:p>
      <text:p text:style-name="P1682"><text:span text:style-name="T1683">Nr.<text:s/></text:span><text:a xlink:href="https://www.e-tar.lt/portal/legalAct.html?documentId=f472fe10af0b11eba871a26c1fc3fbc1" office:target-frame-name="_top" xlink:show="replace"><text:span text:style-name="T1684">O3E-536</text:span></text:a><text:span text:style-name="T1685">, 2021-05-07, paskelbta TAR 2021-05-07, i. k. 2021-10192</text:span></text:p>
      <text:p text:style-name="Normal"/>
      <text:p text:style-name="P1686"><text:span text:style-name="T1687">38</text:span><text:span text:style-name="T1688">. Sistemos naudotojams gali būti nustatoma vienanarė, dvinarė arba trinarė perdavimo kaina.</text:span></text:p>
      <text:p text:style-name="P1689"><text:span text:style-name="T1690">39</text:span><text:span text:style-name="T1691">. Gamtinių dujų perdavimo kaina susideda iš pastovio</text:span><text:span text:style-name="T1692">sios ir kintamosios dalių:</text:span></text:p>
      <text:p text:style-name="P1693"><text:span text:style-name="T1694">39.1</text:span><text:span text:style-name="T1695">. pastovioji dalis skaičiuojama pagal:</text:span></text:p>
      <text:p text:style-name="P1696"><text:span text:style-name="T1697">39.1.1</text:span><text:span text:style-name="T1698">. vartotojui nustatytus vartojimo pajėgumus atitinkamame vidiniame išleidimo taške;</text:span><text:s/></text:p>
      <text:p text:style-name="P1699">Papunkčio pakeitimai:</text:p>
      <text:p text:style-name="P1700"><text:span text:style-name="T1701">Nr.<text:s/></text:span><text:a xlink:href="https://www.e-tar.lt/portal/legalAct.html?documentId=f472fe10af0b11eba871a26c1fc3fbc1" office:target-frame-name="_top" xlink:show="replace"><text:span text:style-name="T1702">O3E-536</text:span></text:a><text:span text:style-name="T1703">, 2021-05-07, paskelbta TAR 2021-05-07, i. k. 2021-10192</text:span></text:p>
      <text:p text:style-name="Normal"/>
      <text:p text:style-name="P1704"><text:span text:style-name="T1705">39.1.2</text:span><text:span text:style-name="T1706">. sistemos naudotojo užsakytus perdavimo pajėgumus;</text:span></text:p>
      <text:p text:style-name="P1707"><text:span text:style-name="T1708">39.2</text:span><text:span text:style-name="T1709">. kintamoji dalis skaičiuojama pagal perduotą gamtinių dujų kiekį;</text:span></text:p>
      <text:p text:style-name="P1710"><text:span text:style-name="T1711">39.3</text:span><text:span text:style-name="T1712">.<text:s/></text:span><text:span text:style-name="T1713">Operatorius nustato pastoviosios dalies mokėjimo koeficientą (≤1) penkeriems metams, kuris gali būti keičiamas, įvertinus teisės aktų pasikeitimą ar motyvuotą Operatoriaus siūlymą. Bendras pastovios dalies mokėjimo koeficientas gamtinių dujų perdavime yra<text:s/></text:span><text:span text:style-name="T1714">ne mažesnis kaip 0,9;</text:span><text:s/></text:p>
      <text:p text:style-name="P1715">Papunkčio pakeitimai:</text:p>
      <text:p text:style-name="P1716"><text:span text:style-name="T1717">Nr.<text:s/></text:span><text:a xlink:href="https://www.e-tar.lt/portal/legalAct.html?documentId=f472fe10af0b11eba871a26c1fc3fbc1" office:target-frame-name="_top" xlink:show="replace"><text:span text:style-name="T1718">O3E-536</text:span></text:a><text:span text:style-name="T1719">, 2021-05-07, paskelbta TAR 2021-05-07, i. k. 2021-10192</text:span></text:p>
      <text:p text:style-name="Normal"/>
      <text:p text:style-name="P1720"><text:span text:style-name="T1721">39.4</text:span><text:span text:style-name="T1722">. perdavimo paslaugų kainai už varto</text:span><text:span text:style-name="T1723">jimo pajėgumus apskaičiuoti tenkantis sąnaudų dydis negali viršyti su lokaliu tinklu susijusių sąnaudų (lokaliam tinklui priskiriamo leistino pajamų lygio).</text:span></text:p>
      <text:p text:style-name="P1724"><text:span text:style-name="T1725">40</text:span><text:span text:style-name="T1726">. Sistemos naudotojams priskirtas gamtinių dujų kiekis bei užsakyti pajėgumai nustatomi sut</text:span><text:span text:style-name="T1727">artimis su Operatoriumi.</text:span><text:s/></text:p>
      <text:p text:style-name="P1728">Punkto pakeitimai:</text:p>
      <text:p text:style-name="P1729"><text:span text:style-name="T1730">Nr.<text:s/></text:span><text:a xlink:href="https://www.e-tar.lt/portal/legalAct.html?documentId=f472fe10af0b11eba871a26c1fc3fbc1" office:target-frame-name="_top" xlink:show="replace"><text:span text:style-name="T1731">O3E-536</text:span></text:a><text:span text:style-name="T1732">, 2021-05-07, paskelbta TAR 2021-05-07, i. k. 2021-10192</text:span></text:p>
      <text:p text:style-name="Normal"/>
      <text:p text:style-name="P1733"><text:span text:style-name="T1734">KETVIRTASIS</text:span><text:span text:style-name="T1735"><text:s/>SKIRSNIS</text:span></text:p>
      <text:p text:style-name="P1736"><text:span text:style-name="T1737">BALANSAVIMO<text:s/></text:span><text:span text:style-name="T1738">GAMTINIŲ DUJŲ PERDAVIMO SISTEMOJE PASLAUGOS KAINODARA</text:span></text:p>
      <text:p text:style-name="P1739"/>
      <text:p text:style-name="P1740"><text:span text:style-name="T1741">BALANSAVIMO NEUTRALUMO MOKESČIŲ SKAIČIAVIMO METODIKA</text:span></text:p>
      <text:p text:style-name="P1742"/>
      <text:p text:style-name="P1743"><text:span text:style-name="T1744">41</text:span><text:span text:style-name="T1745">. Operatorius mokėdamas ir gaudamas paros disbalanso mokesčius, einamosios paros mokesčius, balansavimo veiksmų mokesčius, apskaičiuotus vadovaujantis Operatoriaus balansavimo taisyklių, patvirtintų<text:s/></text:span><text:span text:style-name="T1746">Tarybos</text:span><text:span text:style-name="T1747">, nuostatomis ir kitus su jo vykdoma balansavimo v</text:span><text:span text:style-name="T1748">eikla, kuri laikoma perdavimo sistemos operatoriaus veikla, vykdoma laikantis Balansavimo tinklo kodekse nustatytų įpareigojimų, susijusius mokesčius, negauna pelno ir nepatiria nuostolio, t. y. vadovaujasi neutralumo principu.</text:span><text:s/></text:p>
      <text:p text:style-name="P1749">Punkto pakeitimai:</text:p>
      <text:p text:style-name="P1750"><text:span text:style-name="T1751">Nr.<text:s/></text:span><text:a xlink:href="https://www.e-tar.lt/portal/legalAct.html?documentId=e33a69804b3811eb8d9fe110e148c770" office:target-frame-name="_top" xlink:show="replace"><text:span text:style-name="T1752">O3E-1569</text:span></text:a><text:span text:style-name="T1753">, 2020-12-31, paskelbta TAR 2020-12-31, i. k. 2020-29268</text:span></text:p>
      <text:p text:style-name="Normal"/>
      <text:p text:style-name="P1754"><text:span text:style-name="T1755">42</text:span><text:span text:style-name="T1756">. Neutralumo principas suprantamas kaip principas, pagal kurį Operatoriaus pinigų<text:s/></text:span><text:soft-page-break/><text:span text:style-name="T1757">srautai,</text:span><text:span text:style-name="T1758"><text:s/>susiję su perdavimo sistemos balansavimu ir pagrįstomis balansavimo sąnaudomis, yra finansiškai neutralūs ir šios pajamos ir sąnaudos yra paskirstomos sistemos naudotojams.</text:span></text:p>
      <text:p text:style-name="P1759"><text:span text:style-name="T1760">43</text:span><text:span text:style-name="T1761">. Balansavimo neutralumo mokestį moka visi sistemos naudotojai arba toks mok</text:span><text:span text:style-name="T1762">estis mokamas jiems proporcingai transportuojamam gamtinių dujų kiekiui (Eur/MWh) nepriklausomai nuo to, ar jiems yra nustatytas paros disbalansas ar ne.</text:span></text:p>
      <text:p text:style-name="P1763"><text:span text:style-name="T1764">44</text:span><text:span text:style-name="T1765">. Disbalanso neutralumo mokestis C</text:span><text:span text:style-name="T1766">NC</text:span><text:span text:style-name="T1767"><text:s/>atitinkamiems reguliavimo periodo metams (t+1) yra lygus:</text:span></text:p>
      <text:p text:style-name="P1768"/>
      <text:p text:style-name="P1769"><text:span text:style-name="T1770">C</text:span><text:span text:style-name="T1771">NC</text:span><text:span text:style-name="T1772"><text:s/>=<text:s/></text:span><text:span text:style-name="T1773">C</text:span><text:span text:style-name="T1774">BP</text:span><text:span text:style-name="T1775"><text:s/>– C</text:span><text:span text:style-name="T1776">PB</text:span><text:span text:style-name="T1777"><text:s/>– C</text:span><text:span text:style-name="T1778">KB<text:s/></text:span><text:span text:style-name="T1779">+ ΔC</text:span><text:span text:style-name="T1780">NC</text:span><text:span text:style-name="T1781"><text:s/>; (Eur) <text:s text:c="77"/>(16)</text:span></text:p>
      <text:p text:style-name="P1782"/>
      <text:p text:style-name="P1783">čia:</text:p>
      <text:p text:style-name="P1784"><text:span text:style-name="T1785">C</text:span><text:span text:style-name="T1786">BP</text:span><text:span text:style-name="T1787"><text:s/>– perdavimo sistemos balansavimo kintamosios pajamos t metams, Eur;</text:span></text:p>
      <text:p text:style-name="P1788"><text:span text:style-name="T1789">C</text:span><text:span text:style-name="T1790">PB</text:span><text:span text:style-name="T1791"><text:s/>– perdavimo sistemos balansavimo pastoviosios sąnaudos t metams, Eur;</text:span></text:p>
      <text:p text:style-name="P1792"><text:span text:style-name="T1793">C</text:span><text:span text:style-name="T1794">KB</text:span><text:span text:style-name="T1795"><text:s/>– perdavimo sistemos balansavimo kintamosios sąnaudos t metams, Eur;</text:span></text:p>
      <text:p text:style-name="P1796"><text:span text:style-name="T1797">ΔC</text:span><text:span text:style-name="T1798">NC</text:span><text:span text:style-name="T1799"><text:s/>– skirtumas tarp t-1 metams nustatyto neutralumo mokesčio ir jo faktinės vertės, Eur.</text:span></text:p>
      <text:p text:style-name="P1800"><text:span text:style-name="T1801">45</text:span><text:span text:style-name="T1802">. 2019 m.<text:s/></text:span><text:span text:style-name="T1803">tvirtinant ar koreguojant Operatoriaus pajamų viršutines ribas taikoma ši neutralumo mokesčio tvarka:</text:span></text:p>
      <text:p text:style-name="P1804"><text:span text:style-name="T1805">45.1</text:span><text:span text:style-name="T1806">. balansavimo neutralumo mokestis nustatomas ir koreguojamas kasmet, atsižvelgiant į Operatoriaus prognozuojamas t metų pagrįstas balansavimo veiklo</text:span><text:span text:style-name="T1807">s pajamas ir sąnaudas ir yra įtraukiamas į Operatoriaus pajamų lygį, vadovaujantis Metodikos 14 punktu;</text:span></text:p>
      <text:p text:style-name="P1808"><text:span text:style-name="T1809">45.2</text:span><text:span text:style-name="T1810">. disbalanso neutralumo mokesčio sąnaudas Operatorius priskiria ir padalina sistemos vartotojams per perdavimo kainos kintamąją dalį, įtvirtintą</text:span><text:span text:style-name="T1811"><text:s/>Metodikos 39.2 papunktyje.</text:span></text:p>
      <text:p text:style-name="P1812"><text:span text:style-name="T1813">46</text:span><text:span text:style-name="T1814">. 2020 m. ir vėlesniais metais tvirtinant ar koreguojant Operatoriaus pajamų viršutines ribas taikoma ši neutralumo mokesčio tvarka:</text:span></text:p>
      <text:p text:style-name="P1815"><text:span text:style-name="T1816">46.1</text:span><text:span text:style-name="T1817">. balansavimo neutralumo mokestis nustatomas ir koreguojamas kasmet, atsižvelgian</text:span><text:span text:style-name="T1818">t į Operatoriaus prognozuojamas balansavimo veiklos pajamas ir sąnaudas;</text:span></text:p>
      <text:p text:style-name="P1819"><text:span text:style-name="T1820">46.2</text:span><text:span text:style-name="T1821">. Operatorius sistemos naudotojams taiko ir skelbia neutralumo mokesčių bendros sumos duomenis bent tuo pačiu dažnumu, kuriuo sistemos naudotojams išrašomos atitinkamų mokesči</text:span><text:span text:style-name="T1822">ų sąskaitos faktūros, bet ne rečiau kaip kartą per mėnesį.</text:span></text:p>
      <text:p text:style-name="P1823"><text:span text:style-name="T1824">47</text:span><text:span text:style-name="T1825">. Disbalanso neutralumo mokestis sistemos naudotojams metų eigoje yra išmokamas arba iš jų imamas dalimis, proporcingai transportuojamam ataskaitinio laikotarpio kiekiui 46.2 papunkyje nust</text:span><text:span text:style-name="T1826">atytu periodiškumu.</text:span></text:p>
      <text:p text:style-name="P1827"><text:span text:style-name="T1828">48</text:span><text:span text:style-name="T1829">. Operatorius sistemos naudotojams taiko kredito rizikos valdymo taisykles, įtvirtintas su<text:s/></text:span><text:span text:style-name="T1830">Taryba</text:span><text:span text:style-name="T1831"><text:s/>suderintose gamtinių dujų perdavimo sistemos balansavimo taisyklėse ar balansavimo tinklo kodekse.</text:span><text:s/></text:p>
      <text:p text:style-name="P1832">Punkto pakeitimai:</text:p>
      <text:p text:style-name="P1833"><text:span text:style-name="T1834">Nr.<text:s/></text:span><text:a xlink:href="https://www.e-tar.lt/portal/legalAct.html?documentId=e33a69804b3811eb8d9fe110e148c770" office:target-frame-name="_top" xlink:show="replace"><text:span text:style-name="T1835">O3E-1569</text:span></text:a><text:span text:style-name="T1836">, 2020-12-31, paskelbta TAR 2020-12-31, i. k. 2020-29268</text:span></text:p>
      <text:p text:style-name="Normal"/>
      <text:p text:style-name="P1837"><text:span text:style-name="T1838">IV</text:span><text:span text:style-name="T1839"><text:s/>SKYRIUS</text:span></text:p>
      <text:p text:style-name="P1840"><text:span text:style-name="T1841">REIKALAVIMAI, SUSIJĘ SU PERDAVIMO SISTEMOS OPERATORIAUS REGULIUOJAMOS VEIKLOS PAJAMŲ IR KAINŲ NUSTATYMU<text:s/></text:span></text:p>
      <text:p text:style-name="P1842"/>
      <text:p text:style-name="P1843"><text:span text:style-name="T1844">49</text:span><text:span text:style-name="T1845">. Reguliuojamų paslaugų pajamų viršutinėms riboms nustatyti Operatorius ne vėliau kaip iki einamojo tarifinio laikotarpio kovo 15 d.<text:s/></text:span><text:span text:style-name="T1846">Tarybai<text:s/></text:span><text:span text:style-name="T1847">pat</text:span><text:span text:style-name="T1848">eikia:</text:span></text:p>
      <text:p text:style-name="P1849">Punkto pakeitimai:</text:p>
      <text:p text:style-name="P1850"><text:span text:style-name="T1851">Nr.<text:s/></text:span><text:a xlink:href="https://www.e-tar.lt/portal/legalAct.html?documentId=e33a69804b3811eb8d9fe110e148c770" office:target-frame-name="_top" xlink:show="replace"><text:span text:style-name="T1852">O3E-1569</text:span></text:a><text:span text:style-name="T1853">, 2020-12-31, paskelbta TAR 2020-12-31, i. k. 2020-29268</text:span></text:p>
      <text:p text:style-name="P1854"><text:span text:style-name="T1855">49.1</text:span><text:span text:style-name="T1856">. duomenų suvestinę pajamų viršutinei ribai nustatyti (Me</text:span><text:span text:style-name="T1857">todikos 1 priedas);</text:span></text:p>
      <text:p text:style-name="P1858"><text:span text:style-name="T1859">49.2</text:span><text:span text:style-name="T1860">. veikloje naudojamo turto vertės skaičiavimo lentelę (Metodikos 3 priedas);</text:span></text:p>
      <text:p text:style-name="P1861"><text:span text:style-name="T1862">49.3</text:span><text:span text:style-name="T1863">. ilgalaikės reguliuojamos veiklos programos lentelę (Metodikos 4 priedas);</text:span></text:p>
      <text:p text:style-name="P1864"><text:span text:style-name="T1865">49.4</text:span><text:span text:style-name="T1866">. aiškinamąjį raštą, kuriame nurodomas detalus pateiktų<text:s/></text:span><text:span text:style-name="T1867">duomenų pagrindimas;</text:span></text:p>
      <text:p text:style-name="P1868"><text:span text:style-name="T1869">49.5</text:span><text:span text:style-name="T1870">. duomenis apie metines kapitalizuotas OPEX<text:s/></text:span><text:span text:style-name="T1871">(be DU)</text:span><text:span text:style-name="T1872"><text:s/>ir OPEX<text:s/></text:span><text:span text:style-name="T1873">(DU)</text:span><text:span text:style-name="T1874"><text:s/>sąnaudas bei gautą Europos Sąjungos paramą (dotacijas), dengiančią OPEX<text:s/></text:span><text:span text:style-name="T1875">(be DU)</text:span><text:span text:style-name="T1876"><text:s/>ir OPEX<text:s/></text:span><text:span text:style-name="T1877">(DU)<text:s/></text:span><text:span text:style-name="T1878">sąnaudas.</text:span><text:s/></text:p>
      <text:p text:style-name="P1879">Papildyta papunkčiu:</text:p>
      <text:soft-page-break/>
      <text:p text:style-name="P1880"><text:span text:style-name="T1881">Nr.<text:s/></text:span><text:a xlink:href="https://www.e-tar.lt/portal/legalAct.html?documentId=f472fe10af0b11eba871a26c1fc3fbc1" office:target-frame-name="_top" xlink:show="replace"><text:span text:style-name="T1882">O3E-536</text:span></text:a><text:span text:style-name="T1883">, 2021-05-07, paskelbta TAR 2021-05-07, i. k. 2021-10192</text:span></text:p>
      <text:p text:style-name="Normal"/>
      <text:p text:style-name="P1884"><text:span text:style-name="T1885">50</text:span><text:span text:style-name="T1886">. Pajamų viršutinėms riboms kitam tarifiniam laikotarpiui koreguoti Operatorius ne vėli</text:span><text:span text:style-name="T1887">au kaip iki einamojo tarifinio laikotarpio kovo 15 d. <text:s/></text:span><text:span text:style-name="T1888">Tarybai<text:s/></text:span><text:span text:style-name="T1889">pateikia:</text:span></text:p>
      <text:p text:style-name="P1890">Punkto pakeitimai:</text:p>
      <text:p text:style-name="P1891"><text:span text:style-name="T1892">Nr.<text:s/></text:span><text:a xlink:href="https://www.e-tar.lt/portal/legalAct.html?documentId=e33a69804b3811eb8d9fe110e148c770" office:target-frame-name="_top" xlink:show="replace"><text:span text:style-name="T1893">O3E-1569</text:span></text:a><text:span text:style-name="T1894">, 2020-12-31, paskelbta TAR 2020-12-31, i. k. 2020-292</text:span><text:span text:style-name="T1895">68</text:span></text:p>
      <text:p text:style-name="P1896"><text:span text:style-name="T1897">50.1</text:span><text:span text:style-name="T1898">. duomenų suvestinę pajamų viršutinei ribai bei investicijų grąžai koreguoti (Metodikos 2 priedas);</text:span></text:p>
      <text:p text:style-name="P1899"><text:span text:style-name="T1900">50.2</text:span><text:span text:style-name="T1901">. pasibaigus reguliavimo periodui – duomenis to reguliavimo periodo investicijų grąžai koreguoti;</text:span><text:s/></text:p>
      <text:p text:style-name="P1902">Papunkčio pakeitimai:</text:p>
      <text:p text:style-name="P1903"><text:span text:style-name="T1904">Nr.<text:s/></text:span><text:a xlink:href="https://www.e-tar.lt/portal/legalAct.html?documentId=f472fe10af0b11eba871a26c1fc3fbc1" office:target-frame-name="_top" xlink:show="replace"><text:span text:style-name="T1905">O3E-536</text:span></text:a><text:span text:style-name="T1906">, 2021-05-07, paskelbta TAR 2021-05-07, i. k. 2021-10192</text:span></text:p>
      <text:p text:style-name="Normal"/>
      <text:p text:style-name="P1907"><text:span text:style-name="T1908">50.3</text:span><text:span text:style-name="T1909">. veikloje naudojamo turto vertės skaičiavimo lentelę, atskirai pateikiant visų teikiamų paslaugų d</text:span><text:span text:style-name="T1910">uomenis (Metodikos 4 priedas);</text:span></text:p>
      <text:p text:style-name="P1911"><text:span text:style-name="T1912">50.4</text:span><text:span text:style-name="T1913">. aiškinamąjį raštą, kuriame nurodomas detalus pateiktų duomenų pagrindimas;</text:span></text:p>
      <text:p text:style-name="P1914"><text:span text:style-name="T1915">50.5</text:span><text:span text:style-name="T1916">. duomenis apie metines kapitalizuotas OPEX<text:s/></text:span><text:span text:style-name="T1917">(be DU)</text:span><text:span text:style-name="T1918"><text:s/>ir OPEX<text:s/></text:span><text:span text:style-name="T1919">(DU)</text:span><text:span text:style-name="T1920"><text:s/>sąnaudas bei gautą Europos Sąjungos paramą (dotacijas), dengiančią OPEX<text:s/></text:span><text:span text:style-name="T1921">(be DU)</text:span><text:span text:style-name="T1922"><text:s/>ir OPEX<text:s/></text:span><text:span text:style-name="T1923">(DU)<text:s/></text:span><text:span text:style-name="T1924">sąnaudas.</text:span><text:s/></text:p>
      <text:p text:style-name="P1925">Papildyta papunkčiu:</text:p>
      <text:p text:style-name="P1926"><text:span text:style-name="T1927">Nr.<text:s/></text:span><text:a xlink:href="https://www.e-tar.lt/portal/legalAct.html?documentId=f472fe10af0b11eba871a26c1fc3fbc1" office:target-frame-name="_top" xlink:show="replace"><text:span text:style-name="T1928">O3E-536</text:span></text:a><text:span text:style-name="T1929">, 2021-05-07, paskelb</text:span><text:span text:style-name="T1930">ta TAR 2021-05-07, i. k. 2021-10192</text:span></text:p>
      <text:p text:style-name="Normal"/>
      <text:p text:style-name="P1931"><text:span text:style-name="T1932">51</text:span><text:span text:style-name="T1933">. Operatoriui laiku nepateikus<text:s/></text:span><text:span text:style-name="T1934">Tarybai<text:s/></text:span><text:span text:style-name="T1935">visų reikiamų duomenų,<text:s/></text:span><text:span text:style-name="T1936">Taryba</text:span><text:span text:style-name="T1937"><text:s/>gali pratęsti nustatytų pajamų viršutinių ribų ir kainų galiojimo laikotarpį.</text:span><text:s/></text:p>
      <text:p text:style-name="P1938">Punkto pakeitimai:</text:p>
      <text:p text:style-name="P1939"><text:span text:style-name="T1940">Nr.<text:s/></text:span><text:a xlink:href="https://www.e-tar.lt/portal/legalAct.html?documentId=e33a69804b3811eb8d9fe110e148c770" office:target-frame-name="_top" xlink:show="replace"><text:span text:style-name="T1941">O3E-1569</text:span></text:a><text:span text:style-name="T1942">, 2020-12-31, paskelbta TAR 2020-12-31, i. k. 2020-29268</text:span></text:p>
      <text:p text:style-name="Normal"/>
      <text:p text:style-name="P1943"><text:span text:style-name="T1944">52</text:span><text:span text:style-name="T1945">. Subjektas, kuriam yra perduota Operatoriaus tinklų subalansavimo atsakomybė, kartu su<text:s/></text:span><text:span text:style-name="T1946">perdavimo pajamų viršutinės ribos nustatymo / koregavimo duomenimis<text:s/></text:span><text:span text:style-name="T1947">mutatis mutandis</text:span><text:span text:style-name="T1948"><text:s/></text:span><text:span text:style-name="T1949">Tarybai<text:s/></text:span><text:span text:style-name="T1950">pateikia praėjusių ir ateinančių metų balansavimo paslaugos pajamų, pastoviųjų ir kintamųjų sąnaudų suvestinę, vadovaudamasis Metodikos 1 priedu.</text:span><text:s/></text:p>
      <text:p text:style-name="P1951">Punkto pakeitimai:</text:p>
      <text:p text:style-name="P1952"><text:span text:style-name="T1953">Nr.<text:s/></text:span><text:a xlink:href="https://www.e-tar.lt/portal/legalAct.html?documentId=e33a69804b3811eb8d9fe110e148c770" office:target-frame-name="_top" xlink:show="replace"><text:span text:style-name="T1954">O3E-1569</text:span></text:a><text:span text:style-name="T1955">, 2020-12-31, paskelbta TAR 2020-12-31, i. k. 2020-29268</text:span></text:p>
      <text:p text:style-name="Normal"/>
      <text:p text:style-name="P1956"><text:span text:style-name="T1957">53</text:span><text:span text:style-name="T1958">.<text:s/></text:span><text:span text:style-name="T1959">Taryba</text:span><text:span text:style-name="T1960"><text:s/>sprendimą dėl gamtinių dujų reguliuojamų paslaugų pajamų viršutinių ribų nustatymo priima ne vėliau kaip per 45 dienas, o dėl gamtinių dujų reguliuojamų pajamų viršutinių ribų koregavimo – ne vėliau kaip per 30 dienų nuo paskutinių tikslių Operatoriaus du</text:span><text:span text:style-name="T1961">omenų pateikimo dienos.</text:span><text:s/></text:p>
      <text:p text:style-name="P1962">Punkto pakeitimai:</text:p>
      <text:p text:style-name="P1963"><text:span text:style-name="T1964">Nr.<text:s/></text:span><text:a xlink:href="https://www.e-tar.lt/portal/legalAct.html?documentId=e33a69804b3811eb8d9fe110e148c770" office:target-frame-name="_top" xlink:show="replace"><text:span text:style-name="T1965">O3E-1569</text:span></text:a><text:span text:style-name="T1966">, 2020-12-31, paskelbta TAR 2020-12-31, i. k. 2020-29268</text:span></text:p>
      <text:p text:style-name="Normal"/>
      <text:p text:style-name="P1967"><text:span text:style-name="T1968">54</text:span><text:span text:style-name="T1969">. Konkrečios kainos kitam tarifiniam l</text:span><text:span text:style-name="T1970">aikotarpiui skaičiuojamos atsižvelgus į Tarifų tinklo kodeksą, nurodytus skaičiavimo principus viešojoje konsultacijoje bei viešosios konsultacijos metu gautus atsiliepimus; kainų nustatymo principai nustatomi atitinkamam reguliavimo periodui ar tarifiniam</text:span><text:span text:style-name="T1971">s metams, dėl kurių vyko viešoji konsultacija.</text:span><text:s/></text:p>
      <text:p text:style-name="P1972">Punkto pakeitimai:</text:p>
      <text:p text:style-name="P1973"><text:span text:style-name="T1974">Nr.<text:s/></text:span><text:a xlink:href="https://www.e-tar.lt/portal/legalAct.html?documentId=e33a69804b3811eb8d9fe110e148c770" office:target-frame-name="_top" xlink:show="replace"><text:span text:style-name="T1975">O3E-1569</text:span></text:a><text:span text:style-name="T1976">, 2020-12-31, paskelbta TAR 2020-12-31, i. k. 2020-29268</text:span></text:p>
      <text:p text:style-name="P1977"><text:span text:style-name="T1978">Nr.<text:s/></text:span><text:a xlink:href="https://www.e-tar.lt/portal/legalAct.html?documentId=f472fe10af0b11eba871a26c1fc3fbc1" office:target-frame-name="_top" xlink:show="replace"><text:span text:style-name="T1979">O3E-536</text:span></text:a><text:span text:style-name="T1980">, 2021-05-07, paskelbta TAR 2021-05-07, i. k. 2021-10192</text:span></text:p>
      <text:p text:style-name="Normal"/>
      <text:p text:style-name="P1981"><text:span text:style-name="T1982">55</text:span><text:span text:style-name="T1983">.<text:s/></text:span><text:span text:style-name="T1984">Taryba</text:span><text:span text:style-name="T1985">, nustačiusi, kad Operatoriaus nustatytos kainos diskriminuoja vartotojus, yra taikomas kryžminis</text:span><text:span text:style-name="T1986"><text:s/>subsidijavimas tarp skirtingų paslaugų ar vartotojų grupių, nurodo Operatoriui jo klaidas. Operatorius privalo jas ištaisyti per 15 dienų. Jei Operatorius nevykdo<text:s/></text:span><text:span text:style-name="T1987">Tarybos</text:span><text:span text:style-name="T1988"><text:s/></text:span><text:span text:style-name="T1989">reikalavimo,<text:s/></text:span><text:span text:style-name="T1990">Taryba</text:span><text:span text:style-name="T1991"><text:s/>turi teisę vienašališkai nustatyti konkrečias reguliuojamas kain</text:span><text:span text:style-name="T1992">as.</text:span><text:span text:style-name="T1993"><text:s/></text:span><text:span text:style-name="T1994">Konkrečios reguliuojamos kainos kitam tarifiniam laikotarpiui turi būti nustatytos ir paskelbtos ne vėliau nei likus 30 dienų iki naujo tarifinio laikotarpio ar metinio metų pajėgumų aukciono (t. y. iki einamojo tarifinio laikotarpio birželio 1 d., jei</text:span><text:span text:style-name="T1995"><text:s/>taikomos Tarifų tinklo kodekso 29 straipsnio (prieš metinį<text:s/></text:span><text:soft-page-break/><text:span text:style-name="T1996">metų pajėgumų aukcioną skelbtinos kainos) nuostatos, ir iki einamojo tarifinio laikotarpio gruodžio 2 d. – kitais atvejais). <text:s/></text:span></text:p>
      <text:p text:style-name="P1997">Punkto pakeitimai:</text:p>
      <text:p text:style-name="P1998"><text:span text:style-name="T1999">Nr.<text:s/></text:span><text:a xlink:href="https://www.e-tar.lt/portal/legalAct.html?documentId=e33a69804b3811eb8d9fe110e148c770" office:target-frame-name="_top" xlink:show="replace"><text:span text:style-name="T2000">O3E-1569</text:span></text:a><text:span text:style-name="T2001">, 2020-12-31, paskelbta TAR 2020-12-31, i. k. 2020-29268</text:span></text:p>
      <text:p text:style-name="Normal"/>
      <text:p text:style-name="P2002"><text:span text:style-name="T2003">56</text:span><text:span text:style-name="T2004">. Duomenys pateikiami tūkstančių eurų tikslumu (nurodant du skaičius po kablelio), skaič</text:span><text:span text:style-name="T2005">iavimai atliekami be pridėtinės vertės mokesčio (PVM).<text:s/></text:span></text:p>
      <text:p text:style-name="P2006"><text:span text:style-name="T2007">57</text:span><text:span text:style-name="T2008">. Operatoriaus pagal šią Metodiką nustatytos ir<text:s/></text:span><text:span text:style-name="T2009">Tarybos</text:span><text:span text:style-name="T2010"><text:s/></text:span><text:span text:style-name="T2011">patvirtintos konkrečios kainos skelbiamos viešai ir taikomos Energetikos įstatymo 19 straipsnio 3 dalyje nustatyta tvarka.</text:span><text:s/></text:p>
      <text:p text:style-name="P2012">Punkto pakeitimai:</text:p>
      <text:p text:style-name="P2013"><text:span text:style-name="T2014">Nr.<text:s/></text:span><text:a xlink:href="https://www.e-tar.lt/portal/legalAct.html?documentId=e33a69804b3811eb8d9fe110e148c770" office:target-frame-name="_top" xlink:show="replace"><text:span text:style-name="T2015">O3E-1569</text:span></text:a><text:span text:style-name="T2016">, 2020-12-31, paskelbta TAR 2020-12-31, i. k. 2020-29268</text:span></text:p>
      <text:p text:style-name="Normal"/>
      <text:p text:style-name="P2017"><text:span text:style-name="T2018">57</text:span><text:span text:style-name="T2019">1</text:span><text:span text:style-name="T2020">. Operatoriui gali būti taikomos ir kitokios reguliacinės priemonės,<text:s/></text:span><text:span text:style-name="T2021">nurodytos Tarybos patvirtintoje Investicijų projektų papildomų reguliacinių paskatų ir rizikų vertinimo metodikoje.</text:span><text:s/></text:p>
      <text:p text:style-name="P2022">Papildyta punktu:</text:p>
      <text:p text:style-name="P2023"><text:span text:style-name="T2024">Nr.<text:s/></text:span><text:a xlink:href="https://www.e-tar.lt/portal/legalAct.html?documentId=e33a69804b3811eb8d9fe110e148c770" office:target-frame-name="_top" xlink:show="replace"><text:span text:style-name="T2025">O3E-1569</text:span></text:a><text:span text:style-name="T2026">, 2020-12-3</text:span><text:span text:style-name="T2027">1, paskelbta TAR 2020-12-31, i. k. 2020-29268</text:span></text:p>
      <text:p text:style-name="Normal"/>
      <text:p text:style-name="P2028"><text:span text:style-name="T2029">V</text:span><text:span text:style-name="T2030"><text:s/>SKYRIUS</text:span></text:p>
      <text:p text:style-name="P2031"><text:span text:style-name="T2032">BAIGIAMOSIOS NUOSTATOS</text:span></text:p>
      <text:p text:style-name="P2033"/>
      <text:p text:style-name="P2034"><text:span text:style-name="T2035">58</text:span><text:span text:style-name="T2036">.<text:s/></text:span><text:span text:style-name="T2037">Taryba</text:span><text:span text:style-name="T2038"><text:s/>turi teisę iš Operatoriaus per<text:s/></text:span><text:span text:style-name="T2039">Tarybos</text:span><text:span text:style-name="T2040"><text:s/></text:span><text:span text:style-name="T2041">nustatytą protingą terminą gauti visą informaciją ir dokumentus, būtinus<text:s/></text:span><text:span text:style-name="T2042">Tarybos</text:span><text:span text:style-name="T2043"><text:s/></text:span><text:span text:style-name="T2044">funkcijoms, susijusioms su<text:s/></text:span><text:span text:style-name="T2045">gamtinių dujų reguliuojamų paslaugų pajamų viršutinių ribų nustatymu ir korekcija pagal šią Metodiką, atlikti.</text:span><text:s/></text:p>
      <text:p text:style-name="P2046">Punkto pakeitimai:</text:p>
      <text:p text:style-name="P2047"><text:span text:style-name="T2048">Nr.<text:s/></text:span><text:a xlink:href="https://www.e-tar.lt/portal/legalAct.html?documentId=e33a69804b3811eb8d9fe110e148c770" office:target-frame-name="_top" xlink:show="replace"><text:span text:style-name="T2049">O3E-1569</text:span></text:a><text:span text:style-name="T2050">, 2020-12-31, p</text:span><text:span text:style-name="T2051">askelbta TAR 2020-12-31, i. k. 2020-29268</text:span></text:p>
      <text:p text:style-name="Normal"/>
      <text:p text:style-name="P2052"><text:span text:style-name="T2053">59</text:span><text:span text:style-name="T2054">. Operatorius, pažeidęs Metodikoje nustatytus reikalavimus, atsako teisės aktų nustatyta tvarka ir sąlygomis.</text:span></text:p>
      <text:p text:style-name="P2055"><text:span text:style-name="T2056">60</text:span><text:span text:style-name="T2057">.<text:s/></text:span><text:span text:style-name="T2058">Tarybos</text:span><text:span text:style-name="T2059"><text:s/></text:span><text:span text:style-name="T2060">veiksmai ir neveikimas, susiję su Metodikos laikymusi ir įgyvendinimu, gali būti<text:s/></text:span><text:span text:style-name="T2061">skundžiami Lietuvos Respublikos įstatymų nustatyta tvarka ir sąlygomis.</text:span><text:s/></text:p>
      <text:p text:style-name="P2062">Punkto pakeitimai:</text:p>
      <text:p text:style-name="P2063"><text:span text:style-name="T2064">Nr.<text:s/></text:span><text:a xlink:href="https://www.e-tar.lt/portal/legalAct.html?documentId=e33a69804b3811eb8d9fe110e148c770" office:target-frame-name="_top" xlink:show="replace"><text:span text:style-name="T2065">O3E-1569</text:span></text:a><text:span text:style-name="T2066">, 2020-12-31, paskelbta TAR 2020-12-31, i. k. 2020-292</text:span><text:span text:style-name="T2067">68</text:span></text:p>
      <text:p text:style-name="Normal"/>
      <text:p text:style-name="P2068"><text:span text:style-name="T2069">______________</text:span></text:p>
      <text:p text:style-name="P2070">Priedo pakeitimai:</text:p>
      <text:p text:style-name="P2071"><text:span text:style-name="T2072">Nr.<text:s/></text:span><text:a xlink:href="https://www.e-tar.lt/portal/legalAct.html?documentId=6d73cd90305511e9b66f85227a03f7a3" office:target-frame-name="_top" xlink:show="replace"><text:span text:style-name="T2073">O3E-49</text:span></text:a><text:span text:style-name="T2074">, 2019-02-14, paskelbta TAR 2019-02-14, i. k. 2019-02345</text:span></text:p>
      <text:p text:style-name="Normal"/>
      <text:soft-page-break/>
      <text:p text:style-name="P2075">Valstybės reguliuojamos gamtinių dujų perdavimo</text:p>
      <text:p text:style-name="P2082">veiklos pajamų ir kainų nustatymo metodikos</text:p>
      <text:p text:style-name="P2083"><text:span text:style-name="T2084">1</text:span><text:span text:style-name="T2085"><text:s/>priedas</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Duomenys apie ūkio subjektą:</text:p>
          </table:table-cell>
          <table:table-cell table:style-name="TableCell2095">
            <text:p text:style-name="P2096"/>
          </table:table-cell>
          <table:table-cell table:style-name="TableCell2097">
            <text:p text:style-name="P2098">Duomenys apie kontaktinį asmenį:</text:p>
          </table:table-cell>
          <table:table-cell table:style-name="TableCell2099">
            <text:p text:style-name="P2100"/>
          </table:table-cell>
        </table:table-row>
        <table:table-row table:style-name="TableRow2101">
          <table:table-cell table:style-name="TableCell2102">
            <text:p text:style-name="P2103">Pavadinimas</text:p>
          </table:table-cell>
          <table:table-cell table:style-name="TableCell2104">
            <text:p text:style-name="P2105"/>
          </table:table-cell>
          <table:table-cell table:style-name="TableCell2106">
            <text:p text:style-name="P2107">V., pavardė</text:p>
          </table:table-cell>
          <table:table-cell table:style-name="TableCell2108">
            <text:p text:style-name="P2109"/>
          </table:table-cell>
        </table:table-row>
        <table:table-row table:style-name="TableRow2110">
          <table:table-cell table:style-name="TableCell2111">
            <text:p text:style-name="P2112">Kodas</text:p>
          </table:table-cell>
          <table:table-cell table:style-name="TableCell2113">
            <text:p text:style-name="P2114"/>
          </table:table-cell>
          <table:table-cell table:style-name="TableCell2115">
            <text:p text:style-name="P2116">Pareigos</text:p>
          </table:table-cell>
          <table:table-cell table:style-name="TableCell2117">
            <text:p text:style-name="P2118"/>
          </table:table-cell>
        </table:table-row>
        <table:table-row table:style-name="TableRow2119">
          <table:table-cell table:style-name="TableCell2120">
            <text:p text:style-name="P2121">Buveinės<text:s/>adresas</text:p>
          </table:table-cell>
          <table:table-cell table:style-name="TableCell2122">
            <text:p text:style-name="P2123"/>
          </table:table-cell>
          <table:table-cell table:style-name="TableCell2124">
            <text:p text:style-name="P2125">Telefonas</text:p>
          </table:table-cell>
          <table:table-cell table:style-name="TableCell2126">
            <text:p text:style-name="P2127"/>
          </table:table-cell>
        </table:table-row>
        <table:table-row table:style-name="TableRow2128">
          <table:table-cell table:style-name="TableCell2129">
            <text:p text:style-name="P2130">Telefonas</text:p>
          </table:table-cell>
          <table:table-cell table:style-name="TableCell2131">
            <text:p text:style-name="P2132"/>
          </table:table-cell>
          <table:table-cell table:style-name="TableCell2133">
            <text:p text:style-name="P2134">Faksas</text:p>
          </table:table-cell>
          <table:table-cell table:style-name="TableCell2135">
            <text:p text:style-name="P2136"/>
          </table:table-cell>
        </table:table-row>
        <table:table-row table:style-name="TableRow2137">
          <table:table-cell table:style-name="TableCell2138">
            <text:p text:style-name="P2139">Faksas</text:p>
          </table:table-cell>
          <table:table-cell table:style-name="TableCell2140">
            <text:p text:style-name="P2141"/>
          </table:table-cell>
          <table:table-cell table:style-name="TableCell2142">
            <text:p text:style-name="P2143">El. paštas</text:p>
          </table:table-cell>
          <table:table-cell table:style-name="TableCell2144">
            <text:p text:style-name="P2145"/>
          </table:table-cell>
        </table:table-row>
        <table:table-row table:style-name="TableRow2146">
          <table:table-cell table:style-name="TableCell2147">
            <text:p text:style-name="P2148">Tinklalapi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El. pašt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text:span text:style-name="T2166">__________________<text:s/></text:span><text:span text:style-name="T2167">DUOMENŲ SUVESTINĖ PAJAMŲ VIRŠUTINEI RIBAI NUSTATYTI</text:span></text:p>
      <text:p text:style-name="P2168">(gamtinių dujų įmonės pavadinimas)</text:p>
      <text:p text:style-name="P2169"/>
      <text:p text:style-name="P2170">________________________</text:p>
      <text:p text:style-name="P2171">sudarymo data</text:p>
      <text:p text:style-name="P2172"/>
      <text:p text:style-name="P2173"><text:span text:style-name="T2174">Valstybinei<text:s/></text:span><text:span text:style-name="T2175">energetikos reguliavimo tarybai</text:span></text:p>
      <text:p text:style-name="P2176">Verkių g. 25C-1, Vilnius, LT-08223, info@vert.lt</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3">
            <text:p text:style-name="P2195">Eil. Nr.</text:p>
          </table:table-cell>
          <table:table-cell table:style-name="TableCell2196" table:number-columns-spanned="2" table:number-rows-spanned="3">
            <text:p text:style-name="P2197">Rodiklis</text:p>
          </table:table-cell>
          <table:covered-table-cell/>
          <table:table-cell table:style-name="TableCell2198" table:number-rows-spanned="3">
            <text:p text:style-name="P2199">Vnt.</text:p>
          </table:table-cell>
          <table:table-cell table:style-name="TableCell2200" table:number-columns-spanned="11">
            <text:p text:style-name="P2201">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covered-table-cell>
            <text:p text:style-name="P2203"/>
          </table:covered-table-cell>
          <table:covered-table-cell>
            <text:p text:style-name="P2204"/>
          </table:covered-table-cell>
          <table:covered-table-cell/>
          <table:covered-table-cell>
            <text:p text:style-name="P2205"/>
          </table:covered-table-cell>
          <table:table-cell table:style-name="TableCell2206" table:number-columns-spanned="5">
            <text:p text:style-name="P2207">Praėjęs reguliavimo periodas</text:p>
          </table:table-cell>
          <table:covered-table-cell/>
          <table:covered-table-cell/>
          <table:covered-table-cell/>
          <table:covered-table-cell/>
          <table:table-cell table:style-name="TableCell2208">
            <text:p text:style-name="P2209">Vidurkis</text:p>
          </table:table-cell>
          <table:table-cell table:style-name="TableCell2210" table:number-columns-spanned="5">
            <text:p text:style-name="P2211">Būsimas reguliavimo periodas</text:p>
          </table:table-cell>
          <table:covered-table-cell/>
          <table:covered-table-cell/>
          <table:covered-table-cell/>
          <table:covered-table-cell/>
        </table:table-row>
        <table:table-row table:style-name="TableRow2212">
          <table:covered-table-cell>
            <text:p text:style-name="P2213"/>
          </table:covered-table-cell>
          <table:covered-table-cell>
            <text:p text:style-name="P2214"/>
          </table:covered-table-cell>
          <table:covered-table-cell/>
          <table:covered-table-cell>
            <text:p text:style-name="P2215"/>
          </table:covered-table-cell>
          <table:table-cell table:style-name="TableCell2216">
            <text:p text:style-name="P2217">20__</text:p>
          </table:table-cell>
          <table:table-cell table:style-name="TableCell2218">
            <text:p text:style-name="P2219">20__</text:p>
          </table:table-cell>
          <table:table-cell table:style-name="TableCell2220">
            <text:p text:style-name="P2221">20__</text:p>
          </table:table-cell>
          <table:table-cell table:style-name="TableCell2222">
            <text:p text:style-name="P2223">20__</text:p>
          </table:table-cell>
          <table:table-cell table:style-name="TableCell2224">
            <text:p text:style-name="P2225">20__</text:p>
          </table:table-cell>
          <table:table-cell table:style-name="TableCell2226">
            <text:p text:style-name="P2227">20__-20__</text:p>
          </table:table-cell>
          <table:table-cell table:style-name="TableCell2228">
            <text:p text:style-name="P2229">20__</text:p>
          </table:table-cell>
          <table:table-cell table:style-name="TableCell2230">
            <text:p text:style-name="P2231">20__</text:p>
          </table:table-cell>
          <table:table-cell table:style-name="TableCell2232">
            <text:p text:style-name="P2233">20__</text:p>
          </table:table-cell>
          <table:table-cell table:style-name="TableCell2234">
            <text:p text:style-name="P2235">20__</text:p>
          </table:table-cell>
          <table:table-cell table:style-name="TableCell2236">
            <text:p text:style-name="P2237">20__</text:p>
          </table:table-cell>
        </table:table-row>
        <table:table-row table:style-name="TableRow2238">
          <table:table-cell table:style-name="TableCell2239" table:number-columns-spanned="3">
            <text:p text:style-name="P2240">VEIKLOS RODIKLIAI</text:p>
          </table:table-cell>
          <table:covered-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text:p>
          </table:table-cell>
          <table:table-cell table:style-name="TableCell2268">
            <text:p text:style-name="P2269">S</text:p>
          </table:table-cell>
          <table:table-cell table:style-name="TableCell2270">
            <text:p text:style-name="P2271">Reguliuojamos gamtinių dujų veiklos sąnaudos, iš viso</text:p>
          </table:table-cell>
          <table:table-cell table:style-name="TableCell2272">
            <text:p text:style-name="P2273">(tūkst. Eur)</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text:p>
          </table:table-cell>
          <table:table-cell table:style-name="TableCell2299">
            <text:p text:style-name="P2300">S'</text:p>
          </table:table-cell>
          <table:table-cell table:style-name="TableCell2301">
            <text:p text:style-name="P2302">Planuojamos sąnaudos dėl investicijų</text:p>
          </table:table-cell>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1.</text:p>
          </table:table-cell>
          <table:table-cell table:style-name="TableCell2330">
            <text:p text:style-name="P2331"/>
          </table:table-cell>
          <table:table-cell table:style-name="TableCell2332">
            <text:p text:style-name="P2333">Kintamosios sąnaudos, iš viso</text:p>
          </table:table-cell>
          <table:table-cell table:style-name="TableCell2334">
            <text:p text:style-name="P2335">„-“</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1.1.</text:p>
          </table:table-cell>
          <table:table-cell table:style-name="TableCell2361">
            <text:p text:style-name="P2362"><text:span text:style-name="T2363">C</text:span><text:span text:style-name="T2364">L</text:span></text:p>
          </table:table-cell>
          <table:table-cell table:style-name="TableCell2365">
            <text:p text:style-name="P2366">Gamtinių dujų sąnaudos technologinėms reikmėms</text:p>
          </table:table-cell>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2.</text:p>
          </table:table-cell>
          <table:table-cell table:style-name="TableCell2394">
            <text:p text:style-name="P2395"><text:span text:style-name="T2396">C</text:span><text:span text:style-name="T2397">KB</text:span></text:p>
          </table:table-cell>
          <table:table-cell table:style-name="TableCell2398">
            <text:p text:style-name="P2399">Kintamosios sistemos balansavimo sąnaudos</text:p>
          </table:table-cell>
          <table:table-cell table:style-name="TableCell2400">
            <text:p text:style-name="P240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3.</text:p>
          </table:table-cell>
          <table:table-cell table:style-name="TableCell2427">
            <text:p text:style-name="P2428"><text:span text:style-name="T2429">C</text:span><text:span text:style-name="T2430">K</text:span></text:p>
          </table:table-cell>
          <table:table-cell table:style-name="TableCell2431">
            <text:p text:style-name="P2432">Kitos kintamos sąnaudos (išvardinti)</text:p>
          </table:table-cell>
          <table:table-cell table:style-name="TableCell2433">
            <text:p text:style-name="P2434">„-“</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2.</text:p>
          </table:table-cell>
          <table:table-cell table:style-name="TableCell2460">
            <text:p text:style-name="P2461"/>
          </table:table-cell>
          <table:table-cell table:style-name="TableCell2462">
            <text:p text:style-name="P2463">Pastoviosios sąnaudos, iš viso</text:p>
          </table:table-cell>
          <table:table-cell table:style-name="TableCell2464">
            <text:p text:style-name="P2465">„-“</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2.1.</text:p>
          </table:table-cell>
          <table:table-cell table:style-name="TableCell2491">
            <text:p text:style-name="P2492"><text:span text:style-name="T2493">C</text:span><text:span text:style-name="T2494">DA</text:span></text:p>
          </table:table-cell>
          <table:table-cell table:style-name="TableCell2495">
            <text:p text:style-name="P2496">Nusidėvėjimo (amortizacijos) sąnaudos</text:p>
          </table:table-cell>
          <table:table-cell table:style-name="TableCell2497">
            <text:p text:style-name="P2498">„-“</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ext:soft-page-break/>
        <table:table-row table:style-name="TableRow2521">
          <table:table-cell table:style-name="TableCell2522">
            <text:p text:style-name="P2523">1.2.1.'</text:p>
          </table:table-cell>
          <table:table-cell table:style-name="TableCell2524">
            <text:p text:style-name="P2525"><text:span text:style-name="T2526">C</text:span><text:span text:style-name="T2527">DA</text:span><text:span text:style-name="T2528">'</text:span></text:p>
          </table:table-cell>
          <table:table-cell table:style-name="TableCell2529">
            <text:p text:style-name="P2530">Planuojamos sąnaudos dėl investicijų</text:p>
          </table:table-cell>
          <table:table-cell table:style-name="TableCell2531">
            <text:p text:style-name="P253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2.2.</text:p>
          </table:table-cell>
          <table:table-cell table:style-name="TableCell2558">
            <text:p text:style-name="P2559"><text:span text:style-name="T2560">C</text:span><text:span text:style-name="T2561">M</text:span></text:p>
          </table:table-cell>
          <table:table-cell table:style-name="TableCell2562">
            <text:p text:style-name="P2563">Remonto, techninės priežiūros ir eksploatavimo sąnaudos</text:p>
          </table:table-cell>
          <table:table-cell table:style-name="TableCell2564">
            <text:p text:style-name="P2565">„-“</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2.2.'</text:p>
          </table:table-cell>
          <table:table-cell table:style-name="TableCell2591">
            <text:p text:style-name="P2592"><text:span text:style-name="T2593">C</text:span><text:span text:style-name="T2594">M</text:span><text:span text:style-name="T2595">'</text:span></text:p>
          </table:table-cell>
          <table:table-cell table:style-name="TableCell2596">
            <text:p text:style-name="P2597">Planuojamos sąnaudos dėl investicijų</text:p>
          </table:table-cell>
          <table:table-cell table:style-name="TableCell2598">
            <text:p text:style-name="P2599">„-“</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2.2.1.</text:p>
          </table:table-cell>
          <table:table-cell table:style-name="TableCell2625">
            <text:p text:style-name="P2626"/>
          </table:table-cell>
          <table:table-cell table:style-name="TableCell2627">
            <text:p text:style-name="P2628">rangos būdu</text:p>
          </table:table-cell>
          <table:table-cell table:style-name="TableCell2629">
            <text:p text:style-name="P2630">„-“</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2.2.2.</text:p>
          </table:table-cell>
          <table:table-cell table:style-name="TableCell2656">
            <text:p text:style-name="P2657"/>
          </table:table-cell>
          <table:table-cell table:style-name="TableCell2658">
            <text:p text:style-name="P2659">ūkio būdu</text:p>
          </table:table-cell>
          <table:table-cell table:style-name="TableCell2660">
            <text:p text:style-name="P266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2.2.3.</text:p>
          </table:table-cell>
          <table:table-cell table:style-name="TableCell2687">
            <text:p text:style-name="P2688"/>
          </table:table-cell>
          <table:table-cell table:style-name="TableCell2689">
            <text:p text:style-name="P2690">komunalinių paslaugų (elektros energija, šiluma, vanduo, nuotekos, šiukšlės, etc.) sąnaudos (ne administracinių patalpų)</text:p>
          </table:table-cell>
          <table:table-cell table:style-name="TableCell2691">
            <text:p text:style-name="P269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2.2.4.</text:p>
          </table:table-cell>
          <table:table-cell table:style-name="TableCell2718">
            <text:p text:style-name="P2719"/>
          </table:table-cell>
          <table:table-cell table:style-name="TableCell2720">
            <text:p text:style-name="P2721">kuras</text:p>
          </table:table-cell>
          <table:table-cell table:style-name="TableCell2722">
            <text:p text:style-name="P272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2.2.5.</text:p>
          </table:table-cell>
          <table:table-cell table:style-name="TableCell2749">
            <text:p text:style-name="P2750"/>
          </table:table-cell>
          <table:table-cell table:style-name="TableCell2751">
            <text:p text:style-name="P2752">medžiagos, atsarginės dalys, mažavertis inventorius</text:p>
          </table:table-cell>
          <table:table-cell table:style-name="TableCell2753">
            <text:p text:style-name="P2754">„-“</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2.2.6.</text:p>
          </table:table-cell>
          <table:table-cell table:style-name="TableCell2780">
            <text:p text:style-name="P2781"/>
          </table:table-cell>
          <table:table-cell table:style-name="TableCell2782">
            <text:p text:style-name="P2783">techninės priežiūros ir eksploatavimo darbai ir paslaugos</text:p>
          </table:table-cell>
          <table:table-cell table:style-name="TableCell2784">
            <text:p text:style-name="P2785">„-“</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2.5.</text:p>
          </table:table-cell>
          <table:table-cell table:style-name="TableCell2811">
            <text:p text:style-name="P2812"><text:span text:style-name="T2813">C</text:span><text:span text:style-name="T2814">P</text:span></text:p>
          </table:table-cell>
          <table:table-cell table:style-name="TableCell2815">
            <text:p text:style-name="P2816">Personalo sąnaudos</text:p>
          </table:table-cell>
          <table:table-cell table:style-name="TableCell2817">
            <text:p text:style-name="P2818">„-“</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2.5.'</text:p>
          </table:table-cell>
          <table:table-cell table:style-name="TableCell2844">
            <text:p text:style-name="P2845"><text:span text:style-name="T2846">C</text:span><text:span text:style-name="T2847">P</text:span><text:span text:style-name="T2848">'</text:span></text:p>
          </table:table-cell>
          <table:table-cell table:style-name="TableCell2849">
            <text:p text:style-name="P2850">Planuojamos sąnaudos dėl investicijų</text:p>
          </table:table-cell>
          <table:table-cell table:style-name="TableCell2851">
            <text:p text:style-name="P285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2.5.1.</text:p>
          </table:table-cell>
          <table:table-cell table:style-name="TableCell2878">
            <text:p text:style-name="P2879"/>
          </table:table-cell>
          <table:table-cell table:style-name="TableCell2880">
            <text:p text:style-name="P2881">darbo užmokesčio sąnaudos</text:p>
          </table:table-cell>
          <table:table-cell table:style-name="TableCell2882">
            <text:p text:style-name="P2883">„-“</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2.5.2.</text:p>
          </table:table-cell>
          <table:table-cell table:style-name="TableCell2909">
            <text:p text:style-name="P2910"/>
          </table:table-cell>
          <table:table-cell table:style-name="TableCell2911">
            <text:p text:style-name="P2912">privalomojo socialinio draudimo sąnaudos</text:p>
          </table:table-cell>
          <table:table-cell table:style-name="TableCell2913">
            <text:p text:style-name="P2914">„-“</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2.5.3.</text:p>
          </table:table-cell>
          <table:table-cell table:style-name="TableCell2940">
            <text:p text:style-name="P2941"/>
          </table:table-cell>
          <table:table-cell table:style-name="TableCell2942">
            <text:p text:style-name="P2943">garantinio fondo įmokų sąnaudos</text:p>
          </table:table-cell>
          <table:table-cell table:style-name="TableCell2944">
            <text:p text:style-name="P294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2.5.4.</text:p>
          </table:table-cell>
          <table:table-cell table:style-name="TableCell2971">
            <text:p text:style-name="P2972"/>
          </table:table-cell>
          <table:table-cell table:style-name="TableCell2973">
            <text:p text:style-name="P2974">darbuotojų saugos ir sveikatos sąnaudos</text:p>
          </table:table-cell>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1.2.5.5.</text:p>
          </table:table-cell>
          <table:table-cell table:style-name="TableCell3002">
            <text:p text:style-name="P3003"/>
          </table:table-cell>
          <table:table-cell table:style-name="TableCell3004">
            <text:p text:style-name="P3005">mokymų, kvalifikacijos kėlimo, studijų sąnaudos</text:p>
          </table:table-cell>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2.5.6.</text:p>
          </table:table-cell>
          <table:table-cell table:style-name="TableCell3033">
            <text:p text:style-name="P3034"/>
          </table:table-cell>
          <table:table-cell table:style-name="TableCell3035">
            <text:p text:style-name="P3036">komandiruočių sąnaudos</text:p>
          </table:table-cell>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2.6.</text:p>
          </table:table-cell>
          <table:table-cell table:style-name="TableCell3064">
            <text:p text:style-name="P3065"><text:span text:style-name="T3066">C</text:span><text:span text:style-name="T3067">T</text:span></text:p>
          </table:table-cell>
          <table:table-cell table:style-name="TableCell3068">
            <text:p text:style-name="P3069">Mokesčių sąnaudos</text:p>
          </table:table-cell>
          <table:table-cell table:style-name="TableCell3070">
            <text:p text:style-name="P3071">„-“</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2.6.'</text:p>
          </table:table-cell>
          <table:table-cell table:style-name="TableCell3097">
            <text:p text:style-name="P3098"><text:span text:style-name="T3099">C</text:span><text:span text:style-name="T3100">T</text:span><text:span text:style-name="T3101">'</text:span></text:p>
          </table:table-cell>
          <table:table-cell table:style-name="TableCell3102">
            <text:p text:style-name="P3103">Planuojamos sąnaudos dėl investicijų</text:p>
          </table:table-cell>
          <table:table-cell table:style-name="TableCell3104">
            <text:p text:style-name="P3105">„-“</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1.2.6.1.</text:p>
          </table:table-cell>
          <table:table-cell table:style-name="TableCell3131">
            <text:p text:style-name="P3132"/>
          </table:table-cell>
          <table:table-cell table:style-name="TableCell3133">
            <text:p text:style-name="P3134">turto mokestis</text:p>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2.6.2.</text:p>
          </table:table-cell>
          <table:table-cell table:style-name="TableCell3162">
            <text:p text:style-name="P3163"/>
          </table:table-cell>
          <table:table-cell table:style-name="TableCell3164">
            <text:p text:style-name="P3165">žemės nuomos mokestis</text:p>
          </table:table-cell>
          <table:table-cell table:style-name="TableCell3166">
            <text:p text:style-name="P3167">„-“</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1.2.6.3.</text:p>
          </table:table-cell>
          <table:table-cell table:style-name="TableCell3193">
            <text:p text:style-name="P3194"/>
          </table:table-cell>
          <table:table-cell table:style-name="TableCell3195">
            <text:p text:style-name="P3196">mokestis už aplinkos teršimą</text:p>
          </table:table-cell>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2.6.4.</text:p>
          </table:table-cell>
          <table:table-cell table:style-name="TableCell3224">
            <text:p text:style-name="P3225"/>
          </table:table-cell>
          <table:table-cell table:style-name="TableCell3226">
            <text:p text:style-name="P3227">neatskaitomas PVM</text:p>
          </table:table-cell>
          <table:table-cell table:style-name="TableCell3228">
            <text:p text:style-name="P3229">„-“</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2.6.5.</text:p>
          </table:table-cell>
          <table:table-cell table:style-name="TableCell3255">
            <text:p text:style-name="P3256"/>
          </table:table-cell>
          <table:table-cell table:style-name="TableCell3257">
            <text:p text:style-name="P3258">žyminis mokestis</text:p>
          </table:table-cell>
          <table:table-cell table:style-name="TableCell3259">
            <text:p text:style-name="P3260">„-“</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2.6.6.</text:p>
          </table:table-cell>
          <table:table-cell table:style-name="TableCell3286">
            <text:p text:style-name="P3287"/>
          </table:table-cell>
          <table:table-cell table:style-name="TableCell3288">
            <text:p text:style-name="P3289">mokestis VKEKK</text:p>
          </table:table-cell>
          <table:table-cell table:style-name="TableCell3290">
            <text:p text:style-name="P3291">„-“</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2.6.7.</text:p>
          </table:table-cell>
          <table:table-cell table:style-name="TableCell3317">
            <text:p text:style-name="P3318"/>
          </table:table-cell>
          <table:table-cell table:style-name="TableCell3319">
            <text:p text:style-name="P3320">kiti mokesčiai</text:p>
          </table:table-cell>
          <table:table-cell table:style-name="TableCell3321">
            <text:p text:style-name="P332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2.7.</text:p>
          </table:table-cell>
          <table:table-cell table:style-name="TableCell3348">
            <text:p text:style-name="P3349"><text:span text:style-name="T3350">C</text:span><text:span text:style-name="T3351">A</text:span></text:p>
          </table:table-cell>
          <table:table-cell table:style-name="TableCell3352">
            <text:p text:style-name="P3353">Administracinės sąnaudos</text:p>
          </table:table-cell>
          <table:table-cell table:style-name="TableCell3354">
            <text:p text:style-name="P3355">„-“</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2.7.1.</text:p>
          </table:table-cell>
          <table:table-cell table:style-name="TableCell3381">
            <text:p text:style-name="P3382"/>
          </table:table-cell>
          <table:table-cell table:style-name="TableCell3383">
            <text:p text:style-name="P3384">teisinės paslaugos</text:p>
          </table:table-cell>
          <table:table-cell table:style-name="TableCell3385">
            <text:p text:style-name="P3386">„-“</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2.7.2.</text:p>
          </table:table-cell>
          <table:table-cell table:style-name="TableCell3412">
            <text:p text:style-name="P3413"/>
          </table:table-cell>
          <table:table-cell table:style-name="TableCell3414">
            <text:p text:style-name="P3415">konsultacinės paslaugos</text:p>
          </table:table-cell>
          <table:table-cell table:style-name="TableCell3416">
            <text:p text:style-name="P3417">„-“</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2.7.3.</text:p>
          </table:table-cell>
          <table:table-cell table:style-name="TableCell3443">
            <text:p text:style-name="P3444"/>
          </table:table-cell>
          <table:table-cell table:style-name="TableCell3445">
            <text:p text:style-name="P3446">ryšių paslaugos</text:p>
          </table:table-cell>
          <table:table-cell table:style-name="TableCell3447">
            <text:p text:style-name="P344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2.7.4.</text:p>
          </table:table-cell>
          <table:table-cell table:style-name="TableCell3474">
            <text:p text:style-name="P3475"/>
          </table:table-cell>
          <table:table-cell table:style-name="TableCell3476">
            <text:p text:style-name="P3477">Kitos administracinės sąnaudos</text:p>
          </table:table-cell>
          <table:table-cell table:style-name="TableCell3478">
            <text:p text:style-name="P3479">„-“</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2.8.</text:p>
          </table:table-cell>
          <table:table-cell table:style-name="TableCell3505">
            <text:p text:style-name="P3506"><text:span text:style-name="T3507">C</text:span><text:span text:style-name="T3508">S</text:span></text:p>
          </table:table-cell>
          <table:table-cell table:style-name="TableCell3509">
            <text:p text:style-name="P3510">Rinkodaros ir pardavimų sąnaudos</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2.8.1.</text:p>
          </table:table-cell>
          <table:table-cell table:style-name="TableCell3538">
            <text:p text:style-name="P3539"/>
          </table:table-cell>
          <table:table-cell table:style-name="TableCell3540">
            <text:p text:style-name="P3541">reklamos</text:p>
          </table:table-cell>
          <table:table-cell table:style-name="TableCell3542">
            <text:p text:style-name="P3543">„-“</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2.8.2.</text:p>
          </table:table-cell>
          <table:table-cell table:style-name="TableCell3569">
            <text:p text:style-name="P3570"/>
          </table:table-cell>
          <table:table-cell table:style-name="TableCell3571">
            <text:p text:style-name="P3572">klientų mokėjimų administravimo, surinkimo sąnaudos</text:p>
          </table:table-cell>
          <table:table-cell table:style-name="TableCell3573">
            <text:p text:style-name="P3574">„-“</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2.8.3.</text:p>
          </table:table-cell>
          <table:table-cell table:style-name="TableCell3600">
            <text:p text:style-name="P3601"/>
          </table:table-cell>
          <table:table-cell table:style-name="TableCell3602">
            <text:p text:style-name="P3603">kitos rinkodaros, pardavimų sąnaudos (nurodyti sumas didesnes kaip 5% nuo 1.2.8 punkto sumos)</text:p>
          </table:table-cell>
          <table:table-cell table:style-name="TableCell3604">
            <text:p text:style-name="P3605">„-“</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2.9.</text:p>
          </table:table-cell>
          <table:table-cell table:style-name="TableCell3631">
            <text:p text:style-name="P3632"><text:span text:style-name="T3633">C</text:span><text:span text:style-name="T3634">O</text:span></text:p>
          </table:table-cell>
          <table:table-cell table:style-name="TableCell3635">
            <text:p text:style-name="P3636">Kitos paskirstytinos sąnaudos<text:s/></text:p>
          </table:table-cell>
          <table:table-cell table:style-name="TableCell3637">
            <text:p text:style-name="P363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2.9.1.</text:p>
          </table:table-cell>
          <table:table-cell table:style-name="TableCell3664">
            <text:p text:style-name="P3665"/>
          </table:table-cell>
          <table:table-cell table:style-name="TableCell3666">
            <text:p text:style-name="P3667">Turto draudimo sąnaudos</text:p>
          </table:table-cell>
          <table:table-cell table:style-name="TableCell3668">
            <text:p text:style-name="P3669">„-“</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2.9.2.</text:p>
          </table:table-cell>
          <table:table-cell table:style-name="TableCell3695">
            <text:p text:style-name="P3696"/>
          </table:table-cell>
          <table:table-cell table:style-name="TableCell3697">
            <text:p text:style-name="P3698">Veiklos rizikos draudimo sąnaudos</text:p>
          </table:table-cell>
          <table:table-cell table:style-name="TableCell3699">
            <text:p text:style-name="P3700">„-“</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2.9.3.</text:p>
          </table:table-cell>
          <table:table-cell table:style-name="TableCell3726">
            <text:p text:style-name="P3727"/>
          </table:table-cell>
          <table:table-cell table:style-name="TableCell3728">
            <text:p text:style-name="P3729">Audito sąnaudos</text:p>
          </table:table-cell>
          <table:table-cell table:style-name="TableCell3730">
            <text:p text:style-name="P3731">„-“</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2.9.4.</text:p>
          </table:table-cell>
          <table:table-cell table:style-name="TableCell3757">
            <text:p text:style-name="P3758"/>
          </table:table-cell>
          <table:table-cell table:style-name="TableCell3759">
            <text:p text:style-name="P3760">Narystės, stojamųjų įmokų sąnaudos</text:p>
          </table:table-cell>
          <table:table-cell table:style-name="TableCell3761">
            <text:p text:style-name="P3762">„-“</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2.9.5.</text:p>
          </table:table-cell>
          <table:table-cell table:style-name="TableCell3788">
            <text:p text:style-name="P3789"/>
          </table:table-cell>
          <table:table-cell table:style-name="TableCell3790">
            <text:p text:style-name="P3791">Kitos paskirstytinos sąnaudos (nurodyti sumas didesnes kaip 5% nuo 1.2.9 punkto sumos)</text:p>
          </table:table-cell>
          <table:table-cell table:style-name="TableCell3792">
            <text:p text:style-name="P3793">„-“</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2.10.</text:p>
          </table:table-cell>
          <table:table-cell table:style-name="TableCell3819">
            <text:p text:style-name="P3820"><text:span text:style-name="T3821">C</text:span><text:span text:style-name="T3822">PB</text:span></text:p>
          </table:table-cell>
          <table:table-cell table:style-name="TableCell3823">
            <text:p text:style-name="P3824">Pastoviosios sistemos balansavimo sąnaudos (išvardinti)</text:p>
          </table:table-cell>
          <table:table-cell table:style-name="TableCell3825">
            <text:p text:style-name="P3826">„-“</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2.</text:p>
          </table:table-cell>
          <table:table-cell table:style-name="TableCell3852">
            <text:p text:style-name="P3853">ROI</text:p>
          </table:table-cell>
          <table:table-cell table:style-name="TableCell3854">
            <text:p text:style-name="P3855">Investicijų grąža</text:p>
          </table:table-cell>
          <table:table-cell table:style-name="TableCell3856">
            <text:p text:style-name="P3857">„-“</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II.</text:p>
          </table:table-cell>
          <table:table-cell table:style-name="TableCell3883">
            <text:p text:style-name="P3884"/>
          </table:table-cell>
          <table:table-cell table:style-name="TableCell3885">
            <text:p text:style-name="P3886">PREKYBA</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text:p>
          </table:table-cell>
          <table:table-cell table:style-name="TableCell3914">
            <text:p text:style-name="P3915">Q</text:p>
          </table:table-cell>
          <table:table-cell table:style-name="TableCell3916">
            <text:p text:style-name="P3917">Dujų transportavimas, iš viso</text:p>
          </table:table-cell>
          <table:table-cell table:style-name="TableCell3918">
            <text:p text:style-name="P3919">MWh</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text:span text:style-name="T3949">iš jų (išvardinti pagal grupes<text:s/></text:span><text:span text:style-name="T3950">detalizuoti</text:span><text:span text:style-name="T3951"><text:s/></text:span><text:span text:style-name="T3952">sistemos naudotojus, kuriems transportuojama daugiau nei 156 GWh per metus</text:span><text:span text:style-name="T3953">)</text:span></text:p>
          </table:table-cell>
          <table:table-cell table:style-name="TableCell3954">
            <text:p text:style-name="P3955">„-“</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2.</text:p>
          </table:table-cell>
          <table:table-cell table:style-name="TableCell3981">
            <text:p text:style-name="P3982"><text:span text:style-name="T3983">Q</text:span><text:span text:style-name="T3984">TECH</text:span></text:p>
          </table:table-cell>
          <table:table-cell table:style-name="TableCell3985">
            <text:p text:style-name="P3986">Dujų suvartojimas technologinėms reikmėms</text:p>
          </table:table-cell>
          <table:table-cell table:style-name="TableCell3987">
            <text:p text:style-name="P3988">„-“</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text:p>
          </table:table-cell>
          <table:table-cell table:style-name="TableCell4014">
            <text:p text:style-name="P4015">Q'</text:p>
          </table:table-cell>
          <table:table-cell table:style-name="TableCell4016">
            <text:p text:style-name="P4017">Dujų perdavimas dėl įvykdytų investicijų</text:p>
          </table:table-cell>
          <table:table-cell table:style-name="TableCell4018">
            <text:p text:style-name="P4019">„-“</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4.</text:p>
          </table:table-cell>
          <table:table-cell table:style-name="TableCell4045">
            <text:p text:style-name="P4046"><text:span text:style-name="T4047">Q</text:span><text:span text:style-name="T4048">b</text:span></text:p>
          </table:table-cell>
          <table:table-cell table:style-name="TableCell4049">
            <text:p text:style-name="P4050">Dujų kiekiai dėl balansavimo</text:p>
          </table:table-cell>
          <table:table-cell table:style-name="TableCell4051">
            <text:p text:style-name="P4052">„-“</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1.</text:p>
          </table:table-cell>
          <table:table-cell table:style-name="TableCell4078">
            <text:p text:style-name="P4079"><text:span text:style-name="T4080">Q</text:span><text:span text:style-name="T4081">b1</text:span></text:p>
          </table:table-cell>
          <table:table-cell table:style-name="TableCell4082">
            <text:p text:style-name="P4083">Iš jų: parduota rinkos dalyviams</text:p>
          </table:table-cell>
          <table:table-cell table:style-name="TableCell4084">
            <text:p text:style-name="P4085">„-“</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4.2.</text:p>
          </table:table-cell>
          <table:table-cell table:style-name="TableCell4111">
            <text:p text:style-name="P4112"><text:span text:style-name="T4113">Q</text:span><text:span text:style-name="T4114">b2</text:span></text:p>
          </table:table-cell>
          <table:table-cell table:style-name="TableCell4115">
            <text:p text:style-name="P4116">nupirkta iš rinkos dalyvių</text:p>
          </table:table-cell>
          <table:table-cell table:style-name="TableCell4117">
            <text:p text:style-name="P4118">„-“</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III</text:p>
          </table:table-cell>
          <table:table-cell table:style-name="TableCell4144">
            <text:p text:style-name="P4145"/>
          </table:table-cell>
          <table:table-cell table:style-name="TableCell4146">
            <text:p text:style-name="P4147">EFEKTYVUMO RODIKLIAI</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text:p>
          </table:table-cell>
          <table:table-cell table:style-name="TableCell4175">
            <text:p text:style-name="P4176"/>
          </table:table-cell>
          <table:table-cell table:style-name="TableCell4177">
            <text:p text:style-name="P4178"><text:span text:style-name="T4179">Regul</text:span><text:span text:style-name="T4180">iuojamos veiklos sąnaudos iš viso, tenkančios 1 MWh</text:span><text:span text:style-name="T4181"><text:s/>dujų</text:span></text:p>
          </table:table-cell>
          <table:table-cell table:style-name="TableCell4182">
            <text:p text:style-name="P4183">(tūkst. Eur/<text:line-break/>MWh)</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text:p>
          </table:table-cell>
          <table:table-cell table:style-name="TableCell4209">
            <text:p text:style-name="P4210"/>
          </table:table-cell>
          <table:table-cell table:style-name="TableCell4211">
            <text:p text:style-name="P4212">Reguliuojamos veiklos sąnaudos iš viso, tenkančios 1-am dujotiekio km</text:p>
          </table:table-cell>
          <table:table-cell table:style-name="TableCell4213">
            <text:p text:style-name="P4214">(tūkst. Eur/<text:line-break/>km)</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4.</text:p>
          </table:table-cell>
          <table:table-cell table:style-name="TableCell4240">
            <text:p text:style-name="P4241"/>
          </table:table-cell>
          <table:table-cell table:style-name="TableCell4242">
            <text:p text:style-name="P4243"><text:span text:style-name="T4244">Opera</text:span><text:span text:style-name="T4245">cinės sąnaudos (OPEX), tenkančios 1 MWh</text:span><text:span text:style-name="T4246"><text:s/>dujų</text:span></text:p>
          </table:table-cell>
          <table:table-cell table:style-name="TableCell4247">
            <text:p text:style-name="P4248">(tūkst. Eur/<text:line-break/>MWh)</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6.</text:p>
          </table:table-cell>
          <table:table-cell table:style-name="TableCell4274">
            <text:p text:style-name="P4275"/>
          </table:table-cell>
          <table:table-cell table:style-name="TableCell4276">
            <text:p text:style-name="P4277">Veiklos sąnaudos (OPEX), tenkančios 1-am dujotiekio km</text:p>
          </table:table-cell>
          <table:table-cell table:style-name="TableCell4278">
            <text:p text:style-name="P4279">(tūkst. Eur/<text:line-break/>km)</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9.</text:p>
          </table:table-cell>
          <table:table-cell table:style-name="TableCell4305">
            <text:p text:style-name="P4306"/>
          </table:table-cell>
          <table:table-cell table:style-name="TableCell4307">
            <text:p text:style-name="P4308"><text:span text:style-name="T4309">Darbo</text:span><text:span text:style-name="T4310"><text:s/>užmokesčio sąnaudos, tenkančios 1 MWh</text:span><text:span text:style-name="T4311"><text:s/>dujų</text:span></text:p>
          </table:table-cell>
          <table:table-cell table:style-name="TableCell4312">
            <text:p text:style-name="P4313">(tūkst. Eur/<text:line-break/>MWh)</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0.</text:p>
          </table:table-cell>
          <table:table-cell table:style-name="TableCell4339">
            <text:p text:style-name="P4340"/>
          </table:table-cell>
          <table:table-cell table:style-name="TableCell4341">
            <text:p text:style-name="P4342">Darbo užmokesčio sąnaudos, tenkančios 1-am dujotiekio km</text:p>
          </table:table-cell>
          <table:table-cell table:style-name="TableCell4343">
            <text:p text:style-name="P4344">(tūkst. Eur/<text:line-break/>km)</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12.</text:p>
          </table:table-cell>
          <table:table-cell table:style-name="TableCell4370">
            <text:p text:style-name="P4371"/>
          </table:table-cell>
          <table:table-cell table:style-name="TableCell4372">
            <text:p text:style-name="P4373">Eksploatuojamų dujotiekių ilgis, tenkantis 1 darbuotojui</text:p>
          </table:table-cell>
          <table:table-cell table:style-name="TableCell4374">
            <text:p text:style-name="P4375">km/<text:line-break/>darb.</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3.</text:p>
          </table:table-cell>
          <table:table-cell table:style-name="TableCell4401">
            <text:p text:style-name="P4402"/>
          </table:table-cell>
          <table:table-cell table:style-name="TableCell4403">
            <text:p text:style-name="P4404">Darbuotojų skaičius</text:p>
          </table:table-cell>
          <table:table-cell table:style-name="TableCell4405">
            <text:p text:style-name="P4406">vnt.</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4.</text:p>
          </table:table-cell>
          <table:table-cell table:style-name="TableCell4432">
            <text:p text:style-name="P4433"/>
          </table:table-cell>
          <table:table-cell table:style-name="TableCell4434">
            <text:p text:style-name="P4435">Vidutinis viršutinis šilumingumas</text:p>
          </table:table-cell>
          <table:table-cell table:style-name="TableCell4436">
            <text:p text:style-name="P4437"><text:span text:style-name="T4438">MWh/tūkst. m</text:span><text:span text:style-name="T4439">3</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Tvirtinu:</text:p>
          </table:table-cell>
          <table:table-cell table:style-name="TableCell4471">
            <text:p text:style-name="P4472">____________</text:p>
            <text:p text:style-name="P4473">Pareigos</text:p>
          </table:table-cell>
          <table:table-cell table:style-name="TableCell4474">
            <text:p text:style-name="P4475">____________</text:p>
            <text:p text:style-name="P4476">Parašas</text:p>
          </table:table-cell>
          <table:table-cell table:style-name="TableCell4477">
            <text:p text:style-name="P4478">_______________</text:p>
            <text:p text:style-name="P4479">Vardas, pavardė</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
      <text:p text:style-name="P4490"><text:span text:style-name="T4491">______________</text:span></text:p>
      <text:p text:style-name="P4492"/>
      <text:p text:style-name="P4493">Priedo pakeitimai:</text:p>
      <text:p text:style-name="P4494"><text:span text:style-name="T4495">Nr.<text:s/></text:span><text:a xlink:href="https://www.e-tar.lt/portal/legalAct.html?documentId=e33a69804b3811eb8d9fe110e148c770" office:target-frame-name="_top" xlink:show="replace"><text:span text:style-name="T4496">O3E-1569</text:span></text:a><text:span text:style-name="T4497">, 2020-12-31, paskelbta TAR 2020-12-31, i. k. 2020-29268</text:span></text:p>
      <text:p text:style-name="Normal"/>
      <text:p text:style-name="P4498">Valstybės reguliuojamos gamtinių dujų perdavimo<text:s/></text:p>
      <text:p text:style-name="P4505">veiklos pajamų ir kainų nustatymo metodikos<text:s/></text:p>
      <text:p text:style-name="P4506"><text:span text:style-name="T4507">2</text:span><text:span text:style-name="T4508"><text:s/>priedas</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Duomenys apie ūkio subjektą:</text:p>
          </table:table-cell>
          <table:table-cell table:style-name="TableCell4518">
            <text:p text:style-name="P4519"/>
          </table:table-cell>
          <table:table-cell table:style-name="TableCell4520">
            <text:p text:style-name="P4521">Duomenys apie kontaktinį asmenį:</text:p>
          </table:table-cell>
          <table:table-cell table:style-name="TableCell4522">
            <text:p text:style-name="P4523"/>
          </table:table-cell>
        </table:table-row>
        <table:table-row table:style-name="TableRow4524">
          <table:table-cell table:style-name="TableCell4525">
            <text:p text:style-name="P4526">Pavadinimas</text:p>
          </table:table-cell>
          <table:table-cell table:style-name="TableCell4527">
            <text:p text:style-name="P4528"/>
          </table:table-cell>
          <table:table-cell table:style-name="TableCell4529">
            <text:p text:style-name="P4530">V., pavardė</text:p>
          </table:table-cell>
          <table:table-cell table:style-name="TableCell4531">
            <text:p text:style-name="P4532"/>
          </table:table-cell>
        </table:table-row>
        <table:table-row table:style-name="TableRow4533">
          <table:table-cell table:style-name="TableCell4534">
            <text:p text:style-name="P4535">Kodas</text:p>
          </table:table-cell>
          <table:table-cell table:style-name="TableCell4536">
            <text:p text:style-name="P4537"/>
          </table:table-cell>
          <table:table-cell table:style-name="TableCell4538">
            <text:p text:style-name="P4539">Pareigos</text:p>
          </table:table-cell>
          <table:table-cell table:style-name="TableCell4540">
            <text:p text:style-name="P4541"/>
          </table:table-cell>
        </table:table-row>
        <table:table-row table:style-name="TableRow4542">
          <table:table-cell table:style-name="TableCell4543">
            <text:p text:style-name="P4544">Buveinės adresas</text:p>
          </table:table-cell>
          <table:table-cell table:style-name="TableCell4545">
            <text:p text:style-name="P4546"/>
          </table:table-cell>
          <table:table-cell table:style-name="TableCell4547">
            <text:p text:style-name="P4548">Telefonas</text:p>
          </table:table-cell>
          <table:table-cell table:style-name="TableCell4549">
            <text:p text:style-name="P4550"/>
          </table:table-cell>
        </table:table-row>
        <table:table-row table:style-name="TableRow4551">
          <table:table-cell table:style-name="TableCell4552">
            <text:p text:style-name="P4553">Telefonas</text:p>
          </table:table-cell>
          <table:table-cell table:style-name="TableCell4554">
            <text:p text:style-name="P4555"/>
          </table:table-cell>
          <table:table-cell table:style-name="TableCell4556">
            <text:p text:style-name="P4557">Faksas</text:p>
          </table:table-cell>
          <table:table-cell table:style-name="TableCell4558">
            <text:p text:style-name="P4559"/>
          </table:table-cell>
        </table:table-row>
        <table:table-row table:style-name="TableRow4560">
          <table:table-cell table:style-name="TableCell4561">
            <text:p text:style-name="P4562">Faksas</text:p>
          </table:table-cell>
          <table:table-cell table:style-name="TableCell4563">
            <text:p text:style-name="P4564"/>
          </table:table-cell>
          <table:table-cell table:style-name="TableCell4565">
            <text:p text:style-name="P4566">El. paštas</text:p>
          </table:table-cell>
          <table:table-cell table:style-name="TableCell4567">
            <text:p text:style-name="P4568"/>
          </table:table-cell>
        </table:table-row>
        <table:table-row table:style-name="TableRow4569">
          <table:table-cell table:style-name="TableCell4570">
            <text:p text:style-name="P4571">Tinklalapi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El. paštas</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
      <text:p text:style-name="P4587"/>
      <text:p text:style-name="P4588">__________________DUOMENŲ SUVESTINĖ PAJAMŲ VIRŠUTINEI RIBAI KOREGUOTI</text:p>
      <text:p text:style-name="P4589">(gamtinių dujų įmonės pavadinimas)</text:p>
      <text:p text:style-name="P4590"/>
      <text:p text:style-name="P4591">________________________</text:p>
      <text:p text:style-name="P4592">sudarymo data</text:p>
      <text:p text:style-name="P4593"/>
      <text:p text:style-name="P4594"><text:span text:style-name="T4595">Valstybinei energetikos reguliavimo tarybai</text:span></text:p>
      <text:p text:style-name="P4596"><text:span text:style-name="T4597">Verkių g. 25C-1, Vilnius, LT-08223, info@vert.lt</text:span></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3">
            <text:p text:style-name="P4611">Eil. Nr.</text:p>
          </table:table-cell>
          <table:table-cell table:style-name="TableCell4612" table:number-columns-spanned="2" table:number-rows-spanned="3">
            <text:p text:style-name="P4613">Rodiklis</text:p>
          </table:table-cell>
          <table:covered-table-cell/>
          <table:table-cell table:style-name="TableCell4614" table:number-rows-spanned="3">
            <text:p text:style-name="P4615">Vnt.</text:p>
          </table:table-cell>
          <table:table-cell table:style-name="TableCell4616" table:number-columns-spanned="6">
            <text:p text:style-name="P4617">Perdavimo veikla</text:p>
          </table:table-cell>
          <table:covered-table-cell/>
          <table:covered-table-cell/>
          <table:covered-table-cell/>
          <table:covered-table-cell/>
          <table:covered-table-cell/>
        </table:table-row>
        <table:table-row table:style-name="TableRow4618">
          <table:covered-table-cell>
            <text:p text:style-name="P4619"/>
          </table:covered-table-cell>
          <table:covered-table-cell>
            <text:p text:style-name="P4620"/>
          </table:covered-table-cell>
          <table:covered-table-cell/>
          <table:covered-table-cell>
            <text:p text:style-name="P4621"/>
          </table:covered-table-cell>
          <table:table-cell table:style-name="TableCell4622">
            <text:p text:style-name="P4623">I</text:p>
          </table:table-cell>
          <table:table-cell table:style-name="TableCell4624">
            <text:p text:style-name="P4625">II__</text:p>
          </table:table-cell>
          <table:table-cell table:style-name="TableCell4626">
            <text:p text:style-name="P4627">III_</text:p>
          </table:table-cell>
          <table:table-cell table:style-name="TableCell4628">
            <text:p text:style-name="P4629">IV</text:p>
          </table:table-cell>
          <table:table-cell table:style-name="TableCell4630">
            <text:p text:style-name="P4631">V</text:p>
          </table:table-cell>
          <table:table-cell table:style-name="TableCell4632">
            <text:p text:style-name="P4633">I</text:p>
          </table:table-cell>
        </table:table-row>
        <table:table-row table:style-name="TableRow4634">
          <table:covered-table-cell>
            <text:p text:style-name="P4635"/>
          </table:covered-table-cell>
          <table:covered-table-cell>
            <text:p text:style-name="P4636"/>
          </table:covered-table-cell>
          <table:covered-table-cell/>
          <table:covered-table-cell>
            <text:p text:style-name="P4637"/>
          </table:covered-table-cell>
          <table:table-cell table:style-name="TableCell4638">
            <text:p text:style-name="P4639"><text:span text:style-name="T4640">20__</text:span></text:p>
          </table:table-cell>
          <table:table-cell table:style-name="TableCell4641">
            <text:p text:style-name="P4642"><text:span text:style-name="T4643">20__</text:span></text:p>
          </table:table-cell>
          <table:table-cell table:style-name="TableCell4644">
            <text:p text:style-name="P4645"><text:span text:style-name="T4646">20__</text:span></text:p>
          </table:table-cell>
          <table:table-cell table:style-name="TableCell4647">
            <text:p text:style-name="P4648"><text:span text:style-name="T4649">20__</text:span></text:p>
          </table:table-cell>
          <table:table-cell table:style-name="TableCell4650">
            <text:p text:style-name="P4651"><text:span text:style-name="T4652">20__</text:span></text:p>
          </table:table-cell>
          <table:table-cell table:style-name="TableCell4653">
            <text:p text:style-name="P4654"><text:span text:style-name="T4655">20__</text:span></text:p>
          </table:table-cell>
        </table:table-row>
        <table:table-row table:style-name="TableRow4656">
          <table:table-cell table:style-name="TableCell4657">
            <text:p text:style-name="P4658">1</text:p>
          </table:table-cell>
          <table:table-cell table:style-name="TableCell4659">
            <text:p text:style-name="P4660">2</text:p>
          </table:table-cell>
          <table:table-cell table:style-name="TableCell4661">
            <text:p text:style-name="P4662">3</text:p>
          </table:table-cell>
          <table:table-cell table:style-name="TableCell4663">
            <text:p text:style-name="P4664">4</text:p>
          </table:table-cell>
          <table:table-cell table:style-name="TableCell4665">
            <text:p text:style-name="P4666">5</text:p>
          </table:table-cell>
          <table:table-cell table:style-name="TableCell4667">
            <text:p text:style-name="P4668">6</text:p>
          </table:table-cell>
          <table:table-cell table:style-name="TableCell4669">
            <text:p text:style-name="P4670">7</text:p>
          </table:table-cell>
          <table:table-cell table:style-name="TableCell4671">
            <text:p text:style-name="P4672">8</text:p>
          </table:table-cell>
          <table:table-cell table:style-name="TableCell4673">
            <text:p text:style-name="P4674">9</text:p>
          </table:table-cell>
          <table:table-cell table:style-name="TableCell4675">
            <text:p text:style-name="P4676">10</text:p>
          </table:table-cell>
        </table:table-row>
        <table:table-row table:style-name="TableRow4677">
          <table:table-cell table:style-name="TableCell4678">
            <text:p text:style-name="P4679">I.1*</text:p>
          </table:table-cell>
          <table:table-cell table:style-name="TableCell4680">
            <text:p text:style-name="P4681"><text:span text:style-name="T4682">Q</text:span><text:span text:style-name="T4683">t</text:span></text:p>
          </table:table-cell>
          <table:table-cell table:style-name="TableCell4684">
            <text:p text:style-name="P4685">Prognozuotas bazinis gamtinių dujų kiekis (vartojimo pajėgumai)</text:p>
          </table:table-cell>
          <table:table-cell table:style-name="TableCell4686">
            <text:p text:style-name="P4687">MWh, (MWh/ parą, metu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I.2</text:p>
          </table:table-cell>
          <table:table-cell table:style-name="TableCell4703">
            <text:p text:style-name="P4704"><text:span text:style-name="T4705">Q</text:span><text:span text:style-name="T4706">tf</text:span></text:p>
          </table:table-cell>
          <table:table-cell table:style-name="TableCell4707">
            <text:p text:style-name="P4708">Faktinis t+1ųjų metų gamtinių dujų<text:s/>kiekis (vartojimo pajėgumai)</text:p>
          </table:table-cell>
          <table:table-cell table:style-name="TableCell4709">
            <text:p text:style-name="P4710">„-“</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II.1*</text:p>
          </table:table-cell>
          <table:table-cell table:style-name="TableCell4726">
            <text:p text:style-name="P4727"><text:span text:style-name="T4728">I</text:span><text:span text:style-name="T4729">t</text:span></text:p>
          </table:table-cell>
          <table:table-cell table:style-name="TableCell4730">
            <text:p text:style-name="P4731"><text:span text:style-name="T4732">VKI pokytis, įvertinus efektyvumą, naudojamas ateinančių metų OPEX</text:span><text:span text:style-name="T4733">(be DU)</text:span><text:span text:style-name="T4734"><text:s/>skaičiavimui</text:span></text:p>
          </table:table-cell>
          <table:table-cell table:style-name="TableCell4735">
            <text:p text:style-name="P4736">proc.</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II.2*</text:p>
          </table:table-cell>
          <table:table-cell table:style-name="TableCell4752">
            <text:p text:style-name="P4753"><text:span text:style-name="T4754">OPEX<text:s/></text:span><text:span text:style-name="T4755">(be DU)t</text:span></text:p>
          </table:table-cell>
          <table:table-cell table:style-name="TableCell4756">
            <text:p text:style-name="P4757"><text:span text:style-name="T4758">nustatytas OPEX</text:span><text:span text:style-name="T4759">(be DU)t</text:span></text:p>
          </table:table-cell>
          <table:table-cell table:style-name="TableCell4760">
            <text:p text:style-name="P4761">tūkst. Eur</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II.3**</text:p>
          </table:table-cell>
          <table:table-cell table:style-name="TableCell4777">
            <text:p text:style-name="P4778">OPEX<text:s/></text:p>
          </table:table-cell>
          <table:table-cell table:style-name="TableCell4779">
            <text:p text:style-name="P4780"><text:span text:style-name="T4781">faktinis OPEX</text:span><text:span text:style-name="T4782">(be DU)f</text:span></text:p>
          </table:table-cell>
          <table:table-cell table:style-name="TableCell4783">
            <text:p text:style-name="P4784">„-“</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text:span text:style-name="T4802">(be DU)f</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III.1*</text:p>
          </table:table-cell>
          <table:table-cell table:style-name="TableCell4822">
            <text:p text:style-name="P4823"><text:span text:style-name="T4824">ΔDU</text:span><text:span text:style-name="T4825">t</text:span></text:p>
          </table:table-cell>
          <table:table-cell table:style-name="TableCell4826">
            <text:p text:style-name="P4827"><text:span text:style-name="T4828">Nustatytas (prognozuotas) ΔDU</text:span><text:span text:style-name="T4829">t<text:s/></text:span><text:span text:style-name="T4830">įvertinus efektyvumą naudojamas ateinančių metų OPEX<text:s/></text:span><text:span text:style-name="T4831">(DU)</text:span><text:span text:style-name="T4832"><text:s/>nustatyti</text:span></text:p>
          </table:table-cell>
          <table:table-cell table:style-name="TableCell4833">
            <text:p text:style-name="P4834">proc.</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III.2*</text:p>
          </table:table-cell>
          <table:table-cell table:style-name="TableCell4850">
            <text:p text:style-name="P4851"><text:span text:style-name="T4852">OPEX</text:span><text:span text:style-name="T4853">(DU)t</text:span></text:p>
          </table:table-cell>
          <table:table-cell table:style-name="TableCell4854">
            <text:p text:style-name="P4855"><text:span text:style-name="T4856">Nustatytas (prognozuotas) OPEX</text:span><text:span text:style-name="T4857">(DU)</text:span></text:p>
          </table:table-cell>
          <table:table-cell table:style-name="TableCell4858">
            <text:p text:style-name="P4859">tūkst. Eur</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III.2**</text:p>
          </table:table-cell>
          <table:table-cell table:style-name="TableCell4875">
            <text:p text:style-name="P4876"><text:span text:style-name="T4877">OPEX</text:span><text:span text:style-name="T4878">(DU)f</text:span></text:p>
          </table:table-cell>
          <table:table-cell table:style-name="TableCell4879">
            <text:p text:style-name="P4880"><text:span text:style-name="T4881">Faktinis OPEX</text:span><text:span text:style-name="T4882">(DU)f</text:span></text:p>
          </table:table-cell>
          <table:table-cell table:style-name="TableCell4883">
            <text:p text:style-name="P4884">tūkst. Eur</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III.4**</text:p>
          </table:table-cell>
          <table:table-cell table:style-name="TableCell4900">
            <text:p text:style-name="P4901"><text:span text:style-name="T4902">ΔDU</text:span><text:span text:style-name="T4903">tf</text:span></text:p>
          </table:table-cell>
          <table:table-cell table:style-name="TableCell4904">
            <text:p text:style-name="P4905"><text:span text:style-name="T4906">Faktinis (patikslintas)<text:s/></text:span><text:span text:style-name="T4907">ΔDU</text:span><text:span text:style-name="T4908">tf</text:span><text:span text:style-name="T4909"><text:s/>(įvertinus efektyvumą)</text:span></text:p>
          </table:table-cell>
          <table:table-cell table:style-name="TableCell4910">
            <text:p text:style-name="P4911">proc.</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II.5**</text:p>
          </table:table-cell>
          <table:table-cell table:style-name="TableCell4927">
            <text:p text:style-name="P4928"><text:span text:style-name="T4929">OPEX</text:span><text:span text:style-name="T4930">(DU)tf</text:span></text:p>
          </table:table-cell>
          <table:table-cell table:style-name="TableCell4931">
            <text:p text:style-name="P4932"><text:span text:style-name="T4933">Skaičiuotina OPEX</text:span><text:span text:style-name="T4934">(DU)tf<text:s/></text:span><text:span text:style-name="T4935">reikšmė pagal faktinį (patikslintą )<text:s/></text:span><text:span text:style-name="T4936">ΔDU</text:span><text:span text:style-name="T4937">tf</text:span><text:span text:style-name="T4938"><text:s/>(įvertinus efektyvumą)</text:span></text:p>
          </table:table-cell>
          <table:table-cell table:style-name="TableCell4939">
            <text:p text:style-name="P4940">tūkst. Eur</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IV.1*</text:p>
          </table:table-cell>
          <table:table-cell table:style-name="TableCell4956">
            <text:p text:style-name="P4957"><text:span text:style-name="T4958">C</text:span><text:span text:style-name="T4959">Lt</text:span></text:p>
          </table:table-cell>
          <table:table-cell table:style-name="TableCell4960">
            <text:p text:style-name="P4961">Technologinės sąnaudos, nustatytos<text:s/></text:p>
          </table:table-cell>
          <table:table-cell table:style-name="TableCell4962">
            <text:p text:style-name="P4963">tūkst. Eur</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IV.2**</text:p>
          </table:table-cell>
          <table:table-cell table:style-name="TableCell4979">
            <text:p text:style-name="P4980"><text:span text:style-name="T4981">C</text:span><text:span text:style-name="T4982">Lf</text:span></text:p>
          </table:table-cell>
          <table:table-cell table:style-name="TableCell4983">
            <text:p text:style-name="P4984"><text:span text:style-name="T4985">Technologinės sąnaudos, faktinės</text:span></text:p>
          </table:table-cell>
          <table:table-cell table:style-name="TableCell4986">
            <text:p text:style-name="P4987">tūkst. Eur</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V.1*</text:p>
          </table:table-cell>
          <table:table-cell table:style-name="TableCell5003">
            <text:p text:style-name="P5004"><text:span text:style-name="T5005">C</text:span><text:span text:style-name="T5006">DAt</text:span></text:p>
          </table:table-cell>
          <table:table-cell table:style-name="TableCell5007">
            <text:p text:style-name="P5008">Nusidėvėjimo sąnaudos, nustatytos</text:p>
          </table:table-cell>
          <table:table-cell table:style-name="TableCell5009">
            <text:p text:style-name="P5010">tūkst. Eur</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V.2**</text:p>
          </table:table-cell>
          <table:table-cell table:style-name="TableCell5026">
            <text:p text:style-name="P5027"><text:span text:style-name="T5028">C</text:span><text:span text:style-name="T5029">DAf</text:span></text:p>
          </table:table-cell>
          <table:table-cell table:style-name="TableCell5030">
            <text:p text:style-name="P5031"><text:span text:style-name="T5032">Nusidėvėjimo sąnaudos, faktinės</text:span></text:p>
          </table:table-cell>
          <table:table-cell table:style-name="TableCell5033">
            <text:p text:style-name="P5034">tūkst. Eur</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VI.1*</text:p>
          </table:table-cell>
          <table:table-cell table:style-name="TableCell5050">
            <text:p text:style-name="P5051"><text:span text:style-name="T5052">C</text:span><text:span text:style-name="T5053">T</text:span></text:p>
          </table:table-cell>
          <table:table-cell table:style-name="TableCell5054">
            <text:p text:style-name="P5055">Mokesčių<text:s/>sąnaudos, nustatytos</text:p>
          </table:table-cell>
          <table:table-cell table:style-name="TableCell5056">
            <text:p text:style-name="P5057">tūkst. Eur</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VI.2**</text:p>
          </table:table-cell>
          <table:table-cell table:style-name="TableCell5073">
            <text:p text:style-name="P5074"><text:span text:style-name="T5075">C</text:span><text:span text:style-name="T5076">Tf</text:span></text:p>
          </table:table-cell>
          <table:table-cell table:style-name="TableCell5077">
            <text:p text:style-name="P5078"><text:span text:style-name="T5079">Mokesčių sąnaudos, faktinės<text:s/></text:span></text:p>
          </table:table-cell>
          <table:table-cell table:style-name="TableCell5080">
            <text:p text:style-name="P5081">tūkst. Eur</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VII.1**</text:p>
          </table:table-cell>
          <table:table-cell table:style-name="TableCell5097">
            <text:p text:style-name="P5098"><text:span text:style-name="T5099">C</text:span><text:span text:style-name="T5100">NC</text:span></text:p>
          </table:table-cell>
          <table:table-cell table:style-name="TableCell5101">
            <text:p text:style-name="P5102"><text:span text:style-name="T5103">Perdavimo sistemos disbalanso neutralumo mokestis<text:s/></text:span></text:p>
          </table:table-cell>
          <table:table-cell table:style-name="TableCell5104">
            <text:p text:style-name="P5105">tūkst. Eur</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VII. 2**</text:p>
          </table:table-cell>
          <table:table-cell table:style-name="TableCell5121">
            <text:p text:style-name="P5122"><text:span text:style-name="T5123">P</text:span><text:span text:style-name="T5124">kal</text:span></text:p>
          </table:table-cell>
          <table:table-cell table:style-name="TableCell5125">
            <text:p text:style-name="P5126"><text:span text:style-name="T5127">Faktinės t-1 laikotarpio pajamos, gautos dėl perduodamų<text:s/></text:span><text:span text:style-name="T5128">gamtinių dujų iš trečiosios šalies į trečiąją šalį kaloringumo skirtumo</text:span></text:p>
          </table:table-cell>
          <table:table-cell table:style-name="TableCell5129">
            <text:p text:style-name="P5130">tūkst. Eur</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VII.3*</text:p>
          </table:table-cell>
          <table:table-cell table:style-name="TableCell5146">
            <text:p text:style-name="P5147"><text:span text:style-name="T5148">P</text:span><text:span text:style-name="T5149">progn., t-1</text:span></text:p>
          </table:table-cell>
          <table:table-cell table:style-name="TableCell5150">
            <text:p text:style-name="P5151">Pajamos (už ilgalaikes ir trumpalaikes paslaugas), prognozuotos</text:p>
          </table:table-cell>
          <table:table-cell table:style-name="TableCell5152">
            <text:p text:style-name="P5153">tūkst. Eur</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VII.4**</text:p>
          </table:table-cell>
          <table:table-cell table:style-name="TableCell5169">
            <text:p text:style-name="P5170"><text:span text:style-name="T5171">P</text:span><text:span text:style-name="T5172">fakt., t-1</text:span></text:p>
          </table:table-cell>
          <table:table-cell table:style-name="TableCell5173">
            <text:p text:style-name="P5174"><text:span text:style-name="T5175">Pajamos (už ilgalaikes ir trumpalaikes<text:s/></text:span><text:span text:style-name="T5176">paslaugas), faktinės</text:span></text:p>
          </table:table-cell>
          <table:table-cell table:style-name="TableCell5177">
            <text:p text:style-name="P5178">tūkst. Eur</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VII. 5</text:p>
          </table:table-cell>
          <table:table-cell table:style-name="TableCell5194">
            <text:p text:style-name="P5195"><text:span text:style-name="T5196">P</text:span><text:span text:style-name="T5197">Q</text:span></text:p>
          </table:table-cell>
          <table:table-cell table:style-name="TableCell5198">
            <text:p text:style-name="P5199">Pajamų (už ilgalaikes ir trumpalaikes paslaugas), skirtumas</text:p>
          </table:table-cell>
          <table:table-cell table:style-name="TableCell5200">
            <text:p text:style-name="P5201">tūkst. Eur</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VII.6</text:p>
          </table:table-cell>
          <table:table-cell table:style-name="TableCell5217">
            <text:p text:style-name="P5218"><text:span text:style-name="T5219">P</text:span><text:span text:style-name="T5220">Q</text:span><text:span text:style-name="T5221"><text:s/>- C</text:span><text:span text:style-name="T5222">NC</text:span><text:span text:style-name="T5223"><text:s/>- P</text:span><text:span text:style-name="T5224">kal</text:span></text:p>
          </table:table-cell>
          <table:table-cell table:style-name="TableCell5225">
            <text:p text:style-name="P5226">Nuokrypiai dėl pajamų nuokrypio, disbalanso neutralumo mokesčio ir perduodamų gamtinių dujų iš trečiosios<text:s/>šalies į trečiąją šalį kaloringumo skirtumo, kaupiami reguliavimo sąskaitoje</text:p>
          </table:table-cell>
          <table:table-cell table:style-name="TableCell5227">
            <text:p text:style-name="P5228">tūkst. Eur</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VIII.1*</text:p>
          </table:table-cell>
          <table:table-cell table:style-name="TableCell5244">
            <text:p text:style-name="P5245">WACC</text:p>
          </table:table-cell>
          <table:table-cell table:style-name="TableCell5246">
            <text:p text:style-name="P5247"><text:span text:style-name="T5248">Nustatyta investicijų grąžos norma t-aisiais metais</text:span></text:p>
          </table:table-cell>
          <table:table-cell table:style-name="TableCell5249">
            <text:p text:style-name="P5250">proc.</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VIII.2*</text:p>
          </table:table-cell>
          <table:table-cell table:style-name="TableCell5266">
            <text:p text:style-name="P5267">RAB</text:p>
          </table:table-cell>
          <table:table-cell table:style-name="TableCell5268">
            <text:p text:style-name="P5269">Licencijuojamoje veikloje naudojamo turto vertė</text:p>
          </table:table-cell>
          <table:table-cell table:style-name="TableCell5270">
            <text:p text:style-name="P5271">tūkst. Eur</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VIII.3*</text:p>
          </table:table-cell>
          <table:table-cell table:style-name="TableCell5287">
            <text:p text:style-name="P5288"><text:span text:style-name="T5289">ROI</text:span><text:span text:style-name="T5290">t</text:span></text:p>
          </table:table-cell>
          <table:table-cell table:style-name="TableCell5291">
            <text:p text:style-name="P5292"><text:span text:style-name="T5293">Investicijų grąža,</text:span><text:span text:style-name="T5294"><text:s/></text:span><text:span text:style-name="T5295">nustatyta<text:s/></text:span></text:p>
          </table:table-cell>
          <table:table-cell table:style-name="TableCell5296">
            <text:p text:style-name="P5297">tūkst. Eur</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VIII.4**</text:p>
          </table:table-cell>
          <table:table-cell table:style-name="TableCell5313">
            <text:p text:style-name="P5314"><text:span text:style-name="T5315">ROI</text:span><text:span text:style-name="T5316">f</text:span></text:p>
          </table:table-cell>
          <table:table-cell table:style-name="TableCell5317">
            <text:p text:style-name="P5318">Investicijų grąža, faktinė</text:p>
          </table:table-cell>
          <table:table-cell table:style-name="TableCell5319">
            <text:p text:style-name="P5320">tūkst. Eur</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VIII.5</text:p>
          </table:table-cell>
          <table:table-cell table:style-name="TableCell5336">
            <text:p text:style-name="P5337"><text:span text:style-name="T5338">ROI</text:span><text:span text:style-name="T5339">(f-t)</text:span><text:span text:style-name="T5340"><text:s/></text:span></text:p>
          </table:table-cell>
          <table:table-cell table:style-name="TableCell5341">
            <text:p text:style-name="P5342">Investicijų grąžos skirtumas</text:p>
          </table:table-cell>
          <table:table-cell table:style-name="TableCell5343">
            <text:p text:style-name="P5344">tūkst. Eur</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IX.1*</text:p>
          </table:table-cell>
          <table:table-cell table:style-name="TableCell5360">
            <text:p text:style-name="P5361"><text:span text:style-name="T5362">OPEX</text:span><text:span text:style-name="T5363"><text:line-break/></text:span><text:span text:style-name="T5364">nustatyt.</text:span></text:p>
          </table:table-cell>
          <table:table-cell table:style-name="TableCell5365">
            <text:p text:style-name="P5366"><text:span text:style-name="T5367">OPEX</text:span><text:span text:style-name="T5368">(be DU)t</text:span><text:span text:style-name="T5369"><text:s/>+</text:span><text:span text:style-name="T5370"><text:s/>OPEX</text:span><text:span text:style-name="T5371">(DU)t</text:span></text:p>
          </table:table-cell>
          <table:table-cell table:style-name="TableCell5372">
            <text:p text:style-name="P5373">tūkst. Eur</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IX.2**</text:p>
          </table:table-cell>
          <table:table-cell table:style-name="TableCell5389">
            <text:p text:style-name="P5390"><text:span text:style-name="T5391">OPEX<text:s/></text:span><text:span text:style-name="T5392">faktinis</text:span></text:p>
          </table:table-cell>
          <table:table-cell table:style-name="TableCell5393">
            <text:p text:style-name="P5394"><text:span text:style-name="T5395">OPEX</text:span><text:span text:style-name="T5396">(be DU)f</text:span><text:span text:style-name="T5397"><text:s/>+</text:span><text:span text:style-name="T5398"><text:s/>OPEX</text:span><text:span text:style-name="T5399">(DU)f</text:span></text:p>
          </table:table-cell>
          <table:table-cell table:style-name="TableCell5400">
            <text:p text:style-name="P5401">tūkst. Eur</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IX.3***</text:p>
          </table:table-cell>
          <table:table-cell table:style-name="TableCell5417">
            <text:p text:style-name="P5418"><text:span text:style-name="T5419">G</text:span><text:span text:style-name="T5420">1+2,<text:s/></text:span><text:span text:style-name="T5421"><text:line-break/></text:span><text:span text:style-name="T5422">G</text:span><text:span text:style-name="T5423">3–5</text:span></text:p>
          </table:table-cell>
          <table:table-cell table:style-name="TableCell5424">
            <text:p text:style-name="P5425"><text:span text:style-name="T5426">OPEX<text:s/></text:span><text:span text:style-name="T5427">nustatyt</text:span><text:span text:style-name="T5428">.</text:span><text:span text:style-name="T5429">–<text:s/></text:span><text:span text:style-name="T5430">OPEX<text:s/></text:span><text:span text:style-name="T5431">faktinis</text:span></text:p>
          </table:table-cell>
          <table:table-cell table:style-name="TableCell5432">
            <text:p text:style-name="P5433">tūkst. Eur</text:p>
          </table:table-cell>
          <table:table-cell table:style-name="TableCell5434">
            <text:p text:style-name="P5435">x</text:p>
          </table:table-cell>
          <table:table-cell table:style-name="TableCell5436">
            <text:p text:style-name="P5437">x</text:p>
          </table:table-cell>
          <table:table-cell table:style-name="TableCell5438">
            <text:p text:style-name="P5439">x</text:p>
          </table:table-cell>
          <table:table-cell table:style-name="TableCell5440">
            <text:p text:style-name="P5441"/>
          </table:table-cell>
          <table:table-cell table:style-name="TableCell5442">
            <text:p text:style-name="P5443">x</text:p>
          </table:table-cell>
          <table:table-cell table:style-name="TableCell5444">
            <text:p text:style-name="P5445"/>
          </table:table-cell>
        </table:table-row>
        <table:table-row table:style-name="TableRow5446">
          <table:table-cell table:style-name="TableCell5447">
            <text:p text:style-name="P5448">IX.4***</text:p>
          </table:table-cell>
          <table:table-cell table:style-name="TableCell5449">
            <text:p text:style-name="P5450"/>
          </table:table-cell>
          <table:table-cell table:style-name="TableCell5451">
            <text:p text:style-name="P5452"><text:span text:style-name="T5453">Dydis, kuriuo mažinama pajamų viršutinė riba dėl einamojo reguliavimo periodo</text:span></text:p>
          </table:table-cell>
          <table:table-cell table:style-name="TableCell5454">
            <text:p text:style-name="P5455">tūkst. Eur</text:p>
          </table:table-cell>
          <table:table-cell table:style-name="TableCell5456">
            <text:p text:style-name="P5457">x</text:p>
          </table:table-cell>
          <table:table-cell table:style-name="TableCell5458">
            <text:p text:style-name="P5459">x</text:p>
          </table:table-cell>
          <table:table-cell table:style-name="TableCell5460">
            <text:p text:style-name="P5461">x</text:p>
          </table:table-cell>
          <table:table-cell table:style-name="TableCell5462">
            <text:p text:style-name="P5463"/>
          </table:table-cell>
          <table:table-cell table:style-name="TableCell5464">
            <text:p text:style-name="P5465">x</text:p>
          </table:table-cell>
          <table:table-cell table:style-name="TableCell5466">
            <text:p text:style-name="P5467"/>
          </table:table-cell>
        </table:table-row>
        <table:table-row table:style-name="TableRow5468">
          <table:table-cell table:style-name="TableCell5469">
            <text:p text:style-name="P5470">IX.5*</text:p>
          </table:table-cell>
          <table:table-cell table:style-name="TableCell5471">
            <text:p text:style-name="P5472"/>
          </table:table-cell>
          <table:table-cell table:style-name="TableCell5473">
            <text:p text:style-name="P5474">Investicijų<text:s/>grąžos neatitiktis dėl praeito reguliavimo periodo</text:p>
          </table:table-cell>
          <table:table-cell table:style-name="TableCell5475">
            <text:p text:style-name="P5476">tūkst. Eur</text:p>
          </table:table-cell>
          <table:table-cell table:style-name="TableCell5477">
            <text:p text:style-name="P5478"/>
          </table:table-cell>
          <table:table-cell table:style-name="TableCell5479">
            <text:p text:style-name="P5480"/>
          </table:table-cell>
          <table:table-cell table:style-name="TableCell5481">
            <text:p text:style-name="P5482">x</text:p>
          </table:table-cell>
          <table:table-cell table:style-name="TableCell5483">
            <text:p text:style-name="P5484">x</text:p>
          </table:table-cell>
          <table:table-cell table:style-name="TableCell5485">
            <text:p text:style-name="P5486">x</text:p>
          </table:table-cell>
          <table:table-cell table:style-name="TableCell5487">
            <text:p text:style-name="P5488"/>
          </table:table-cell>
        </table:table-row>
        <table:table-row table:style-name="TableRow5489">
          <table:table-cell table:style-name="TableCell5490">
            <text:p text:style-name="P5491">IX.6</text:p>
          </table:table-cell>
          <table:table-cell table:style-name="TableCell5492">
            <text:p text:style-name="P5493"><text:span text:style-name="T5494">C</text:span><text:span text:style-name="T5495">G</text:span><text:span text:style-name="T5496"><text:s/></text:span></text:p>
          </table:table-cell>
          <table:table-cell table:style-name="TableCell5497">
            <text:p text:style-name="P5498">Investicijų grąžos neatitiktis iš viso (dėl einamojo ir praeito regul. periodų)</text:p>
          </table:table-cell>
          <table:table-cell table:style-name="TableCell5499">
            <text:p text:style-name="P5500">tūkst. Eur</text:p>
          </table:table-cell>
          <table:table-cell table:style-name="TableCell5501">
            <text:p text:style-name="P5502"/>
          </table:table-cell>
          <table:table-cell table:style-name="TableCell5503">
            <text:p text:style-name="P5504"/>
          </table:table-cell>
          <table:table-cell table:style-name="TableCell5505">
            <text:p text:style-name="P5506">x</text:p>
          </table:table-cell>
          <table:table-cell table:style-name="TableCell5507">
            <text:p text:style-name="P5508"/>
          </table:table-cell>
          <table:table-cell table:style-name="TableCell5509">
            <text:p text:style-name="P5510">x</text:p>
          </table:table-cell>
          <table:table-cell table:style-name="TableCell5511">
            <text:p text:style-name="P5512"/>
          </table:table-cell>
        </table:table-row>
        <table:table-row table:style-name="TableRow5513">
          <table:table-cell table:style-name="TableCell5514">
            <text:p text:style-name="P5515">X.1</text:p>
          </table:table-cell>
          <table:table-cell table:style-name="TableCell5516">
            <text:p text:style-name="P5517"><text:span text:style-name="T5518">C</text:span><text:span text:style-name="T5519">x</text:span></text:p>
          </table:table-cell>
          <table:table-cell table:style-name="TableCell5520">
            <text:p text:style-name="P5521"><text:span text:style-name="T5522">K</text:span><text:span text:style-name="T5523">iti reikšmingi sąnaudų / pajamų nuokrypiai, pagrįsti Tarybai,<text:s/></text:span><text:span text:style-name="T5524">kurie turi reikšmingos įtakos Operatoriaus veiklai, kaupiami reguliavimo sąskaitoje</text:span></text:p>
          </table:table-cell>
          <table:table-cell table:style-name="TableCell5525">
            <text:p text:style-name="P5526">tūkst. Eur</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XI.1</text:p>
          </table:table-cell>
          <table:table-cell table:style-name="TableCell5542">
            <text:p text:style-name="P5543"><text:span text:style-name="T5544">P</text:span><text:span text:style-name="T5545">∆</text:span></text:p>
          </table:table-cell>
          <table:table-cell table:style-name="TableCell5546">
            <text:p text:style-name="P5547"><text:span text:style-name="T5548">Nuokrypiai, kaupiami reguliavimo sąskaitoje, iš viso (</text:span><text:span text:style-name="T5549">P</text:span><text:span text:style-name="T5550">Q <text:s/></text:span><text:span text:style-name="T5551">- C</text:span><text:span text:style-name="T5552">NC</text:span><text:span text:style-name="T5553"><text:s/>-</text:span><text:span text:style-name="T5554"><text:s/></text:span><text:span text:style-name="T5555">P</text:span><text:span text:style-name="T5556">kal<text:s/></text:span><text:span text:style-name="T5557">+ C</text:span><text:span text:style-name="T5558">G<text:s/></text:span><text:span text:style-name="T5559">+<text:s/></text:span><text:span text:style-name="T5560"><text:s/></text:span><text:span text:style-name="T5561">C</text:span><text:span text:style-name="T5562">x</text:span><text:span text:style-name="T5563">)</text:span><text:span text:style-name="T5564"><text:s/></text:span></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XI.1*</text:p>
          </table:table-cell>
          <table:table-cell table:style-name="TableCell5582">
            <text:p text:style-name="P5583"><text:span text:style-name="T5584">S</text:span><text:span text:style-name="T5585">pso +<text:s/></text:span><text:span text:style-name="T5586">ROI</text:span><text:span text:style-name="T5587">pso</text:span></text:p>
          </table:table-cell>
          <table:table-cell table:style-name="TableCell5588">
            <text:p text:style-name="P5589">Pajamų lygis (be reguliavimo<text:s/>sąskaitos), nustatytas</text:p>
          </table:table-cell>
          <table:table-cell table:style-name="TableCell5590">
            <text:p text:style-name="P5591">tūkst. Eur</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XI.2*</text:p>
          </table:table-cell>
          <table:table-cell table:style-name="TableCell5607">
            <text:p text:style-name="P5608"><text:span text:style-name="T5609">P</text:span><text:span text:style-name="T5610">pso, t</text:span></text:p>
          </table:table-cell>
          <table:table-cell table:style-name="TableCell5611">
            <text:p text:style-name="P5612"><text:span text:style-name="T5613">Pajamų lygis (įvertinus reguliavimo sąskaitą), nustatytas (S</text:span><text:span text:style-name="T5614">pso</text:span><text:span text:style-name="T5615">+ ROI</text:span><text:span text:style-name="T5616">pso</text:span><text:span text:style-name="T5617"><text:s/>+ P</text:span><text:span text:style-name="T5618">∆</text:span><text:span text:style-name="T5619">)</text:span></text:p>
          </table:table-cell>
          <table:table-cell table:style-name="TableCell5620">
            <text:p text:style-name="P5621">tūkst. Eur</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
      <text:p text:style-name="P5634"><text:span text:style-name="T5635">*</text:span><text:span text:style-name="T5636">Pradedama pildyti antriesiems reguliavimo periodo metams. Skaičiuojant sąnaudas antriesiems reguliavimo periodo metams įvertinamas skirtumas tarp praėjusio reguliavimo periodo nustatytų ir faktinių OPEX ir ROI.<text:s/></text:span></text:p>
      <text:p text:style-name="P5637">** Pradedama pildyti tretiesiems reguliavimo<text:s/>periodo metais turint faktinius (patikslintus) pirmųjų metų duomenis ir pildant prognozuojamus duomenis tretiesiems metams.<text:s/></text:p>
      <text:p text:style-name="P5638">*** Pradedama pildyti ketvirtiesiems reguliavimo periodo metams, turint faktinius pirmųjų ir antrųjų metų duomenis, skaičiuojant IX.3 ir IX.4 eilučių rezultatus.<text:s/></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Tvirtinu:</text:p>
          </table:table-cell>
          <table:table-cell table:style-name="TableCell5648">
            <text:p text:style-name="P5649">____________</text:p>
            <text:p text:style-name="P5650">Pareigos</text:p>
          </table:table-cell>
          <table:table-cell table:style-name="TableCell5651">
            <text:p text:style-name="P5652">____________</text:p>
            <text:p text:style-name="P5653">Parašas</text:p>
          </table:table-cell>
          <table:table-cell table:style-name="TableCell5654">
            <text:p text:style-name="P5655">_______________</text:p>
            <text:p text:style-name="P5656">Vardas, pavardė</text:p>
          </table:table-cell>
        </table:table-row>
      </table:table>
      <text:p text:style-name="P5657"/>
      <text:p text:style-name="P5658"><text:span text:style-name="T5659">______________</text:span></text:p>
      <text:p text:style-name="P5660"/>
      <text:p text:style-name="P5661"/>
      <text:p text:style-name="P5662">Priedo pakeitimai:</text:p>
      <text:p text:style-name="P5663"><text:span text:style-name="T5664">Nr.<text:s/></text:span><text:a xlink:href="https://www.e-tar.lt/portal/legalAct.html?documentId=e33a69804b3811eb8d9fe110e148c770" office:target-frame-name="_top" xlink:show="replace"><text:span text:style-name="T5665">O3E-1569</text:span></text:a><text:span text:style-name="T5666">, 2020-12-31, paskelbta TAR 2020-12-31, i. k. 2020-29268</text:span></text:p>
      <text:p text:style-name="Normal"/>
      <text:p text:style-name="P5667">Valstybės reguliuojamos gamtinių dujų perdavimo<text:s/></text:p>
      <text:p text:style-name="P5674">veiklos pajamų ir kainų nustatymo metodikos<text:s/></text:p>
      <text:p text:style-name="P5675"><text:span text:style-name="T5676">3</text:span><text:span text:style-name="T5677"><text:s/>priedas</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Duomenys apie ūkio subjektą</text:p>
          </table:table-cell>
          <table:table-cell table:style-name="TableCell5687">
            <text:p text:style-name="P5688"/>
          </table:table-cell>
          <table:table-cell table:style-name="TableCell5689">
            <text:p text:style-name="P5690">Duomenys apie kontaktinį asmenį</text:p>
          </table:table-cell>
          <table:table-cell table:style-name="TableCell5691">
            <text:p text:style-name="P5692"/>
          </table:table-cell>
        </table:table-row>
        <table:table-row table:style-name="TableRow5693">
          <table:table-cell table:style-name="TableCell5694">
            <text:p text:style-name="P5695">Pavadinimas</text:p>
          </table:table-cell>
          <table:table-cell table:style-name="TableCell5696">
            <text:p text:style-name="P5697"/>
          </table:table-cell>
          <table:table-cell table:style-name="TableCell5698">
            <text:p text:style-name="P5699">V., pavardė</text:p>
          </table:table-cell>
          <table:table-cell table:style-name="TableCell5700">
            <text:p text:style-name="P5701"/>
          </table:table-cell>
        </table:table-row>
        <table:table-row table:style-name="TableRow5702">
          <table:table-cell table:style-name="TableCell5703">
            <text:p text:style-name="P5704">Kodas</text:p>
          </table:table-cell>
          <table:table-cell table:style-name="TableCell5705">
            <text:p text:style-name="P5706"/>
          </table:table-cell>
          <table:table-cell table:style-name="TableCell5707">
            <text:p text:style-name="P5708">Pareigos</text:p>
          </table:table-cell>
          <table:table-cell table:style-name="TableCell5709">
            <text:p text:style-name="P5710"/>
          </table:table-cell>
        </table:table-row>
        <table:table-row table:style-name="TableRow5711">
          <table:table-cell table:style-name="TableCell5712">
            <text:p text:style-name="P5713">Buveinės adresas</text:p>
          </table:table-cell>
          <table:table-cell table:style-name="TableCell5714">
            <text:p text:style-name="P5715"/>
          </table:table-cell>
          <table:table-cell table:style-name="TableCell5716">
            <text:p text:style-name="P5717">Telefonas</text:p>
          </table:table-cell>
          <table:table-cell table:style-name="TableCell5718">
            <text:p text:style-name="P5719"/>
          </table:table-cell>
        </table:table-row>
        <table:table-row table:style-name="TableRow5720">
          <table:table-cell table:style-name="TableCell5721">
            <text:p text:style-name="P5722">Telefonas</text:p>
          </table:table-cell>
          <table:table-cell table:style-name="TableCell5723">
            <text:p text:style-name="P5724"/>
          </table:table-cell>
          <table:table-cell table:style-name="TableCell5725">
            <text:p text:style-name="P5726">Faksas</text:p>
          </table:table-cell>
          <table:table-cell table:style-name="TableCell5727">
            <text:p text:style-name="P5728"/>
          </table:table-cell>
        </table:table-row>
        <table:table-row table:style-name="TableRow5729">
          <table:table-cell table:style-name="TableCell5730">
            <text:p text:style-name="P5731">Faksas</text:p>
          </table:table-cell>
          <table:table-cell table:style-name="TableCell5732">
            <text:p text:style-name="P5733"/>
          </table:table-cell>
          <table:table-cell table:style-name="TableCell5734">
            <text:p text:style-name="P5735">El. paštas</text:p>
          </table:table-cell>
          <table:table-cell table:style-name="TableCell5736">
            <text:p text:style-name="P5737"/>
          </table:table-cell>
        </table:table-row>
        <table:table-row table:style-name="TableRow5738">
          <table:table-cell table:style-name="TableCell5739">
            <text:p text:style-name="P5740">Tinklalapi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El. pašt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
      <text:p text:style-name="P5756"/>
      <text:p text:style-name="P5757">_________________________ PERDAVIMO VEIKLOJE NAUDOJAMO TURTO<text:s/></text:p>
      <text:p text:style-name="P5758">(gamtinių dujų įmonės pavadinimas)</text:p>
      <text:p text:style-name="P5759"/>
      <text:p text:style-name="P5760">VERTĖS SKAIČIAVIMO LENTELĖ</text:p>
      <text:p text:style-name="P5761">________________________</text:p>
      <text:p text:style-name="P5762">sudarymo data</text:p>
      <text:p text:style-name="P5763"/>
      <text:p text:style-name="P5764"><text:span text:style-name="T5765">Valstybinei energetikos reguliavimo tarybai</text:span></text:p>
      <text:p text:style-name="P5766"><text:span text:style-name="T5767">Verkių g. 25C-1, Vilnius, LT-08223, info@vert.l</text:span><text:span text:style-name="T5768">t</text:span></text:p>
      <table:table table:style-name="Table5769">
        <table:table-columns>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Eil. Nr.</text:p>
          </table:table-cell>
          <table:table-cell table:style-name="TableCell5777">
            <text:p text:style-name="P5778">Pavadinimas</text:p>
          </table:table-cell>
          <table:table-cell table:style-name="TableCell5779">
            <text:p text:style-name="P5780">Mato vnt.</text:p>
          </table:table-cell>
          <table:table-cell table:style-name="TableCell5781">
            <text:p text:style-name="P5782">20__ m. gruodžio 31 d.</text:p>
          </table:table-cell>
        </table:table-row>
        <table:table-row table:style-name="TableRow5783">
          <table:table-cell table:style-name="TableCell5784">
            <text:p text:style-name="P5785">1.</text:p>
          </table:table-cell>
          <table:table-cell table:style-name="TableCell5786">
            <text:p text:style-name="P5787">Ekonomiškai pagrįsta ilgalaikio turto vertė (RAB) 20__ gruodžio 31 d.(2+3-4-5+6-7-8-9+10/2-11)</text:p>
          </table:table-cell>
          <table:table-cell table:style-name="TableCell5788">
            <text:p text:style-name="P5789"><text:span text:style-name="T5790">tūkst.</text:span><text:span text:style-name="T5791"><text:line-break/>Eur</text:span></text:p>
          </table:table-cell>
          <table:table-cell table:style-name="TableCell5792">
            <text:p text:style-name="P5793"/>
          </table:table-cell>
        </table:table-row>
        <table:table-row table:style-name="TableRow5794">
          <table:table-cell table:style-name="TableCell5795">
            <text:p text:style-name="P5796">2.</text:p>
          </table:table-cell>
          <table:table-cell table:style-name="TableCell5797">
            <text:p text:style-name="P5798">Likutinė reguliuojamos veiklos ilgalaikio turto vertė 20__ sausio 1 d. (ataskaitinio<text:s/>laikotarpio pradžioje)</text:p>
          </table:table-cell>
          <table:table-cell table:style-name="TableCell5799">
            <text:p text:style-name="P5800">„-“</text:p>
          </table:table-cell>
          <table:table-cell table:style-name="TableCell5801">
            <text:p text:style-name="P5802"/>
          </table:table-cell>
        </table:table-row>
        <table:table-row table:style-name="TableRow5803">
          <table:table-cell table:style-name="TableCell5804">
            <text:p text:style-name="P5805">3.</text:p>
          </table:table-cell>
          <table:table-cell table:style-name="TableCell5806">
            <text:p text:style-name="P5807"><text:span text:style-name="T5808">Dujų įmonės su<text:s/></text:span><text:span text:style-name="T5809">Taryba</text:span><text:span text:style-name="T5810"><text:s/></text:span><text:span text:style-name="T5811">suderintos bei įgyvendintos investicijos per 20__ m. (ataskaitinius metus)</text:span></text:p>
          </table:table-cell>
          <table:table-cell table:style-name="TableCell5812">
            <text:p text:style-name="P5813">„-“</text:p>
          </table:table-cell>
          <table:table-cell table:style-name="TableCell5814">
            <text:p text:style-name="P5815"/>
          </table:table-cell>
        </table:table-row>
        <table:table-row table:style-name="TableRow5816">
          <table:table-cell table:style-name="TableCell5817">
            <text:p text:style-name="P5818">4.</text:p>
          </table:table-cell>
          <table:table-cell table:style-name="TableCell5819">
            <text:p text:style-name="P5820">Ilgalaikio turto nusidėvėjimo sąnaudos priskaitytos per 20__ m. (ataskaitinius metus)</text:p>
          </table:table-cell>
          <table:table-cell table:style-name="TableCell5821">
            <text:p text:style-name="P5822">„-“</text:p>
          </table:table-cell>
          <table:table-cell table:style-name="TableCell5823">
            <text:p text:style-name="P5824"/>
          </table:table-cell>
        </table:table-row>
        <table:table-row table:style-name="TableRow5825">
          <table:table-cell table:style-name="TableCell5826">
            <text:p text:style-name="P5827">5.</text:p>
          </table:table-cell>
          <table:table-cell table:style-name="TableCell5828">
            <text:p text:style-name="P5829">Parduoto, perleisto ir<text:s/>nurašyto turto likutinė vertė 20__ gruodžio 31 d. (ataskaitinių metų pabaigai)</text:p>
          </table:table-cell>
          <table:table-cell table:style-name="TableCell5830">
            <text:p text:style-name="P5831">„-“</text:p>
          </table:table-cell>
          <table:table-cell table:style-name="TableCell5832">
            <text:p text:style-name="P5833"/>
          </table:table-cell>
        </table:table-row>
        <table:table-row table:style-name="TableRow5834">
          <table:table-cell table:style-name="TableCell5835">
            <text:p text:style-name="P5836">6.</text:p>
          </table:table-cell>
          <table:table-cell table:style-name="TableCell5837">
            <text:p text:style-name="P5838">Atsargos, kurias dujų įmonė privalo laikyti 20__ m. gruodžio 31 d. (ataskaitinio laikotarpio pabaigoje)</text:p>
          </table:table-cell>
          <table:table-cell table:style-name="TableCell5839">
            <text:p text:style-name="P5840">„-“</text:p>
          </table:table-cell>
          <table:table-cell table:style-name="TableCell5841">
            <text:p text:style-name="P5842"/>
          </table:table-cell>
        </table:table-row>
        <table:table-row table:style-name="TableRow5843">
          <table:table-cell table:style-name="TableCell5844">
            <text:p text:style-name="P5845">7.</text:p>
          </table:table-cell>
          <table:table-cell table:style-name="TableCell5846">
            <text:p text:style-name="P5847">Dotacijų ir subsidijų (įskaitant vartotojų prijungimo<text:s/>įmokas, ES fondų lėšas) likutinė vertė 20__ m. gruodžio 31 d.</text:p>
          </table:table-cell>
          <table:table-cell table:style-name="TableCell5848">
            <text:p text:style-name="P5849">„-“</text:p>
          </table:table-cell>
          <table:table-cell table:style-name="TableCell5850">
            <text:p text:style-name="P5851"/>
          </table:table-cell>
        </table:table-row>
        <table:table-row table:style-name="TableRow5852">
          <table:table-cell table:style-name="TableCell5853">
            <text:p text:style-name="P5854">7.1.</text:p>
          </table:table-cell>
          <table:table-cell table:style-name="TableCell5855">
            <text:p text:style-name="P5856">iš jų: naujų vartotojų prijungimo įmokos</text:p>
          </table:table-cell>
          <table:table-cell table:style-name="TableCell5857">
            <text:p text:style-name="P5858">„-“</text:p>
          </table:table-cell>
          <table:table-cell table:style-name="TableCell5859">
            <text:p text:style-name="P5860"/>
          </table:table-cell>
        </table:table-row>
        <table:table-row table:style-name="TableRow5861">
          <table:table-cell table:style-name="TableCell5862">
            <text:p text:style-name="P5863">8.</text:p>
          </table:table-cell>
          <table:table-cell table:style-name="TableCell5864">
            <text:p text:style-name="P5865">Nenaudojamo, laikinai nenaudojamo (užkonservuoto) turto vertė 20__ m. gruodžio 31 d.</text:p>
          </table:table-cell>
          <table:table-cell table:style-name="TableCell5866">
            <text:p text:style-name="P5867">„-“</text:p>
          </table:table-cell>
          <table:table-cell table:style-name="TableCell5868">
            <text:p text:style-name="P5869"/>
          </table:table-cell>
        </table:table-row>
        <table:table-row table:style-name="TableRow5870">
          <table:table-cell table:style-name="TableCell5871">
            <text:p text:style-name="P5872">9.</text:p>
          </table:table-cell>
          <table:table-cell table:style-name="TableCell5873">
            <text:p text:style-name="P5874">Nebaigtos statybos vertė ataskaitinio<text:s/>laikotarpio pabaigai 20__ m. gruodžio 31 d.</text:p>
          </table:table-cell>
          <table:table-cell table:style-name="TableCell5875">
            <text:p text:style-name="P5876">„-“</text:p>
          </table:table-cell>
          <table:table-cell table:style-name="TableCell5877">
            <text:p text:style-name="P5878"/>
          </table:table-cell>
        </table:table-row>
        <table:table-row table:style-name="TableRow5879">
          <table:table-cell table:style-name="TableCell5880">
            <text:p text:style-name="P5881">10.</text:p>
          </table:table-cell>
          <table:table-cell table:style-name="TableCell5882">
            <text:p text:style-name="P5883"><text:span text:style-name="T5884">Turto dalis, finansuota kitų infrastruktūrinių įmonių dėl inžinerinių darbų sąnaudų pasidalinimo<text:s/></text:span><text:span text:style-name="T5885">20__ m. gruodžio 31 d.</text:span></text:p>
          </table:table-cell>
          <table:table-cell table:style-name="TableCell5886">
            <text:p text:style-name="P5887">„-“</text:p>
          </table:table-cell>
          <table:table-cell table:style-name="TableCell5888">
            <text:p text:style-name="P5889"/>
          </table:table-cell>
        </table:table-row>
        <table:table-row table:style-name="TableRow5890">
          <table:table-cell table:style-name="TableCell5891">
            <text:p text:style-name="P5892">11.</text:p>
          </table:table-cell>
          <table:table-cell table:style-name="TableCell5893">
            <text:p text:style-name="P5894"><text:span text:style-name="T5895">Turto, kuris buvo atnaujintas įvykdžius su Taryba</text:span><text:span text:style-name="T5896"><text:s/></text:span><text:span text:style-name="T5897">suderintas<text:s/></text:span><text:span text:style-name="T5898">investicijas, likutinė vertė,</text:span><text:span text:style-name="T5899"><text:s/>20__ m. gruodžio 31 d.</text:span></text:p>
          </table:table-cell>
          <table:table-cell table:style-name="TableCell5900">
            <text:p text:style-name="P5901">„-“</text:p>
          </table:table-cell>
          <table:table-cell table:style-name="TableCell5902">
            <text:p text:style-name="P5903"/>
          </table:table-cell>
        </table:table-row>
      </table:table>
      <text:p text:style-name="P5904"/>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Tvirtinu:</text:p>
          </table:table-cell>
          <table:table-cell table:style-name="TableCell5914">
            <text:p text:style-name="P5915">____________</text:p>
            <text:p text:style-name="P5916">Pareigos</text:p>
          </table:table-cell>
          <table:table-cell table:style-name="TableCell5917">
            <text:p text:style-name="P5918">____________</text:p>
            <text:p text:style-name="P5919">Parašas</text:p>
          </table:table-cell>
          <table:table-cell table:style-name="TableCell5920">
            <text:p text:style-name="P5921">_______________</text:p>
            <text:p text:style-name="P5922">Vardas, pavardė</text:p>
          </table:table-cell>
        </table:table-row>
      </table:table>
      <text:p text:style-name="P5923"><text:span text:style-name="T5924">______________</text:span></text:p>
      <text:p text:style-name="P5925">Priedo pakeitimai:</text:p>
      <text:p text:style-name="P5926"><text:span text:style-name="T5927">Nr.<text:s/></text:span><text:a xlink:href="https://www.e-tar.lt/portal/legalAct.html?documentId=e33a69804b3811eb8d9fe110e148c770" office:target-frame-name="_top" xlink:show="replace"><text:span text:style-name="T5928">O3E-1569</text:span></text:a><text:span text:style-name="T5929">, 2020-12-31, paskelbta TAR 2020-12-31, i. k. 2020-29268</text:span></text:p>
      <text:p text:style-name="Normal"/>
      <text:p text:style-name="P5930">Valstybės reguliuojamos gamtinių dujų perdavimo<text:s/></text:p>
      <text:p text:style-name="P5937">veiklos pajamų ir kainų nustatymo metodikos<text:s/></text:p>
      <text:p text:style-name="P5938"><text:span text:style-name="T5939">4</text:span><text:span text:style-name="T5940"><text:s/>priedas</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Duomenys apie ūkio subjektą:</text:p>
          </table:table-cell>
          <table:table-cell table:style-name="TableCell5950">
            <text:p text:style-name="P5951"/>
          </table:table-cell>
          <table:table-cell table:style-name="TableCell5952">
            <text:p text:style-name="P5953">Duomenys apie kontaktinį asmenį:</text:p>
          </table:table-cell>
          <table:table-cell table:style-name="TableCell5954">
            <text:p text:style-name="P5955"/>
          </table:table-cell>
        </table:table-row>
        <table:table-row table:style-name="TableRow5956">
          <table:table-cell table:style-name="TableCell5957">
            <text:p text:style-name="P5958">Pavadinimas</text:p>
          </table:table-cell>
          <table:table-cell table:style-name="TableCell5959">
            <text:p text:style-name="P5960"/>
          </table:table-cell>
          <table:table-cell table:style-name="TableCell5961">
            <text:p text:style-name="P5962">V., pavardė</text:p>
          </table:table-cell>
          <table:table-cell table:style-name="TableCell5963">
            <text:p text:style-name="P5964"/>
          </table:table-cell>
        </table:table-row>
        <table:table-row table:style-name="TableRow5965">
          <table:table-cell table:style-name="TableCell5966">
            <text:p text:style-name="P5967">Kodas</text:p>
          </table:table-cell>
          <table:table-cell table:style-name="TableCell5968">
            <text:p text:style-name="P5969"/>
          </table:table-cell>
          <table:table-cell table:style-name="TableCell5970">
            <text:p text:style-name="P5971">Pareigos</text:p>
          </table:table-cell>
          <table:table-cell table:style-name="TableCell5972">
            <text:p text:style-name="P5973"/>
          </table:table-cell>
        </table:table-row>
        <table:table-row table:style-name="TableRow5974">
          <table:table-cell table:style-name="TableCell5975">
            <text:p text:style-name="P5976">Buveinės adresas</text:p>
          </table:table-cell>
          <table:table-cell table:style-name="TableCell5977">
            <text:p text:style-name="P5978"/>
          </table:table-cell>
          <table:table-cell table:style-name="TableCell5979">
            <text:p text:style-name="P5980">Telefonas</text:p>
          </table:table-cell>
          <table:table-cell table:style-name="TableCell5981">
            <text:p text:style-name="P5982"/>
          </table:table-cell>
        </table:table-row>
        <table:table-row table:style-name="TableRow5983">
          <table:table-cell table:style-name="TableCell5984">
            <text:p text:style-name="P5985">Telefonas</text:p>
          </table:table-cell>
          <table:table-cell table:style-name="TableCell5986">
            <text:p text:style-name="P5987"/>
          </table:table-cell>
          <table:table-cell table:style-name="TableCell5988">
            <text:p text:style-name="P5989">Faksas</text:p>
          </table:table-cell>
          <table:table-cell table:style-name="TableCell5990">
            <text:p text:style-name="P5991"/>
          </table:table-cell>
        </table:table-row>
        <table:table-row table:style-name="TableRow5992">
          <table:table-cell table:style-name="TableCell5993">
            <text:p text:style-name="P5994">Faksas</text:p>
          </table:table-cell>
          <table:table-cell table:style-name="TableCell5995">
            <text:p text:style-name="P5996"/>
          </table:table-cell>
          <table:table-cell table:style-name="TableCell5997">
            <text:p text:style-name="P5998">El. paštas</text:p>
          </table:table-cell>
          <table:table-cell table:style-name="TableCell5999">
            <text:p text:style-name="P6000"/>
          </table:table-cell>
        </table:table-row>
        <table:table-row table:style-name="TableRow6001">
          <table:table-cell table:style-name="TableCell6002">
            <text:p text:style-name="P6003">Tinklalapis</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El. paštas</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_____________________ <text:s text:c="6"/>ILGALAIKĖS REGULIUOJAMOS VEIKLOS PROGRAMOS</text:p>
      <text:p text:style-name="P6021">(gamtinių dujų įmonės pavadinimas)</text:p>
      <text:p text:style-name="P6022">LENTELĖ</text:p>
      <text:p text:style-name="P6023">_________________</text:p>
      <text:p text:style-name="P6024">sudarymo data</text:p>
      <text:p text:style-name="P6025"/>
      <text:p text:style-name="P6026"><text:span text:style-name="T6027">Valstybinei energetikos reguliavimo tarybai</text:span></text:p>
      <text:p text:style-name="P6028"><text:span text:style-name="T6029">Verkių g. 25C, Vilnius, LT-08223, info@vert.lt</text:span></text:p>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able:number-rows-spanned="2">
            <text:p text:style-name="P6058">Eil.<text:s/>Nr.</text:p>
          </table:table-cell>
          <table:table-cell table:style-name="TableCell6059" table:number-rows-spanned="2">
            <text:p text:style-name="P6060">Pavadinimas</text:p>
          </table:table-cell>
          <table:table-cell table:style-name="TableCell6061" table:number-columns-spanned="6">
            <text:p text:style-name="P6062">__________veikla</text:p>
          </table:table-cell>
          <table:covered-table-cell/>
          <table:covered-table-cell/>
          <table:covered-table-cell/>
          <table:covered-table-cell/>
          <table:covered-table-cell/>
        </table:table-row>
        <table:table-row table:style-name="TableRow6063">
          <table:covered-table-cell>
            <text:p text:style-name="P6064"/>
          </table:covered-table-cell>
          <table:covered-table-cell>
            <text:p text:style-name="P6065"/>
          </table:covered-table-cell>
          <table:table-cell table:style-name="TableCell6066">
            <text:p text:style-name="P6067">20__</text:p>
          </table:table-cell>
          <table:table-cell table:style-name="TableCell6068">
            <text:p text:style-name="P6069">20__</text:p>
          </table:table-cell>
          <table:table-cell table:style-name="TableCell6070">
            <text:p text:style-name="P6071">20__</text:p>
          </table:table-cell>
          <table:table-cell table:style-name="TableCell6072">
            <text:p text:style-name="P6073">20__</text:p>
          </table:table-cell>
          <table:table-cell table:style-name="TableCell6074">
            <text:p text:style-name="P6075">20__</text:p>
          </table:table-cell>
          <table:table-cell table:style-name="TableCell6076">
            <text:p text:style-name="P6077">iš viso</text:p>
          </table:table-cell>
        </table:table-row>
        <table:table-row table:style-name="TableRow6078">
          <table:table-cell table:style-name="TableCell6079">
            <text:p text:style-name="P6080">1</text:p>
          </table:table-cell>
          <table:table-cell table:style-name="TableCell6081">
            <text:p text:style-name="P6082">2</text:p>
          </table:table-cell>
          <table:table-cell table:style-name="TableCell6083">
            <text:p text:style-name="P6084">3</text:p>
          </table:table-cell>
          <table:table-cell table:style-name="TableCell6085">
            <text:p text:style-name="P6086">4</text:p>
          </table:table-cell>
          <table:table-cell table:style-name="TableCell6087">
            <text:p text:style-name="P6088">5</text:p>
          </table:table-cell>
          <table:table-cell table:style-name="TableCell6089">
            <text:p text:style-name="P6090">6</text:p>
          </table:table-cell>
          <table:table-cell table:style-name="TableCell6091">
            <text:p text:style-name="P6092">7</text:p>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1.</text:p>
          </table:table-cell>
          <table:table-cell table:style-name="TableCell6115">
            <text:p text:style-name="P6116"><text:span text:style-name="T6117">FINANSAVIMO ŠALTINIAI</text:span><text:span text:style-name="T6118"><text:s/>(tūkst. Eur)</text:span></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1.1.</text:p>
          </table:table-cell>
          <table:table-cell table:style-name="TableCell6134">
            <text:p text:style-name="P6135">Ilgalaikio turto nusidėvėjimo ir amortizacijos sąnaudos</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1.2.</text:p>
          </table:table-cell>
          <table:table-cell table:style-name="TableCell6151">
            <text:p text:style-name="P6152">Skolintos lėšos</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1.3.</text:p>
          </table:table-cell>
          <table:table-cell table:style-name="TableCell6168">
            <text:p text:style-name="P6169">Subsidijos ir dotacijos<text: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1.3.1.</text:p>
          </table:table-cell>
          <table:table-cell table:style-name="TableCell6185">
            <text:p text:style-name="P6186">iš jų: valstybės biudžeto lėšo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1.4.</text:p>
          </table:table-cell>
          <table:table-cell table:style-name="TableCell6202">
            <text:p text:style-name="P6203">Pajamos iš prijungimo įmokos bei neatsiperkančios prisijungimo įmokos dalie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1.5.</text:p>
          </table:table-cell>
          <table:table-cell table:style-name="TableCell6219">
            <text:p text:style-name="P6220">Grynojo pelno dalis veiklos programai įgyvendinti</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1.6.</text:p>
          </table:table-cell>
          <table:table-cell table:style-name="TableCell6236">
            <text:p text:style-name="P6237">Kiti finansavimo šaltiniai<text:s/></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1.6.1.</text:p>
          </table:table-cell>
          <table:table-cell table:style-name="TableCell6253">
            <text:p text:style-name="P6254">(išvardinti)</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2.</text:p>
          </table:table-cell>
          <table:table-cell table:style-name="TableCell6287">
            <text:p text:style-name="P6288"><text:span text:style-name="T6289">LĖŠŲ PANAUDOJIMAS</text:span><text:span text:style-name="T6290"><text:s/>(tūkst. Eur)</text:spa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2.1.</text:p>
          </table:table-cell>
          <table:table-cell table:style-name="TableCell6306">
            <text:p text:style-name="P6307">Investicijų projektai, finansuojami ne tik reguliuojamos veiklos lėšomis (1.3., 1.6. eilutė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2.1.1.</text:p>
          </table:table-cell>
          <table:table-cell table:style-name="TableCell6323">
            <text:p text:style-name="P6324">(išvardinti)</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2.2.</text:p>
          </table:table-cell>
          <table:table-cell table:style-name="TableCell6340">
            <text:p text:style-name="P6341">Įmonės<text:s/>veiklos programoms vykdyti, iš viso:</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2.2.1.</text:p>
          </table:table-cell>
          <table:table-cell table:style-name="TableCell6357">
            <text:p text:style-name="P6358">Naujas turtas, iš viso:</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2.2.1.1.</text:p>
          </table:table-cell>
          <table:table-cell table:style-name="TableCell6374">
            <text:p text:style-name="P6375">dujų sistemų plėtra</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išvardinti)</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2.2.1.2.</text:p>
          </table:table-cell>
          <table:table-cell table:style-name="TableCell6408">
            <text:p text:style-name="P6409">transporto priemonė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2.2.1.3.</text:p>
          </table:table-cell>
          <table:table-cell table:style-name="TableCell6425">
            <text:p text:style-name="P6426">kompiuterinė technika</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2.2.1.4.</text:p>
          </table:table-cell>
          <table:table-cell table:style-name="TableCell6442">
            <text:p text:style-name="P6443">kita įranga, prietaisai,<text:s/>įrenginiai</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2.2.1.5.</text:p>
          </table:table-cell>
          <table:table-cell table:style-name="TableCell6459">
            <text:p text:style-name="P6460">nematerialusis turtas</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2.2.1.6.</text:p>
          </table:table-cell>
          <table:table-cell table:style-name="TableCell6476">
            <text:p text:style-name="P6477">kitas turta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išvardinti)</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2.2.2.</text:p>
          </table:table-cell>
          <table:table-cell table:style-name="TableCell6510">
            <text:p text:style-name="P6511">Turto atstatymas, rekonstrukcija, iš viso:</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2.2.2.1.</text:p>
          </table:table-cell>
          <table:table-cell table:style-name="TableCell6527">
            <text:p text:style-name="P6528">Dujotiekiai</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išvardinti)</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2.2.2.</text:p>
          </table:table-cell>
          <table:table-cell table:style-name="TableCell6561">
            <text:p text:style-name="P6562">dujų kompresorinės stoty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2.2.2.3.</text:p>
          </table:table-cell>
          <table:table-cell table:style-name="TableCell6578">
            <text:p text:style-name="P6579">dujų skirstymo stoty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išvardinti)</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2.2.2.4.</text:p>
          </table:table-cell>
          <table:table-cell table:style-name="TableCell6612">
            <text:p text:style-name="P6613">dujų reguliavimo punktai</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išvardinti)</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2.2.2.5.</text:p>
          </table:table-cell>
          <table:table-cell table:style-name="TableCell6646">
            <text:p text:style-name="P6647">kiti dujų sistemų priklausiniai<text: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išvardinti)</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2.2.2.6.</text:p>
          </table:table-cell>
          <table:table-cell table:style-name="TableCell6680">
            <text:p text:style-name="P6681">kitas turta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išvardinti)</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3.</text:p>
          </table:table-cell>
          <table:table-cell table:style-name="TableCell6714">
            <text:p text:style-name="P6715">Bendrojo<text:s/>naudojimo sistemoms išpirkti</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2.4.</text:p>
          </table:table-cell>
          <table:table-cell table:style-name="TableCell6731">
            <text:p text:style-name="P6732">Kitos lėšų panaudojimo srity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2.4.1.</text:p>
          </table:table-cell>
          <table:table-cell table:style-name="TableCell6748">
            <text:p text:style-name="P6749">(išvardinti)</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
      <text:p text:style-name="P6779"/>
      <text:p text:style-name="P6780"/>
      <table:table table:style-name="Table6781">
        <table:table-columns>
          <table:table-column table:style-name="TableColumn6782"/>
          <table:table-column table:style-name="TableColumn6783"/>
          <table:table-column table:style-name="TableColumn6784"/>
          <table:table-column table:style-name="TableColumn6785"/>
        </table:table-columns>
        <table:table-row table:style-name="TableRow6786">
          <table:table-cell table:style-name="TableCell6787">
            <text:p text:style-name="P6788">Tvirtinu:</text:p>
          </table:table-cell>
          <table:table-cell table:style-name="TableCell6789">
            <text:p text:style-name="P6790">____________</text:p>
            <text:p text:style-name="P6791">Pareigos</text:p>
          </table:table-cell>
          <table:table-cell table:style-name="TableCell6792">
            <text:p text:style-name="P6793">____________</text:p>
            <text:p text:style-name="P6794">Parašas</text:p>
          </table:table-cell>
          <table:table-cell table:style-name="TableCell6795">
            <text:p text:style-name="P6796">_______________</text:p>
            <text:p text:style-name="P6797">Vardas, pavardė</text:p>
          </table:table-cell>
        </table:table-row>
      </table:table>
      <text:p text:style-name="P6798"><text:span text:style-name="T6799">______________</text:span></text:p>
      <text:p text:style-name="P6800"/>
      <text:p text:style-name="P6801">Priedo pakeitimai:</text:p>
      <text:p text:style-name="P6802"><text:span text:style-name="T6803">Nr.<text:s/></text:span><text:a xlink:href="https://www.e-tar.lt/portal/legalAct.html?documentId=e33a69804b3811eb8d9fe110e148c770" office:target-frame-name="_top" xlink:show="replace"><text:span text:style-name="T6804">O3E-1569</text:span></text:a><text:span text:style-name="T6805">, 2020-12-31, paskelbta TAR 2020-12-31, i. k. 2020-29268</text:span></text:p>
      <text:p text:style-name="Normal"/>
      <text:p text:style-name="P6806"><text:span text:style-name="T6807">5 priedas.</text:span><text:span text:style-name="T6808"><text:s/>Neteko galios nuo 2021-05-08</text:span></text:p>
      <text:p text:style-name="P6809">Priedo naikinimas:</text:p>
      <text:p text:style-name="P6810"><text:span text:style-name="T6811">Nr.<text:s/></text:span><text:a xlink:href="https://www.e-tar.lt/portal/legalAct.html?documentId=f472fe10af0b11eba871a26c1fc3fbc1" office:target-frame-name="_top" xlink:show="replace"><text:span text:style-name="T6812">O3E-536</text:span></text:a><text:span text:style-name="T6813">, 2021-05-07, paskelbta TAR 2021-05-07, i. k. 2021-10192</text:span></text:p>
      <text:p text:style-name="Normal"/>
      <text:p text:style-name="P6814"/>
      <text:p text:style-name="P6815"/>
      <text:p text:style-name="P6816"><text:span text:style-name="T6817">Pakeitimai:</text:span></text:p>
      <text:p text:style-name="P6818"/>
      <text:p text:style-name="P6819"><text:span text:style-name="T6820">1.</text:span></text:p>
      <text:p text:style-name="P6821"><text:span text:style-name="T6822">Valstybinė kainų ir energetikos kontrolės komisija, Nutarimas</text:span></text:p>
      <text:p text:style-name="P6823"><text:span text:style-name="T6824">Nr.<text:s/></text:span><text:a xlink:href="https://www.e-tar.lt/portal/legalAct.html?documentId=6d73cd90305511e9b66f85227a03f7a3" office:target-frame-name="_top" xlink:show="replace"><text:span text:style-name="T6825">O3E-49</text:span></text:a><text:span text:style-name="T6826">, 2019-02-14, paskelbta TAR 2019-02-14, i. k. 2019-02345</text:span></text:p>
      <text:p text:style-name="P6827"><text:span text:style-name="T6828">Dėl Valstybinės kainų ir energetikos kontrolės komisijos 2018 m. spalio 5 d. nutarimo Nr. O3E-314</text:span><text:span text:style-name="T6829"><text:s/>„Dėl Valstybės reguliuojamos gamtinių dujų perdavimo veiklos pajamų ir kainų nustatymo metodikos patvirtinimo“ pakeitimo</text:span></text:p>
      <text:p text:style-name="P6830"/>
      <text:p text:style-name="P6831"><text:span text:style-name="T6832">2.</text:span></text:p>
      <text:p text:style-name="P6833"><text:span text:style-name="T6834">Valstybinė energetikos reguliavimo taryba, Nutarimas</text:span></text:p>
      <text:p text:style-name="P6835"><text:span text:style-name="T6836">Nr.<text:s/></text:span><text:a xlink:href="https://www.e-tar.lt/portal/legalAct.html?documentId=e33a69804b3811eb8d9fe110e148c770" office:target-frame-name="_top" xlink:show="replace"><text:span text:style-name="T6837">O3E-1569</text:span></text:a><text:span text:style-name="T6838">, 2020-12-31, paskelbta TAR 2020-12-31, i. k. 2020-29268</text:span></text:p>
      <text:p text:style-name="P6839"><text:span text:style-name="T6840">Dėl Valstybinės kainų ir energetikos kontrolės komisijos 2018 m. spalio 5 d. nutarimo Nr. O3E-314 „Dėl Valstybės reguliuojamos gamtinių dujų perdavimo veiklos pajamų<text:s/></text:span><text:span text:style-name="T6841">ir kainų nustatymo metodikos patvirtinimo“ pakeitimo</text:span></text:p>
      <text:p text:style-name="P6842"/>
      <text:p text:style-name="P6843"><text:span text:style-name="T6844">3.</text:span></text:p>
      <text:p text:style-name="P6845"><text:span text:style-name="T6846">Valstybinė energetikos reguliavimo taryba, Nutarimas</text:span></text:p>
      <text:p text:style-name="P6847"><text:span text:style-name="T6848">Nr.<text:s/></text:span><text:a xlink:href="https://www.e-tar.lt/portal/legalAct.html?documentId=f472fe10af0b11eba871a26c1fc3fbc1" office:target-frame-name="_top" xlink:show="replace"><text:span text:style-name="T6849">O3E-536</text:span></text:a><text:span text:style-name="T6850">, 2021-05-07, paskelbta TAR 2021-05-0</text:span><text:span text:style-name="T6851">7, i. k. 2021-10192</text:span></text:p>
      <text:p text:style-name="P6852"><text:span text:style-name="T6853">Dėl Valstybinės energetikos reguliavimo tarybos 2018 m. spalio 5 d. nutarimo Nr. O3E-314 „Dėl Valstybės reguliuojamos gamtinių dujų perdavimo veiklos pajamų ir kainų nustatymo metodikos patvirtinimo“ pakeitimo</text:span></text:p>
      <text:p text:style-name="P6854"/>
      <text:p text:style-name="P6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fo:text-align="center">
        <style:tab-stops>
          <style:tab-stop style:type="center" style:position="2.884in"/>
          <style:tab-stop style:type="right" style:position="5.768in"/>
        </style:tab-stops>
      </style:paragraph-properties>
    </style:style>
    <style:style style:name="T2077" style:parent-style-name="DefaultParagraphFont" style:family="text">
      <style:text-properties style:language-asian="lt" style:country-asian="LT"/>
    </style:style>
    <style:style style:name="P20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079" style:parent-style-name="Header" style:family="paragraph">
      <style:paragraph-properties fo:text-align="center"/>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4499" style:parent-style-name="Normal" style:family="paragraph">
      <style:paragraph-properties fo:text-align="center">
        <style:tab-stops>
          <style:tab-stop style:type="center" style:position="2.884in"/>
          <style:tab-stop style:type="right" style:position="5.768in"/>
        </style:tab-stops>
      </style:paragraph-properties>
    </style:style>
    <style:style style:name="T4500" style:parent-style-name="DefaultParagraphFont" style:family="text">
      <style:text-properties style:language-asian="lt" style:country-asian="LT"/>
    </style:style>
    <style:style style:name="P45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502" style:parent-style-name="Header" style:family="paragraph">
      <style:paragraph-properties fo:text-align="center"/>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4">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fo:text-align="center">
        <style:tab-stops>
          <style:tab-stop style:type="center" style:position="2.884in"/>
          <style:tab-stop style:type="right" style:position="5.768in"/>
        </style:tab-stops>
      </style:paragraph-properties>
    </style:style>
    <style:style style:name="T5669" style:parent-style-name="DefaultParagraphFont" style:family="text">
      <style:text-properties style:language-asian="lt" style:country-asian="LT"/>
    </style:style>
    <style:style style:name="P56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671" style:parent-style-name="Header" style:family="paragraph">
      <style:paragraph-properties fo:text-align="center"/>
    </style:style>
    <style:style style:name="P5672" style:parent-style-name="Normal" style:family="paragraph">
      <style:paragraph-properties>
        <style:tab-stops>
          <style:tab-stop style:type="center" style:position="3.3465in"/>
          <style:tab-stop style:type="right" style:position="6.693in"/>
        </style:tab-stops>
      </style:paragraph-properties>
    </style:style>
    <style:style style:name="P567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31" style:parent-style-name="Normal" style:family="paragraph">
      <style:paragraph-properties fo:text-align="center">
        <style:tab-stops>
          <style:tab-stop style:type="center" style:position="2.884in"/>
          <style:tab-stop style:type="right" style:position="5.768in"/>
        </style:tab-stops>
      </style:paragraph-properties>
    </style:style>
    <style:style style:name="T5932" style:parent-style-name="DefaultParagraphFont" style:family="text">
      <style:text-properties style:language-asian="lt" style:country-asian="LT"/>
    </style:style>
    <style:style style:name="P59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34" style:parent-style-name="Header" style:family="paragraph">
      <style:paragraph-properties fo:text-align="center"/>
    </style:style>
    <style:style style:name="P5935" style:parent-style-name="Normal" style:family="paragraph">
      <style:paragraph-properties>
        <style:tab-stops>
          <style:tab-stop style:type="center" style:position="3.3465in"/>
          <style:tab-stop style:type="right" style:position="6.693in"/>
        </style:tab-stops>
      </style:paragraph-properties>
    </style:style>
    <style:style style:name="P593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text:span text:style-name="T57"><text:page-number text:fixed="false">20</text:page-number></text:span></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076"><text:span text:style-name="T2077"><text:page-number text:fixed="false">20</text:page-number></text:span></text:p>
      </style:header>
      <style:footer>
        <text:p text:style-name="P2078"/>
      </style:footer>
    </style:master-page>
    <style:master-page style:next-style-name="MP2" style:name="MPF2" style:page-layout-name="PL2">
      <style:header>
        <text:p text:style-name="P2079"/>
        <text:p text:style-name="P2080"/>
      </style:header>
      <style:footer>
        <text:p text:style-name="P2081"/>
      </style:footer>
    </style:master-page>
    <style:master-page style:name="MP3" style:page-layout-name="PL3">
      <style:header>
        <text:p text:style-name="P4499"><text:span text:style-name="T4500"><text:page-number text:fixed="false">20</text:page-number></text:span></text:p>
      </style:header>
      <style:footer>
        <text:p text:style-name="P4501"/>
      </style:footer>
    </style:master-page>
    <style:master-page style:next-style-name="MP3" style:name="MPF3" style:page-layout-name="PL3">
      <style:header>
        <text:p text:style-name="P4502"/>
        <text:p text:style-name="P4503"/>
      </style:header>
      <style:footer>
        <text:p text:style-name="P4504"/>
      </style:footer>
    </style:master-page>
    <style:master-page style:name="MP4" style:page-layout-name="PL4">
      <style:header>
        <text:p text:style-name="P5668"><text:span text:style-name="T5669"><text:page-number text:fixed="false">20</text:page-number></text:span></text:p>
      </style:header>
      <style:footer>
        <text:p text:style-name="P5670"/>
      </style:footer>
    </style:master-page>
    <style:master-page style:next-style-name="MP4" style:name="MPF4" style:page-layout-name="PL4">
      <style:header>
        <text:p text:style-name="P5671"/>
        <text:p text:style-name="P5672"/>
      </style:header>
      <style:footer>
        <text:p text:style-name="P5673"/>
      </style:footer>
    </style:master-page>
    <style:master-page style:name="MP5" style:page-layout-name="PL5">
      <style:header>
        <text:p text:style-name="P5931"><text:span text:style-name="T5932"><text:page-number text:fixed="false">20</text:page-number></text:span></text:p>
      </style:header>
      <style:footer>
        <text:p text:style-name="P5933"/>
      </style:footer>
    </style:master-page>
    <style:master-page style:next-style-name="MP5" style:name="MPF5" style:page-layout-name="PL5">
      <style:header>
        <text:p text:style-name="P5934"/>
        <text:p text:style-name="P5935"/>
      </style:header>
      <style:footer>
        <text:p text:style-name="P5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8-04T13:35:00Z</meta:creation-date>
    <dc:date>2021-08-04T13:35:00Z</dc:date>
    <meta:print-date>2018-09-26T12:41:00Z</meta:print-date>
    <meta:template xlink:href="Normal.dotm" xlink:type="simple"/>
    <meta:editing-cycles>2</meta:editing-cycles>
    <meta:editing-duration>PT0S</meta:editing-duration>
    <meta:document-statistic meta:page-count="23" meta:paragraph-count="917" meta:word-count="12061" meta:character-count="91716" meta:row-count="3503" meta:non-whitespace-character-count="80572"/>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sub>
        <mml:mrow>
          <mml:mi>R</mml:mi>
          <mml:mi>A</mml:mi>
          <mml:mi>B</mml:mi>
        </mml:mrow>
        <mml:mrow>
          <mml:mi>p</mml:mi>
          <mml:mi>s</mml:mi>
          <mml:mi>o</mml:mi>
        </mml:mrow>
      </mml:msub>
    </mml:mrow>
    <mml:mrow>
      <mml:mn>100</mml:mn>
    </mml:mrow>
  </mml:mfrac>
  <mml:mi> </mml:mi>
  <mml:mi> </mml:mi>
  <mml:mo>;</mml:mo>
  <mml:mi> </mml:mi>
</mml:math>
</file>