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indent="2.6875in">
        <style:tab-stops>
          <style:tab-stop style:type="left" style:position="2.6875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8861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text-properties style:font-size-complex="12pt"/>
    </style:style>
    <style:style style:name="P43" style:parent-style-name="Normal" style:family="paragraph">
      <style:paragraph-properties>
        <style:tab-stops>
          <style:tab-stop style:type="left" style:position="4.9222in"/>
        </style:tab-stops>
      </style:paragraph-properties>
      <style:text-properties style:font-size-complex="12pt"/>
    </style:style>
    <style:style style:name="P4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 style:parent-style-name="Normal" style:family="paragraph">
      <style:paragraph-properties fo:margin-left="3.9375in">
        <style:tab-stops/>
      </style:paragraph-properties>
    </style:style>
    <style:style style:name="P46"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style="italic" style:font-style-asian="italic"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style:text-properties fo:font-weight="bold" style:font-weight-asian="bold" fo:text-transform="uppercase"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fo:background-color="#FFFFFF"/>
    </style:style>
    <style:style style:name="T158" style:parent-style-name="DefaultParagraphFont" style:family="text">
      <style:text-properties fo:font-weight="bold" style:font-weight-asian="bold" style:font-weight-complex="bold"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text-indent="0.4923in"/>
    </style:style>
    <style:style style:name="T168" style:parent-style-name="DefaultParagraphFont" style:family="text">
      <style:text-properties fo:color="#000000" style:font-size-complex="12pt"/>
    </style:style>
    <style:style style:name="P169" style:parent-style-name="Normal" style:master-page-name="MPF2" style:family="paragraph">
      <style:paragraph-properties fo:keep-together="always" fo:break-before="page" fo:text-align="justify" fo:margin-left="4.5284in" style:page-number="1">
        <style:tab-stops>
          <style:tab-stop style:type="left" style:position="-3.8388in"/>
          <style:tab-stop style:type="left" style:position="-3.6229in"/>
          <style:tab-stop style:type="left" style:position="-3.5166in"/>
          <style:tab-stop style:type="left" style:position="-3.4145in"/>
          <style:tab-stop style:type="left" style:position="-3.3083in"/>
          <style:tab-stop style:type="left" style:position="-0.2951in"/>
        </style:tab-stops>
      </style:paragraph-properties>
      <style:text-properties fo:color="#000000" style:font-size-complex="12pt" fo:hyphenate="false"/>
    </style:style>
    <style:style style:name="P174" style:parent-style-name="Normal" style:family="paragraph">
      <style:paragraph-properties fo:keep-together="always" fo:text-align="justify" fo:margin-left="4.5284in">
        <style:tab-stops>
          <style:tab-stop style:type="left" style:position="-3.6229in"/>
          <style:tab-stop style:type="left" style:position="-3.5166in"/>
          <style:tab-stop style:type="left" style:position="-3.4145in"/>
          <style:tab-stop style:type="left" style:position="-3.3083in"/>
          <style:tab-stop style:type="left" style:position="0in"/>
        </style:tab-stops>
      </style:paragraph-properties>
      <style:text-properties fo:color="#000000" style:font-size-complex="12pt" fo:hyphenate="false"/>
    </style:style>
    <style:style style:name="P175" style:parent-style-name="Normal" style:family="paragraph">
      <style:paragraph-properties fo:text-align="end"/>
      <style:text-properties style:font-size-complex="12pt"/>
    </style:style>
    <style:style style:name="P176" style:parent-style-name="Normal" style:family="paragraph">
      <style:paragraph-properties fo:text-align="end"/>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82" style:parent-style-name="Normal" style:family="paragraph">
      <style:paragraph-properties fo:margin-left="0.9in" fo:text-indent="0.9in">
        <style:tab-stops/>
      </style:paragraph-properties>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margin-left="1.8in" fo:text-indent="0.9in">
        <style:tab-stops/>
      </style:paragraph-properties>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text-properties fo:font-weight="bold" style:font-weight-asian="bold"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text-properties fo:font-weight="bold" style:font-weight-asian="bold"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fo:font-weight="bold" style:font-weight-asian="bold"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2152in"/>
      <style:text-properties style:font-size-complex="12pt"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fo:text-align="justify"/>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16</text:span></text:p>
      <text:p text:style-name="P7"/>
      <text:p text:style-name="P8"><text:span text:style-name="T9">Įsakymas paskelbtas: TAR 2019-09-09, i. k. 2019-14331</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NEPILNAMEČIO INDIVIDUALAUS VERTINIMO TVARKOS APRAŠO PATVIRTINIMO</text:p>
      <text:p text:style-name="P21"/>
      <text:p text:style-name="P22">2019 m. rugsėjo 9 d.<text:s/>Nr. A1-509</text:p>
      <text:p text:style-name="P23">Vilnius</text:p>
      <text:p text:style-name="P24"/>
      <text:p text:style-name="P25"/>
      <text:p text:style-name="P26"><text:span text:style-name="T27">Vadovaudamasis Lietuvos Respublikos baudžiamojo proceso kodekso 189¹ straipsnio 1 dalimi ir įgyvendindamas 2016 m. gegužės 11 d. Europos Parlamento ir Tarybos direktyvos (ES) 2016/800 dėl procesinių garantijų vaikams, kurie baudžiamaj</text:span><text:span text:style-name="T28">ame procese yra įtariamieji ar kaltinamieji, nuostatas:</text:span><text:s/></text:p>
      <text:p text:style-name="P29">Preambulės pakeitimai:</text:p>
      <text:p text:style-name="P30"><text:span text:style-name="T31">Nr.<text:s/></text:span><text:a xlink:href="https://www.e-tar.lt/portal/legalAct.html?documentId=67911c00fb2c11eeb884ddd8796e2c7b" office:target-frame-name="_top" xlink:show="replace"><text:span text:style-name="T32">A1-283</text:span></text:a><text:span text:style-name="T33">, 2024-04-15, paskelbta TAR 2024-04-15, i. k. 2024-06954</text:span></text:p>
      <text:p text:style-name="Normal"/>
      <text:p text:style-name="P34"><text:span text:style-name="T35">1</text:span><text:span text:style-name="T36">. T v</text:span><text:span text:style-name="T37"><text:s/>i r t i n u Nepilnamečio individualaus vertinimo tvarkos aprašą (pridedama).</text:span></text:p>
      <text:p text:style-name="P38"><text:span text:style-name="T39">2</text:span><text:span text:style-name="T40">. Šis įsakymas įsigalioja 2020 m. sausio 1 d.</text:span></text:p>
      <text:p text:style-name="P41"/>
      <text:p text:style-name="P42"/>
      <text:p text:style-name="P43"/>
      <text:p text:style-name="P44">Socialinės apsaugos ir darbo ministras<text:tab/>Linas Kukuraitis</text:p>
      <text:p text:style-name="P45"/>
      <text:soft-page-break/>
      <text:p text:style-name="P46">PatvirtintA</text:p>
      <text:p text:style-name="P51">Lietuvos Respublikos socialinės</text:p>
      <text:p text:style-name="P52">apsaugos ir darbo ministro</text:p>
      <text:p text:style-name="P53"><text:span text:style-name="T54">2019 m. rugsėjo 9 <text:s/>d. įsakymu Nr. A1-509</text:span></text:p>
      <text:p text:style-name="P55"/>
      <text:p text:style-name="P56"><text:span text:style-name="T57">Nepilnamečio<text:s/></text:span><text:span text:style-name="T58">individualaus vertinimo tvarkOS APRAŠAS</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 Nepilnamečio individualaus vertinimo tvarkos aprašas (toliau – Aprašas) reglamentuoja Valstybės vaiko teisių apsaugos ir įvaikinimo tarnybos prie Socialinės apsaugos ir dar</text:span><text:span text:style-name="T69">bo ministerijos (toliau – Tarnyba) ir jos įgalioto teritorinio skyriaus veiksmus atliekant nepilnamečio įtariamojo ar kaltinamojo individualų vertinimą (toliau – Individualus vertinimas), Individualaus vertinimo atlikimo ir Individualaus vertinimo pažymos<text:s/></text:span><text:span text:style-name="T70">(toliau – Pažyma) pateikimo ikiteisminį tyrimą atliekančiam pareigūnui ar prokurorui terminus, formą ir tarpinstitucinio bendradarbiavimo, atliekant Individualų vertinimą, tvarką.</text:span></text:p>
      <text:p text:style-name="P71"><text:span text:style-name="T72">2</text:span><text:span text:style-name="T73">.</text:span><text:span text:style-name="T74"><text:s/></text:span><text:span text:style-name="T75">Apraše vartojamos sąvokos:</text:span></text:p>
      <text:p text:style-name="P76"><text:span text:style-name="T77">2.1</text:span><text:span text:style-name="T78">.<text:s/></text:span><text:span text:style-name="T79">Pažyma</text:span><text:span text:style-name="T80"> </text:span><text:span text:style-name="T81">– socialinės apsaugos ir<text:s/></text:span><text:span text:style-name="T82">darbo ministro įsakymu patvirtintos formos dokumentas, kurį užpildo Tarnybos įgaliotas teritorinis skyrius, Individualaus vertinimo metu apibendrindamas turimą informaciją apie nepilnametį įtariamąjį ar kaltinamąjį.</text:span></text:p>
      <text:p text:style-name="P83"><text:span text:style-name="T84">2.2</text:span><text:span text:style-name="T85">. Kitos Apraše vartojamos sąvokos</text:span><text:span text:style-name="T86"><text:s/>suprantamos taip, kaip jos apibrėžtos Lietuvos Respublikos baudžiamojo proceso kodekse, Lietuvos Respublikos civiliniame kodekse, Lietuvos Respublikos vaiko teisių apsaugos pagrindų įstatyme.</text:span></text:p>
      <text:p text:style-name="P87"/>
      <text:p text:style-name="P88"><text:span text:style-name="T89">II</text:span><text:span text:style-name="T90"><text:s/>SKYRIUS</text:span></text:p>
      <text:p text:style-name="P91"><text:span text:style-name="T92">TARNYBOS ir jos įgalioto teritorinio skyria</text:span><text:span text:style-name="T93">us VEIKSMAI ATLIEKANT INDIVIDUALŲ VERTINIMĄ</text:span></text:p>
      <text:p text:style-name="P94"/>
      <text:p text:style-name="P95"><text:span text:style-name="T96">3</text:span><text:span text:style-name="T97">. Tarnyba, gavusi ikiteisminį tyrimą atliekančio pareigūno ar prokuroro prašymą atlikti Individualų vertinimą, nedelsdama, bet ne vėliau nei per 3 darbo dienas nuo kreipimosi gavimo dienos persiunčia jį Tar</text:span><text:span text:style-name="T98">nybos įgaliotam teritoriniam skyriui, kurio teritorijoje buvo paskutinė žinoma nepilnamečio gyvenamoji vieta, apie tai elektroninėmis ryšio priemonėmis informuodama ikiteisminį tyrimą atliekantį pareigūną ar prokurorą.</text:span></text:p>
      <text:p text:style-name="P99"><text:span text:style-name="T100">4</text:span><text:span text:style-name="T101">. Tarnybos įgaliotas teritorinis</text:span><text:span text:style-name="T102"><text:s/>skyrius, gavęs prašymą atlikti Individualų vertinimą iš ikiteisminį tyrimą atliekančio pareigūno ar prokuroro arba Aprašo 3 punkto nustatyta tvarka, atlieka šiuo veiksmus:</text:span></text:p>
      <text:p text:style-name="P103"><text:span text:style-name="T104">4.1</text:span><text:span text:style-name="T105">. apibendrina Tarnyboje turimą informaciją apie nepilnametį bei kitas žinomas<text:s/></text:span><text:span text:style-name="T106">aplinkybes, kurios, Tarnybos įgalioto teritorinio skyriaus nuomone, gali būti svarbios ikiteisminiam tyrimui;</text:span></text:p>
      <text:p text:style-name="P107"><text:span text:style-name="T108">4.2</text:span><text:span text:style-name="T109">. kreipiasi į savivaldybės pedagoginę psichologinę tarnybą dėl duomenų apie nepilnamečio specialius ugdymosi poreikius, asmenybės ir brando</text:span><text:span text:style-name="T110">s vertinimą pateikimo;</text:span></text:p>
      <text:p text:style-name="P111"><text:span text:style-name="T112">4.3</text:span><text:span text:style-name="T113">. prireikus apsilanko nepilnamečio gyvenamojoje vietoje, įvertina jo gyvenamąją aplinką;</text:span></text:p>
      <text:p text:style-name="P114"><text:span text:style-name="T115">4.4</text:span><text:span text:style-name="T116">. parengia Pažymą (priedas).</text:span></text:p>
      <text:p text:style-name="P117"><text:span text:style-name="T118">5</text:span><text:span text:style-name="T119">. Pažymoje turi būti pateikti duomenys apie vaiką, jo tėvus ir šeimą. Jei vaikui nustatyta glo</text:span><text:span text:style-name="T120">ba (rūpyba), pateikiami duomenys apie vaiko globėją (rūpintoją).</text:span></text:p>
      <text:p text:style-name="P121"><text:span text:style-name="T122">6</text:span><text:span text:style-name="T123">. Savivaldybės pedagoginės psichologinės tarnybos pateikti duomenys bei kita Tarnybos įgalioto teritorinio skyriaus surinkta informacija, apibūdinanti nepilnametį, pateikiami ikiteisminį</text:span><text:span text:style-name="T124"><text:s/>tyrimą atliekančiam pareigūnui ar prokurorai kartu su Pažyma.<text:s/></text:span></text:p>
      <text:p text:style-name="P125"><text:span text:style-name="T126">7</text:span><text:span text:style-name="T127">. Tarnybos įgaliotas teritorinis skyrius Pažymą ikiteisminį tyrimą atliekančiam pareigūnui ar prokurorui turi pateikti ne vėliau kaip per 25 darbo dienas nuo kreipimosi gavimo dienos.</text:span></text:p>
      <text:p text:style-name="P128"><text:span text:style-name="T129">8</text:span><text:span text:style-name="T130">. Jei ikiteisminį tyrimą atliekantis pareigūnas ar prokuroras kreipiasi į Tarnybą ir ji, vadovaudamasi Aprašo 3 punktu, persiunčia prašymą Tarnybos įgaliotam teritoriniam skyriui, Aprašo 7 punkte nurodytas Pažymos pateikimo ikiteisminį tyrimą atliekančia</text:span><text:span text:style-name="T131">m pareigūnui ar prokurorui terminas skaičiuojamas nuo kreipimosi gavimo Tarnyboje dienos.<text:s/></text:span></text:p>
      <text:p text:style-name="P132"/>
      <text:p text:style-name="P133"><text:span text:style-name="T134">III</text:span><text:span text:style-name="T135"><text:s/>SKYRIUS</text:span></text:p>
      <text:p text:style-name="P136"><text:span text:style-name="T137">tarpinstitucinis bendradarbiavimas ATLIEKANT individualų vertinimą</text:span></text:p>
      <text:p text:style-name="P138"/>
      <text:p text:style-name="P139"><text:span text:style-name="T140">9</text:span><text:span text:style-name="T141">. Savivaldybės pedagoginė psichologinė tarnyba, gavusi Aprašo 4.2 papunktyje nurodytą kreipimąsi, per 10 darbo dienų nuo kreipimosi gavimo dienos privalo pateikti Tarnybos įgaliotam teritoriniam skyriui duomenis apie vaiko specialius ugdymosi poreikius, as</text:span><text:span text:style-name="T142">menybės ir brandos vertinimą.<text:s/></text:span></text:p>
      <text:p text:style-name="P143"><text:span text:style-name="T144">10</text:span><text:span text:style-name="T145">. Tarnybos įgaliotas teritorinis skyrius, per Aprašo 9 punkte nurodytą terminą negavęs prašomų duomenų, apie tai informuoja ikiteisminį tyrimą atliekantį pareigūną ar prokurorą ir pateikia Tarnybos įgaliotame teritorini</text:span><text:span text:style-name="T146">ame skyriuje turimą informaciją.</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11</text:span><text:span text:style-name="T156">. Asmens duomenys, susiję su Individualiu vertinimu, tvarkomi vadovaujantis Lietuvos Respublikos asmens duomenų teisinės apsaugos įstatymu ir<text:s/></text:span><text:span text:style-name="T157">2016 m. balandžio 27 d. Europos P</text:span><text:span text:style-name="T158">arlamento ir Tarybos reglamentu (ES) 2016/679 dėl fizinių asmenų apsaugos tvarkant asmens duomenis ir dėl laisvo tokių duomenų judėjimo ir kuriuo panaikinama Direktyva 95/46/EB (OL 2016 L 119, p. 1)</text:span><text:span text:style-name="T159">.</text:span></text:p>
      <text:p text:style-name="P160"><text:span text:style-name="T161">12</text:span><text:span text:style-name="T162">. Dokumentai ir asmens duomenys, susiję su Individ</text:span><text:span text:style-name="T163">ualiu vertinimu, saugomi<text:s/></text:span><text:span text:style-name="T164">Dokumentų saugojimo taisyklių, patvirtintų Lietuvos vyriausiojo archyvaro 2011 m. gruodžio 28 d. įsakymu Nr. V-157 „Dėl Dokumentų saugojimo taisyklių patvirtinimo“, nustatyta tvarka ir Bendrųjų dokumentų saugojimo terminų rodyklėje</text:span><text:span text:style-name="T165">, patvirtintoje Lietuvos vyriausiojo archyvaro 2011 m. kovo 9 d. įsakymu Nr. V-100 „Dėl Bendrųjų dokumentų saugojimo terminų rodyklės patvirtinimo“, nustatytais terminais</text:span><text:span text:style-name="T166">.</text:span></text:p>
      <text:p text:style-name="P167"><text:span text:style-name="T168">_______________________</text:span></text:p>
      <text:p text:style-name="P169">Nepilnamečio individualaus vertinimo tvarkos aprašo<text:s/></text:p>
      <text:p text:style-name="P174">priedas</text:p>
      <text:p text:style-name="P175"/>
      <text:p text:style-name="P176"/>
      <text:p text:style-name="P177"><text:span text:style-name="T178">(Nepilnamečio individualaus vertinimo pažymos pavyzdinė forma)</text:span></text:p>
      <text:p text:style-name="P179"/>
      <text:p text:style-name="P180"/>
      <text:p text:style-name="P181"/>
      <text:p text:style-name="P182">(Valstybės vaiko teisių apsaugos ir įvaikinimo tarnybos prie Socialinės apsaugos ir darbo ministerijos įgalioto teritorinio skyriaus (toliau – Tarnybos<text:s/>įgaliotas teritorinis skyrius) pavadinimas)</text:p>
      <text:p text:style-name="P183"/>
      <text:p text:style-name="P184"/>
      <text:p text:style-name="P185"/>
      <text:p text:style-name="P186"><text:span text:style-name="T187">NEPILNAMEČIO INDIVIDUALAUS VERTINIMO PAŽYMA</text:span></text:p>
      <text:p text:style-name="P188">__________ Nr. _________</text:p>
      <text:p text:style-name="P189">(data)</text:p>
      <text:p text:style-name="P190">________________________</text:p>
      <text:p text:style-name="P191">(vieta)</text:p>
      <text:p text:style-name="P192"/>
      <text:p text:style-name="P193"/>
      <text:p text:style-name="P194"><text:span text:style-name="T195">1</text:span><text:span text:style-name="T196">. Duomenys apie vaiką:</text:span></text:p>
      <text:p text:style-name="P197"/>
      <text:p text:style-name="P198"><text:span text:style-name="T199">1.1</text:span><text:span text:style-name="T200">. vaiko vardas ir pavardė;</text:span></text:p>
      <text:p text:style-name="P201"><text:span text:style-name="T202">1.2</text:span><text:span text:style-name="T203">. gimimo data;</text:span></text:p>
      <text:p text:style-name="P204"><text:span text:style-name="T205">1.3</text:span><text:span text:style-name="T206">. vaiko<text:s/></text:span><text:span text:style-name="T207">faktinė gyvenamoji vieta (nurodomas adresas);</text:span></text:p>
      <text:p text:style-name="P208"><text:span text:style-name="T209">1.4</text:span><text:span text:style-name="T210">. informacija apie tai, su kuo vaikas gyvena;</text:span></text:p>
      <text:p text:style-name="P211"><text:span text:style-name="T212">1.5</text:span><text:span text:style-name="T213">. ikiteisminiam tyrimui reikšmės turinti informacija apie vaiko fizinę / psichinę sveikatą (pvz., nustatyta fizinė ar (ir) psichinė negalia; diagnozuo</text:span><text:span text:style-name="T214">ti elgesio ir (ar) emocijų sutrikimai ir pan.) (pildoma, jei tokia informacija Tarnybos įgaliotam teritoriniam skyriui yra žinoma);<text:s/></text:span></text:p>
      <text:p text:style-name="P215"><text:span text:style-name="T216">1.6</text:span><text:span text:style-name="T217">. vaikui taikytos pagalbos priemonės (psichologo, socialinės, kompleksinės paslaugos ir kt.).<text:s/></text:span></text:p>
      <text:p text:style-name="P218"/>
      <text:p text:style-name="P219"><text:span text:style-name="T220">2</text:span><text:span text:style-name="T221">. Duomenys<text:s/></text:span><text:span text:style-name="T222">apie vaiko tėvus ir šeimą:</text:span></text:p>
      <text:p text:style-name="P223"/>
      <text:p text:style-name="P224"><text:span text:style-name="T225">2.1</text:span><text:span text:style-name="T226">. vaiko tėvai (vardai ir pavardės);</text:span></text:p>
      <text:p text:style-name="P227"><text:span text:style-name="T228">2.2</text:span><text:span text:style-name="T229">. duomenys apie tėvus (pateikiama informacija, kuri Tarnybos įgaliotam teritoriniam skyriui žinoma arba kurią pavyksta gauti lankantis šeimoje: darbo vieta, profesija, tarpusavio s</text:span><text:span text:style-name="T230">antykiai, vaikų auklėjimas ir gebėjimas jais rūpintis);</text:span></text:p>
      <text:p text:style-name="P231"><text:span text:style-name="T232">2.3</text:span><text:span text:style-name="T233">. ar vaiko biologinė šeima buvo / yra žinoma dėl vaiko teisių pažeidimų (jei taip, trumpai nurodyti pažeidimo esmę, ar buvo nustatytas pagalbos vaikui ir (ar) šeimai ar vaiko apsaugos poreikis,</text:span><text:span text:style-name="T234"><text:s/>jei taip, dėl kokių priežasčių, kokia pagalba buvo / yra teikiama šeimai);</text:span></text:p>
      <text:p text:style-name="P235"><text:span text:style-name="T236">2.4</text:span><text:span text:style-name="T237">. ar šeimai taikytos prevencinės poveikio priemonės ir kada (Tarnybos įgalioto teritorinio skyriaus įspėjimai, nuobaudos pagal Lietuvos Respublikos administracinių nusižengi</text:span><text:span text:style-name="T238">mų kodeksą ir kt.);</text:span></text:p>
      <text:p text:style-name="P239"><text:span text:style-name="T240">2.5</text:span><text:span text:style-name="T241">. vaiko gyvenimo sąlygos ir su vaiku emociniais ryšiais susiję asmenys: namų aplinka, buitinės sąlygos, ekonominės, socialinės ir šeimos aplinkybės, vaiko poreikių tenkinimas, vaiko pomėgiai, santykiai su tėvais, kitais giminaiči</text:span><text:span text:style-name="T242">ais, santykiai su draugais, klasės draugais, mokytojais. Pateikiama Tarnybos įgalioto teritorinio skyriaus atstovui lankantis šeimoje gauta informacija (būtina atskirai pažymėti vaiko ir tėvų pateikiamą informaciją).</text:span></text:p>
      <text:p text:style-name="P243"><text:span text:style-name="T244">3</text:span><text:span text:style-name="T245">. Duomenys apie vaiko globą (rūp</text:span><text:span text:style-name="T246">ybą) (pildoma, jei vaikui nustatyta globa (rūpyba)):</text:span></text:p>
      <text:p text:style-name="P247"><text:span text:style-name="T248">3.1</text:span><text:span text:style-name="T249">. informacija apie vaiko globą (rūpybą): globos (rūpybos) nustatymo data, rūšis ir forma, globos (rūpybos) nustatymo pagrindas;</text:span></text:p>
      <text:p text:style-name="P250"><text:span text:style-name="T251">3.2</text:span><text:span text:style-name="T252">. informacija apie globėją (rūpintoją), jei vaikas globojamas (</text:span><text:span text:style-name="T253">rūpinamas):</text:span></text:p>
      <text:p text:style-name="P254"><text:span text:style-name="T255">3.2.1</text:span><text:span text:style-name="T256">. šeimoje: globėjo (rūpintojo) vardas ir pavardė, giminystės ryšys su globojamu (rūpinamu) vaiku, globos (rūpybos) patirtis (nuo kada globoja (rūpinasi) vaiką (-u);</text:span></text:p>
      <text:p text:style-name="P257"><text:span text:style-name="T258">3.2.2</text:span><text:span text:style-name="T259">. šeimynoje: šeimynos pavadinimas, šeimynos dalyvių skaičius,<text:s/></text:span><text:span text:style-name="T260">šeimynoje augančių vaikų skaičius, globos (rūpybos) patirtis (nuo kada globoja (rūpinasi) vaiką (-u);</text:span></text:p>
      <text:p text:style-name="P261"><text:span text:style-name="T262">3.2.3</text:span><text:span text:style-name="T263">. vaikų globos institucijoje ar bendruomeniniuose vaikų globos namuose: įstaigos pavadinimas, globojamų (rūpinamų) vaikų skaičius, globos (rūpybo</text:span><text:span text:style-name="T264">s) patirtis (nuo kada globoja (rūpinasi) vaiką (-u);</text:span></text:p>
      <text:p text:style-name="P265"><text:span text:style-name="T266">3.2.4</text:span><text:span text:style-name="T267">. globos centre: budinčio globotojo vardas ir pavardė, globos (rūpybos) patirtis (nuo kada globoja (rūpinasi) vaiką (-u), kiek vaikų gyvena budinčio globotojo šeimoje;</text:span></text:p>
      <text:p text:style-name="P268"><text:span text:style-name="T269">3.3</text:span><text:span text:style-name="T270">. globėjo (rūpint</text:span><text:span text:style-name="T271">ojo) santykiai su globojamu (rūpinamu) vaiku, gebėjimas užtikrinti vaiko poreikių tenkinimą, globojamo (rūpinamo) vaiko santykiai su kitais šeimoje, šeimynoje ar vaikų globos institucijoje augančiais vaikais ir dirbančiais specialistais;</text:span></text:p>
      <text:p text:style-name="P272"><text:span text:style-name="T273">3.4</text:span><text:span text:style-name="T274">. informaci</text:span><text:span text:style-name="T275">ja apie globojamo (rūpinamo) vaiko gyvenimo sąlygas ir su vaiku emociniais ryšiais susijusius asmenis: namų aplinka, buities sąlygos, ekonominės, socialinės ir globėjų (rūpintojų) šeimos ar šeimynos aplinkybės, vaiko poreikių tenkinimas, vaiko pomėgiai, ry</text:span><text:span text:style-name="T276">šys su biologiniais tėvais, artimaisiais giminaičiais, santykiai su draugais, klasės draugais, mokytojais (pateikiama Tarnybos įgalioto teritorinio skyriaus atstovui lankantis globėjų (rūpintojų) šeimoje, šeimynoje ar vaikų globos institucijoje gauta infor</text:span><text:span text:style-name="T277">macija (būtina atskirai pažymėti globojamo (rūpinamo) vaiko ir globėjo (rūpintojo) pateiktą informaciją);<text:s/></text:span></text:p>
      <text:p text:style-name="P278"><text:span text:style-name="T279">3.5</text:span><text:span text:style-name="T280">. globėjo (rūpintojo) gebėjimas bendradarbiauti su Tarnybos įgaliotu teritoriniu skyriumi, vaiko ugdymo įstaiga, socialiniais darbuotojais ir<text:s/></text:span><text:span text:style-name="T281">kt.<text:s/></text:span></text:p>
      <text:p text:style-name="P282"><text:span text:style-name="T283">4</text:span><text:span text:style-name="T284">. Kita svarbi lankantis vaiko faktinėje gyvenamojoje vietoje gauta ar vaiko byloje esanti informacija, papildomi dokumentai.</text:span></text:p>
      <text:p text:style-name="P285">__________________________ <text:s text:c="6"/>____________________ <text:s text:c="5"/>_________________<text:s/></text:p>
      <text:p text:style-name="P286">(pareigų pavadinimas) <text:s text:c="19"/><text:s text:c="15"/>(parašas) <text:s text:c="18"/>(vardas, pavardė)</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ocialinės apsaugos ir darbo ministerija, Įsakymas</text:span></text:p>
      <text:p text:style-name="P297"><text:span text:style-name="T298">Nr.<text:s/></text:span><text:a xlink:href="https://www.e-tar.lt/portal/legalAct.html?documentId=67911c00fb2c11eeb884ddd8796e2c7b" office:target-frame-name="_top" xlink:show="replace"><text:span text:style-name="T299">A1-283</text:span></text:a><text:span text:style-name="T300">, 2024-04-15, paskelbta TAR 2024-04-15, i. k. 2024-06954</text:span></text:p>
      <text:p text:style-name="P301"><text:span text:style-name="T302">Dėl Lietuvos Respublikos socialinės apsaugos ir darbo ministro 2019 m. rugsėjo 9 d. įsakymo Nr.<text:s/></text:span><text:span text:style-name="T303">A1-509 „Dėl Nepilnamečio individualaus vertinimo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0"><text:page-number text:fixed="false">2</text:page-number></text:p>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6T16:01:00Z</meta:creation-date>
    <dc:date>2024-04-16T16:01:00Z</dc:date>
    <meta:print-date>2018-04-11T12:02:00Z</meta:print-date>
    <meta:template xlink:href="Normal.dotm" xlink:type="simple"/>
    <meta:editing-cycles>2</meta:editing-cycles>
    <meta:editing-duration>PT0S</meta:editing-duration>
    <meta:user-defined meta:name="_NewReviewCycle"/>
    <meta:user-defined meta:name="_EmailSubject">Patisklinatas Individualus vertinimas</meta:user-defined>
    <meta:user-defined meta:name="_AuthorEmail">Teresa.Roscinska@socmin.lt</meta:user-defined>
    <meta:user-defined meta:name="_AuthorEmailDisplayName">Teresa Roščinska</meta:user-defined>
    <meta:user-defined meta:name="_ReviewingToolsShownOnce"/>
    <meta:document-statistic meta:page-count="3" meta:paragraph-count="69" meta:word-count="1520" meta:character-count="11154" meta:row-count="198" meta:non-whitespace-character-count="9703"/>
  </office:meta>
</office:document-meta>
</file>