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fo:text-indent="-0.0986in"/>
      <style:text-properties fo:font-weight="bold" style:font-weight-asian="bold" style:font-size-complex="12pt" style:language-asian="lt" style:country-asian="LT"/>
    </style:style>
    <style:style style:name="P14" style:parent-style-name="Normal" style:family="paragraph">
      <style:paragraph-properties fo:text-align="center" fo:text-indent="-0.0986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text-indent="-0.0986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left" style:position="0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weight="bold" style:font-weight-asian="bold"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6895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style="italic" style:font-style-asian="italic" style:font-size-complex="12pt"/>
    </style:style>
    <style:style style:name="P409" style:parent-style-name="Normal" style:family="paragraph">
      <style:paragraph-properties fo:line-height="150%"/>
      <style:text-properties fo:font-style="italic" style:font-style-asian="italic" style:font-size-complex="12pt"/>
    </style:style>
    <style:style style:name="P410" style:parent-style-name="Normal" style:family="paragraph">
      <style:paragraph-properties fo:line-height="150%"/>
      <style:text-properties fo:font-style="italic" style:font-style-asian="italic" style:font-size-complex="12pt"/>
    </style:style>
    <style:style style:name="P411" style:parent-style-name="Normal" style:family="paragraph">
      <style:paragraph-properties fo:line-height="150%"/>
      <style:text-properties style:font-size-complex="12pt"/>
    </style:style>
    <style:style style:name="P412" style:parent-style-name="Normal" style:family="paragraph">
      <style:paragraph-properties fo:line-height="150%">
        <style:tab-stops>
          <style:tab-stop style:type="right" style:position="6.497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fo:text-transform="uppercase"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18-07-01</text:span></text:p>
      <text:p text:style-name="P3"/>
      <text:p text:style-name="P4"><text:span text:style-name="T5">Įstatymas paskelbtas: TAR 2017-10-10, i. k. 2017-16081</text:span></text:p>
      <text:p text:style-name="P6"/>
      <text:p text:style-name="P7">Nauja redakcija nuo 2018-07-01:</text:p>
      <text:p text:style-name="Normal"><text:span text:style-name="T8">Nr.<text:s/></text:span><text:a xlink:href="https://www.e-tar.lt/portal/legalAct.html?documentId=ed3967a079f911e8ae2bfd1913d66d57" office:target-frame-name="_top" xlink:show="replace"><text:span text:style-name="T9">XIII-1291</text:span></text:a><text:span text:style-name="T10">, 2018-06-26,<text:s/></text:span><text:span text:style-name="T11">paskelbta TAR 2018-06-27, i. k. 2018-10595</text:span></text:p>
      <text:p text:style-name="P12"/>
      <text:p text:style-name="P13">LIETUVOS RESPUBLIKOS</text:p>
      <text:p text:style-name="P14"><text:span text:style-name="T15">CIVILINIO PROCESO KODEKSO</text:span><text:span text:style-name="T16"><text:s/>28, 336, 404, 480, 481, 482, 483, 484, 486, 487, 488, 489, 490 IR 582 STRAIPSNIŲ PAKEITIMO<text:s/></text:span></text:p>
      <text:p text:style-name="P17">ĮSTATYMas</text:p>
      <text:p text:style-name="P18"/>
      <text:p text:style-name="P19"><text:span text:style-name="T20">2017</text:span><text:span text:style-name="T21"><text:s/>m. rugsėjo<text:s/></text:span><text:span text:style-name="T22">28</text:span><text:span text:style-name="T23"><text:s/>d. Nr.<text:s/></text:span><text:span text:style-name="T24">XIII-646</text:span></text:p>
      <text:p text:style-name="P25">Vilnius</text:p>
      <text:p text:style-name="P26"/>
      <text:p text:style-name="P27"><text:span text:style-name="T28">1</text:span><text:span text:style-name="T29"><text:s/>straipsnis.<text:s/></text:span><text:span text:style-name="T30">28</text:span><text:span text:style-name="T31"><text:s/>straipsnio pakeitimas</text:span></text:p>
      <text:p text:style-name="P32"><text:span text:style-name="T33">Pakeisti 28 straipsnio 3 punktą ir jį išdėstyti taip:</text:span></text:p>
      <text:p text:style-name="P34"><text:span text:style-name="T35">„</text:span><text:span text:style-name="T36">3)</text:span><text:span text:style-name="T37"><text:s/>dėl įvaikinimo pagal Lietuvos Respublikos piliečių, kurių nuolatinė gyvenamoji vieta yra užsienio valstybėje, užsienio valstybių piliečių, asmenų be pilietybės prašymus įv</text:span><text:span text:style-name="T38">aikinti Lietuvos Respublikos pilietį, gyvenantį Lietuvos Respublikoje, taip pat pagal asmenų, kurių nuolatinė gyvenamoji vieta yra Lietuvos Respublikoje, pareiškimus įvaikinti Lietuvos Respublikos pilietį, gyvenantį užsienio valstybėje;“.</text:span></text:p>
      <text:p text:style-name="P39"/>
      <text:p text:style-name="P40"><text:span text:style-name="T41">2</text:span><text:span text:style-name="T42"><text:s/>stra</text:span><text:span text:style-name="T43">ipsnis.<text:s/></text:span><text:span text:style-name="T44">336 straipsnio pakeitimas</text:span></text:p>
      <text:p text:style-name="P45"><text:span text:style-name="T46">Pakeisti 336 straipsnį ir jį išdėstyti taip:</text:span></text:p>
      <text:p text:style-name="P47"><text:span text:style-name="T48">„</text:span><text:span text:style-name="T49">336</text:span><text:span text:style-name="T50"><text:s/>straipsnis.<text:s/></text:span><text:span text:style-name="T51">Atskirojo skundo nagrinėjimas</text:span></text:p>
      <text:p text:style-name="P52"><text:span text:style-name="T53">1</text:span><text:span text:style-name="T54">. Apeliacinės instancijos teismas atskirąjį skundą nagrinėja rašytinio proceso tvarka, išskyrus atvejus, kai šį skundą na</text:span><text:span text:style-name="T55">grinėjantis teismas pripažįsta, kad būtinas žodinis nagrinėjimas.</text:span></text:p>
      <text:p text:style-name="P56"><text:span text:style-name="T57">2</text:span><text:span text:style-name="T58">. Atskirąjį skundą nagrinėja vienas apeliacinės instancijos teismo teisėjas, tačiau apeliacinės instancijos teismo pirmininkas arba Civilinių bylų skyriaus pirmininkas, atsižvelgdamas į</text:span><text:span text:style-name="T59"><text:s/>bylos sudėtingumą, turi teisę atskirajam skundui nagrinėti sudaryti trijų teisėjų kolegiją. Nutartimi perduoti atskirąjį skundą nagrinėti trijų teisėjų kolegijai turi teisę ir bylą nagrinėjantis teisėjas.<text:s/></text:span></text:p>
      <text:p text:style-name="P60"><text:span text:style-name="T61">3</text:span><text:span text:style-name="T62">. Atskirasis skundas dėl teismo nutarties le</text:span><text:span text:style-name="T63">isti paimti vaiką iš jo atstovų pagal įstatymą arba atsisakyti duoti šį leidimą turi būti išnagrinėtas ne vėliau kaip per trisdešimt dienų nuo dienos, kurią atskirasis skundas buvo gautas apeliacinės instancijos teisme.<text:s/></text:span></text:p>
      <text:p text:style-name="P64"><text:span text:style-name="T65">4</text:span><text:span text:style-name="T66">. Nutartis dėl atskirojo skund</text:span><text:span text:style-name="T67">o turi būti priimta ne vėliau kaip per septynias dienas nuo atskirojo skundo išnagrinėjimo teismo posėdyje dienos.“</text:span></text:p>
      <text:p text:style-name="P68"/>
      <text:p text:style-name="P69"><text:span text:style-name="T70">3</text:span><text:span text:style-name="T71"><text:s/>straipsnis.<text:s/></text:span><text:span text:style-name="T72">404 straipsnio pakeitimas</text:span></text:p>
      <text:p text:style-name="P73"><text:span text:style-name="T74">Pakeisti 404 straipsnio 1 dalį ir ją išdėstyti taip:</text:span></text:p>
      <text:p text:style-name="P75"><text:span text:style-name="T76">„</text:span><text:span text:style-name="T77">1</text:span><text:span text:style-name="T78">. Teismas, rengdamasis bylą<text:s/></text:span><text:span text:style-name="T79">nagrinėti teisme, paveda valstybinei vaiko teisių apsaugos institucijai pateikti išvadą dėl ginčo, išskyrus atvejus, kai ieškinį pareiškia pati valstybinė vaiko teisių apsaugos institucija.“</text:span></text:p>
      <text:p text:style-name="P80"/>
      <text:p text:style-name="P81"><text:span text:style-name="T82">4</text:span><text:span text:style-name="T83"><text:s/>straipsnis.</text:span><text:span text:style-name="T84"><text:s/></text:span><text:span text:style-name="T85">480 straipsnio pakeitimas<text:s/></text:span></text:p>
      <text:p text:style-name="P86"><text:span text:style-name="T87">Pakeisti 48</text:span><text:span text:style-name="T88">0 straipsnį ir jį išdėstyti taip:</text:span></text:p>
      <text:p text:style-name="P89"><text:span text:style-name="T90">„</text:span><text:span text:style-name="T91">480</text:span><text:span text:style-name="T92"><text:s/>straipsnis.<text:s/></text:span><text:span text:style-name="T93">Pareiškimo padavimas</text:span></text:p>
      <text:p text:style-name="P94"><text:span text:style-name="T95">1</text:span><text:span text:style-name="T96">. Lietuvos Respublikos pilietis, kurio nuolatinė gyvenamoji vieta yra Lietuvos Respublikoje, pareiškimą<text:s/></text:span><text:span text:style-name="T97">įvaikinti Lietuvos Respublikos pilietį, gyvenantį Lietuvos Respublikoje,</text:span><text:span text:style-name="T98"><text:s/>paduoda apylinkės teismui pagal savo arba įvaikinamo vaiko gyvenamąją vietą.</text:span></text:p>
      <text:p text:style-name="P99"><text:span text:style-name="T100">2</text:span><text:span text:style-name="T101">. Lietuvos Respublikos pilietis, nuolat gyvenantis užsienyje, užsienio valstybės pilietis, asmuo be pilietybės pareiškimą<text:s/></text:span><text:span text:style-name="T102">įvaikinti Lietuvos Respublikos pilietį, gyvenantį L</text:span><text:span text:style-name="T103">ietuvos Respublikoje, asmuo, nuolat gyvenantis Lietuvos Respublikoje, pareiškimą įvaikinti Lietuvos Respublikos pilietį, gyvenantį užsienyje,</text:span><text:span text:style-name="T104"><text:s/>paduoda Vilniaus apygardos teismui.</text:span><text:span text:style-name="T105">“</text:span></text:p>
      <text:p text:style-name="P106"/>
      <text:p text:style-name="P107"><text:span text:style-name="T108">5</text:span><text:span text:style-name="T109"><text:s/>straipsnis.<text:s/></text:span><text:span text:style-name="T110">481 straipsnio pakeitimas<text:s/></text:span></text:p>
      <text:p text:style-name="P111"><text:span text:style-name="T112">Pakeisti 481 straipsn</text:span><text:span text:style-name="T113">io 1 dalies 1 punktą ir jį išdėstyti taip:</text:span></text:p>
      <text:p text:style-name="P114"><text:span text:style-name="T115">„</text:span><text:span text:style-name="T116">1</text:span><text:span text:style-name="T117">) duomenys apie pareiškėją (vardas, pavardė, asmens kodas, gimimo data ir vieta, gyvenamoji vieta, darbovietė, šeiminė ir materialinė padėtis, sveikatos būklė, ar įrašytas į asmenų, norinčių įvaikinti, sąrašą,</text:span><text:span text:style-name="T118"><text:s/>taip pat</text:span><text:span text:style-name="T119"><text:s/></text:span><text:span text:style-name="T120">užsienio valstybės, kurios pilietis pareiškėjas yra ar kurioje yra pareiškėjo gyvenamoji vieta, institucijų išvada, ar jis tinka būti tarptautiniu įvaikintoju);“.</text:span></text:p>
      <text:p text:style-name="P121"/>
      <text:p text:style-name="P122"><text:span text:style-name="T123">6</text:span><text:span text:style-name="T124"><text:s/>straipsnis.<text:s/></text:span><text:span text:style-name="T125">482 straipsnio pakeitimas<text:s/></text:span></text:p>
      <text:p text:style-name="P126"><text:span text:style-name="T127">1</text:span><text:span text:style-name="T128">. Pakeisti 482 straipsnio<text:s/></text:span><text:span text:style-name="T129">1 dalies 3 punktą ir jį išdėstyti taip:</text:span></text:p>
      <text:p text:style-name="P130"><text:span text:style-name="T131">„</text:span><text:span text:style-name="T132">3</text:span><text:span text:style-name="T133">) jeigu yra galimybė ir vaikas turi įstatymų nustatyta tvarka paskirtą nuolatinį globėją (rūpintoją), ir šiam vaikui nustatyta globa (rūpyba) šeimoje,<text:s/></text:span><text:span text:style-name="T134">–<text:s/></text:span><text:span text:style-name="T135">teismo nutartis, patvirtinanti globėjo (rūpintojo) sutikimą</text:span><text:span text:style-name="T136"><text:s/>įvaikinti;“.</text:span></text:p>
      <text:p text:style-name="P137"><text:span text:style-name="T138">2</text:span><text:span text:style-name="T139">. Pakeisti 482 straipsnio 1 dalies 5 punktą ir jį išdėstyti taip:</text:span></text:p>
      <text:p text:style-name="P140"><text:span text:style-name="T141">„</text:span><text:span text:style-name="T142">5</text:span><text:span text:style-name="T143">) duomenys, kad įvaikintojas yra įrašytas į asmenų, norinčių įvaikinti, sąrašą ir kad įvaikinamasis yra įrašytas į įvaikinamų vaikų sąrašą, išskyrus Civiliniame ko</text:span><text:span text:style-name="T144">dekse nustatytus</text:span><text:span text:style-name="T145"><text:s/></text:span><text:span text:style-name="T146">atvejus;“.</text:span></text:p>
      <text:p text:style-name="P147"><text:span text:style-name="T148">3</text:span><text:span text:style-name="T149">. Pakeisti 482 straipsnio 1 dalies 6 punktą ir jį išdėstyti taip:</text:span></text:p>
      <text:p text:style-name="P150"><text:span text:style-name="T151">„</text:span><text:span text:style-name="T152">6</text:span><text:span text:style-name="T153">) valstybinės vaiko teisių apsaugos</text:span><text:span text:style-name="T154"><text:s/></text:span><text:span text:style-name="T155">institucijos atestuotų asmenų išvada dėl pasirengimo įvaikinti.</text:span><text:span text:style-name="T156">“</text:span></text:p>
      <text:p text:style-name="P157"><text:span text:style-name="T158">4</text:span><text:span text:style-name="T159">. Pakeisti 482 straipsnio 2 dalį ir ją<text:s/></text:span><text:span text:style-name="T160">išdėstyti taip:</text:span></text:p>
      <text:p text:style-name="P161"><text:span text:style-name="T162">„</text:span><text:span text:style-name="T163">2</text:span><text:span text:style-name="T164">. Užsienio valstybės piliečiai ar asmenys be pilietybės, išskyrus tuos, kurių nuolatinė gyvenamoji vieta yra Lietuvos Respublikoje, taip pat Lietuvos Respublikos piliečiai, kurių nuolatinė gyvenamoji vieta yra užsienio valstybėje, paduo</text:span><text:span text:style-name="T165">dami pareiškimą įvaikinti, pateikia savo valstybės įstatymų nustatyta tvarka įformintus dokumentus, duomenis, kad užsienio valstybė pripažins konkretaus vaiko įvaikinimą, kad vaikui yra išduotas ar bus išduotas oficialus leidimas atvykti į tą valstybę ir n</text:span><text:span text:style-name="T166">uolat joje gyventi. Prie šių dokumentų turi būti pridėti jų vertimai į lietuvių kalbą, patvirtinti įstatymų nustatyta tvarka. Dokumentai turi būti legalizuoti, išskyrus įstatymų ar tarptautinių sutarčių numatytus atvejus.“</text:span></text:p>
      <text:p text:style-name="P167"/>
      <text:p text:style-name="P168"><text:span text:style-name="T169">7</text:span><text:span text:style-name="T170"><text:s/>straipsnis.<text:s/></text:span><text:span text:style-name="T171">483 stra</text:span><text:span text:style-name="T172">ipsnio pakeitimas</text:span></text:p>
      <text:p text:style-name="P173"><text:span text:style-name="T174">Pakeisti 483 straipsnį ir jį išdėstyti taip:</text:span></text:p>
      <text:p text:style-name="P175"><text:span text:style-name="T176">„</text:span><text:span text:style-name="T177">483</text:span><text:span text:style-name="T178"><text:s/>straipsnis. </text:span><text:span text:style-name="T179">Pasirengimas bylai</text:span></text:p>
      <text:p text:style-name="P180"><text:span text:style-name="T181">Teismas, rengdamasis nagrinėti bylą:</text:span></text:p>
      <text:p text:style-name="P182"><text:span text:style-name="T183">1</text:span><text:span text:style-name="T184">) paveda valstybinei vaiko teisių apsaugos</text:span><text:span text:style-name="T185"><text:s/></text:span><text:span text:style-name="T186">institucijai pateikti išvadą, ar nėra įstatymų numatytų kliūčių įvaikinti šį konkretų vaiką, taip pat duomenis apie tai, ar nėra gauta kitų asmenų prašymo įvaikinti tą patį vaiką, apie įvaikintojo ir įvaikinamojo įregistravimą atitinkamuose asmenų,<text:s/></text:span><text:span text:style-name="T187">norinči</text:span><text:span text:style-name="T188">ų įvaikinti, ir įvaikinamų vaikų</text:span><text:span text:style-name="T189"><text:s/></text:span><text:span text:style-name="T190">sąrašuose;</text:span></text:p>
      <text:p text:style-name="P191"><text:span text:style-name="T192">2</text:span><text:span text:style-name="T193">) išreikalauja iš valstybinės vaiko teisių apsaugos</text:span><text:span text:style-name="T194"><text:s/></text:span><text:span text:style-name="T195">institucijos duomenis apie įvaikinamo vaiko kilmę, vystymąsi, sveikatos būklę ir šeimą;</text:span></text:p>
      <text:p text:style-name="P196"><text:span text:style-name="T197">3</text:span><text:span text:style-name="T198">) jeigu įvaikinti prašo užsienio valstybės pilietis ar asmuo b</text:span><text:span text:style-name="T199">e pilietybės arba Lietuvos Respublikos pilietis, kurio nuolatinė gyvenamoji vieta yra užsienio valstybėje, paveda valstybinei vaiko teisių apsaugos institucijai pateikti išvadą, ar pagal Civilinį kodeksą įvykdyta įvaikinimo procedūra iki teismo.</text:span><text:span text:style-name="T200">“</text:span></text:p>
      <text:p text:style-name="P201"/>
      <text:p text:style-name="P202"><text:span text:style-name="T203">8</text:span><text:span text:style-name="T204"><text:s/>straipsnis.</text:span><text:span text:style-name="T205"><text:s/></text:span><text:span text:style-name="T206">484 straipsnio pakeitimas<text:s/></text:span></text:p>
      <text:p text:style-name="P207"><text:span text:style-name="T208">1</text:span><text:span text:style-name="T209">.<text:s/></text:span><text:span text:style-name="T210">Pakeisti 484 straipsnio 2 dalį ir ją išdėstyti taip:</text:span></text:p>
      <text:p text:style-name="P211"><text:span text:style-name="T212">„</text:span><text:span text:style-name="T213">2</text:span><text:span text:style-name="T214">. Apie bylos nagrinėjimą pranešama pareiškėjui, kitiems asmenims, pareiškusiems norą įvaikinti tą patį vaiką, valstybinei vaiko teisių apsaugos<text:s/></text:span><text:span text:style-name="T215">institucijai ir kitiems suinteresuotiems asmenims.</text:span><text:span text:style-name="T216">“</text:span></text:p>
      <text:p text:style-name="P217"><text:span text:style-name="T218">2</text:span><text:span text:style-name="T219">.<text:s/></text:span><text:span text:style-name="T220">Pakeisti 484 straipsnio 4 dalį ir ją išdėstyti taip:</text:span></text:p>
      <text:p text:style-name="P221"><text:span text:style-name="T222">„</text:span><text:span text:style-name="T223">4</text:span><text:span text:style-name="T224">. Byla dėl įvaikinimo nagrinėjama būtinai dalyvaujant pareiškėjams, valstybinės vaiko teisių apsaugos institucijos atstovui, kuris</text:span><text:span text:style-name="T225"><text:s/></text:span><text:span text:style-name="T226">dėl į</text:span><text:span text:style-name="T227">vaikinimo duoda išvadą teisme.</text:span><text:span text:style-name="T228">“</text:span></text:p>
      <text:p text:style-name="P229"/>
      <text:p text:style-name="P230"><text:span text:style-name="T231">9</text:span><text:span text:style-name="T232"><text:s/>straipsnis.<text:s/></text:span><text:span text:style-name="T233">486 straipsnio pakeitimas<text:s/></text:span></text:p>
      <text:p text:style-name="P234"><text:span text:style-name="T235">Pakeisti 486 straipsnį ir jį išdėstyti taip:</text:span></text:p>
      <text:p text:style-name="P236"><text:span text:style-name="T237">„</text:span><text:span text:style-name="T238">486</text:span><text:span text:style-name="T239"><text:s/>straipsnis. </text:span><text:span text:style-name="T240">Vaiko perkėlimas į šeimą iki įvaikinimo</text:span></text:p>
      <text:p text:style-name="P241"><text:span text:style-name="T242">1</text:span><text:span text:style-name="T243">. Jeigu, atsižvelgiant į įvaikintojų psichologinį pasirengimą</text:span><text:span text:style-name="T244"><text:s/>įvaikinti ir vaiko – būti įvaikintam, įvaikintojų ir įvaikio bendravimo trukmę iki prašymo įvaikinti ir kitas aplinkybes, gali kilti abejonių, ar vaikas pritaps įvaikintojų šeimoje, ir yra pagrindas manyti, kad kitų kliūčių įvaikinti nėra, bylą nagrinėjan</text:span><text:span text:style-name="T245">tis teismas valstybinės vaiko teisių apsaugos institucijos prašymu ar savo iniciatyva gali nutartimi įvaikintojams nustatyti nuo šešių iki dvylikos mėnesių bandomąjį laikotarpį ir perkelti vaiką gyventi į įvaikintojų šeimą, kurioje jis būtų auklėjamas ir i</text:span><text:span text:style-name="T246">šlaikomas. Šiuo atveju bylos dėl įvaikinimo nagrinėjimas sustabdomas.</text:span></text:p>
      <text:p text:style-name="P247"><text:span text:style-name="T248">2</text:span><text:span text:style-name="T249">. Atnaujinus bylos nagrinėjimą, valstybinė vaiko teisių apsaugos institucija pateikia teismui išvadą apie įvaikintojų pasirengimą įvaikinti šį konkretų vaiką, įvaikintojų ir vaiko p</text:span><text:span text:style-name="T250">sichologinį suderinamumą.</text:span></text:p>
      <text:p text:style-name="P251"><text:span text:style-name="T252">3</text:span><text:span text:style-name="T253">. Atnaujinus bylos nagrinėjimą, teismas iš naujo įvykdo įstatymų reikalavimus dėl įvaikinamojo sutikimo.</text:span><text:span text:style-name="T254">“</text:span></text:p>
      <text:p text:style-name="P255"/>
      <text:p text:style-name="P256"><text:span text:style-name="T257">10</text:span><text:span text:style-name="T258"><text:s/>straipsnis.<text:s/></text:span><text:span text:style-name="T259">487 straipsnio pakeitimas<text:s/></text:span></text:p>
      <text:p text:style-name="P260"><text:span text:style-name="T261">1</text:span><text:span text:style-name="T262">. Pakeisti 487 straipsnio 4 dalį ir ją išdėstyti taip:</text:span></text:p>
      <text:p text:style-name="P263"><text:span text:style-name="T264">„</text:span><text:span text:style-name="T265">4</text:span><text:span text:style-name="T266">.</text:span><text:span text:style-name="T267"><text:s/></text:span><text:span text:style-name="T268">Kai įvaikina užsienio valstybių piliečiai</text:span><text:span text:style-name="T269"><text:s/>ar asmenys be pilietybės, išskyrus tuos, kurių nuolatinė gyvenamoji vieta yra Lietuvos Respublikoje, arba Lietuvos Respublikos piliečiai, kurių nuolatinė gyvenamoji vieta yra užsienio valstybėje</text:span><text:span text:style-name="T270">, teismo sprendimo</text:span><text:span text:style-name="T271"><text:s/>rezoliucinėje dalyje nurodoma, į kurią valstybę leidžiama įvaikinti.“</text:span></text:p>
      <text:p text:style-name="P272"><text:span text:style-name="T273">2</text:span><text:span text:style-name="T274">. Papildyti 487 straipsnį 8 dalimi:</text:span></text:p>
      <text:p text:style-name="P275"><text:span text:style-name="T276">„</text:span><text:span text:style-name="T277">8</text:span><text:span text:style-name="T278">. Teismas sprendimą dėl įvaikinimo gali leisti vykdyti skubiai.“</text:span></text:p>
      <text:p text:style-name="P279"/>
      <text:p text:style-name="P280"><text:span text:style-name="T281">11</text:span><text:span text:style-name="T282"><text:s/>straipsnis.<text:s/></text:span><text:span text:style-name="T283">488 straipsnio pakeitimas<text:s/></text:span></text:p>
      <text:p text:style-name="P284"><text:span text:style-name="T285">Pakeisti 488 str</text:span><text:span text:style-name="T286">aipsnio 7 dalį ir ją išdėstyti taip:</text:span></text:p>
      <text:p text:style-name="P287"><text:span text:style-name="T288">„</text:span><text:span text:style-name="T289">7</text:span><text:span text:style-name="T290">. Įsiteisėjusios nutarties, kuria patvirtinamas sutikimas įvaikinti, patvirtintą kopiją teismas per tris darbo dienas išsiunčia valstybinei vaiko teisių apsaugos institucijai.</text:span><text:span text:style-name="T291">“</text:span></text:p>
      <text:p text:style-name="P292"/>
      <text:p text:style-name="P293"><text:span text:style-name="T294">12</text:span><text:span text:style-name="T295"><text:s/>straipsnis.<text:s/></text:span><text:span text:style-name="T296">489<text:s/></text:span><text:span text:style-name="T297">straipsnio pakeitimas</text:span></text:p>
      <text:p text:style-name="P298"><text:span text:style-name="T299">1</text:span><text:span text:style-name="T300">.<text:s/></text:span><text:span text:style-name="T301">Pakeisti 489 straipsnio 3 dalį ir ją išdėstyti taip:</text:span></text:p>
      <text:p text:style-name="P302"><text:span text:style-name="T303">„</text:span><text:span text:style-name="T304">3</text:span><text:span text:style-name="T305">. Valstybinė vaiko teisių apsaugos institucija, gavusi pareiškimą dėl sutikimo įvaikinti atšaukimo, tą pačią dieną šį pareiškimą išsiunčia tą sutikimą patvirtinusiam teis</text:span><text:span text:style-name="T306">mui ir, jei byla<text:s/></text:span><text:soft-page-break/><text:span text:style-name="T307">dėl įvaikinimo nagrinėjama teisme, tuoj pat raštu arba žodžiu praneša bylą dėl įvaikinimo nagrinėjančiam teismui. Šioje dalyje nurodyto pareiškimo padavimas, jei teismo sprendimas dėl įvaikinimo nėra priimtas, sustabdo įvaikinimo procedūrų</text:span><text:span text:style-name="T308"><text:s/>vykdymą.</text:span><text:span text:style-name="T309">“</text:span></text:p>
      <text:p text:style-name="P310"><text:span text:style-name="T311">2</text:span><text:span text:style-name="T312">.<text:s/></text:span><text:span text:style-name="T313">Pakeisti 489 straipsnio 5 dalį ir ją išdėstyti taip:</text:span></text:p>
      <text:p text:style-name="P314"><text:span text:style-name="T315">„</text:span><text:span text:style-name="T316">5</text:span><text:span text:style-name="T317">. Pareiškimas nagrinėjamas žodinio proceso tvarka. Apie jo nagrinėjimą pranešama asmeniui, kuris atšaukia sutikimą įvaikinti, ir valstybinei vaiko teisių apsaugos institucijai.</text:span><text:span text:style-name="T318">“</text:span></text:p>
      <text:p text:style-name="P319"><text:span text:style-name="T320">3</text:span><text:span text:style-name="T321">.<text:s/></text:span><text:span text:style-name="T322">Pripažinti netekusia galios 489 straipsnio 6 dalį.</text:span></text:p>
      <text:p text:style-name="P323"><text:span text:style-name="T324">4</text:span><text:span text:style-name="T325">. Pakeisti 489 straipsnio 9 dalį ir ją išdėstyti taip:</text:span></text:p>
      <text:p text:style-name="P326"><text:span text:style-name="T327">„</text:span><text:span text:style-name="T328">9</text:span><text:span text:style-name="T329">. Įsiteisėjusios nutarties patvirtintą kopiją teismas per tris darbo dienas išsiunčia valstybinei vaiko teisių apsaugos instituci</text:span><text:span text:style-name="T330">jai ir įvaikinimo bylą sustabdžiusiam teismui.</text:span><text:span text:style-name="T331">“</text:span></text:p>
      <text:p text:style-name="P332"/>
      <text:p text:style-name="P333"><text:span text:style-name="T334">13</text:span><text:span text:style-name="T335"><text:s/>straipsnis.<text:s/></text:span><text:span text:style-name="T336">490 straipsnio pakeitimas</text:span></text:p>
      <text:p text:style-name="P337"><text:span text:style-name="T338">Pakeisti 490 straipsnį ir jį išdėstyti taip:</text:span></text:p>
      <text:p text:style-name="P339"><text:span text:style-name="T340">„</text:span><text:span text:style-name="T341">490</text:span><text:span text:style-name="T342"><text:s/>straipsnis. </text:span><text:span text:style-name="T343">Valstybinės vaiko teisių apsaugos institucijos išvados apskundimas</text:span></text:p>
      <text:p text:style-name="P344"><text:span text:style-name="T345">1</text:span><text:span text:style-name="T346">. Jeigu asmuo nesu</text:span><text:span text:style-name="T347">tinka su valstybinės vaiko teisių apsaugos institucijos atestuotų asmenų išvada dėl pasirengimo įvaikinti, per vieną mėnesį nuo išvados surašymo dienos jis gali paduoti apylinkės teismui pagal savo gyvenamąją vietą pareiškimą dėl išvados panaikinimo. Asmuo</text:span><text:span text:style-name="T348">, ketinantis įvaikinti vaiką užsienyje, pareiškimą paduoda Vilniaus apygardos teismui.</text:span></text:p>
      <text:p text:style-name="P349"><text:span text:style-name="T350">2</text:span><text:span text:style-name="T351">. Prie pareiškimo dėl išvados panaikinimo turi būti pridėta skundžiama atestuotų asmenų išvada.</text:span></text:p>
      <text:p text:style-name="P352"><text:span text:style-name="T353">3</text:span><text:span text:style-name="T354">. Pareiškimas nagrinėjamas žodinio proceso tvarka. Apie jo<text:s/></text:span><text:span text:style-name="T355">nagrinėjimą pranešama pareiškėjui, valstybinei vaiko teisių apsaugos institucijai, išvadą surašiusiam valstybinės vaiko teisių apsaugos institucijos atestuotam asmeniui.</text:span></text:p>
      <text:p text:style-name="P356"><text:span text:style-name="T357">4</text:span><text:span text:style-name="T358">. Dėl pareiškimo priimama teismo nutartis. Ši nutartis gali būti skundžiama atski</text:span><text:span text:style-name="T359">ruoju skundu.</text:span><text:span text:style-name="T360">“</text:span></text:p>
      <text:p text:style-name="P361"/>
      <text:p text:style-name="P362"><text:span text:style-name="T363">14</text:span><text:span text:style-name="T364"><text:s/>straipsnis.<text:s/></text:span><text:span text:style-name="T365">582 straipsnio pakeitimas</text:span></text:p>
      <text:p text:style-name="P366"><text:span text:style-name="T367">1</text:span><text:span text:style-name="T368">. Pakeisti 582 straipsnio 4 dalį ir ją išdėstyti taip:</text:span></text:p>
      <text:p text:style-name="P369"><text:span text:style-name="T370">„</text:span><text:span text:style-name="T371">4</text:span><text:span text:style-name="T372">. Kai sprendžiamas klausimas, susijęs su vaiko teisėmis, leidimo išdavimo klausimą teismas turi spręsti atsižvelgdamas<text:s/></text:span><text:span text:style-name="T373">išimtinai į vaiko interesus. Kai sprendžiamas klausimas dėl leidimo perleisti nuosavybės teisę į šeimos turtą, šeimos turtą įkeisti ar kitaip suvaržyti teises į jį, teismas, atsižvelgdamas į aplinkybes, turi teisę reikalauti, kad pareiškėjas pateiktų įrody</text:span><text:span text:style-name="T374">mus, patvirtinančius šeimos turtinę padėtį (pajamas, santaupas, kitą turtą, prievoles), duomenis apie perleidžiamą šeimos turtą, duomenis iš valstybinės vaiko teisių apsaugos institucijos apie vaiko<text:s/></text:span><text:soft-page-break/><text:span text:style-name="T375">tėvus, taip pat būsimo sandorio preliminarias sąlygas ir<text:s/></text:span><text:span text:style-name="T376">jo įvykdymo galimybes bei vaiko teisių apsaugos galimybes sandorio neįvykdymo atveju ir kitus įrodymus.</text:span><text:span text:style-name="T377">“</text:span></text:p>
      <text:p text:style-name="P378"><text:span text:style-name="T379">2</text:span><text:span text:style-name="T380">. Pakeisti 582 straipsnio 7 dalį ir ją išdėstyti taip:</text:span></text:p>
      <text:p text:style-name="P381"><text:span text:style-name="T382">„</text:span><text:span text:style-name="T383">7</text:span><text:span text:style-name="T384">. Bylą teismas išsprendžia priimdamas nutartį. Teismo nutartis</text:span><text:span text:style-name="T385"><text:s/></text:span><text:span text:style-name="T386">išduoti leidimą, pat</text:span><text:span text:style-name="T387">virtinti pareiškimą ar faktus,<text:s/></text:span><text:span text:style-name="T388">išskyrus nutartį leisti paimti vaiką iš jo atstovų pagal įstatymą arba atsisakyti duoti šį leidimą,</text:span><text:span text:style-name="T389"><text:s/>apeliacine tvarka neskundžiama ir įsiteisėja nuo priėmimo dienos, tačiau teismo atsisakymas išduoti leidimą, patvirtinti pare</text:span><text:span text:style-name="T390">iškimą ar faktą neatima iš pareiškėjo teisės, pasikeitus aplinkybėms, pakartotinai kreiptis į teismą dėl leidimo išdavimo, pareiškimo ar fakto patvirtinimo. Teismo nutartis leisti paimti vaiką iš jo atstovų pagal įstatymą vykdytina skubiai.<text:s/></text:span><text:span text:style-name="T391">Teismo nutartis</text:span><text:span text:style-name="T392"><text:s/>leisti paimti vaiką iš jo atstovų pagal įstatymą arba atsisakyti duoti šį leidimą gali būti skundžiama atskiruoju skundu. Šis skundas turi būti išnagrinėtas per šio kodekso 336 straipsnio 3 dalyje nurodytą terminą.“</text:span></text:p>
      <text:p text:style-name="P393"/>
      <text:p text:style-name="P394"><text:span text:style-name="T395">15</text:span><text:span text:style-name="T396"><text:s/>straipsnis.<text:s/></text:span><text:span text:style-name="T397">Įstatymo įsig</text:span><text:span text:style-name="T398">aliojimas ir įgyvendinimas</text:span></text:p>
      <text:p text:style-name="P399"><text:span text:style-name="T400">1</text:span><text:span text:style-name="T401">. Šis įstatymas, išskyrus šio straipsnio 2 dalį, įsigalioja 2018 m. liepos 1 d.</text:span></text:p>
      <text:p text:style-name="P402"><text:span text:style-name="T403">2</text:span><text:span text:style-name="T404">. Lietuvos Respublikos Vyriausybė ar jos įgaliota institucija iki 2018 m. birželio 30 d. priima šio įstatymo įgyvendinamuosius teisės aktus</text:span><text:span text:style-name="T405">.</text:span></text:p>
      <text:p text:style-name="P406"/>
      <text:p text:style-name="P407"><text:span text:style-name="T408">Skelbiu šį Lietuvos Respublikos Seimo priimtą įstatymą.</text:span></text:p>
      <text:p text:style-name="P409"/>
      <text:p text:style-name="P410"/>
      <text:p text:style-name="P411"/>
      <text:p text:style-name="P412"><text:span text:style-name="T413">Respublikos Prezidentė</text:span><text:span text:style-name="T414"><text:tab/></text:span><text:span text:style-name="T415">Dalia Grybauskaitė</text:span></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eimas, Įstatymas</text:span></text:p>
      <text:p text:style-name="P425"><text:span text:style-name="T426">Nr.<text:s/></text:span><text:a xlink:href="https://www.e-tar.lt/portal/legalAct.html?documentId=ed3967a079f911e8ae2bfd1913d66d57" office:target-frame-name="_top" xlink:show="replace"><text:span text:style-name="T427">XIII-1291</text:span></text:a><text:span text:style-name="T428">, 2018-06-26, paskelbta TAR 2018-06-27, i. k. 2018-10595</text:span></text:p>
      <text:p text:style-name="P429"><text:span text:style-name="T430">Lietuvos Respublikos civilinio proceso kodekso 28, 336, 404, 480, 481, 482, 483, 487, 489, 490</text:span><text:span text:style-name="T431"><text:s/>ir 582 straipsnių pakeitimo įstatymo Nr. XIII-646 pakeitimo įstatymas</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6-28T10:59:00Z</meta:creation-date>
    <dc:date>2018-06-28T10:59:00Z</dc:date>
    <meta:print-date>2017-09-28T11:20:00Z</meta:print-date>
    <meta:template xlink:href="Normal.dotm" xlink:type="simple"/>
    <meta:editing-cycles>2</meta:editing-cycles>
    <meta:editing-duration>PT0S</meta:editing-duration>
    <meta:document-statistic meta:page-count="6" meta:paragraph-count="116" meta:word-count="1755" meta:character-count="13352" meta:row-count="278" meta:non-whitespace-character-count="11713"/>
  </office:meta>
</office:document-meta>
</file>