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snap-to-layout-grid="false" fo:text-align="justify" fo:text-indent="0.47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fo:background-color="#FFFFFF">
        <style:tab-stops>
          <style:tab-stop style:type="left" style:position="0.66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fo:background-color="#FFFFFF">
        <style:tab-stops>
          <style:tab-stop style:type="left" style:position="0.67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P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fo:letter-spacing="0.041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9pt" style:language-asian="lt" style:country-asian="LT"/>
    </style:style>
    <style:style style:name="T118" style:parent-style-name="DefaultParagraphFont" style:family="text">
      <style:text-properties style:font-size-complex="9pt" style:language-asian="lt" style:country-asian="LT"/>
    </style:style>
    <style:style style:name="T119" style:parent-style-name="DefaultParagraphFont" style:family="text">
      <style:text-properties style:font-size-complex="9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left" style:position="5.1187in"/>
        </style:tab-stops>
      </style:paragraph-properties>
    </style:style>
    <style:style style:name="P155" style:parent-style-name="Normal" style:family="paragraph">
      <style:paragraph-properties>
        <style:tab-stops>
          <style:tab-stop style:type="left" style:position="5.1187in"/>
        </style:tab-stops>
      </style:paragraph-properties>
      <style:text-properties style:font-size-complex="12pt"/>
    </style:style>
    <style:style style:name="P156" style:parent-style-name="Normal" style:family="paragraph">
      <style:paragraph-properties>
        <style:tab-stops>
          <style:tab-stop style:type="left" style:position="5.1187in"/>
        </style:tab-stops>
      </style:paragraph-properties>
      <style:text-properties style:font-size-complex="12pt"/>
    </style:style>
    <style:style style:name="P157" style:parent-style-name="Normal" style:family="paragraph">
      <style:paragraph-properties>
        <style:tab-stops>
          <style:tab-stop style:type="left" style:position="5.118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break-before="page" fo:text-align="justify" fo:margin-left="3.543in" fo:background-color="#FFFFFF">
        <style:tab-stops/>
      </style:paragraph-properties>
    </style:style>
    <style:style style:name="P161" style:parent-style-name="Normal" style:family="paragraph">
      <style:paragraph-properties fo:widows="0" fo:orphans="0" fo:text-align="justify" fo:margin-left="3.543in" fo:background-color="#FFFFFF">
        <style:tab-stops/>
      </style:paragraph-properties>
      <style:text-properties style:font-size-complex="12pt"/>
    </style:style>
    <style:style style:name="P162" style:parent-style-name="Normal" style:family="paragraph">
      <style:paragraph-properties fo:widows="0" fo:orphans="0" fo:text-align="justify" fo:margin-left="3.543in" fo:background-color="#FFFFFF">
        <style:tab-stops/>
      </style:paragraph-properties>
      <style:text-properties style:font-size-complex="12pt"/>
    </style:style>
    <style:style style:name="P163" style:parent-style-name="Normal" style:family="paragraph">
      <style:paragraph-properties fo:widows="0" fo:orphans="0" fo:text-align="justify" fo:margin-left="3.543in" fo:background-color="#FFFFFF">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3.543in">
        <style:tab-stops/>
      </style:paragraph-properties>
      <style:text-properties style:font-size-complex="12pt"/>
    </style:style>
    <style:style style:name="P168" style:parent-style-name="Normal" style:family="paragraph">
      <style:paragraph-properties fo:widows="0" fo:orphans="0" fo:text-align="center" fo:background-color="#FFFFFF"/>
      <style:text-properties fo:font-weight="bold" style:font-weight-asian="bold" style:font-size-complex="12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left="0.5in" fo:background-color="#FFFFFF">
        <style:tab-stops>
          <style:tab-stop style:type="left" style:position="0.1895in"/>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center" fo:background-color="#FFFFFF">
        <style:tab-stops>
          <style:tab-stop style:type="left" style:position="0.6895in"/>
        </style:tab-stops>
      </style:paragraph-properties>
      <style:text-properties fo:font-weight="bold" style:font-weight-asian="bold" style:font-size-complex="12pt"/>
    </style:style>
    <style:style style:name="P224" style:parent-style-name="Normal" style:family="paragraph">
      <style:paragraph-properties fo:widows="0" fo:orphans="0" fo:text-align="justify" fo:text-indent="0.493in" fo:background-color="#FFFFFF">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fo:background-color="#FFFFFF">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left="0.5in" fo:background-color="#FFFFFF">
        <style:tab-stops>
          <style:tab-stop style:type="left" style:position="0.2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1.1875in" fo:background-color="#FFFFFF">
        <style:tab-stops>
          <style:tab-stop style:type="left" style:position="-0.4in"/>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fo:background-color="#FFFFFF"/>
      <style:text-properties style:font-size-complex="12pt"/>
    </style:style>
    <style:style style:name="P2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5" style:parent-style-name="DefaultParagraphFont" style:family="text">
      <style:text-properties text:display="none" style:font-size-complex="12pt"/>
    </style:style>
    <style:style style:name="T326" style:parent-style-name="DefaultParagraphFont" style:family="text">
      <style:text-properties text:display="none"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indent="0.4923in" fo:background-color="#FFFFFF"/>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center" fo:background-color="#FFFFFF">
        <style:tab-stops>
          <style:tab-stop style:type="left" style:position="0.7875in"/>
        </style:tab-stops>
      </style:paragraph-properties>
    </style:style>
    <style:style style:name="P407" style:parent-style-name="Normal" style:family="paragraph">
      <style:paragraph-properties fo:widows="0" fo:orphans="0" fo:text-align="center" fo:background-color="#FFFFFF">
        <style:tab-stops>
          <style:tab-stop style:type="left" style:position="0.78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fo:background-color="#FFFFFF">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4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fo:background-color="#FFFFFF"/>
    </style:style>
    <style:style style:name="P454" style:parent-style-name="Normal" style:family="paragraph">
      <style:paragraph-properties fo:widows="0" fo:orphans="0" fo:text-align="center" fo:background-color="#FFFFFF">
        <style:tab-stops>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center" fo:background-color="#FFFFFF">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46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111in" fo:background-color="#FFFFFF">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fo:color="#FF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4923in">
        <style:tab-stops>
          <style:tab-stop style:type="left" style:position="0.2951in"/>
        </style:tab-stops>
      </style:paragraph-properties>
      <style:text-properties text:display="none" style:font-size-complex="12pt" style:language-asian="lt" style:country-asian="LT"/>
    </style:style>
    <style:style style:name="P512" style:parent-style-name="Normal" style:family="paragraph">
      <style:paragraph-properties fo:text-align="justify" fo:margin-left="0.4923in">
        <style:tab-stops>
          <style:tab-stop style:type="left" style:position="0.2951in"/>
        </style:tab-stops>
      </style:paragraph-properties>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justify" fo:text-indent="0.4923in" fo:background-color="#FFFFFF">
        <style:tab-stops>
          <style:tab-stop style:type="left" style:position="0.7875in"/>
        </style:tab-stops>
      </style:paragraph-properties>
      <style:text-properties style:font-size-complex="12pt"/>
    </style:style>
    <style:style style:name="P519"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text-indent="0.4923in"/>
    </style:style>
    <style:style style:name="T533" style:parent-style-name="DefaultParagraphFont" style:family="text">
      <style:text-properties style:font-size-complex="12pt"/>
    </style:style>
    <style:style style:name="P534" style:parent-style-name="Normal" style:family="paragraph">
      <style:paragraph-properties fo:break-before="page"/>
    </style:style>
    <style:style style:name="P535" style:parent-style-name="Normal" style:family="paragraph">
      <style:paragraph-properties fo:widows="0" fo:orphans="0" fo:text-align="justify" fo:margin-left="3.543in" fo:background-color="#FFFFFF">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left="3.543in" fo:background-color="#FFFFFF">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3.543in">
        <style:tab-stops/>
      </style:paragraph-properties>
      <style:text-properties style:font-size-complex="12pt"/>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556" style:family="table-column">
      <style:table-column-properties style:column-width="0.5333in"/>
    </style:style>
    <style:style style:name="TableColumn557" style:family="table-column">
      <style:table-column-properties style:column-width="4.4979in"/>
    </style:style>
    <style:style style:name="TableColumn558" style:family="table-column">
      <style:table-column-properties style:column-width="0.5923in"/>
    </style:style>
    <style:style style:name="TableColumn559" style:family="table-column">
      <style:table-column-properties style:column-width="0.5833in"/>
    </style:style>
    <style:style style:name="TableColumn560" style:family="table-column">
      <style:table-column-properties style:column-width="0.6958in"/>
    </style:style>
    <style:style style:name="Table555" style:family="table">
      <style:table-properties style:width="6.9027in" style:rel-width="98%" fo:margin-left="0in" table:align="left"/>
    </style:style>
    <style:style style:name="TableRow561" style:family="table-row">
      <style:table-row-properties style:min-row-height="0.1715in"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568" style:family="table-row">
      <style:table-row-properties style:min-row-height="0.1715in" fo:keep-together="always"/>
    </style:style>
    <style:style style:name="P569" style:parent-style-name="Normal" style:family="paragraph">
      <style:text-properties fo:font-weight="bold" style:font-weight-asian="bold" style:font-size-complex="12pt" style:language-asian="ru" style:country-asian="RU"/>
    </style:style>
    <style:style style:name="P570" style:parent-style-name="Normal" style:family="paragraph">
      <style:text-properties fo:font-weight="bold" style:font-weight-asian="bold" style:font-size-complex="12pt" style:language-asian="ru" style:country-asian="RU"/>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weight="bold" style:font-weight-asian="bold" style:language-asian="ru" style:country-asian="RU"/>
    </style:style>
    <style:style style:name="TableRow577" style:family="table-row">
      <style:table-row-properties style:min-row-height="0.2173in"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588" style:family="table-row">
      <style:table-row-properties style:min-row-height="0.125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justify" fo:background-color="#FFFFFF"/>
      <style:text-properties style:font-size-complex="12pt" style:language-asian="ru" style:country-asian="RU"/>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justify" fo:background-color="#FFFFFF"/>
      <style:text-properties style:font-size-complex="12pt" style:language-asian="ru" style:country-asian="RU"/>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style:font-size-complex="12pt" style:language-asian="ru" style:country-asian="RU"/>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style:font-size-complex="12pt" style:language-asian="ru" style:country-asian="RU"/>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style:font-size-complex="12pt" style:language-asian="ru" style:country-asian="RU"/>
    </style:style>
    <style:style style:name="TableRow599" style:family="table-row">
      <style:table-row-properties style:min-row-height="0.0048in"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justify" fo:background-color="#FFFFFF"/>
      <style:text-properties style:font-size-complex="12pt" style:language-asian="ru" style:country-asian="RU"/>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justify" fo:background-color="#FFFFFF"/>
      <style:text-properties style:font-size-complex="12pt" style:language-asian="ru" style:country-asian="RU"/>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style:font-size-complex="12pt" style:language-asian="ru" style:country-asian="RU"/>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style:font-size-complex="12pt" style:language-asian="ru" style:country-asian="RU"/>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style:font-size-complex="12pt" style:language-asian="ru" style:country-asian="RU"/>
    </style:style>
    <style:style style:name="TableRow610" style:family="table-row">
      <style:table-row-properties style:min-row-height="0.0048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justify" fo:background-color="#FFFFFF"/>
      <style:text-properties style:font-size-complex="12pt" style:language-asian="ru" style:country-asian="RU"/>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justify" fo:background-color="#FFFFFF"/>
      <style:text-properties style:font-size-complex="12pt" style:language-asian="ru" style:country-asian="RU"/>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style:font-size-complex="12pt" style:language-asian="ru" style:country-asian="RU"/>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621" style:family="table-row">
      <style:table-row-properties style:min-row-height="0.0048in"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632" style:family="table-row">
      <style:table-row-properties style:min-row-height="0.0048in"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justify" fo:background-color="#FFFFFF"/>
      <style:text-properties style:font-size-complex="12pt" style:language-asian="ru" style:country-asian="RU"/>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justify" fo:background-color="#FFFFFF"/>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style:font-size-complex="12pt" style:language-asian="ru" style:country-asian="RU"/>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645" style:family="table-row">
      <style:table-row-properties style:min-row-height="0.0048in"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text-properties style:font-size-complex="12pt" style:language-asian="ru" style:country-asian="RU"/>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fo:background-color="#FFFFFF"/>
      <style:text-properties style:font-size-complex="12pt" style:language-asian="ru" style:country-asian="RU"/>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style:font-size-complex="12pt" style:language-asian="ru" style:country-asian="RU"/>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style:font-size-complex="12pt" style:language-asian="ru" style:country-asian="RU"/>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style:font-size-complex="12pt" style:language-asian="ru" style:country-asian="RU"/>
    </style:style>
    <style:style style:name="TableRow656" style:family="table-row">
      <style:table-row-properties style:min-row-height="0.0048in"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justify" fo:background-color="#FFFFFF"/>
      <style:text-properties style:font-size-complex="12pt" style:language-asian="ru" style:country-asian="RU"/>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justify" fo:background-color="#FFFFFF"/>
      <style:text-properties style:font-size-complex="12pt" style:language-asian="ru" style:country-asian="RU"/>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style:font-size-complex="12pt" style:language-asian="ru" style:country-asian="RU"/>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style:font-size-complex="12pt" style:language-asian="ru" style:country-asian="RU"/>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style:font-size-complex="12pt" style:language-asian="ru" style:country-asian="RU"/>
    </style:style>
    <style:style style:name="TableRow667" style:family="table-row">
      <style:table-row-properties style:min-row-height="0.0048in"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678" style:family="table-row">
      <style:table-row-properties style:min-row-height="0.0048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style:font-size-complex="12pt" style:language-asian="ru" style:country-asian="RU"/>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justify" fo:background-color="#FFFFFF"/>
      <style:text-properties style:font-size-complex="12pt" style:language-asian="ru" style:country-asian="RU"/>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style:font-size-complex="12pt" style:language-asian="ru" style:country-asian="RU"/>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style:font-size-complex="12pt" style:language-asian="ru" style:country-asian="RU"/>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style:font-size-complex="12pt" style:language-asian="ru" style:country-asian="RU"/>
    </style:style>
    <style:style style:name="TableRow689" style:family="table-row">
      <style:table-row-properties style:min-row-height="0.0048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justify" fo:background-color="#FFFFFF"/>
      <style:text-properties style:font-size-complex="12pt" style:language-asian="ru" style:country-asian="RU"/>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justify" fo:background-color="#FFFFFF"/>
      <style:text-properties style:font-size-complex="12pt" style:language-asian="ru" style:country-asian="RU"/>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style:font-size-complex="12pt" style:language-asian="ru" style:country-asian="RU"/>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style:font-size-complex="12pt" style:language-asian="ru" style:country-asian="RU"/>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style:font-size-complex="12pt" style:language-asian="ru" style:country-asian="RU"/>
    </style:style>
    <style:style style:name="TableRow700" style:family="table-row">
      <style:table-row-properties style:min-row-height="0.25in"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justify" fo:background-color="#FFFFFF"/>
      <style:text-properties style:font-size-complex="12pt" style:language-asian="ru" style:country-asian="RU"/>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justify" fo:background-color="#FFFFFF"/>
      <style:text-properties style:font-size-complex="12pt" style:language-asian="ru" style:country-asian="RU"/>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style:font-size-complex="12pt" style:language-asian="ru" style:country-asian="RU"/>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style:font-size-complex="12pt" style:language-asian="ru" style:country-asian="RU"/>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style:font-size-complex="12pt" style:language-asian="ru" style:country-asian="RU"/>
    </style:style>
    <style:style style:name="TableRow711" style:family="table-row">
      <style:table-row-properties style:min-row-height="0.0048in"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weight="bold" style:font-weight-asian="bold" style:font-size-complex="12pt" style:language-asian="ru" style:country-asian="RU"/>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722" style:parent-style-name="Normal" style:family="paragraph">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S1" style:family="section">
      <style:section-properties fo:margin-left="0.2951in" fo:margin-right="0.0986in" style:writing-mode="lr-tb"/>
    </style:style>
    <style:style style:name="P725" style:parent-style-name="Normal" style:family="paragraph">
      <style:text-properties style:font-size-complex="12pt"/>
    </style:style>
    <style:style style:name="P726" style:parent-style-name="Normal" style:family="paragraph">
      <style:paragraph-properties fo:widows="0" fo:orphans="0" fo:break-before="page" fo:margin-left="3.5437in" fo:background-color="#FFFFFF">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margin-left="3.5437in" fo:background-color="#FFFFFF">
        <style:tab-stops/>
      </style:paragraph-properties>
      <style:text-properties style:font-size-complex="12pt"/>
    </style:style>
    <style:style style:name="P731" style:parent-style-name="Normal" style:family="paragraph">
      <style:paragraph-properties fo:widows="0" fo:orphans="0" fo:margin-left="3.5437in" fo:background-color="#FFFFFF">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fo:text-transform="uppercase" style:font-size-complex="12pt"/>
    </style:style>
    <style:style style:name="P740" style:parent-style-name="Normal" style:family="paragraph">
      <style:paragraph-properties fo:widows="0" fo:orphans="0" fo:text-align="center" fo:background-color="#FFFFFF"/>
      <style:text-properties fo:font-weight="bold" style:font-weight-asian="bold" fo:text-transform="uppercase" fo:font-size="8pt" style:font-size-asian="8pt" style:font-size-complex="8pt"/>
    </style:style>
    <style:style style:name="TableColumn742" style:family="table-column">
      <style:table-column-properties style:column-width="0.4805in"/>
    </style:style>
    <style:style style:name="TableColumn743" style:family="table-column">
      <style:table-column-properties style:column-width="4.2972in"/>
    </style:style>
    <style:style style:name="TableColumn744" style:family="table-column">
      <style:table-column-properties style:column-width="0.5368in"/>
    </style:style>
    <style:style style:name="TableColumn745" style:family="table-column">
      <style:table-column-properties style:column-width="0.5833in"/>
    </style:style>
    <style:style style:name="TableColumn746" style:family="table-column">
      <style:table-column-properties style:column-width="0.6854in"/>
    </style:style>
    <style:style style:name="Table741" style:family="table">
      <style:table-properties style:width="6.5833in" style:rel-width="99%" fo:margin-left="0in" table:align="left"/>
    </style:style>
    <style:style style:name="TableRow747" style:family="table-row">
      <style:table-row-properties style:min-row-height="0.1715in"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754" style:family="table-row">
      <style:table-row-properties style:min-row-height="0.1715in" fo:keep-together="always"/>
    </style:style>
    <style:style style:name="P755" style:parent-style-name="Normal" style:family="paragraph">
      <style:text-properties fo:font-weight="bold" style:font-weight-asian="bold" style:font-size-complex="12pt" style:language-asian="ru" style:country-asian="RU"/>
    </style:style>
    <style:style style:name="P756" style:parent-style-name="Normal" style:family="paragraph">
      <style:text-properties fo:font-weight="bold" style:font-weight-asian="bold" style:font-size-complex="12pt" style:language-asian="ru" style:country-asian="RU"/>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weight="bold" style:font-weight-asian="bold" style:language-asian="ru" style:country-asian="RU"/>
    </style:style>
    <style:style style:name="TableRow763" style:family="table-row">
      <style:table-row-properties style:min-row-height="0.1715in"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774" style:family="table-row">
      <style:table-row-properties style:min-row-height="0.125in"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justify" fo:background-color="#FFFFFF"/>
      <style:text-properties style:font-size-complex="12pt" style:language-asian="ru" style:country-asian="RU"/>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justify" fo:background-color="#FFFFFF"/>
      <style:text-properties style:font-size-complex="12pt" style:language-asian="ru" style:country-asian="RU"/>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style:font-size-complex="12pt" style:language-asian="ru" style:country-asian="RU"/>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style:font-size-complex="12pt" style:language-asian="ru" style:country-asian="RU"/>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style:font-size-complex="12pt" style:language-asian="ru" style:country-asian="RU"/>
    </style:style>
    <style:style style:name="TableRow785" style:family="table-row">
      <style:table-row-properties style:min-row-height="0.0048in"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justify" fo:background-color="#FFFFFF"/>
      <style:text-properties style:font-size-complex="12pt" style:language-asian="ru" style:country-asian="RU"/>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text-properties style:font-size-complex="12pt" style:language-asian="ru" style:country-asian="RU"/>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style:font-size-complex="12pt" style:language-asian="ru" style:country-asian="RU"/>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style:font-size-complex="12pt" style:language-asian="ru" style:country-asian="RU"/>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style:font-size-complex="12pt" style:language-asian="ru" style:country-asian="RU"/>
    </style:style>
    <style:style style:name="TableRow796" style:family="table-row">
      <style:table-row-properties style:min-row-height="0.0048in"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justify" fo:background-color="#FFFFFF"/>
      <style:text-properties style:font-size-complex="12pt" style:language-asian="ru" style:country-asian="RU"/>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justify" fo:background-color="#FFFFFF"/>
      <style:text-properties style:font-size-complex="12pt" style:language-asian="ru" style:country-asian="RU"/>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style:font-size-complex="12pt" style:language-asian="ru" style:country-asian="RU"/>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style:font-size-complex="12pt" style:language-asian="ru" style:country-asian="RU"/>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style:font-size-complex="12pt" style:language-asian="ru" style:country-asian="RU"/>
    </style:style>
    <style:style style:name="TableRow807" style:family="table-row">
      <style:table-row-properties style:min-row-height="0.0048in"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justify" fo:background-color="#FFFFFF"/>
      <style:text-properties style:font-size-complex="12pt" style:language-asian="ru" style:country-asian="RU"/>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justify" fo:background-color="#FFFFFF"/>
      <style:text-properties style:font-size-complex="12pt" style:language-asian="ru" style:country-asian="RU"/>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style:font-size-complex="12pt" style:language-asian="ru" style:country-asian="RU"/>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style:font-size-complex="12pt" style:language-asian="ru" style:country-asian="RU"/>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style:font-size-complex="12pt" style:language-asian="ru" style:country-asian="RU"/>
    </style:style>
    <style:style style:name="TableRow818" style:family="table-row">
      <style:table-row-properties style:min-row-height="0.0048in"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justify" fo:background-color="#FFFFFF"/>
      <style:text-properties style:font-size-complex="12pt" style:language-asian="ru" style:country-asian="RU"/>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justify" fo:background-color="#FFFFFF"/>
      <style:text-properties style:font-size-complex="12pt" style:language-asian="ru" style:country-asian="RU"/>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style:font-size-complex="12pt" style:language-asian="ru" style:country-asian="RU"/>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style:font-size-complex="12pt" style:language-asian="ru" style:country-asian="RU"/>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style:font-size-complex="12pt" style:language-asian="ru" style:country-asian="RU"/>
    </style:style>
    <style:style style:name="TableRow829" style:family="table-row">
      <style:table-row-properties style:min-row-height="0.0048in"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justify" fo:background-color="#FFFFFF"/>
      <style:text-properties style:font-size-complex="12pt" style:language-asian="ru" style:country-asian="RU"/>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justify" fo:background-color="#FFFFFF"/>
      <style:text-properties style:font-size-complex="12pt" style:language-asian="ru" style:country-asian="RU"/>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style:font-size-complex="12pt" style:language-asian="ru" style:country-asian="RU"/>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style:font-size-complex="12pt" style:language-asian="ru" style:country-asian="RU"/>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style:font-size-complex="12pt" style:language-asian="ru" style:country-asian="RU"/>
    </style:style>
    <style:style style:name="TableRow840" style:family="table-row">
      <style:table-row-properties style:min-row-height="0.0048in"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justify" fo:background-color="#FFFFFF"/>
      <style:text-properties style:font-size-complex="12pt" style:language-asian="ru" style:country-asian="RU"/>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justify" fo:background-color="#FFFFFF"/>
    </style:style>
    <style:style style:name="T845" style:parent-style-name="DefaultParagraphFont" style:family="text">
      <style:text-properties style:font-size-complex="12pt"/>
    </style:style>
    <style:style style:name="T846" style:parent-style-name="DefaultParagraphFont" style:family="text">
      <style:text-properties fo:color="#5B9BD5"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style:font-size-complex="12pt" style:language-asian="ru" style:country-asian="RU"/>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style:font-size-complex="12pt" style:language-asian="ru" style:country-asian="RU"/>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style:font-size-complex="12pt" style:language-asian="ru" style:country-asian="RU"/>
    </style:style>
    <style:style style:name="TableRow853" style:family="table-row">
      <style:table-row-properties style:min-row-height="0.0048in"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justify" fo:background-color="#FFFFFF"/>
      <style:text-properties style:font-size-complex="12pt" style:language-asian="ru" style:country-asian="RU"/>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justify" fo:background-color="#FFFFFF"/>
      <style:text-properties style:font-size-complex="12pt" style:language-asian="ru" style:country-asian="RU"/>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style:font-size-complex="12pt" style:language-asian="ru" style:country-asian="RU"/>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style:font-size-complex="12pt" style:language-asian="ru" style:country-asian="RU"/>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style:font-size-complex="12pt" style:language-asian="ru" style:country-asian="RU"/>
    </style:style>
    <style:style style:name="TableRow864" style:family="table-row">
      <style:table-row-properties style:min-row-height="0.0048in"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875" style:family="table-row">
      <style:table-row-properties style:min-row-height="0.0048in"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justify" fo:background-color="#FFFFFF"/>
      <style:text-properties style:font-size-complex="12pt" style:language-asian="ru" style:country-asian="RU"/>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justify" fo:background-color="#FFFFFF"/>
      <style:text-properties style:font-size-complex="12pt" style:language-asian="ru" style:country-asian="RU"/>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style:font-size-complex="12pt" style:language-asian="ru" style:country-asian="RU"/>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style:font-size-complex="12pt" style:language-asian="ru" style:country-asian="RU"/>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886" style:family="table-row">
      <style:table-row-properties style:min-row-height="0.0048in"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justify" fo:background-color="#FFFFFF"/>
      <style:text-properties style:font-size-complex="12pt" style:language-asian="ru" style:country-asian="RU"/>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justify" fo:background-color="#FFFFFF"/>
    </style:style>
    <style:style style:name="T891" style:parent-style-name="DefaultParagraphFont" style:family="text">
      <style:text-properties style:font-size-complex="12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style:font-size-complex="12pt" style:language-asian="ru" style:country-asian="RU"/>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style:font-size-complex="12pt" style:language-asian="ru" style:country-asian="RU"/>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898" style:family="table-row">
      <style:table-row-properties style:min-row-height="0.0048in"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justify" fo:background-color="#FFFFFF"/>
      <style:text-properties style:font-size-complex="12pt" style:language-asian="ru" style:country-asian="RU"/>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justify" fo:background-color="#FFFFFF"/>
      <style:text-properties style:font-size-complex="12pt" style:language-asian="ru" style:country-asian="RU"/>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style:font-size-complex="12pt" style:language-asian="ru" style:country-asian="RU"/>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style:font-size-complex="12pt" style:language-asian="ru" style:country-asian="RU"/>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909" style:family="table-row">
      <style:table-row-properties style:min-row-height="0.0048in"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justify" fo:background-color="#FFFFFF"/>
      <style:text-properties style:font-size-complex="12pt" style:language-asian="ru" style:country-asian="RU"/>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ext-properties style:font-size-complex="12pt" style:language-asian="ru" style:country-asian="RU"/>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style:font-size-complex="12pt" style:language-asian="ru" style:country-asian="RU"/>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style:font-size-complex="12pt" style:language-asian="ru" style:country-asian="RU"/>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920" style:family="table-row">
      <style:table-row-properties style:min-row-height="0.0048in"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justify" fo:background-color="#FFFFFF"/>
      <style:text-properties style:font-size-complex="12pt" style:language-asian="ru" style:country-asian="RU"/>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justify" fo:background-color="#FFFFFF"/>
      <style:text-properties style:font-size-complex="12pt" style:language-asian="ru" style:country-asian="RU"/>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style:font-size-complex="12pt" style:language-asian="ru" style:country-asian="RU"/>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style:font-size-complex="12pt" style:language-asian="ru" style:country-asian="RU"/>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931" style:family="table-row">
      <style:table-row-properties style:min-row-height="0.0048in"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942" style:family="table-row">
      <style:table-row-properties style:min-row-height="0.0048in"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justify" fo:background-color="#FFFFFF"/>
      <style:text-properties style:font-size-complex="12pt" style:language-asian="ru" style:country-asian="RU"/>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justify" fo:background-color="#FFFFFF"/>
      <style:text-properties style:font-size-complex="12pt" style:language-asian="ru" style:country-asian="RU"/>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style:font-size-complex="12pt" style:language-asian="ru" style:country-asian="RU"/>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style:font-size-complex="12pt" style:language-asian="ru" style:country-asian="RU"/>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style:font-size-complex="12pt" style:language-asian="ru" style:country-asian="RU"/>
    </style:style>
    <style:style style:name="TableRow953" style:family="table-row">
      <style:table-row-properties style:min-row-height="0.0048in"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justify" fo:background-color="#FFFFFF"/>
      <style:text-properties style:font-size-complex="12pt" style:language-asian="ru" style:country-asian="RU"/>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justify" fo:background-color="#FFFFFF"/>
    </style:style>
    <style:style style:name="T958" style:parent-style-name="DefaultParagraphFont" style:family="text">
      <style:text-properties style:font-size-complex="12pt" style:language-asian="ru" style:country-asian="RU"/>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style:font-size-complex="12pt" style:language-asian="ru" style:country-asian="RU"/>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style:font-size-complex="12pt" style:language-asian="ru" style:country-asian="RU"/>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style:font-size-complex="12pt" style:language-asian="ru" style:country-asian="RU"/>
    </style:style>
    <style:style style:name="TableRow965" style:family="table-row">
      <style:table-row-properties style:min-row-height="0.0048in"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fo:background-color="#FFFFFF"/>
      <style:text-properties style:font-size-complex="12pt" style:language-asian="ru" style:country-asian="RU"/>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justify" fo:background-color="#FFFFFF"/>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style:font-size-complex="12pt" style:language-asian="ru" style:country-asian="RU"/>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style:font-size-complex="12pt" style:language-asian="ru" style:country-asian="RU"/>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style:font-size-complex="12pt" style:language-asian="ru" style:country-asian="RU"/>
    </style:style>
    <style:style style:name="TableRow979" style:family="table-row">
      <style:table-row-properties style:min-row-height="0.0048in"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justify" fo:background-color="#FFFFFF"/>
      <style:text-properties style:font-size-complex="12pt" style:language-asian="ru" style:country-asian="RU"/>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justify" fo:background-color="#FFFFFF"/>
      <style:text-properties style:font-size-complex="12pt" style:language-asian="ru" style:country-asian="RU"/>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style:font-size-complex="12pt" style:language-asian="ru" style:country-asian="RU"/>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style:font-size-complex="12pt" style:language-asian="ru" style:country-asian="RU"/>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style:font-size-complex="12pt" style:language-asian="ru" style:country-asian="RU"/>
    </style:style>
    <style:style style:name="TableRow990" style:family="table-row">
      <style:table-row-properties style:min-row-height="0.25in"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text-properties style:font-size-complex="12pt" style:language-asian="ru" style:country-asian="RU"/>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justify" fo:background-color="#FFFFFF"/>
      <style:text-properties style:font-size-complex="12pt" style:language-asian="ru" style:country-asian="RU"/>
    </style:style>
    <style:style style:name="P995" style:parent-style-name="Normal" style:family="paragraph">
      <style:paragraph-properties fo:widows="0" fo:orphans="0" fo:text-align="justify" fo:background-color="#FFFFFF"/>
      <style:text-properties style:font-size-complex="12pt" style:language-asian="ru" style:country-asian="RU"/>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style:font-size-complex="12pt" style:language-asian="ru" style:country-asian="RU"/>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style:font-size-complex="12pt" style:language-asian="ru" style:country-asian="RU"/>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style:font-size-complex="12pt" style:language-asian="ru" style:country-asian="RU"/>
    </style:style>
    <style:style style:name="TableRow1002" style:family="table-row">
      <style:table-row-properties style:min-row-height="0.0048in"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style:font-size-complex="12pt" style:language-asian="ru" style:country-asian="RU"/>
    </style:style>
    <style:style style:name="TableRow1013" style:family="table-row">
      <style:table-row-properties style:min-row-height="0.0048in"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P1028" style:parent-style-name="Normal" style:family="paragraph">
      <style:paragraph-properties fo:break-before="page"/>
    </style:style>
    <style:style style:name="P1029" style:parent-style-name="Normal" style:family="paragraph">
      <style:paragraph-properties fo:widows="0" fo:orphans="0" fo:margin-left="3.5437in" fo:background-color="#FFFFFF">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margin-left="3.5437in" fo:background-color="#FFFFFF">
        <style:tab-stops/>
      </style:paragraph-properties>
      <style:text-properties style:font-size-complex="12pt"/>
    </style:style>
    <style:style style:name="P1034" style:parent-style-name="Normal" style:family="paragraph">
      <style:paragraph-properties fo:text-align="justify" fo:margin-left="3.54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margin-left="2.7in" fo:text-indent="0.9in">
        <style:tab-stops/>
      </style:paragraph-properties>
      <style:text-properties fo:font-weight="bold" style:font-weight-asian="bold" style:font-size-complex="12pt"/>
    </style:style>
    <style:style style:name="P1038" style:parent-style-name="Normal" style:family="paragraph">
      <style:paragraph-properties fo:widows="0" fo:orphans="0" fo:text-align="center" fo:background-color="#FFFFFF">
        <style:tab-stops>
          <style:tab-stop style:type="left" style:position="0.787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widows="0" fo:orphans="0" fo:text-align="center" fo:background-color="#FFFFFF"/>
      <style:text-properties style:font-size-complex="12pt"/>
    </style:style>
    <style:style style:name="TableColumn1043" style:family="table-column">
      <style:table-column-properties style:column-width="0.484in"/>
    </style:style>
    <style:style style:name="TableColumn1044" style:family="table-column">
      <style:table-column-properties style:column-width="4.2236in"/>
    </style:style>
    <style:style style:name="TableColumn1045" style:family="table-column">
      <style:table-column-properties style:column-width="0.5402in"/>
    </style:style>
    <style:style style:name="TableColumn1046" style:family="table-column">
      <style:table-column-properties style:column-width="0.5833in"/>
    </style:style>
    <style:style style:name="TableColumn1047" style:family="table-column">
      <style:table-column-properties style:column-width="0.0979in"/>
    </style:style>
    <style:style style:name="TableColumn1048" style:family="table-column">
      <style:table-column-properties style:column-width="0.5875in"/>
    </style:style>
    <style:style style:name="Table1042" style:family="table">
      <style:table-properties style:width="6.5166in" style:rel-width="98%" fo:margin-left="0in" table:align="left"/>
    </style:style>
    <style:style style:name="TableRow1049" style:family="table-row">
      <style:table-row-properties style:min-row-height="0.1715in"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justify" fo:background-color="#FFFFFF"/>
      <style:text-properties fo:font-weight="bold" style:font-weight-asian="bold" style:font-size-complex="12pt"/>
    </style:style>
    <style:style style:name="P1052" style:parent-style-name="Normal" style:family="paragraph">
      <style:paragraph-properties fo:widows="0" fo:orphans="0" fo:text-align="justify" fo:background-color="#FFFFFF"/>
      <style:text-properties fo:font-weight="bold" style:font-weight-asian="bold"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weight="bold" style:font-weight-asian="bold" style:font-size-complex="12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weight="bold" style:font-weight-asian="bold" style:font-size-complex="12pt"/>
    </style:style>
    <style:style style:name="TableRow1057" style:family="table-row">
      <style:table-row-properties style:min-row-height="0.1715in" fo:keep-together="always"/>
    </style:style>
    <style:style style:name="P1058" style:parent-style-name="Normal" style:family="paragraph">
      <style:text-properties fo:font-weight="bold" style:font-weight-asian="bold" style:font-size-complex="12pt"/>
    </style:style>
    <style:style style:name="P1059" style:parent-style-name="Normal" style:family="paragraph">
      <style:text-properties fo:font-weight="bold" style:font-weight-asian="bold"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weight="bold" style:font-weight-asian="bold"/>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weight="bold" style:font-weight-asian="bold"/>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weight="bold" style:font-weight-asian="bold"/>
    </style:style>
    <style:style style:name="TableRow1066" style:family="table-row">
      <style:table-row-properties style:min-row-height="0.1715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fo:background-color="#FFFFFF"/>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justify" fo:background-color="#FFFFFF"/>
      <style:text-properties fo:font-weight="bold" style:font-weight-asian="bold"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weight="bold" style:font-weight-asian="bold"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style:font-size-complex="12pt"/>
    </style:style>
    <style:style style:name="TableRow1079" style:family="table-row">
      <style:table-row-properties style:min-row-height="0.125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justify" fo:background-color="#FFFFFF"/>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justify" fo:background-color="#FFFFFF"/>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style:font-size-complex="12pt"/>
    </style:style>
    <style:style style:name="TableRow1090" style:family="table-row">
      <style:table-row-properties style:min-row-height="0.0048in"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fo:background-color="#FFFFFF"/>
      <style:text-properties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justify" fo:background-color="#FFFFFF"/>
      <style:text-properties style:font-size-complex="12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style:font-size-complex="12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style:font-size-complex="12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style:font-size-complex="12pt"/>
    </style:style>
    <style:style style:name="TableRow1101" style:family="table-row">
      <style:table-row-properties style:min-row-height="0.0048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justify" fo:background-color="#FFFFFF"/>
      <style:text-properties style:font-size-complex="12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justify" fo:background-color="#FFFFFF"/>
      <style:text-properties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style:font-size-complex="12pt"/>
    </style:style>
    <style:style style:name="TableRow1112" style:family="table-row">
      <style:table-row-properties style:min-row-height="0.0048in"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justify" fo:background-color="#FFFFFF"/>
      <style:text-properties style:font-size-complex="12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justify" fo:background-color="#FFFFFF"/>
      <style:text-properties style:font-size-complex="12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style:font-size-complex="12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style:font-size-complex="12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style:font-size-complex="12pt"/>
    </style:style>
    <style:style style:name="TableRow1123" style:family="table-row">
      <style:table-row-properties style:min-row-height="0.0048in"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justify" fo:background-color="#FFFFFF"/>
      <style:text-properties style:font-size-complex="12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justify" fo:background-color="#FFFFFF"/>
      <style:text-properties style:font-size-complex="12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style:font-size-complex="12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style:font-size-complex="12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style:font-size-complex="12pt"/>
    </style:style>
    <style:style style:name="TableRow1134" style:family="table-row">
      <style:table-row-properties style:min-row-height="0.0048in"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justify" fo:background-color="#FFFFFF"/>
      <style:text-properties fo:font-weight="bold" style:font-weight-asian="bold"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justify" fo:background-color="#FFFFFF"/>
      <style:text-properties fo:font-weight="bold" style:font-weight-asian="bold" style:font-size-complex="12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weight="bold" style:font-weight-asian="bold" style:font-size-complex="12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style:font-size-complex="12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style:font-size-complex="12pt"/>
    </style:style>
    <style:style style:name="TableRow1145" style:family="table-row">
      <style:table-row-properties style:min-row-height="0.0048in"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justify" fo:background-color="#FFFFFF"/>
      <style:text-properties fo:font-weight="bold" style:font-weight-asian="bold" style:font-size-complex="12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justify" fo:background-color="#FFFFFF"/>
      <style:text-properties fo:font-weight="bold" style:font-weight-asian="bold" style:font-size-complex="12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weight="bold" style:font-weight-asian="bold" style:font-size-complex="12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style:font-size-complex="12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style:font-size-complex="12pt"/>
    </style:style>
    <style:style style:name="TableRow1156" style:family="table-row">
      <style:table-row-properties style:min-row-height="0.0048in"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justify" fo:background-color="#FFFFFF"/>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fo:background-color="#FFFFFF"/>
      <style:text-properties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style:font-size-complex="12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style:font-size-complex="12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style:font-size-complex="12pt"/>
    </style:style>
    <style:style style:name="TableRow1167" style:family="table-row">
      <style:table-row-properties style:min-row-height="0.0048in"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background-color="#FFFFFF"/>
      <style:text-properties style:font-size-complex="12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justify" fo:background-color="#FFFFFF"/>
      <style:text-properties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style:font-size-complex="12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style:font-size-complex="12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style:font-size-complex="12pt"/>
    </style:style>
    <style:style style:name="TableRow1178" style:family="table-row">
      <style:table-row-properties style:min-row-height="0.0048in"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justify" fo:background-color="#FFFFFF"/>
      <style:text-properties fo:font-weight="bold" style:font-weight-asian="bold" style:font-size-complex="12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justify" fo:background-color="#FFFFFF"/>
      <style:text-properties fo:font-weight="bold" style:font-weight-asian="bold" style:font-size-complex="12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weight="bold" style:font-weight-asian="bold" style:font-size-complex="12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style:font-size-complex="12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style:font-size-complex="12pt"/>
    </style:style>
    <style:style style:name="TableRow1189" style:family="table-row">
      <style:table-row-properties style:min-row-height="0.0048in"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justify" fo:background-color="#FFFFFF"/>
      <style:text-properties style:font-size-complex="12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justify" fo:background-color="#FFFFFF"/>
      <style:text-properties style:font-size-complex="12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style:font-size-complex="12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style:font-size-complex="12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style:font-size-complex="12pt"/>
    </style:style>
    <style:style style:name="TableRow1200" style:family="table-row">
      <style:table-row-properties style:min-row-height="0.0048in"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fo:background-color="#FFFFFF"/>
      <style:text-properties style:font-size-complex="12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justify" fo:background-color="#FFFFFF"/>
      <style:text-properties style:font-size-complex="12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style:font-size-complex="12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style:font-size-complex="12pt"/>
    </style:style>
    <style:style style:name="TableRow1211" style:family="table-row">
      <style:table-row-properties style:min-row-height="0.0048in"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justify" fo:background-color="#FFFFFF"/>
      <style:text-properties style:font-size-complex="12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justify" fo:background-color="#FFFFFF"/>
      <style:text-properties style:font-size-complex="12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style:font-size-complex="12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style:font-size-complex="12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style:font-size-complex="12pt"/>
    </style:style>
    <style:style style:name="TableRow1222" style:family="table-row">
      <style:table-row-properties style:min-row-height="0.0048in"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justify" fo:background-color="#FFFFFF"/>
      <style:text-properties style:font-size-complex="12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justify" fo:background-color="#FFFFFF"/>
      <style:text-properties style:font-size-complex="12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style:font-size-complex="12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style:font-size-complex="12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style:font-size-complex="12pt"/>
    </style:style>
    <style:style style:name="TableRow1233" style:family="table-row">
      <style:table-row-properties style:min-row-height="0.0048in"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background-color="#FFFFFF"/>
      <style:text-properties style:font-size-complex="12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background-color="#FFFFFF"/>
      <style:text-properties style:font-size-complex="12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style:font-size-complex="12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style:font-size-complex="12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style:font-size-complex="12pt"/>
    </style:style>
    <style:style style:name="TableRow1244" style:family="table-row">
      <style:table-row-properties style:min-row-height="0.0048in"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justify" fo:background-color="#FFFFFF"/>
      <style:text-properties style:font-size-complex="12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fo:background-color="#FFFFFF"/>
      <style:text-properties style:font-size-complex="12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style:font-size-complex="12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style:font-size-complex="12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style:font-size-complex="12pt"/>
    </style:style>
    <style:style style:name="TableRow1255" style:family="table-row">
      <style:table-row-properties style:min-row-height="0.0048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justify" fo:background-color="#FFFFFF"/>
      <style:text-properties style:font-size-complex="12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justify" fo:background-color="#FFFFFF"/>
      <style:text-properties style:font-size-complex="12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style:font-size-complex="12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style:font-size-complex="12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style:font-size-complex="12pt"/>
    </style:style>
    <style:style style:name="TableRow1266" style:family="table-row">
      <style:table-row-properties style:min-row-height="0.0048in"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justify" fo:background-color="#FFFFFF"/>
      <style:text-properties style:font-size-complex="12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justify" fo:background-color="#FFFFFF"/>
      <style:text-properties style:font-size-complex="12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style:font-size-complex="12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style:font-size-complex="12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style:font-size-complex="12pt"/>
    </style:style>
    <style:style style:name="TableRow1277" style:family="table-row">
      <style:table-row-properties style:min-row-height="0.0048in"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justify" fo:background-color="#FFFFFF"/>
      <style:text-properties style:font-size-complex="12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justify" fo:background-color="#FFFFFF"/>
      <style:text-properties style:font-size-complex="12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style:font-size-complex="12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style:font-size-complex="12pt"/>
    </style:style>
    <style:style style:name="TableRow1288" style:family="table-row">
      <style:table-row-properties style:min-row-height="0.0048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justify" fo:background-color="#FFFFFF"/>
      <style:text-properties style:font-size-complex="12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justify" fo:background-color="#FFFFFF"/>
      <style:text-properties style:font-size-complex="12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style:font-size-complex="12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style:font-size-complex="12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style:font-size-complex="12pt"/>
    </style:style>
    <style:style style:name="TableRow1299" style:family="table-row">
      <style:table-row-properties style:min-row-height="0.0048in"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justify" fo:background-color="#FFFFFF"/>
      <style:text-properties fo:font-weight="bold" style:font-weight-asian="bold" style:font-size-complex="12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fo:background-color="#FFFFFF"/>
      <style:text-properties fo:font-weight="bold" style:font-weight-asian="bold" style:font-size-complex="12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weight="bold" style:font-weight-asian="bold" style:font-size-complex="12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style:font-size-complex="12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style:font-size-complex="12pt"/>
    </style:style>
    <style:style style:name="TableRow1310" style:family="table-row">
      <style:table-row-properties style:min-row-height="0.0048in"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justify" fo:background-color="#FFFFFF"/>
      <style:text-properties style:font-size-complex="12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fo:background-color="#FFFFFF"/>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ru" style:country-asian="RU"/>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style:font-size-complex="12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style:font-size-complex="12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style:font-size-complex="12pt"/>
    </style:style>
    <style:style style:name="TableRow1324" style:family="table-row">
      <style:table-row-properties style:min-row-height="0.0048in"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fo:background-color="#FFFFFF"/>
      <style:text-properties style:font-size-complex="12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fo:background-color="#FFFFFF"/>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style:font-size-complex="12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style:font-size-complex="12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style:font-size-complex="12pt"/>
    </style:style>
    <style:style style:name="TableRow1339" style:family="table-row">
      <style:table-row-properties style:min-row-height="0.0048in"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justify" fo:background-color="#FFFFFF"/>
      <style:text-properties style:font-size-complex="12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justify" fo:background-color="#FFFFFF"/>
      <style:text-properties style:font-size-complex="12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style:font-size-complex="12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style:font-size-complex="12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style:font-size-complex="12pt"/>
    </style:style>
    <style:style style:name="TableRow1350" style:family="table-row">
      <style:table-row-properties style:min-row-height="0.0048in"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justify" fo:background-color="#FFFFFF"/>
      <style:text-properties style:font-size-complex="12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justify" fo:background-color="#FFFFFF"/>
      <style:text-properties style:font-size-complex="12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style:font-size-complex="12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style:font-size-complex="12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style:font-size-complex="12pt"/>
    </style:style>
    <style:style style:name="TableRow1361" style:family="table-row">
      <style:table-row-properties style:min-row-height="0.0048in"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justify" fo:background-color="#FFFFFF"/>
      <style:text-properties style:font-size-complex="12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justify" fo:background-color="#FFFFFF"/>
      <style:text-properties style:font-size-complex="12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size-complex="12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style:font-size-complex="12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style:font-size-complex="12pt"/>
    </style:style>
    <style:style style:name="TableRow1372" style:family="table-row">
      <style:table-row-properties style:min-row-height="0.0048in"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justify" fo:background-color="#FFFFFF"/>
      <style:text-properties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justify" fo:background-color="#FFFFFF"/>
      <style:text-properties style:font-size-complex="12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style:font-size-complex="12pt"/>
    </style:style>
    <style:style style:name="TableRow1383" style:family="table-row">
      <style:table-row-properties style:min-row-height="0.0048in"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justify" fo:background-color="#FFFFFF"/>
      <style:text-properties fo:font-weight="bold" style:font-weight-asian="bold" style:font-size-complex="12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justify" fo:background-color="#FFFFFF"/>
      <style:text-properties fo:font-weight="bold" style:font-weight-asian="bold" style:font-size-complex="12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weight="bold" style:font-weight-asian="bold" style:font-size-complex="12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weight="bold" style:font-weight-asian="bold" style:font-size-complex="12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style:font-size-complex="12pt"/>
    </style:style>
    <style:style style:name="TableRow1394" style:family="table-row">
      <style:table-row-properties style:min-row-height="0.0048in"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justify" fo:background-color="#FFFFFF"/>
      <style:text-properties style:font-size-complex="12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fo:background-color="#FFFFFF"/>
    </style:style>
    <style:style style:name="T1399" style:parent-style-name="DefaultParagraphFont" style:family="text">
      <style:text-properties style:font-size-complex="12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weight="bold" style:font-weight-asian="bold" style:font-size-complex="12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style:font-size-complex="12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style:font-size-complex="12pt"/>
    </style:style>
    <style:style style:name="TableRow1406" style:family="table-row">
      <style:table-row-properties style:min-row-height="0.0048in"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justify" fo:background-color="#FFFFFF"/>
      <style:text-properties style:font-size-complex="12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justify" fo:background-color="#FFFFFF"/>
      <style:text-properties style:font-size-complex="12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weight="bold" style:font-weight-asian="bold" style:font-size-complex="12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style:font-size-complex="12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style:font-size-complex="12pt"/>
    </style:style>
    <style:style style:name="TableRow1417" style:family="table-row">
      <style:table-row-properties style:min-row-height="0.0048in"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justify" fo:background-color="#FFFFFF"/>
      <style:text-properties style:font-size-complex="12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justify" fo:background-color="#FFFFFF"/>
      <style:text-properties style:font-size-complex="12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weight="bold" style:font-weight-asian="bold" style:font-size-complex="12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style:font-size-complex="12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style:font-size-complex="12pt"/>
    </style:style>
    <style:style style:name="TableRow1428" style:family="table-row">
      <style:table-row-properties style:min-row-height="0.0048in"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justify" fo:background-color="#FFFFFF"/>
      <style:text-properties fo:font-weight="bold" style:font-weight-asian="bold" style:font-size-complex="12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justify" fo:background-color="#FFFFFF"/>
    </style:style>
    <style:style style:name="T1433" style:parent-style-name="DefaultParagraphFont" style:family="text">
      <style:text-properties fo:font-weight="bold" style:font-weight-asian="bold" style:font-size-complex="12pt" style:language-asian="ru" style:country-asian="RU"/>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weight="bold" style:font-weight-asian="bold"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weight="bold" style:font-weight-asian="bold" style:font-size-complex="12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style:font-size-complex="12pt"/>
    </style:style>
    <style:style style:name="TableRow1440" style:family="table-row">
      <style:table-row-properties style:min-row-height="0.0048in"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fo:background-color="#FFFFFF"/>
      <style:text-properties style:font-size-complex="12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fo:background-color="#FFFFFF"/>
      <style:text-properties fo:font-weight="bold" style:font-weight-asian="bold" style:font-size-complex="12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weight="bold" style:font-weight-asian="bold" style:font-size-complex="12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weight="bold" style:font-weight-asian="bold" style:font-size-complex="12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weight="bold" style:font-weight-asian="bold"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P1455" style:parent-style-name="Normal" style:family="paragraph">
      <style:paragraph-properties fo:break-before="page"/>
    </style:style>
    <style:style style:name="P1456" style:parent-style-name="Normal" style:family="paragraph">
      <style:paragraph-properties fo:widows="0" fo:orphans="0" fo:margin-left="3.6in" fo:background-color="#FFFFFF">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margin-left="3.6in" fo:background-color="#FFFFFF">
        <style:tab-stops/>
      </style:paragraph-properties>
      <style:text-properties style:font-size-complex="12pt"/>
    </style:style>
    <style:style style:name="P1462" style:parent-style-name="Normal" style:family="paragraph">
      <style:paragraph-properties fo:margin-left="2.7in" fo:text-indent="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margin-left="3.543in" fo:background-color="#FFFFFF">
        <style:tab-stops/>
      </style:paragraph-properties>
      <style:text-properties fo:font-weight="bold" style:font-weight-asian="bold" style:font-size-complex="12pt"/>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fo:text-transform="uppercase" style:font-size-complex="12pt"/>
    </style:style>
    <style:style style:name="T1469" style:parent-style-name="DefaultParagraphFont" style:family="text">
      <style:text-properties fo:font-weight="bold" style:font-weight-asian="bold" fo:text-transform="uppercase"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fo:text-transform="uppercase"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fo:text-transform="uppercase" style:font-size-complex="12pt"/>
    </style:style>
    <style:style style:name="P1474"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1476" style:family="table-column">
      <style:table-column-properties style:column-width="0.4881in"/>
    </style:style>
    <style:style style:name="TableColumn1477" style:family="table-column">
      <style:table-column-properties style:column-width="4.2833in"/>
    </style:style>
    <style:style style:name="TableColumn1478" style:family="table-column">
      <style:table-column-properties style:column-width="0.4104in"/>
    </style:style>
    <style:style style:name="TableColumn1479" style:family="table-column">
      <style:table-column-properties style:column-width="0.5833in"/>
    </style:style>
    <style:style style:name="TableColumn1480" style:family="table-column">
      <style:table-column-properties style:column-width="0.6854in"/>
    </style:style>
    <style:style style:name="Table1475" style:family="table">
      <style:table-properties style:width="6.4506in" style:rel-width="97%" fo:margin-left="0in" table:align="left"/>
    </style:style>
    <style:style style:name="TableRow1481" style:family="table-row">
      <style:table-row-properties style:min-row-height="0.1715in"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488" style:family="table-row">
      <style:table-row-properties style:min-row-height="0.1715in" fo:keep-together="always"/>
    </style:style>
    <style:style style:name="P1489" style:parent-style-name="Normal" style:family="paragraph">
      <style:text-properties fo:font-weight="bold" style:font-weight-asian="bold" style:font-size-complex="12pt" style:language-asian="ru" style:country-asian="RU"/>
    </style:style>
    <style:style style:name="P1490" style:parent-style-name="Normal" style:family="paragraph">
      <style:text-properties fo:font-weight="bold" style:font-weight-asian="bold" style:font-size-complex="12pt" style:language-asian="ru" style:country-asian="RU"/>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weight="bold" style:font-weight-asian="bold" style:language-asian="ru" style:country-asian="RU"/>
    </style:style>
    <style:style style:name="TableRow1497" style:family="table-row">
      <style:table-row-properties style:min-row-height="0.0048in"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08" style:family="table-row">
      <style:table-row-properties style:min-row-height="0.0048in"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fo:background-color="#FFFFFF"/>
      <style:text-properties style:font-size-complex="12pt" style:language-asian="ru" style:country-asian="RU"/>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fo:background-color="#FFFFFF"/>
      <style:text-properties style:font-size-complex="12pt" style:language-asian="ru" style:country-asian="RU"/>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style:font-size-complex="12pt" style:language-asian="ru" style:country-asian="RU"/>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19" style:family="table-row">
      <style:table-row-properties style:min-row-height="0.0048in"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justify" fo:background-color="#FFFFFF"/>
      <style:text-properties style:font-size-complex="12pt" style:language-asian="ru" style:country-asian="RU"/>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justify" fo:background-color="#FFFFFF"/>
      <style:text-properties style:font-size-complex="12pt" style:language-asian="ru" style:country-asian="RU"/>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style:font-size-complex="12pt" style:language-asian="ru" style:country-asian="RU"/>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style:font-size-complex="12pt" style:language-asian="ru" style:country-asian="RU"/>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30" style:family="table-row">
      <style:table-row-properties style:min-row-height="0.0048in"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justify" fo:background-color="#FFFFFF"/>
      <style:text-properties style:font-size-complex="12pt" style:language-asian="ru" style:country-asian="RU"/>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justify" fo:background-color="#FFFFFF"/>
      <style:text-properties style:font-size-complex="12pt" style:language-asian="ru" style:country-asian="RU"/>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style:font-size-complex="12pt" style:language-asian="ru" style:country-asian="RU"/>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style:font-size-complex="12pt" style:language-asian="ru" style:country-asian="RU"/>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style:font-size-complex="12pt" style:language-asian="ru" style:country-asian="RU"/>
    </style:style>
    <style:style style:name="TableRow1541" style:family="table-row">
      <style:table-row-properties style:min-row-height="0.0048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justify" fo:background-color="#FFFFFF"/>
      <style:text-properties style:font-size-complex="12pt" style:language-asian="ru" style:country-asian="RU"/>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justify" fo:background-color="#FFFFFF"/>
      <style:text-properties style:font-size-complex="12pt" style:language-asian="ru" style:country-asian="RU"/>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style:font-size-complex="12pt" style:language-asian="ru" style:country-asian="RU"/>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style:font-size-complex="12pt" style:language-asian="ru" style:country-asian="RU"/>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style:font-size-complex="12pt" style:language-asian="ru" style:country-asian="RU"/>
    </style:style>
    <style:style style:name="TableRow1552" style:family="table-row">
      <style:table-row-properties style:min-row-height="0.0048in"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fo:background-color="#FFFFFF"/>
      <style:text-properties style:font-size-complex="12pt" style:language-asian="ru" style:country-asian="RU"/>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justify" fo:background-color="#FFFFFF"/>
      <style:text-properties style:font-size-complex="12pt" style:language-asian="ru" style:country-asian="RU"/>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style:font-size-complex="12pt" style:language-asian="ru" style:country-asian="RU"/>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style:font-size-complex="12pt" style:language-asian="ru" style:country-asian="RU"/>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style:font-size-complex="12pt" style:language-asian="ru" style:country-asian="RU"/>
    </style:style>
    <style:style style:name="TableRow1563" style:family="table-row">
      <style:table-row-properties style:min-row-height="0.0048in"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justify" fo:background-color="#FFFFFF"/>
      <style:text-properties style:font-size-complex="12pt" style:language-asian="ru" style:country-asian="RU"/>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fo:background-color="#FFFFFF"/>
      <style:text-properties style:font-size-complex="12pt" style:language-asian="ru" style:country-asian="RU"/>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style:font-size-complex="12pt" style:language-asian="ru" style:country-asian="RU"/>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style:font-size-complex="12pt" style:language-asian="ru" style:country-asian="RU"/>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style:font-size-complex="12pt" style:language-asian="ru" style:country-asian="RU"/>
    </style:style>
    <style:style style:name="TableRow1574" style:family="table-row">
      <style:table-row-properties style:min-row-height="0.0048in"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fo:background-color="#FFFFFF"/>
      <style:text-properties style:font-size-complex="12pt" style:language-asian="ru" style:country-asian="RU"/>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fo:background-color="#FFFFFF"/>
      <style:text-properties style:font-size-complex="12pt" style:language-asian="ru" style:country-asian="RU"/>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style:font-size-complex="12pt" style:language-asian="ru" style:country-asian="RU"/>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style:font-size-complex="12pt" style:language-asian="ru" style:country-asian="RU"/>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style:font-size-complex="12pt" style:language-asian="ru" style:country-asian="RU"/>
    </style:style>
    <style:style style:name="TableRow1585" style:family="table-row">
      <style:table-row-properties style:min-row-height="0.0048in"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fo:background-color="#FFFFFF"/>
      <style:text-properties style:font-size-complex="12pt" style:language-asian="ru" style:country-asian="RU"/>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fo:background-color="#FFFFFF"/>
      <style:text-properties style:font-size-complex="12pt" style:language-asian="ru" style:country-asian="RU"/>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style:font-size-complex="12pt" style:language-asian="ru" style:country-asian="RU"/>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style:font-size-complex="12pt" style:language-asian="ru" style:country-asian="RU"/>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style:font-size-complex="12pt" style:language-asian="ru" style:country-asian="RU"/>
    </style:style>
    <style:style style:name="TableRow1596" style:family="table-row">
      <style:table-row-properties style:min-row-height="0.0048in"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fo:background-color="#FFFFFF"/>
      <style:text-properties style:font-size-complex="12pt" style:language-asian="ru" style:country-asian="RU"/>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fo:background-color="#FFFFFF"/>
      <style:text-properties style:font-size-complex="12pt" style:language-asian="ru" style:country-asian="RU"/>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style:font-size-complex="12pt" style:language-asian="ru" style:country-asian="RU"/>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style:font-size-complex="12pt" style:language-asian="ru" style:country-asian="RU"/>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style:font-size-complex="12pt" style:language-asian="ru" style:country-asian="RU"/>
    </style:style>
    <style:style style:name="TableRow1607" style:family="table-row">
      <style:table-row-properties style:min-row-height="0.0048in"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fo:background-color="#FFFFFF"/>
    </style:style>
    <style:style style:name="T1612" style:parent-style-name="DefaultParagraphFont" style:family="text">
      <style:text-properties fo:font-weight="bold" style:font-weight-asian="bold" style:font-size-complex="12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619" style:family="table-row">
      <style:table-row-properties style:min-row-height="0.0048in"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justify" fo:background-color="#FFFFFF"/>
      <style:text-properties style:font-size-complex="12pt" style:language-asian="ru" style:country-asian="RU"/>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justify" fo:background-color="#FFFFFF"/>
    </style:style>
    <style:style style:name="T1624" style:parent-style-name="DefaultParagraphFont" style:family="text">
      <style:text-properties style:font-size-complex="12pt" style:language-asian="ru" style:country-asian="RU"/>
    </style:style>
    <style:style style:name="T1625" style:parent-style-name="DefaultParagraphFont" style:family="text">
      <style:text-properties style:font-size-complex="12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style:font-size-complex="12pt" style:language-asian="ru" style:country-asian="RU"/>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style:font-size-complex="12pt" style:language-asian="ru" style:country-asian="RU"/>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style:font-size-complex="12pt" style:language-asian="ru" style:country-asian="RU"/>
    </style:style>
    <style:style style:name="TableRow1632" style:family="table-row">
      <style:table-row-properties style:min-row-height="0.0048in"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643" style:family="table-row">
      <style:table-row-properties style:min-row-height="0.0048in"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justify" fo:background-color="#FFFFFF"/>
      <style:text-properties style:font-size-complex="12pt" style:language-asian="ru" style:country-asian="RU"/>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justify" fo:background-color="#FFFFFF"/>
      <style:text-properties style:font-size-complex="12pt" style:language-asian="ru" style:country-asian="RU"/>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style:font-size-complex="12pt" style:language-asian="ru" style:country-asian="RU"/>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style:font-size-complex="12pt" style:language-asian="ru" style:country-asian="RU"/>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style:font-size-complex="12pt" style:language-asian="ru" style:country-asian="RU"/>
    </style:style>
    <style:style style:name="TableRow1654" style:family="table-row">
      <style:table-row-properties style:min-row-height="0.0048in"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justify" fo:background-color="#FFFFFF"/>
      <style:text-properties style:font-size-complex="12pt" style:language-asian="ru" style:country-asian="RU"/>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justify" fo:background-color="#FFFFFF"/>
      <style:text-properties style:font-size-complex="12pt" style:language-asian="ru" style:country-asian="RU"/>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style:font-size-complex="12pt" style:language-asian="ru" style:country-asian="RU"/>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style:font-size-complex="12pt" style:language-asian="ru" style:country-asian="RU"/>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style:font-size-complex="12pt" style:language-asian="ru" style:country-asian="RU"/>
    </style:style>
    <style:style style:name="TableRow1665" style:family="table-row">
      <style:table-row-properties style:min-row-height="0.0048in"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fo:background-color="#FFFFFF"/>
      <style:text-properties style:font-size-complex="12pt" style:language-asian="ru" style:country-asian="RU"/>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justify" fo:background-color="#FFFFFF"/>
      <style:text-properties style:font-size-complex="12pt" style:language-asian="ru" style:country-asian="RU"/>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style:font-size-complex="12pt" style:language-asian="ru" style:country-asian="RU"/>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style:font-size-complex="12pt" style:language-asian="ru" style:country-asian="RU"/>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style:font-size-complex="12pt" style:language-asian="ru" style:country-asian="RU"/>
    </style:style>
    <style:style style:name="TableRow1676" style:family="table-row">
      <style:table-row-properties style:min-row-height="0.0048in"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style:font-size-complex="12pt" style:language-asian="ru" style:country-asian="RU"/>
    </style:style>
    <style:style style:name="TableRow1687" style:family="table-row">
      <style:table-row-properties style:min-row-height="0.0048in"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1698" style:parent-style-name="Normal" style:family="paragraph">
      <style:text-properties fo:font-size="10pt" style:font-size-asian="10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name="P1718" style:parent-style-name="Normal" style:family="paragraph">
      <style:paragraph-properties fo:text-align="center" fo:text-indent="0.4923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02 iki 2016-04-30</text:span></text:p>
      <text:p text:style-name="P3"/>
      <text:p text:style-name="P4"><text:span text:style-name="T5">Įsakymas paskelbtas: TAR 2016-02-01, i. k. 2016-01976</text:span></text:p>
      <text:p text:style-name="P6"/>
      <text:p text:style-name="P7"><text:span text:style-name="T8"><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MOTORINIŲ PRAMOGINIŲ LAIVŲ LAIVAVEDŽIŲ RENGIMO, KOMPETENCIJOS<text:s/>ĮGIJIMO IR KVALIFIKACIJOS DOKUMENTŲ IŠDAVIMO NUOSTATŲ PATVIRTINIMO</text:p>
      <text:p text:style-name="P14"/>
      <text:p text:style-name="P15">2016 m. vasario 1 d. Nr. 3-32(1.5 E)</text:p>
      <text:p text:style-name="P16">Vilnius</text:p>
      <text:p text:style-name="P17"/>
      <text:p text:style-name="P18"/>
      <text:p text:style-name="P19"><text:span text:style-name="T20">Vadovaudamasis Lietuvos Respublikos vidaus vandenų transporto kodekso 18 straipsnio 3 dalimi ir įgyvendindamas Jungtinių Tautų Europos ekonom</text:span><text:span text:style-name="T21">ikos komisijos Vidaus transporto komiteto 1998 m. spalio 16 d. rezoliuciją Nr. 40:</text:span></text:p>
      <text:p text:style-name="P22"><text:span text:style-name="T23">1</text:span><text:span text:style-name="T24">.<text:s/></text:span><text:span text:style-name="T25">Tvirtin</text:span><text:span text:style-name="T26">u<text:s/></text:span><text:span text:style-name="T27">Motorinių pramoginių laivų laivavedžių rengimo,</text:span><text:span text:style-name="T28"><text:s/></text:span><text:span text:style-name="T29">kompetencijos įgijimo ir kvalifikacijos dokumentų išdavimo nuostatus (pridedama).</text:span></text:p>
      <text:p text:style-name="P30"><text:span text:style-name="T31">2</text:span><text:span text:style-name="T32">.<text:s/></text:span><text:span text:style-name="T33">Pavedu</text:span><text:span text:style-name="T34"><text:s/>Lietuvos saug</text:span><text:span text:style-name="T35">ios laivybos administracijai iki 2016 m. balandžio 30 d.:</text:span></text:p>
      <text:p text:style-name="P36"><text:span text:style-name="T37">2.1</text:span><text:span text:style-name="T38">. patvirtinti naujo pavyzdžio motorinio pramoginio laivo laivavedžio kvalifikacijos liudijimo ir motorinio pramoginio laivo laivavedžio tarptautinio kvalifikacijos liudijimo dokumentus (toliau<text:s/></text:span><text:span text:style-name="T39">– kvalifikacijos dokumentai);</text:span></text:p>
      <text:p text:style-name="P40"><text:span text:style-name="T41">2.2</text:span><text:span text:style-name="T42">. pagaminti naujo pavyzdžio kvalifikacijos dokumentus;</text:span></text:p>
      <text:p text:style-name="P43"><text:span text:style-name="T44">2.3</text:span><text:span text:style-name="T45">. patvirtinti motorinio pramoginio laivo laivavedžio kvalifikacijos liudijimo ir motorinio pramoginio laivo laivavedžio tarptautinio kvalifikacijos liudijimo</text:span><text:span text:style-name="T46"><text:s/>pildymo ir išdavimo tvarkos aprašą.</text:span></text:p>
      <text:p text:style-name="P47"><text:span text:style-name="T48">3</text:span><text:span text:style-name="T49">. N u s t a t a u, kad:<text:s/></text:span></text:p>
      <text:p text:style-name="P50"><text:span text:style-name="T51">3.1</text:span><text:span text:style-name="T52">. iki 1990 m. kovo 11 d. išduoti kvalifikacijos dokumentai, kuriais suteikiama teisė valdyti motorinius pramoginius laivus, negalioja;</text:span></text:p>
      <text:p text:style-name="P53"><text:span text:style-name="T54">3.2</text:span><text:span text:style-name="T55">. asmenys, turintys nuo 1990 m. kovo 11 d. iki 2004 m. liepos 11 d. išduotus motorinio pramoginio laivo laivavedžio kvalifikacijos dokumentus, išlaikę eksternu prilyginamos kompetencijos teorijos egzaminą, gali gauti šiuos naujus kvalifikacijos dokumentus:</text:span></text:p>
      <text:p text:style-name="P56"><text:span text:style-name="T57">3.2.1</text:span><text:span text:style-name="T58">. turintys kvalifikacijos dokumentus, kuriais suteikiama teisė valdyti motorinius pramoginius laivus, kurių bendras variklių galingumas iki 30, 50, 75, 100, 125, 150 AG, Lietuvos Respublikos vidaus vandenyse, – motorinio pramoginio laivo laivavedži</text:span><text:span text:style-name="T59">o kvalifikacijos liudijimą, kuriuo suteikiama teisė valdyti motorinius pramoginius laivus be variklio galios apribojimų Lietuvos Respublikos vidaus vandenyse, vidaus vandenų keliuose ir teritorinės jūros ribose;</text:span></text:p>
      <text:p text:style-name="P60"><text:span text:style-name="T61">3.2.2</text:span><text:span text:style-name="T62">. turintys tarptautinius kvalifikac</text:span><text:span text:style-name="T63">ijos dokumentus, kuriais suteikiama teisė valdyti motorinius pramoginius laivus, kurių bendras variklių galingumas iki 150 AG arba laivus be variklio galios apribojimų, Lietuvos Respublikos vidaus vandenyse ir pakrančių plaukiojimo rajonuose, – motorinio p</text:span><text:span text:style-name="T64">ramoginio laivo laivavedžio tarptautinį kvalifikacijos liudijimą, kuriuo suteikiama teisė valdyti motorinius pramoginius laivus be variklio galios apribojimų vidaus ir jūrų vandenyse;</text:span></text:p>
      <text:p text:style-name="P65"><text:span text:style-name="T66">3.3</text:span><text:span text:style-name="T67">. nuo 2004 m. liepos 11 d. iki 2016 m. balandžio 30 d. išduoti<text:s/></text:span><text:span text:style-name="T68">motorinio pramoginio laivo laivavedžio kvalifikacijos liudijimai ir motorinio pramoginio laivo laivavedžio tarptautiniai kvalifikacijos liudijimai galioja 10 metų nuo šio įsakymo įsigaliojimo;</text:span></text:p>
      <text:p text:style-name="P69"><text:span text:style-name="T70">3.4</text:span><text:span text:style-name="T71">. asmenys, turintys nuo 2004 m. liepos 11 d. iki 2016 m.</text:span><text:span text:style-name="T72"><text:s/>balandžio 30 d. išduotus kvalifikacijos dokumentus ir norintys juos pakeisti į naujo pavyzdžio kvalifikacijos dokumentus arba gauti naujus, baigiantis šių dokumentų galiojimo laikui, gali juos pakeisti į atitinkamai prilygintus<text:s/></text:span><text:soft-page-break/><text:span text:style-name="T73">kvalifikacijos dokumentus:</text:span></text:p>
      <text:p text:style-name="P74"><text:span text:style-name="T75">3.4.1</text:span><text:span text:style-name="T76">. motorinio pramoginio laivo laivavedžio kvalifikacijos liudijimą, kuriuo suteikiama teisė valdyti laivus, kurių bendras variklių galingumas iki 50 AG arba iki 150 AG, Lietuvos Respublikos vidaus vandenyse, – į motorinio pramoginio laivo laivavedžio</text:span><text:span text:style-name="T77"><text:s/>kvalifikacijos liudijimą, kuriuo suteikiama teisė valdyti motorinius pramoginius laivus be variklio galios apribojimų Lietuvos Respublikos vidaus vandenyse, vidaus vandenų keliuose ir teritorinės jūros ribose</text:span><text:span text:style-name="T78">;</text:span></text:p>
      <text:p text:style-name="P79"><text:span text:style-name="T80">3.4.2</text:span><text:span text:style-name="T81">. motorinio pramoginio laivo laivave</text:span><text:span text:style-name="T82">džio tarptautinį kvalifikacijos liudijimą, kuriuo suteikiama teisė valdyti laivus, kurių bendras variklių galingumas iki 150 AG, arba laivus be variklio galios apribojimų vidaus vandenyse ir pakrančių plaukiojimo rajonuose, – į motorinio pramoginio laivo l</text:span><text:span text:style-name="T83">aivavedžio tarptautinį kvalifikacijos liudijimą, kuriuo suteikiama teisė valdyti motorinius pramoginius laivus be variklio galios apribojimų vidaus ir jūrų vandenyse;</text:span></text:p>
      <text:p text:style-name="P84"><text:span text:style-name="T85">3.5</text:span><text:span text:style-name="T86">. asmenys gali laikyti egzaminus pagal šio įsakymo 1 punktu patvirtintų Motorini</text:span><text:span text:style-name="T87">ų pramoginių laivų laivavedžių rengimo,</text:span><text:span text:style-name="T88"><text:s/></text:span><text:span text:style-name="T89">kompetencijos įgijimo ir kvalifikacijos dokumentų išdavimo nuostatų 1–4 prieduose išdėstytas programas ir įgyti kompetenciją, suteikiančią teisę valdyti motorinius pramoginius laivus be variklio galios apribojimų vid</text:span><text:span text:style-name="T90">aus ir jūrų vandenyse, jeigu iki šio įsakymo įsigaliojimo yra baigę kursus mokymo įstaigoje pagal toliau išvardytas mokymo programas ir turi galiojantį kursų baigimo pažymėjimą:<text:s/></text:span></text:p>
      <text:p text:style-name="P91"><text:span text:style-name="T92">3.5.1</text:span><text:span text:style-name="T93">. Laivavedžių, kuriems leidžiama valdyti motorinius pramoginius laivus</text:span><text:span text:style-name="T94"><text:s/>ir kitas motorines plaukiojimo priemones vidaus vandenyse ir pakrančių plaukiojimo rajonuose, rengimo programą;</text:span></text:p>
      <text:p text:style-name="P95"><text:span text:style-name="T96">3.5.2</text:span><text:span text:style-name="T97">. Laivavedžių, kuriems leidžiama valdyti motorinius pramoginius laivus ir kitas motorines plaukiojimo priemones, kurių bendras<text:s/></text:span><text:span text:style-name="T98">variklių galingumas ne didesnis kaip 150 AG, vidaus vandenyse ir pakrančių plaukiojimo rajonuose, kvalifikacijos tobulinimo programą;</text:span></text:p>
      <text:p text:style-name="P99"><text:span text:style-name="T100">3.5.3</text:span><text:span text:style-name="T101">. Laivavedžių, kuriems leidžiama vidaus vandenyse ir pakrančių plaukiojimo rajonuose valdyti motorinius pramogini</text:span><text:span text:style-name="T102">us laivus ir kitas motorines plaukiojimo priemones neribojant bendro variklių galingumo, kvalifikacijos tobulinimo programą;</text:span></text:p>
      <text:p text:style-name="P103"><text:span text:style-name="T104">3.6</text:span><text:span text:style-name="T105">. motorinių pramoginių laivų laivavedžių rengimo ar kvalifikacijos tobulinimo kursų baigimo pažymėjimai, išduoti iki šio į</text:span><text:span text:style-name="T106">sakymo įsigaliojimo, galioja vienerius metus nuo šio įsakymo įsigaliojimo;</text:span></text:p>
      <text:p text:style-name="P107"><text:span text:style-name="T108">3.7</text:span><text:span text:style-name="T109">. motorinių pramoginių laivų laivavedžių rengimo ar kompetencijos tobulinimo kursų baigimo pažymėjimai, išduoti po šio įsakymo įsigaliojimo, galioja neterminuotai.</text:span></text:p>
      <text:p text:style-name="P110"><text:span text:style-name="T111">4</text:span><text:span text:style-name="T112">.<text:s/></text:span><text:span text:style-name="T113">P</text:span><text:span text:style-name="T114">ripažįstu</text:span><text:span text:style-name="T115"><text:s/>netekusiu galios Lietuvos Respublikos susisiekimo ministro 2000 m. lapkričio 3 d. įsakymą Nr. 311 „Dėl motorinių pramoginių laivų ir kitų motorinių plaukiojimo priemonių laivavedžių rengimo“ su visais pakeitimais ir papildymais.</text:span></text:p>
      <text:p text:style-name="P116"><text:span text:style-name="T117">5</text:span><text:span text:style-name="T118">. Nustatau,<text:s/></text:span><text:span text:style-name="T119">kad:</text:span></text:p>
      <text:p text:style-name="P120"><text:span text:style-name="T121">5.1</text:span><text:span text:style-name="T122">. šis įsakymas, išskyrus įsakymo 2 punktą ir šiuo įsakymu patvirtintų Motorinių pramoginių laivų laivavedžių rengimo,</text:span><text:span text:style-name="T123"><text:s/></text:span><text:span text:style-name="T124">kompetencijos įgijimo ir kvalifikacijos dokumentų išdavimo nuostatų (toliau – Nuostatai) 30</text:span><text:span text:style-name="T125">1<text:s/></text:span><text:span text:style-name="T126">punktą, 1 priedo <text:s/>3.2</text:span><text:span text:style-name="T127">1</text:span><text:span text:style-name="T128"><text:s/>papunktį, 2<text:s/></text:span><text:span text:style-name="T129">priedo 3.4</text:span><text:span text:style-name="T130">1</text:span><text:span text:style-name="T131"><text:s/>papunktį, 3 priedo 5.5</text:span><text:span text:style-name="T132">1</text:span><text:span text:style-name="T133"><text:s/>papunktį, įsigalioja 2016 m. gegužės 1 d.;</text:span></text:p>
      <text:p text:style-name="P134"><text:span text:style-name="T135">5.2</text:span><text:span text:style-name="T136">. šiuo įsakymu patvirtintų Nuostatų 30 punktas, 1 priedo 3.2 papunktis, 2 priedo 3.4 papunktis, 3 priedo 5.5 papunktis galioja iki 2016 m. gruodžio 31 d.;</text:span></text:p>
      <text:p text:style-name="P137"><text:span text:style-name="T138">5.3</text:span><text:span text:style-name="T139">. šiuo į</text:span><text:span text:style-name="T140">sakymu patvirtintų Nuostatų 30</text:span><text:span text:style-name="T141">1<text:s/></text:span><text:span text:style-name="T142">punktas, 1 priedo <text:s/>3.2</text:span><text:span text:style-name="T143">1</text:span><text:span text:style-name="T144"><text:s/>papunktis, 2 priedo 3.4</text:span><text:span text:style-name="T145">1</text:span><text:span text:style-name="T146"><text:s/>papunktis, 3 priedo 5.5</text:span><text:span text:style-name="T147">1</text:span><text:span text:style-name="T148"><text:s/>papunktis įsigalioja 2017 m. sausio 1 d.</text:span><text:s/></text:p>
      <text:p text:style-name="P149">Punkto pakeitimai:</text:p>
      <text:p text:style-name="P150"><text:span text:style-name="T151">Nr.<text:s/></text:span><text:a xlink:href="https://www.e-tar.lt/portal/legalAct.html?documentId=e8097b70f7f211e5a52397090a2fa158" office:target-frame-name="_top" xlink:show="replace"><text:span text:style-name="T152">3-108(1.5 E)</text:span></text:a><text:span text:style-name="T153">, 2016-03-31, paskelbta TAR 2016-04-01, i. k. 2016-06938</text:span></text:p>
      <text:p text:style-name="Normal"/>
      <text:p text:style-name="P154"/>
      <text:p text:style-name="P155"/>
      <text:p text:style-name="P156"/>
      <text:p text:style-name="P157"><text:span text:style-name="T158">Susisiekimo ministras</text:span><text:span text:style-name="T159"><text:tab/>Rimantas Sinkevičius</text:span></text:p>
      <text:p text:style-name="P160"/>
      <text:soft-page-break/>
      <text:p text:style-name="P161">PATVIRTINTA</text:p>
      <text:p text:style-name="P162">Lietuvos Respublikos susisiekimo ministro</text:p>
      <text:p text:style-name="P163"><text:span text:style-name="T164">2016 m. vasario 1 d.</text:span><text:span text:style-name="T165"><text:s/>įsakymu Nr.<text:s/></text:span><text:span text:style-name="T166">3-32(1.5 E)</text:span></text:p>
      <text:p text:style-name="P167"/>
      <text:p text:style-name="P168"/>
      <text:p text:style-name="P169"><text:span text:style-name="T170">MOTORINIŲ<text:s/></text:span><text:span text:style-name="T171">PRAMOGINIŲ LAIVŲ LAIVAVEDŽIŲ RENGIMO, KOMPETENCIJOS ĮGIJIMO IR KVALIFIKACIJOS DOKUMENTŲ IŠDAVIMO NUOSTATAI</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Motorinių pramoginių laivų laivavedžių rengimo, kompetencijos įgijimo ir kvalifikacijos dokumentų išdavim</text:span><text:span text:style-name="T182">o nuostatai (toliau – Nuostatai) reglamentuoja motorinių pramoginių ir kitų motorinių transporto priemonių (asmeninių ir tarnybinių vidaus vandenų laivų, kurie statytojo įvardinti kaip pramoginiai laivai) (toliau – motoriniai pramoginiai laivai), kuriuos v</text:span><text:span text:style-name="T183">aldyti suteikia teisę motorinio pramoginio laivo laivavedžio kvalifikacijos liudijimas (toliau – kvalifikacijos liudijimas) ar motorinio pramoginio laivo laivavedžio tarptautinis kvalifikacijos liudijimas (toliau – tarptautinis kvalifikacijos liudijimas) (</text:span><text:span text:style-name="T184">toliau – kvalifikacijos dokumentai), laivavedžių rengimo, egzaminavimo, kompetencijos įgijimo ir minėtų kvalifikacijos dokumentų išdavimo, keitimo tvarką.</text:span></text:p>
      <text:p text:style-name="P185"><text:span text:style-name="T186">2</text:span><text:span text:style-name="T187">. Nuostatai taikomi M</text:span><text:span text:style-name="T188">okymo įstaigų, rengiančių vidaus vandenų transporto specialistus ir motorin</text:span><text:span text:style-name="T189">ių pramoginių laivų laivavedžius, akreditavimo nuostatų, patvirtintų Lietuvos Respublikos susisiekimo ministro 2012 m. liepos 27 d. įsakymu Nr. 3-501 „</text:span><text:span text:style-name="T190">Dėl Mokymo įstaigų, rengiančių vidaus vandenų transporto specialistus ir motorinių pramoginių laivų laiva</text:span><text:span text:style-name="T191">vedžius, akreditavimo nuostatų patvirtinimo“</text:span><text:span text:style-name="T192">,<text:s/></text:span><text:span text:style-name="T193">nustatyta tvarka akredituotoms mokymo įstaigoms, įmonėms, organizacijoms (toliau – mokymo įstaigos), turinčioms teisę rengti motorinių pramoginių laivų laivavedžius (toliau – laivavedžiai) pagal Nuostatų 1–4 pr</text:span><text:span text:style-name="T194">ieduose išdėstytas</text:span><text:span text:style-name="T195"><text:s/>programas</text:span><text:span text:style-name="T196">, taip pat fiziniams asmenims, siekiantiems įgyti kvalifikacijos liudijimą ar tarptautinį kvalifikacijos liudijimą.</text:span></text:p>
      <text:p text:style-name="P197"><text:span text:style-name="T198">3</text:span><text:span text:style-name="T199">.<text:s/></text:span><text:span text:style-name="T200">Kvalifikacijos liudijim</text:span><text:span text:style-name="T201">as ar tarptautinis kvalifikacijos liudijimas privalomi motorinių pramoginių laivų,</text:span><text:span text:style-name="T202"><text:s/>kurių variklių galingumas daugiau kaip 10 AG (7,4 kW) ir kurie plaukioja Lietuvos Respublikos vidaus vandenyse, vidaus vandenų keliuose,</text:span><text:span text:style-name="T203"><text:s/></text:span><text:span text:style-name="T204">laivavedžiams. Laivų, kurie plaukioja Klaipėdos valstybinio jūrų uosto akvatorijoje, teritorinėje jūroje ir jūrų vande</text:span><text:span text:style-name="T205">nyse, laivavedžiams</text:span><text:span text:style-name="T206"><text:s/></text:span><text:span text:style-name="T207">kvalifikacijos liudijimas ar tarptautinis kvalifikacijos liudijimas privalomi nepriklausomai nuo valdomo laivo variklio galios.</text:span></text:p>
      <text:p text:style-name="P208"><text:span text:style-name="T209">4</text:span><text:span text:style-name="T210">. Laivų, kurių variklių galingumas ne didesnis kaip 110 kW, laivavedžiai, I–V grupių vidaus vandenų lai</text:span><text:span text:style-name="T211">vų kapitonai, kapitonai-mechanikai, turintys B grupės vidaus vandenų transporto specialisto laipsnio diplomą ir diplomo patvirtinimą arba B grupės vidaus vandenų transporto specialisto kvalifikacijos liudijimą, ir asmenys, turintys budinčio kapitono padėjė</text:span><text:span text:style-name="T212">jo, vyriausiojo kapitono padėjėjo ir kapitono jūrinio laipsnio diplomus, turi teisę valdyti motorinius pramoginius laivus be variklio galios apribojimų Lietuvos Respublikos vidaus vandenyse ir teritorinės jūros ribose.</text:span></text:p>
      <text:p text:style-name="P213"><text:span text:style-name="T214">5</text:span><text:span text:style-name="T215">. Nuostatuose vartojamos sąvokos</text:span><text:span text:style-name="T216"><text:s/>apibrėžtos Lietuvos Respublikos vidaus vandenų transporto kodekse.</text:span></text:p>
      <text:p text:style-name="P217"/>
      <text:p text:style-name="P218"><text:span text:style-name="T219">II</text:span><text:span text:style-name="T220"><text:s/>SKYRIUS</text:span></text:p>
      <text:p text:style-name="P221"><text:span text:style-name="T222">LAIVAVEDŽIŲ RENGIMAS<text:s/></text:span></text:p>
      <text:p text:style-name="P223"/>
      <text:p text:style-name="P224"><text:span text:style-name="T225">6</text:span><text:span text:style-name="T226">. Laivavedžiai rengiami pagal šias programas:</text:span></text:p>
      <text:p text:style-name="P227"><text:span text:style-name="T228">6.1</text:span><text:span text:style-name="T229">. Asmenų, siekiančių įgyti teisę valdyti motorinius pramoginius laivus be variklio galios apribojimų Lietuvos Respublikos vidaus vandenyse, išskyrus vidaus vandenų telkinius, kuriuose įrengti vidaus vandenų keliai, rengimo programą (Nuostatų 1 priedas);<text:s/></text:span></text:p>
      <text:p text:style-name="P230"><text:span text:style-name="T231">6.2</text:span><text:span text:style-name="T232">. Asmenų, siekiančių įgyti teisę valdyti motorinius pramoginius laivus be variklio galios apribojimų Lietuvos Respublikos vidaus vandenyse, vidaus vandenų keliuose ir teritorinės jūros ribose, rengimo programą (Nuostatų 2 priedas);<text:s/></text:span></text:p>
      <text:p text:style-name="P233"><text:span text:style-name="T234">6.3</text:span><text:span text:style-name="T235">.<text:s/></text:span><text:span text:style-name="T236">Asmenų,<text:s/></text:span><text:span text:style-name="T237">siekiančių įgyti teisę valdyti motorinius pramoginius laivus be variklio galios<text:s/></text:span><text:soft-page-break/><text:span text:style-name="T238">apribojimų vidaus ir jūrų vandenyse, rengimo programą (Nuostatų 3 priedas);</text:span></text:p>
      <text:p text:style-name="P239"><text:span text:style-name="T240">6.4</text:span><text:span text:style-name="T241">.<text:s/></text:span><text:span text:style-name="T242">Laivavedžių, kuriems suteikta teisė valdyti motorinius pramoginius laivus be variklio<text:s/></text:span><text:span text:style-name="T243">galios apribojimų Lietuvos Respublikos vidaus vandenyse, vidaus vandenų keliuose ir teritorinės jūros ribose ir kurie siekia įgyti teisę valdyti motorinius pramoginius laivus be variklio galios apribojimų vidaus ir jūrų vandenyse, kompetencijos tobulinimo<text:s/></text:span><text:span text:style-name="T244">programą (Nuostatų 4 priedas).</text:span></text:p>
      <text:p text:style-name="P245"><text:span text:style-name="T246">7</text:span><text:span text:style-name="T247">. Laivavedžių rengimas susideda iš teorijos ir praktinio motorinio pramoginio laivo valdymo (toliau – praktinis vairavimas) mokymo. Praktinio vairavimo gali būti mokoma motoriniu pramoginiu laivu arba treniruokliu.<text:s/></text:span></text:p>
      <text:p text:style-name="P248"><text:span text:style-name="T249">8</text:span><text:span text:style-name="T250">. Mokymo grupės sudaromos iš ne daugiau kaip 30 asmenų. Mokymo įstaiga prieš 1 darbo dieną prieš numatomą mokymo pradžią pateikia Lietuvos saugios laivybos administracijai (toliau –Administracija) jos nustatytos formos laivavedžių mokymo grupės įregistr</text:span><text:span text:style-name="T251">avimo paraišką.<text:s/></text:span></text:p>
      <text:p text:style-name="P252"><text:span text:style-name="T253">9</text:span><text:span text:style-name="T254">. Prieš pradedant mokymus, mokymo įstaigos su asmenimis sudaro mokymo sutartis.<text:s/></text:span></text:p>
      <text:p text:style-name="P255"><text:span text:style-name="T256">10</text:span><text:span text:style-name="T257">. Per dieną mokymo grupei nustatomos ne daugiau kaip 8 akademinės valandos, iš jų – ne daugiau kaip 2 praktiniam vairavimui vienam mokiniui.<text:s/></text:span></text:p>
      <text:p text:style-name="P258"><text:span text:style-name="T259">11</text:span><text:span text:style-name="T260">. Mokinių žinios ir įgūdžiai vertinami periodiškai (baigus dėstyti mokymo programos skyrių), o pasibaigus rengimo ar kompetencijos tobulinimo kursams (toliau – mokymo kursai), mokymo įstaigoje laikomi teorijos ir praktinio vairavimo egzaminai. Taikoma 10<text:s/></text:span><text:span text:style-name="T261">balų vertinimo sistema ir egzaminas laikomas išlaikytu, jei mokinys gauna ne mažiau kaip 5 balus. Praktinio vairavimo egzaminas vykdomas motoriniu pramoginiu laivu.</text:span></text:p>
      <text:p text:style-name="P262"><text:span text:style-name="T263">12</text:span><text:span text:style-name="T264">. Pasibaigus laivavedžių mokymo kursams, mokymo įstaiga užpildo Administracijos nusta</text:span><text:span text:style-name="T265">tytos formos motorinių pramoginių laivų laivavedžių rengimo / kompetencijos tobulinimo kursų baigimo protokolą ir asmenims, išklausiusiems mokymo kursus pagal patvirtintas programas ir mokymo įstaigoje išlaikiusiems teorijos ir (jeigu numatyta programoje)<text:s/></text:span><text:span text:style-name="T266">praktinio vairavimo egzaminus, išduoda kursų baigimo pažymėjimą (nurodant mokymo įstaigą, asmens vardą, pavardę, gimimo datą, kursų vykdymo laiką, mokymo programos pavadinimą, kursų baigimo pažymėjimo išdavimo datą ir numerį) ir ne vėliau kaip per vieną da</text:span><text:span text:style-name="T267">rbo dieną pateikia Administracijai kursų baigimo teorijos ir praktinio vairavimo egzamino protokolus bei asmenų, kuriems išduoti kursų baigimo pažymėjimai, sąrašą skaitmeninėje laikmenoje.<text:s/></text:span></text:p>
      <text:p text:style-name="P268"/>
      <text:p text:style-name="P269"><text:span text:style-name="T270">III</text:span><text:span text:style-name="T271"><text:s/>SKYRIUS</text:span></text:p>
      <text:p text:style-name="P272"><text:span text:style-name="T273">LAIVAVEDŽIŲ KOMPETENCIJOS IR JŲ ĮGIJIMO SĄLYGOS</text:span></text:p>
      <text:p text:style-name="P274"/>
      <text:p text:style-name="P275"><text:span text:style-name="T276">13</text:span><text:span text:style-name="T277">. Laivavedžių kompetencijos:<text:s/></text:span></text:p>
      <text:p text:style-name="P278"><text:span text:style-name="T279">13.1</text:span><text:span text:style-name="T280">. valdyti motorinius pramoginius laivus be variklio galios apribojimų Lietuvos Respublikos vidaus vandenyse, išskyrus vidaus vandenų telkinius, kuriuose įrengti vidaus vandenų keliai;<text:s/></text:span></text:p>
      <text:p text:style-name="P281"><text:span text:style-name="T282">13.2</text:span><text:span text:style-name="T283">. valdyti motoriniu</text:span><text:span text:style-name="T284">s pramoginius laivus be variklio galios apribojimų Lietuvos Respublikos vidaus vandenyse, vidaus vandenų keliuose ir teritorinės jūros ribose;</text:span></text:p>
      <text:p text:style-name="P285"><text:span text:style-name="T286">13.3</text:span><text:span text:style-name="T287">. valdyti motorinius pramoginius laivus be variklio galios apribojimų vidaus ir jūrų vandenyse.<text:s/></text:span></text:p>
      <text:p text:style-name="P288"><text:span text:style-name="T289">14</text:span><text:span text:style-name="T290">. Asmenys, siekiantys gauti kvalifikacijos liudijimą, kuriuo suteikiama teisė valdyti motorinius pramoginius laivus be variklio galios apribojimų Lietuvos Respublikos vidaus vandenyse, išskyrus vidaus vandenų telkinius, kuriuose įrengti vidaus vandenų keli</text:span><text:span text:style-name="T291">ai, turi laikyti teorijos egzaminą. Egzaminą galima laikyti eksternu arba baigus mokymo kursus pagal Nuostatų 1 priede nurodytą programą.</text:span></text:p>
      <text:p text:style-name="P292"><text:span text:style-name="T293">15</text:span><text:span text:style-name="T294">. Asmenys, siekiantys gauti kvalifikacijos liudijimą, kuriuo suteikiama teisė valdyti motorinius pramoginius lai</text:span><text:span text:style-name="T295">vus be variklio galios apribojimų Lietuvos Respublikos vidaus vandenyse, vidaus vandenų keliuose ir teritorinės jūros ribose, turi laikyti teorijos ir praktinio vairavimo egzaminus. Teorijos egzaminą galima laikyti eksternu arba baigus mokymo kursus pagal<text:s/></text:span><text:span text:style-name="T296">Nuostatų 2 priede nurodytą programą, praktinio vairavimo egzaminą – tik baigus mokymo kursus pagal Nuostatų 2 priede nurodytos programos</text:span><text:span text:style-name="T297"><text:s/></text:span><text:span text:style-name="T298">Praktinio motorinio pramoginio laivo valdymo</text:span><text:span text:style-name="T299"><text:s/>(praktinio vairavimo) mokymo dalį.<text:s/></text:span></text:p>
      <text:p text:style-name="P300"><text:span text:style-name="T301">16</text:span><text:span text:style-name="T302">. Asmenys, siekiantys gauti kval</text:span><text:span text:style-name="T303">ifikacijos liudijimą, kuriuo suteikiama teisė valdyti motorinius pramoginius laivus be variklio galios apribojimų Lietuvos Respublikos vidaus vandenyse, vidaus<text:s/></text:span><text:soft-page-break/><text:span text:style-name="T304">vandenų keliuose ir teritorinės jūros ribose, išlaikę tik teorijos egzaminą (nelaikantys praktin</text:span><text:span text:style-name="T305">io vairavimo egzamino), turi teisę gauti kvalifikacijos liudijimą su apribojimu valdyti tik asmeninius laivus. Siekdami įgyti teisę valdyti motorinius pramoginius laivus be apribojimo, šie asmenys turi baigti mokymo kursus pagal Nuostatų 2 priede nurodytos</text:span><text:span text:style-name="T306"><text:s/>programos<text:s/></text:span><text:span text:style-name="T307">Praktinio motorinio pramoginio laivo valdymo</text:span><text:span text:style-name="T308"><text:s/>mokymo dalį ir išlaikyti praktinio vairavimo egzaminą.</text:span></text:p>
      <text:p text:style-name="P309"><text:span text:style-name="T310">17</text:span><text:span text:style-name="T311">. Asmenys, siekiantys gauti tarptautinį kvalifikacijos liudijimą, kuriuo suteikiama teisė valdyti motorinius pramoginius laivus be variklio</text:span><text:span text:style-name="T312"><text:s/>galios apribojimų vidaus ir jūrų vandenyse, turi baigti mokymo kursus pagal Nuostatų 3 priede nurodytą programą ir išlaikyti teorijos ir praktinio vairavimo egzaminus arba turėti Nuostatų 13.2 papunktyje nurodytą kompetenciją ir baigti mokymo kursus pagal</text:span><text:span text:style-name="T313"><text:s/>Nuostatų 4 priede nurodytą programą ir išlaikyti teorijos egzaminą.</text:span></text:p>
      <text:p text:style-name="P314"><text:span text:style-name="T315">18</text:span><text:span text:style-name="T316">. Minimalus amžius, kai leidžiama įgyti teisę valdyti motorinius pramoginius laivus ir išduoti kvalifikacijos dokumentus:</text:span></text:p>
      <text:p text:style-name="P317"><text:span text:style-name="T318">18.1</text:span><text:span text:style-name="T319">. 16 metų – siekiant įgyti kompetenciją, nurodytą Nuo</text:span><text:span text:style-name="T320">statų 13.1 papunktyje;</text:span></text:p>
      <text:p text:style-name="P321"><text:span text:style-name="T322">18.2</text:span><text:span text:style-name="T323">. 18 metų – siekiant įgyti kompetenciją, nurodytą Nuostatų 13.2 ir 13.3 papunkčiuose.</text:span></text:p>
      <text:p text:style-name="P324"><text:span text:style-name="T325">19</text:span><text:span text:style-name="T326">.<text:s/></text:span><text:span text:style-name="T327">Eksternu egzaminus gali laikyti<text:s/></text:span></text:p>
      <text:p text:style-name="P328"><text:span text:style-name="T329">19.1</text:span><text:span text:style-name="T330">. ne jaunesni kaip 18 metų asmenys, turintys vidurinį išsilavinimą.<text:s/></text:span></text:p>
      <text:p text:style-name="P331"><text:span text:style-name="T332">20</text:span><text:span text:style-name="T333">. Asmenys, tu</text:span><text:span text:style-name="T334">rintys laivo, kurio pagrindinių variklių galingumas ne didesnis kaip 110 kW, laivavedžio, I–V grupės vidaus vandenų laivų kapitono ar kapitono-mechaniko B grupės vidaus vandenų transporto specialisto laipsnio diplomą ir diplomo patvirtinimą arba B grupės v</text:span><text:span text:style-name="T335">idaus vandenų transporto specialisto kvalifikacijos liudijimą, arba jūrinio laipsnio budinčio kapitono padėjėjo, vyriausiojo kapitono padėjėjo ar kapitono kvalifikaciją patvirtinančius dokumentus, turi teisę gauti Nuostatų 13.1 ar 13.2 papunkčiuose nurodyt</text:span><text:span text:style-name="T336">os kompetencijos kvalifikacijos liudijimą. Tarptautinį kvalifikacijos liudijimą minėti asmenys turi teisę gauti išlaikę Nuostatų 13.3 papunktyje nurodytos kompetencijos egzaminą eksternu.</text:span></text:p>
      <text:p text:style-name="P337"/>
      <text:p text:style-name="P338"><text:span text:style-name="T339">IV</text:span><text:span text:style-name="T340"><text:s/>SKYRIUS</text:span></text:p>
      <text:p text:style-name="P341"><text:span text:style-name="T342">DOKUMENTAI, REIKALINGI KVALIFIKACIJOS LIUDIJIMUI<text:s/></text:span><text:span text:style-name="T343">AR TARPTAUTINIAM KVALIFIKACIJOS LIUDIJIMUI GAUTI</text:span></text:p>
      <text:p text:style-name="P344"/>
      <text:p text:style-name="P345"><text:span text:style-name="T346">21</text:span><text:span text:style-name="T347">. Asmenys, ketinantys laikyti egzaminą ir siekiantys gauti kvalifikacijos liudijimą ar tarptautinį kvalifikacijos liudijimą, Administracijai per atstumą, elektroninėmis priemonėmis per kontaktinį cent</text:span><text:span text:style-name="T348">rą arba kreipiantis tiesiogiai turi pateikti:</text:span></text:p>
      <text:p text:style-name="P349"><text:span text:style-name="T350">21.1</text:span><text:span text:style-name="T351">. Administracijos nustatytos formos prašymą leisti laikyti egzaminą ir išduoti kompetenciją patvirtinantį dokumentą;</text:span></text:p>
      <text:p text:style-name="P352"><text:span text:style-name="T353">21.2</text:span><text:span text:style-name="T354">. asmens tapatybę patvirtinantį dokumentą;</text:span></text:p>
      <text:p text:style-name="P355"><text:span text:style-name="T356">21.3</text:span><text:span text:style-name="T357">. dvi vienodas nuotraukas, a</text:span><text:span text:style-name="T358">titinkančias Nuotraukų asmens dokumentams reikalavimus, patvirtintus Lietuvos Respublikos vidaus reikalų ministro 2002 m. gruodžio 6 d. įsakymu Nr. 569 „Dėl nuotraukų asmens dokumentams reikalavimų patvirtinimo“;<text:s/></text:span></text:p>
      <text:p text:style-name="P359"><text:span text:style-name="T360">21.4</text:span><text:span text:style-name="T361">. vidaus vandenų transporto specia</text:span><text:span text:style-name="T362">listo ir motorinių pramoginių laivų ir kitų motorinių plaukiojimo priemonių laivavedžio sveikatos pažymėjimą (Nr. 048-2/a) arba jūrininko sveikatos pažymėjimą (Nr. 048-1/a), nustatytus<text:s/></text:span><text:span text:style-name="T363">Sveikatos priežiūros įstaigų veiklos apskaitos ir atskaitomybės tvarkoj</text:span><text:span text:style-name="T364">e, patvirtintoje Lietuvos Respublikos sveikatos apsaugos ministro 1999 m. lapkričio 29 d. įsakymu Nr. 515 „Dėl</text:span><text:span text:style-name="T365"><text:s/></text:span><text:span text:style-name="T366">sveikatos priežiūros įstaigų veiklos apskaitos ir atskaitomybės tvarkos“</text:span><text:span text:style-name="T367">;<text:s/></text:span></text:p>
      <text:p text:style-name="P368"><text:span text:style-name="T369">21.5</text:span><text:span text:style-name="T370">. sveikatos žinių atestavimo pažymėjimą, atitinkantį<text:s/></text:span><text:span text:style-name="T371">Lietuvos<text:s/></text:span><text:span text:style-name="T372">Respublikos sveikatos apsaugos ministro<text:s/></text:span><text:span text:style-name="T373">2008 m. sausio 28 d. įsakymo Nr. V-69</text:span><text:span text:style-name="T374"><text:s/>„Dėl Privalomojo pirmosios pagalbos mokymo programos, Privalomojo higienos įgūdžių mokymo programos ir Privalomojo mokymo apie alkoholio ir narkotikų žalą žmogaus sveikatai mokym</text:span><text:span text:style-name="T375">o programos patvirtinimo“, reikalavimus ir<text:s/></text:span><text:span text:style-name="T376">įrodantį, kad baigta privalomoji pirmosios pagalbos mokymo programa;</text:span></text:p>
      <text:p text:style-name="P377"><text:span text:style-name="T378">21.6</text:span><text:span text:style-name="T379">. vidurinį išsilavinimą patvirtinantį dokumentą (jeigu to reikalaujama siekiamai kompetencijai įgyti);</text:span></text:p>
      <text:p text:style-name="P380"><text:span text:style-name="T381">21.7</text:span><text:span text:style-name="T382">. vidaus vandenų<text:s/></text:span><text:span text:style-name="T383">transporto specialisto diplomą ir diplomo patvirtinimą arba vidaus vandenų transporto specialisto kvalifikacijos liudijimą arba jūrinio laipsnio laivavedžio (kapitono, vyresniojo kapitono padėjėjo ar budinčio kapitono padėjėjo)</text:span><text:span text:style-name="T384"><text:s/></text:span><text:span text:style-name="T385">diplomą (tik Nuostatų</text:span><text:span text:style-name="T386"><text:s/></text:span><text:span text:style-name="T387">20 pun</text:span><text:span text:style-name="T388">kte nurodyti asmenys);<text:s/></text:span></text:p>
      <text:p text:style-name="P389"><text:span text:style-name="T390">21.8</text:span><text:span text:style-name="T391">. kvalifikacijos liudijimą (pateikiamas tuo atveju, jeigu anksčiau buvo išduotas ir nebuvo prarastas);<text:s/></text:span></text:p>
      <text:p text:style-name="P392"><text:span text:style-name="T393">21.9</text:span><text:span text:style-name="T394">. valstybės rinkliavos sumokėjimo kvitą arba mokėjimo pavedimo kopiją (pateikiama tik tuo atveju, kai valstybės<text:s/></text:span><text:span text:style-name="T395">rinkliava sumokėta likus mažiau nei 2 darbo dienoms iki egzamino).</text:span></text:p>
      <text:p text:style-name="P396"><text:span text:style-name="T397">22</text:span><text:span text:style-name="T398">.<text:s/></text:span><text:span text:style-name="T399">Administracija, gavusi asmens, siekiančio įgyti kvalifikacijos liudijimą ar tarptautinį kvalifikacijos liudijimą, dokumentus ir nustačiusi, kad pateikti ne visi Nuostatų 21 punkte</text:span><text:span text:style-name="T400"><text:s/>nurodyti dokumentai arba dokumentai neatitinka jiems keliamų reikalavimų, ne vėliau kaip per 5 darbo dienas nuo šių dokumentų gavimo praneša apie tai asmeniui tuo būdu, kuriuo jis pateikė dokumentus, arba kitu asmens nurodytu būdu pateikti Nuostatų 21 pun</text:span><text:span text:style-name="T401">kto reikalavimus atitinkančius dokumentus.<text:s/></text:span></text:p>
      <text:p text:style-name="P402"><text:span text:style-name="T403">23</text:span><text:span text:style-name="T404">.<text:s/></text:span><text:span text:style-name="T405">Egzaminui asmenys registruojami tik tada, kai pateikia visus siekiamai kompetencijai įgyti būtinus dokumentus.<text:s/></text:span></text:p>
      <text:p text:style-name="P406"/>
      <text:p text:style-name="P407"><text:span text:style-name="T408">V</text:span><text:span text:style-name="T409"><text:s/>SKYRIUS</text:span></text:p>
      <text:p text:style-name="P410"><text:span text:style-name="T411">LAIVAVEDŽIŲ KOMPETENCIJOS EGZAMINAS IR KVALIFIKACIJOS DOKUMENTŲ IŠDAVIMAS,<text:s/></text:span><text:span text:style-name="T412">PAĖMIMAS IR GRĄŽINIMAS</text:span></text:p>
      <text:p text:style-name="P413"/>
      <text:p text:style-name="P414"><text:span text:style-name="T415">24</text:span><text:span text:style-name="T416">. Motorinio pramoginio laivo laivavedžio kompetencijos egzaminai vykdomi šia tvarka:</text:span></text:p>
      <text:p text:style-name="P417"><text:span text:style-name="T418">24.1</text:span><text:span text:style-name="T419">. Teorijos egzaminas laikomas Administracijoje.</text:span></text:p>
      <text:p text:style-name="P420"><text:span text:style-name="T421">24.2</text:span><text:span text:style-name="T422">. Praktinio vairavimo egzaminas laikomas mokymo įstaigoje kaip mokymo kursų bai</text:span><text:span text:style-name="T423">giamasis egzaminas, jį gali stebėti Administracijos paskirtas atstovas. Praktinio vairavimo egzaminas laikomas tuo atveju, kai siekiamos kompetencijos mokymo programoje nustatytas praktinio vairavimo mokymas. Praktinio vairavimo egzaminas vykdomas motorini</text:span><text:span text:style-name="T424">u pramoginiu laivu.<text:s/></text:span></text:p>
      <text:p text:style-name="P425"><text:span text:style-name="T426">25</text:span><text:span text:style-name="T427">. Egzaminai (teorijos ir praktinio vairavimo egzaminų laikymas bei perlaikymas) vykdomi Administracijos nustatyta tvarka. Kai egzaminas susideda iš teorijos ir praktinio vairavimo, pirmiausia laikomas teorijos egzaminas. Sėkmin</text:span><text:span text:style-name="T428">gai išlaikę teorijos egzaminą Administracijoje, asmenys mokymo įstaigoje laiko baigiamąjį praktinio vairavimo egzaminą, kurį Administracija įskaito kaip kompetencijos praktinio vairavimo egzaminą.</text:span></text:p>
      <text:p text:style-name="P429"><text:span text:style-name="T430">26</text:span><text:span text:style-name="T431">. Asmenims, išlaikiusiems egzaminus Nuostatų 13.1 ir<text:s/></text:span><text:span text:style-name="T432">13.2 papunkčiuose nurodytai kompetencijai įgyti, išduodamas kvalifikacijos liudijimas.</text:span></text:p>
      <text:p text:style-name="P433"><text:span text:style-name="T434">27</text:span><text:span text:style-name="T435">. Asmenims, išlaikiusiems egzaminą Nuostatų 13.3 papunktyje nurodytai kompetencijai įgyti, išduodamas tarptautinis kvalifikacijos liudijimas.</text:span></text:p>
      <text:p text:style-name="P436"><text:span text:style-name="T437">28</text:span><text:span text:style-name="T438">. Kompetenciją<text:s/></text:span><text:span text:style-name="T439">atitinkantis kvalifikacijos liudijimas ar tarptautinis kvalifikacijos liudijimas asmeniui išduodamas per 10 darbo dienų nuo siekiamos įgyti kompetencijos egzaminų (teorijos ir, jeigu numatyta, praktinio vairavimo) išlaikymo dienos ir galioja 10 metų nuo iš</text:span><text:span text:style-name="T440">davimo dienos.<text:s/></text:span></text:p>
      <text:p text:style-name="P441"><text:span text:style-name="T442">29</text:span><text:span text:style-name="T443">. Kvalifikacijos liudijimas ar tarptautinis kvalifikacijos liudijimas gali būti neišduodamas arba galiojimas panaikinamas Administracijos direktoriaus sprendimu, jeigu paaiškėja, kad kvalifikacijos liudijimui ar tarptautiniam kvalifik</text:span><text:span text:style-name="T444">acijos liudijimui gauti asmuo pateikė neteisingus ir (ar) suklastotus dokumentus. Asmuo apie tai yra informuojamas raštu nedelsiant, bet ne vėliau kaip per 2 darbo dienas nuo Administracijos direktoriaus sprendimo priėmimo dienos.</text:span></text:p>
      <text:p text:style-name="P445"><text:span text:style-name="T446">30</text:span><text:span text:style-name="T447">. Kvalifikacijos li</text:span><text:span text:style-name="T448">udijimas ar tarptautinis kvalifikacijos liudijimas iš laivavedžio gali būti paimtas, jeigu Lietuvos Respublikos administracinių nusižengimų kodekse nustatytais pagrindais atimama teisė vairuoti vidaus vandenų transporto priemonę.</text:span></text:p>
      <text:p text:style-name="P449"><text:span text:style-name="T450">31</text:span><text:span text:style-name="T451">. Administracija<text:s/></text:span><text:span text:style-name="T452">grąžina kvalifikacijos liudijimą ar tarptautinį kvalifikacijos liudijimą pasibaigus teisės vairuoti vidaus vandenų transporto priemonę atėmimo terminui tik jo savininkui išlaikius turėtos kompetencijos teorijos egzaminą.</text:span></text:p>
      <text:p text:style-name="P453"/>
      <text:p text:style-name="P454"><text:span text:style-name="T455">VI</text:span><text:span text:style-name="T456"><text:s/>SKYRIUS</text:span></text:p>
      <text:p text:style-name="P457"><text:span text:style-name="T458">KVALIFIKACIJOS LI</text:span><text:span text:style-name="T459">UDIJIMO IR TARPTAUTINIO KVALIFIKACIJOS LIUDIJIMO KEITIMAS</text:span></text:p>
      <text:p text:style-name="P460"/>
      <text:p text:style-name="P461"><text:span text:style-name="T462">32</text:span><text:span text:style-name="T463">. Naujas kvalifikacijos liudijimas ar tarptautinis kvalifikacijos liudijimas išduodamas vietoj anksčiau turėto kompetenciją įrodančio dokumento, jeigu:</text:span></text:p>
      <text:p text:style-name="P464"><text:span text:style-name="T465">32.1</text:span><text:span text:style-name="T466">. baigiasi kvalifikacijos<text:s/></text:span><text:span text:style-name="T467">liudijimo ar tarptautinio kvalifikacijos liudijimo galiojimo laikas;</text:span></text:p>
      <text:p text:style-name="P468"><text:span text:style-name="T469">32.2</text:span><text:span text:style-name="T470">. asmuo pageidauja pasikeisti seno pavyzdžio galiojantį kvalifikacijos liudijimą ar tarptautinį kvalifikacijos liudijimą į jam prilygintą naujo pavyzdžio dokumentą;<text:s/></text:span></text:p>
      <text:p text:style-name="P471"><text:span text:style-name="T472">32.3</text:span><text:span text:style-name="T473">. pas</text:span><text:span text:style-name="T474">ikeičia kvalifikacijos liudijime ar tarptautiniame kvalifikacijos liudijime įrašyti asmens duomenys;<text:s/></text:span></text:p>
      <text:p text:style-name="P475"><text:span text:style-name="T476">32.4</text:span><text:span text:style-name="T477">. ankstesnis kvalifikacijos liudijimas ar tarptautinis kvalifikacijos liudijimas buvo prarastas (pamestas, pavogtas, sugadintas ir pan.).</text:span></text:p>
      <text:p text:style-name="P478"><text:span text:style-name="T479">33</text:span><text:span text:style-name="T480">. Siekiant įgyti naują kvalifikacijos dokumentą Nuostatų 32.1 ir 32.2 papunkčiuose nurodytais atvejais, reikia pateikti:</text:span></text:p>
      <text:p text:style-name="P481"><text:span text:style-name="T482">33.1</text:span><text:span text:style-name="T483">. Administracijos nustatytos formos prašymą;</text:span></text:p>
      <text:p text:style-name="P484"><text:span text:style-name="T485">33.2</text:span><text:span text:style-name="T486">. Nuostatų 21.2–21.4 papunkčiuose nurodytus dokumentus.</text:span></text:p>
      <text:p text:style-name="P487"><text:span text:style-name="T488">34</text:span><text:span text:style-name="T489">. Nuostatų 3</text:span><text:span text:style-name="T490">2.1 ir 32.2 papunkčiuose nurodytais atvejais išduotas naujas kvalifikacijos liudijimas ar tarptautinis kvalifikacijos liudijimas galioja 10 metų nuo išdavimo datos.</text:span></text:p>
      <text:p text:style-name="P491"><text:span text:style-name="T492">35</text:span><text:span text:style-name="T493">. Siekiant įgyti naują kvalifikacijos dokumentą Nuostatų 32.3 ir 32.4 papunkčiuose nu</text:span><text:span text:style-name="T494">rodytais atvejais, reikia pateikti:</text:span></text:p>
      <text:p text:style-name="P495"><text:span text:style-name="T496">35.1</text:span><text:span text:style-name="T497">. Administracijos nustatytos formos prašymą;</text:span></text:p>
      <text:p text:style-name="P498"><text:span text:style-name="T499">35.2</text:span><text:span text:style-name="T500">. Nuostatų 21.2 ir 21.3 papunkčiuose nurodytus dokumentus.<text:s/></text:span></text:p>
      <text:p text:style-name="P501"><text:span text:style-name="T502">36</text:span><text:span text:style-name="T503">. Nuostatų 32.3 ir 32.4</text:span><text:span text:style-name="T504"><text:s/></text:span><text:span text:style-name="T505">papunkčiuose nurodytais atvejais išduodamame naujame kvalifikacijos l</text:span><text:span text:style-name="T506">iudijime ar tarptautiniame kvalifikacijos liudijime įrašomas anksčiau išduoto dokumento galiojimo laikas.<text:s/></text:span></text:p>
      <text:p text:style-name="P507"><text:span text:style-name="T508">37</text:span><text:span text:style-name="T509">. Naujas kvalifikacijos liudijimas ar tarptautinis kvalifikacijos liudijimas asmeniui išduodamas per 10 darbo dienų nuo prašymo ir nustatytų do</text:span><text:span text:style-name="T510">kumentų pateikimo dienos.</text:span></text:p>
      <text:p text:style-name="P511"/>
      <text:p text:style-name="P512"/>
      <text:p text:style-name="P513"><text:span text:style-name="T514">VII</text:span><text:span text:style-name="T515"><text:s/>SKYRIUS</text:span></text:p>
      <text:p text:style-name="P516"><text:span text:style-name="T517">BAIGIAMOSIOS NUOSTATOS</text:span></text:p>
      <text:p text:style-name="P518"/>
      <text:p text:style-name="P519"><text:span text:style-name="T520">38</text:span><text:span text:style-name="T521">. Išdavus asmeniui naują kvalifikacijos dokumentą, anksčiau išduotas kvalifikacijos dokumentas negalioja.</text:span></text:p>
      <text:p text:style-name="P522"><text:span text:style-name="T523">39</text:span><text:span text:style-name="T524">. Už laivavedžių mokymo kokybę atsako juos rengianti mokymo įstaiga.<text:s/></text:span></text:p>
      <text:p text:style-name="P525"><text:span text:style-name="T526">40</text:span><text:span text:style-name="T527">. Už kvalifikacijos liudijimo, tarptautinio kvalifikacijos liudijimo išdavimą ir laivavedžio kompetencijos teorijos egzaminų laikymą arba perlaikymą mokama Lietuvos Respublikos Vyr</text:span><text:span text:style-name="T528">iausybės nustatyto dydžio valstybės rinkliava.</text:span></text:p>
      <text:p text:style-name="P529"><text:span text:style-name="T530">41</text:span><text:span text:style-name="T531">. Administracijos sprendimai, susiję su Nuostatų vykdymu, gali būti skundžiami Lietuvos Respublikos administracinių bylų teisenos įstatymo nustatyta tvarka.</text:span></text:p>
      <text:p text:style-name="P532"><text:span text:style-name="T533">________________________</text:span></text:p>
      <text:p text:style-name="P534"/>
      <text:soft-page-break/>
      <text:p text:style-name="P535"><text:span text:style-name="T536">Motorinių p</text:span><text:span text:style-name="T537">ramoginių laivų laivavedžių rengimo,</text:span><text:span text:style-name="T538"><text:s/></text:span><text:span text:style-name="T539">kompetencijos įgijimo ir kvalifikacijos dokumentų išdavimo nuostatų<text:s/></text:span></text:p>
      <text:p text:style-name="P540"><text:span text:style-name="T541">1</text:span><text:span text:style-name="T542"><text:s/>priedas</text:span></text:p>
      <text:p text:style-name="P543"/>
      <text:p text:style-name="P544"><text:span text:style-name="T545">ASMENŲ, SIEKIANČIŲ ĮGYTI TEISĘ VALDYTI</text:span><text:span text:style-name="T546"><text:s/></text:span><text:span text:style-name="T547">motorinius pramoginius laivus be variklio galios apribojimų Lietuvos Respublikos vidaus vandenyse,</text:span><text:span text:style-name="T548"><text:s/></text:span><text:span text:style-name="T549">IŠSKYRUS</text:span><text:span text:style-name="T550"><text:s/></text:span><text:span text:style-name="T551">VIDAUS VANDENŲ TELKINIUS, KURIUOSE ĮRENGTI VIDAUS VANDENŲ KELIAI</text:span><text:span text:style-name="T552">,<text:s/></text:span><text:span text:style-name="T553">rengimo PROGRAMa</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Eil. Nr.</text:p>
          </table:table-cell>
          <table:table-cell table:style-name="TableCell564" table:number-rows-spanned="2">
            <text:p text:style-name="P565">Skyrių ir temų pavadinimai</text:p>
          </table:table-cell>
          <table:table-cell table:style-name="TableCell566" table:number-columns-spanned="3">
            <text:p text:style-name="P567">Skiriama valandų</text:p>
          </table: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Iš viso</text:p>
          </table:table-cell>
          <table:table-cell table:style-name="TableCell573">
            <text:p text:style-name="P574">Teorija</text:p>
          </table:table-cell>
          <table:table-cell table:style-name="TableCell575">
            <text:p text:style-name="P576">Praktika</text:p>
          </table:table-cell>
        </table:table-row>
        <table:table-row table:style-name="TableRow577">
          <table:table-cell table:style-name="TableCell578">
            <text:p text:style-name="P579">1.</text:p>
          </table:table-cell>
          <table:table-cell table:style-name="TableCell580">
            <text:p text:style-name="P581">Motorinio pramoginio laivo sąvoka ir laivo sandara:</text:p>
          </table:table-cell>
          <table:table-cell table:style-name="TableCell582">
            <text:p text:style-name="P583">6</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1.</text:p>
          </table:table-cell>
          <table:table-cell table:style-name="TableCell591">
            <text:p text:style-name="P592">Motorinio<text:s/>pramoginio laivo sąvoka ir klasifikacija.</text:p>
          </table:table-cell>
          <table:table-cell table:style-name="TableCell593">
            <text:p text:style-name="P594"/>
          </table:table-cell>
          <table:table-cell table:style-name="TableCell595">
            <text:p text:style-name="P596">1</text:p>
          </table:table-cell>
          <table:table-cell table:style-name="TableCell597">
            <text:p text:style-name="P598"/>
          </table:table-cell>
        </table:table-row>
        <table:table-row table:style-name="TableRow599">
          <table:table-cell table:style-name="TableCell600">
            <text:p text:style-name="P601">1.2.</text:p>
          </table:table-cell>
          <table:table-cell table:style-name="TableCell602">
            <text:p text:style-name="P603">Motorinio pramoginio laivo principinė konstrukcija.</text:p>
          </table:table-cell>
          <table:table-cell table:style-name="TableCell604">
            <text:p text:style-name="P605"/>
          </table:table-cell>
          <table:table-cell table:style-name="TableCell606">
            <text:p text:style-name="P607">2</text:p>
          </table:table-cell>
          <table:table-cell table:style-name="TableCell608">
            <text:p text:style-name="P609"/>
          </table:table-cell>
        </table:table-row>
        <table:table-row table:style-name="TableRow610">
          <table:table-cell table:style-name="TableCell611">
            <text:p text:style-name="P612">1.3.</text:p>
          </table:table-cell>
          <table:table-cell table:style-name="TableCell613">
            <text:p text:style-name="P614">Motorinio pramoginio laivo eksploatacijos pagrindai ir techninė priežiūra.</text:p>
          </table:table-cell>
          <table:table-cell table:style-name="TableCell615">
            <text:p text:style-name="P616"/>
          </table:table-cell>
          <table:table-cell table:style-name="TableCell617">
            <text:p text:style-name="P618">3</text:p>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Laivavedyba:</text:p>
          </table:table-cell>
          <table:table-cell table:style-name="TableCell626">
            <text:p text:style-name="P627">9</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text:p>
          </table:table-cell>
          <table:table-cell table:style-name="TableCell635">
            <text:p text:style-name="P636"><text:span text:style-name="T637">Supažindinimas su pagrindinėmis<text:s/></text:span><text:span text:style-name="T638">Europos vidaus vandenų kelių laivybos taisyklių (CEVNI) nuostatomis.</text:span></text:p>
          </table:table-cell>
          <table:table-cell table:style-name="TableCell639">
            <text:p text:style-name="P640"/>
          </table:table-cell>
          <table:table-cell table:style-name="TableCell641">
            <text:p text:style-name="P642">3</text:p>
          </table:table-cell>
          <table:table-cell table:style-name="TableCell643">
            <text:p text:style-name="P644"/>
          </table:table-cell>
        </table:table-row>
        <table:table-row table:style-name="TableRow645">
          <table:table-cell table:style-name="TableCell646">
            <text:p text:style-name="P647">2.2.</text:p>
          </table:table-cell>
          <table:table-cell table:style-name="TableCell648">
            <text:p text:style-name="P649">Bendroji charakteristika ir trumpa vidaus vandenų apžvalga.</text:p>
          </table:table-cell>
          <table:table-cell table:style-name="TableCell650">
            <text:p text:style-name="P651"/>
          </table:table-cell>
          <table:table-cell table:style-name="TableCell652">
            <text:p text:style-name="P653">2</text:p>
          </table:table-cell>
          <table:table-cell table:style-name="TableCell654">
            <text:p text:style-name="P655"/>
          </table:table-cell>
        </table:table-row>
        <table:table-row table:style-name="TableRow656">
          <table:table-cell table:style-name="TableCell657">
            <text:p text:style-name="P658">2.3.</text:p>
          </table:table-cell>
          <table:table-cell table:style-name="TableCell659">
            <text:p text:style-name="P660">Pagrindiniai duomenys apie vidaus vandenų lociją.</text:p>
          </table:table-cell>
          <table:table-cell table:style-name="TableCell661">
            <text:p text:style-name="P662"/>
          </table:table-cell>
          <table:table-cell table:style-name="TableCell663">
            <text:p text:style-name="P664">4</text:p>
          </table:table-cell>
          <table:table-cell table:style-name="TableCell665">
            <text:p text:style-name="P666"/>
          </table:table-cell>
        </table:table-row>
        <table:table-row table:style-name="TableRow667">
          <table:table-cell table:style-name="TableCell668">
            <text:p text:style-name="P669">3.</text:p>
          </table:table-cell>
          <table:table-cell table:style-name="TableCell670">
            <text:p text:style-name="P671">Tarptautiniai ir nacionaliniai teisės aktai, taisyklės, kodeksai, reglamentuojantys saugų motorinio pramoginio laivo <text:s/>plaukiojimą:</text:p>
          </table:table-cell>
          <table:table-cell table:style-name="TableCell672">
            <text:p text:style-name="P673">5</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1.</text:p>
          </table:table-cell>
          <table:table-cell table:style-name="TableCell681">
            <text:p text:style-name="P682">Motorinių pramoginių laivų registravimo tvarka, žymėjimas ir techninė priežiūra, laivų nacionalinės priklausomybės<text:s/>atpažinimo ženklai, Lietuvos Respublikos valstybinės vėliavos ir kitų vėliavų naudojimas Lietuvos Respublikoje.</text:p>
          </table:table-cell>
          <table:table-cell table:style-name="TableCell683">
            <text:p text:style-name="P684"/>
          </table:table-cell>
          <table:table-cell table:style-name="TableCell685">
            <text:p text:style-name="P686">2</text:p>
          </table:table-cell>
          <table:table-cell table:style-name="TableCell687">
            <text:p text:style-name="P688"/>
          </table:table-cell>
        </table:table-row>
        <table:table-row table:style-name="TableRow689">
          <table:table-cell table:style-name="TableCell690">
            <text:p text:style-name="P691">3.2.</text:p>
          </table:table-cell>
          <table:table-cell table:style-name="TableCell692">
            <text:p text:style-name="P693">Lietuvos Respublikos administracinių nusižengimų kodeksas.</text:p>
          </table:table-cell>
          <table:table-cell table:style-name="TableCell694">
            <text:p text:style-name="P695"/>
          </table:table-cell>
          <table:table-cell table:style-name="TableCell696">
            <text:p text:style-name="P697">1</text:p>
          </table:table-cell>
          <table:table-cell table:style-name="TableCell698">
            <text:p text:style-name="P699"/>
          </table:table-cell>
        </table:table-row>
        <table:table-row table:style-name="TableRow700">
          <table:table-cell table:style-name="TableCell701">
            <text:p text:style-name="P702">3.3.</text:p>
          </table:table-cell>
          <table:table-cell table:style-name="TableCell703">
            <text:p text:style-name="P704">Lietuvos Respublikos aplinkos apsaugos reikalavimai.</text:p>
          </table:table-cell>
          <table:table-cell table:style-name="TableCell705">
            <text:p text:style-name="P706"/>
          </table:table-cell>
          <table:table-cell table:style-name="TableCell707">
            <text:p text:style-name="P708">2</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IŠ<text:s/>VISO</text:p>
          </table:table-cell>
          <table:table-cell table:style-name="TableCell716">
            <text:p text:style-name="P717">20</text:p>
          </table:table-cell>
          <table:table-cell table:style-name="TableCell718">
            <text:p text:style-name="P719">20</text:p>
          </table:table-cell>
          <table:table-cell table:style-name="TableCell720">
            <text:p text:style-name="P721"/>
          </table:table-cell>
        </table:table-row>
      </table:table>
      <text:p text:style-name="P722"/>
      <text:p text:style-name="P723"><text:span text:style-name="T724">_________________________</text:span></text:p>
      <text:section text:name="Sect1" text:style-name="S1">
        <text:soft-page-break/>
        <text:p text:style-name="P725"/>
        <text:soft-page-break/>
        <text:p text:style-name="P726"><text:span text:style-name="T727">Motorinių pramoginių laivų laivavedžių rengimo,</text:span><text:span text:style-name="T728"><text:s/></text:span><text:span text:style-name="T729">kompetencijos įgijimo ir kvalifikacijos dokumentų</text:span></text:p>
        <text:p text:style-name="P730">išdavimo nuostatų<text:s/></text:p>
        <text:p text:style-name="P731"><text:span text:style-name="T732">2</text:span><text:span text:style-name="T733"><text:s/>priedas</text:span></text:p>
        <text:p text:style-name="P734"/>
        <text:p text:style-name="P735"><text:span text:style-name="T736">ASMENŲ, SIEKIANČIŲ ĮGYTI TEISĘ<text:s/></text:span><text:span text:style-name="T737">valdyti motorinius pramoginius laivus be variklio galios apribojimų Lietuvos Respublikos vidaus vandenyse, vidaus vandenų keliuose ir teritorinės jūros ribose,<text:s/></text:span></text:p>
        <text:p text:style-name="P738"><text:span text:style-name="T739">rengimo PROGRAMa</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Eil. Nr.</text:p>
            </table:table-cell>
            <table:table-cell table:style-name="TableCell750" table:number-rows-spanned="2">
              <text:p text:style-name="P751">Skyrių ir temų pavadinimai</text:p>
            </table:table-cell>
            <table:table-cell table:style-name="TableCell752" table:number-columns-spanned="3">
              <text:p text:style-name="P753">Skiriama valandų</text:p>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Iš viso</text:p>
            </table:table-cell>
            <table:table-cell table:style-name="TableCell759">
              <text:p text:style-name="P760">Teorija</text:p>
            </table:table-cell>
            <table:table-cell table:style-name="TableCell761">
              <text:p text:style-name="P762">Praktika</text:p>
            </table:table-cell>
          </table:table-row>
          <table:table-row table:style-name="TableRow763">
            <table:table-cell table:style-name="TableCell764">
              <text:p text:style-name="P765">1.</text:p>
            </table:table-cell>
            <table:table-cell table:style-name="TableCell766">
              <text:p text:style-name="P767">Motorinio pramoginio laivo sąvoka ir laivo sandara:</text:p>
            </table:table-cell>
            <table:table-cell table:style-name="TableCell768">
              <text:p text:style-name="P769">16</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Motorinio pramoginio laivo sąvoka ir klasifikacija.</text:p>
            </table:table-cell>
            <table:table-cell table:style-name="TableCell779">
              <text:p text:style-name="P780"/>
            </table:table-cell>
            <table:table-cell table:style-name="TableCell781">
              <text:p text:style-name="P782">1</text:p>
            </table:table-cell>
            <table:table-cell table:style-name="TableCell783">
              <text:p text:style-name="P784"/>
            </table:table-cell>
          </table:table-row>
          <table:table-row table:style-name="TableRow785">
            <table:table-cell table:style-name="TableCell786">
              <text:p text:style-name="P787">1.2.</text:p>
            </table:table-cell>
            <table:table-cell table:style-name="TableCell788">
              <text:p text:style-name="P789">Motorinio pramoginio laivo konstrukcija.</text:p>
            </table:table-cell>
            <table:table-cell table:style-name="TableCell790">
              <text:p text:style-name="P791"/>
            </table:table-cell>
            <table:table-cell table:style-name="TableCell792">
              <text:p text:style-name="P793">2</text:p>
            </table:table-cell>
            <table:table-cell table:style-name="TableCell794">
              <text:p text:style-name="P795"/>
            </table:table-cell>
          </table:table-row>
          <table:table-row table:style-name="TableRow796">
            <table:table-cell table:style-name="TableCell797">
              <text:p text:style-name="P798">1.3.</text:p>
            </table:table-cell>
            <table:table-cell table:style-name="TableCell799">
              <text:p text:style-name="P800">Motorinio pramoginio laivo teorijos pagrindai ir eksploatacinės,<text:s/>jūrinės, manevrinės savybės.</text:p>
            </table:table-cell>
            <table:table-cell table:style-name="TableCell801">
              <text:p text:style-name="P802"/>
            </table:table-cell>
            <table:table-cell table:style-name="TableCell803">
              <text:p text:style-name="P804">4</text:p>
            </table:table-cell>
            <table:table-cell table:style-name="TableCell805">
              <text:p text:style-name="P806"/>
            </table:table-cell>
          </table:table-row>
          <table:table-row table:style-name="TableRow807">
            <table:table-cell table:style-name="TableCell808">
              <text:p text:style-name="P809">1.4.</text:p>
            </table:table-cell>
            <table:table-cell table:style-name="TableCell810">
              <text:p text:style-name="P811">Motorinio pramoginio laivo įrenginiai ir sistemos. Gelbėjimosi signalinės priemonės. Avarinis inventorius. Priemonės, naudojamos kilus gaisrui.</text:p>
            </table:table-cell>
            <table:table-cell table:style-name="TableCell812">
              <text:p text:style-name="P813"/>
            </table:table-cell>
            <table:table-cell table:style-name="TableCell814">
              <text:p text:style-name="P815">2</text:p>
            </table:table-cell>
            <table:table-cell table:style-name="TableCell816">
              <text:p text:style-name="P817"/>
            </table:table-cell>
          </table:table-row>
          <table:table-row table:style-name="TableRow818">
            <table:table-cell table:style-name="TableCell819">
              <text:p text:style-name="P820">1.5.</text:p>
            </table:table-cell>
            <table:table-cell table:style-name="TableCell821">
              <text:p text:style-name="P822">Pagrindinės žinios apie motorinio pramoginio laivo energetinius<text:s/>įrenginius ir trumpos jų techninės charakteristikos.</text:p>
            </table:table-cell>
            <table:table-cell table:style-name="TableCell823">
              <text:p text:style-name="P824"/>
            </table:table-cell>
            <table:table-cell table:style-name="TableCell825">
              <text:p text:style-name="P826">4</text:p>
            </table:table-cell>
            <table:table-cell table:style-name="TableCell827">
              <text:p text:style-name="P828"/>
            </table:table-cell>
          </table:table-row>
          <table:table-row table:style-name="TableRow829">
            <table:table-cell table:style-name="TableCell830">
              <text:p text:style-name="P831">1.6.</text:p>
            </table:table-cell>
            <table:table-cell table:style-name="TableCell832">
              <text:p text:style-name="P833">Motorinio pramoginio laivo elektros įranga.</text:p>
            </table:table-cell>
            <table:table-cell table:style-name="TableCell834">
              <text:p text:style-name="P835"/>
            </table:table-cell>
            <table:table-cell table:style-name="TableCell836">
              <text:p text:style-name="P837">1</text:p>
            </table:table-cell>
            <table:table-cell table:style-name="TableCell838">
              <text:p text:style-name="P839"/>
            </table:table-cell>
          </table:table-row>
          <table:table-row table:style-name="TableRow840">
            <table:table-cell table:style-name="TableCell841">
              <text:p text:style-name="P842">1.7.<text:s/></text:p>
            </table:table-cell>
            <table:table-cell table:style-name="TableCell843">
              <text:p text:style-name="P844"><text:span text:style-name="T845">Darbai su takelažo įranga, terminai, įrankiai.</text:span><text:span text:style-name="T846"><text:s/></text:span></text:p>
            </table:table-cell>
            <table:table-cell table:style-name="TableCell847">
              <text:p text:style-name="P848"/>
            </table:table-cell>
            <table:table-cell table:style-name="TableCell849">
              <text:p text:style-name="P850">1</text:p>
            </table:table-cell>
            <table:table-cell table:style-name="TableCell851">
              <text:p text:style-name="P852"/>
            </table:table-cell>
          </table:table-row>
          <table:table-row table:style-name="TableRow853">
            <table:table-cell table:style-name="TableCell854">
              <text:p text:style-name="P855">1.8.</text:p>
            </table:table-cell>
            <table:table-cell table:style-name="TableCell856">
              <text:p text:style-name="P857">Techninė laivo priežiūra.</text:p>
            </table:table-cell>
            <table:table-cell table:style-name="TableCell858">
              <text:p text:style-name="P859"/>
            </table:table-cell>
            <table:table-cell table:style-name="TableCell860">
              <text:p text:style-name="P861">1</text:p>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Laivavedyba:</text:p>
            </table:table-cell>
            <table:table-cell table:style-name="TableCell869">
              <text:p text:style-name="P870">21</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text:p>
            </table:table-cell>
            <table:table-cell table:style-name="TableCell878">
              <text:p text:style-name="P879">Bendroji charakteristika ir trumpa vidaus vandenų apžvalga.<text:s/></text:p>
            </table:table-cell>
            <table:table-cell table:style-name="TableCell880">
              <text:p text:style-name="P881"/>
            </table:table-cell>
            <table:table-cell table:style-name="TableCell882">
              <text:p text:style-name="P883">1</text:p>
            </table:table-cell>
            <table:table-cell table:style-name="TableCell884">
              <text:p text:style-name="P885"/>
            </table:table-cell>
          </table:table-row>
          <table:table-row table:style-name="TableRow886">
            <table:table-cell table:style-name="TableCell887">
              <text:p text:style-name="P888">2.2.</text:p>
            </table:table-cell>
            <table:table-cell table:style-name="TableCell889">
              <text:p text:style-name="P890"><text:span text:style-name="T891">Upių ir jūrų locija. Jūrlapių skaitymas. Jūrlapiuose, locmanų žemėlapiuose naudojami sutartiniai žymėjimo ženklai, navigacijos ženklai.</text:span></text:p>
            </table:table-cell>
            <table:table-cell table:style-name="TableCell892">
              <text:p text:style-name="P893"/>
            </table:table-cell>
            <table:table-cell table:style-name="TableCell894">
              <text:p text:style-name="P895">10</text:p>
            </table:table-cell>
            <table:table-cell table:style-name="TableCell896">
              <text:p text:style-name="P897"/>
            </table:table-cell>
          </table:table-row>
          <table:table-row table:style-name="TableRow898">
            <table:table-cell table:style-name="TableCell899">
              <text:p text:style-name="P900">2.3.</text:p>
            </table:table-cell>
            <table:table-cell table:style-name="TableCell901">
              <text:p text:style-name="P902">Hidrometeorologijos pagrindai.</text:p>
            </table:table-cell>
            <table:table-cell table:style-name="TableCell903">
              <text:p text:style-name="P904"/>
            </table:table-cell>
            <table:table-cell table:style-name="TableCell905">
              <text:p text:style-name="P906">2</text:p>
            </table:table-cell>
            <table:table-cell table:style-name="TableCell907">
              <text:p text:style-name="P908"/>
            </table:table-cell>
          </table:table-row>
          <table:table-row table:style-name="TableRow909">
            <table:table-cell table:style-name="TableCell910">
              <text:p text:style-name="P911">2.4.</text:p>
            </table:table-cell>
            <table:table-cell table:style-name="TableCell912">
              <text:p text:style-name="P913">Motorinio pramoginio laivo valdymas. Pagalbos suteikimas laivams ir žmonėms, patyrusiems avariją vandenyje. Pirmosios pagalbos suteikimo pagrindai. Hipotermija.</text:p>
            </table:table-cell>
            <table:table-cell table:style-name="TableCell914">
              <text:p text:style-name="P915"/>
            </table:table-cell>
            <table:table-cell table:style-name="TableCell916">
              <text:p text:style-name="P917">6</text:p>
            </table:table-cell>
            <table:table-cell table:style-name="TableCell918">
              <text:p text:style-name="P919"/>
            </table:table-cell>
          </table:table-row>
          <table:table-row table:style-name="TableRow920">
            <table:table-cell table:style-name="TableCell921">
              <text:p text:style-name="P922">2.5.</text:p>
            </table:table-cell>
            <table:table-cell table:style-name="TableCell923">
              <text:p text:style-name="P924">Radijo ryšio priemonės ir jų naudojimo vidaus vandenų kelyje ir Lietuvos Respublikos teritorinėje jūroje pagrindai.<text:s/></text:p>
            </table:table-cell>
            <table:table-cell table:style-name="TableCell925">
              <text:p text:style-name="P926"/>
            </table:table-cell>
            <table:table-cell table:style-name="TableCell927">
              <text:p text:style-name="P928">2</text:p>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Tarptautiniai ir nacionaliniai teisės aktai ir taisyklės, reglamentuojantys saugų motorinio pramoginio laivo plaukiojimą:</text:p>
            </table:table-cell>
            <table:table-cell table:style-name="TableCell936">
              <text:p text:style-name="P937">19</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1.</text:p>
            </table:table-cell>
            <table:table-cell table:style-name="TableCell945">
              <text:p text:style-name="P946">Motorinių pramoginių laivų registravimo tvarka, žymėjimas ir techninė<text:s/>priežiūra, laivų nacionalinės priklausomybės atpažinimo ženklai, Lietuvos Respublikos valstybinės vėliavos ir kitų vėliavų naudojimas Lietuvos Respublikoje, Lietuvos Respublikos teisės aktai, reglamentuojantys laivybą Lietuvos Respublikos vidaus vandenyse.</text:p>
            </table:table-cell>
            <table:table-cell table:style-name="TableCell947">
              <text:p text:style-name="P948"/>
            </table:table-cell>
            <table:table-cell table:style-name="TableCell949">
              <text:p text:style-name="P950">3</text:p>
            </table:table-cell>
            <table:table-cell table:style-name="TableCell951">
              <text:p text:style-name="P952"/>
            </table:table-cell>
          </table:table-row>
          <table:table-row table:style-name="TableRow953">
            <table:table-cell table:style-name="TableCell954">
              <text:p text:style-name="P955">3.2.</text:p>
            </table:table-cell>
            <table:table-cell table:style-name="TableCell956">
              <text:p text:style-name="P957"><text:span text:style-name="T958">Europos vidaus vandenų kelių laivybos taisyklės (CEVNI).<text:s/></text:span></text:p>
            </table:table-cell>
            <table:table-cell table:style-name="TableCell959">
              <text:p text:style-name="P960"/>
            </table:table-cell>
            <table:table-cell table:style-name="TableCell961">
              <text:p text:style-name="P962">7</text:p>
            </table:table-cell>
            <table:table-cell table:style-name="TableCell963">
              <text:p text:style-name="P964">4</text:p>
            </table:table-cell>
          </table:table-row>
          <table:table-row table:style-name="TableRow965">
            <table:table-cell table:style-name="TableCell966">
              <text:p text:style-name="P967">3.3.</text:p>
            </table:table-cell>
            <table:table-cell table:style-name="TableCell968">
              <text:p text:style-name="P969"><text:span text:style-name="T970">Tarptautinė konvencija dėl tarptautinių taisyklių, padedančių</text:span><text:span text:style-name="T971"><text:s/></text:span><text:span text:style-name="T972">išvengti laivų susidūrimų jūroje (COLREGS-72). Klaipėdos valstybinio jūrų uosto laivybos taisyklės.<text:s/></text:span></text:p>
            </table:table-cell>
            <table:table-cell table:style-name="TableCell973">
              <text:p text:style-name="P974"/>
            </table:table-cell>
            <table:table-cell table:style-name="TableCell975">
              <text:p text:style-name="P976">2</text:p>
            </table:table-cell>
            <table:table-cell table:style-name="TableCell977">
              <text:p text:style-name="P978"/>
            </table:table-cell>
          </table:table-row>
          <table:table-row table:style-name="TableRow979">
            <table:table-cell table:style-name="TableCell980">
              <text:p text:style-name="P981">3.4.</text:p>
            </table:table-cell>
            <table:table-cell table:style-name="TableCell982">
              <text:p text:style-name="P983">Lietuvos Respublikos administracinių nusižengimų kodeksas.</text:p>
            </table:table-cell>
            <table:table-cell table:style-name="TableCell984">
              <text:p text:style-name="P985"/>
            </table:table-cell>
            <table:table-cell table:style-name="TableCell986">
              <text:p text:style-name="P987">1</text:p>
            </table:table-cell>
            <table:table-cell table:style-name="TableCell988">
              <text:p text:style-name="P989"/>
            </table:table-cell>
          </table:table-row>
          <text:soft-page-break/>
          <table:table-row table:style-name="TableRow990">
            <table:table-cell table:style-name="TableCell991">
              <text:p text:style-name="P992">3.5.</text:p>
            </table:table-cell>
            <table:table-cell table:style-name="TableCell993">
              <text:p text:style-name="P994">Tarptautinių ir Lietuvos Respublikos teisės aktų reikalavimai Klaipėdos valstybinio jūrų uosto aplinkos apsaugai.</text:p>
              <text:p text:style-name="P995"/>
            </table:table-cell>
            <table:table-cell table:style-name="TableCell996">
              <text:p text:style-name="P997"/>
            </table:table-cell>
            <table:table-cell table:style-name="TableCell998">
              <text:p text:style-name="P999">2</text:p>
            </table:table-cell>
            <table:table-cell table:style-name="TableCell1000">
              <text:p text:style-name="P1001"/>
            </table:table-cell>
          </table:table-row>
          <table:table-row table:style-name="TableRow1002">
            <table:table-cell table:style-name="TableCell1003">
              <text:p text:style-name="P1004">4.</text:p>
            </table:table-cell>
            <table:table-cell table:style-name="TableCell1005">
              <text:p text:style-name="P1006">Praktinis motorinio pramoginio laivo valdymas (praktinis<text:s/>vairavimas). *</text:p>
            </table:table-cell>
            <table:table-cell table:style-name="TableCell1007">
              <text:p text:style-name="P1008">12</text:p>
            </table:table-cell>
            <table:table-cell table:style-name="TableCell1009">
              <text:p text:style-name="P1010"/>
            </table:table-cell>
            <table:table-cell table:style-name="TableCell1011">
              <text:p text:style-name="P1012">12</text:p>
            </table:table-cell>
          </table:table-row>
          <table:table-row table:style-name="TableRow1013">
            <table:table-cell table:style-name="TableCell1014">
              <text:p text:style-name="P1015"/>
            </table:table-cell>
            <table:table-cell table:style-name="TableCell1016">
              <text:p text:style-name="P1017">IŠ VISO</text:p>
            </table:table-cell>
            <table:table-cell table:style-name="TableCell1018">
              <text:p text:style-name="P1019">68</text:p>
            </table:table-cell>
            <table:table-cell table:style-name="TableCell1020">
              <text:p text:style-name="P1021">52</text:p>
            </table:table-cell>
            <table:table-cell table:style-name="TableCell1022">
              <text:p text:style-name="P1023">16</text:p>
            </table:table-cell>
          </table:table-row>
        </table:table>
        <text:p text:style-name="P1024">* Valandų, skirtų vienam asmeniui mokyti, skaičius.</text:p>
        <text:p text:style-name="P1025"/>
        <text:p text:style-name="P1026"><text:span text:style-name="T1027">_________________________</text:span></text:p>
        <text:p text:style-name="P1028"/>
        <text:soft-page-break/>
        <text:p text:style-name="P1029"><text:span text:style-name="T1030">Motorinių pramoginių laivų laivavedžių rengimo,</text:span><text:span text:style-name="T1031"><text:s/></text:span><text:span text:style-name="T1032">kompetencijos įgijimo ir kvalifikacijos dokumentų</text:span></text:p>
        <text:p text:style-name="P1033">išdavimo nuostatų<text:s/></text:p>
        <text:p text:style-name="P1034"><text:span text:style-name="T1035">3</text:span><text:span text:style-name="T1036"><text:s/>priedas</text:span></text:p>
        <text:p text:style-name="P1037"/>
        <text:p text:style-name="P1038"><text:span text:style-name="T1039">ASMENŲ, SIEKIANČIŲ ĮGYTI TEISĘ<text:s/></text:span><text:span text:style-name="T1040">valdyti motorinius pramoginius laivus be variklio galios apribojimų vidaus ir jūrų vandenyse, rengimo PROGRAMa</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Eil.</text:p>
              <text:p text:style-name="P1052">Nr.</text:p>
            </table:table-cell>
            <table:table-cell table:style-name="TableCell1053" table:number-rows-spanned="2">
              <text:p text:style-name="P1054">Skyrių ir temų pavadinimai</text:p>
            </table:table-cell>
            <table:table-cell table:style-name="TableCell1055" table:number-columns-spanned="4">
              <text:p text:style-name="P1056">Skiriama valandų</text:p>
            </table:table-cell>
            <table:covered-table-cell/>
            <table:covered-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Iš viso</text:p>
            </table:table-cell>
            <table:table-cell table:style-name="TableCell1062">
              <text:p text:style-name="P1063">Teorija</text:p>
            </table:table-cell>
            <table:table-cell table:style-name="TableCell1064" table:number-columns-spanned="2">
              <text:p text:style-name="P1065">Praktika</text:p>
            </table:table-cell>
            <table:covered-table-cell/>
          </table:table-row>
          <table:table-row table:style-name="TableRow1066">
            <table:table-cell table:style-name="TableCell1067">
              <text:p text:style-name="P1068"><text:span text:style-name="T1069">1</text:span><text:span text:style-name="T1070">.</text:span></text:p>
            </table:table-cell>
            <table:table-cell table:style-name="TableCell1071">
              <text:p text:style-name="P1072">Motorinio pramoginio laivo<text:s/>sąvoka ir laivo sandara:</text:p>
            </table:table-cell>
            <table:table-cell table:style-name="TableCell1073">
              <text:p text:style-name="P1074">16</text:p>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1.1.</text:p>
            </table:table-cell>
            <table:table-cell table:style-name="TableCell1082">
              <text:p text:style-name="P1083">Motorinio pramoginio laivo sąvoka ir klasifikacija.</text:p>
            </table:table-cell>
            <table:table-cell table:style-name="TableCell1084">
              <text:p text:style-name="P1085"/>
            </table:table-cell>
            <table:table-cell table:style-name="TableCell1086">
              <text:p text:style-name="P1087">1</text:p>
            </table:table-cell>
            <table:table-cell table:style-name="TableCell1088" table:number-columns-spanned="2">
              <text:p text:style-name="P1089"/>
            </table:table-cell>
            <table:covered-table-cell/>
          </table:table-row>
          <table:table-row table:style-name="TableRow1090">
            <table:table-cell table:style-name="TableCell1091">
              <text:p text:style-name="P1092">1.2.</text:p>
            </table:table-cell>
            <table:table-cell table:style-name="TableCell1093">
              <text:p text:style-name="P1094">Motorinio pramoginio laivo konstrukcija.</text:p>
            </table:table-cell>
            <table:table-cell table:style-name="TableCell1095">
              <text:p text:style-name="P1096"/>
            </table:table-cell>
            <table:table-cell table:style-name="TableCell1097">
              <text:p text:style-name="P1098">4</text:p>
            </table:table-cell>
            <table:table-cell table:style-name="TableCell1099" table:number-columns-spanned="2">
              <text:p text:style-name="P1100"/>
            </table:table-cell>
            <table:covered-table-cell/>
          </table:table-row>
          <table:table-row table:style-name="TableRow1101">
            <table:table-cell table:style-name="TableCell1102">
              <text:p text:style-name="P1103">1.3.</text:p>
            </table:table-cell>
            <table:table-cell table:style-name="TableCell1104">
              <text:p text:style-name="P1105">Motorinio pramoginio laivo įrenginiai ir sistemos. Gelbėjimosi priemonės. Avarinis inventorius. Priemonės,<text:s/>naudojamos kilus gaisrui.</text:p>
            </table:table-cell>
            <table:table-cell table:style-name="TableCell1106">
              <text:p text:style-name="P1107"/>
            </table:table-cell>
            <table:table-cell table:style-name="TableCell1108">
              <text:p text:style-name="P1109">6</text:p>
            </table:table-cell>
            <table:table-cell table:style-name="TableCell1110" table:number-columns-spanned="2">
              <text:p text:style-name="P1111"/>
            </table:table-cell>
            <table:covered-table-cell/>
          </table:table-row>
          <table:table-row table:style-name="TableRow1112">
            <table:table-cell table:style-name="TableCell1113">
              <text:p text:style-name="P1114">1.4.</text:p>
            </table:table-cell>
            <table:table-cell table:style-name="TableCell1115">
              <text:p text:style-name="P1116">Motorinio pramoginio laivo energetiniai įrenginiai.</text:p>
            </table:table-cell>
            <table:table-cell table:style-name="TableCell1117">
              <text:p text:style-name="P1118"/>
            </table:table-cell>
            <table:table-cell table:style-name="TableCell1119">
              <text:p text:style-name="P1120">4</text:p>
            </table:table-cell>
            <table:table-cell table:style-name="TableCell1121" table:number-columns-spanned="2">
              <text:p text:style-name="P1122"/>
            </table:table-cell>
            <table:covered-table-cell/>
          </table:table-row>
          <table:table-row table:style-name="TableRow1123">
            <table:table-cell table:style-name="TableCell1124">
              <text:p text:style-name="P1125">1.5.</text:p>
            </table:table-cell>
            <table:table-cell table:style-name="TableCell1126">
              <text:p text:style-name="P1127">Motorinio pramoginio laivo elektros įranga.</text:p>
            </table:table-cell>
            <table:table-cell table:style-name="TableCell1128">
              <text:p text:style-name="P1129"/>
            </table:table-cell>
            <table:table-cell table:style-name="TableCell1130">
              <text:p text:style-name="P1131">1</text:p>
            </table:table-cell>
            <table:table-cell table:style-name="TableCell1132" table:number-columns-spanned="2">
              <text:p text:style-name="P1133"/>
            </table:table-cell>
            <table:covered-table-cell/>
          </table:table-row>
          <table:table-row table:style-name="TableRow1134">
            <table:table-cell table:style-name="TableCell1135">
              <text:p text:style-name="P1136">2.</text:p>
            </table:table-cell>
            <table:table-cell table:style-name="TableCell1137">
              <text:p text:style-name="P1138">Laivo teorijos pagrindai ir eksploatacinės, jūrinės, manevrinės savybės.</text:p>
            </table:table-cell>
            <table:table-cell table:style-name="TableCell1139">
              <text:p text:style-name="P1140">4</text:p>
            </table:table-cell>
            <table:table-cell table:style-name="TableCell1141">
              <text:p text:style-name="P1142">4</text:p>
            </table:table-cell>
            <table:table-cell table:style-name="TableCell1143" table:number-columns-spanned="2">
              <text:p text:style-name="P1144"/>
            </table:table-cell>
            <table:covered-table-cell/>
          </table:table-row>
          <table:table-row table:style-name="TableRow1145">
            <table:table-cell table:style-name="TableCell1146">
              <text:p text:style-name="P1147">3.</text:p>
            </table:table-cell>
            <table:table-cell table:style-name="TableCell1148">
              <text:p text:style-name="P1149">Darbai laive, darbai su<text:s/>takelažo įranga:</text:p>
            </table:table-cell>
            <table:table-cell table:style-name="TableCell1150">
              <text:p text:style-name="P1151">2</text:p>
            </table: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able:style-name="TableCell1157">
              <text:p text:style-name="P1158">3.1.</text:p>
            </table:table-cell>
            <table:table-cell table:style-name="TableCell1159">
              <text:p text:style-name="P1160">Laivo priežiūra.</text:p>
            </table:table-cell>
            <table:table-cell table:style-name="TableCell1161">
              <text:p text:style-name="P1162"/>
            </table:table-cell>
            <table:table-cell table:style-name="TableCell1163">
              <text:p text:style-name="P1164">1</text:p>
            </table:table-cell>
            <table:table-cell table:style-name="TableCell1165" table:number-columns-spanned="2">
              <text:p text:style-name="P1166"/>
            </table:table-cell>
            <table:covered-table-cell/>
          </table:table-row>
          <table:table-row table:style-name="TableRow1167">
            <table:table-cell table:style-name="TableCell1168">
              <text:p text:style-name="P1169">3.2.<text:s/></text:p>
            </table:table-cell>
            <table:table-cell table:style-name="TableCell1170">
              <text:p text:style-name="P1171">Darbai su takelažo įranga, terminai, įrankiai.</text:p>
            </table:table-cell>
            <table:table-cell table:style-name="TableCell1172">
              <text:p text:style-name="P1173"/>
            </table:table-cell>
            <table:table-cell table:style-name="TableCell1174">
              <text:p text:style-name="P1175">1</text:p>
            </table:table-cell>
            <table:table-cell table:style-name="TableCell1176" table:number-columns-spanned="2">
              <text:p text:style-name="P1177"/>
            </table:table-cell>
            <table:covered-table-cell/>
          </table:table-row>
          <table:table-row table:style-name="TableRow1178">
            <table:table-cell table:style-name="TableCell1179">
              <text:p text:style-name="P1180">4.</text:p>
            </table:table-cell>
            <table:table-cell table:style-name="TableCell1181">
              <text:p text:style-name="P1182">Laivavedyba:</text:p>
            </table:table-cell>
            <table:table-cell table:style-name="TableCell1183">
              <text:p text:style-name="P1184">58</text:p>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4.1.</text:p>
            </table:table-cell>
            <table:table-cell table:style-name="TableCell1192">
              <text:p text:style-name="P1193">Upių ir jūrų locija. Jūrlapių skaitymas. Jūrlapiuose, locmanų žemėlapiuose naudojami sutartiniai žymėjimo ženklai,<text:s/>navigacijos ženklai.</text:p>
            </table:table-cell>
            <table:table-cell table:style-name="TableCell1194">
              <text:p text:style-name="P1195"/>
            </table:table-cell>
            <table:table-cell table:style-name="TableCell1196">
              <text:p text:style-name="P1197">6</text:p>
            </table:table-cell>
            <table:table-cell table:style-name="TableCell1198" table:number-columns-spanned="2">
              <text:p text:style-name="P1199"/>
            </table:table-cell>
            <table:covered-table-cell/>
          </table:table-row>
          <table:table-row table:style-name="TableRow1200">
            <table:table-cell table:style-name="TableCell1201">
              <text:p text:style-name="P1202">4.2.</text:p>
            </table:table-cell>
            <table:table-cell table:style-name="TableCell1203">
              <text:p text:style-name="P1204">Laivo valdymas įvairiomis sąlygomis. Pagalbos suteikimas laivams ir žmonėms, patyrusiems avariją. Hipotermija. Pirmosios medicininės pagalbos suteikimas jūrinėmis sąlygomis. Laivo vaistinėlė.</text:p>
            </table:table-cell>
            <table:table-cell table:style-name="TableCell1205">
              <text:p text:style-name="P1206"/>
            </table:table-cell>
            <table:table-cell table:style-name="TableCell1207">
              <text:p text:style-name="P1208">14</text:p>
            </table:table-cell>
            <table:table-cell table:style-name="TableCell1209" table:number-columns-spanned="2">
              <text:p text:style-name="P1210"/>
            </table:table-cell>
            <table:covered-table-cell/>
          </table:table-row>
          <table:table-row table:style-name="TableRow1211">
            <table:table-cell table:style-name="TableCell1212">
              <text:p text:style-name="P1213">4.3.</text:p>
            </table:table-cell>
            <table:table-cell table:style-name="TableCell1214">
              <text:p text:style-name="P1215">Navigacija ir jūrinės<text:s/>astronomijos pagrindai.</text:p>
            </table:table-cell>
            <table:table-cell table:style-name="TableCell1216">
              <text:p text:style-name="P1217"/>
            </table:table-cell>
            <table:table-cell table:style-name="TableCell1218">
              <text:p text:style-name="P1219">10</text:p>
            </table:table-cell>
            <table:table-cell table:style-name="TableCell1220" table:number-columns-spanned="2">
              <text:p text:style-name="P1221"/>
            </table:table-cell>
            <table:covered-table-cell/>
          </table:table-row>
          <table:table-row table:style-name="TableRow1222">
            <table:table-cell table:style-name="TableCell1223">
              <text:p text:style-name="P1224">4.4.</text:p>
            </table:table-cell>
            <table:table-cell table:style-name="TableCell1225">
              <text:p text:style-name="P1226">Navigaciniai prietaisai ir radijo navigacinės sistemos. Radijo lokatoriai.</text:p>
            </table:table-cell>
            <table:table-cell table:style-name="TableCell1227">
              <text:p text:style-name="P1228"/>
            </table:table-cell>
            <table:table-cell table:style-name="TableCell1229">
              <text:p text:style-name="P1230">6</text:p>
            </table:table-cell>
            <table:table-cell table:style-name="TableCell1231" table:number-columns-spanned="2">
              <text:p text:style-name="P1232"/>
            </table:table-cell>
            <table:covered-table-cell/>
          </table:table-row>
          <table:table-row table:style-name="TableRow1233">
            <table:table-cell table:style-name="TableCell1234">
              <text:p text:style-name="P1235">4.5.</text:p>
            </table:table-cell>
            <table:table-cell table:style-name="TableCell1236">
              <text:p text:style-name="P1237">Laivo vietos nustatymas ir kurso skaičiavimas.</text:p>
            </table:table-cell>
            <table:table-cell table:style-name="TableCell1238">
              <text:p text:style-name="P1239"/>
            </table:table-cell>
            <table:table-cell table:style-name="TableCell1240">
              <text:p text:style-name="P1241">6</text:p>
            </table:table-cell>
            <table:table-cell table:style-name="TableCell1242" table:number-columns-spanned="2">
              <text:p text:style-name="P1243"/>
            </table:table-cell>
            <table:covered-table-cell/>
          </table:table-row>
          <table:table-row table:style-name="TableRow1244">
            <table:table-cell table:style-name="TableCell1245">
              <text:p text:style-name="P1246">4.6.</text:p>
            </table:table-cell>
            <table:table-cell table:style-name="TableCell1247">
              <text:p text:style-name="P1248">Hidrometeorologija.</text:p>
            </table:table-cell>
            <table:table-cell table:style-name="TableCell1249">
              <text:p text:style-name="P1250"/>
            </table:table-cell>
            <table:table-cell table:style-name="TableCell1251">
              <text:p text:style-name="P1252">2</text:p>
            </table:table-cell>
            <table:table-cell table:style-name="TableCell1253" table:number-columns-spanned="2">
              <text:p text:style-name="P1254"/>
            </table:table-cell>
            <table:covered-table-cell/>
          </table:table-row>
          <table:table-row table:style-name="TableRow1255">
            <table:table-cell table:style-name="TableCell1256">
              <text:p text:style-name="P1257">4.7.</text:p>
            </table:table-cell>
            <table:table-cell table:style-name="TableCell1258">
              <text:p text:style-name="P1259">Okeanografija.</text:p>
            </table:table-cell>
            <table:table-cell table:style-name="TableCell1260">
              <text:p text:style-name="P1261"/>
            </table:table-cell>
            <table:table-cell table:style-name="TableCell1262">
              <text:p text:style-name="P1263">2</text:p>
            </table:table-cell>
            <table:table-cell table:style-name="TableCell1264" table:number-columns-spanned="2">
              <text:p text:style-name="P1265"/>
            </table:table-cell>
            <table:covered-table-cell/>
          </table:table-row>
          <table:table-row table:style-name="TableRow1266">
            <table:table-cell table:style-name="TableCell1267">
              <text:p text:style-name="P1268">4.8.</text:p>
            </table:table-cell>
            <table:table-cell table:style-name="TableCell1269">
              <text:p text:style-name="P1270">Jūrinių bendravimo ryšių<text:s/>priemonių sistemos. Radijo ryšys. Viešųjų ryšio priemonių tinklų naudojimo taisyklės.</text:p>
            </table:table-cell>
            <table:table-cell table:style-name="TableCell1271">
              <text:p text:style-name="P1272"/>
            </table:table-cell>
            <table:table-cell table:style-name="TableCell1273">
              <text:p text:style-name="P1274">8</text:p>
            </table:table-cell>
            <table:table-cell table:style-name="TableCell1275" table:number-columns-spanned="2">
              <text:p text:style-name="P1276"/>
            </table:table-cell>
            <table:covered-table-cell/>
          </table:table-row>
          <table:table-row table:style-name="TableRow1277">
            <table:table-cell table:style-name="TableCell1278">
              <text:p text:style-name="P1279">4.9.</text:p>
            </table:table-cell>
            <table:table-cell table:style-name="TableCell1280">
              <text:p text:style-name="P1281">Švartavimas ir inkaravimas.</text:p>
            </table:table-cell>
            <table:table-cell table:style-name="TableCell1282">
              <text:p text:style-name="P1283"/>
            </table:table-cell>
            <table:table-cell table:style-name="TableCell1284">
              <text:p text:style-name="P1285">2</text:p>
            </table:table-cell>
            <table:table-cell table:style-name="TableCell1286" table:number-columns-spanned="2">
              <text:p text:style-name="P1287"/>
            </table:table-cell>
            <table:covered-table-cell/>
          </table:table-row>
          <table:table-row table:style-name="TableRow1288">
            <table:table-cell table:style-name="TableCell1289">
              <text:p text:style-name="P1290">4.10.<text:s/></text:p>
            </table:table-cell>
            <table:table-cell table:style-name="TableCell1291">
              <text:p text:style-name="P1292">Kelionės plano parengimas.</text:p>
            </table:table-cell>
            <table:table-cell table:style-name="TableCell1293">
              <text:p text:style-name="P1294"/>
            </table:table-cell>
            <table:table-cell table:style-name="TableCell1295">
              <text:p text:style-name="P1296">1</text:p>
            </table:table-cell>
            <table:table-cell table:style-name="TableCell1297" table:number-columns-spanned="2">
              <text:p text:style-name="P1298">1</text:p>
            </table:table-cell>
            <table:covered-table-cell/>
          </table:table-row>
          <table:table-row table:style-name="TableRow1299">
            <table:table-cell table:style-name="TableCell1300">
              <text:p text:style-name="P1301">5.</text:p>
            </table:table-cell>
            <table:table-cell table:style-name="TableCell1302">
              <text:p text:style-name="P1303">Tarptautiniai ir nacionaliniai teisės aktai ir taisyklės, reglamentuojantys saugų<text:s/>motorinio pramoginio laivo plaukiojimą:</text:p>
            </table:table-cell>
            <table:table-cell table:style-name="TableCell1304">
              <text:p text:style-name="P1305">38</text:p>
            </table:table-cell>
            <table:table-cell table:style-name="TableCell1306">
              <text:p text:style-name="P1307"/>
            </table:table-cell>
            <table:table-cell table:style-name="TableCell1308" table:number-columns-spanned="2">
              <text:p text:style-name="P1309"/>
            </table:table-cell>
            <table:covered-table-cell/>
          </table:table-row>
          <text:soft-page-break/>
          <table:table-row table:style-name="TableRow1310">
            <table:table-cell table:style-name="TableCell1311">
              <text:p text:style-name="P1312">5.1.</text:p>
            </table:table-cell>
            <table:table-cell table:style-name="TableCell1313">
              <text:p text:style-name="P1314"><text:span text:style-name="T1315">Motorinių pramoginių laivų registravimo tvarka, žymėjimas ir techninė priežiūra, laivų nacionalinės priklausomybės atpažinimo ženklai, Lietuvos Respublikos valstybinės vėliavos ir kitų vėliavų naudojimas<text:s/></text:span><text:span text:style-name="T1316">Lietuvos Respublikoje,</text:span><text:span text:style-name="T1317"><text:s/>Lietuvos Respublikos teisės aktai, reglamentuojantys laivybą Lietuvos Respublikos vidaus vandenyse.</text:span></text:p>
            </table:table-cell>
            <table:table-cell table:style-name="TableCell1318">
              <text:p text:style-name="P1319"/>
            </table:table-cell>
            <table:table-cell table:style-name="TableCell1320">
              <text:p text:style-name="P1321">3</text:p>
            </table:table-cell>
            <table:table-cell table:style-name="TableCell1322" table:number-columns-spanned="2">
              <text:p text:style-name="P1323"/>
            </table:table-cell>
            <table:covered-table-cell/>
          </table:table-row>
          <table:table-row table:style-name="TableRow1324">
            <table:table-cell table:style-name="TableCell1325">
              <text:p text:style-name="P1326">5.2.</text:p>
            </table:table-cell>
            <table:table-cell table:style-name="TableCell1327">
              <text:p text:style-name="P1328"><text:span text:style-name="T1329">Tarptautinė konvencija dėl tarptautinių taisyklių, padedančių</text:span><text:span text:style-name="T1330"><text:s/></text:span><text:span text:style-name="T1331">išvengti laivų susidūrimų jūroje (COLREGS-72). Klaipėdos<text:s/></text:span><text:span text:style-name="T1332">valstybinio jūrų uosto laivybos taisyklės.</text:span></text:p>
            </table:table-cell>
            <table:table-cell table:style-name="TableCell1333">
              <text:p text:style-name="P1334"/>
            </table:table-cell>
            <table:table-cell table:style-name="TableCell1335" table:number-columns-spanned="2">
              <text:p text:style-name="P1336">8</text:p>
            </table:table-cell>
            <table:covered-table-cell/>
            <table:table-cell table:style-name="TableCell1337">
              <text:p text:style-name="P1338">6</text:p>
            </table:table-cell>
          </table:table-row>
          <table:table-row table:style-name="TableRow1339">
            <table:table-cell table:style-name="TableCell1340">
              <text:p text:style-name="P1341">5.3.</text:p>
            </table:table-cell>
            <table:table-cell table:style-name="TableCell1342">
              <text:p text:style-name="P1343">Europos vidaus vandenų kelių laivybos taisyklės (CEVNI).</text:p>
            </table:table-cell>
            <table:table-cell table:style-name="TableCell1344">
              <text:p text:style-name="P1345"/>
            </table:table-cell>
            <table:table-cell table:style-name="TableCell1346" table:number-columns-spanned="2">
              <text:p text:style-name="P1347">8</text:p>
            </table:table-cell>
            <table:covered-table-cell/>
            <table:table-cell table:style-name="TableCell1348">
              <text:p text:style-name="P1349">4</text:p>
            </table:table-cell>
          </table:table-row>
          <table:table-row table:style-name="TableRow1350">
            <table:table-cell table:style-name="TableCell1351">
              <text:p text:style-name="P1352">5.4.</text:p>
            </table:table-cell>
            <table:table-cell table:style-name="TableCell1353">
              <text:p text:style-name="P1354">Tarptautinis signalų kodas.</text:p>
            </table:table-cell>
            <table:table-cell table:style-name="TableCell1355">
              <text:p text:style-name="P1356"/>
            </table:table-cell>
            <table:table-cell table:style-name="TableCell1357" table:number-columns-spanned="2">
              <text:p text:style-name="P1358">2</text:p>
            </table:table-cell>
            <table:covered-table-cell/>
            <table:table-cell table:style-name="TableCell1359">
              <text:p text:style-name="P1360">4</text:p>
            </table:table-cell>
          </table:table-row>
          <table:table-row table:style-name="TableRow1361">
            <table:table-cell table:style-name="TableCell1362">
              <text:p text:style-name="P1363">5.5.</text:p>
            </table:table-cell>
            <table:table-cell table:style-name="TableCell1364">
              <text:p text:style-name="P1365">Lietuvos Respublikos administracinių nusižengimų kodeksas.</text:p>
            </table:table-cell>
            <table:table-cell table:style-name="TableCell1366">
              <text:p text:style-name="P1367"/>
            </table:table-cell>
            <table:table-cell table:style-name="TableCell1368" table:number-columns-spanned="2">
              <text:p text:style-name="P1369">1</text:p>
            </table:table-cell>
            <table:covered-table-cell/>
            <table:table-cell table:style-name="TableCell1370">
              <text:p text:style-name="P1371"/>
            </table:table-cell>
          </table:table-row>
          <table:table-row table:style-name="TableRow1372">
            <table:table-cell table:style-name="TableCell1373">
              <text:p text:style-name="P1374">5.6.</text:p>
            </table:table-cell>
            <table:table-cell table:style-name="TableCell1375">
              <text:p text:style-name="P1376">Tarptautinių ir Lietuvos Respublikos teisės aktų reikalavimai Klaipėdos valstybinio jūrų uosto aplinkos apsaugai.<text:s/></text:p>
            </table:table-cell>
            <table:table-cell table:style-name="TableCell1377">
              <text:p text:style-name="P1378"/>
            </table:table-cell>
            <table:table-cell table:style-name="TableCell1379" table:number-columns-spanned="2">
              <text:p text:style-name="P1380">2</text:p>
            </table:table-cell>
            <table:covered-table-cell/>
            <table:table-cell table:style-name="TableCell1381">
              <text:p text:style-name="P1382"/>
            </table:table-cell>
          </table:table-row>
          <table:table-row table:style-name="TableRow1383">
            <table:table-cell table:style-name="TableCell1384">
              <text:p text:style-name="P1385">6.</text:p>
            </table:table-cell>
            <table:table-cell table:style-name="TableCell1386">
              <text:p text:style-name="P1387">Anglų kalba:</text:p>
            </table:table-cell>
            <table:table-cell table:style-name="TableCell1388">
              <text:p text:style-name="P1389">10</text:p>
            </table: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6.1.<text:s/></text:p>
            </table:table-cell>
            <table:table-cell table:style-name="TableCell1397">
              <text:p text:style-name="P1398"><text:span text:style-name="T1399">Nesudėtinga motorinio pramoginio laivo terminologija.</text:span></text:p>
            </table:table-cell>
            <table:table-cell table:style-name="TableCell1400">
              <text:p text:style-name="P1401"/>
            </table:table-cell>
            <table:table-cell table:style-name="TableCell1402" table:number-columns-spanned="2">
              <text:p text:style-name="P1403">4</text:p>
            </table:table-cell>
            <table:covered-table-cell/>
            <table:table-cell table:style-name="TableCell1404">
              <text:p text:style-name="P1405"/>
            </table:table-cell>
          </table:table-row>
          <table:table-row table:style-name="TableRow1406">
            <table:table-cell table:style-name="TableCell1407">
              <text:p text:style-name="P1408">6.2.</text:p>
            </table:table-cell>
            <table:table-cell table:style-name="TableCell1409">
              <text:p text:style-name="P1410">Pagrindiniai nelaimės signalai.</text:p>
            </table:table-cell>
            <table:table-cell table:style-name="TableCell1411">
              <text:p text:style-name="P1412"/>
            </table:table-cell>
            <table:table-cell table:style-name="TableCell1413" table:number-columns-spanned="2">
              <text:p text:style-name="P1414">3</text:p>
            </table:table-cell>
            <table:covered-table-cell/>
            <table:table-cell table:style-name="TableCell1415">
              <text:p text:style-name="P1416"/>
            </table:table-cell>
          </table:table-row>
          <table:table-row table:style-name="TableRow1417">
            <table:table-cell table:style-name="TableCell1418">
              <text:p text:style-name="P1419">6.3.</text:p>
            </table:table-cell>
            <table:table-cell table:style-name="TableCell1420">
              <text:p text:style-name="P1421">Pagrindiniai tarptautinių sąvadų signalai.</text:p>
            </table:table-cell>
            <table:table-cell table:style-name="TableCell1422">
              <text:p text:style-name="P1423"/>
            </table:table-cell>
            <table:table-cell table:style-name="TableCell1424" table:number-columns-spanned="2">
              <text:p text:style-name="P1425">3</text:p>
            </table:table-cell>
            <table:covered-table-cell/>
            <table:table-cell table:style-name="TableCell1426">
              <text:p text:style-name="P1427"/>
            </table:table-cell>
          </table:table-row>
          <table:table-row table:style-name="TableRow1428">
            <table:table-cell table:style-name="TableCell1429">
              <text:p text:style-name="P1430">7.</text:p>
            </table:table-cell>
            <table:table-cell table:style-name="TableCell1431">
              <text:p text:style-name="P1432"><text:span text:style-name="T1433">Praktinis motorinio pramoginio laivo valdymas (praktinis vairavimas). *</text:span></text:p>
            </table:table-cell>
            <table:table-cell table:style-name="TableCell1434">
              <text:p text:style-name="P1435">12</text:p>
            </table:table-cell>
            <table:table-cell table:style-name="TableCell1436" table:number-columns-spanned="2">
              <text:p text:style-name="P1437"/>
            </table:table-cell>
            <table:covered-table-cell/>
            <table:table-cell table:style-name="TableCell1438">
              <text:p text:style-name="P1439">12</text:p>
            </table:table-cell>
          </table:table-row>
          <table:table-row table:style-name="TableRow1440">
            <table:table-cell table:style-name="TableCell1441">
              <text:p text:style-name="P1442"/>
            </table:table-cell>
            <table:table-cell table:style-name="TableCell1443">
              <text:p text:style-name="P1444">IŠ VISO</text:p>
            </table:table-cell>
            <table:table-cell table:style-name="TableCell1445">
              <text:p text:style-name="P1446">140</text:p>
            </table:table-cell>
            <table:table-cell table:style-name="TableCell1447" table:number-columns-spanned="2">
              <text:p text:style-name="P1448">113</text:p>
            </table:table-cell>
            <table:covered-table-cell/>
            <table:table-cell table:style-name="TableCell1449">
              <text:p text:style-name="P1450">27</text:p>
            </table:table-cell>
          </table:table-row>
        </table:table>
        <text:p text:style-name="P1451">* Valandų, skirtų vienam asmeniui mokyti, skaičius.</text:p>
        <text:p text:style-name="P1452"/>
        <text:p text:style-name="P1453"><text:span text:style-name="T1454">_________________________</text:span></text:p>
        <text:p text:style-name="P1455"/>
        <text:soft-page-break/>
        <text:p text:style-name="P1456"><text:span text:style-name="T1457">Motorinių pramoginių<text:s/></text:span><text:span text:style-name="T1458">laivų laivavedžių rengimo,</text:span><text:span text:style-name="T1459"><text:s/></text:span><text:span text:style-name="T1460">kompetencijos įgijimo ir kvalifikacijos dokumentų</text:span></text:p>
        <text:p text:style-name="P1461">išdavimo nuostatų<text:s/></text:p>
        <text:p text:style-name="P1462"><text:span text:style-name="T1463">4</text:span><text:span text:style-name="T1464"><text:s/>priedas</text:span></text:p>
        <text:p text:style-name="P1465"/>
        <text:p text:style-name="P1466"><text:span text:style-name="T1467">LAIVAVEDŽIŲ, KURIEMS SUTEIKTA TEISĖ VALDYTI MOTORINIUS PRAMOGINIUS LAIVUS BE VARIKLIO GALIOS APRIBOJIMŲ LIETUVOS RESPUBLIKOS VIDAUS VANDENYSE, VIDAUS VANDENŲ KELIUOSE IR TERITORINĖS JŪROS RIBOSE IR <text:s/>KURIE SIEKIA ĮGYTI TEISĘ<text:s/></text:span><text:span text:style-name="T1468">valdyti motorinius pramoginius l</text:span><text:span text:style-name="T1469">aivus be variklio galios apribojimų</text:span><text:span text:style-name="T1470"><text:s/></text:span><text:span text:style-name="T1471">vidaus ir jūrų vandenyse</text:span><text:span text:style-name="T1472">,<text:s/></text:span><text:span text:style-name="T1473">KVALIFIKACIJOS TOBULINIMO PROGRAMa</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Eil. Nr.</text:p>
            </table:table-cell>
            <table:table-cell table:style-name="TableCell1484" table:number-rows-spanned="2">
              <text:p text:style-name="P1485">Skyrių ir temų pavadinimai</text:p>
            </table:table-cell>
            <table:table-cell table:style-name="TableCell1486" table:number-columns-spanned="3">
              <text:p text:style-name="P1487">Skiriama valandų</text:p>
            </table:table-cell>
            <table:covered-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Iš viso</text:p>
            </table:table-cell>
            <table:table-cell table:style-name="TableCell1493">
              <text:p text:style-name="P1494">Teorija</text:p>
            </table:table-cell>
            <table:table-cell table:style-name="TableCell1495">
              <text:p text:style-name="P1496">Praktika</text:p>
            </table:table-cell>
          </table:table-row>
          <table:table-row table:style-name="TableRow1497">
            <table:table-cell table:style-name="TableCell1498">
              <text:p text:style-name="P1499">1.</text:p>
            </table:table-cell>
            <table:table-cell table:style-name="TableCell1500">
              <text:p text:style-name="P1501">Laivavedyba:</text:p>
            </table:table-cell>
            <table:table-cell table:style-name="TableCell1502">
              <text:p text:style-name="P1503">42</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1.</text:p>
            </table:table-cell>
            <table:table-cell table:style-name="TableCell1511">
              <text:p text:style-name="P1512">Jūrų locija. Jūrlapių skaitymas. Jūrlapiuose,<text:s/>locmanų žemėlapiuose naudojami sutartiniai žymėjimo ženklai, navigacijos ženklai.</text:p>
            </table:table-cell>
            <table:table-cell table:style-name="TableCell1513">
              <text:p text:style-name="P1514"/>
            </table:table-cell>
            <table:table-cell table:style-name="TableCell1515">
              <text:p text:style-name="P1516">5</text:p>
            </table:table-cell>
            <table:table-cell table:style-name="TableCell1517">
              <text:p text:style-name="P1518"/>
            </table:table-cell>
          </table:table-row>
          <table:table-row table:style-name="TableRow1519">
            <table:table-cell table:style-name="TableCell1520">
              <text:p text:style-name="P1521">1.2.</text:p>
            </table:table-cell>
            <table:table-cell table:style-name="TableCell1522">
              <text:p text:style-name="P1523">Laivo valdymas įvairiomis sąlygomis. Pagalbos suteikimas laivams ir žmonėms, patyrusiems avariją. Pirmosios medicininės pagalbos suteikimas jūrinėmis sąlygomis. Laivo vaistinėlė.<text:s/></text:p>
            </table:table-cell>
            <table:table-cell table:style-name="TableCell1524">
              <text:p text:style-name="P1525"/>
            </table:table-cell>
            <table:table-cell table:style-name="TableCell1526">
              <text:p text:style-name="P1527">6</text:p>
            </table:table-cell>
            <table:table-cell table:style-name="TableCell1528">
              <text:p text:style-name="P1529"/>
            </table:table-cell>
          </table:table-row>
          <table:table-row table:style-name="TableRow1530">
            <table:table-cell table:style-name="TableCell1531">
              <text:p text:style-name="P1532">1.3.</text:p>
            </table:table-cell>
            <table:table-cell table:style-name="TableCell1533">
              <text:p text:style-name="P1534">Navigacija ir jūrinės astronomijos pagrindai.</text:p>
            </table:table-cell>
            <table:table-cell table:style-name="TableCell1535">
              <text:p text:style-name="P1536"/>
            </table:table-cell>
            <table:table-cell table:style-name="TableCell1537">
              <text:p text:style-name="P1538">8</text:p>
            </table:table-cell>
            <table:table-cell table:style-name="TableCell1539">
              <text:p text:style-name="P1540"/>
            </table:table-cell>
          </table:table-row>
          <table:table-row table:style-name="TableRow1541">
            <table:table-cell table:style-name="TableCell1542">
              <text:p text:style-name="P1543">1.4.</text:p>
            </table:table-cell>
            <table:table-cell table:style-name="TableCell1544">
              <text:p text:style-name="P1545">Navigaciniai prietaisai ir radijo navigacinės sistemos. Radijo lokatoriai.<text:s/></text:p>
            </table:table-cell>
            <table:table-cell table:style-name="TableCell1546">
              <text:p text:style-name="P1547"/>
            </table:table-cell>
            <table:table-cell table:style-name="TableCell1548">
              <text:p text:style-name="P1549">6</text:p>
            </table:table-cell>
            <table:table-cell table:style-name="TableCell1550">
              <text:p text:style-name="P1551"/>
            </table:table-cell>
          </table:table-row>
          <table:table-row table:style-name="TableRow1552">
            <table:table-cell table:style-name="TableCell1553">
              <text:p text:style-name="P1554">1.5.</text:p>
            </table:table-cell>
            <table:table-cell table:style-name="TableCell1555">
              <text:p text:style-name="P1556">Laivo vietos nustatymas ir kurso skaičiavimas.</text:p>
            </table:table-cell>
            <table:table-cell table:style-name="TableCell1557">
              <text:p text:style-name="P1558"/>
            </table:table-cell>
            <table:table-cell table:style-name="TableCell1559">
              <text:p text:style-name="P1560">6</text:p>
            </table:table-cell>
            <table:table-cell table:style-name="TableCell1561">
              <text:p text:style-name="P1562"/>
            </table:table-cell>
          </table:table-row>
          <table:table-row table:style-name="TableRow1563">
            <table:table-cell table:style-name="TableCell1564">
              <text:p text:style-name="P1565">1.6.</text:p>
            </table:table-cell>
            <table:table-cell table:style-name="TableCell1566">
              <text:p text:style-name="P1567">Okeanografija.</text:p>
            </table:table-cell>
            <table:table-cell table:style-name="TableCell1568">
              <text:p text:style-name="P1569"/>
            </table:table-cell>
            <table:table-cell table:style-name="TableCell1570">
              <text:p text:style-name="P1571">2</text:p>
            </table:table-cell>
            <table:table-cell table:style-name="TableCell1572">
              <text:p text:style-name="P1573"/>
            </table:table-cell>
          </table:table-row>
          <table:table-row table:style-name="TableRow1574">
            <table:table-cell table:style-name="TableCell1575">
              <text:p text:style-name="P1576">1.7.</text:p>
            </table:table-cell>
            <table:table-cell table:style-name="TableCell1577">
              <text:p text:style-name="P1578">Jūrinių bendravimo ryšių priemonių sistemos. Radijo ryšys. Viešųjų ryšio priemonių<text:s/>tinklų naudojimo taisyklės.</text:p>
            </table:table-cell>
            <table:table-cell table:style-name="TableCell1579">
              <text:p text:style-name="P1580"/>
            </table:table-cell>
            <table:table-cell table:style-name="TableCell1581">
              <text:p text:style-name="P1582">6</text:p>
            </table:table-cell>
            <table:table-cell table:style-name="TableCell1583">
              <text:p text:style-name="P1584"/>
            </table:table-cell>
          </table:table-row>
          <table:table-row table:style-name="TableRow1585">
            <table:table-cell table:style-name="TableCell1586">
              <text:p text:style-name="P1587">1.8.</text:p>
            </table:table-cell>
            <table:table-cell table:style-name="TableCell1588">
              <text:p text:style-name="P1589">Švartavimas ir inkaravimas.</text:p>
            </table:table-cell>
            <table:table-cell table:style-name="TableCell1590">
              <text:p text:style-name="P1591"/>
            </table:table-cell>
            <table:table-cell table:style-name="TableCell1592">
              <text:p text:style-name="P1593">2</text:p>
            </table:table-cell>
            <table:table-cell table:style-name="TableCell1594">
              <text:p text:style-name="P1595"/>
            </table:table-cell>
          </table:table-row>
          <table:table-row table:style-name="TableRow1596">
            <table:table-cell table:style-name="TableCell1597">
              <text:p text:style-name="P1598">1.9.<text:s/></text:p>
            </table:table-cell>
            <table:table-cell table:style-name="TableCell1599">
              <text:p text:style-name="P1600">Kelionės plano parengimas.</text:p>
            </table:table-cell>
            <table:table-cell table:style-name="TableCell1601">
              <text:p text:style-name="P1602"/>
            </table:table-cell>
            <table:table-cell table:style-name="TableCell1603">
              <text:p text:style-name="P1604">1</text:p>
            </table:table-cell>
            <table:table-cell table:style-name="TableCell1605">
              <text:p text:style-name="P1606">1</text:p>
            </table:table-cell>
          </table:table-row>
          <table:table-row table:style-name="TableRow1607">
            <table:table-cell table:style-name="TableCell1608">
              <text:p text:style-name="P1609">2.</text:p>
            </table:table-cell>
            <table:table-cell table:style-name="TableCell1610">
              <text:p text:style-name="P1611"><text:span text:style-name="T1612">Tarptautiniai ir nacionaliniai teisės aktai ir taisyklės, reglamentuojantys saugų motorinio pramoginio laivo plaukiojimą:</text:span></text:p>
            </table:table-cell>
            <table:table-cell table:style-name="TableCell1613">
              <text:p text:style-name="P1614">14</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1.</text:p>
            </table:table-cell>
            <table:table-cell table:style-name="TableCell1622">
              <text:p text:style-name="P1623"><text:span text:style-name="T1624">Tarptautinė konvencija dėl tarptautinių taisyklių, padedančių išvengti laivų susidūrimų jūroje (COLREGS-72).<text:s/></text:span><text:span text:style-name="T1625">Klaipėdos valstybinio jūrų uosto laivybos taisyklės.</text:span></text:p>
            </table:table-cell>
            <table:table-cell table:style-name="TableCell1626">
              <text:p text:style-name="P1627"/>
            </table:table-cell>
            <table:table-cell table:style-name="TableCell1628">
              <text:p text:style-name="P1629">8</text:p>
            </table:table-cell>
            <table:table-cell table:style-name="TableCell1630">
              <text:p text:style-name="P1631">6</text:p>
            </table:table-cell>
          </table:table-row>
          <table:table-row table:style-name="TableRow1632">
            <table:table-cell table:style-name="TableCell1633">
              <text:p text:style-name="P1634">3.</text:p>
            </table:table-cell>
            <table:table-cell table:style-name="TableCell1635">
              <text:p text:style-name="P1636">Anglų kalba:</text:p>
            </table:table-cell>
            <table:table-cell table:style-name="TableCell1637">
              <text:p text:style-name="P1638">10</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1.<text:s/></text:p>
            </table:table-cell>
            <table:table-cell table:style-name="TableCell1646">
              <text:p text:style-name="P1647">Nesudėtinga motorinio pramoginio laivo terminologija.</text:p>
            </table:table-cell>
            <table:table-cell table:style-name="TableCell1648">
              <text:p text:style-name="P1649"/>
            </table:table-cell>
            <table:table-cell table:style-name="TableCell1650">
              <text:p text:style-name="P1651">4</text:p>
            </table:table-cell>
            <table:table-cell table:style-name="TableCell1652">
              <text:p text:style-name="P1653"/>
            </table:table-cell>
          </table:table-row>
          <table:table-row table:style-name="TableRow1654">
            <table:table-cell table:style-name="TableCell1655">
              <text:p text:style-name="P1656">3.2.</text:p>
            </table:table-cell>
            <table:table-cell table:style-name="TableCell1657">
              <text:p text:style-name="P1658">Pagrindiniai nelaimės signalai.</text:p>
            </table:table-cell>
            <table:table-cell table:style-name="TableCell1659">
              <text:p text:style-name="P1660"/>
            </table:table-cell>
            <table:table-cell table:style-name="TableCell1661">
              <text:p text:style-name="P1662">3</text:p>
            </table:table-cell>
            <table:table-cell table:style-name="TableCell1663">
              <text:p text:style-name="P1664"/>
            </table:table-cell>
          </table:table-row>
          <table:table-row table:style-name="TableRow1665">
            <table:table-cell table:style-name="TableCell1666">
              <text:p text:style-name="P1667">3.3.</text:p>
            </table:table-cell>
            <table:table-cell table:style-name="TableCell1668">
              <text:p text:style-name="P1669">Pagrindiniai tarptautinių sąvadų signalai.</text:p>
            </table:table-cell>
            <table:table-cell table:style-name="TableCell1670">
              <text:p text:style-name="P1671"/>
            </table:table-cell>
            <table:table-cell table:style-name="TableCell1672">
              <text:p text:style-name="P1673">3</text:p>
            </table:table-cell>
            <table:table-cell table:style-name="TableCell1674">
              <text:p text:style-name="P1675"/>
            </table:table-cell>
          </table:table-row>
          <table:table-row table:style-name="TableRow1676">
            <table:table-cell table:style-name="TableCell1677">
              <text:p text:style-name="P1678">4.</text:p>
            </table:table-cell>
            <table:table-cell table:style-name="TableCell1679">
              <text:p text:style-name="P1680">Praktiniai užsiėmimai.</text:p>
            </table:table-cell>
            <table:table-cell table:style-name="TableCell1681">
              <text:p text:style-name="P1682">4</text:p>
            </table:table-cell>
            <table:table-cell table:style-name="TableCell1683">
              <text:p text:style-name="P1684"/>
            </table:table-cell>
            <table:table-cell table:style-name="TableCell1685">
              <text:p text:style-name="P1686">4</text:p>
            </table:table-cell>
          </table:table-row>
          <table:table-row table:style-name="TableRow1687">
            <table:table-cell table:style-name="TableCell1688">
              <text:p text:style-name="P1689"/>
            </table:table-cell>
            <table:table-cell table:style-name="TableCell1690">
              <text:p text:style-name="P1691">IŠ VISO</text:p>
            </table:table-cell>
            <table:table-cell table:style-name="TableCell1692">
              <text:p text:style-name="P1693">70</text:p>
            </table:table-cell>
            <table:table-cell table:style-name="TableCell1694">
              <text:p text:style-name="P1695">59</text:p>
            </table:table-cell>
            <table:table-cell table:style-name="TableCell1696">
              <text:p text:style-name="P1697">11</text:p>
            </table:table-cell>
          </table:table-row>
        </table:table>
        <text:p text:style-name="P1698"/>
        <text:p text:style-name="P1699">_________________________</text:p>
        <text:p text:style-name="P1700"/>
        <text:p text:style-name="P1701"/>
        <text:p text:style-name="P1702"><text:span text:style-name="T1703">Pakeitimai:</text:span></text:p>
        <text:p text:style-name="P1704"/>
        <text:p text:style-name="P1705"><text:span text:style-name="T1706">1.</text:span></text:p>
        <text:soft-page-break/>
        <text:p text:style-name="P1707"><text:span text:style-name="T1708">Lietuvos Respublikos susisiekimo ministerija, Įsakymas</text:span></text:p>
        <text:p text:style-name="P1709"><text:span text:style-name="T1710">Nr.<text:s/></text:span><text:a xlink:href="https://www.e-tar.lt/portal/legalAct.html?documentId=e8097b70f7f211e5a52397090a2fa158" office:target-frame-name="_top" xlink:show="replace"><text:span text:style-name="T1711">3-108(1.5 E)</text:span></text:a><text:span text:style-name="T1712">, 2016-03-31, paskelbta TAR 2016-04-01, i. k. 2016-06938</text:span></text:p>
        <text:p text:style-name="P1713"><text:span text:style-name="T1714">Dėl Lietuvos Respublikos susisiekimo ministro 2016 m. vasario 1 d. įsakymo Nr. 3-32(1.5 E)<text:s/></text:span><text:span text:style-name="T1715">„Dėl Motorinių pramoginių laivų laivavedžių rengimo, kompetencijos įgijimo ir kvalifikacijos dokumentų išdavimo nuostatų patvirtinimo“ pakeitimo</text:span></text:p>
        <text:p text:style-name="P1716"/>
        <text:p text:style-name="P1717"/>
        <text:p text:style-name="P17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8861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3-13T06:56:00Z</meta:creation-date>
    <dc:date>2018-03-13T06:56:00Z</dc:date>
    <meta:print-date>2016-01-27T12:18:00Z</meta:print-date>
    <meta:template xlink:href="Normal.dotm" xlink:type="simple"/>
    <meta:editing-cycles>2</meta:editing-cycles>
    <meta:editing-duration>PT0S</meta:editing-duration>
    <meta:document-statistic meta:page-count="14" meta:paragraph-count="199" meta:word-count="4611" meta:character-count="34758" meta:row-count="778" meta:non-whitespace-character-count="30346"/>
  </office:meta>
</office:document-meta>
</file>