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master-page-name="MPF1" style:family="paragraph">
      <style:paragraph-properties fo:break-before="page" fo:margin-left="3.3472in" style:page-number="1">
        <style:tab-stops/>
      </style:paragraph-properties>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center"/>
    </style:style>
    <style:style style:name="P144" style:parent-style-name="Normal" style:family="paragraph">
      <style:text-properties fo:font-size="5pt" style:font-size-asian="5pt" style:font-size-complex="5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58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58in"/>
    </style:style>
    <style:style style:name="P188" style:parent-style-name="Normal" style:family="paragraph">
      <style:paragraph-properties fo:text-align="justify" fo:text-indent="0.3958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fo:text-transform="uppercase" style:language-asian="lt" style:country-asian="LT"/>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96" style:parent-style-name="Normal" style:family="paragraph">
      <style:paragraph-properties fo:text-align="justify" fo:text-indent="0.3958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58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font-style-complex="italic"/>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text-transform="upperca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line-height="150%" fo:text-indent="0.3743in"/>
      <style:text-properties fo:font-weight="bold" style:font-weight-asian="bold" style:font-weight-complex="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58in"/>
    </style:style>
    <style:style style:name="P244" style:parent-style-name="Normal" style:family="paragraph">
      <style:paragraph-properties fo:text-align="justify" fo:text-indent="0.3958in"/>
    </style:style>
    <style:style style:name="P245" style:parent-style-name="Normal" style:family="paragraph">
      <style:paragraph-properties fo:text-align="justify" fo:text-indent="0.3958in"/>
    </style:style>
    <style:style style:name="P246" style:parent-style-name="Normal" style:family="paragraph">
      <style:paragraph-properties fo:text-align="justify" fo:text-indent="0.3958in"/>
    </style:style>
    <style:style style:name="P247" style:parent-style-name="Normal" style:family="paragraph">
      <style:paragraph-properties fo:text-align="justify" fo:text-indent="0.3958in"/>
    </style:style>
    <style:style style:name="P248" style:parent-style-name="Normal" style:family="paragraph">
      <style:paragraph-properties fo:text-align="justify" fo:text-indent="0.3958in">
        <style:tab-stops>
          <style:tab-stop style:type="left" style:position="1.1083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text:display="none" fo:font-size="8pt" style:font-size-asian="8pt" style:font-size-complex="8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text-align="center"/>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text-transform="uppercase"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text-transform="uppercase"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keep-with-next="always" fo:text-align="center"/>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fo:text-align="center"/>
      <style:text-properties fo:font-weight="bold" style:font-weight-asian="bold"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text-transform="uppercase"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text-transform="uppercase"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text-transform="uppercase"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text-transform="uppercase"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text-transform="uppercase"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text-transform="uppercase"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text-transform="uppercase"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text-transform="uppercase"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text-transform="uppercase"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text-transform="uppercase"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text-transform="uppercase"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text-transform="uppercase"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text-transform="uppercase"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keep-with-next="always" fo:text-align="center"/>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text-transform="uppercase"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text-transform="uppercase"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center"/>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58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58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keep-with-next="always" fo:text-align="center"/>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language-asian="lt" style:country-asian="LT"/>
    </style:style>
    <style:style style:name="T660" style:parent-style-name="DefaultParagraphFont" style:family="text">
      <style:text-properties fo:font-weight="bold" style:font-weight-asian="bold" style:font-weight-complex="bold" fo:text-transform="uppercase" style:language-asian="lt" style:country-asian="LT"/>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text-align="justify" fo:margin-left="1.5833in" fo:text-indent="-1.0687in">
        <style:tab-stops/>
      </style:paragraph-properties>
      <style:text-properties fo:font-weight="bold" style:font-weight-asian="bold" style:font-weight-complex="bold" fo:hyphenate="false"/>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58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58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58in"/>
    </style:style>
    <style:style style:name="P684" style:parent-style-name="Normal" style:family="paragraph">
      <style:paragraph-properties fo:text-align="justify" fo:text-indent="0.3958in"/>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style:language-asian="lt" style:country-asian="LT"/>
    </style:style>
    <style:style style:name="T701" style:parent-style-name="DefaultParagraphFont" style:family="text">
      <style:text-properties fo:font-weight="bold" style:font-weight-asian="bold" style:font-weight-complex="bold" fo:text-transform="uppercase"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fo:text-transform="uppercase"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text-align="center"/>
      <style:text-properties fo:text-transform="uppercase"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58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58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58in" fo:background-color="#FFFFFF"/>
    </style:style>
    <style:style style:name="T762" style:parent-style-name="DefaultParagraphFont" style:family="text">
      <style:text-properties fo:background-color="#FFFFFF"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background-color="#FFFFFF"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background-color="#FFFFFF"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fo:background-color="#FFFFFF"/>
    </style:style>
    <style:style style:name="P769" style:parent-style-name="Normal" style:family="paragraph">
      <style:paragraph-properties fo:text-align="center"/>
    </style:style>
    <style:style style:name="P770" style:parent-style-name="Normal" style:master-page-name="MPF2" style:family="paragraph">
      <style:paragraph-properties fo:break-before="page" fo:margin-left="3.3472in">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P7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P791" style:parent-style-name="Normal" style:family="paragraph">
      <style:text-properties style:font-size-complex="12pt"/>
    </style:style>
    <style:style style:name="P79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in"/>
    </style:style>
    <style:style style:name="P854" style:parent-style-name="Normal" style:family="paragraph">
      <style:paragraph-properties fo:keep-with-next="always" fo:widows="0" fo:orphans="0" fo:text-align="center"/>
    </style:style>
    <style:style style:name="T855" style:parent-style-name="DefaultParagraphFont" style:family="text">
      <style:text-properties fo:font-weight="bold" style:font-weight-asian="bold" fo:text-transform="uppercase" style:font-size-complex="12pt" style:language-asian="lt" style:country-asian="LT"/>
    </style:style>
    <style:style style:name="T856" style:parent-style-name="DefaultParagraphFont" style:family="text">
      <style:text-properties fo:font-weight="bold" style:font-weight-asian="bold" fo:text-transform="uppercase" style:font-size-complex="12pt" style:language-asian="lt" style:country-asian="LT"/>
    </style:style>
    <style:style style:name="P857" style:parent-style-name="Normal" style:family="paragraph">
      <style:paragraph-properties fo:keep-with-next="always" fo:widows="0" fo:orphans="0" fo:text-align="center"/>
    </style:style>
    <style:style style:name="T858" style:parent-style-name="DefaultParagraphFont" style:family="text">
      <style:text-properties fo:font-weight="bold" style:font-weight-asian="bold" fo:text-transform="uppercase" style:font-size-complex="12pt" style:language-asian="lt" style:country-asian="LT"/>
    </style:style>
    <style:style style:name="P859" style:parent-style-name="Normal" style:family="paragraph">
      <style:text-properties style:font-size-complex="12pt"/>
    </style:style>
    <style:style style:name="P86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8944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894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894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8944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8944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894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894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894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8944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8944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8944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8944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8944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894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8944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8944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8944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8944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8944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8944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8944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8944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8944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8944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894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8944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FF0000"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in">
        <style:tab-stops>
          <style:tab-stop style:type="left" style:position="0.894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8944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8944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8944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8944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365F91"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8944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8944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8944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8944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8944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tyle-complex="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tab-stops>
          <style:tab-stop style:type="left" style:position="4.3312in"/>
          <style:tab-stop style:type="right" style:position="5.768in"/>
        </style:tab-stops>
      </style:paragraph-properties>
    </style:style>
    <style:style style:name="T1621" style:parent-style-name="DefaultParagraphFont" style:family="text">
      <style:text-properties fo:color="#000000"/>
    </style:style>
    <style:style style:name="P1622" style:parent-style-name="Normal" style:master-page-name="MPF3" style:family="paragraph">
      <style:paragraph-properties fo:break-before="page" fo:margin-left="3.3472in" style:page-number="1">
        <style:tab-stops>
          <style:tab-stop style:type="center" style:position="-0.4631in"/>
          <style:tab-stop style:type="right" style:position="2.4208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style:text-properties style:language-asian="lt" style:country-asian="LT"/>
    </style:style>
    <style:style style:name="P1636" style:parent-style-name="Normal" style:family="paragraph">
      <style:paragraph-properties fo:widows="0" fo:orphans="0"/>
      <style:text-properties style:language-asian="lt" style:country-asian="L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fo:text-transform="uppercase" fo:letter-spacing="0.0013in"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weight="bold" style:font-weight-asian="bold" fo:text-transform="uppercase" fo:letter-spacing="0.0013in" style:language-asian="lt" style:country-asian="LT"/>
    </style:style>
    <style:style style:name="P1641" style:parent-style-name="Normal" style:family="paragraph">
      <style:paragraph-properties fo:widows="0" fo:orphans="0" fo:text-align="center"/>
      <style:text-properties style:language-asian="lt" style:country-asian="LT"/>
    </style:style>
    <style:style style:name="P1642" style:parent-style-name="Normal" style:family="paragraph">
      <style:text-properties fo:font-size="5pt" style:font-size-asian="5pt" style:font-size-complex="5pt"/>
    </style:style>
    <style:style style:name="P1643" style:parent-style-name="Normal" style:family="paragraph">
      <style:paragraph-properties fo:widows="0" fo:orphans="0" fo:text-align="center">
        <style:tab-stops>
          <style:tab-stop style:type="left" style:position="0.1972in"/>
        </style:tab-stops>
      </style:paragraph-properties>
    </style:style>
    <style:style style:name="T1644" style:parent-style-name="DefaultParagraphFont" style:family="text">
      <style:text-properties fo:font-weight="bold" style:font-weight-asian="bold" style:language-asian="lt" style:country-asian="LT"/>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widows="0" fo:orphans="0" fo:text-align="center">
        <style:tab-stops>
          <style:tab-stop style:type="left" style:position="0.1972in"/>
        </style:tab-stops>
      </style:paragraph-properties>
    </style:style>
    <style:style style:name="T1647" style:parent-style-name="DefaultParagraphFont" style:family="text">
      <style:text-properties fo:font-weight="bold" style:font-weight-asian="bold" style:language-asian="lt" style:country-asian="LT"/>
    </style:style>
    <style:style style:name="P1648" style:parent-style-name="Normal" style:family="paragraph">
      <style:paragraph-properties fo:widows="0" fo:orphans="0" fo:text-align="justify" fo:text-indent="0.3937in"/>
      <style:text-properties style:language-asian="lt" style:country-asian="LT"/>
    </style:style>
    <style:style style:name="P1649"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50" style:parent-style-name="DefaultParagraphFont" style:family="text">
      <style:text-properties style:font-name-asian="Calibri" style:font-size-complex="11pt" style:language-asian="lt" style:country-asian="LT"/>
    </style:style>
    <style:style style:name="T1651" style:parent-style-name="DefaultParagraphFont" style:family="text">
      <style:text-properties style:font-name-asian="Calibri" style:font-size-complex="11pt" style:language-asian="lt" style:country-asian="LT"/>
    </style:style>
    <style:style style:name="T1652" style:parent-style-name="DefaultParagraphFont" style:family="text">
      <style:text-properties style:font-name-asian="Calibri" style:font-size-complex="11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tyle-complex="italic"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63" style:parent-style-name="DefaultParagraphFont" style:family="text">
      <style:text-properties style:font-name-asian="Calibri" style:font-size-complex="11pt" style:language-asian="lt" style:country-asian="LT"/>
    </style:style>
    <style:style style:name="T1664" style:parent-style-name="DefaultParagraphFont" style:family="text">
      <style:text-properties style:font-name-asian="Calibri" style:font-size-complex="11pt" style:language-asian="lt" style:country-asian="LT"/>
    </style:style>
    <style:style style:name="T1665" style:parent-style-name="DefaultParagraphFont" style:family="text">
      <style:text-properties style:font-name-asian="Calibri" style:font-size-complex="11pt"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68" style:parent-style-name="DefaultParagraphFont" style:family="text">
      <style:text-properties style:font-name-asian="Calibri" style:font-size-complex="11pt" style:language-asian="lt" style:country-asian="LT"/>
    </style:style>
    <style:style style:name="T1669" style:parent-style-name="DefaultParagraphFont" style:family="text">
      <style:text-properties style:font-name-asian="Calibri" style:font-size-complex="11pt" style:language-asian="lt" style:country-asian="LT"/>
    </style:style>
    <style:style style:name="T1670" style:parent-style-name="DefaultParagraphFont" style:family="text">
      <style:text-properties style:font-name-asian="Calibri" style:font-size-complex="11pt"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style-complex="italic" style:language-asian="lt" style:country-asian="LT"/>
    </style:style>
    <style:style style:name="P1674"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style-complex="italic"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tyle-complex="italic"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tyle-complex="italic" style:language-asian="lt" style:country-asian="LT"/>
    </style:style>
    <style:style style:name="P1685"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686" style:parent-style-name="DefaultParagraphFont" style:family="text">
      <style:text-properties style:font-name-asian="Calibri" style:font-size-complex="11pt" style:language-asian="lt" style:country-asian="LT"/>
    </style:style>
    <style:style style:name="T1687" style:parent-style-name="DefaultParagraphFont" style:family="text">
      <style:text-properties style:font-name-asian="Calibri" style:font-size-complex="11pt" style:language-asian="lt" style:country-asian="LT"/>
    </style:style>
    <style:style style:name="T1688" style:parent-style-name="DefaultParagraphFont" style:family="text">
      <style:text-properties style:font-name-asian="Calibri" style:font-size-complex="11pt"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widows="0" fo:orphans="0" fo:text-align="justify"/>
    </style:style>
    <style:style style:name="P1691" style:parent-style-name="Normal" style:family="paragraph">
      <style:paragraph-properties fo:widows="0" fo:orphans="0" fo:text-align="center">
        <style:tab-stops>
          <style:tab-stop style:type="left" style:position="0.2958in"/>
        </style:tab-stops>
      </style:paragraph-properties>
    </style:style>
    <style:style style:name="T1692" style:parent-style-name="DefaultParagraphFont" style:family="text">
      <style:text-properties fo:font-weight="bold" style:font-weight-asian="bold" style:language-asian="lt" style:country-asian="LT"/>
    </style:style>
    <style:style style:name="T1693" style:parent-style-name="DefaultParagraphFont" style:family="text">
      <style:text-properties fo:font-weight="bold" style:font-weight-asian="bold" style:language-asian="lt" style:country-asian="LT"/>
    </style:style>
    <style:style style:name="P1694" style:parent-style-name="Normal" style:family="paragraph">
      <style:paragraph-properties fo:widows="0" fo:orphans="0" fo:text-align="center">
        <style:tab-stops>
          <style:tab-stop style:type="left" style:position="0.2958in"/>
        </style:tab-stops>
      </style:paragraph-properties>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language-asian="lt" style:country-asian="LT"/>
    </style:style>
    <style:style style:name="P1697"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6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99" style:parent-style-name="DefaultParagraphFont" style:family="text">
      <style:text-properties style:font-name-asian="Calibri" style:font-size-complex="11pt" style:language-asian="lt" style:country-asian="LT"/>
    </style:style>
    <style:style style:name="T1700" style:parent-style-name="DefaultParagraphFont" style:family="text">
      <style:text-properties style:font-name-asian="Calibri" style:font-size-complex="11pt" style:language-asian="lt" style:country-asian="LT"/>
    </style:style>
    <style:style style:name="T1701" style:parent-style-name="DefaultParagraphFont" style:family="text">
      <style:text-properties style:font-name-asian="Calibri" style:font-size-complex="11pt"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05" style:parent-style-name="DefaultParagraphFont" style:family="text">
      <style:text-properties style:font-name-asian="Calibri" style:font-size-complex="11pt" style:language-asian="lt" style:country-asian="LT"/>
    </style:style>
    <style:style style:name="T1706" style:parent-style-name="DefaultParagraphFont" style:family="text">
      <style:text-properties style:font-name-asian="Calibri" style:font-size-complex="11pt" style:language-asian="lt" style:country-asian="LT"/>
    </style:style>
    <style:style style:name="T1707" style:parent-style-name="DefaultParagraphFont" style:family="text">
      <style:text-properties style:font-name-asian="Calibri" style:font-size-complex="11pt"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11" style:parent-style-name="DefaultParagraphFont" style:family="text">
      <style:text-properties style:font-name-asian="Calibri" style:font-size-complex="11pt" style:language-asian="lt" style:country-asian="LT"/>
    </style:style>
    <style:style style:name="T1712" style:parent-style-name="DefaultParagraphFont" style:family="text">
      <style:text-properties style:font-name-asian="Calibri" style:font-size-complex="11pt" style:language-asian="lt" style:country-asian="LT"/>
    </style:style>
    <style:style style:name="T1713" style:parent-style-name="DefaultParagraphFont" style:family="text">
      <style:text-properties style:font-name-asian="Calibri" style:font-size-complex="11pt"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margin-left="0.5in">
        <style:tab-stops/>
      </style:paragraph-properties>
    </style:style>
    <style:style style:name="P1716" style:parent-style-name="Normal" style:family="paragraph">
      <style:paragraph-properties fo:widows="0" fo:orphans="0" fo:text-align="center">
        <style:tab-stops>
          <style:tab-stop style:type="left" style:position="0.2958in"/>
        </style:tab-stops>
      </style:paragraph-properties>
    </style:style>
    <style:style style:name="T1717" style:parent-style-name="DefaultParagraphFont" style:family="text">
      <style:text-properties fo:font-weight="bold" style:font-weight-asian="bold" style:language-asian="lt" style:country-asian="LT"/>
    </style:style>
    <style:style style:name="T1718" style:parent-style-name="DefaultParagraphFont" style:family="text">
      <style:text-properties fo:font-weight="bold" style:font-weight-asian="bold" style:language-asian="lt" style:country-asian="LT"/>
    </style:style>
    <style:style style:name="P1719" style:parent-style-name="Normal" style:family="paragraph">
      <style:paragraph-properties fo:widows="0" fo:orphans="0" fo:text-align="center">
        <style:tab-stops>
          <style:tab-stop style:type="left" style:position="0.2958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7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style:font-name-asian="Calibri" style:font-size-complex="11pt"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30" style:parent-style-name="DefaultParagraphFont" style:family="text">
      <style:text-properties style:font-name-asian="Calibri" style:font-size-complex="11pt" style:language-asian="lt" style:country-asian="LT"/>
    </style:style>
    <style:style style:name="T1731" style:parent-style-name="DefaultParagraphFont" style:family="text">
      <style:text-properties style:font-name-asian="Calibri" style:font-size-complex="11pt" style:language-asian="lt" style:country-asian="LT"/>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36" style:parent-style-name="DefaultParagraphFont" style:family="text">
      <style:text-properties style:font-name-asian="Calibri" style:font-size-complex="11pt" style:language-asian="lt" style:country-asian="LT"/>
    </style:style>
    <style:style style:name="T1737" style:parent-style-name="DefaultParagraphFont" style:family="text">
      <style:text-properties style:font-name-asian="Calibri" style:font-size-complex="11pt" style:language-asian="lt" style:country-asian="LT"/>
    </style:style>
    <style:style style:name="T1738" style:parent-style-name="DefaultParagraphFont" style:family="text">
      <style:text-properties style:font-name-asian="Calibri" style:font-size-complex="11pt"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42" style:parent-style-name="DefaultParagraphFont" style:family="text">
      <style:text-properties style:font-name-asian="Calibri" style:font-size-complex="11pt" style:language-asian="lt" style:country-asian="LT"/>
    </style:style>
    <style:style style:name="T1743" style:parent-style-name="DefaultParagraphFont" style:family="text">
      <style:text-properties style:font-name-asian="Calibri" style:font-size-complex="11pt" style:language-asian="lt" style:country-asian="LT"/>
    </style:style>
    <style:style style:name="T1744" style:parent-style-name="DefaultParagraphFont" style:family="text">
      <style:text-properties style:font-name-asian="Calibri" style:font-size-complex="11pt"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47" style:parent-style-name="DefaultParagraphFont" style:family="text">
      <style:text-properties style:font-name-asian="Calibri" style:font-size-complex="11pt" style:language-asian="lt" style:country-asian="LT"/>
    </style:style>
    <style:style style:name="T1748" style:parent-style-name="DefaultParagraphFont" style:family="text">
      <style:text-properties style:font-name-asian="Calibri" style:font-size-complex="11pt" style:language-asian="lt" style:country-asian="LT"/>
    </style:style>
    <style:style style:name="T1749" style:parent-style-name="DefaultParagraphFont" style:family="text">
      <style:text-properties style:font-name-asian="Calibri" style:font-size-complex="11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1756" style:parent-style-name="DefaultParagraphFont" style:family="text">
      <style:text-properties style:font-name-asian="Calibri" style:font-size-complex="11pt"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9" style:parent-style-name="DefaultParagraphFont" style:family="text">
      <style:text-properties style:font-name-asian="Calibri" style:font-size-complex="11pt" style:language-asian="lt" style:country-asian="LT"/>
    </style:style>
    <style:style style:name="T1760" style:parent-style-name="DefaultParagraphFont" style:family="text">
      <style:text-properties style:font-name-asian="Calibri" style:font-size-complex="11pt" style:language-asian="lt" style:country-asian="LT"/>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71" style:parent-style-name="DefaultParagraphFont" style:family="text">
      <style:text-properties style:font-name-asian="Calibri" style:font-size-complex="11pt" style:language-asian="lt" style:country-asian="LT"/>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76" style:parent-style-name="DefaultParagraphFont" style:family="text">
      <style:text-properties style:font-name-asian="Calibri" style:font-size-complex="11pt" style:language-asian="lt" style:country-asian="LT"/>
    </style:style>
    <style:style style:name="T1777" style:parent-style-name="DefaultParagraphFont" style:family="text">
      <style:text-properties style:font-name-asian="Calibri" style:font-size-complex="11pt" style:language-asian="lt" style:country-asian="LT"/>
    </style:style>
    <style:style style:name="T1778" style:parent-style-name="DefaultParagraphFont" style:family="text">
      <style:text-properties style:font-name-asian="Calibri" style:font-size-complex="11pt"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82" style:parent-style-name="DefaultParagraphFont" style:family="text">
      <style:text-properties style:font-name-asian="Calibri" style:font-size-complex="11pt" style:language-asian="lt" style:country-asian="LT"/>
    </style:style>
    <style:style style:name="T1783" style:parent-style-name="DefaultParagraphFont" style:family="text">
      <style:text-properties style:font-name-asian="Calibri"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92" style:parent-style-name="DefaultParagraphFont" style:family="text">
      <style:text-properties style:font-name-asian="Calibri" style:font-size-complex="11pt" style:language-asian="lt" style:country-asian="LT"/>
    </style:style>
    <style:style style:name="T1793" style:parent-style-name="DefaultParagraphFont" style:family="text">
      <style:text-properties style:font-name-asian="Calibri" style:font-size-complex="11pt" style:language-asian="lt" style:country-asian="LT"/>
    </style:style>
    <style:style style:name="T1794" style:parent-style-name="DefaultParagraphFont" style:family="text">
      <style:text-properties style:font-name-asian="Calibri" style:font-size-complex="11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style:font-size-complex="11pt" style:language-asian="lt" style:country-asian="LT"/>
    </style:style>
    <style:style style:name="T1801" style:parent-style-name="DefaultParagraphFont" style:family="text">
      <style:text-properties style:font-name-asian="Calibri" style:font-size-complex="11pt"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color="#FF0000"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06" style:parent-style-name="DefaultParagraphFont" style:family="text">
      <style:text-properties style:font-name-asian="Calibri" style:font-size-complex="11pt" style:language-asian="lt" style:country-asian="LT"/>
    </style:style>
    <style:style style:name="T1807" style:parent-style-name="DefaultParagraphFont" style:family="text">
      <style:text-properties style:font-name-asian="Calibri" style:font-size-complex="11pt" style:language-asian="lt" style:country-asian="LT"/>
    </style:style>
    <style:style style:name="T1808" style:parent-style-name="DefaultParagraphFont" style:family="text">
      <style:text-properties style:font-name-asian="Calibri" style:font-size-complex="11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15" style:parent-style-name="DefaultParagraphFont" style:family="text">
      <style:text-properties style:font-name-asian="Calibri" style:font-size-complex="11pt" style:language-asian="lt" style:country-asian="LT"/>
    </style:style>
    <style:style style:name="T1816" style:parent-style-name="DefaultParagraphFont" style:family="text">
      <style:text-properties style:font-name-asian="Calibri" style:font-size-complex="11pt" style:language-asian="lt" style:country-asian="LT"/>
    </style:style>
    <style:style style:name="T1817" style:parent-style-name="DefaultParagraphFont" style:family="text">
      <style:text-properties style:font-name-asian="Calibri" style:font-size-complex="11pt"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20" style:parent-style-name="DefaultParagraphFont" style:family="text">
      <style:text-properties style:font-name-asian="Calibri" style:font-size-complex="11pt" style:language-asian="lt" style:country-asian="LT"/>
    </style:style>
    <style:style style:name="T1821" style:parent-style-name="DefaultParagraphFont" style:family="text">
      <style:text-properties style:font-name-asian="Calibri" style:font-size-complex="11pt" style:language-asian="lt" style:country-asian="LT"/>
    </style:style>
    <style:style style:name="T1822" style:parent-style-name="DefaultParagraphFont" style:family="text">
      <style:text-properties style:font-name-asian="Calibri" style:font-size-complex="11pt"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26" style:parent-style-name="DefaultParagraphFont" style:family="text">
      <style:text-properties style:font-name-asian="Calibri" style:font-size-complex="11pt" style:language-asian="lt" style:country-asian="LT"/>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35" style:parent-style-name="DefaultParagraphFont" style:family="text">
      <style:text-properties style:font-name-asian="Calibri" style:font-size-complex="11pt" style:language-asian="lt" style:country-asian="LT"/>
    </style:style>
    <style:style style:name="T1836" style:parent-style-name="DefaultParagraphFont" style:family="text">
      <style:text-properties style:font-name-asian="Calibri" style:font-size-complex="11pt" style:language-asian="lt" style:country-asian="LT"/>
    </style:style>
    <style:style style:name="T1837" style:parent-style-name="DefaultParagraphFont" style:family="text">
      <style:text-properties style:font-name-asian="Calibri" style:font-size-complex="11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1" style:parent-style-name="DefaultParagraphFont" style:family="text">
      <style:text-properties style:font-name-asian="Calibri" style:font-size-complex="11pt" style:language-asian="lt" style:country-asian="LT"/>
    </style:style>
    <style:style style:name="T1842" style:parent-style-name="DefaultParagraphFont" style:family="text">
      <style:text-properties style:font-name-asian="Calibri" style:font-size-complex="11pt" style:language-asian="lt" style:country-asian="LT"/>
    </style:style>
    <style:style style:name="T1843" style:parent-style-name="DefaultParagraphFont" style:family="text">
      <style:text-properties style:font-name-asian="Calibri" style:font-size-complex="11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center">
        <style:tab-stops>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13 iki 2019-05-10</text:span></text:p>
      <text:p text:style-name="P10"/>
      <text:p text:style-name="P11"><text:span text:style-name="T12">Nutarimas paskelbtas: TAR 2018-09-18, i. k. 2018-1465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text:s/></text:span><text:span text:style-name="T22">RADIACINĖS SAUGOS ĮSTATYMO ĮGYVENDINIMO</text:span></text:p>
      <text:p text:style-name="P23"/>
      <text:p text:style-name="P24">2018 m. rugsėjo 12 d. Nr. 918</text:p>
      <text:p text:style-name="P25">Vilnius</text:p>
      <text:p text:style-name="P26"/>
      <text:p text:style-name="P27"/>
      <text:p text:style-name="P28"><text:span text:style-name="T29">Vadovaudamasi<text:s/></text:span><text:span text:style-name="T30">Lietuvos Respublikos radiacinės saugos įstatymo Nr. VIII-1019 pakeitimo įstatymo 2 straipsnio 3 ir 4 dalimis</text:span><text:span text:style-name="T31"><text:s/></text:span><text:span text:style-name="T32">ir įgyvendindama 2013 m. gruodžio 5 d. Tarybos<text:s/></text:span><text:span text:style-name="T33">direktyvą 2013/59/Euratomas, kuria nustatomi pagrindiniai saugos standartai siekiant užtikrinti apsaugą nuo jonizuojančiosios spinduliuotės apšvitos keliamų pavojų ir panaikinamos direktyvos 89/618/Euratomas, 90/641/Euratomas, 96/29/Euratomas, 97/43/Eurato</text:span><text:span text:style-name="T34">mas ir 2003/122/Euratomas (OL 2014 L 13, p. 1),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6621e610d76011e8a1baff673bb7216a" office:target-frame-name="_top" xlink:show="replace"><text:span text:style-name="T40">1050</text:span></text:a><text:span text:style-name="T41">, 2018-10-17, paskelbta TAR<text:s/></text:span><text:span text:style-name="T42">2018-10-24, i. k. 2018-16560</text:span></text:p>
      <text:p text:style-name="Normal"/>
      <text:p text:style-name="P43"><text:span text:style-name="T44">1</text:span><text:span text:style-name="T45">. Patvirtinti pridedamus:</text:span><text:s/></text:p>
      <text:p text:style-name="P46">Punkto pakeitimai:</text:p>
      <text:p text:style-name="P47"><text:span text:style-name="T48">Nr.<text:s/></text:span><text:a xlink:href="https://www.e-tar.lt/portal/legalAct.html?documentId=c3060190fe1111e8a969c20aa4d38bd4" office:target-frame-name="_top" xlink:show="replace"><text:span text:style-name="T49">1249</text:span></text:a><text:span text:style-name="T50">, 2018-12-05, paskelbta TAR 2018-12-12, i. k. 2018-20359</text:span></text:p>
      <text:p text:style-name="P51"><text:span text:style-name="T52">1.1</text:span><text:span text:style-name="T53">. Veikl</text:span><text:span text:style-name="T54">os su jonizuojančiosios spinduliuotės šaltiniais įteisinimo taisykles;</text:span></text:p>
      <text:p text:style-name="P55"><text:span text:style-name="T56">1.2</text:span><text:span text:style-name="T57">. Paliktųjų radioaktyviųjų šaltinių, paliktųjų branduolinio kuro ciklo medžiagų, paliktųjų branduolinių ir daliųjų medžiagų ir radioaktyviosiomis medžiagomis užterštų objektų tva</text:span><text:span text:style-name="T58">rkymo taisykles.</text:span></text:p>
      <text:p text:style-name="P59"><text:span text:style-name="T60">1.</text:span><text:span text:style-name="T61">3</text:span><text:span text:style-name="T62">. Grėsmių radioaktyviesiems šaltiniams analizės atlikimo tvarkos aprašą.</text:span><text:s/></text:p>
      <text:p text:style-name="P63">Papildyta papunkčiu:</text:p>
      <text:p text:style-name="P64"><text:span text:style-name="T65">Nr.<text:s/></text:span><text:a xlink:href="https://www.e-tar.lt/portal/legalAct.html?documentId=c3060190fe1111e8a969c20aa4d38bd4" office:target-frame-name="_top" xlink:show="replace"><text:span text:style-name="T66">1249</text:span></text:a><text:span text:style-name="T67">, 2018-12-05, paskelbta TAR 201</text:span><text:span text:style-name="T68">8-12-12, i. k. 2018-20359</text:span></text:p>
      <text:p text:style-name="Normal"/>
      <text:p text:style-name="P69"><text:span text:style-name="T70">2</text:span><text:span text:style-name="T71">.<text:s/></text:span><text:span text:style-name="T72">Paskirti šias kontaktines institucijas ryšiams radiacinės saugos klausimais palaikyti su kitų Europos Sąjungos valstybių narių kontaktinėmis institucijomis ir Europos Komisija:</text:span></text:p>
      <text:p text:style-name="P73"><text:span text:style-name="T74">2.1</text:span><text:span text:style-name="T75">. Radiacinės saugos centrą, kurio kompetencijos sritis –<text:s/></text:span><text:span text:style-name="T76">žmonių ir aplinkos apšvitos bei veiklos su jonizuojančiosios spinduliuotės šaltiniais, išskyrus branduolinės energetikos srities veiklą su jonizuojančiosios spinduliuotės šaltiniais, reguliuojamoji k</text:span><text:span text:style-name="T77">ontrolė;</text:span></text:p>
      <text:p text:style-name="P78"><text:span text:style-name="T79">2.2</text:span><text:span text:style-name="T80">. Valstybinę atominės energetikos saugos inspekciją, kurios kompetencijos sritis –<text:s/></text:span><text:span text:style-name="T81">branduolinės energetikos srities veiklos su jonizuojančiosios spinduliuotės šaltiniais reguliuojamoji kontrolė.</text:span><text:s/></text:p>
      <text:p text:style-name="P82">Papildyta punktu:</text:p>
      <text:p text:style-name="P83"><text:span text:style-name="T84">Nr.<text:s/></text:span><text:a xlink:href="https://www.e-tar.lt/portal/legalAct.html?documentId=6621e610d76011e8a1baff673bb7216a" office:target-frame-name="_top" xlink:show="replace"><text:span text:style-name="T85">1050</text:span></text:a><text:span text:style-name="T86">, 2018-10-17, paskelbta TAR 2018-10-24, i. k. 2018-16560</text:span></text:p>
      <text:p text:style-name="Normal"/>
      <text:p text:style-name="P87"><text:span text:style-name="T88">3</text:span><text:span text:style-name="T89">. Pavesti Lietuvos Respublikos sveikatos apsaugos ministerijai pranešti Europos Komisijai šio nutarimo 2 punkte</text:span><text:span text:style-name="T90"><text:s/>nurodytų kontaktinių institucijų pavadinimus, jų adresus ir kompetencijos sritis, taip pat informuoti Europos Komisiją apie šios informacijos pasikeitimus.</text:span><text:s/></text:p>
      <text:p text:style-name="P91">Papildyta punktu:</text:p>
      <text:soft-page-break/>
      <text:p text:style-name="P92"><text:span text:style-name="T93">Nr.<text:s/></text:span><text:a xlink:href="https://www.e-tar.lt/portal/legalAct.html?documentId=6621e610d76011e8a1baff673bb7216a" office:target-frame-name="_top" xlink:show="replace"><text:span text:style-name="T94">1050</text:span></text:a><text:span text:style-name="T95">, 2018-10-17, paskelbta TAR 2018-10-24, i. k. 2018-16560</text:span></text:p>
      <text:p text:style-name="Normal"/>
      <text:p text:style-name="P96"><text:span text:style-name="T97">4</text:span><text:span text:style-name="T98">. Pripažinti netekusiais galios:</text:span></text:p>
      <text:p text:style-name="P99">Punkto numeracijos pakeitimas:</text:p>
      <text:p text:style-name="P100"><text:span text:style-name="T101">Nr.<text:s/></text:span><text:a xlink:href="https://www.e-tar.lt/portal/legalAct.html?documentId=6621e610d76011e8a1baff673bb7216a" office:target-frame-name="_top" xlink:show="replace"><text:span text:style-name="T102">1050</text:span></text:a><text:span text:style-name="T103">, 2018-10-17, paskelbta TAR 2018-10-24, i. k. 2018-16560</text:span></text:p>
      <text:p text:style-name="Normal"/>
      <text:p text:style-name="P104"><text:span text:style-name="T105">4.1</text:span><text:span text:style-name="T106">. Lietuvos Respublikos Vyriausybės 1999 m. gegužės 25 d. nutarimą Nr. 653 „Dėl Veiklos su jonizuojančiosios spinduliuotės šaltiniais licencijavimo taisyklių patvirtinimo“ su visais pakeitim</text:span><text:span text:style-name="T107">ais ir papildymais;</text:span></text:p>
      <text:p text:style-name="P108"><text:span text:style-name="T109">4.2</text:span><text:span text:style-name="T110">. Lietuvos Respublikos Vyriausybės 2005 m. kovo 16 d. nutarimą Nr. 280 „Dėl Paliktųjų jonizuojančiosios spinduliuotės šaltinių, paliktųjų branduolinio kuro ciklo medžiagų, paliktųjų branduolinių ir daliųjų medžiagų ir radionuklid</text:span><text:span text:style-name="T111">ais užterštų objektų tvarkymo taisyklių patvirtinimo“ su visais pakeitimais ir papildymais.</text:span></text:p>
      <text:p text:style-name="P112"/>
      <text:p text:style-name="P113"/>
      <text:p text:style-name="P114"/>
      <text:p text:style-name="P115">Ministras Pirmininkas<text:tab/>Saulius Skvernelis</text:p>
      <text:p text:style-name="P116"/>
      <text:p text:style-name="P117"/>
      <text:p text:style-name="P118"/>
      <text:p text:style-name="P119"><text:span text:style-name="T120">Sveikatos apsaugos ministras</text:span><text:span text:style-name="T121"><text:tab/>Aurelijus Veryga</text:span></text:p>
      <text:soft-page-break/>
      <text:p text:style-name="P122"><text:span text:style-name="T130">PATVIRTINTA</text:span><text:span text:style-name="T131"><text:line-break/></text:span><text:span text:style-name="T132">Lietuvos Respublikos Vyriausybės</text:span><text:span text:style-name="T133"><text:line-break/></text:span><text:span text:style-name="T134">2018 m. rugsėjo 12 d. <text:s/></text:span><text:span text:style-name="T135">nutarimu<text:s/></text:span><text:span text:style-name="T136">Nr. 918</text:span></text:p>
      <text:p text:style-name="P137"/>
      <text:p text:style-name="P138"/>
      <text:p text:style-name="P139"><text:span text:style-name="T140">veiklos su jonizuojančiosios spinduliuotės šaltiniais<text:s/></text:span><text:span text:style-name="T141">ĮTEISINIMO</text:span><text:span text:style-name="T142"><text:s/>taisyklės</text:span></text:p>
      <text:p text:style-name="P143"/>
      <text:p text:style-name="P144"/>
      <text:p text:style-name="P145"><text:span text:style-name="T146">I</text:span><text:span text:style-name="T147"><text:s/>SKYRIUS<text:s/></text:span></text:p>
      <text:p text:style-name="P148"><text:span text:style-name="T149">BENDROSIOS NUOSTATOS<text:s/></text:span></text:p>
      <text:p text:style-name="Normal"/>
      <text:p text:style-name="P150">1. Veiklos su jonizuojančiosios spinduliuotės šaltiniais įteisinimo taisyklės (toliau – Taisyklės) reglamentuoja veiklos su jonizuojančiosios spinduliuotės šaltiniais registravimą ir licencijų vykdyti veiklą su jonizuojančiosios spinduliuotės šaltiniais ar laikinųjų leidimų vykdyti veiklą su jonizuojančiosios spinduliuotės šaltiniais išdavimą (toliau – veiklos įteisinimas), registruotos veiklos duomenų, licencijų ar laikinųjų leidimų patikslinimą, veiklos registravimo panaikinimą, licencijų ar laikinųjų leidimų galiojimo sustabdymą, galiojimo sustabdymo panaikinimą, galiojimo panaikinimą, registruotos veiklos duomenų arba<text:s/><text:span text:style-name="T151">licencijos ar laikinojo leidimo priedo<text:s/></text:span>pakeitimą, taip pat įspėjimo apie galimą veiklos registravimo panaikinimą bei įspėjimo apie galimą licencijos, laikinojo leidimo galiojimo sustabdymą dėl pažeidimų tvarką.</text:p>
      <text:p text:style-name="P152"><text:span text:style-name="T153">2</text:span><text:span text:style-name="T154">. Taisyklėse vartojamos sąvokos:</text:span></text:p>
      <text:p text:style-name="P155"><text:span text:style-name="T156">2.1</text:span><text:span text:style-name="T157">.<text:s/></text:span><text:span text:style-name="T158">Pareiškėjas</text:span><text:span text:style-name="T159"><text:s/>–<text:s/></text:span>asmuo, kuris reguliuojančiajai institucijai teikia prašymą registruoti veiklą su jonizuojančiosios spinduliuotės šaltiniais (toliau – veikla), patikslinti ar pakeisti registruotos veiklos duomenis, panaikinti veiklos registravimą, taip pat teikia paraišką išduoti licenciją vykdyti veiklą su jonizuojančiosios spinduliuotės šaltiniais (toliau – licencija), prašymą išduoti laikinąjį leidimą vykdyti veiklą su jonizuojančiosios spinduliuotės šaltiniais (toliau – laikinasis leidimas), patikslinti licenciją ar laikinąjį leidimą, sustabdyti licencijos ar laikinojo leidimo galiojimą, panaikinti licencijos ar laikinojo leidimo galiojimo sustabdymą, panaikinti licencijos ar laikinojo leidimo galiojimą, pakeisti licencijos ar laikinojo leidimo priedą, pratęsti licencijos ar laikinojo leidimo galiojimo sustabdymo terminą, pratęsti terminą pažeidimams pašalinti.</text:p>
      <text:p text:style-name="P160"><text:span text:style-name="T161">2.2</text:span><text:span text:style-name="T162">. Kitos Taisyklėse vartojamos sąvokos suprantamos taip, kaip jos apibrėžtos Lietuvos R</text:span><text:span text:style-name="T163">espublikos radiacinės saugos įstatyme, Lietuvos Respublikos radioaktyviųjų atliekų tvarkymo įstatyme, Lietuvos Respublikos branduolinės saugos įstatyme ir Lietuvos Respublikos branduolinės energijos įstatyme.</text:span></text:p>
      <text:p text:style-name="P164"><text:span text:style-name="T165">3</text:span><text:span text:style-name="T166">. Pareiškėjas, kreipdamasis į reguliuoja</text:span><text:span text:style-name="T167">nčiąją instituciją dėl veiklos įteisinimo,</text:span><text:s/>registruotos veiklos duomenų,<text:span text:style-name="T168"><text:s/>licencijos ar laikinojo leidimo patikslinimo,<text:s/></text:span>registruotos veiklos duomenų, licencijos ar laikinojo leidimo<text:span text:style-name="T169"><text:s/>priedo pakeitimo, veiklos registravimo panaikinimo, licencijų ar laikinųjų<text:s/></text:span><text:span text:style-name="T170">leidimų galiojimo sustabdymo, galiojimo sustabdymo panaikinimo ir jų galiojimo panaikinimo,<text:s/></text:span>licencijos ar laikinojo leidimo galiojimo sustabdymo termino pratęsimo, termino pažeidimams pašalinti pratęsimo,<text:s/><text:span text:style-name="T171">Taisyklėse nurodytus dokumentus ar informaciją (lie</text:span><text:span text:style-name="T172">tuvių kalba arba pateikdamas dokumentų vertimą į lietuvių kalbą) gali pateikti ir gauti reguliuojančiosios institucijos priimtus sprendimus, taip pat kitą susijusią informaciją tiesiogiai kreipdamasis į reguliuojančiąją instituciją arba per atstumą (siunči</text:span><text:span text:style-name="T173">ant paštu, per kurjerį arba dokumentus, pasirašytus saugiu elektroniniu parašu, siunčiant elektroniniu paštu, kitomis saugiomis elektroninėmis priemonėmis), taip pat per<text:s/></text:span>Paslaugų ir gaminių<text:s/><text:span text:style-name="T174">kontaktinį centrą.</text:span><text:span text:style-name="T175"><text:s/>Reguliuojančioji institucija teikia jos<text:s/></text:span><text:span text:style-name="T176">priimtu</text:span><text:span text:style-name="T177">s sprendimus, taip pat kitą susijusią informaciją,</text:span><text:span text:style-name="T178"><text:s/>pasirinkdama tokį informavimo būdą, kuris atitinka pareiškėjo dokumentų ar informacijos pateikimo būdą, ar informuoja tokiu būdu, kurį nurodė pareiškėjas, arba abipusiškai suderintu būdu.</text:span></text:p>
      <text:p text:style-name="P179"><text:span text:style-name="T180">4</text:span><text:span text:style-name="T181">. Iš<text:s/></text:span><text:span text:style-name="T182">pareiškėjo neturi būti reikalaujama pateikti dokumentų ir (ar) informacijos, kuriuos pareiškėjas jau yra pateikęs reguliuojančiajai institucijai, išskyrus tuos atvejus, kai pareiškėjo pateikti duomenys ir (ar) informacija pasikeičia, taip pat kuriuos, vado</text:span><text:span text:style-name="T183">vaudamasi Lietuvos Respublikos viešojo administravimo įstatymo 3 straipsnio 8 punktu, gali gauti pati reguliuojančioji institucija.</text:span></text:p>
      <text:p text:style-name="P184"><text:span text:style-name="T185">5</text:span><text:span text:style-name="T186">. Veiklos registravimas<text:s/></text:span>suteikia teisę asmeniui vykdyti veiklą, atitinkančią registruotos veiklos pobūdį, taip pat kartu su prašymu registruoti veiklą pateiktuose dokumentuose (nurodytuose Taisyklių 15 ir 21 punktuose) nurodytomis veiklos sąlygomis.<text:s/></text:p>
      <text:p text:style-name="P187">6. Reguliuojančiosios institucijos išduota licencija ar laikinasis leidimas suteikia teisę asmeniui vykdyti licencijoje<text:s/>ar laikinajame leidime nurodytą veiklą licencijos ar laikinojo leidimo priede nustatytomis, taip pat kartu su paraiška išduoti licenciją ar prašymu išduoti laikinąjį leidimą pateiktuose dokumentuose (nurodytuose Taisyklių 17, 19, 23 ir 25 punktuose) nurodytomis veiklos sąlygomis.</text:p>
      <text:p text:style-name="P188"/>
      <text:p text:style-name="P189"><text:span text:style-name="T190">II</text:span><text:span text:style-name="T191"><text:s/>SKYRIUS<text:s/></text:span></text:p>
      <text:p text:style-name="P192"><text:span text:style-name="T193">reguliuojančiOSIOS</text:span><text:span text:style-name="T194"><text:s/>INSTITUCIJOS ĮGALIOJIMAI<text:s/></text:span></text:p>
      <text:p text:style-name="P195"/>
      <text:p text:style-name="P196">7. Radiacinės saugos centras registruoja pareiškėjo planuojamą vykdyti veiklą (-as), nurodytą (-as) Radiacinės saugos įstatymo 1 priede pateiktame Registruojamos<text:s/>veiklos rūšių sąraše (toliau – Registruojamos veiklos rūšių sąrašas), išskyrus branduolinės energetikos srities veiklą su jonizuojančiosios spinduliuotės šaltiniais, išduoda Radiacinės saugos įstatymo 12 straipsnio 3 dalies 1, 2, 3 ir 5 punktuose nurodytų<text:s/>rūšių licencijas ar laikinuosius leidimus vykdyti veiklą, išskyrus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97">licencijų ar laikinųjų leidimų pri</text:span><text:span text:style-name="T198">edus, naudodamasis Valstybės jonizuojančiosios spinduliuotės šaltinių ir darbuotojų apšvitos registru (toliau – Registras). A</text:span>smens, vykdančio registruotą veiklą,<text:span text:style-name="T199"><text:s/>arba licencijos ar laikinojo leidimo turėtojo prašymu jam išduodami<text:s/></text:span>Registro įrašų išrašai<text:span text:style-name="T200">.</text:span></text:p>
      <text:p text:style-name="P201">8. Valstybinė atominės energetikos saugos inspekcija<text:span text:style-name="T202"><text:s/>(toliau – VATESI)<text:s/></text:span>registruoja pareiškėjo planuojamą vykdyti branduolinės energetikos srities veiklą (-as) su jonizuojančiosios spinduliuotės šaltiniais, nurodytą (-as) Registruojamos veiklos rūšių sąraše, išduoda Radiacinės saugos įstatymo 12 straipsnio 3 dalies 1, 2, 3 ir 4 punktuose nurodytų rūšių licencijas ar laikinuosius leidimus vykdyti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203">licencijų ar laikinųjų leidimų priedus, naudodamasi Licencijų informacine sistema. Asmenims, vykdantiems registruotą veiklą, arba licencijos ar laikinojo leidimo turėtojams gali būti išduodami Licencijų informacin</text:span><text:span text:style-name="T204">ės sistemos įrašų išrašai.</text:span></text:p>
      <text:p text:style-name="P205">9. I<text:span text:style-name="T206">nformacija ir (ar) dokumentai,<text:s/></text:span><text:span text:style-name="T207">prašymai, sprendimai,</text:span><text:span text:style-name="T208"><text:s/>susiję su veiklos įteisinimu, yra vieši, išskyrus tuos atvejus, kai atitinkama informacija ir (ar) dokumentai,<text:s/></text:span><text:span text:style-name="T209">prašymai, sprendimai,</text:span><text:span text:style-name="T210"><text:s/>susiję su veiklos įteisinimu, negal</text:span><text:span text:style-name="T211">i būti viešinami, siekiant užtikrinti asmens duomenų saugos, radioaktyviųjų šaltinių fizinės saugos (toliau – fizinė sauga) reikalavimus arba siekiant užtikrinti<text:s/></text:span>pareiškėjo, taip pat veiklos vykdytojo komercinę paslaptį sudarančios informacijos ir (ar) kitos konfidencialios informacijos apsaugą, kaip nustatyta Taisyklių 12.1 papunktyje.<text:span text:style-name="T212"><text:s/></text:span><text:span text:style-name="T213">R</text:span>eguliuojančioji institucija<text:s/><text:span text:style-name="T214">informaciją apie veiklos registravimą arba veiklos registravimo panaikinimą, registruotos veiklos duomenų patikslinimą, taip pat apie išduotas,<text:s/></text:span><text:span text:style-name="T215">patikslintas licencijas ar laikinuosius leidimus, licencijų ar laikinųjų leidimų galiojimo<text:s/></text:span><text:soft-page-break/><text:span text:style-name="T216">sustabdymą, licencijų ar laikinųjų leidimų galiojimo sustabdymo panaikinimą ir licencijų ar laikinųjų leidimų galiojimo panaikinimą skelbia</text:span><text:span text:style-name="T217"><text:s/></text:span><text:span text:style-name="T218">reguliuojančiosios instit</text:span><text:span text:style-name="T219">ucijos interneto svetainėje.</text:span><text:s/></text:p>
      <text:p text:style-name="P220">10. Radiacinės saugos centras<text:s/><text:span text:style-name="T221">informaciją Licencijų informacinei sistemai teikia vadovaudamasis Lietuvos Respublikos Vyriausybės 2012 m. liepos 18 d. nutarimu Nr. 937 „Dėl Licencijavimo pagrindų aprašo patvirtinimo“.</text:span></text:p>
      <text:p text:style-name="P222">11. Reguliuojančioji institucija, atlikdama Taisyklių 7 ar 8 punkte nurodytas funkcijas, turi teisę:</text:p>
      <text:p text:style-name="P223">11.1. gauti<text:s/><text:span text:style-name="T224">iš pareiškėjų,<text:s/></text:span>asmenų, vykdančių registruotą veiklą,<text:span text:style-name="T225"><text:s/>licencijų ar laikinųjų leidimų turėtojų ir valstybės ir savivaldybių institucijų ir įstaigų informaciją, kurios reikia veiklai įteisinti, registruotos veiklos duomenims arba licencijai ar laikinajam leidimui patikslinti, registruotos veiklos duomenims arb</text:span><text:span text:style-name="T226">a licencijos ar laikinojo leidimo priedui pakeisti, taip pat informaciją, kurios reikia sprendimams dėl<text:s/></text:span>įspėjimo apie galimą veiklos registravimo panaikinimą<text:span text:style-name="T227">, veiklos registravimo panaikinimo, įspėjimo apie galimą licencijos ar laikinojo leidimo galiojimo<text:s/></text:span><text:span text:style-name="T228">sustabdymą, įspėjimo dėl licencijos ar laikinojo leidimo galiojimo sustabdymo, licencijos ar laikinojo leidimo galiojimo sustabdymo panaikinimo,</text:span><text:s/><text:span text:style-name="T229">licencijos ar laikinojo leidimo galiojimo</text:span><text:s/>panaikinimo<text:span text:style-name="T230"><text:s/>priimti;</text:span></text:p>
      <text:p text:style-name="P231">11.2. konsultuotis su radiacinės saugos ekspertais, medicinos fizikais ekspertais ir profesinėmis bei mokslinės-techninės paramos organizacijomis, kitais asmenimis, nepriklausomais nuo asmenų, planuojančių vykdyti veiklą, ar veiklos vykdytojų.<text:s/></text:p>
      <text:p text:style-name="P232">12. Reguliuojančioji institucija, atlikdama Taisyklių 7 ar 8 punkte nurodytas funkcijas, privalo:</text:p>
      <text:p text:style-name="P233">12.1. užtikrinti pareiškėjo, taip pat veiklos vykdytojo komercinę paslaptį sudarančios informacijos ir (ar) kitos konfidencialios informacijos apsaugą. Pareiškėjai ar veiklos vykdytojai turi teisę teikti reguliuojančiajai institucijai prašymus dėl jų komercinę paslaptį sudarančios informacijos ir (ar) kitos konfidencialios informacijos apsaugos, kurie neturi nepagrįstai apsunkinti reguliuojančiosios institucijos funkcijų įgyvendinimo. Reguliuojančioji institucija neturi teisės be pareiškėjo ar veiklos vykdytojo sutikimo atskleisti tretiesiems asmenims pareiškėjo ar veiklos vykdytojo komercinę paslaptį sudarančios informacijos ir (ar) kitos konfidencialios informacijos, kurią pareiškėjas ar veiklos vykdytojas<text:s/>įvardija raštu ir kurią reguliuojančioji institucija sužino nagrinėdama pareiškėjo ar veiklos vykdytojo pateiktus dokumentus;</text:p>
      <text:p text:style-name="P234">12.2. įvertinti asmens atitiktį Radiacinės saugos įstatymo 12 straipsnio 5 dalyje nustatytiems reikalavimams ir pareiškėjo pateiktų dokumentų atitiktį Taisyklėse nustatytiems reikalavimams, remdamasi duomenimis, gautais iš pareiškėjo, ir atlikdama duomenų patikrinimą asmens ir dokumentų atitikčiai vertinti naudojamuose registruose ir informacinėse sistemose arba pagrįsdam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ir kituose teisės aktuose, reglamentuojančiuose asmens duomenų apsaugą, nustatytų reikalavimų. Asmens duomenų tvarkymo tikslas – įvertinti asmens atitiktį Radiacinės saugos<text:s/>įstatymo 12 straipsnio 5 dalyje nustatytiems reikalavimams ir pareiškėjo pateiktų dokumentų atitiktį Taisyklėse nustatytiems reikalavimams. Pareiškėjo pateikti dokumentai ir duomenys bei kiti su veiklos įteisinimu susiję dokumentai ir duomenys saugomi 5 metus nuo veiklos registravimo panaikinimo arba licencijos ar laikinojo leidimo galiojimo panaikinimo, arba nuo atsisakymo registruoti veiklą arba išduoti licenciją ar laikinąjį leidimą.</text:p>
      <text:p text:style-name="P235"/>
      <text:p text:style-name="Normal"/>
      <text:p text:style-name="P236"><text:span text:style-name="T237">III</text:span><text:span text:style-name="T238"><text:s/>SKYRIUS<text:s/></text:span></text:p>
      <text:p text:style-name="P239"><text:span text:style-name="T240">DOKUMENTAI, BŪTINI VEIKLAI ĮTEISINTI</text:span></text:p>
      <text:p text:style-name="P241"/>
      <text:p text:style-name="P242">13. Dokumentai, būtini veiklai įteisinti:</text:p>
      <text:p text:style-name="P243">13.1. planuojamos veiklos aprašymas ir planuojamų naudoti jonizuojančiosios spinduliuotės šaltinių sąrašas, kuriame nurodomi šie duomenys:</text:p>
      <text:p text:style-name="P244">13.1.1. uždarųjų radioaktyviųjų šaltinių: pavadinimas ir modelis, gamyklinis<text:s/>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text:p>
      <text:p text:style-name="P245">13.1.2. prietaiso su uždaruoju radioaktyviuoju šaltiniu: pavadinimas ir modelis, gamyklinis numeris (jeigu žinomas);</text:p>
      <text:p text:style-name="P246">13.1.3. jonizuojančiosios spinduliuotės generatorių: pavadinimas ir modelis, gamyklinis numeris (jeigu žinomas), pagaminimo data;</text:p>
      <text:p text:style-name="P247">13.1.4.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text:p>
      <text:p text:style-name="P248">13.1.5. atvirųjų radioaktyviųjų šaltinių: pavadinimas, radionuklido (-ų) pavadinimas <text:s text:c="4"/>(-ai), pradinis vienos pakuotės aktyvumas (MBq), pakuočių kiekis, fizinis būvis, konteinerio, kuriame yra atvirasis šaltinis, pavadinimas ir gamyklinis numeris (jeigu žinomas), sertifikato (techninio paso) kopija;</text:p>
      <text:p text:style-name="P249">13.2. radiacinės saugos organizavimo ir valdymo struktūros aprašas;</text:p>
      <text:p text:style-name="P250">13.3.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ext:p text:style-name="P251">13.4. dokumentų,<text:s/>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ar VATESI nustatytus reikalavimus, kopijos;</text:p>
      <text:p text:style-name="P252">13.5. asmens, atsakingo už radiacinę saugą, pareigybės aprašymo ar tarnybos, atsakingos už radiacinę saugą, nuostatų kopija;</text:p>
      <text:p text:style-name="P253">13.6. dokumentai, susiję su apšvitą patiriančiais darbuotojais (toliau – darbuotojai):</text:p>
      <text:p text:style-name="P254">13.6.1. darbuotojų sąrašas, kuriame nurodoma kiekvieno darbuotojo vardas, pavardė, pareigybė, kategorija (A arba B), taip pat prognozuojamos darbuotojų profesinės<text:s/>apšvitos dozės ir jonizuojančiosios spinduliuotės šaltiniai, su kuriais (ar kurių aplinkoje) šie darbuotojai dirbs;</text:p>
      <text:p text:style-name="P255">13.6.2. dokumentų, patvirtinančių, kad darbuotojai yra<text:span text:style-name="T256"><text:s/></text:span>įgiję profesinę kvalifikaciją, atitinkančią Lietuvos Respublikos sveikatos apsaugos ministro ar VATESI nustatytus reikalavimus, kopijos;</text:p>
      <text:p text:style-name="P257">13.6.3. dokumentų, patvirtinančių, kad darbuotojai mokyti ir (ar) instruktuoti radiacinės saugos klausimais, kopijos;</text:p>
      <text:p text:style-name="P258">13.6.4. dokumentų, patvirtinančių, kad darbuotojai mokyti dirbti su konkrečiu jonizuojančiosios spinduliuotės šaltiniu (-iais) ar montuoti, prižiūrėti ir remontuoti konkretaus pavadinimo ir modelio jonizuojančiosios spinduliuotės šaltinius, kopijos;</text:p>
      <text:p text:style-name="P259">13.6.5. darbuotojų radiacinės saugos ir fizinės saugos (kai darbuotojai privalo būti mokomi ar instruktuojami fizinės saugos klausimais) mokymo ir (ar) instruktavimo tvarkos aprašo kopija;</text:p>
      <text:p text:style-name="P260">13.7.<text:s/><text:span text:style-name="T261">A kategorijos darbuotojų sveikatos patikrinimo dokumentų kopijos ir<text:s/></text:span>privalomo darbuotojų sveikatos tikrinimo tvarkos aprašas<text:span text:style-name="T262">;</text:span><text:s/></text:p>
      <text:p text:style-name="P263">13.8. radiacinės saugos instrukcijų ir (ar) darbo procedūrų aprašų bei jų laikymosi kontrolės tvarkos aprašo kopijos;<text:span text:style-name="T264"><text:s/></text:span></text:p>
      <text:p text:style-name="P265">13.9. darbuotojų apšvitos ir darbo vietų stebėsenų atlikimo tvarkos aprašo kopija;</text:p>
      <text:p text:style-name="P266">13.10. darbo vietų stebėsenos matavimų, jeigu<text:s/>juos atliko ne Radiacinės saugos centro specialistai, protokolų kopijos arba informacija apie darbo vietų stebėsenos matavimus (atlikimo data ir registravimo numeris), jeigu juos atliko Radiacinės saugos centro specialistai;</text:p>
      <text:p text:style-name="P267">13.11. kokybės laidavimo programa;</text:p>
      <text:p text:style-name="P268">13.12.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text:p>
      <text:p text:style-name="P269">13.13. darbo zonų klasifikavimo ir valdymo tvarkos aprašas;</text:p>
      <text:p text:style-name="P270">13.14. individualiųjų apsaugos priemonių sąrašas, kuriame nurodoma: individualiųjų apsaugos priemonių pavadinimai, švino ekvivalentas, įsigijimo arba paskutinės patikros, jeigu šios priemonės įsigytos daugiau kaip prieš 5 metus, data;</text:p>
      <text:p text:style-name="P271">13.15. jeigu planuojama veikla gali lemti gyventojų apšvitą, dokumentas, kuriame nurodomos planuojamos gyventojų apšvitos dozės, aprašytos gyventojų apšvitos mažinimo ir jos stebėsenos vykdymo priemonės;</text:p>
      <text:p text:style-name="P272">13.16. avarijų valdymo planas, kuriame numatytas pasirengimas ir reagavimas į radiologinius incidentus ir radiologines avarijas;<text:s/></text:p>
      <text:p text:style-name="P273">13.17. preliminarus objekto, kuriame vykdoma veikla su jonizuojančiosios spinduliuotės šaltiniais, eksploatavimo nutraukimo plan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text:p>
      <text:p text:style-name="P274">13.18. dokumentai, susiję su fizine sauga:</text:p>
      <text:p text:style-name="P275">13.18.1. radioaktyviųjų šaltinių fizinės saugos aprašas ir (ar) vežimo fizinės saugos aprašas, fizinės saugos užtikrinimo priemonių kokybės pakankamumo įvertinimo ataskaitos kopija;</text:p>
      <text:p text:style-name="P276">13.18.2. fizinės saugos instrukcijos, o jeigu planuojama veikla su I, II, III pavojingumo kategorijų uždaraisiais radioaktyviaisiais šaltiniais, – dokumentų, patvirtinančių, kad darbuotojai, kurie dirbs su<text:s/><text:span text:style-name="T277">I, II, III pavojingumo kategorijų radioaktyviaisiais šaltiniais,</text:span><text:s/>mokyti ir instruktuoti fizinės saugos klausimais, kopijos;</text:p>
      <text:p text:style-name="P278">13.19. dokumentai, susiję su asmeniu, atsakingu už fizinę saugą (planuojant veiklą su I, II, III, IV pavojingumo kategorijų radioaktyviaisiais šaltiniais):</text:p>
      <text:p text:style-name="P279">13.19.1. įsakymo dėl asmens, atsakingo už fizinę saugą, paskyrimo ir pareigybės aprašymo kopijos;</text:p>
      <text:p text:style-name="P280">13.19.2. dokumentų, patvirtinančių, kad asmuo, atsakingas už fizinę saugą, mokytas fizinės saugos klausimais ir yra įgijęs profesinę kvalifikaciją, atitinkančią Lietuvos Respublikos sveikatos apsaugos ministro ar VATESI nustatytus reikalavimus, kopijos;</text:p>
      <text:p text:style-name="P281">13.20. statinio, kuriame bus vykdoma veikla su jonizuojančiosios spinduliuotės šaltiniais, projekto radiacinės saugos (specialiosios) ekspertizės (kai tokią ekspertizę privaloma atlikti vadovaujantis radiacinę saugą reglamentuojančių teisės aktų nuostatomis) ir fizinės saugos (planuojant<text:s/>vykdyti veiklą su I, II, III pavojingumo kategorijos<text:s/><text:soft-page-break/>radioaktyviaisiais šaltiniais) ekspertizės išvadų kopijos, jeigu statinio projekto radiacinės saugos ir fizinės saugos ekspertizės išvadas pateikė ne Radiacinės saugos centras;</text:p>
      <text:p text:style-name="P282">13.21. asmenų, vykdančių registruotą veiklą, arba licencijų ar laikinųjų leidimų turėtojų, turinčių teisę montuoti, prižiūrėti ir remontuoti pagal Taisyklių 13.1 papunktį nurodytų pavadinimų ir modelių jonizuojančiosios spinduliuotės šaltinius, sąrašas;</text:p>
      <text:p text:style-name="P283">13.22.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ext:p text:style-name="P284">13.23. radioaktyviosioms medžiagoms ar radioaktyviosioms atliekoms skirtų vežti transporto priemonių sąrašas (nurodomas kiekvienos transporto priemonės gamintojas, modelis, valstybinės registracijos numeris, transporto priemonėje naudojama įranga ir<text:s/>priemonės, skirtos radiacinei saugai užtikrinti);</text:p>
      <text:p text:style-name="P285">13.24. įsakymo dėl įmonės pavojingųjų krovinių vežimo saugos specialisto paskyrimo ir šio specialisto pažymėjimo, galiojančio taikomam vežimo būdui ir pavojingųjų krovinių grupei, kopijos;</text:p>
      <text:p text:style-name="P286">13.25.<text:s/>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ext:p text:style-name="P287">13.26. galiojančio dokumento, suteikiančio teisę vykdyti veiklą, išduoto Europos Sąjungos valstybės narės arba Europos ekonominės erdvės valstybėje narėje, ir<text:s/>jo patvirtinto vertimo į lietuvių kalbą kopija.</text:p>
      <text:p text:style-name="Normal"/>
      <text:p text:style-name="P288"><text:span text:style-name="T289">IV</text:span><text:span text:style-name="T290"><text:s/>SKYRIUS<text:s/></text:span></text:p>
      <text:p text:style-name="P291"><text:span text:style-name="T292">DOKUMENTAI, BŪTINI VEIKLAI, IŠSKYRUS BRANDUOLINĖS ENERGETIKOS SRITIES VEIKLĄ SU JONIZUOJANČIOSIOS SPINDULIUOTĖS ŠALTINIAIS, REGISTRUOTI</text:span></text:p>
      <text:p text:style-name="P293"/>
      <text:p text:style-name="P294"><text:span text:style-name="T295">14</text:span><text:span text:style-name="T296">.<text:s/></text:span><text:span text:style-name="T297">p</text:span><text:span text:style-name="T298">areiškėjas, siekiantis vykdyti R</text:span>egistruojamos veiklos rūšių sąraše<text:span text:style-name="T299"><text:s/>nurodytą veiklą, išskyrus branduolinės energetikos srities veiklą su jonizuojančiosios spinduliuotės šaltiniais</text:span><text:span text:style-name="T300">,</text:span><text:span text:style-name="T301"><text:s/>turi pateikti Radiacinės saugos centrui Radiacinės saugos centro direktoriaus patvirtintos formos prašymą registruoti veiklą</text:span>. Pareiškėjas p<text:span text:style-name="T302">rašyme privalo nurodyti pareiškėjo (juridinio asmens, kitos organizacijos ar jų filialo) pavadinimą, teisinę formą,<text:s/></text:span><text:span text:style-name="T303">kodą, buveinės adresą, telefono numerį (-ius), elektroninio pašto adresą arba pareiškėjo (fizinio asmens) vardą ir pavardę, asmens kodą (jeigu fizinis asmuo šio kodo neturi, tikslią gimimo datą), korespondencijos adresą, telefono numerį (-ius) ir elektroni</text:span><text:span text:style-name="T304">nio pašto adresą.</text:span></text:p>
      <text:p text:style-name="P305"><text:span text:style-name="T306">15</text:span><text:span text:style-name="T307">. Kartu su prašymu registruoti veiklą pareiškėjas Radiacinės saugos centrui turi pateikti šiuos dokumentus:</text:span></text:p>
      <text:p text:style-name="P308"><text:span text:style-name="T309">15.1</text:span><text:span text:style-name="T310">. pareiškėjas, siekiantis vykdyti registruojamą veiklą, nurodytą R</text:span>egistruojamos veiklos rūšių sąrašo 1 ir 2 punktuose,<text:span text:style-name="T311"><text:s/>– nurodytus Taisyklių 13.1, 13.3–13.6 (išskyrus 13.6.2 papunktį), 13.8–13.11, 13.16, 13.18 papunkčiuose, taip pat pareiškėjas, siekiantis vykdyti veiklą, nurodytą R</text:span>egistruojamos veiklos rūšių sąrašo 2 punkte<text:span text:style-name="T312">, papildomai turi pateikti Taisyklių 13.19 papun</text:span><text:span text:style-name="T313">ktyje nurodytus dokumentus;</text:span></text:p>
      <text:p text:style-name="P314"><text:span text:style-name="T315">15.2</text:span><text:span text:style-name="T316">. pareiškėjas, siekiantis vykdyti registruojamą veiklą, nurodytą R</text:span>egistruojamos veiklos rūšių sąrašo 3–5, 7 ir 8 punktuose,<text:span text:style-name="T317"><text:s/>– nurodytus Taisyklių 13.1, 13.3–13.6 (išskyrus 13.6.2 papunktį), 13.8–13.11 ir 13.16 papunkčiuo</text:span><text:span text:style-name="T318">se;<text:s/></text:span></text:p>
      <text:p text:style-name="P319"><text:span text:style-name="T320">15.3</text:span><text:span text:style-name="T321">. pareiškėjas, siekiantis vykdyti registruojamą veiklą, nurodytą R</text:span>egistruojamos veiklos rūšių sąrašo 6 punkte, –<text:s/><text:span text:style-name="T322">nurodytus Taisyklių 13.1, 13.3–13.6, 13.8–13.14, 13.16 ir 13.20 papunkčiuose;</text:span><text:s/></text:p>
      <text:p text:style-name="P323"><text:span text:style-name="T324">15.4</text:span><text:span text:style-name="T325">. pareiškėjas, siekiantis vykdyti registruo</text:span><text:span text:style-name="T326">jamą veiklą, nurodytą R</text:span>egistruojamos veiklos rūšių sąrašo 9 punkte,<text:span text:style-name="T327"><text:s/>– nurodytus Taisyklių 13.1 (išskyrus jonizuojančiosios spinduliuotės šaltinių, prietaisų su jonizuojančiosios spinduliuotės šaltiniais ir konteinerių gamyklinius numerius, jonizuojančiosio</text:span><text:span text:style-name="T328">s spinduliuotės šaltinių pagaminimo datą), 13.3–13.5 ir 13.21 papunkčiuose;</text:span></text:p>
      <text:p text:style-name="P329"><text:span text:style-name="T330">15.5</text:span><text:span text:style-name="T331">. pareiškėjas, siekiantis vykdyti registruojamą veiklą, nurodytą R</text:span>egistruojamos veiklos rūšių sąrašo 10 punkte,<text:span text:style-name="T332"><text:s/>– nurodytus Taisyklių 13.1 (išskyrus 13.1.5 papunktį), 13.3–</text:span><text:span text:style-name="T333">13.6 (išskyrus 13.6.2 papunktį), 13.8, 13.9, 13.14 ir 13.16 papunkčiuose</text:span>;</text:p>
      <text:p text:style-name="P334"><text:span text:style-name="T335">15.6</text:span><text:span text:style-name="T336">. pareiškėjas, siekiantis vykdyti registruojamą veiklą, nurodytą R</text:span>egistruojamos veiklos rūšių sąrašo 11 punkte,<text:span text:style-name="T337"><text:s/>– nurodytus Taisyklių 13.1 (išskyrus 13.1.3 ir 13.1.4 papunkči</text:span><text:span text:style-name="T338">us bei jonizuojančiosios spinduliuotės šaltinių, prietaisų su jonizuojančiosios spinduliuotės šaltiniais ir konteinerių gamyklinius numerius, jonizuojančiosios spinduliuotės šaltinių pagaminimo datą), 13.3–13.6 (išskyrus 13.6.2 ir 13.6.4 papunkčius), 13.8<text:s/></text:span><text:span text:style-name="T339">ir 13.22–13.24 papunkčiuose;</text:span></text:p>
      <text:p text:style-name="P340"><text:span text:style-name="T341">15.7</text:span><text:span text:style-name="T342">. pareiškėjas, siekiantis vykdyti registruojamą veiklą, nurodytą R</text:span>egistruojamos veiklos rūšių sąrašo 12 punkte,<text:span text:style-name="T343"><text:s/>– nurodytus Taisyklių 13.1 (išskyrus jonizuojančiosios spinduliuotės šaltinių, prietaisų su jonizuojančiosi</text:span><text:span text:style-name="T344">os spinduliuotės šaltiniais ir konteinerių gamyklinius numerius, jonizuojančiosios spinduliuotės šaltinių pagaminimo datą), 13.3–13.5, 13.6 (išskyrus 13.6.2 ir 13.6.4 papunkčius), 13.8, 13.9 ir 13.25 papunkčiuose;</text:span></text:p>
      <text:p text:style-name="P345"><text:span text:style-name="T346">15.8</text:span><text:span text:style-name="T347">. pareiškėjas, siekiantis vykdyti<text:s/></text:span><text:span text:style-name="T348">registruojamą veiklą, nurodytą R</text:span>egistruojamos veiklos rūšių sąrašo 14.1–14.3 papunkčiuose,<text:s/><text:span text:style-name="T349">– nurodytus Taisyklių<text:s/></text:span>13.1 (pateikiant tik planuojamos veiklos aprašymą),<text:s/><text:span text:style-name="T350">13.3–13.5, 13.6.1, 13.6.3, 13.9 ir 13.10 papunkčiuose;</text:span></text:p>
      <text:p text:style-name="P351"><text:span text:style-name="T352">15.9</text:span><text:span text:style-name="T353">. pareiškėjas, siekiantis vy</text:span><text:span text:style-name="T354">kdyti registruojamą veiklą, nurodytą R</text:span>egistruojamos veiklos rūšių sąrašo 14.4 papunktyje,<text:span text:style-name="T355"><text:s/>– orlaivių įgulų narių radiacinės saugos programą.</text:span></text:p>
      <text:p text:style-name="P356"/>
      <text:p text:style-name="P357"><text:span text:style-name="T358">V</text:span><text:span text:style-name="T359"><text:s/>SKYRIUS<text:s/></text:span></text:p>
      <text:p text:style-name="P360"><text:span text:style-name="T361">DOKUMENTAI, BŪTINI LICENCIJAI AR LAIKINAJAM LEIDIMUI VYKDYTI VEIKLĄ, IŠSKYRUS BRANDUOLINĖS<text:s/></text:span><text:span text:style-name="T362">ENERGETIKOS SRITIES VEIKLĄ SU JONIZUOJANČIOSIOS SPINDULIUOTĖS ŠALTINIAIS, GAUTI</text:span></text:p>
      <text:p text:style-name="P363"/>
      <text:p text:style-name="P364"><text:span text:style-name="T365">16</text:span><text:span text:style-name="T366">.<text:s/></text:span><text:span text:style-name="T367">p</text:span><text:span text:style-name="T368">areiškėjas, siekiantis gauti licenciją vykdyti veiklą, kuri nenurodyta R</text:span>egistruojamos veiklos rūšių sąraše<text:span text:style-name="T369">, pagal Radiacinės saugos įstatymo 12 straipsnio 3 dalies 1,</text:span><text:span text:style-name="T370"><text:s/>2, 3 ir 5 punktuose nurodytas licencijų rūšis, išskyrus veiklas, nurodytas Radiacinės saugos įstatymo 12 straipsnio 2 dalyje, ir branduolinės energetikos srities veiklą su jonizuojančiosios spinduliuotės šaltiniais</text:span><text:span text:style-name="T371">,</text:span><text:span text:style-name="T372"><text:s/>turi pateikti Radiacinės saugos centrui</text:span><text:span text:style-name="T373"><text:s/>Radiacinės saugos centro direktoriaus patvirtintos formos paraišką išduoti licenciją. Pareiškėjas privalo paraiškoje nurodyti pareiškėjo (juridinio asmens, kitos organizacijos ar jų filialo) pavadinimą, teisinę formą, kodą, buveinės adresą, telefono numer</text:span><text:span text:style-name="T374">į (-ius), elektroninio pašto adresą arba pareiškėjo (fizinio asmens) vardą ir pavardę, asmens kodą (jeigu fizinis asmuo šio kodo neturi, tikslią gimimo datą), korespondencijos adresą, telefono numerį (-ius) ir elektroninio pašto adresą.</text:span></text:p>
      <text:p text:style-name="P375"><text:span text:style-name="T376">17</text:span><text:span text:style-name="T377">. Kartu su pa</text:span><text:span text:style-name="T378">raiška išduoti licenciją pareiškėjas Radiacinės saugos centrui turi pateikti šiuos dokumentus:</text:span></text:p>
      <text:p text:style-name="P379"><text:span text:style-name="T380">17.1</text:span><text:span text:style-name="T381">. pareiškėjas, siekiantis gauti licenciją<text:s/></text:span>gaminti, naudoti (taip pat pakartotinai naudoti), saugoti, perdirbti jonizuojančiosios spinduliuotės šaltinius ir<text:span text:style-name="T382"><text:s/></text:span>(ar) tvarkyti (atlikti pradinį radioaktyviųjų atliekų apdorojimą, atlikti pagrindinį radioaktyviųjų atliekų apdorojimą, saugoti) radioaktyviąsias atliekas,<text:span text:style-name="T383"><text:s/>– nurodytus Taisyklių 13.1–13.21 papunkčiuose. Pareiškėjas, siekiantis gauti šiame papunktyje nurod</text:span><text:span text:style-name="T384">ytos rūšies licenciją, suteikiančią teisę naudoti jonizuojančiosios spinduliuotės šaltinius odontologijos praktikoje (išskyrus R</text:span>egistruojamos veiklos rūšių sąrašo<text:span text:style-name="T385"><text:s/>6 punkte nurodytą registruojamą veiklą), turi pateikti dokumentus, nurodytus Taisyklių 13.1–1</text:span><text:span text:style-name="T386">3.6, 13.8–13.14, 13.16, 13.20 ir 13.21 papunkčiuose;</text:span></text:p>
      <text:p text:style-name="P387"><text:span text:style-name="T388">17.2</text:span><text:span text:style-name="T389">. pareiškėjas, siekiantis</text:span><text:span text:style-name="T390"><text:s/></text:span><text:span text:style-name="T391">gauti licenciją<text:s/></text:span>prekiauti, montuoti, prižiūrėti ir remontuoti<text:s/><text:span text:style-name="T392">jonizuojančiosios spinduliuotės šaltinius, jeigu tokia veikla nenurodyta R</text:span>egistruojamų veiklų rūšių sąraše,<text:s/>–<text:span text:style-name="T393"><text:s/>nurodytus Taisyklių</text:span><text:s/><text:span text:style-name="T394">13.1–13.9 ir 13.16 papunkčiuose.</text:span><text:s/>Pareiškėjas, s<text:span text:style-name="T395">iekiantis</text:span><text:span text:style-name="T396"><text:s/></text:span><text:span text:style-name="T397">gauti šiame papunktyje nurodytos rūšies licenciją, suteikiančią teisę tik prekiauti jonizuojančiosios spinduliuotės šaltiniais, turi pateikti dokumentus, nurodytus Taisyklių 13</text:span><text:span text:style-name="T398">.1–13.6 (išskyrus 13.6.2 ir 13.6.4 papunkčius) ir 13.21 (jeigu pareiškėjas neturi licencijos ar laikinojo leidimo montuoti, prižiūrėti ir remontuoti pagal Taisyklių 13.1 papunktį parengtame sąraše išvardytų pavadinimų ir modelių jonizuojančiosios spinduliu</text:span><text:span text:style-name="T399">otės šaltinius) papunkčiuose;</text:span></text:p>
      <text:p text:style-name="P400"><text:span text:style-name="T401">17.3</text:span><text:span text:style-name="T402">. pareiškėjas, siekiantis</text:span><text:span text:style-name="T403"><text:s/></text:span><text:span text:style-name="T404">gauti licenciją vežti<text:s/></text:span>radioaktyviąsias medžiagas ir (ar) radioaktyviąsias atliekas,<text:s/><text:span text:style-name="T405">– nurodytus Taisyklių 13.1–13.6 (išskyrus 13.6.2 ir 13.6.4 papunkčius), 13.16–13.19 ir 13.22–13.24 papunkčiu</text:span><text:span text:style-name="T406">ose;</text:span></text:p>
      <text:p text:style-name="P407"><text:span text:style-name="T408">17.4</text:span><text:span text:style-name="T409">. pareiškėjas, siekiantis</text:span><text:span text:style-name="T410"><text:s/></text:span><text:span text:style-name="T411">gauti licenciją vykdyti veiklą jonizuojančiosios spinduliuotės aplinkoje pas kitą asmenį, turintį licenciją, – nurodytus Taisyklių 13.1 (išskyrus jonizuojančiosios spinduliuotės šaltinių ir prietaisų gamyklinius numer</text:span><text:span text:style-name="T412">ius, pagaminimo datą), 13.2–13.5, 13.6 (išskyrus 13.6.2 ir 13.6.4 papunkčius), 13.7 ir 13.25 papunkčiuose.</text:span></text:p>
      <text:p text:style-name="P413"><text:span text:style-name="T414">18</text:span><text:span text:style-name="T415">.<text:s/></text:span><text:span text:style-name="T416">p</text:span><text:span text:style-name="T417">areiškėjas, siekiantis</text:span><text:span text:style-name="T418"><text:s/></text:span><text:span text:style-name="T419">gauti laikinąjį leidimą vykdyti veiklą, kuri nenurodyta R</text:span>egistruojamų veiklų rūšių sąraše<text:span text:style-name="T420">, pagal Radiacinės saugos<text:s/></text:span><text:span text:style-name="T421">įstatymo 12 straipsnio 3 dalies 1, 2, 3 ir 5 punktuose nurodytas laikinųjų leidimų rūšis, išskyrus veiklas, nurodytas Radiacinės saugos įstatymo 12 straipsnio 2 dalyje, ir branduolinės energetikos srities veiklą su jonizuojančiosios spinduliuotės šaltiniai</text:span><text:span text:style-name="T422">s</text:span><text:span text:style-name="T423">,</text:span><text:span text:style-name="T424"><text:s/>turi pateikti Radiacinės saugos centrui Radiacinės saugos centro direktoriaus patvirtintos formos prašymą išduoti laikinąjį leidimą. Pareiškėjas prašyme privalo nurodyti pareiškėjo (juridinio asmens, kitos organizacijos ar jų filialo) pavadinimą, teisin</text:span><text:span text:style-name="T425">ę formą, kodą, buveinės adresą, telefono numerį (-ius), elektroninio pašto adresą arba pareiškėjo (fizinio asmens) vardą ir pavardę, asmens kodą (jeigu fizinis asmuo šio kodo neturi, – tikslią gimimo datą), korespondencijos adresą, telefono numerį (-ius) i</text:span><text:span text:style-name="T426">r elektroninio pašto adresą, veiklos, kuriai vykdyti prašoma išduoti laikinąjį leidimą, pabaigos prognozuojamą datą.</text:span></text:p>
      <text:p text:style-name="P427"><text:span text:style-name="T428">19</text:span><text:span text:style-name="T429">. Kartu su prašymu išduoti laikinąjį leidimą pareiškėjas turi pateikti Radiacinės saugos centrui šiuos dokumentus:</text:span></text:p>
      <text:p text:style-name="P430"><text:span text:style-name="T431">19.1</text:span><text:span text:style-name="T432">. pareiškėja</text:span><text:span text:style-name="T433">s, siekiantis gauti laikinąjį leidimą<text:s/></text:span>gaminti, naudoti (taip pat pakartotinai naudoti), saugoti, perdirbti jonizuojančiosios spinduliuotės šaltinius ir<text:span text:style-name="T434"><text:s/></text:span>(ar) tvarkyti (atlikti pradinį radioaktyviųjų atliekų apdorojimą, atlikti pagrindinį radioaktyviųjų<text:s/>atliekų apdorojimą, saugoti) radioaktyviąsias atliekas,<text:span text:style-name="T435"><text:s/>– nurodytus Taisyklių<text:s/></text:span>13.1–13.5, 13.6.1, 13.13, 13.15, 13.16, 13.18, 13.19 ir 13.26<text:span text:style-name="T436"><text:s/>papunkčiuose. Pareiškėjas, siekiantis gauti laikinąjį leidimą naudoti jonizuojančiosios spinduliuotės šaltinius odon</text:span><text:span text:style-name="T437">tologinėje praktikoje (išskyrus R</text:span>egistruojamos veiklos rūšių sąrašo<text:span text:style-name="T438"><text:s/>6 punkte nurodytą veiklą), turi pateikti dokumentus, nurodytus Taisyklių 13.1–13.6 (išskyrus 13.6.4 ir 13.6.5 papunkčius), 13.12–13.14, 13.16, 13.20, 13.21 ir 13.26 papunkčiuose;</text:span></text:p>
      <text:p text:style-name="P439"><text:span text:style-name="T440">19.2</text:span><text:span text:style-name="T441">.</text:span><text:span text:style-name="T442"><text:s/>pareiškėjas, siekiantis</text:span><text:span text:style-name="T443"><text:s/></text:span><text:span text:style-name="T444">gauti laikinąjį leidimą prekiauti, montuoti, remontuoti ir prižiūrėti jonizuojančiosios spinduliuotės šaltinius, jeigu tokia veikla nenurodyta R</text:span>egistruojamų veiklų rūšių sąraše,<text:s/><text:span text:style-name="T445">– nurodytus Taisyklių<text:s/></text:span>13.1–13.5, 13.6.1, 13.8, 13.16,<text:s/>ir 13.26<text:span text:style-name="T446"><text:s/>papunkčiuose.<text:s/></text:span>Pareiškėjas, s<text:span text:style-name="T447">iekiantis</text:span><text:span text:style-name="T448"><text:s/></text:span><text:span text:style-name="T449">gauti šiame papunktyje nurodytos rūšies laikinąjį leidimą, suteikiantį teisę tik prekiauti jonizuojančiosios spinduliuotės šaltiniais, turi pateikti dokumentus, nurodytus Taisyklių 13.1–13.5, 13.6.1, 13.21 (j</text:span><text:span text:style-name="T450">eigu pareiškėjas neturi licencijos ar laikinojo leidimo montuoti, prižiūrėti ir remontuoti pagal Taisyklių 13.1 papunktį parengtame sąraše išvardytų modelių jonizuojančiosios spinduliuotės šaltinius)<text:s/></text:span>ir 13.26<text:s/><text:span text:style-name="T451">papunkčiuose;</text:span></text:p>
      <text:p text:style-name="P452"><text:span text:style-name="T453">19.3</text:span><text:span text:style-name="T454">. pareiškėjas, siekiantis</text:span><text:span text:style-name="T455"><text:s/></text:span><text:span text:style-name="T456">gauti laikinąjį leidimą vežti<text:s/></text:span>radioaktyviąsias medžiagas ir (ar) radioaktyviąsias atliekas,<text:s/><text:span text:style-name="T457">– nurodytus Taisyklių<text:s/></text:span>13.1–13.5, 13.6.1, 13.16,<text:s/><text:span text:style-name="T458">13.18, 13.19, 13.22, 13.23 ir 13.26 papunkčiuose;</text:span></text:p>
      <text:p text:style-name="P459"><text:span text:style-name="T460">19.4</text:span><text:span text:style-name="T461">. pareiškėjas, siekiantis</text:span><text:span text:style-name="T462"><text:s/></text:span><text:span text:style-name="T463">gauti laikinąjį leidimą vykdyti</text:span><text:span text:style-name="T464"><text:s/>veiklą jonizuojančiosios spinduliuotės aplinkoje pas kitą asmenį, turintį licenciją, – nurodytus Taisyklių 13.1 (išskyrus jonizuojančiosios spinduliuotės šaltinių ir prietaisų gamyklinius numerius, pagaminimo datą),<text:s/></text:span>13.2–13.5, 13.6.1, 13.6.3,<text:s/><text:span text:style-name="T465">13.25 ir 13.</text:span><text:span text:style-name="T466">26 papunkčiuose.</text:span></text:p>
      <text:p text:style-name="P467"/>
      <text:p text:style-name="P468"><text:span text:style-name="T469">VI</text:span><text:span text:style-name="T470"><text:s/>SKYRIUS<text:s/></text:span></text:p>
      <text:p text:style-name="P471"><text:span text:style-name="T472">DOKUMENTAI, BŪTINI</text:span><text:span text:style-name="T473"><text:s/>BRANDUOLINĖS ENERGETIKOS SRITIES VEIKLAI SU JONIZUOJANČIOSIOS SPINDULIUOTĖS ŠALTINIAIS</text:span><text:span text:style-name="T474"><text:s/>REGISTRUOTI</text:span></text:p>
      <text:p text:style-name="P475"/>
      <text:p text:style-name="P476">20.<text:s/><text:span text:style-name="T477">p</text:span><text:span text:style-name="T478">areiškėjas, siekiantis vykdyti R</text:span>egistruojamos veiklos rūšių sąraše<text:s/><text:span text:style-name="T479">nurodytą branduolinės e</text:span><text:span text:style-name="T480">nergetikos srities veiklą su jonizuojančiosios spinduliuotės šaltiniais</text:span><text:span text:style-name="T481">,</text:span><text:span text:style-name="T482"><text:s/>VATESI turi pateikti VATESI viršininko patvirtintos formos prašymą registruoti veiklą</text:span>.<text:span text:style-name="T483"><text:s/>Pareiškėjas privalo prašyme nurodyti pareiškėjo (juridinio asmens, kitos organizacijos ar jų fil</text:span><text:span text:style-name="T484">ialo) pavadinimą, teisinę formą, kodą, buveinės adresą, telefono numerį (-ius), elektroninio pašto adresą arba pareiškėjo (fizinio asmens) vardą ir pavardę, asmens kodą (jeigu fizinis asmuo šio kodo neturi, tikslią gimimo datą), korespondencijos adresą, te</text:span><text:span text:style-name="T485">lefono numerį (-ius) ir elektroninio pašto adresą.</text:span></text:p>
      <text:p text:style-name="P486">21.<text:s/><text:span text:style-name="T487">Kartu su prašymu registruoti veiklą pareiškėjas VATESI turi pateikti šiuos dokumentus:</text:span></text:p>
      <text:p text:style-name="P488"><text:span text:style-name="T489">21.1</text:span><text:span text:style-name="T490">. pareiškėjas, siekiantis vykdyti registruojamą veiklą, nurodytą R</text:span>egistruojamos veiklos rūšių sąrašo 1–5<text:s/>punktuose,<text:span text:style-name="T491"><text:s/>– nurodytus Taisyklių 13.1, 13.3–13.6 (išskyrus 13.6.2 papunktį), 13.8, 13.9, 13.16, 13.18.1 (vykdant veiklą su radioaktyviaisiais šaltiniais), 13.19.1 ir 13.25 papunkčiuose;</text:span></text:p>
      <text:p text:style-name="P492"><text:span text:style-name="T493">21.2</text:span><text:span text:style-name="T494">. pareiškėjas, siekiantis vykdyti registruojamą veiklą,<text:s/></text:span><text:span text:style-name="T495">nurodytą R</text:span>egistruojamos veiklos rūšių sąrašo 8 punkte, –<text:s/><text:span text:style-name="T496">nurodytus Taisyklių 13.1, 13.3–13.6 (išskyrus 13.6.2 papunktį), 13.8, 13.9, 13.16 ir 13.25 papunkčiuose;</text:span></text:p>
      <text:p text:style-name="P497"><text:span text:style-name="T498">21.3</text:span><text:span text:style-name="T499">. pareiškėjas, siekiantis vykdyti registruojamą veiklą, nurodytą R</text:span>egistruojamos veiklos rūšių sąrašo 10 punkte,<text:span text:style-name="T500"><text:s/>– nurodytus Taisyklių 13.1 (išskyrus jonizuojančiosios spinduliuotės šaltinių, prietaisų su jonizuojančiosios spinduliuotės šaltiniais ir konteinerių gamyklinius numerius, jonizuojančiosios spinduliuotės šaltinių pagaminimo datą),</text:span><text:span text:style-name="T501"><text:s/>13.3–13.6 (išskyrus 13.6.2 papunktį), 13.8, 13.9, 13.16 ir 13.25 papunkčiuose;</text:span></text:p>
      <text:p text:style-name="P502"><text:span text:style-name="T503">21.4</text:span><text:span text:style-name="T504">. pareiškėjas, siekiantis vykdyti registruojamą veiklą, nurodytą R</text:span>egistruojamos veiklos rūšių sąrašo 11 punkte, –<text:s/><text:span text:style-name="T505">nurodytus Taisyklių 13.1 (išskyrus 13.1.3 ir 13.1.4 pa</text:span><text:span text:style-name="T506">punkčius ir jonizuojančiosios spinduliuotės šaltinių, prietaisų su jonizuojančiosios spinduliuotės šaltiniais ir konteinerių gamyklinius numerius, jonizuojančiosios spinduliuotės šaltinių pagaminimo datą), 13.3–13.6 (išskyrus 13.6.2 ir 13.6.4 papunkčius),<text:s/></text:span><text:span text:style-name="T507">13.8, 13.18.1, 13.22–13.24 papunkčiuose;</text:span></text:p>
      <text:p text:style-name="P508"><text:span text:style-name="T509">21.5</text:span><text:span text:style-name="T510">. pareiškėjas, siekiantis vykdyti registruojamą veiklą, nurodytą R</text:span>egistruojamos veiklos rūšių sąrašo 13 punkte, –<text:s/><text:span text:style-name="T511">nurodytus Taisyklių 13.1 (išskyrus planuojamų naudoti jonizuojančiosios spinduliuotės šaltini</text:span><text:span text:style-name="T512">ų sąrašą), 13.3–13.6 (išskyrus 13.6.2 ir 13.6.4 papunkčius), 13.8, 13.9 ir 13.25 papunkčiuose.</text:span></text:p>
      <text:p text:style-name="P513"/>
      <text:p text:style-name="P514"><text:span text:style-name="T515">VII</text:span><text:span text:style-name="T516"><text:s/>SKYRIUS</text:span></text:p>
      <text:p text:style-name="P517"><text:span text:style-name="T518">DOKUMENTAI, BŪTINI LICENCIJAI AR LAIKINAJAM LEIDIMUI VYKDYTI BRANDUOLINĖS ENERGETIKOS SRITIES VEIKLĄ SU JONIZUOJANČIOSIOS SPINDULIUOTĖS ŠALT</text:span><text:span text:style-name="T519">INIAIS GAUTI</text:span></text:p>
      <text:p text:style-name="P520"/>
      <text:p text:style-name="P521"><text:span text:style-name="T522">22</text:span><text:span text:style-name="T523">. Pareiškėjas, siekiantis gauti licenciją vykdyti branduolinės energetikos srities veiklą su jonizuojančiosios spinduliuotės šaltiniais, kuri nenurodyta R</text:span>egistruojamos veiklos rūšių sąraše,<text:span text:style-name="T524"><text:s/>pagal Radiacinės saugos įstatymo 12 straipsnio</text:span><text:span text:style-name="T525"><text:s/>3 dalies 1, 2, 3 ir 4 punktuose nurodytas licencijų rūšis, išskyrus veiklas, nurodytas Radiacinės saugos įstatymo 12 straipsnio 2 dalyje, VATESI turi pateikti VATESI viršininko patvirtintos formos paraišką išduoti licenciją. Pareiškėjas privalo paraiškoje</text:span><text:span text:style-name="T526"><text:s/>nurodyti pareiškėjo (juridinio asmens, kitos organizacijos ar jų filialo) pavadinimą, teisinę formą, kodą, buveinės adresą, telefono numerį (-ius), elektroninio pašto adresą arba pareiškėjo (fizinio asmens) vardą ir pavardę, asmens kodą (jeigu fizinis asm</text:span><text:span text:style-name="T527">uo šio kodo neturi, tikslią gimimo datą), korespondencijos adresą, telefono numerį (-ius) ir elektroninio pašto adresą.<text:s/></text:span></text:p>
      <text:p text:style-name="P528"><text:span text:style-name="T529">23</text:span><text:span text:style-name="T530">. Kartu su paraiška išduoti licenciją pareiškėjas VATESI turi pateikti šiuos dokumentus:</text:span></text:p>
      <text:p text:style-name="P531"><text:span text:style-name="T532">23.1</text:span><text:span text:style-name="T533">. pareiškėjas, siekiantis<text:s/></text:span>gauti licenciją gaminti, naudoti (taip pat pakartotinai naudoti), saugoti, perdirbti jonizuojančiosios spinduliuotės šaltinius ir (ar) tvarkyti (atlikti pradinį radioaktyviųjų atliekų apdorojimą, atlikti pagrindinį radioaktyviųjų atliekų apdorojimą, saugoti) radioaktyviąsias atliekas<text:span text:style-name="T534">, – Taisyklių 13.1, 13.3–13.9, 13.11, 13.13, 13.14, 13.16, 13.18.1, 13.19.1 ir 13.25 papunkčiuose nurodytus dokumentus;</text:span></text:p>
      <text:p text:style-name="P535"><text:span text:style-name="T536">23.2</text:span><text:span text:style-name="T537">. pareiškėjas, siekiantis<text:s/></text:span>gauti licenciją<text:s/><text:span text:style-name="T538">prekiauti, remontuoti, prižiūrėti ir montuoti jonizuojančiosios sp</text:span><text:span text:style-name="T539">induliuotės šaltinius</text:span>,<text:span text:style-name="T540"><text:s/>– Taisyklių 13.1, 13.3–13.9, 13.11, 13.14, 13.16 ir 13.25 papunkčiuose nurodytus dokumentus;<text:s/></text:span></text:p>
      <text:p text:style-name="P541"><text:span text:style-name="T542">23.3</text:span><text:span text:style-name="T543">. pareiškėjas, siekiantis<text:s/></text:span>gauti licenciją<text:s/><text:span text:style-name="T544">vežti<text:s/></text:span>radioaktyviąsias medžiagas ir (ar) radioaktyviąsias atliekas,<text:s/><text:span text:style-name="T545">– Taisyklių 13.1 (išs</text:span><text:span text:style-name="T546">kyrus 13.1.3 ir 13.1.4 papunkčius ir jonizuojančiosios spinduliuotės šaltinių, prietaisų su jonizuojančiosios spinduliuotės šaltiniais ir konteinerių gamyklinius numerius, jonizuojančiosios spinduliuotės šaltinių pagaminimo datą), 13.3–13.9, 13.11, 13.14,<text:s/></text:span><text:span text:style-name="T547">13.16, 13.18.1, 13.19.1 ir 13.22–13.24 papunkčiuose nurodytus dokumentus;</text:span></text:p>
      <text:p text:style-name="P548"><text:span text:style-name="T549">23.4</text:span><text:span text:style-name="T550">. pareiškėjas, siekiantis</text:span><text:s/>gauti licenciją vykdyti veiklą<text:s/><text:span text:style-name="T551">jonizuojančiosios spinduliuotės aplinkoje<text:s/></text:span>branduolinės energetikos objekte,<text:s/><text:span text:style-name="T552">– Taisyklių 13.1 (išskyrus planuojamų<text:s/></text:span><text:span text:style-name="T553">naudoti jonizuojančiosios spinduliuotės šaltinių sąrašą), 13.3–13.6 (išskyrus 13.6.4 papunktį), 13.7–13.9, 13.11, 13.14, 13.16 ir 13.25 papunkčiuose nurodytus dokumentus.</text:span></text:p>
      <text:p text:style-name="P554"><text:span text:style-name="T555">24</text:span><text:span text:style-name="T556">. Pareiškėjas, siekiantis gauti laikinąjį leidimą vykdyti branduolinės energe</text:span><text:span text:style-name="T557">tikos srities veiklą su jonizuojančiosios spinduliuotės šaltiniais, kuri nenurodyta R</text:span>egistruojamos veiklos rūšių sąraše,<text:span text:style-name="T558"><text:s/>pagal Radiacinės saugos įstatymo 12 straipsnio 3 dalies 1, 2, 3 ir 4 punktuose nurodytas laikinųjų leidimų rūšis, išskyrus veiklas, nur</text:span><text:span text:style-name="T559">odytas Radiacinės saugos įstatymo 12 straipsnio 2 dalyje, VATESI turi pateikti VATESI viršininko patvirtintos formos prašymą išduoti laikinąjį leidimą. Pareiškėjas privalo prašyme nurodyti pareiškėjo (juridinio asmens, kitos organizacijos ar jų filialo) pa</text:span><text:span text:style-name="T560">vadinimą, teisinę formą, kodą, buveinės adresą, telefono numerį (-ius), elektroninio pašto adresą arba pareiškėjo (fizinio asmens) vardą ir pavardę, asmens kodą (jeigu fizinis asmuo šio kodo neturi, tikslią gimimo datą), korespondencijos adresą, telefono n</text:span><text:span text:style-name="T561">umerį (-ius) ir elektroninio pašto adresą, veiklos, kuriai prašoma išduoti laikinąjį leidimą, pabaigos prognozuojamą datą.</text:span></text:p>
      <text:p text:style-name="P562"><text:span text:style-name="T563">25</text:span><text:span text:style-name="T564">. Kartu su prašymu išduoti laikinąjį leidimą pareiškėjas VATESI turi pateikti šiuos dokumentus:</text:span></text:p>
      <text:p text:style-name="P565"><text:span text:style-name="T566">25.1</text:span><text:span text:style-name="T567">. pareiškėjas, siekiantis<text:s/></text:span>gauti laikinąjį leidimą gaminti, naudoti (taip pat pakartotinai naudoti), saugoti, perdirbti jonizuojančiosios spinduliuotės šaltinius ir (ar) tvarkyti (atlikti pradinį radioaktyviųjų atliekų apdorojimą, atlikti pagrindinį radioaktyviųjų atliekų apdorojimą, saugoti) radioaktyviąsias atliekas<text:span text:style-name="T568">, – Taisyklių 13.1, 13.3–13.9, 13.11, 13.13, 13.14, 13.16, 13.18.1, 13.19.1, 13.25 ir 13.26 papunkčiuose nurodytus dokumentus;</text:span></text:p>
      <text:p text:style-name="P569"><text:span text:style-name="T570">25.2</text:span><text:span text:style-name="T571">. pareiškėjas, siekiantis<text:s/></text:span>gauti laikinąjį leidimą<text:s/><text:span text:style-name="T572">prekiauti</text:span><text:span text:style-name="T573">, remontuoti, prižiūrėti ir montuoti jonizuojančiosios spinduliuotės šaltinius</text:span>,<text:span text:style-name="T574"><text:s/>– Taisyklių 13.1, 13.3–13.9, 13.11, 13.14, 13.16, 13.25 ir 13.26 papunkčiuose nurodytus dokumentus;<text:s/></text:span></text:p>
      <text:p text:style-name="P575"><text:span text:style-name="T576">25.3</text:span><text:span text:style-name="T577">. pareiškėjas, siekiantis<text:s/></text:span>gauti laikinąjį leidimą<text:s/><text:span text:style-name="T578">vežti<text:s/></text:span>radioaktyviąsias medžiagas ir (ar) radioaktyviąsias atliekas,<text:s/><text:span text:style-name="T579">– Taisyklių 13.1 (išskyrus 13.1.3 ir 13.1.4 papunkčius ir jonizuojančiosios spinduliuotės šaltinių, prietaisų su jonizuojančiosios spinduliuotės šaltiniais ir konteinerių gamyklinius numerius, jonizuojanči</text:span><text:span text:style-name="T580">osios spinduliuotės šaltinių pagaminimo datą), 13.3–13.9, 13.11, 13.14, 13.16, 13.18.1, 13.19.1, 13.22–13.24 ir 13.26 papunkčiuose nurodytus dokumentus;</text:span></text:p>
      <text:p text:style-name="P581"><text:span text:style-name="T582">25.4</text:span><text:span text:style-name="T583">. pareiškėjas, siekiantis</text:span><text:s/>gauti laikinąjį leidimą vykdyti veiklą<text:s/><text:span text:style-name="T584">jonizuojančiosios spinduliuotė</text:span><text:span text:style-name="T585">s aplinkoje<text:s/></text:span>branduolinės energetikos objekte,<text:s/><text:span text:style-name="T586">– Taisyklių 13.1 (išskyrus planuojamų naudoti jonizuojančiosios spinduliuotės šaltinių sąrašą), 13.3–13.6 (išskyrus 13.6.4 papunktį), 13.7–13.9, 13.11, 13.14, 13.16, 13.25 ir 13.26 papunkčiuose nurodytus dokume</text:span><text:span text:style-name="T587">ntus.</text:span></text:p>
      <text:p text:style-name="P588"/>
      <text:p text:style-name="P589"><text:span text:style-name="T590">VIII</text:span><text:span text:style-name="T591"><text:s/>SKYRIUS</text:span></text:p>
      <text:p text:style-name="P592"><text:span text:style-name="T593">Registruojamos veiklos duomenys</text:span><text:span text:style-name="T594"><text:s/></text:span></text:p>
      <text:p text:style-name="P595"/>
      <text:p text:style-name="P596">26. Registruojami šie registruojamos veiklos duomenys:</text:p>
      <text:p text:style-name="P597">26.1. veiklos registravimo numeris ir registravimo data;</text:p>
      <text:p text:style-name="P598">26.2. veiklos registravimo duomenų patikslinimo ar pakeitimo žyma (duomenų patikslinimo ar pakeitimo data ir prašymo patikslinti ar pakeisti duomenis gavimo registravimo numeris, jeigu duomenys buvo patikslinti ar pakeisti);</text:p>
      <text:p text:style-name="P599">26.3. registruojamą veiklą vykdančio juridinio asmens, kitos organizacijos, jų filialo pavadinimas,<text:s/>teisinė forma, kodas, jeigu registruojamą veiklą vykdantis juridinis asmuo, kita organizacija, jų filialas jį turi, buveinės adresas arba registruojamą veiklą vykdančio fizinio asmens vardas, pavardė, asmens kodas, jeigu registruojamą veiklą vykdantis fizinis asmuo jį turi, gyvenamosios vietos adresas);</text:p>
      <text:p text:style-name="P600">26.4. registruojamą veiklą vykdančio juridinio asmens, kitos organizacijos, jų filialo telefono numeris (-iai), elektroninio pašto adresas arba registruojamą veiklą vykdančio fizinio asmens telefono numeris (-iai), elektroninio pašto adresas;</text:p>
      <text:p text:style-name="P601">26.5. asmuo, atsakingas už radiacinę saugą, arba tarnybos, atsakingos už radiacinę saugą, vadovas (vardas, pavardė, telefono numeris, elektroninio pašto adresas);<text:s/></text:p>
      <text:p text:style-name="P602">26.6. registruojamos veiklos:</text:p>
      <text:p text:style-name="P603">26.6.1. pobūdis (trumpas registruojamos veiklos aprašymas, parengtas pagal Registruojamos veiklos rūšių sąrašą);</text:p>
      <text:p text:style-name="P604">26.6.2. adresas (-ai).</text:p>
      <text:p text:style-name="P605"/>
      <text:p text:style-name="P606"><text:span text:style-name="T607">IX</text:span><text:span text:style-name="T608"><text:s/>SKYRIUS<text:s/></text:span></text:p>
      <text:p text:style-name="P609"><text:span text:style-name="T610">LICENCIJOS IR JOS PRIEDO, LAIKINOJO LEIDIMO IR JO PRIEDO FORMOS IR REKVIZITAI<text:s/></text:span></text:p>
      <text:p text:style-name="Normal"/>
      <text:p text:style-name="P611">27. Licencijos ir<text:s/>laikinojo leidimo formą nustato reguliuojančioji institucija pagal kompetenciją.</text:p>
      <text:p text:style-name="P612">28. Licencijoje nurodoma:</text:p>
      <text:p text:style-name="P613">28.1. licenciją išdavusios institucijos pavadinimas;</text:p>
      <text:p text:style-name="P614">28.2. licencijos numeris ir išdavimo data;</text:p>
      <text:p text:style-name="P615">28.3. licencijos turėtojas (juridinio<text:s/>asmens, kitos organizacijos, jų filialo pavadinimas, kodas, jeigu licencijos turėtojas jį turi, buveinės adresas arba fizinio asmens vardas, pavardė, asmens kodas, jeigu licencijos turėtojas jį turi, gyvenamosios vietos adresas);</text:p>
      <text:p text:style-name="P616"><text:span text:style-name="T617">28.4</text:span><text:span text:style-name="T618">. licencijos rūšis</text:span><text:span text:style-name="T619">, veiklos, kurią vykdyti išduodama licencija, rūšis (-ys).</text:span><text:s/></text:p>
      <text:p text:style-name="P620">29. Licencijos priedas yra sudėtinė licencijos dalis. Licencijos priede nurodoma:<text:s/></text:p>
      <text:p text:style-name="P621">29.1. licencijos numeris ir išdavimo data;</text:p>
      <text:p text:style-name="P622">29.2. paskutinio licencijos priedo pakeitimo žyma, jeigu licencijos priedas buvo pakeistas;</text:p>
      <text:p text:style-name="P623">29.3. licencijos turėtojas (juridinio asmens, kitos organizacijos, jų filialo pavadinimas, kodas, jeigu licencijos turėtojas jį turi, arba fizinio asmens vardas, pavardė, asmens kodas, jeigu licencijos turėtojas jį turi);<text:s/></text:p>
      <text:p text:style-name="P624">29.4. juridinio asmens, kitos organizacijos, jų filialo telefono numeris (-iai), elektroninio pašto adresas arba fizinio asmens telefono numeris (-iai), elektroninio pašto adresas;</text:p>
      <text:p text:style-name="P625">29.5. asmuo, atsakingas už radiacinę saugą, arba tarnybos, atsakingos už radiacinę saugą, vadovas (vardas, pavardė, telefono numeris, elektroninio pašto adresas);</text:p>
      <text:p text:style-name="P626">29.6. licencijuojamos veiklos sąlygos:</text:p>
      <text:p text:style-name="P627">29.6.1. darbuotojų, kuriems suteikiama teisė dirbti su jonizuojančiosios spinduliuotės šaltiniais arba jonizuojančiosios spinduliuotės aplinkoje, sąrašas, kuriame nurodoma, kokiai kategorijai yra priskirti darbuotojai ir kokiems darbuotojams su kokiais jonizuojančiosios spinduliuotės šaltiniais leidžiama dirbti;</text:p>
      <text:p text:style-name="P628">29.6.2. jei vykdoma veikla, kuri atitinka:<text:s/></text:p>
      <text:p text:style-name="P629">29.6.2.1. Radiacinės saugos įstatymo 12 straipsnio 3 dalies 1 punkte nurodytą licencijų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text:s/>ar gali būti radioaktyvusis šaltinis, pavadinimas ir modelis bei gamyklinis numeris;</text:p>
      <text:p text:style-name="P630">29.6.2.2. Radiacinės saugos įstatymo 12 straipsnio 3 dalies 2 punkte nurodytą licencijų rūšį, – jonizuojančiosios spinduliuotės šaltinių pavadinimų ir modelių, su<text:s/>kuriais vykdoma veikla, sąrašas;</text:p>
      <text:p text:style-name="P631">29.6.2.3. Radiacinės saugos įstatymo 12 straipsnio 3 dalies 3 punkte nurodytą licencijų rūšį, – transporto priemonių sąrašas (nurodomas kiekvienos transporto priemonės gamintojas, modelis, valstybinės registracijos numeris);</text:p>
      <text:p text:style-name="P632">29.6.2.4. Radiacinės saugos įstatymo 12 straipsnio 3 dalies 4 ir 5 punktuose nurodytas licencijų rūšis, – komandiruotus darbuotojus priimantis veiklos vykdytojas (pavadinimas);</text:p>
      <text:p text:style-name="P633">29.6.3. veiklos adresas (-ai);</text:p>
      <text:p text:style-name="P634">29.7. nuorodos į reguliuojančiosios institucijos interneto svetainėje skelbiamus Lietuvos Respublikos teisės aktus, kuriais remiantis buvo nustatytos Taisyklių 29.6 papunktyje nurodytos licencijuojamos veiklos sąlygos.</text:p>
      <text:p text:style-name="P635">30. Laikinajame leidime nurodoma:</text:p>
      <text:p text:style-name="P636">30.1. laikinąjį leidimą išdavusios institucijos pavadinimas;</text:p>
      <text:p text:style-name="P637">30.2. laikinojo leidimo numeris, išdavimo ir galiojimo datos;</text:p>
      <text:p text:style-name="P638">30.3. 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639"><text:span text:style-name="T640">30.4</text:span><text:span text:style-name="T641">. laikinojo leidimo rūšis, veiklos, kuriai vykdyti išduodamas laikinasis leidimas, rūšis (-ys).</text:span><text:s/></text:p>
      <text:p text:style-name="P642">31. Laikinojo leidimo priedas yra sudedamoji laikinojo leidimo dalis. Laikinojo leidimo priede nurodoma:</text:p>
      <text:p text:style-name="P643">31.1. laikinojo leidimo numeris, išdavimo ir galiojimo datos;</text:p>
      <text:p text:style-name="P644">31.2. paskutinio laikinojo leidimo priedo pakeitimo žyma, jeigu laikinojo leidimo priedas buvo pakeistas;</text:p>
      <text:p text:style-name="P645">31.3. laikinojo leidimo turėtojas (juridinio asmens, kitos organizacijos, jų filialo pavadinimas, kodas, jeigu laikinojo leidimo turėtojas jį turi, arba fizinio asmens vardas, pavardė, asmens kodas, jeigu laikinojo leidimo turėtojas jį turi);<text:s/></text:p>
      <text:p text:style-name="P646">31.4. laikinojo leidimo turėtojo – juridinio asmens, kitos organizacijos, jų filialo telefono numeris (-iai), elektroninio pašto adresas arba fizinio asmens telefono numeris (-iai), elektroninio pašto adresas;</text:p>
      <text:p text:style-name="P647">31.5. asmuo, atsakingas<text:s/>už radiacinę saugą, arba tarnybos, atsakingos už radiacinę saugą, vadovas (vardas, pavardė, telefono numeris, elektroninio pašto adresas);</text:p>
      <text:p text:style-name="P648">31.6. veiklos, vykdomos turint laikinąjį leidimą, sąlygos:</text:p>
      <text:p text:style-name="P649">31.6.1. darbuotojų, kuriems suteikiama teisė dirbti<text:s/>su jonizuojančiosios spinduliuotės šaltiniais arba jonizuojančiosios spinduliuotės aplinkoje, sąrašas, kuriame nurodoma, kokiems darbuotojams su kokiais jonizuojančiosios spinduliuotės šaltiniais leidžiama dirbti ir kokiai kategorijai yra priskirti darbuotojai;</text:p>
      <text:p text:style-name="P650">31.6.2. jei vykdoma veikla, kuri atitinka:</text:p>
      <text:p text:style-name="P651">31.6.2.1. Radiacinės saugos įstatymo 12 straipsnio 3 dalies 1 punkte nurodytą laikinojo leidimo rūšį, – jonizuojančiosios spinduliuotės šaltinių, su kuriais vykdoma veikla, sąrašas, nurodant prietaisų<text:s/>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652">31.6.2.2. Radiacinės saugos įstatymo 12 straipsnio 3 dalies 2 punkte nurodytą laikinojo leidimo rūšį,<text:s/>– jonizuojančiosios spinduliuotės šaltinių pavadinimų ir modelių, su kuriais vykdoma veikla, sąrašas;</text:p>
      <text:p text:style-name="P653">31.6.2.3. Radiacinės saugos įstatymo 12 straipsnio 3 dalies 3 punkte nurodytą laikinojo leidimo rūšį, – transporto priemonių sąrašas, kuriame nurodomas kiekvienos transporto priemonės gamintojas, modelis, valstybinės registracijos numeris;</text:p>
      <text:p text:style-name="P654">31.6.2.4. Radiacinės saugos įstatymo 12 straipsnio 3 dalies 4 ir 5 punktuose nurodytas laikinojo leidimo rūšis, – komandiruotus darbuotojus priimantis veiklos vykdytojas, pas kurį vykdoma veikla (pavadinimas);</text:p>
      <text:p text:style-name="P655">31.6.3. veiklos adresas (-ai);</text:p>
      <text:p text:style-name="P656">31.7. nuorodos į reguliuojančiosios institucijos interneto svetainėje skelbiamus Lietuvos Respublikos teisės aktus, kuriais remiantis buvo nustatytos Taisyklių 31.6<text:s/>papunktyje nurodytos veiklos, vykdomos turint laikinąjį leidimą, sąlygos.<text:s/></text:p>
      <text:p text:style-name="P657"/>
      <text:p text:style-name="P658"><text:span text:style-name="T659">X</text:span><text:span text:style-name="T660"><text:s/>SKYRIUS</text:span></text:p>
      <text:p text:style-name="P661"><text:span text:style-name="T662">Registruotos veikLos duomenų patikslinimas, PAKEITIMAS, ĮSPĖJIMAS APIE GALIMĄ VEIKLOS REGISTRAVIMO PANAIKINIMĄ ir veiklos registravimo panaikinimas</text:span></text:p>
      <text:p text:style-name="P663"/>
      <text:p text:style-name="P664">32. Registruotos veiklos duomenys<text:s/><text:span text:style-name="T665">patikslinami, jeigu pasikeičia bent vienas iš šių<text:s/></text:span>registruotos veiklos<text:s/><text:span text:style-name="T666">duomenų: juridinio asmens, kitos organizacijos, jų filialo pavadinimas, teisinė forma, kodas, buveinės adresas arba fizinio asmens vardas, pavardė, asmens koda</text:span><text:span text:style-name="T667">s, gyvenamosios vietos adresas.<text:s/></text:span>Reguliuojančioji institucija, gavusi informaciją apie duomenų<text:s/><text:span text:style-name="T668">pasikeitimą iš<text:s/></text:span>Juridinių asmenų registro ir (ar) Lietuvos Respublikos gyventojų registro, ne vėliau kaip per 10 darbo dienų duomenis patikslina savo iniciatyva ir<text:s/>apie tai Taisyklių 3 punkte nurodytu būdu informuoja asmenį, kurio duomenys buvo patikslinti.<text:s/></text:p>
      <text:p text:style-name="P669">33. Pasikeitus registruotos veiklos duomenims, nurodytiems Taisyklių 26.4–26.6 papunkčiuose<text:span text:style-name="T670">, asmuo, vykdantis registruotą veiklą, privalo ne vėliau kaip per</text:span><text:span text:style-name="T671"><text:s/>10 darbo dienų nuo registruotos veiklos duomenų ar veiklos pobūdžio pasikeitimo dienos pateikti reguliuojančiajai institucijai prašymą pakeisti registruotos<text:s/></text:span>veiklos duomenis<text:span text:style-name="T672">. Jeigu prašoma pakeisti registruotos veiklos pobūdį, kartu su prašymu pakeisti re</text:span><text:span text:style-name="T673">gistruotos veiklos duomenis</text:span>, pareiškėjas<text:span text:style-name="T674"><text:s/>turi pateikti pakeistus Taisyklių 13 punkte nurodytus dokumentus, jeigu jie turi būti keičiami, pasikeitus registruojamos veiklos pobūdžiui.<text:s/></text:span>Jeigu asmuo pateikė ne visus, neišsamius ar netinkamai įformintus registruotos veiklos duomenims pakeisti būtinus dokumentus, reguliuojančioji institucija ne vėliau kaip per 5 darbo dienas nuo dokumentų gavimo dienos Taisyklių 3 punkte nurodytu būdu informuoja šį asmenį, kad gauti ne visi, neišsamūs ar netinkamai įforminti registruotos veiklos duomenims pakeisti būtini dokumentai, ir nustato ne trumpesnį kaip 30 kalendorinių dienų nuo asmens informavimo dienos terminą trūkumams pašalinti.<text:s/></text:p>
      <text:p text:style-name="P675"><text:span text:style-name="T676">34</text:span><text:span text:style-name="T677">. Išnagrinėjusi asmens, vykdančio registruotą veiklą, pateiktą prašymą pakeisti regis</text:span><text:span text:style-name="T678">truotos<text:s/></text:span>veiklos duomenis<text:s/><text:span text:style-name="T679">ir Taisyklių 33 punkte nurodytus dokumentus, reguliuojančioji institucija ne vėliau kaip per 30 kalendorinių dienų nuo visų tinkamai įformintų būtinų dokumentų gavimo dienos priima sprendimą dėl registruotos veiklos duomenų pakeiti</text:span><text:span text:style-name="T680">mo ir apie tai<text:s/></text:span>Taisyklių 3 punkte nurodytu būdu<text:span text:style-name="T681"><text:s/>informuoja pareiškėją.</text:span><text:s/>R<text:span text:style-name="T682">egistruotos<text:s/></text:span>veiklos duomenis pakeisti atsisakoma, jeigu pateikti ne visi, neišsamūs ar netinkamai įforminti registruotos veiklos duomenims pakeisti būtini dokumentai, nurodyti šiame punkte, ir per reguliuojančiosios institucijos nustatytą terminą šie trūkumai nebuvo pašalinti.</text:p>
      <text:p text:style-name="P683">35. Reguliuojančioji institucija, nustačiusi, kad asmuo, vykdantis registruotą veiklą, nevykdo reguliuojančiosios institucijos nustatytų privalomų vykdyti nurodymų per reguliuojančiosios institucijos nustatytą terminą pašalinti pažeidimus, pasibaigus nustatytam terminui pašalinti pažeidimus, raštu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684">36. Asmuo, vykdantis registruotą veiklą, per nustatytą terminą pašalinęs pažeidimus, dėl kurių buvo įspėtas apie<text:s/>galimą veiklos registravimo panaikinimą, privalo iki termino pažeidimams pašalinti pabaigos reguliuojančiajai institucijai pateikti paaiškinimus,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asmuo, vykdantis registruotą veiklą, dėl objektyvių aplinkybių per nustatytą terminą negali pašalinti pažeidimų ir pateikia motyvuotą prašymą pratęsti terminą pažeidimams pašalinti.</text:p>
      <text:p text:style-name="P685"><text:span text:style-name="T686">37</text:span><text:span text:style-name="T687">. Reguliuojančioji institucija, išnagrinėjusi paaiškinimą, kaip pažeidimai buvo pašalinti, ir<text:s/></text:span>dokumentus, patvirtinančius, kad pažeidimai buvo pašalinti, ir nustačiusi, kad pažeidimai, dėl kurių asmuo, vykdantis registruotą veiklą, buvo įspėtas apie galimą veiklos registravimo panaikinimą, buvo pašalinti,<text:s/><text:span text:style-name="T688">apie tai ne vėliau kaip per 10 darbo dienų<text:s/></text:span><text:span text:style-name="T689">nuo</text:span><text:s/>dokumentų gavimo dienos Taisyklių 3 punkte nurodytu būdu informuoja asmenį, vykdantį registruotą veiklą.</text:p>
      <text:p text:style-name="P690">38. Jeigu per reguliuojančiosios institucijos nustatytą terminą pažeidimai nepašalinami, reguliuojančioji institucija<text:s/><text:span text:style-name="T691">per 5 darbo dienas nuo nu</text:span><text:span text:style-name="T692">statyto termino pabaigos<text:s/></text:span>priima sprendimą dėl veiklos registravimo panaikinimo.<text:s/><text:span text:style-name="T693">Apie sprendimą panaikinti veiklos registravimą reguliuojančioji institucija per 3 darbo dienas nuo sprendimo priėmimo dienos<text:s/></text:span>Taisyklių 3 punkte nurodytu būdu<text:span text:style-name="T694"><text:s/>informuoja<text:s/></text:span>asmenį,<text:s/>vykdantį registruotą veiklą<text:span text:style-name="T695">.</text:span></text:p>
      <text:p text:style-name="P696">39. Veiklos registravimas panaikinamas vadovaujantis<text:s/><text:span text:style-name="T697">Radiacinės saugos į</text:span>statymo 15<text:span text:style-name="T698"><text:s/>straipsnio</text:span><text:s/>3 dalimi.</text:p>
      <text:p text:style-name="Normal"/>
      <text:p text:style-name="P699"><text:span text:style-name="T700">XI</text:span><text:span text:style-name="T701"><text:s/>SKYRIUS</text:span></text:p>
      <text:p text:style-name="P702"><text:span text:style-name="T703">LICENCIJOS AR LAIKINOJO LEIDIMO PATIKSLINIMAS, LICENCIJOS AR LAIKINOJO LEIDIMO<text:s/></text:span><text:span text:style-name="T704">priedo<text:s/></text:span><text:span text:style-name="T705">PAKEITIMAS</text:span></text:p>
      <text:p text:style-name="P706"/>
      <text:p text:style-name="P707"><text:span text:style-name="T708">40</text:span><text:span text:style-name="T709">. Licencija ar laikinasis leidimas patikslinami, jeigu pasikeičia bent vienas iš šių licencijoje ar laikinajame leidime nurodytų duomenų: juridinio asmens, kitos organizacijos, jų filialo pavadinimas, teisinė forma, kodas, buveinės adresas arba fizinio</text:span><text:span text:style-name="T710"><text:s/>asmens vardas, pavardė, asmens kodas, gyvenamosios vietos adresas.<text:s/></text:span>Reguliuojančioji institucija, gavusi informaciją apie duomenų<text:s/><text:span text:style-name="T711">pasikeitimą iš<text:s/></text:span>Juridinių asmenų registro ir (ar) Lietuvos Respublikos gyventojų registro, ne vėliau kaip per 10 darbo dienų duomenis patikslina savo iniciatyva ir apie tai Taisyklių 3 punkte nurodytu būdu informuoja asmenį, kurio duomenys buvo patikslinti.</text:p>
      <text:p text:style-name="P712"><text:span text:style-name="T713">41</text:span><text:span text:style-name="T714">. Licencijos ar laikinojo leidimo priedas keičiamas, jeigu pasikeičia jame įrašyti licencijuojamos veiklos ar veiklos,<text:s/></text:span><text:span text:style-name="T715">vykdomos turint laikinąjį leidimą, duomenys (nurodyti atitinkamai Taisyklių 29.4 ir 29.5 ar 31.4 ir 31.5 papunkčiuose) ar šios veiklos sąlygos (nurodytos atitinkamai Taisyklių 29.6 ar 31.6 papunkčiuose). Licencijos ar laikinojo leidimo turėtojas privalo ne</text:span><text:span text:style-name="T716"><text:s/>vėliau kaip per 10 darbo dienų nuo duomenų ar veiklos sąlygų pasikeitimo dienos pateikti reguliuojančiajai institucijai prašymą pakeisti licencijos ar laikinojo leidimo priedą. Kartu su prašymu pakeisti licencijos ar laikinojo leidimo priedą licencijos ar</text:span><text:span text:style-name="T717"><text:s/>laikinojo leidimo turėtojas turi pateikti pakeistus ar atnaujintus Taisyklių 13 punkte nurodytus dokumentus, jeigu jie turi būti keičiami, pasikeitus licencijos ar laikinojo leidimo priede nurodytiems duomenims ar veiklos sąlygoms.<text:s/></text:span>Jeigu asmuo pateikė ne<text:s/>visus, neišsamius ar netinkamai įformintus licencijos ar laikinojo leidimo priedui pakeisti būtinus dokumentus, reguliuojančioji institucija ne vėliau kaip per 5 darbo dienas nuo dokumentų gavimo dienos Taisyklių 3 punkte nurodytu būdu informuoja šį asmenį, kad gauti ne visi, neišsamūs ar netinkamai įforminti licencijos ar laikinojo leidimo priedui pakeisti būtini dokumentai, ir nustato ne trumpesnį kaip 30 kalendorinių dienų nuo asmens informavimo dienos terminą trūkumams pašalinti.</text:p>
      <text:p text:style-name="P718"><text:span text:style-name="T719">42</text:span><text:span text:style-name="T720">. Išnagrinėjusi l</text:span><text:span text:style-name="T721">icencijos ar laikinojo leidimo turėtojo pateiktą prašymą pakeisti licencijos ar laikinojo leidimo priedą ir Taisyklių 41 punkte nurodytus dokumentus, reguliuojančioji institucija ne vėliau kaip per 30 kalendorinių dienų nuo visų tinkamai įformintų būtinų d</text:span><text:span text:style-name="T722">okumentų gavimo dienos priima sprendimą dėl licencijos ar laikinojo leidimo priedo pakeitimo ir apie tai<text:s/></text:span>Taisyklių 3 punkte nurodytu būdu<text:span text:style-name="T723"><text:s/>informuoja pareiškėją.</text:span><text:s/>Licencijos ar laikinojo leidimo priedą pakeisti atsisakoma, jeigu pateikti ne visi, neišsamūs ar netinkamai įforminti licencijos ar laikinojo leidimo priedui pakeisti būtini dokumentai, nurodyti šiame punkte, ir per reguliuojančiosios institucijos nustatytą terminą šie trūkumai nebuvo pašalinti.<text:span text:style-name="T724"><text:s/>Vykdyti licencijoje ar laikinajame leidime nurodytą ve</text:span><text:span text:style-name="T725">iklą pasikeitus veiklos duomenims ar veiklos sąlygoms galima tik pakeitus licencijos ar laikinojo leidimo priedą.</text:span></text:p>
      <text:p text:style-name="P726"/>
      <text:p text:style-name="P727"><text:span text:style-name="T728">XII</text:span><text:span text:style-name="T729"><text:s/>SKYRIUS<text:s/></text:span></text:p>
      <text:p text:style-name="P730"><text:span text:style-name="T731">ĮSPĖJIMAS APIE GALIMĄ LICENCIJOS AR LAIKINOJO LEIDIMO GALIOJIMO SUSTABDYMĄ, LICENCIJOS AR LAIKINOJO LEIDIMO GALIOJIMO SUST</text:span><text:span text:style-name="T732">ABDYMAS, GALIOJIMO SUSTABDYMO PANAIKINIMAS, GALIOJIMO PANAIKINIMAS<text:s/></text:span></text:p>
      <text:p text:style-name="Normal"/>
      <text:p text:style-name="P733">43. Reguliuojančioji institucija, nustačiusi, kad licencijos ar laikinojo leidimo turėtojas nevykdo reguliuojančiosios institucijos nustatytų privalomų vykdyti nurodymų per<text:s/>reguliuojančiosios institucijos nustatytą terminą pašalinti pažeidimus, pasibaigus nustatytam terminui pašalinti pažeidimus raštu įspėja licencijos ar laikinojo leidimo turėtoją apie galimą licencijos ar laikinojo leidimo galiojimo sustabdymą ir nustato ne<text:s/>trumpesnį kaip 5 darbo dienų nuo įspėjimo apie galimą licencijos ar laikinojo leidimo galiojimo sustabdymą gavimo dienos terminą, per kurį pažeidimai turi būti pašalinti. Licencijos ar laikinojo leidimo galiojimas gali būti sustabdomas be įspėjimo Radiacinės saugos įstatymo 16 straipsnio 3 dalies 1 ir 2 punktuose nurodytais atvejais.</text:p>
      <text:p text:style-name="P734">44. Licencijos ar laikinojo leidimo turėtojas, per nustatytą terminą pašalinęs pažeidimus, dėl kurių buvo įspėtas apie galimą licencijos ar laikinojo leidimo galiojimo sustabdymą, privalo iki termino pažeidimams pašalinti pabaigos reguliuojančiajai institucijai pateikti paaiškinimą,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licencijos ar laikinojo leidimo turėtojas dėl objektyvių aplinkybių per nustatytą terminą negali pašalinti pažeidimų ir<text:s/>pateikia motyvuotą prašymą pratęsti terminą pažeidimams pašalinti.</text:p>
      <text:p text:style-name="P735"><text:span text:style-name="T736">45</text:span><text:span text:style-name="T737">. Reguliuojančioji institucija, išnagrinėjusi paaiškinimą, kaip pažeidimai buvo pašalinti, ir<text:s/></text:span>dokumentus, patvirtinančius, kad pažeidimai buvo pašalinti, ir nustačiusi, kad pažeidimai, dėl kurių licencijos ar laikinojo leidimo turėtojas buvo įspėtas apie galimą licencijos ar laikinojo leidimo galiojimo sustabdymą, buvo pašalinti,<text:s/><text:span text:style-name="T738">apie tai ne vėliau kaip per 10 darbo dienų nuo</text:span><text:s/>dokumentų gavimo dienos Taisyklių 3 punkte nurodytu būdu informuoja licencijos ar laikinojo leidimo turėtoją.<text:s/></text:p>
      <text:p text:style-name="P739">46. Jeigu per reguliuojančiosios institucijos nustatytą terminą pažeidimai nepašalinami, reguliuojančioji institucija<text:s/><text:span text:style-name="T740">per 5 darbo dienas nuo nustatyto termino pabaigos<text:s/></text:span>priima sprendimą dėl licencijos ar laikinojo leidimo galiojimo sustabdymo.</text:p>
      <text:p text:style-name="P741">47. Licencijos ar laikinojo leidimo galiojimas sustabdomas vadovaujantis<text:s/><text:span text:style-name="T742">Radiacinės saugos į</text:span>statymo 16 straipsnio 3 dalimi.</text:p>
      <text:p text:style-name="P743"><text:span text:style-name="T744">48</text:span><text:span text:style-name="T745">. Licencijos ar laikinojo leidimo galiojimo sustabdymas panaikinamas Radiacinės<text:s/></text:span><text:span text:style-name="T746">saugos įstatymo 16 straipsnio 5 dalyje nurodytais atvejais. Sprendimą dėl licencijos ar laikinojo leidimo galiojimo sustabdymo panaikinimo reguliuojančioji institucija priima per 5 darbo dienas nuo Radiacinės saugos įstatymo 16 straipsnio 5 dalyje nurodytų</text:span><text:span text:style-name="T747"><text:s/>dokumentų gavimo dienos.</text:span><text:s/></text:p>
      <text:p text:style-name="P748">49. Licencijos ar laikinojo leidimo galiojimas panaikinamas vadovaujantis<text:s/><text:span text:style-name="T749">Radiacinės saugos į</text:span>statymo 16 straipsnio 6 dalimi.</text:p>
      <text:p text:style-name="P750"><text:span text:style-name="T751">50</text:span><text:span text:style-name="T752">. Apie sprendimą sustabdyti licencijos ar laikinojo leidimo galiojimą, panaikinti galiojimo su</text:span><text:span text:style-name="T753">stabdymą, panaikinti galiojimą reguliuojančioji institucija per 3 darbo dienas nuo atitinkamo sprendimo priėmimo dienos<text:s/></text:span>Taisyklių 3 punkte nurodytu būdu<text:span text:style-name="T754"><text:s/>informuoja licencijos ar laikinojo leidimo turėtoją.</text:span><text:s/></text:p>
      <text:p text:style-name="Normal"/>
      <text:p text:style-name="P755"><text:span text:style-name="T756">XIII</text:span><text:span text:style-name="T757"><text:s/></text:span><text:span text:style-name="T758">SKYRIUS<text:s/></text:span></text:p>
      <text:p text:style-name="P759"><text:span text:style-name="T760">BAIGIAMOSIOS NUOSTATOS<text:s/></text:span></text:p>
      <text:p text:style-name="Normal"/>
      <text:p text:style-name="P761">51. Reguliuojančiosios institucijos sprendimas atsisakyti registruoti veiklą, išduoti licenciją ar laikinąjį leidimą, patikslinti registruotos veiklos duomenis arba licenciją ar laikinąjį leidimą,<text:s/><text:span text:style-name="T762">įspėti apie galimą</text:span><text:span text:style-name="T763"><text:s/>veiklos registravimo panaikinimą,</text:span><text:s/>panaikinti veiklos registravimą,<text:s/><text:span text:style-name="T764">įspėti apie galimą licencijos</text:span><text:span text:style-name="T765"><text:s/>ar laikinojo leidimo</text:span><text:span text:style-name="T766"><text:s/>galiojimo sustabdymą,</text:span><text:s/>sustabdyti licencijos ar laikinojo leidimo galiojimą, panaikinti jų galiojimo sustabdymą, panaikinti jų galiojimą, pakeisti registruotos veiklos duomenis arba pakeisti<text:s/><text:span text:style-name="T767">licencijos ar laikinojo leidimo priedą<text:s/></text:span>gali būti apskųstas administracinių ginčų komisijai arba administraciniam teismui Lietuvos Respublikos administracinių bylų teisenos<text:s/><text:span text:style-name="T768">įstatyme</text:span><text:s/>nustatyta tvarka.</text:p>
      <text:p text:style-name="P769">_____________</text:p>
      <text:p text:style-name="P770"><text:span text:style-name="T778">PATVIRTINTA</text:span><text:span text:style-name="T779"><text:line-break/></text:span>Lietuvos Respublikos Vyriausybės<text:line-break/>2018 m. rugsėjo 12 d. <text:s/>nutarimu Nr. 918</text:p>
      <text:p text:style-name="Normal"/>
      <text:p text:style-name="P780"/>
      <text:p text:style-name="P781"><text:span text:style-name="T782">PALIKTŲJŲ RADIOAKTYVIŲJŲ ŠALTINIŲ, PALIKTŲJŲ BRANDUOLINIO KURO CIKLO MEDŽIAGŲ, PALIKTŲJŲ BRANDUOLINIŲ IR DALIŲJŲ MEDŽIAGŲ IR RADIOAKTYVIOSIOMIS MEDŽIAGOMIS UŽTERŠTŲ<text:s/></text:span><text:span text:style-name="T783">OBJEKTŲ TVARKYMO TAISYKLĖS</text:span></text:p>
      <text:p text:style-name="P784"/>
      <text:p text:style-name="P785"/>
      <text:p text:style-name="P786"><text:span text:style-name="T787">I</text:span><text:span text:style-name="T788"><text:s/>SKYRIUS</text:span></text:p>
      <text:p text:style-name="P789"><text:span text:style-name="T790">BENDROSIOS NUOSTATOS</text:span></text:p>
      <text:p text:style-name="P791"/>
      <text:p text:style-name="P792"><text:span text:style-name="T793">1</text:span><text:span text:style-name="T794">.</text:span><text:span text:style-name="T795"><text:tab/>Paliktųjų radioaktyviųjų šaltinių, paliktųjų branduolinio kuro ciklo medžiagų, paliktųjų branduolinių ir daliųjų medžiagų ir radioaktyviosiomis medžiagomis užterštų objektų tvarkymo ta</text:span><text:span text:style-name="T796">isyklės (toliau – Taisyklės) nustato valstybės ir savivaldybių institucijų ir įstaigų, radioaktyviųjų atliekų tvarkytojo (toliau – RAT)</text:span><text:s/><text:span text:style-name="T797">ir kitų juridinių ar fizinių asmenų <text:s/>veiksmus radus, nustačius, sulaikius, išlydžius ar įtarus, kad rasti, nustatyti, su</text:span><text:span text:style-name="T798">laikyti, išlydyti paliktieji radioaktyvieji šaltiniai (toliau – paliktieji šaltiniai), radioaktyviosiomis medžiagomis užteršti objektai, paliktosios branduolinio kuro ciklo medžiagos, paliktosios branduolinės ar daliosios medžiagos, taip pat vartojimo gami</text:span><text:span text:style-name="T799">niai ar medžiagos, savo sudėtyje turinčios radionuklidų (toliau – kiti gaminiai ar medžiagos), ir nustačius asmens kūne ar ant jo paviršiaus jonizuojančiosios spinduliuotės šaltinius, skleidžiančius jonizuojančiąją spinduliuotę, viršijančią foninę gamtinę<text:s/></text:span><text:span text:style-name="T800">jonizuojančiąją spinduliuotę (toliau – padidėjusi jonizuojančioji spinduliuotė).<text:s/></text:span></text:p>
      <text:p text:style-name="P801"><text:span text:style-name="T802">2</text:span><text:span text:style-name="T803">.</text:span><text:span text:style-name="T804"><text:tab/>Taisyklės netaikomos jonizuojančiosios spinduliuotės generatoriams.</text:span></text:p>
      <text:p text:style-name="P805"><text:span text:style-name="T806">3</text:span><text:span text:style-name="T807">.</text:span><text:span text:style-name="T808"><text:tab/>Taisyklėse vartojamos sąvokos:</text:span></text:p>
      <text:p text:style-name="P809"><text:span text:style-name="T810">3.1</text:span><text:span text:style-name="T811">.</text:span><text:span text:style-name="T812"><text:tab/></text:span><text:span text:style-name="T813">Paliktosios branduolinio kuro ciklo medžiagos</text:span><text:span text:style-name="T814"><text:s/>– brandu</text:span><text:span text:style-name="T815">olinio kuro ciklo medžiagos, kurioms netaikoma reguliuojamoji kontrolė dėl to, kad ji niekada nebuvo taikoma, arba dėl to, kad branduolinio kuro ciklo medžiagos buvo paliktos, pamestos, laikomos ne tam skirtoje vietoje, pavogtos ar perduotos kitam asmeniui</text:span><text:span text:style-name="T816"><text:s/>apie tai nepranešus reguliuojančiajai institucijai ir neįteisinus veiklos su jomis.</text:span></text:p>
      <text:p text:style-name="P817"><text:span text:style-name="T818">3.2</text:span><text:span text:style-name="T819">.</text:span><text:span text:style-name="T820"><text:tab/></text:span><text:span text:style-name="T821">Paliktosios branduolinės ar daliosios medžiagos</text:span><text:span text:style-name="T822"><text:s/>(toliau –<text:s/></text:span><text:span text:style-name="T823">paliktosios branduolinės medžiagos</text:span><text:span text:style-name="T824">) – branduolinės ar daliosios medžiagos, kurioms netaikoma reguliuojam</text:span><text:span text:style-name="T825">oji kontrolė dėl to, kad ji niekada nebuvo taikoma, arba dėl to, kad branduolinės ar daliosios medžiagos buvo paliktos, pamestos, laikomos ne tam skirtoje vietoje, pavogtos ar perduotos kitam asmeniui apie tai nepranešus reguliuojančiajai institucijai ir n</text:span><text:span text:style-name="T826">eįteisinus veiklos su jomis.</text:span></text:p>
      <text:p text:style-name="P827"><text:span text:style-name="T828">3.3</text:span><text:span text:style-name="T829">.</text:span><text:span text:style-name="T830"><text:tab/>Kitos Taisyklėse vartojamos sąvokos apibrėžtos Lietuvos Respublikos radiacinės saugos įstatyme, Lietuvos Respublikos radioaktyviųjų atliekų tvarkymo įstatyme, Lietuvos Respublikos branduolinės energijos įstatyme, Lietu</text:span><text:span text:style-name="T831">vos Respublikos branduolinės saugos įstatyme, Lietuvos Respublikos priešgaisrinės saugos įstatyme ir kituose teisės aktuose, reglamentuojančiuose radiacinę saugą.</text:span></text:p>
      <text:p text:style-name="P832"><text:span text:style-name="T833">4</text:span><text:span text:style-name="T834">.</text:span><text:span text:style-name="T835"><text:tab/>Valstybės ir savivaldybių institucijos ir įstaigos privalo tvarkyti su<text:s/></text:span><text:span text:style-name="T836">paliktaisiais</text:span><text:span text:style-name="T837"><text:s/>šaltiniais,</text:span><text:span text:style-name="T838"><text:s/></text:span><text:span text:style-name="T839">radioaktyviosiomis medžiagomis užterštais objektais, paliktosiomis branduolinio kuro ciklo medžiagomis, paliktosiomis branduolinėmis medžiagomis ar kitais gaminiais ar medžiagomis (toliau –<text:s/></text:span><text:span text:style-name="T840">paliktaisiais objektais) susijusių asmenų duomenis, s</text:span><text:span text:style-name="T841">iekdamos atlikti Taisyklėse joms nustatytus<text:s/></text:span><text:span text:style-name="T842">veiksmus radus, nustačius, sulaikius, išlydžius paliktuosius objektus ar įtarus, kad rasti, nustatyti, sulaikyti, išlydyti paliktieji objektai,<text:s/></text:span>taip pat<text:s/><text:span text:style-name="T843">atlikti duomenų patikrinimą asmens atitikties vertinimui na</text:span><text:span text:style-name="T844">udojamuose registruose ir informacinėse sistemose arba pagrįsti pateiktus duomenis kitais įrodymais.</text:span><text:span text:style-name="T845"><text:s/>Asmens duomenys tvarkomi laikantis 2016 m. balandžio 27 d. Europos Parlamento ir Tarybos reglamente (ES) 2016/679 dėl fizinių asmenų apsaugos tvarkant asme</text:span><text:span text:style-name="T846">ns duomenis ir dėl laisvo tokių duomenų judėjimo ir kuriuo panaikinama Direktyva 95/46/EB (Bendrasis duomenų apsaugos reglamentas) (OL 2016 L 119, p. 1) ir kituose teisės aktuose, reglamentuojančiuose asmens duomenų apsaugą, nustatytų reikalavimų. Asmens d</text:span><text:span text:style-name="T847">uomenų tvarkymo tikslas – atlikti valstybės ir savivaldybių institucijoms ir įstaigoms Taisyklėse nustatytus<text:s/></text:span><text:span text:style-name="T848">veiksmus radus, nustačius, sulaikius, išlydžius ar įtarus, kad rasti, nustatyti, sulaikyti, išlydyti paliktieji objektai,</text:span><text:s/>taip pat<text:s/><text:span text:style-name="T849">atlikti duomenų<text:s/></text:span><text:span text:style-name="T850">patikrinimą asmens atitikties vertinimui naudojamuose registruose ir informacinėse sistemose arba pagrįsti pateiktus duomenis kitais įrodymais.</text:span><text:s/>A<text:span text:style-name="T851">smens duomenys saugomi Lietuvos Respublikos dokumentų ir archyvų įstatyme ir šį įstatymą įgyvendinančiuose teis</text:span><text:span text:style-name="T852">ės aktuose nustatytais terminais.</text:span></text:p>
      <text:p text:style-name="P853"/>
      <text:p text:style-name="P854"><text:span text:style-name="T855">II</text:span><text:span text:style-name="T856"><text:s/>SKYRIUS</text:span></text:p>
      <text:p text:style-name="P857"><text:span text:style-name="T858">VALSTYBĖS IR SAVIVALDYBIŲ INSTITUCIJŲ IR ĮSTAIGŲ, RaT ir KITŲ juridiniŲ Ar fiziniŲ asmenŲ VEIKSMAI</text:span></text:p>
      <text:p text:style-name="P859"/>
      <text:p text:style-name="P860"><text:span text:style-name="T861">5</text:span><text:span text:style-name="T862">.</text:span><text:span text:style-name="T863"><text:tab/></text:span><text:span text:style-name="T864">Valstybės ar savivaldybių institucijos ar įstaigos, nurodytos Taisyklių 11–18 punktuose, radusios, nustačiusios, sulaikiusios paliktuosius objektus ar įtarusios, kad rado, nustatė, sulaikė paliktuosius objektus, ar gavusios pranešimą apie rastus, nustatytu</text:span><text:span text:style-name="T865">s, sulaikytus, išlydytus paliktuosius objektus,<text:s/></text:span><text:span text:style-name="T866">turi</text:span><text:span text:style-name="T867">:</text:span></text:p>
      <text:p text:style-name="P868"><text:span text:style-name="T869">5.1</text:span><text:span text:style-name="T870">.</text:span><text:span text:style-name="T871"><text:tab/></text:span><text:span text:style-name="T872">organizuoti asmenų išvedimą iš paliktųjų objektų aptikimo vietos Lietuvos Respublikos sveikatos apsaugos ministro nustatytais atstumais. Paliktųjų objektų aptikimo vietoje turi būti vengiama kont</text:span><text:span text:style-name="T873">aktų su paliktaisiais objektais, esant asmenų apšvitos ar radioaktyviojo užterštumo galimybei, imamasi priemonių apsaugoti asmenis nuo apšvitos ir aplinką – nuo radioaktyviojo užterštumo. Įrangą ar kitus daiktus iš paliktųjų objektų aptikimo vietos galima<text:s/></text:span><text:span text:style-name="T874">išnešti tik leidus Radiacinės saugos centrui (toliau – RSC);</text:span></text:p>
      <text:p text:style-name="P875"><text:span text:style-name="T876">5.2</text:span><text:span text:style-name="T877">.</text:span><text:span text:style-name="T878"><text:tab/>apie galimą nusikalstamą veiką, susijusią su rastais, nustatytais, sulaikytais paliktaisiais objektais, pranešti ikiteisminio tyrimo įstaigoms pagal jų kompetenciją;</text:span></text:p>
      <text:p text:style-name="P879"><text:span text:style-name="T880">5.3</text:span><text:span text:style-name="T881">.</text:span><text:span text:style-name="T882"><text:tab/>tvarkydamos</text:span><text:span text:style-name="T883"><text:s/>paliktuosius objektus, taikyti apsaugos nuo jonizuojančiosios spinduliuotės poveikio būdus (riboti paliktųjų objektų tvarkymo laiką, laikytis saugaus atstumo nuo jų ir naudoti apsauginius ekranus) ir laikytis radiacinę saugą reglamentuojančių teisės aktų<text:s/></text:span><text:span text:style-name="T884">reikalavimų, o jeigu atlikus radiologinius matavimus paliktųjų objektų aptikimo vietoje ir (ar) radiologiniais tyrimais nustatoma, kad tai paliktosios branduolinio kuro ciklo medžiagos ar paliktosios branduolinės medžiagos, kurios ir kurių kiekiai nurodyti</text:span><text:span text:style-name="T885"><text:s/>Branduolinės saugos įstatymo 1 priede, taip pat ir branduolinės saugos reikalavimų ir taisyklių.</text:span></text:p>
      <text:p text:style-name="P886"><text:span text:style-name="T887">6</text:span><text:span text:style-name="T888">.</text:span><text:span text:style-name="T889"><text:tab/>Juridiniai asmenys, išskyrus<text:s/></text:span><text:span text:style-name="T890">valstybės ir savivaldybių institucijas ir įstaigas, nurodytas Taisyklių 10–18 punktuose, RAT,</text:span><text:span text:style-name="T891"><text:s/>ar fiziniai asmenys,<text:s/></text:span><text:span text:style-name="T892">radę,</text:span><text:span text:style-name="T893"><text:s/>nustatę, išlydę paliktuosius objektus ar įtarę, kad rado, nustatė ar išlydė paliktuosius objektus</text:span><text:span text:style-name="T894">, turi apie tai informuoti Bendrąjį pagalbos centrą (toliau – BPC).</text:span></text:p>
      <text:p text:style-name="P895"><text:span text:style-name="T896">7</text:span><text:span text:style-name="T897">.</text:span><text:span text:style-name="T898"><text:tab/></text:span><text:span text:style-name="T899">Valstybės ar savivaldybių institucijos ar įstaigos, nurodytos:</text:span></text:p>
      <text:p text:style-name="P900"><text:span text:style-name="T901">7.1</text:span><text:span text:style-name="T902">.</text:span><text:span text:style-name="T903"><text:tab/>Taisyklių 10–</text:span><text:span text:style-name="T904">12 ir 15–18 punktuose, RAT, kitas juridinis ar fizinis asmuo, kai paliktuosius objektus randa valstybės ar savivaldybių institucijos ar įstaigos, kitas juridinis ar fizinis asmuo, pagal kompetenciją atlieka Taisyklių 1 priede pateiktoje suderintų veiksmų s</text:span><text:span text:style-name="T905">chemoje nurodytus veiksmus;<text:s/></text:span></text:p>
      <text:p text:style-name="P906"><text:span text:style-name="T907">7.2</text:span><text:span text:style-name="T908">.</text:span><text:span text:style-name="T909"><text:tab/>Taisyklių 12–18 punktuose, ir RAT, kai paliktuosius objektus randa Valstybės sienos apsaugos tarnyba prie Lietuvos Respublikos vidaus reikalų ministerijos ir jos struktūriniai padaliniai (toliau – VSAT) ar Muitinės dep</text:span><text:span text:style-name="T910">artamentas prie Lietuvos Respublikos finansų ministerijos ir (ar) teritorinės muitinės (toliau – MD), pagal kompetenciją atlieka Taisyklių 2 priede pateiktoje suderintų veiksmų schemoje nurodytus veiksmus;</text:span></text:p>
      <text:p text:style-name="P911"><text:span text:style-name="T912">7.3</text:span><text:span text:style-name="T913">.</text:span><text:span text:style-name="T914"><text:tab/>Taisyklių 12, 15–18 punktuose, ir RAT, ka</text:span><text:span text:style-name="T915">i paliktuosius objektus randa Vadovybės apsaugos departamentas prie Vidaus reikalų ministerijos (toliau – VAD), pagal kompetenciją atlieka Taisyklių 3 priede pateiktoje suderintų veiksmų schemoje nurodytus veiksmus;<text:s/></text:span></text:p>
      <text:p text:style-name="P916"><text:span text:style-name="T917">7.4</text:span><text:span text:style-name="T918">.</text:span><text:span text:style-name="T919"><text:tab/>Taisyklių 12, 16–18 punktuose,</text:span><text:span text:style-name="T920"><text:s/>ir RAT, kai paliktuosius objektus randa Policijos departamentas prie Lietuvos Respublikos vidaus reikalų ministerijos ir (ar) jam pavaldžios policijos įstaigos (toliau – PD), pagal kompetenciją atlieka Taisyklių 4 priede pateiktoje suderintų veiksmų schem</text:span><text:span text:style-name="T921">oje nurodytus veiksmus.</text:span></text:p>
      <text:p text:style-name="P922"><text:span text:style-name="T923">8</text:span><text:span text:style-name="T924">.</text:span><text:span text:style-name="T925"><text:tab/>Valstybės ar savivaldybių institucijos ar įstaigos, nurodytos Taisyklių 11–16 ir 18 punktuose, radusios, nustačiusios, sulaikiusios paliktuosius objektus ar įtarusios, kad rado, nustatė, sulaikė paliktuosius objektus,<text:s/></text:span><text:span text:style-name="T926">nedel</text:span><text:span text:style-name="T927">sdamos turi<text:s/></text:span><text:span text:style-name="T928">pateikti RSC</text:span><text:span text:style-name="T929"><text:s/></text:span><text:span text:style-name="T930">šiuos duomenis apie rastus, nustatytus, sulaikytus, išlydytus paliktuosius objektus</text:span><text:span text:style-name="T931">, atsižvelgdamos į konkrečiu atveju susidariusias aplinkybes ir prašomų duomenų<text:s/></text:span><text:span text:style-name="T932">gavimo galimybes:</text:span></text:p>
      <text:p text:style-name="P933"><text:span text:style-name="T934">8.1</text:span><text:span text:style-name="T935">.</text:span><text:span text:style-name="T936"><text:tab/>valstybės ar savivaldybių institucijos ar į</text:span><text:span text:style-name="T937">staigos arba<text:s/></text:span><text:span text:style-name="T938">kito juridinio ar fizinio asmens</text:span><text:span text:style-name="T939">, pranešusio apie rastus, nustatytus, sulaikytus, išlydytus paliktuosius objektus</text:span><text:span text:style-name="T940">,</text:span><text:span text:style-name="T941"><text:s/>pavadinimas, atsakingo asmens vardas ir pavardė, telefono numeris;</text:span></text:p>
      <text:p text:style-name="P942"><text:span text:style-name="T943">8.2</text:span><text:span text:style-name="T944">.</text:span><text:span text:style-name="T945"><text:tab/>paliktųjų objektų radimo, nustatymo, sulaikymo,<text:s/></text:span><text:span text:style-name="T946">išlydymo vieta, data ir laikas;</text:span></text:p>
      <text:p text:style-name="P947"><text:span text:style-name="T948">8.3</text:span><text:span text:style-name="T949">.</text:span><text:span text:style-name="T950"><text:tab/>duomenys apie paliktųjų objektų savininką, jeigu jis nustatytas (juridinio asmens, kitos organizacijos, jų filialo pavadinimas, kodas, buveinės adresas arba fizinio asmens vardas, pavardė, asmens kodas, gyvenamosios</text:span><text:span text:style-name="T951"><text:s/>vietos adresas);</text:span></text:p>
      <text:p text:style-name="P952"><text:span text:style-name="T953">8.4</text:span><text:span text:style-name="T954">.</text:span><text:span text:style-name="T955"><text:tab/>paliktųjų objektų atsiradimo aplinkybės (sulaikyto asmens paaiškinimas dėl kūno radioaktyviojo užterštumo ir kitų aplinkybių atsiradimo);</text:span></text:p>
      <text:p text:style-name="P956"><text:span text:style-name="T957">8.5</text:span><text:span text:style-name="T958">.</text:span><text:span text:style-name="T959"><text:tab/>paliktųjų objektų apibūdinimas:</text:span></text:p>
      <text:p text:style-name="P960"><text:span text:style-name="T961">8.5.1</text:span><text:span text:style-name="T962">.</text:span><text:span text:style-name="T963"><text:tab/>rastų, nustatytų, sulaikytų paliktųjų šal</text:span><text:span text:style-name="T964">tinių apibūdinimas (ar jis yra uždarasis jonizuojančiosios spinduliuotės šaltinis, ar radioaktyviosios medžiagos yra nepažeistoje ar pažeistoje pakuotėje, ar radioaktyviosios medžiagos išpiltos, jų cheminės ir fizinės savybės, užrašai ant pakuočių);</text:span></text:p>
      <text:p text:style-name="P965"><text:span text:style-name="T966">8.5.</text:span><text:span text:style-name="T967">2</text:span><text:span text:style-name="T968">.</text:span><text:span text:style-name="T969"><text:tab/>rastų, nustatytų, sulaikytų objektų, kitų gaminių ar medžiagų apibūdinimas (transporto priemonės, daiktai, užteršti radioaktyviosiomis medžiagomis, taip pat daiktai, kurių sudėtyje yra radioaktyviųjų medžiagų);</text:span></text:p>
      <text:p text:style-name="P970"><text:span text:style-name="T971">8.5.3</text:span><text:span text:style-name="T972">.</text:span><text:span text:style-name="T973"><text:tab/>rastų, nustatytų, sulaikytų p</text:span><text:span text:style-name="T974">aliktųjų branduolinio kuro ciklo medžiagų ar paliktųjų branduolinių medžiagų apibūdinimas (branduolinių medžiagų pavadinimai, jų kiekis, cheminės ir fizinės savybės, užrašai ant pakuočių);</text:span></text:p>
      <text:p text:style-name="P975"><text:span text:style-name="T976">8.5.4</text:span><text:span text:style-name="T977">.</text:span><text:span text:style-name="T978"><text:tab/>duomenys apie sulaikytą asmenį (vardas ir pavardė, asmen</text:span><text:span text:style-name="T979">s kodas, gimimo data, pilietybė, gyvenamosios vietos adresas, telefono numeris, šalis, iš kurios jis atvyksta ar į kurią išvyksta);</text:span></text:p>
      <text:p text:style-name="P980"><text:span text:style-name="T981">8.6</text:span><text:span text:style-name="T982">.</text:span><text:span text:style-name="T983"><text:tab/>radiologinių tyrimų rezultatai;</text:span></text:p>
      <text:p text:style-name="P984"><text:span text:style-name="T985">8.7</text:span><text:span text:style-name="T986">.</text:span><text:span text:style-name="T987"><text:tab/>radionuklidai, jų aktyvumas;</text:span></text:p>
      <text:p text:style-name="P988"><text:span text:style-name="T989">8.8</text:span><text:span text:style-name="T990">.</text:span><text:span text:style-name="T991"><text:tab/>priemonės, kurių imtasi<text:s/></text:span><text:span text:style-name="T992">paliktiesiems objektams izoliuoti;</text:span></text:p>
      <text:p text:style-name="P993"><text:span text:style-name="T994">8.9</text:span><text:span text:style-name="T995">.</text:span><text:span text:style-name="T996"><text:tab/>skubaus paliktųjų objektų</text:span><text:span text:style-name="T997"><text:s/>paėmimo poreikis</text:span><text:span text:style-name="T998">;</text:span></text:p>
      <text:p text:style-name="P999"><text:span text:style-name="T1000">8.10</text:span><text:span text:style-name="T1001">.</text:span><text:span text:style-name="T1002"><text:tab/>valstybės ar savivaldybės institucija ar įstaiga, tuo metu užtikrinanti paliktųjų objektų fizinę saugą;</text:span></text:p>
      <text:p text:style-name="P1003"><text:span text:style-name="T1004">8.11</text:span><text:span text:style-name="T1005">.</text:span><text:span text:style-name="T1006"><text:tab/>ar yra nukentėjusių asmenų, patyrusių apšvit</text:span><text:span text:style-name="T1007">ą, kuriems reikia skubios sveikatos priežiūros specialisto pagalbos (fizinio asmens vardas, pavardė, asmens kodas, gyvenamosios vietos adresas, telefono numeris).</text:span></text:p>
      <text:p text:style-name="P1008"><text:span text:style-name="T1009">9</text:span><text:span text:style-name="T1010">.</text:span><text:span text:style-name="T1011"><text:tab/>Ikiteisminio tyrimo metu paliktųjų objektų tvarkymui vadovauja ikiteisminio tyrimo į</text:span><text:span text:style-name="T1012">staiga, kuriai RSC ir Valstybinė atominės energetikos saugos inspekcija (toliau – VATESI) pagal kompetenciją teikia informaciją, konsultacijas ir techninę pagalbą.</text:span></text:p>
      <text:p text:style-name="P1013"><text:span text:style-name="T1014">10</text:span><text:span text:style-name="T1015">.</text:span><text:span text:style-name="T1016"><text:tab/>BPC, gavęs pranešimą apie rastus, nustatytus, sulaikytus ar išlydytus</text:span><text:span text:style-name="T1017"><text:s/>paliktuosius o</text:span><text:span text:style-name="T1018">bjektus arba apie tai, kad įtariama, jog rasti, nustatyti, sulaikyti ar išlydyti paliktieji<text:s/></text:span><text:span text:style-name="T1019">objektai:</text:span></text:p>
      <text:p text:style-name="P1020"><text:span text:style-name="T1021">10.1</text:span><text:span text:style-name="T1022">.</text:span><text:span text:style-name="T1023"><text:tab/>pagal galimybes surenka pagrindinę informaciją apie:</text:span></text:p>
      <text:p text:style-name="P1024"><text:span text:style-name="T1025">10.1.1</text:span><text:span text:style-name="T1026">.</text:span><text:span text:style-name="T1027"><text:tab/>asmenį, pranešusį apie rastus, nustatytus, sulaikytus, išlydytus paliktuosius objek</text:span><text:span text:style-name="T1028">tus (juridinio asmens, kitos organizacijos, jų filialo pavadinimą, kodą, buveinės adresą, telefono numerį arba fizinio asmens vardą, pavardę, gyvenamosios vietos adresą, telefono numerį);</text:span></text:p>
      <text:p text:style-name="P1029"><text:span text:style-name="T1030">10.1.2</text:span><text:span text:style-name="T1031">.</text:span><text:span text:style-name="T1032"><text:tab/>paliktųjų objektų radimo, nustatymo, sulaikymo, išlydymo</text:span><text:span text:style-name="T1033"><text:s/>vietą, datą ir laiką;</text:span></text:p>
      <text:p text:style-name="P1034"><text:span text:style-name="T1035">10.1.3</text:span><text:span text:style-name="T1036">.</text:span><text:span text:style-name="T1037"><text:tab/>nukentėjusius asmenis, patyrusius ar galėjusius patirti apšvitą, kuriems reikia skubios asmens sveikatos priežiūros specialisto pagalbos (fizinio asmens vardą, pavardę, asmens kodą, gyvenamosios vietos adresą, telefono nu</text:span><text:span text:style-name="T1038">merį);</text:span></text:p>
      <text:p text:style-name="P1039"><text:span text:style-name="T1040">10.2</text:span><text:span text:style-name="T1041">.</text:span><text:span text:style-name="T1042"><text:tab/>pagal galimybes surenka papildomą informaciją apie:</text:span></text:p>
      <text:p text:style-name="P1043"><text:span text:style-name="T1044">10.2.1</text:span><text:span text:style-name="T1045">.</text:span><text:span text:style-name="T1046"><text:tab/>paliktuosius šaltinius (ar jis yra uždarasis jonizuojančiosios spinduliuotės šaltinis, ar radioaktyviosios medžiagos yra nepažeistoje ar pažeistoje pakuotėje, ar radioaktyvios</text:span><text:span text:style-name="T1047">ios medžiagos išpiltos, užrašus ant pakuočių);</text:span></text:p>
      <text:p text:style-name="P1048"><text:span text:style-name="T1049">10.2.2</text:span><text:span text:style-name="T1050">.</text:span><text:span text:style-name="T1051"><text:tab/></text:span><text:span text:style-name="T1052">radioaktyviosiomis medžiagomis užterštus</text:span><text:span text:style-name="T1053"><text:s/>objektus, kitus gaminius ar medžiagas (transporto priemones, daiktus, užterštus radioaktyviosiomis medžiagomis, taip pat daiktus, kurių sudėtyje yra radioak</text:span><text:span text:style-name="T1054">tyviųjų medžiagų);</text:span></text:p>
      <text:p text:style-name="P1055"><text:span text:style-name="T1056">10.2.3</text:span><text:span text:style-name="T1057">.</text:span><text:span text:style-name="T1058"><text:tab/>paliktąsias branduolinio kuro ciklo medžiagas ar paliktąsias branduolines medžiagas (užrašus ant pakuočių);</text:span></text:p>
      <text:p text:style-name="P1059"><text:span text:style-name="T1060">10.3</text:span><text:span text:style-name="T1061">.</text:span><text:span text:style-name="T1062"><text:tab/>teikia rekomendacijas asmenims, radusiems paliktuosius objektus (neliesti paliktųjų objektų, pasitraukti<text:s/></text:span><text:span text:style-name="T1063">saugiu atstumu nuo paliktųjų objektų, o tokiai galimybei nesant slėptis už ekrano (pavyzdžiui, sienų, pertvarų ar širmų));</text:span></text:p>
      <text:p text:style-name="P1064"><text:span text:style-name="T1065">10.4</text:span><text:span text:style-name="T1066">.</text:span><text:span text:style-name="T1067"><text:tab/>siunčia<text:s/></text:span><text:span text:style-name="T1068">Valstybinę priešgaisrinę gelbėjimo tarnybą</text:span><text:span text:style-name="T1069"><text:s/>(toliau – VPGT) į aptikimo vietą ir perduoda turimą informaciją PD. Jei<text:s/></text:span><text:span text:style-name="T1070">yra nukentėjusių asmenų, BPC informaciją perduoda greitosios medicinos pagalbos tarnyboms.</text:span></text:p>
      <text:p text:style-name="P1071"><text:span text:style-name="T1072">11</text:span><text:span text:style-name="T1073">.</text:span><text:span text:style-name="T1074"><text:tab/></text:span><text:span text:style-name="T1075">VPGT, išskyrus BPC, gavusi pranešimą apie rastus ar išlydytus paliktuosius objektus:<text:s/></text:span></text:p>
      <text:p text:style-name="P1076"><text:span text:style-name="T1077">11.1</text:span><text:span text:style-name="T1078">.</text:span><text:span text:style-name="T1079"><text:tab/>atlieka pirminius radiologinius matavimus;</text:span></text:p>
      <text:p text:style-name="P1080"><text:span text:style-name="T1081">11.2</text:span><text:span text:style-name="T1082">.</text:span><text:span text:style-name="T1083"><text:tab/>informuo</text:span><text:span text:style-name="T1084">ja RSC, BPC, VAD ir savivaldybės administracijos direktorių apie paliktųjų objektų aptikimo vietoje išmatuotą padidėjusią jonizuojančiąją spinduliuotę ar rastus daiktus, paženklintus jonizuojančiosios spinduliuotės ženklais ir (ar) užrašais, kuriuose nurod</text:span><text:span text:style-name="T1085">yti radionuklidai, jų aktyvumas, branduolinių medžiagų kiekiai, arba rastus apsauginius konteinerius, kurie naudojami (galėjo būti naudoti) radioaktyviosioms<text:s/></text:span><text:span text:style-name="T1086">ir (</text:span><text:span text:style-name="T1087">ar) branduolinėms medžiagoms vežti;</text:span></text:p>
      <text:p text:style-name="P1088"><text:span text:style-name="T1089">11.3</text:span><text:span text:style-name="T1090">.</text:span><text:span text:style-name="T1091"><text:tab/>informuoja į paliktųjų objektų aptikimo vietą at</text:span><text:span text:style-name="T1092">vykusius suinteresuotus valstybės ar savivaldybių institucijų ar įstaigų valstybės tarnautojus ar darbuotojus apie paliktųjų objektų aptikimo vietos radiologinių matavimų rezultatus;</text:span></text:p>
      <text:p text:style-name="P1093"><text:span text:style-name="T1094">11.4</text:span><text:span text:style-name="T1095">.</text:span><text:span text:style-name="T1096"><text:tab/>nustato ir pažymi darbų zoną;</text:span></text:p>
      <text:p text:style-name="P1097"><text:span text:style-name="T1098">11.5</text:span><text:span text:style-name="T1099">.</text:span><text:span text:style-name="T1100"><text:tab/>esant galimybei suteiki</text:span><text:span text:style-name="T1101">a pirmąją pagalbą nukentėjusiems asmenims;</text:span></text:p>
      <text:p text:style-name="P1102"><text:span text:style-name="T1103">11.6</text:span><text:span text:style-name="T1104">.</text:span><text:span text:style-name="T1105"><text:tab/>esant radioaktyviajam užterštumui paliktųjų objektų aptikimo vietoje, atlieka radioaktyviosiomis medžiagomis užterštų<text:s/></text:span><text:span text:style-name="T1106">VPGT</text:span><text:span text:style-name="T1107"><text:s/>valstybės tarnautojų ar darbuotojų dezaktyvavimą.</text:span></text:p>
      <text:p text:style-name="P1108"><text:span text:style-name="T1109">12</text:span><text:span text:style-name="T1110">.</text:span><text:span text:style-name="T1111"><text:tab/>PD, gavęs pranešimą<text:s/></text:span><text:span text:style-name="T1112">apie rastus, nustatytus, sulaikytus, išlydytus paliktuosius objektus arba radęs, nustatęs, sulaikęs krovinį ar daiktą (toliau – krovinys), asmenį ar transporto priemonę, skleidžiančią padidėjusią jonizuojančiąją spinduliuotę:</text:span></text:p>
      <text:p text:style-name="P1113"><text:span text:style-name="T1114">12.1</text:span><text:span text:style-name="T1115">.</text:span><text:span text:style-name="T1116"><text:tab/>įvertina sprogimo grės</text:span><text:span text:style-name="T1117">mę;</text:span></text:p>
      <text:p text:style-name="P1118"><text:span text:style-name="T1119">12.2</text:span><text:span text:style-name="T1120">.</text:span><text:span text:style-name="T1121"><text:tab/>esant įtarimui, kad yra sprogimo grėsmė, aktyvuoja sprogimo grėsmės likvidavimo planą „Skydas“;</text:span></text:p>
      <text:p text:style-name="P1122"><text:span text:style-name="T1123">12.3</text:span><text:span text:style-name="T1124">.</text:span><text:span text:style-name="T1125"><text:tab/>esant pagrindui pradeda ikiteisminį tyrimą, susijusį su rastais, nustatytais, sulaikytais, išlydytais paliktaisiais objektais;</text:span></text:p>
      <text:p text:style-name="P1126"><text:span text:style-name="T1127">12.4</text:span><text:span text:style-name="T1128">.</text:span><text:span text:style-name="T1129"><text:tab/>esant galimybei atlieka radiologinius matavimus. Kitu atveju informuoja BPC;</text:span></text:p>
      <text:p text:style-name="P1130"><text:span text:style-name="T1131">12.5</text:span><text:span text:style-name="T1132">.</text:span><text:span text:style-name="T1133"><text:tab/>informuoja RSC apie paliktųjų objektų aptikimo vietoje išmatuotą padidėjusią jonizuojančiąją spinduliuotę ar rastus daiktus, paženklintus jonizuojančiosios spinduliuotė</text:span><text:span text:style-name="T1134">s ženklais ir (ar) užrašais, kuriuose nurodyti radionuklidai, jų aktyvumas, branduolinių medžiagų kiekiai, arba rastus apsauginius konteinerius, kurie naudojami (galėjo būti naudoti) radioaktyviosioms<text:s/></text:span><text:span text:style-name="T1135">ir (</text:span><text:span text:style-name="T1136">ar) branduolinėms medžiagoms vežti;</text:span></text:p>
      <text:p text:style-name="P1137"><text:span text:style-name="T1138">12.6</text:span><text:span text:style-name="T1139">.</text:span><text:span text:style-name="T1140"><text:tab/>saugo</text:span><text:span text:style-name="T1141"><text:s/>nustatytą darbų zoną, kontroliuoja valstybės ar savivaldybių institucijų ar įstaigų arba RAT patekimą į nustatytą darbų zoną, palaiko viešąją tvarką ir užtikrina eismo saugumą nustatytoje darbų zonoje, renka ir sistemina informaciją apie nukentėjusius ir<text:s/></text:span><text:span text:style-name="T1142">žuvusius asmenis, nustato žuvusių asmenų tapatybę ir organizuoja jų išgabenimą iš darbų zonos;</text:span></text:p>
      <text:p text:style-name="P1143"><text:span text:style-name="T1144">12.7</text:span><text:span text:style-name="T1145">.</text:span><text:span text:style-name="T1146"><text:tab/>esant radioaktyviajam užterštumui paliktųjų objektų aptikimo vietoje, organizuoja radioaktyviosiomis medžiagomis užterštų<text:s/></text:span><text:span text:style-name="T1147">PD</text:span><text:span text:style-name="T1148"><text:s/>valstybės tarnautojų ar da</text:span><text:span text:style-name="T1149">rbuotojų dezaktyvavimą;<text:s/></text:span></text:p>
      <text:p text:style-name="P1150"><text:span text:style-name="T1151">12.8</text:span><text:span text:style-name="T1152">.</text:span><text:span text:style-name="T1153"><text:tab/>esant poreikiui organizuoja ir vykdo transporto priemonės palydą ir apsaugą vežant paliktuosius objektus radiologiniams tyrimams, į dezaktyvavimo vietą arba radioaktyviųjų atliekų saugyklas ar radioaktyviųjų atliekų atlie</text:span><text:span text:style-name="T1154">kynus (toliau – radioaktyviųjų atliekų tvarkymo įrenginiai).</text:span></text:p>
      <text:p text:style-name="P1155"><text:span text:style-name="T1156">13</text:span><text:span text:style-name="T1157">.</text:span><text:span text:style-name="T1158"><text:tab/>VSAT, radusi, nustačiusi, sulaikiusi krovinį, asmenį ar transporto priemonę, skleidžiančią padidėjusią jonizuojančiąją spinduliuotę:</text:span></text:p>
      <text:p text:style-name="P1159"><text:span text:style-name="T1160">13.1</text:span><text:span text:style-name="T1161">.</text:span><text:span text:style-name="T1162"><text:tab/>bet kuriame taške nuo paliktųjų objektų nust</text:span><text:span text:style-name="T1163">ačiusi didesnę negu 0,1 mSv/h (100 μSv/h) gama lygiavertės dozės galią arba jonizuojančiąją neutronų spinduliuotę, nedelsdama informuoja RSC ir su juo suderina tolesnius veiksmus;</text:span></text:p>
      <text:p text:style-name="P1164"><text:span text:style-name="T1165">13.2</text:span><text:span text:style-name="T1166">.</text:span><text:span text:style-name="T1167"><text:tab/>vizualiai įvertina sprogimo grėsmės tikimybę;</text:span></text:p>
      <text:p text:style-name="P1168"><text:span text:style-name="T1169">13.3</text:span><text:span text:style-name="T1170">.</text:span><text:span text:style-name="T1171"><text:tab/>identifika</text:span><text:span text:style-name="T1172">vus sprogimo pavojų arba esant pagrįstam įtarimui, kad yra sprogimo grėsmė, nedelsdama informuoja PD;</text:span></text:p>
      <text:p text:style-name="P1173"><text:span text:style-name="T1174">13.4</text:span><text:span text:style-name="T1175">.</text:span><text:span text:style-name="T1176"><text:tab/>nustačiusi asmenį, skleidžiantį padidėjusią jonizuojančiąją spinduliuotę:</text:span></text:p>
      <text:p text:style-name="P1177"><text:span text:style-name="T1178">13.4.1</text:span><text:span text:style-name="T1179">.</text:span><text:span text:style-name="T1180"><text:tab/>prašo pateikti asmens sveikatos priežiūros įstaigos išduotą<text:s/></text:span><text:span text:style-name="T1181">dokumentą, liudijantį, kad asmeniui gydymo ar diagnostikos tikslais buvo atliekamos procedūros, kurių metu naudotos radioaktyviosios medžiagos;</text:span></text:p>
      <text:p text:style-name="P1182"><text:span text:style-name="T1183">13.4.2</text:span><text:span text:style-name="T1184">.</text:span><text:span text:style-name="T1185"><text:tab/>identifikuoja radionuklidus ir tikrina, ar jie yra nurodyti asmens sveikatos priežiūros įstaigos išd</text:span><text:span text:style-name="T1186">uotame dokumente. Jeigu jie sutampa, leidžia asmeniui tęsti kelionę;</text:span></text:p>
      <text:p text:style-name="P1187"><text:span text:style-name="T1188">13.4.3</text:span><text:span text:style-name="T1189">.</text:span><text:span text:style-name="T1190"><text:tab/>jeigu asmuo neturi asmens sveikatos priežiūros įstaigos išduoto dokumento, liudijančio, kad asmeniui gydymo ar diagnostikos tikslais buvo atliekamos procedūros, kurių metu nau</text:span><text:span text:style-name="T1191">dotos radioaktyviosios medžiagos, arba nustačius, kad identifikuoti ne tie radionuklidai, kurie nurodyti asmens sveikatos priežiūros įstaigos išduotame dokumente, tokį asmenį sulaiko ir prašo pagal kompetenciją RSC pateikti išvadą dėl radiacinės saugos rei</text:span><text:span text:style-name="T1192">kalavimų atitikimo;</text:span></text:p>
      <text:p text:style-name="P1193"><text:span text:style-name="T1194">13.4.4</text:span><text:span text:style-name="T1195">.</text:span><text:span text:style-name="T1196"><text:tab/>priima sprendimą, ar asmuo gali tęsti kelionę, atsižvelgdama į RSC pateiktą išvadą dėl radiacinės saugos reikalavimų atitikimo;</text:span></text:p>
      <text:p text:style-name="P1197"><text:span text:style-name="T1198">13.5</text:span><text:span text:style-name="T1199">.</text:span><text:span text:style-name="T1200"><text:tab/>nustačiusi</text:span><text:span text:style-name="T1201"><text:s/></text:span><text:span text:style-name="T1202">krovinį ar transporto priemonę, skleidžiančią padidėjusią jonizuojančiąją</text:span><text:span text:style-name="T1203"><text:s/>spinduliuotę:</text:span></text:p>
      <text:p text:style-name="P1204"><text:span text:style-name="T1205">13.5.1</text:span><text:span text:style-name="T1206">.</text:span><text:span text:style-name="T1207"><text:tab/>tikrina krovinį ar transporto priemonę lydinčius kompetentingos institucijos išduotus dokumentus, suteikiančius teisę vežti radioaktyviąsias ar branduolines medžiagas arba liudijančius, kad vežamas krovinys savo sudėtyje turi<text:s/></text:span><text:span text:style-name="T1208">gamtinės kilmės radioaktyviųjų medžiagų;</text:span></text:p>
      <text:p text:style-name="P1209"><text:span text:style-name="T1210">13.5.2</text:span><text:span text:style-name="T1211">.</text:span><text:span text:style-name="T1212"><text:tab/>identifikuoja krovinyje esančius radionuklidus ir tikrina, ar jie yra nurodyti kompetentingos institucijos išduotame dokumente, suteikiančiame teisę vežti radioaktyviąsias ar branduolines medžiagas ar<text:s/></text:span><text:span text:style-name="T1213">liudijančiame, kad vežamas krovinys savo sudėtyje turi gamtinės kilmės radioaktyviųjų medžiagų. Jeigu jie sutampa arba identifikuojant radionuklidus nustatoma, kad padidėjusią jonizuojančiąją spinduliuotę skleidžia radionuklidai K-40, Ra-226, Th-232 ar U-2</text:span><text:span text:style-name="T1214">38, esantys trąšose, kraike, plytelėse, keramikos dirbiniuose, spalvoto stiklo gaminiuose, statybinėse medžiagose ar statybos produktuose ir kai gama lygiavertės dozės galia bet kuriame 10 cm nuo paviršiaus taške neviršija 1 μSv/h, VSAT leidžia krovinį vež</text:span><text:span text:style-name="T1215">ti ar transporto priemonei vykti;</text:span></text:p>
      <text:p text:style-name="P1216"><text:span text:style-name="T1217">13.5.3</text:span><text:span text:style-name="T1218">.</text:span><text:span text:style-name="T1219"><text:tab/>jeigu krovinys ar transporto priemonė neturi kompetentingos institucijos išduoto dokumento, suteikiančio teisę vežti radioaktyviąsias ar branduolines medžiagas arba liudijančio, kad vežamas krovinys savo sudėty</text:span><text:span text:style-name="T1220">je turi gamtinės kilmės radioaktyviųjų medžiagų, ar identifikuojant radionuklidus nustatomi ne tie radionuklidai, kurie nurodyti kompetentingos institucijos išduotame dokumente, arba padidėjusią jonizuojančiąją spinduliuotę skleidžia ne radionuklidai K-40,</text:span><text:span text:style-name="T1221"><text:s/>Ra-226, Th-232 ar U-238, esantys trąšose, kraike, plytelėse, keramikos dirbiniuose, spalvoto stiklo gaminiuose, statybinėse medžiagose ar statybos produktuose, neleidžia krovinio vežti ar transporto priemonei vykti, sulaiko juos, palydi į transporto priem</text:span><text:span text:style-name="T1222">onių laikinojo saugojimo aikšteles ir saugo jose, o ten, kur tokių aikštelių nėra, saugo taip, kad būtų užtikrinta asmenų ir aplinkos radiacinė sauga;</text:span></text:p>
      <text:p text:style-name="P1223"><text:span text:style-name="T1224">13.5.4</text:span><text:span text:style-name="T1225">.</text:span><text:span text:style-name="T1226"><text:tab/>esant pagrindui pradeda ikiteisminį tyrimą, susijusį su krovinyje ar transporto priemonėje ra</text:span><text:span text:style-name="T1227">stais, nustatytais, sulaikytais paliktaisiais objektais;</text:span></text:p>
      <text:p text:style-name="P1228"><text:span text:style-name="T1229">13.5.5</text:span><text:span text:style-name="T1230">.</text:span><text:span text:style-name="T1231"><text:tab/>apie krovinyje ar transporto priemonėje rastą, nustatytą, sulaikytą paliktąjį objektą informuoja pagal kompetenciją RSC, kitas valstybės ar savivaldybių institucijas ar įstaigas;</text:span></text:p>
      <text:p text:style-name="P1232"><text:span text:style-name="T1233">13.5.6</text:span><text:span text:style-name="T1234">.</text:span><text:span text:style-name="T1235"><text:tab/>atsisakius pradėti ikiteisminį tyrimą arba nutraukus ikiteisminį tyrimą, susijusį su krovinyje ar transporto priemonėje rastais, nustatytais, sulaikytais paliktaisiais objektais, paliktuosius objektus saugo iki pagal kompetenciją RSC išvados dėl radiac</text:span><text:span text:style-name="T1236">inės saugos reikalavimų atitikimo pateikimo;</text:span></text:p>
      <text:p text:style-name="P1237"><text:span text:style-name="T1238">13.5.7</text:span><text:span text:style-name="T1239">.</text:span><text:span text:style-name="T1240"><text:tab/>priima sprendimą dėl tolesnio krovinio vežimo ar transporto priemonės vykimo, atsižvelgdama į RSC pateiktą išvadą dėl radiacinės saugos reikalavimų atitikimo;</text:span></text:p>
      <text:p text:style-name="P1241"><text:span text:style-name="T1242">13.5.8</text:span><text:span text:style-name="T1243">.</text:span><text:span text:style-name="T1244"><text:tab/>jeigu krovinyje ar transport</text:span><text:span text:style-name="T1245">o priemonėje rastas, nustatytas, sulaikytas paliktasis objektas grąžinamas į kilmės šalį (vietą) arba jį leidžiama vežti į paskirties šalį (vietą), vadovaujasi RSC nurodytais radiacinės saugos, o jeigu krovinyje ar transporto priemonėje rasta, sulaikyta, n</text:span><text:span text:style-name="T1246">ustatyta paliktųjų branduolinio kuro ciklo medžiagų ar paliktųjų branduolinių medžiagų, kurios ir kurių kiekiai nurodyti Branduolinės saugos įstatymo 1 priede, taip pat ir branduolinės saugos reikalavimais ir taisyklėmis;</text:span></text:p>
      <text:p text:style-name="P1247"><text:span text:style-name="T1248">13.5.9</text:span><text:span text:style-name="T1249">.</text:span><text:span text:style-name="T1250"><text:tab/>jeigu krovinyje ar tra</text:span><text:span text:style-name="T1251">nsporto priemonėje rastas, nustatytas, sulaikytas paliktasis objektas negrąžinamas į kilmės šalį (vietą) ir negali būti vežamas į paskirties šalį (vietą), RSC nurodymu kreipiasi į RAT dėl radioaktyviosiomis medžiagomis užterštų darbo priemonių, krovinio ar</text:span><text:span text:style-name="T1252"><text:s/>transporto priemonės dezaktyvavimo arba paliktojo objekto sutvarkymo;</text:span></text:p>
      <text:p text:style-name="P1253"><text:span text:style-name="T1254">13.6</text:span><text:span text:style-name="T1255">.</text:span><text:span text:style-name="T1256"><text:tab/>padeda PD organizuoti ir vykdyti Lietuvos Respublikos pasienio ruože, vidaus vandenyse ar teritorinėje jūroje sulaikytų paliktųjų objektų vežimą ir apsaugą;</text:span></text:p>
      <text:p text:style-name="P1257"><text:span text:style-name="T1258">13.7</text:span><text:span text:style-name="T1259">.</text:span><text:span text:style-name="T1260"><text:tab/>esant<text:s/></text:span><text:span text:style-name="T1261">radioaktyviajam užterštumui paliktųjų objektų aptikimo vietoje, organizuoja radioaktyviosiomis medžiagomis užterštų<text:s/></text:span><text:span text:style-name="T1262">VSAT</text:span><text:span text:style-name="T1263"><text:s/>valstybės tarnautojų ar darbuotojų bei kitų asmenų dezaktyvavimą.</text:span></text:p>
      <text:p text:style-name="P1264"><text:span text:style-name="T1265">14</text:span><text:span text:style-name="T1266">.</text:span><text:span text:style-name="T1267"><text:tab/>MD, Lietuvos Respublikos teritorijoje radęs, nustatęs, sula</text:span><text:span text:style-name="T1268">ikęs asmenį, krovinį ar transporto priemonę, skleidžiančią padidėjusią jonizuojančiąją spinduliuotę:</text:span></text:p>
      <text:p text:style-name="P1269"><text:span text:style-name="T1270">14.1</text:span><text:span text:style-name="T1271">.</text:span><text:span text:style-name="T1272"><text:tab/>vykdo veiksmus, nurodytus Taisyklių 13.1–13.5 papunkčiuose;</text:span></text:p>
      <text:p text:style-name="P1273"><text:span text:style-name="T1274">14.2</text:span><text:span text:style-name="T1275">.</text:span><text:span text:style-name="T1276"><text:tab/>esant radioaktyviajam užterštumui paliktųjų objektų aptikimo vietoje, organiz</text:span><text:span text:style-name="T1277">uoja radioaktyviosiomis medžiagomis užterštų<text:s/></text:span><text:span text:style-name="T1278">MD</text:span><text:span text:style-name="T1279"><text:s/>valstybės tarnautojų ar darbuotojų dezaktyvavimą.</text:span></text:p>
      <text:p text:style-name="P1280"><text:span text:style-name="T1281">15</text:span><text:span text:style-name="T1282">.</text:span><text:span text:style-name="T1283"><text:tab/>VAD, radęs, nustatęs, sulaikęs</text:span><text:span text:style-name="T1284"><text:s/></text:span><text:span text:style-name="T1285">asmenį, krovinį ar transporto priemonę, skleidžiančią padidėjusią jonizuojančiąją spinduliuotę:</text:span></text:p>
      <text:p text:style-name="P1286"><text:span text:style-name="T1287">15.1</text:span><text:span text:style-name="T1288">.</text:span><text:span text:style-name="T1289"><text:tab/>vykdo veiksmu</text:span><text:span text:style-name="T1290">s, nurodytus Taisyklių 12.1, 13.1 ir 13.3 papunkčiuose;</text:span></text:p>
      <text:p text:style-name="P1291"><text:span text:style-name="T1292">15.2</text:span><text:span text:style-name="T1293">.</text:span><text:span text:style-name="T1294"><text:tab/>nustatęs asmenį, skleidžiantį padidėjusią jonizuojančiąją spinduliuotę:</text:span></text:p>
      <text:p text:style-name="P1295"><text:span text:style-name="T1296">15.2.1</text:span><text:span text:style-name="T1297">.</text:span><text:span text:style-name="T1298"><text:tab/>vykdo veiksmus, nurodytus Taisyklių 13.4.1 papunktyje;</text:span></text:p>
      <text:p text:style-name="P1299"><text:span text:style-name="T1300">15.2.2</text:span><text:span text:style-name="T1301">.</text:span><text:span text:style-name="T1302"><text:tab/>identifikuoja radionuklidus ir tikrina, a</text:span><text:span text:style-name="T1303">r jie yra nurodyti asmens sveikatos priežiūros įstaigos išduotame dokumente. Jei asmuo neturi asmens sveikatos priežiūros įstaigos išduoto dokumento, liudijančio, kad asmeniui gydymo ar diagnostikos tikslais buvo atliekamos procedūros, kurių metu naudotos<text:s/></text:span><text:span text:style-name="T1304">radioaktyviosios medžiagos, tačiau identifikuotas radionuklidas yra naudojamas gydymo ar diagnostikos tikslais, VAD įspėja asmenį apie jo pareigą turėti kartu su savimi asmens sveikatos priežiūros įstaigos išduotą dokumentą. VAD asmenims, skleidžiantiems p</text:span><text:span text:style-name="T1305">adidėjusią jonizuojančiąją spinduliuotę, taiko ribojimus patekti į VAD saugomus objektus;</text:span></text:p>
      <text:p text:style-name="P1306"><text:span text:style-name="T1307">15.2.3</text:span><text:span text:style-name="T1308">.</text:span><text:span text:style-name="T1309"><text:tab/>jei identifikuoti ne tie radionuklidai, kurie nurodyti asmens sveikatos priežiūros įstaigos išduotame dokumente, arba identifikuoti radionuklidai, kurie<text:s/></text:span><text:span text:style-name="T1310">nenaudojami gydymo ar diagnostikos tikslais, VAD tokį asmenį sulaiko, esant galimybei suranda ir identifikuoja jonizuojančiosios spinduliuotės šaltinį, prašo pagal kompetenciją RSC pateikti išvadą dėl radiacinės saugos reikalavimų atitikimo;</text:span></text:p>
      <text:p text:style-name="P1311"><text:span text:style-name="T1312">15.2.4</text:span><text:span text:style-name="T1313">.</text:span><text:span text:style-name="T1314"><text:tab/></text:span><text:span text:style-name="T1315">vykdo veiksmus, nurodytus Taisyklių 13.4.4 papunktyje;</text:span></text:p>
      <text:p text:style-name="P1316"><text:span text:style-name="T1317">15.2.5</text:span><text:span text:style-name="T1318">.</text:span><text:span text:style-name="T1319"><text:tab/>esant pagrindui pradėti ikiteisminį tyrimą, susijusį su rastais, nustatytais, sulaikytais paliktaisiais objektais, perduoda informaciją<text:s/></text:span><text:span text:style-name="T1320">ikiteisminio tyrimo įstaigoms pagal jų kompetenciją</text:span><text:span text:style-name="T1321">;</text:span></text:p>
      <text:p text:style-name="P1322"><text:span text:style-name="T1323">15.3</text:span><text:span text:style-name="T1324">.</text:span><text:span text:style-name="T1325"><text:tab/>nustatęs</text:span><text:span text:style-name="T1326"><text:s/></text:span><text:span text:style-name="T1327">krovinį ar transporto priemonę, skleidžiančią padidėjusią jonizuojančiąją spinduliuotę, vykdo veiksmus, nurodytus Taisyklių 13.5.1–13.5.3, 13.5.5–13.5.7 ir 15.2.5 papunkčiuose. Vykdydamas Taisyklių 13.5.3 ir 13.5.6 papunkčiuose nustaty</text:span><text:span text:style-name="T1328">tas funkcijas, VAD</text:span><text:span text:style-name="T1329"><text:s/></text:span><text:span text:style-name="T1330">gali perduoti sulaikyto krovinio ar transporto priemonės apsaugą PD;</text:span></text:p>
      <text:p text:style-name="P1331"><text:span text:style-name="T1332">15.4</text:span><text:span text:style-name="T1333">.</text:span><text:span text:style-name="T1334"><text:tab/>nustatęs paliktąjį objektą, kuris nėra<text:s/></text:span><text:span text:style-name="T1335">asmens kūne ar ant jo paviršiaus arba kuris nėra krovinio ar transporto priemonės dalis:</text:span></text:p>
      <text:p text:style-name="P1336"><text:span text:style-name="T1337">15.4.1</text:span><text:span text:style-name="T1338">.</text:span><text:span text:style-name="T1339"><text:tab/>saugo jį taip, kad b</text:span><text:span text:style-name="T1340">ūtų užtikrinta asmenų ir aplinkos radiacinė sauga, arba perduoda paliktojo objekto apsaugą PD;</text:span></text:p>
      <text:p text:style-name="P1341"><text:span text:style-name="T1342">15.4.2</text:span><text:span text:style-name="T1343">.</text:span><text:span text:style-name="T1344"><text:tab/>apie rastą, nustatytą, sulaikytą paliktąjį objektą informuoja pagal kompetenciją RSC, kitas valstybės ar savivaldybių institucijas ar įstaigas;</text:span></text:p>
      <text:p text:style-name="P1345"><text:span text:style-name="T1346">15.</text:span><text:span text:style-name="T1347">4.3</text:span><text:span text:style-name="T1348">.</text:span><text:span text:style-name="T1349"><text:tab/>vykdo veiksmus, nurodytus Taisyklių 15.2.5 papunktyje;</text:span></text:p>
      <text:p text:style-name="P1350"><text:span text:style-name="T1351">15.4.4</text:span><text:span text:style-name="T1352">.</text:span><text:span text:style-name="T1353"><text:tab/>atsisakius pradėti ikiteisminį tyrimą arba nutraukus ikiteisminį tyrimą, susijusį su rastu, nustatytu, sulaikytu paliktuoju objektu, paliktąjį objektą saugo arba perduoda jo apsaugą<text:s/></text:span><text:span text:style-name="T1354">PD iki pateikiama pagal kompetenciją RSC išvada dėl radiacinės saugos reikalavimų atitikimo;</text:span></text:p>
      <text:p text:style-name="P1355"><text:span text:style-name="T1356">15.4.5</text:span><text:span text:style-name="T1357">.</text:span><text:span text:style-name="T1358"><text:tab/>priima sprendimą dėl tolesnių veiksmų, susijusių su paliktuoju objektu, atsižvelgdamas į RSC pateiktą išvadą dėl radiacinės saugos reikalavimų atitikim</text:span><text:span text:style-name="T1359">o;</text:span></text:p>
      <text:p text:style-name="P1360"><text:span text:style-name="T1361">15.5</text:span><text:span text:style-name="T1362">.</text:span><text:span text:style-name="T1363"><text:tab/>esant būtinybei RSC nurodymu kreipiasi į RAT dėl radioaktyviosiomis medžiagomis užterštų darbo priemonių, krovinio ar transporto priemonės dezaktyvavimo arba paliktojo objekto sutvarkymo;</text:span></text:p>
      <text:p text:style-name="P1364"><text:span text:style-name="T1365">15.6</text:span><text:span text:style-name="T1366">.</text:span><text:span text:style-name="T1367"><text:tab/>esant radioaktyviajam užterštumui paliktųjų</text:span><text:span text:style-name="T1368"><text:s/>objektų aptikimo vietoje, organizuoja radioaktyviosiomis medžiagomis užterštų<text:s/></text:span><text:span text:style-name="T1369">VAD</text:span><text:span text:style-name="T1370"><text:s/>valstybės tarnautojų ar darbuotojų dezaktyvavimą.</text:span></text:p>
      <text:p text:style-name="P1371"><text:span text:style-name="T1372">16</text:span><text:span text:style-name="T1373">.</text:span><text:span text:style-name="T1374"><text:tab/>Savivaldybės administracijos direktorius, gavęs pranešimą apie rastus, nustatytus, sulaikytus, išlydytus paliktuo</text:span><text:span text:style-name="T1375">sius objektus:</text:span></text:p>
      <text:p text:style-name="P1376"><text:span text:style-name="T1377">16.1</text:span><text:span text:style-name="T1378">.</text:span><text:span text:style-name="T1379"><text:tab/>apie tai informuoja BPC;</text:span></text:p>
      <text:p text:style-name="P1380"><text:span text:style-name="T1381">16.2</text:span><text:span text:style-name="T1382">.</text:span><text:span text:style-name="T1383"><text:tab/>organizuoja paliktųjų objektų tvarkymo darbus, būtinos pagalbos teikimą nuo radioaktyviojo užterštumo nukentėjusiems asmenims ir paliktųjų objektų tvarkymo darbus atliekančių valstybės tarnautojų ar</text:span><text:span text:style-name="T1384"><text:s/>darbuotojų ir kitų asmenų</text:span><text:span text:style-name="T1385"><text:s/></text:span><text:span text:style-name="T1386">dezaktyvavimą;</text:span><text:s/></text:p>
      <text:p text:style-name="P1387"><text:span text:style-name="T1388">16.3</text:span><text:span text:style-name="T1389">.</text:span><text:span text:style-name="T1390"><text:tab/>esant būtinybei numato ir planuoja asmenų apsaugos priemones bei telkia savivaldybėje esančias valstybės ir savivaldybių institucijas ir įstaigas asmenims apsaugoti;</text:span></text:p>
      <text:p text:style-name="P1391"><text:span text:style-name="T1392">16.4</text:span><text:span text:style-name="T1393">.</text:span><text:span text:style-name="T1394"><text:tab/>skelbia visuomenei<text:s/></text:span><text:span text:style-name="T1395">informaciją apie paliktuosius objektus, galinčius turėti ar turinčius įtakos aplinkos radioaktyviajam užterštumui, asmenų sveikatai ar gyvybei, ir organizuoja radiacinės saugos priemonių įgyvendinimą.</text:span></text:p>
      <text:p text:style-name="P1396"><text:span text:style-name="T1397">17</text:span><text:span text:style-name="T1398">.</text:span><text:span text:style-name="T1399"><text:tab/>RSC, gavęs pranešimą apie rastus, nustatytus,</text:span><text:span text:style-name="T1400"><text:s/>sulaikytus, išlydytus paliktuosius objektus:</text:span></text:p>
      <text:p text:style-name="P1401"><text:span text:style-name="T1402">17.1</text:span><text:span text:style-name="T1403">.</text:span><text:span text:style-name="T1404"><text:tab/></text:span><text:span text:style-name="T1405">suteikia skubią specializuotą konsultaciją ir techninę pagalbą bei teikia rekomendacijas valstybės ar savivaldybių institucijoms ar įstaigoms,<text:s/></text:span><text:span text:style-name="T1406">RAT</text:span><text:span text:style-name="T1407">, kitiems juridiniams ar fiziniams asmenims, aptikusiems</text:span><text:span text:style-name="T1408"><text:s/>paliktuosius objektus;</text:span></text:p>
      <text:p text:style-name="P1409"><text:span text:style-name="T1410">17.2</text:span><text:span text:style-name="T1411">.</text:span><text:span text:style-name="T1412"><text:tab/></text:span><text:span text:style-name="T1413">informuoja valstybės ar savivaldybių institucijas ar įstaigas, atliekančias paliktųjų objektų nustatymo ir tvarkymo darbus, RAT, kokių radiacinės saugos reikalavimų laikytis, ir kontroliuoja, kaip tų reikalavimų laikomasi;</text:span></text:p>
      <text:p text:style-name="P1414"><text:span text:style-name="T1415">17.3</text:span><text:span text:style-name="T1416">.</text:span><text:span text:style-name="T1417"><text:tab/>atlieka ar organizuoja paliktųjų objektų radiologinius tyrimus ir esant poreikiui veža juos ar organizuoja jų vežimą į RSC bei pagal kompetenciją atlieka ar organizuoja jų radiologinius tyrimus, teikia radiologinių tyrimų išvadas;</text:span></text:p>
      <text:p text:style-name="P1418"><text:span text:style-name="T1419">17.4</text:span><text:span text:style-name="T1420">.</text:span><text:span text:style-name="T1421"><text:tab/></text:span><text:span text:style-name="T1422">vert</text:span><text:span text:style-name="T1423">ina radiologinių tyrimų rezultatus ir jų pagrindu teikia:</text:span></text:p>
      <text:p text:style-name="P1424"><text:span text:style-name="T1425">17.4.1</text:span><text:span text:style-name="T1426">.</text:span><text:span text:style-name="T1427"><text:tab/></text:span><text:span text:style-name="T1428">pasiūlymus dėl asmenų ir aplinkos apsaugos nuo žalingo paliktųjų objektų poveikio;</text:span></text:p>
      <text:p text:style-name="P1429"><text:span text:style-name="T1430">17.4.2</text:span><text:span text:style-name="T1431">.</text:span><text:span text:style-name="T1432"><text:tab/></text:span><text:span text:style-name="T1433">išvadas, reikalavimus ir pasiūlymus valstybės ir savivaldybių institucijoms ir įstaigoms,</text:span><text:span text:style-name="T1434"><text:s/></text:span><text:span text:style-name="T1435">RAT</text:span><text:span text:style-name="T1436"><text:s/></text:span><text:span text:style-name="T1437">dėl paliktųjų šaltinių,<text:s/></text:span><text:span text:style-name="T1438">radioaktyviosiomis medžiagomis užterštų</text:span><text:span text:style-name="T1439"><text:s/>objektų,<text:s/></text:span><text:span text:style-name="T1440">paliktųjų</text:span><text:span text:style-name="T1441"><text:s/>branduolinių medžiagų, nurodytų Branduolinės saugos įstatymo 1 priede, kurių kiekiai mažesni už Branduolinės saugos įstatymo 1 priede nustatytus kiekius,<text:s/></text:span><text:span text:style-name="T1442">kitų gaminių ar me</text:span><text:span text:style-name="T1443">džiagų<text:s/></text:span><text:span text:style-name="T1444">tvarkymo ir atidavimo į radioaktyviųjų atliekų tvarkymo įrenginius;</text:span></text:p>
      <text:p text:style-name="P1445"><text:span text:style-name="T1446">17.5</text:span><text:span text:style-name="T1447">.</text:span><text:span text:style-name="T1448"><text:tab/>teikia išvadą dėl radiacinės saugos reikalavimų atitikimo valstybės ar savivaldybių institucijoms ar įstaigoms, priimančioms sprendimą, ar asmuo gali tęsti kelionę, ir<text:s/></text:span><text:span text:style-name="T1449">sprendimą dėl tolesnio krovinio vežimo ar transporto priemonės vykimo, atsižvelgdamas į nustatytų radioaktyviųjų medžiagų atsiradimo aplinkybes ir kilmę;</text:span></text:p>
      <text:p text:style-name="P1450"><text:span text:style-name="T1451">17.6</text:span><text:span text:style-name="T1452">.</text:span><text:span text:style-name="T1453"><text:tab/>vykdo darbų radioaktyviosiomis medžiagomis užterštoje zonoje valstybinę radiacinės saugos pr</text:span><text:span text:style-name="T1454">iežiūrą, kontroliuoja radioaktyviojo užterštumo šalinimo eigą ir kokybę;</text:span></text:p>
      <text:p text:style-name="P1455"><text:span text:style-name="T1456">17.7</text:span><text:span text:style-name="T1457">.</text:span><text:span text:style-name="T1458"><text:tab/>kontroliuoja, kaip vykdoma darbus atliekančių valstybės tarnautojų ar darbuotojų dezaktyvavimo, jų individualiosios apšvitos dozimetrinė ir asmeninės apsaugos bei techninių<text:s/></text:span><text:span text:style-name="T1459">priemonių radioaktyviojo užterštumo kontrolė, kitų asmenų dezaktyvavimo kontrolė;<text:s/></text:span></text:p>
      <text:p text:style-name="P1460"><text:span text:style-name="T1461">17.8</text:span><text:span text:style-name="T1462">.</text:span><text:span text:style-name="T1463"><text:tab/>prireikus organizuoja asmenų, patyrusių apšvitą, siuntimą į atitinkamas asmens sveikatos priežiūros įstaigas;</text:span></text:p>
      <text:p text:style-name="P1464"><text:span text:style-name="T1465">17.9</text:span><text:span text:style-name="T1466">.</text:span><text:span text:style-name="T1467"><text:tab/>informuoja RAT, kad būtina paimti, išvežti,</text:span><text:span text:style-name="T1468"><text:s/>sutvarkyti ar saugoti paliktuosius šaltinius,<text:s/></text:span><text:span text:style-name="T1469">radioaktyviosiomis medžiagomis užterštus</text:span><text:span text:style-name="T1470"><text:s/>objektus,<text:s/></text:span><text:span text:style-name="T1471">paliktąsias</text:span><text:span text:style-name="T1472"><text:s/>branduolines medžiagas, nurodytas Branduolinės saugos įstatymo 1 priede, kurių kiekiai mažesni už Branduolinės saugos įstatymo 1 priede nustatytus</text:span><text:span text:style-name="T1473"><text:s/>kiekius,<text:s/></text:span><text:span text:style-name="T1474">kitus gaminius ar medžiagas,</text:span><text:span text:style-name="T1475"><text:s/>pateikia pirminę informaciją apie chemines ir fizines jų savybes, radiologinių tyrimų rezultatus, nurodo radioaktyviųjų šaltinių pavojingumo kategoriją;</text:span></text:p>
      <text:p text:style-name="P1476"><text:span text:style-name="T1477">17.10</text:span><text:span text:style-name="T1478">.</text:span><text:span text:style-name="T1479"><text:tab/></text:span><text:span text:style-name="T1480">teikia konsultacijas, pasiūlymus ir išvadas valstybės ir savivaldybių institucijoms ir įstaigoms, RAT, kaip turi būti užtikrinama paliktųjų šaltinių,<text:s/></text:span><text:span text:style-name="T1481">radioaktyviosiomis medžiagomis užterštų</text:span><text:span text:style-name="T1482"><text:s/>objektų,<text:s/></text:span><text:span text:style-name="T1483">paliktųjų<text:s/></text:span><text:span text:style-name="T1484">branduolinių medžiagų, nurodytų Branduolinės sa</text:span><text:span text:style-name="T1485">ugos įstatymo 1 priede, kurių kiekiai mažesni už Branduolinės saugos įstatymo 1 priede nustatytus kiekius, kitų gaminių ar medžiagų radiacinė ir fizinė sauga jas vežant bei tvarkant, ir prižiūri, kaip laikomasi jų vežimo ir tvarkymo reikalavimų;</text:span></text:p>
      <text:p text:style-name="P1486"><text:span text:style-name="T1487">17.11</text:span><text:span text:style-name="T1488">.</text:span><text:span text:style-name="T1489"><text:tab/>išduoda leidimą vežti paliktuosius šaltinius,<text:s/></text:span><text:span text:style-name="T1490">radioaktyviosiomis medžiagomis užterštus</text:span><text:span text:style-name="T1491"><text:s/>objektus,<text:s/></text:span><text:span text:style-name="T1492">paliktąsias<text:s/></text:span><text:span text:style-name="T1493">branduolines medžiagas, nurodytas Branduolinės saugos įstatymo 1 priede, kurių kiekiai mažesni už Branduolinės saugos įstatymo 1 priede nustatytus</text:span><text:span text:style-name="T1494"><text:s/>kiekius, kitus gaminius ar medžiagas Lietuvos Respublikos sveikatos apsaugos ministro ir VATESI viršininko nustatyta tvarka;</text:span></text:p>
      <text:p text:style-name="P1495"><text:span text:style-name="T1496">17.12</text:span><text:span text:style-name="T1497">.</text:span><text:span text:style-name="T1498"><text:tab/>leidžia išnešti įrangą ar kitus daiktus iš paliktųjų objektų aptikimo vietos ir išvykti asmenims, įvertinęs, kad buvo t</text:span><text:span text:style-name="T1499">inkamai atlikti naudotos įrangos radioaktyviojo užterštumo matavimai, ir nenustatęs radioaktyviojo užterštumo;</text:span></text:p>
      <text:p text:style-name="P1500"><text:span text:style-name="T1501">17.13</text:span><text:span text:style-name="T1502">.</text:span><text:span text:style-name="T1503"><text:tab/>informuoja VATESI ir jai pateikia Taisyklių 8 punkte nurodytus duomenis per 2 darbo dienas nuo duomenų apie paliktųjų objektų radimą,<text:s/></text:span><text:span text:style-name="T1504">nustatymą, sulaikymą, išlydymą gavimo dienos arba nedelsdamas, jeigu randamos, nustatomos, sulaikomos, išlydomos paliktosios branduolinio kuro ciklo medžiagos ar paliktosios branduolinės medžiagos, kurios ir kurių kiekiai nurodyti Branduolinės saugos įstat</text:span><text:span text:style-name="T1505">ymo 1 priede;</text:span></text:p>
      <text:p text:style-name="P1506"><text:span text:style-name="T1507">17.14</text:span><text:span text:style-name="T1508">.</text:span><text:span text:style-name="T1509"><text:tab/>atlikęs radiologinius tyrimus, įvertinęs jų rezultatus ir priėmęs Taisyklių 17.17 papunktyje nurodytą sprendimą dėl paliktųjų objektų sutvarkymo</text:span><text:span text:style-name="T1510">,</text:span><text:span text:style-name="T1511"><text:s/>per 10 darbo dienų nuo šio sprendimo priėmimo dienos pateikia VATESI duomenis apie:</text:span></text:p>
      <text:p text:style-name="P1512"><text:span text:style-name="T1513">1</text:span><text:span text:style-name="T1514">7.14.1</text:span><text:span text:style-name="T1515">.</text:span><text:span text:style-name="T1516"><text:tab/>Taisyklių 8 punkte nurodytų duomenų pasikeitimus (patikslinimus);</text:span></text:p>
      <text:p text:style-name="P1517"><text:span text:style-name="T1518">17.14.2</text:span><text:span text:style-name="T1519">.</text:span><text:span text:style-name="T1520"><text:tab/>taikytus radiologinio tyrimo metodus ir priemones;</text:span></text:p>
      <text:p text:style-name="P1521"><text:span text:style-name="T1522">17.14.3</text:span><text:span text:style-name="T1523">.</text:span><text:span text:style-name="T1524"><text:tab/>radiologinius tyrimus atlikusią laboratoriją;</text:span></text:p>
      <text:p text:style-name="P1525"><text:span text:style-name="T1526">17.14.4</text:span><text:span text:style-name="T1527">.</text:span><text:span text:style-name="T1528"><text:tab/>paliktųjų šaltinių ir paliktųjų branduolinių</text:span><text:span text:style-name="T1529"><text:s/>medžiagų, nurodytų Branduolinės saugos įstatymo 1 priede, kurių kiekiai mažesni už Branduolinės saugos įstatymo 1 priede nustatytus kiekius, pakuotę;</text:span></text:p>
      <text:p text:style-name="P1530"><text:span text:style-name="T1531">17.15</text:span><text:span text:style-name="T1532">.</text:span><text:span text:style-name="T1533"><text:tab/>valstybės institucijoms ar įstaigoms pagal kompetenciją priėmus sprendimą grąžinti krovinį a</text:span><text:span text:style-name="T1534">r transporto priemonę į kilmės šalį (vietą), informuoja tos šalies įgaliotąją instituciją, kuri pagal kompetenciją vykdo paliktųjų objektų valstybinę priežiūrą ir kontrolę;</text:span></text:p>
      <text:p text:style-name="P1535"><text:span text:style-name="T1536">17.16</text:span><text:span text:style-name="T1537">.</text:span><text:span text:style-name="T1538"><text:tab/>pagal savo kompetenciją teikia konsultacijas ir techninę pagalbą ikiteis</text:span><text:span text:style-name="T1539">minio tyrimo įstaigoms, atliekančioms ikiteisminius tyrimus, susijusius su rastais, nustatytais, sulaikytais, išlydytais paliktaisiais objektais;</text:span></text:p>
      <text:p text:style-name="P1540"><text:span text:style-name="T1541">17.17</text:span><text:span text:style-name="T1542">.</text:span><text:span text:style-name="T1543"><text:tab/>priima sprendimą, kad paliktieji objektai yra tinkamai sutvarkyti ir toliau taikyti radiacinės saug</text:span><text:span text:style-name="T1544">os priemones netikslinga, bei tai raštu patvirtina valstybės ar savivaldybių institucijoms ar įstaigoms, RAT.</text:span></text:p>
      <text:p text:style-name="P1545"><text:span text:style-name="T1546">18</text:span><text:span text:style-name="T1547">.</text:span><text:span text:style-name="T1548"><text:tab/>VATESI:</text:span></text:p>
      <text:p text:style-name="P1549"><text:span text:style-name="T1550">18.1</text:span><text:span text:style-name="T1551">.</text:span><text:span text:style-name="T1552"><text:tab/>gavusi Taisyklių 8 punkte nurodytus duomenis:</text:span></text:p>
      <text:p text:style-name="P1553"><text:span text:style-name="T1554">18.1.1</text:span><text:span text:style-name="T1555">.</text:span><text:span text:style-name="T1556"><text:tab/>teikia konsultacijas, pasiūlymus ir išvadas valstybės ar<text:s/></text:span><text:span text:style-name="T1557">savivaldybių institucijoms ar įstaigoms, RAT, kaip turi būti užtikrinama paliktųjų branduolinio kuro ciklo medžiagų ir paliktųjų branduolinių medžiagų, kurios ir kurių kiekiai nurodyti Branduolinės saugos įstatymo 1 priede, branduolinė, radiacinė ir fizinė</text:span><text:span text:style-name="T1558"><text:s/>sauga jas vežant bei tvarkant, ir prižiūri, kaip laikomasi jų vežimo ir tvarkymo reikalavimų;</text:span></text:p>
      <text:p text:style-name="P1559"><text:span text:style-name="T1560">18.1.2</text:span><text:span text:style-name="T1561">.</text:span><text:span text:style-name="T1562"><text:tab/>išduoda leidimą vežti paliktąsias branduolinio kuro ciklo medžiagas, paliktąsias</text:span><text:span text:style-name="T1563"><text:s/></text:span><text:span text:style-name="T1564">branduolines medžiagas, kurios ir kurių kiekiai nurodyti Branduolinė</text:span><text:span text:style-name="T1565">s saugos įstatymo 1 priede, Lietuvos Respublikos sveikatos apsaugos ministro ir VATESI viršininko nustatyta tvarka;</text:span></text:p>
      <text:p text:style-name="P1566"><text:span text:style-name="T1567">18.1.3</text:span><text:span text:style-name="T1568">.</text:span><text:span text:style-name="T1569"><text:tab/>teikia informaciją Europos Komisijai, vadovaudamasi 1987 m. gruodžio 14 d. Tarybos sprendimu 87/600/Euratomas dėl Bendrijoje nus</text:span><text:span text:style-name="T1570">tatomos skubaus pasikeitimo informacija radiacinės avarijos atveju tvarkos (OL<text:s/></text:span><text:span text:style-name="T1571">2004 m. specialusis leidimas,</text:span><text:span text:style-name="T1572"><text:s/>15 skyrius, 1 tomas, p. 337);</text:span></text:p>
      <text:p text:style-name="P1573"><text:span text:style-name="T1574">18.2</text:span><text:span text:style-name="T1575">.</text:span><text:span text:style-name="T1576"><text:tab/></text:span><text:span text:style-name="T1577">gavusi Taisyklių 17.14 papunktyje nurodytą informaciją, teikia ją Tarptautinės atominės energijos agentūros branduolinių ir kitų radioaktyviųjų medžiagų Incidentų ir neteisėtos apyvartos duomenų bazei (angl.<text:s/></text:span><text:span text:style-name="T1578">Incident and Trafficking Database, ITDB</text:span><text:span text:style-name="T1579">);</text:span></text:p>
      <text:p text:style-name="P1580"><text:span text:style-name="T1581">18.3</text:span><text:span text:style-name="T1582">.</text:span><text:span text:style-name="T1583"><text:tab/>įtraukia paliktąsias branduolines medžiagas į branduolinių medžiagų apskaitą;</text:span></text:p>
      <text:p text:style-name="P1584"><text:span text:style-name="T1585">18.4</text:span><text:span text:style-name="T1586">.</text:span><text:span text:style-name="T1587"><text:tab/>pagal savo kompetenciją teikia informaciją ir konsultacijas ikiteisminio tyrimo įstaigoms, atliekančioms ikiteisminius tyrimus, susijusius su rastomis, nustatytomis</text:span><text:span text:style-name="T1588">, sulaikytomis, išlydytomis paliktosiomis branduolinio kuro ciklo medžiagomis ar paliktosiomis branduolinėmis medžiagomis, kurios ir kurių kiekiai nurodyti Branduolinės saugos įstatymo 1 priede.</text:span></text:p>
      <text:p text:style-name="P1589"><text:span text:style-name="T1590">19</text:span><text:span text:style-name="T1591">.</text:span><text:span text:style-name="T1592"><text:tab/>RAT, gavęs pranešimą apie rastus, nustatytus, sulai</text:span><text:span text:style-name="T1593">kytus, išlydytus paliktuosius objektus:</text:span></text:p>
      <text:p text:style-name="P1594"><text:span text:style-name="T1595">19.1</text:span><text:span text:style-name="T1596">.</text:span><text:span text:style-name="T1597"><text:tab/>paimtus Lietuvos Respublikoje rastus, nustatytus, sulaikytus, išlydytus paliktuosius objektus tvarko kaip radioaktyviąsias atliekas;</text:span></text:p>
      <text:p text:style-name="P1598"><text:span text:style-name="T1599">19.2</text:span><text:span text:style-name="T1600">.</text:span><text:span text:style-name="T1601"><text:tab/>parenka tinkamas pakuotes paliktiesiems objektams vežti ir tinkam</text:span><text:span text:style-name="T1602">ai juos supakuoja;</text:span></text:p>
      <text:p text:style-name="P1603"><text:span text:style-name="T1604">19.3</text:span><text:span text:style-name="T1605">.</text:span><text:span text:style-name="T1606"><text:tab/>parengia RAT perduodamų paliktųjų objektų vežimo dokumentus;</text:span></text:p>
      <text:p text:style-name="P1607"><text:span text:style-name="T1608">19.4</text:span><text:span text:style-name="T1609">.</text:span><text:span text:style-name="T1610"><text:tab/>paima paliktuosius objektus iš jų aptikimo vietos, nusistato maršrutą ir veža juos radiologiniams tyrimams ar į radioaktyviųjų atliekų tvarkymo įrenginius;</text:span></text:p>
      <text:p text:style-name="P1611"><text:span text:style-name="T1612">19.5</text:span><text:span text:style-name="T1613">.</text:span><text:span text:style-name="T1614"><text:tab/>esant radioaktyviajam užterštumui paliktųjų objektų aptikimo vietoje, atlieka radioaktyviosiomis medžiagomis užterštų valstybės tarnautojų ar darbuotojų, kitų asmenų, radioaktyviosiomis medžiagomis užterštų darbo priemonių, krovinių ar transporto</text:span><text:span text:style-name="T1615"><text:s/>priemonių dezaktyvavimą;</text:span></text:p>
      <text:p text:style-name="P1616"><text:span text:style-name="T1617">19.6</text:span><text:span text:style-name="T1618">.</text:span><text:span text:style-name="T1619"><text:tab/>įtraukia paliktąsias branduolines medžiagas į RAT branduolinių medžiagų apskaitą ir kontrolę, apie branduolinių medžiagų atsargų kiekio pasikeitimą informuoja Europos Komisiją ir VATESI.</text:span></text:p>
      <text:p text:style-name="P1620"><text:span text:style-name="T1621">––––––––––––––––––––</text:span></text:p>
      <text:p text:style-name="P1622"><text:span text:style-name="T1630">PATVIRTINTA</text:span><text:span text:style-name="T1631"><text:line-break/></text:span><text:span text:style-name="T1632">Lietuvos Respublikos Vyriausybės</text:span><text:span text:style-name="T1633"><text:line-break/></text:span><text:span text:style-name="T1634">2018 m. gruodžio 5 d. nutarimu Nr. 1249</text:span></text:p>
      <text:p text:style-name="P1635"/>
      <text:p text:style-name="P1636"/>
      <text:p text:style-name="P1637"><text:span text:style-name="T1638">grėsmių radioaktyviesiems šaltiniams analizės atlikimo tvarkos</text:span><text:span text:style-name="T1639"><text:s/></text:span><text:span text:style-name="T1640">aprašas</text:span></text:p>
      <text:p text:style-name="P1641"/>
      <text:p text:style-name="P1642"/>
      <text:p text:style-name="P1643"><text:span text:style-name="T1644">I</text:span><text:span text:style-name="T1645"><text:s/>SKYRIUS</text:span></text:p>
      <text:p text:style-name="P1646"><text:span text:style-name="T1647">BENDROSIOS NUOSTATOS</text:span></text:p>
      <text:p text:style-name="P1648"/>
      <text:p text:style-name="P1649"><text:span text:style-name="T1650">1</text:span><text:span text:style-name="T1651">.</text:span><text:span text:style-name="T1652"><text:tab/></text:span><text:span text:style-name="T1653">Grėsmių<text:s/></text:span><text:span text:style-name="T1654">radioaktyviesiems šaltiniams analizės atlikimo tvarkos aprašas (toliau – Tvarkos aprašas) reglamentuoja informacijos apie grėsmes radioaktyviesiems šaltiniams</text:span><text:span text:style-name="T1655"><text:s/>(toliau – informacija apie grėsmes)</text:span><text:span text:style-name="T1656"><text:s/>teikimo Radiacinės saugos centrui (toliau – RSC) bei<text:s/></text:span><text:span text:style-name="T1657">RSC</text:span><text:span text:style-name="T1658"><text:s/>atli</text:span><text:span text:style-name="T1659">ekamos grėsmių radioaktyviesiems šaltiniams analizės<text:s/></text:span><text:span text:style-name="T1660">(toliau – grėsmių analizė)<text:s/></text:span><text:span text:style-name="T1661">atlikimo ir peržiūros tvarką.</text:span></text:p>
      <text:p text:style-name="P1662"><text:span text:style-name="T1663">2</text:span><text:span text:style-name="T1664">.</text:span><text:span text:style-name="T1665"><text:tab/></text:span><text:span text:style-name="T1666">Tvarkos aprašas parengtas vadovaujantis Lietuvos Respublikos radiacinės saugos įstatymo 24 straipsnio 1 dalimi.<text:s/></text:span></text:p>
      <text:p text:style-name="P1667"><text:span text:style-name="T1668">3</text:span><text:span text:style-name="T1669">.</text:span><text:span text:style-name="T1670"><text:tab/></text:span><text:span text:style-name="T1671">Grėsmių analizė atl</text:span><text:span text:style-name="T1672">iekama Lietuvos Respublikos sveikatos apsaugos ministro nustatytų I, II, III ir IV pavojingumo kategorijų radioaktyviesiems šaltiniams.</text:span><text:span text:style-name="T1673"><text:s/></text:span></text:p>
      <text:p text:style-name="P1674"><text:span text:style-name="T1675">4</text:span><text:span text:style-name="T1676">.</text:span><text:span text:style-name="T1677"><text:tab/></text:span><text:span text:style-name="T1678">Informaciją apie grėsmes RSC pagal kompetenciją teikia Lietuvos Respublikos v</text:span><text:span text:style-name="T1679">idaus reikalų ministerija, Lietuvos</text:span><text:span text:style-name="T1680"><text:s/>Respublikos krašto apsaugos ministerija,</text:span><text:span text:style-name="T1681"><text:s/>Lietuvos Respublikos<text:s/></text:span><text:span text:style-name="T1682">valstybės saugumo departamentas</text:span><text:span text:style-name="T1683"><text:s/>ir Valstybinė atominės energetikos saugos inspekcija</text:span><text:span text:style-name="T1684">.<text:s/></text:span></text:p>
      <text:p text:style-name="P1685"><text:span text:style-name="T1686">5</text:span><text:span text:style-name="T1687">.</text:span><text:span text:style-name="T1688"><text:tab/></text:span><text:span text:style-name="T1689">Tvarkos apraše vartojamos sąvokos suprantamos taip, kaip jos apibrėžtos Radiacinės saugos įstatyme.</text:span></text:p>
      <text:p text:style-name="P1690"/>
      <text:p text:style-name="P1691"><text:span text:style-name="T1692">II</text:span><text:span text:style-name="T1693"><text:s/>SKYRIUS</text:span></text:p>
      <text:p text:style-name="P1694"><text:span text:style-name="T1695">INFORMACIJOS APIE GRĖSMES<text:s/></text:span><text:span text:style-name="T1696">TEIKIMAS RSC<text:s/></text:span></text:p>
      <text:p text:style-name="P1697"/>
      <text:p text:style-name="P1698"><text:span text:style-name="T1699">6</text:span><text:span text:style-name="T1700">.</text:span><text:span text:style-name="T1701"><text:tab/></text:span><text:span text:style-name="T1702">RSC, rengdamasis atlikti grėsmių analizę ar grėsmių analizės peržiūrą, kreipiasi į Tvarkos aprašo 4 punkte nurodytas institucijas ir prireikus į kitas institucijas, įstaigas ar asmenis<text:s/></text:span><text:span text:style-name="T1703">prašydamas pateikti informaciją apie grėsmes.</text:span></text:p>
      <text:p text:style-name="P1704"><text:span text:style-name="T1705">7</text:span><text:span text:style-name="T1706">.</text:span><text:span text:style-name="T1707"><text:tab/></text:span><text:span text:style-name="T1708">Tvarkos aprašo 4 punkte nurodytos institucijos, kitos institucijos, įstaigos ar asmenys per RSC nustatytą ne trumpesnį nei 20 darbo dienų nuo prašymo gavimo dienos terminą teikia informaciją apie grėsmes</text:span><text:span text:style-name="T1709"><text:s/>RSC.</text:span></text:p>
      <text:p text:style-name="P1710"><text:span text:style-name="T1711">8</text:span><text:span text:style-name="T1712">.</text:span><text:span text:style-name="T1713"><text:tab/></text:span><text:span text:style-name="T1714">Bet kuri Tvarkos aprašo 4 punkte nurodyta institucija, gavusi informacijos apie grėsmes, turi ne vėliau kaip per 3 darbo dienas nuo informacijos apie grėsmes gavimo dienos pateikti šią informaciją RSC.</text:span></text:p>
      <text:p text:style-name="P1715"/>
      <text:p text:style-name="P1716"><text:span text:style-name="T1717">III</text:span><text:span text:style-name="T1718"><text:s/>SKYRIUS</text:span></text:p>
      <text:p text:style-name="P1719"><text:span text:style-name="T1720">GRĖSMIŲ ANALIZĖS ATLIK</text:span><text:span text:style-name="T1721">IMAS IR PERŽIŪRA</text:span></text:p>
      <text:p text:style-name="P1722"/>
      <text:p text:style-name="P1723"><text:span text:style-name="T1724">9</text:span><text:span text:style-name="T1725">.</text:span><text:span text:style-name="T1726"><text:tab/></text:span><text:span text:style-name="T1727">RSC, gavęs informaciją apie grėsmes iš Tvarkos aprašo 4 punkte nurodytų institucijų, kitų institucijų, įstaigų ar asmenų, per 30 darbo dienų atlieka grėsmių analizę ir parengia grėsmių analizės dokumento projektą. RSC, gavęs naują<text:s/></text:span><text:span text:style-name="T1728">informaciją apie grėsmes iš Tvarkos aprašo 4 punkte nurodytų institucijų, kitų institucijų, įstaigų ar asmenų, per 20 darbo dienų atlieka grėsmių analizės peržiūrą ir parengia grėsmių analizės dokumento pakeitimo projektą.</text:span></text:p>
      <text:p text:style-name="P1729"><text:span text:style-name="T1730">10</text:span><text:span text:style-name="T1731">.</text:span><text:span text:style-name="T1732"><text:tab/></text:span><text:span text:style-name="T1733">RSC, atlikdamas grėsmių a</text:span><text:span text:style-name="T1734">nalizę:</text:span></text:p>
      <text:p text:style-name="P1735"><text:span text:style-name="T1736">10.1</text:span><text:span text:style-name="T1737">.</text:span><text:span text:style-name="T1738"><text:tab/></text:span><text:span text:style-name="T1739">vertina Tvarkos aprašo 4 punkte nurodytų institucijų, kitų institucijų, įstaigų ar asmenų pateiktus duomenis, išvadas, pasiūlymus ar kitą informaciją apie grėsmes, kurių pagrindu rengiamas grėsmių analizės dokumento ar jo pakeitimo projekta</text:span><text:span text:style-name="T1740">s;</text:span></text:p>
      <text:p text:style-name="P1741"><text:span text:style-name="T1742">10.2</text:span><text:span text:style-name="T1743">.</text:span><text:span text:style-name="T1744"><text:tab/></text:span><text:span text:style-name="T1745">sprendžia, ar reikalingi papildomi duomenys, išvados, pasiūlymai ar kita informacija apie grėsmes iš kitų institucijų, įstaigų ar asmenų;<text:s/></text:span></text:p>
      <text:p text:style-name="P1746"><text:span text:style-name="T1747">10.3</text:span><text:span text:style-name="T1748">.</text:span><text:span text:style-name="T1749"><text:tab/></text:span><text:span text:style-name="T1750">atsižvelgdamas į radioaktyviųjų šaltinių charakteristikas, turimą informaciją apie grėsmes, ta</text:span><text:span text:style-name="T1751">ip pat šios informacijos išsamumą ir patikimumą, vertina, ar radioaktyvieji šaltiniai galėtų būti neteisėtai užvaldyti, pagrobti arba juos panaudojant įvykdytas teroro aktas ar kiti neteisėti veiksmai, kurie gali kelti riziką žmonių sveikatai ir saugumui d</text:span><text:span text:style-name="T1752">ėl jonizuojančiosios spinduliuotės;</text:span></text:p>
      <text:p text:style-name="P1753"><text:span text:style-name="T1754">10.4</text:span><text:span text:style-name="T1755">.</text:span><text:span text:style-name="T1756"><text:tab/></text:span><text:span text:style-name="T1757">vertina, nuo kokių grėsmių (kokių galimų rizikos veiksnių ar neteisėtų veikų) radioaktyvieji šaltiniai turi būti apsaugoti;</text:span></text:p>
      <text:p text:style-name="P1758"><text:span text:style-name="T1759">10.5</text:span><text:span text:style-name="T1760">.</text:span><text:span text:style-name="T1761"><text:tab/></text:span><text:span text:style-name="T1762">nustato, kokių grėsmių išvengti įmanoma ir tikslinga diegiant radioaktyviųjų</text:span><text:span text:style-name="T1763"><text:s/>šaltinių fizinės saugos (toliau – fizinė sauga) priemones, o su kokiomis grėsmėmis turi būti kovojama kitomis priemonėmis;</text:span></text:p>
      <text:p text:style-name="P1764"><text:span text:style-name="T1765">10.6</text:span><text:span text:style-name="T1766">.</text:span><text:span text:style-name="T1767"><text:tab/></text:span><text:span text:style-name="T1768">nustatęs, kad tam tikrų grėsmių išvengti neįmanoma ar netikslinga diegiant atitinkamas fizinės saugos priemones, numato, k</text:span><text:span text:style-name="T1769">okiomis kitomis priemonėmis reikia apsaugoti radioaktyviuosius šaltinius.</text:span></text:p>
      <text:p text:style-name="P1770"><text:span text:style-name="T1771">11</text:span><text:span text:style-name="T1772">.</text:span><text:span text:style-name="T1773"><text:tab/></text:span><text:span text:style-name="T1774">RSC, atlikdamas grėsmių analizę, turi teisę:</text:span></text:p>
      <text:p text:style-name="P1775"><text:span text:style-name="T1776">11.1</text:span><text:span text:style-name="T1777">.</text:span><text:span text:style-name="T1778"><text:tab/></text:span><text:span text:style-name="T1779">kreiptis į institucijas, įstaigas ar asmenis, kad jie pateiktų duomenis, išvadas, pasiūlymus ar kitą informaciją apie g</text:span><text:span text:style-name="T1780">rėsmes, kurios reikia grėsmių analizei atlikti;</text:span></text:p>
      <text:p text:style-name="P1781"><text:span text:style-name="T1782">11.2</text:span><text:span text:style-name="T1783">.</text:span><text:span text:style-name="T1784"><text:tab/></text:span><text:span text:style-name="T1785">prireikus sudaryti darbo grupes arba kviesti institucijų, įstaigų ar asmenų atstovus ar ekspertus, inicijuoti tyrimus ir kitus darbus, būtinus grėsmių analizei atlikti.</text:span></text:p>
      <text:p text:style-name="P1786"><text:span text:style-name="T1787">12</text:span><text:span text:style-name="T1788">.</text:span><text:span text:style-name="T1789"><text:tab/></text:span><text:span text:style-name="T1790">Grėsmių analizės dokumente nurodoma ši informacija:<text:s/></text:span></text:p>
      <text:p text:style-name="P1791"><text:span text:style-name="T1792">12.1</text:span><text:span text:style-name="T1793">.</text:span><text:span text:style-name="T1794"><text:tab/></text:span><text:span text:style-name="T1795">grėsmės nacionaliniam saugumui, terorizmo ir ekstremizmo grėsmės, grėsmės dėl nusikalstamumo, kibernetiniai incidentai, įvykiai pasaulyje ir Lietuvoje, susiję su radioaktyviųjų šaltinių neteisėtu</text:span><text:span text:style-name="T1796"><text:s/>užvaldymu, neteisėtu panaudojimu ar perdavimu, pagrobimu, praradimu, teroro aktu, nesankcionuotu pašalinių žmonių patekimu prie radioaktyviųjų šaltinių, taip pat kitais neteisėtais veiksmais, kurie gali kelti riziką žmonių sveikatai ir saugumui dėl jonizu</text:span><text:span text:style-name="T1797">ojančiosios spinduliuotės, ar kiti rizikos veiksniai, galintys turėti įtakos fizinei saugai;</text:span></text:p>
      <text:p text:style-name="P1798"><text:span text:style-name="T1799">12.2</text:span><text:span text:style-name="T1800">.</text:span><text:span text:style-name="T1801"><text:tab/></text:span><text:span text:style-name="T1802">radioaktyviųjų šaltinių tipai ir konkrečios</text:span><text:span text:style-name="T1803"><text:s/></text:span><text:span text:style-name="T1804">grėsmės, nuo kurių atitinkamo tipo radioaktyvieji šaltiniai turi būti apsaugoti;<text:s/></text:span></text:p>
      <text:p text:style-name="P1805"><text:span text:style-name="T1806">12.3</text:span><text:span text:style-name="T1807">.</text:span><text:span text:style-name="T1808"><text:tab/></text:span><text:span text:style-name="T1809">išvados, kuriose nurodoma, ar fizinės saugos<text:s/></text:span><text:span text:style-name="T1810">priemonės yra tinkamos ir pakankamos siekiant apsaugoti radioaktyviuosius šaltinius nuo jiems kylančių grėsmių, jeigu šios priemonės nėra tinkamos ar jų nepakanka –<text:s/></text:span><text:span text:style-name="T1811">informacija apie tai,<text:s/></text:span><text:span text:style-name="T1812">kokių kitų ar papildomų<text:s/></text:span><text:span text:style-name="T1813">priemonių reikia radioaktyviesiems šaltiniams apsaugoti.<text:s/></text:span></text:p>
      <text:p text:style-name="P1814"><text:span text:style-name="T1815">13</text:span><text:span text:style-name="T1816">.</text:span><text:span text:style-name="T1817"><text:tab/></text:span><text:span text:style-name="T1818">RSC parengtą grėsmių analizės dokumento ar jo pakeitimo projektą pateikia Tvarkos aprašo 4 punkte nurodytoms institucijoms išvadoms gauti.</text:span></text:p>
      <text:p text:style-name="P1819"><text:span text:style-name="T1820">14</text:span><text:span text:style-name="T1821">.</text:span><text:span text:style-name="T1822"><text:tab/></text:span><text:span text:style-name="T1823"><text:s/>Tvarkos aprašo 4 punkte nurodytos instit</text:span><text:span text:style-name="T1824">ucijos turi pateikti išvadas dėl grėsmių analizės dokumento ar jo pakeitimo projekto per 10 darbo dienų nuo grėsmių analizės dokumento ar jo pakeitimo projekto gavimo dienos.</text:span></text:p>
      <text:p text:style-name="P1825"><text:span text:style-name="T1826">15</text:span><text:span text:style-name="T1827">.</text:span><text:span text:style-name="T1828"><text:tab/></text:span><text:span text:style-name="T1829">Tvarkos aprašo 4 punkte nurodytoms institucijoms išvadose pateikus pastab</text:span><text:span text:style-name="T1830">ų ar pasiūlymų dėl grėsmių analizės dokumento ar jo pakeitimo projekto, RSC grėsmių analizės dokumento ar jo pakeitimo projektą turi patikslinti ne vėliau kaip per 20 darbo dienų nuo Tvarkos aprašo 4 punkte nurodytų institucijų išvadų gavimo dienos. Tais a</text:span><text:span text:style-name="T1831">tvejais, kai reikia papildomai gauti duomenų, išvadų, pasiūlymų ar kitos informacijos apie grėsmes iš Tvarkos aprašo 4 punkte nurodytų institucijų, kitų institucijų, įstaigų ar asmenų, šis terminas pradedamas skaičiuoti nuo visos reikiamos informacijos api</text:span><text:span text:style-name="T1832">e grėsmes gavimo dienos. RSC dėl informacijos apie grėsmes gavimo iš Tvarkos aprašo 4 punkte nurodytų institucijų, kitų institucijų, įstaigų ar asmenų turi kreiptis per 5 darbo dienas nuo Tvarkos aprašo 4 punkte nurodytų institucijų išvadų gavimo dienos. T</text:span><text:span text:style-name="T1833">varkos aprašo 4 punkte nurodytos institucijos, kitos institucijos, įstaigos ar asmenys informaciją apie grėsmes turi pateikti per Tvarkos aprašo 7 punkte nurodytą terminą.</text:span></text:p>
      <text:p text:style-name="P1834"><text:span text:style-name="T1835">16</text:span><text:span text:style-name="T1836">.</text:span><text:span text:style-name="T1837"><text:tab/></text:span><text:span text:style-name="T1838">RSC pagal Tvarkos aprašo 4 punkte nurodytų institucijų išvadose pateiktas pa</text:span><text:span text:style-name="T1839">stabas ir pasiūlymus patikslintą grėsmių analizės dokumento ar jo pakeitimo projektą pakartotinai pateikia Tvarkos aprašo 4 punkte nurodytoms institucijoms išvadoms gauti.<text:s/></text:span></text:p>
      <text:p text:style-name="P1840"><text:span text:style-name="T1841">17</text:span><text:span text:style-name="T1842">.</text:span><text:span text:style-name="T1843"><text:tab/></text:span><text:span text:style-name="T1844">Tvarkos aprašo 4 punkte nurodytoms institucijoms suderinus grėsmių analizės</text:span><text:span text:style-name="T1845"><text:s/>dokumento ar jo pakeitimo projektą, grėsmių analizės dokumentas ar jo pakeitimas tvirtinamas sveikatos apsaugos ministro įsakymu ir pateikiamas Tvarkos aprašo 4 punkte nurodytoms institucijoms.</text:span></text:p>
      <text:p text:style-name="P1846"><text:span text:style-name="T1847">––––––––––––––––––––</text:span></text:p>
      <text:p text:style-name="P1848">Papildyta priedu:</text:p>
      <text:p text:style-name="P1849"><text:span text:style-name="T1850">Nr.<text:s/></text:span><text:a xlink:href="https://www.e-tar.lt/portal/legalAct.html?documentId=c3060190fe1111e8a969c20aa4d38bd4" office:target-frame-name="_top" xlink:show="replace"><text:span text:style-name="T1851">1249</text:span></text:a><text:span text:style-name="T1852">, 2018-12-05, paskelbta TAR 2018-12-12, i. k. 2018-20359</text:span></text:p>
      <text:p text:style-name="Normal"/>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Vyriausybė, Nutarimas</text:span></text:p>
      <text:p text:style-name="P1862"><text:span text:style-name="T1863">Nr.<text:s/></text:span><text:a xlink:href="https://www.e-tar.lt/portal/legalAct.html?documentId=6621e610d76011e8a1baff673bb7216a" office:target-frame-name="_top" xlink:show="replace"><text:span text:style-name="T1864">1050</text:span></text:a><text:span text:style-name="T1865">, 2018-10-17, paskelbta TAR 2018-10-24, i. k. 2018-16560</text:span></text:p>
      <text:p text:style-name="P1866"><text:span text:style-name="T1867">Dėl Lietuvos Respublikos Vyriausybės 2018 m. rugsėjo 12 d. nutarimo Nr. 918 „Dėl Lietuvos Respublikos radiacinės saugos įstatymo į</text:span><text:span text:style-name="T1868">gyvendinimo“ pakeitimo</text:span></text:p>
      <text:p text:style-name="P1869"/>
      <text:p text:style-name="P1870"><text:span text:style-name="T1871">2.</text:span></text:p>
      <text:p text:style-name="P1872"><text:span text:style-name="T1873">Lietuvos Respublikos Vyriausybė, Nutarimas</text:span></text:p>
      <text:p text:style-name="P1874"><text:span text:style-name="T1875">Nr.<text:s/></text:span><text:a xlink:href="https://www.e-tar.lt/portal/legalAct.html?documentId=c3060190fe1111e8a969c20aa4d38bd4" office:target-frame-name="_top" xlink:show="replace"><text:span text:style-name="T1876">1249</text:span></text:a><text:span text:style-name="T1877">, 2018-12-05, paskelbta TAR 2018-12-12, i. k. 2018-20359</text:span></text:p>
      <text:p text:style-name="P1878"><text:span text:style-name="T1879">Dėl Lietuvos Respubliko</text:span><text:span text:style-name="T1880">s Vyriausybės 2018 m. rugsėjo 12 d. nutarimo Nr. 918 „Dėl Lietuvos Respublikos radiacinės saugos įstatymo įgyvend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6" style:parent-style-name="DefaultParagraphFont" style:family="text">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8</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26</text:page-number></text:span></text:p></draw:text-box></draw:frame></text:p>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624"><draw:frame draw:style-name="F1625" text:anchor-type="paragraph" svg:y="0.0006in" draw:z-index="0"><draw:text-box fo:min-height="0in" fo:min-width="0in"><text:p text:style-name="P1623"><text:span text:style-name="T1626"><text:page-number text:fixed="false">26</text:page-number></text:span></text:p></draw:text-box></draw:frame></text:p>
      </style:header>
      <style:footer>
        <text:p text:style-name="P1627"/>
      </style:footer>
    </style:master-page>
    <style:master-page style:next-style-name="MP3" style:name="MPF3" style:page-layout-name="PL3">
      <style:header>
        <text:p text:style-name="P1628"/>
      </style:header>
      <style:footer>
        <text:p text:style-name="P1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3T13:10:00Z</meta:creation-date>
    <dc:date>2019-05-13T13:10:00Z</dc:date>
    <meta:print-date>2017-06-01T05:28:00Z</meta:print-date>
    <meta:template xlink:href="Normal.dotm" xlink:type="simple"/>
    <meta:editing-cycles>2</meta:editing-cycles>
    <meta:editing-duration>PT0S</meta:editing-duration>
    <meta:document-statistic meta:page-count="11" meta:paragraph-count="1094" meta:word-count="12421" meta:character-count="105112" meta:row-count="3349" meta:non-whitespace-character-count="93785"/>
  </office:meta>
</office:document-meta>
</file>