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 Baltic" svg:font-family="TimesLT Balt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name="TimesLT"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TimesLT Baltic" style:font-name-complex="TimesLT Baltic"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Baltic" style:font-name-complex="TimesLT Baltic" fo:font-weight="bold" style:font-weight-asian="bold" style:font-weight-complex="bold" style:font-size-complex="12pt"/>
    </style:style>
    <style:style style:name="T34" style:parent-style-name="DefaultParagraphFont" style:family="text">
      <style:text-properties style:font-name="TimesLT" style:font-name-complex="TimesLT"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ab-stops>
          <style:tab-stop style:type="left" style:position="0.5909in"/>
        </style:tab-stops>
      </style:paragraph-properties>
      <style:text-properties style:font-size-complex="12pt"/>
    </style:style>
    <style:style style:name="P39"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TimesLT Baltic" style:font-name-complex="TimesLT Baltic" fo:color="#000000" style:font-size-complex="12pt" style:language-asian="lt" style:country-asian="LT"/>
    </style:style>
    <style:style style:name="T42" style:parent-style-name="DefaultParagraphFont" style:family="text">
      <style:text-properties style:font-name="TimesLT Baltic" style:font-name-complex="TimesLT Baltic" fo:color="#000000" fo:letter-spacing="0.0013in" style:font-size-complex="12pt"/>
    </style:style>
    <style:style style:name="T43" style:parent-style-name="DefaultParagraphFont" style:family="text">
      <style:text-properties style:font-name="TimesLT Baltic" style:font-name-complex="TimesLT Baltic" fo:color="#000000" fo:letter-spacing="0.0013in" style:font-size-complex="12pt"/>
    </style:style>
    <style:style style:name="T44" style:parent-style-name="DefaultParagraphFont" style:family="text">
      <style:text-properties style:font-name="TimesLT" style:font-name-complex="TimesLT" fo:color="#000000" fo:letter-spacing="0.0013in" style:font-size-complex="12pt"/>
    </style:style>
    <style:style style:name="T45" style:parent-style-name="DefaultParagraphFont" style:family="text">
      <style:text-properties style:font-name="TimesLT" style:font-name-complex="TimesLT" fo:color="#000000" style:font-size-complex="12pt"/>
    </style:style>
    <style:style style:name="T46" style:parent-style-name="DefaultParagraphFont" style:family="text">
      <style:text-properties style:font-name="TimesLT Baltic" style:font-name-complex="TimesLT Baltic" fo:color="#000000" style:font-size-complex="12pt"/>
    </style:style>
    <style:style style:name="T47" style:parent-style-name="DefaultParagraphFont" style:family="text">
      <style:text-properties style:font-name="TimesLT" style:font-name-complex="TimesLT" fo:color="#000000" style:font-size-complex="12pt"/>
    </style:style>
    <style:style style:name="T48" style:parent-style-name="DefaultParagraphFont" style:family="text">
      <style:text-properties style:font-name="TimesLT Baltic" style:font-name-complex="TimesLT Baltic" style:font-size-complex="12pt" style:language-asian="lt" style:country-asian="L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name="TimesLT Baltic" style:font-name-complex="TimesLT Baltic" style:font-size-complex="12pt" style:language-asian="lt" style:country-asian="LT"/>
    </style:style>
    <style:style style:name="T51" style:parent-style-name="DefaultParagraphFont" style:family="text">
      <style:text-properties style:font-name="TimesLT" style:font-name-complex="TimesLT" style:font-size-complex="12pt" style:language-asian="lt" style:country-asian="LT"/>
    </style:style>
    <style:style style:name="T52" style:parent-style-name="DefaultParagraphFont" style:family="text">
      <style:text-properties style:font-name="TimesLT Baltic" style:font-name-complex="TimesLT Baltic" style:font-size-complex="12pt" style:language-asian="lt" style:country-asian="LT"/>
    </style:style>
    <style:style style:name="T53" style:parent-style-name="DefaultParagraphFont" style:family="text">
      <style:text-properties style:font-name="TimesLT" style:font-name-complex="TimesLT" style:font-size-complex="12pt" style:language-asian="lt" style:country-asian="LT"/>
    </style:style>
    <style:style style:name="T54" style:parent-style-name="DefaultParagraphFont" style:family="text">
      <style:text-properties style:font-name="TimesLT Baltic" style:font-name-complex="TimesLT Baltic" style:font-size-complex="12pt" style:language-asian="lt" style:country-asian="LT"/>
    </style:style>
    <style:style style:name="T55" style:parent-style-name="DefaultParagraphFont" style:family="text">
      <style:text-properties style:font-name="TimesLT" style:font-name-complex="TimesLT" style:font-size-complex="12pt" style:language-asian="lt" style:country-asian="LT"/>
    </style:style>
    <style:style style:name="T56" style:parent-style-name="DefaultParagraphFont" style:family="text">
      <style:text-properties style:font-name="TimesLT Baltic" style:font-name-complex="TimesLT Baltic" style:font-size-complex="12pt" style:language-asian="lt" style:country-asian="LT"/>
    </style:style>
    <style:style style:name="T57" style:parent-style-name="DefaultParagraphFont" style:family="text">
      <style:text-properties style:font-name="TimesLT Baltic" style:font-name-complex="TimesLT Baltic" style:font-size-complex="12pt" style:language-asian="lt" style:country-asian="LT"/>
    </style:style>
    <style:style style:name="T58" style:parent-style-name="DefaultParagraphFont" style:family="text">
      <style:text-properties style:font-name="TimesLT" style:font-name-complex="TimesLT" style:font-size-complex="12pt" style:language-asian="lt" style:country-asian="LT"/>
    </style:style>
    <style:style style:name="T59" style:parent-style-name="DefaultParagraphFont" style:family="text">
      <style:text-properties style:font-name="TimesLT" style:font-name-complex="TimesLT"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TimesLT" style:font-name-complex="TimesLT" fo:color="#000000" style:font-size-complex="12pt" style:language-asian="lt" style:country-asian="LT"/>
    </style:style>
    <style:style style:name="T62" style:parent-style-name="DefaultParagraphFont" style:family="text">
      <style:text-properties style:font-name="TimesLT" style:font-name-complex="TimesLT" fo:color="#000000"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TimesLT Baltic" style:font-name-complex="TimesLT Baltic" fo:color="#000000" style:font-size-complex="12pt" style:language-asian="lt" style:country-asian="LT"/>
    </style:style>
    <style:style style:name="T65" style:parent-style-name="DefaultParagraphFont" style:family="text">
      <style:text-properties style:font-name="TimesLT Baltic" style:font-name-complex="TimesLT Baltic" fo:color="#000000" style:font-size-complex="12pt" style:language-asian="lt" style:country-asian="LT"/>
    </style:style>
    <style:style style:name="T66" style:parent-style-name="DefaultParagraphFont" style:family="text">
      <style:text-properties style:font-name="TimesLT" style:font-name-complex="TimesLT" fo:color="#000000" style:font-size-complex="12pt"/>
    </style:style>
    <style:style style:name="T67" style:parent-style-name="DefaultParagraphFont" style:family="text">
      <style:text-properties style:font-name="TimesLT Baltic" style:font-name-complex="TimesLT Baltic" fo:color="#000000" style:font-size-complex="12pt"/>
    </style:style>
    <style:style style:name="T68" style:parent-style-name="DefaultParagraphFont" style:family="text">
      <style:text-properties style:font-name="TimesLT" style:font-name-complex="TimesLT" fo:color="#000000" style:font-size-complex="12pt"/>
    </style:style>
    <style:style style:name="T69" style:parent-style-name="DefaultParagraphFont" style:family="text">
      <style:text-properties style:font-name="TimesLT Baltic" style:font-name-complex="TimesLT Baltic" fo:color="#000000" style:font-size-complex="12pt"/>
    </style:style>
    <style:style style:name="T70" style:parent-style-name="DefaultParagraphFont" style:family="text">
      <style:text-properties style:font-name="TimesLT Baltic" style:font-name-complex="TimesLT Baltic" fo:color="#000000" style:font-size-complex="12pt"/>
    </style:style>
    <style:style style:name="T71" style:parent-style-name="DefaultParagraphFont" style:family="text">
      <style:text-properties style:font-name="TimesLT" style:font-name-complex="TimesLT" fo:color="#000000" style:font-size-complex="12pt" style:language-asian="lt" style:country-asian="LT"/>
    </style:style>
    <style:style style:name="T72" style:parent-style-name="DefaultParagraphFont" style:family="text">
      <style:text-properties style:font-name="TimesLT Baltic" style:font-name-complex="TimesLT Baltic"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LT" style:font-name-complex="TimesLT" fo:color="#000000" style:font-size-complex="12pt" style:language-asian="lt" style:country-asian="LT"/>
    </style:style>
    <style:style style:name="T193" style:parent-style-name="DefaultParagraphFont" style:family="text">
      <style:text-properties style:font-name="TimesLT" style:font-name-complex="TimesLT"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LT" style:font-name-complex="TimesLT" fo:color="#000000" style:font-size-complex="12pt" style:language-asian="lt" style:country-asian="LT"/>
    </style:style>
    <style:style style:name="T283" style:parent-style-name="DefaultParagraphFont" style:family="text">
      <style:text-properties style:font-name="TimesLT" style:font-name-complex="TimesLT" fo:color="#000000" style:font-size-complex="12pt" style:language-asian="lt" style:country-asian="LT"/>
    </style:style>
    <style:style style:name="T284" style:parent-style-name="DefaultParagraphFont" style:family="text">
      <style:text-properties style:font-name="TimesLT" style:font-name-complex="TimesLT"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LT" style:font-name-complex="TimesLT" style:font-size-complex="12pt" style:language-asian="lt" style:country-asian="LT"/>
    </style:style>
    <style:style style:name="T292" style:parent-style-name="DefaultParagraphFont" style:family="text">
      <style:text-properties style:font-name="TimesLT" style:font-name-complex="TimesLT" style:font-size-complex="12pt" style:language-asian="lt" style:country-asian="LT"/>
    </style:style>
    <style:style style:name="T293" style:parent-style-name="DefaultParagraphFont" style:family="text">
      <style:text-properties style:font-name="TimesLT Baltic" style:font-name-complex="TimesLT Baltic" fo:color="#000000" style:font-size-complex="12pt" style:language-asian="lt" style:country-asian="LT"/>
    </style:style>
    <style:style style:name="T294" style:parent-style-name="DefaultParagraphFont" style:family="text">
      <style:text-properties style:font-name="TimesLT" style:font-name-complex="TimesLT" style:font-size-complex="12pt" style:language-asian="lt" style:country-asian="LT"/>
    </style:style>
    <style:style style:name="T295" style:parent-style-name="DefaultParagraphFont" style:family="text">
      <style:text-properties style:font-name="TimesLT" style:font-name-complex="TimesLT" style:font-size-complex="12pt" style:language-asian="lt" style:country-asian="LT"/>
    </style:style>
    <style:style style:name="T296" style:parent-style-name="DefaultParagraphFont" style:family="text">
      <style:text-properties style:font-name="TimesLT Baltic" style:font-name-complex="TimesLT Baltic" fo:color="#000000" style:font-size-complex="12pt"/>
    </style:style>
    <style:style style:name="T297" style:parent-style-name="DefaultParagraphFont" style:family="text">
      <style:text-properties style:font-name="TimesLT" style:font-name-complex="TimesLT" fo:color="#000000" style:font-size-complex="12pt" style:language-asian="lt" style:country-asian="LT"/>
    </style:style>
    <style:style style:name="T298" style:parent-style-name="DefaultParagraphFont" style:family="text">
      <style:text-properties style:font-name="TimesLT Baltic" style:font-name-complex="TimesLT Baltic" style:font-size-complex="12pt" style:language-asian="lt" style:country-asian="LT"/>
    </style:style>
    <style:style style:name="T299" style:parent-style-name="DefaultParagraphFont" style:family="text">
      <style:text-properties style:font-name="TimesLT" style:font-name-complex="TimesLT" style:font-size-complex="12pt" style:language-asian="lt" style:country-asian="LT"/>
    </style:style>
    <style:style style:name="T300" style:parent-style-name="DefaultParagraphFont" style:family="text">
      <style:text-properties style:font-name="TimesLT Baltic" style:font-name-complex="TimesLT Baltic" style:font-size-complex="12pt" style:language-asian="lt" style:country-asian="LT"/>
    </style:style>
    <style:style style:name="T301" style:parent-style-name="DefaultParagraphFont" style:family="text">
      <style:text-properties style:font-name="TimesLT Baltic" style:font-name-complex="TimesLT Baltic" fo:color="#000000" style:font-size-complex="12pt"/>
    </style:style>
    <style:style style:name="T302" style:parent-style-name="DefaultParagraphFont" style:family="text">
      <style:text-properties style:font-name="TimesLT" style:font-name-complex="TimesLT" fo:color="#000000" style:font-size-complex="12pt"/>
    </style:style>
    <style:style style:name="T303" style:parent-style-name="DefaultParagraphFont" style:family="text">
      <style:text-properties style:font-name="TimesLT Baltic" style:font-name-complex="TimesLT Baltic" style:font-size-complex="12pt" style:language-asian="lt" style:country-asian="LT"/>
    </style:style>
    <style:style style:name="T304" style:parent-style-name="DefaultParagraphFont" style:family="text">
      <style:text-properties style:font-name="TimesLT" style:font-name-complex="TimesLT"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LT" style:font-name-complex="TimesLT" style:font-size-complex="12pt" style:language-asian="lt" style:country-asian="LT"/>
    </style:style>
    <style:style style:name="T307" style:parent-style-name="DefaultParagraphFont" style:family="text">
      <style:text-properties style:font-name="TimesLT" style:font-name-complex="TimesLT" style:font-size-complex="12pt" style:language-asian="lt" style:country-asian="LT"/>
    </style:style>
    <style:style style:name="T308" style:parent-style-name="DefaultParagraphFont" style:family="text">
      <style:text-properties style:font-name="TimesLT Baltic" style:font-name-complex="TimesLT Baltic" style:font-size-complex="12pt"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TimesLT" style:font-name-complex="TimesLT" style:font-size-complex="12pt" style:language-asian="lt" style:country-asian="LT"/>
    </style:style>
    <style:style style:name="T311" style:parent-style-name="DefaultParagraphFont" style:family="text">
      <style:text-properties style:font-name="TimesLT" style:font-name-complex="TimesLT" style:font-size-complex="12pt" style:language-asian="lt" style:country-asian="LT"/>
    </style:style>
    <style:style style:name="T312" style:parent-style-name="DefaultParagraphFont" style:family="text">
      <style:text-properties style:font-name="TimesLT" style:font-name-complex="TimesLT"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TimesLT" style:font-name-complex="TimesLT" style:font-size-complex="12pt" style:language-asian="lt" style:country-asian="LT"/>
    </style:style>
    <style:style style:name="T315" style:parent-style-name="DefaultParagraphFont" style:family="text">
      <style:text-properties style:font-name="TimesLT" style:font-name-complex="TimesLT" fo:color="#000000" style:font-size-complex="12pt" style:language-asian="lt" style:country-asian="LT"/>
    </style:style>
    <style:style style:name="T316" style:parent-style-name="DefaultParagraphFont" style:family="text">
      <style:text-properties style:font-name="TimesLT" style:font-name-complex="TimesLT" fo:color="#000000" style:font-size-complex="12pt" style:language-asian="lt" style:country-asian="LT"/>
    </style:style>
    <style:style style:name="T317" style:parent-style-name="DefaultParagraphFont" style:family="text">
      <style:text-properties style:font-name="TimesLT" style:font-name-complex="TimesLT"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LT Baltic" style:font-name-complex="TimesLT Baltic" style:font-size-complex="12pt" style:language-asian="lt" style:country-asian="LT"/>
    </style:style>
    <style:style style:name="T325" style:parent-style-name="DefaultParagraphFont" style:family="text">
      <style:text-properties style:font-name="TimesLT Baltic" style:font-name-complex="TimesLT Baltic" style:font-size-complex="12pt" style:language-asian="lt" style:country-asian="LT"/>
    </style:style>
    <style:style style:name="T326" style:parent-style-name="DefaultParagraphFont" style:family="text">
      <style:text-properties style:font-name="TimesLT" style:font-name-complex="TimesLT" style:font-size-complex="12pt" style:language-asian="lt" style:country-asian="LT"/>
    </style:style>
    <style:style style:name="T327" style:parent-style-name="DefaultParagraphFont" style:family="text">
      <style:text-properties style:font-name="TimesLT Baltic" style:font-name-complex="TimesLT Baltic" style:font-size-complex="12pt" style:language-asian="lt" style:country-asian="LT"/>
    </style:style>
    <style:style style:name="T328" style:parent-style-name="DefaultParagraphFont" style:family="text">
      <style:text-properties style:font-name="TimesLT Baltic" style:font-name-complex="TimesLT Baltic"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LT" style:font-name-complex="TimesLT" style:font-size-complex="12pt" style:language-asian="lt" style:country-asian="LT"/>
    </style:style>
    <style:style style:name="T331" style:parent-style-name="DefaultParagraphFont" style:family="text">
      <style:text-properties style:font-name="TimesLT" style:font-name-complex="TimesLT" style:font-size-complex="12pt" style:language-asian="lt" style:country-asian="LT"/>
    </style:style>
    <style:style style:name="T332" style:parent-style-name="DefaultParagraphFont" style:family="text">
      <style:text-properties style:font-name="TimesLT" style:font-name-complex="TimesLT" style:font-size-complex="12pt"/>
    </style:style>
    <style:style style:name="T333" style:parent-style-name="DefaultParagraphFont" style:family="text">
      <style:text-properties style:font-name="TimesLT" style:font-name-complex="TimesLT"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TimesLT" style:font-name-complex="TimesLT" style:font-size-complex="12pt" style:language-asian="lt" style:country-asian="LT"/>
    </style:style>
    <style:style style:name="T336" style:parent-style-name="DefaultParagraphFont" style:family="text">
      <style:text-properties style:font-name="TimesLT" style:font-name-complex="TimesLT" style:font-size-complex="12pt" style:language-asian="lt" style:country-asian="LT"/>
    </style:style>
    <style:style style:name="T337" style:parent-style-name="DefaultParagraphFont" style:family="text">
      <style:text-properties style:font-name="TimesLT" style:font-name-complex="TimesLT"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LT" style:font-name-complex="TimesLT" style:font-size-complex="12pt" style:language-asian="lt" style:country-asian="LT"/>
    </style:style>
    <style:style style:name="T340" style:parent-style-name="DefaultParagraphFont" style:family="text">
      <style:text-properties style:font-name="TimesLT" style:font-name-complex="TimesLT" style:font-size-complex="12pt" style:language-asian="lt" style:country-asian="LT"/>
    </style:style>
    <style:style style:name="T341" style:parent-style-name="DefaultParagraphFont" style:family="text">
      <style:text-properties style:font-name="TimesLT" style:font-name-complex="TimesLT" style:font-size-complex="12pt"/>
    </style:style>
    <style:style style:name="T342" style:parent-style-name="DefaultParagraphFont" style:family="text">
      <style:text-properties style:font-name="TimesLT" style:font-name-complex="TimesLT" fo:letter-spacing="-0.0013in" style:font-size-complex="12pt"/>
    </style:style>
    <style:style style:name="T343" style:parent-style-name="DefaultParagraphFont" style:family="text">
      <style:text-properties fo:letter-spacing="-0.0013in"/>
    </style:style>
    <style:style style:name="T344" style:parent-style-name="DefaultParagraphFont" style:family="text">
      <style:text-properties style:font-name="TimesLT" style:font-name-complex="TimesLT" fo:letter-spacing="-0.0013in" style:font-size-complex="12pt"/>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style:font-name="TimesLT" style:font-name-complex="TimesLT" fo:letter-spacing="-0.0013in" style:font-size-complex="12pt"/>
    </style:style>
    <style:style style:name="T348" style:parent-style-name="DefaultParagraphFont" style:family="text">
      <style:text-properties style:font-name="TimesLT" style:font-name-complex="TimesLT" style:font-size-complex="12pt"/>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name="TimesLT" style:font-name-complex="TimesLT"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LT" style:font-name-complex="TimesLT" style:font-size-complex="12pt" style:language-asian="lt" style:country-asian="LT"/>
    </style:style>
    <style:style style:name="T354" style:parent-style-name="DefaultParagraphFont" style:family="text">
      <style:text-properties style:font-name="TimesLT" style:font-name-complex="TimesLT" style:font-size-complex="12pt" style:language-asian="lt" style:country-asian="LT"/>
    </style:style>
    <style:style style:name="T355" style:parent-style-name="DefaultParagraphFont" style:family="text">
      <style:text-properties style:font-name="TimesLT" style:font-name-complex="TimesLT" fo:color="#000000" style:font-size-complex="12pt" style:language-asian="lt" style:country-asian="LT"/>
    </style:style>
    <style:style style:name="T356" style:parent-style-name="DefaultParagraphFont" style:family="text">
      <style:text-properties style:font-name="TimesLT" style:font-name-complex="TimesLT" style:font-size-complex="12pt" style:language-asian="lt" style:country-asian="LT"/>
    </style:style>
    <style:style style:name="T357" style:parent-style-name="DefaultParagraphFont" style:family="text">
      <style:text-properties style:font-name="TimesLT" style:font-name-complex="TimesLT" fo:color="#000000" style:font-size-complex="12pt" style:language-asian="lt" style:country-asian="LT"/>
    </style:style>
    <style:style style:name="T358" style:parent-style-name="DefaultParagraphFont" style:family="text">
      <style:text-properties style:font-name="TimesLT" style:font-name-complex="TimesLT"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TimesLT" style:font-name-complex="TimesLT" fo:color="#000000" style:font-size-complex="12pt" style:language-asian="lt" style:country-asian="LT"/>
    </style:style>
    <style:style style:name="T367" style:parent-style-name="DefaultParagraphFont" style:family="text">
      <style:text-properties style:font-name="TimesLT" style:font-name-complex="TimesLT" fo:color="#000000" style:font-size-complex="12pt" style:language-asian="lt" style:country-asian="LT"/>
    </style:style>
    <style:style style:name="T368" style:parent-style-name="DefaultParagraphFont" style:family="text">
      <style:text-properties style:font-name="TimesLT Baltic" style:font-name-complex="TimesLT Baltic" fo:color="#000000" style:font-size-complex="12pt" style:language-asian="lt" style:country-asian="LT"/>
    </style:style>
    <style:style style:name="T369" style:parent-style-name="DefaultParagraphFont" style:family="text">
      <style:text-properties style:font-name="TimesLT" style:font-name-complex="TimesLT"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LT" style:font-name-complex="TimesLT" fo:color="#000000" style:font-size-complex="12pt" style:language-asian="lt" style:country-asian="LT"/>
    </style:style>
    <style:style style:name="T372" style:parent-style-name="DefaultParagraphFont" style:family="text">
      <style:text-properties style:font-name="TimesLT" style:font-name-complex="TimesLT" fo:color="#000000" style:font-size-complex="12pt" style:language-asian="lt" style:country-asian="LT"/>
    </style:style>
    <style:style style:name="T373" style:parent-style-name="DefaultParagraphFont" style:family="text">
      <style:text-properties style:font-name="TimesLT Baltic" style:font-name-complex="TimesLT Baltic" fo:color="#000000" style:font-size-complex="12pt" style:language-asian="lt" style:country-asian="LT"/>
    </style:style>
    <style:style style:name="T374" style:parent-style-name="DefaultParagraphFont" style:family="text">
      <style:text-properties style:font-name="TimesLT" style:font-name-complex="TimesLT" fo:color="#000000" style:font-size-complex="12pt" style:language-asian="lt" style:country-asian="LT"/>
    </style:style>
    <style:style style:name="T375" style:parent-style-name="DefaultParagraphFont" style:family="text">
      <style:text-properties style:font-name="TimesLT Baltic" style:font-name-complex="TimesLT Baltic" fo:color="#000000" style:font-size-complex="12pt" style:language-asian="lt" style:country-asian="LT"/>
    </style:style>
    <style:style style:name="T376" style:parent-style-name="DefaultParagraphFont" style:family="text">
      <style:text-properties style:font-name="TimesLT" style:font-name-complex="TimesLT" fo:color="#000000" style:font-size-complex="12pt" style:language-asian="lt" style:country-asian="LT"/>
    </style:style>
    <style:style style:name="T377" style:parent-style-name="DefaultParagraphFont" style:family="text">
      <style:text-properties style:font-name="TimesLT" style:font-name-complex="TimesLT" fo:color="#000000" style:font-size-complex="12pt"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TimesLT" style:font-name-complex="TimesLT" fo:color="#000000" style:font-size-complex="12pt" style:language-asian="lt" style:country-asian="LT"/>
    </style:style>
    <style:style style:name="T380" style:parent-style-name="DefaultParagraphFont" style:family="text">
      <style:text-properties style:font-name="TimesLT" style:font-name-complex="TimesLT" fo:color="#000000" style:font-size-complex="12pt" style:language-asian="lt" style:country-asian="LT"/>
    </style:style>
    <style:style style:name="T381" style:parent-style-name="DefaultParagraphFont" style:family="text">
      <style:text-properties style:font-name="TimesLT Baltic" style:font-name-complex="TimesLT Baltic" fo:color="#000000" style:font-size-complex="12pt" style:language-asian="lt" style:country-asian="LT"/>
    </style:style>
    <style:style style:name="T382" style:parent-style-name="DefaultParagraphFont" style:family="text">
      <style:text-properties style:font-name="TimesLT" style:font-name-complex="TimesLT"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TimesLT" style:font-name-complex="TimesLT" fo:color="#000000" style:font-size-complex="12pt"/>
    </style:style>
    <style:style style:name="T385" style:parent-style-name="DefaultParagraphFont" style:family="text">
      <style:text-properties style:font-name="TimesLT" style:font-name-complex="TimesLT"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TimesLT" style:font-name-complex="TimesLT" fo:color="#000000" style:font-size-complex="12pt"/>
    </style:style>
    <style:style style:name="T388" style:parent-style-name="DefaultParagraphFont" style:family="text">
      <style:text-properties style:font-name="TimesLT Baltic" style:font-name-complex="TimesLT Baltic" fo:color="#000000" style:font-size-complex="12pt"/>
    </style:style>
    <style:style style:name="T389" style:parent-style-name="DefaultParagraphFont" style:family="text">
      <style:text-properties style:font-name="TimesLT Baltic" style:font-name-complex="TimesLT Baltic" fo:color="#000000" style:font-size-complex="12pt"/>
    </style:style>
    <style:style style:name="T390" style:parent-style-name="DefaultParagraphFont" style:family="text">
      <style:text-properties style:font-name="TimesLT Baltic" style:font-name-complex="TimesLT Baltic" fo:color="#000000" style:font-size-complex="12pt"/>
    </style:style>
    <style:style style:name="T391" style:parent-style-name="DefaultParagraphFont" style:family="text">
      <style:text-properties style:font-name="TimesLT" style:font-name-complex="TimesLT"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style:font-name-complex="TimesLT" fo:color="#000000" style:font-size-complex="12pt"/>
    </style:style>
    <style:style style:name="T394" style:parent-style-name="DefaultParagraphFont" style:family="text">
      <style:text-properties style:font-name="TimesLT" style:font-name-complex="TimesLT" fo:color="#000000" style:font-size-complex="12pt"/>
    </style:style>
    <style:style style:name="T395" style:parent-style-name="DefaultParagraphFont" style:family="text">
      <style:text-properties style:font-name="TimesLT Baltic" style:font-name-complex="TimesLT Baltic" fo:color="#000000" style:font-size-complex="12pt"/>
    </style:style>
    <style:style style:name="T396" style:parent-style-name="DefaultParagraphFont" style:family="text">
      <style:text-properties style:font-name="TimesLT" style:font-name-complex="TimesLT"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416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5.1187in"/>
        </style:tab-stops>
      </style:paragraph-properties>
    </style:style>
    <style:style style:name="P409" style:parent-style-name="Normal" style:family="paragraph">
      <style:paragraph-properties fo:text-align="justify" fo:text-indent="0.5in">
        <style:tab-stops>
          <style:tab-stop style:type="left" style:position="5.1187in"/>
        </style:tab-stops>
      </style:paragraph-properties>
    </style:style>
    <style:style style:name="P410" style:parent-style-name="Normal" style:family="paragraph">
      <style:paragraph-properties fo:text-align="justify" fo:text-indent="0.5in">
        <style:tab-stops>
          <style:tab-stop style:type="left" style:position="5.1187in"/>
        </style:tab-stops>
      </style:paragraph-properties>
    </style:style>
    <style:style style:name="P411" style:parent-style-name="Normal" style:family="paragraph">
      <style:paragraph-properties fo:text-align="justify">
        <style:tab-stops>
          <style:tab-stop style:type="left" style:position="5.118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master-page-name="MPF1" style:family="paragraph">
      <style:paragraph-properties fo:break-before="page" fo:text-align="justify" fo:margin-left="3.5437in">
        <style:tab-stops/>
      </style:paragraph-properties>
      <style:text-properties style:font-name="TimesLT Baltic" style:font-name-complex="TimesLT Baltic" fo:color="#000000" style:font-size-complex="12pt"/>
    </style:style>
    <style:style style:name="P421" style:parent-style-name="Normal" style:family="paragraph">
      <style:paragraph-properties fo:text-align="justify" fo:margin-left="3.5437in">
        <style:tab-stops/>
      </style:paragraph-properties>
      <style:text-properties style:font-name="TimesLT Baltic" style:font-name-complex="TimesLT Baltic" fo:color="#000000" style:font-size-complex="12pt"/>
    </style:style>
    <style:style style:name="P422" style:parent-style-name="Normal" style:family="paragraph">
      <style:paragraph-properties fo:text-align="justify" fo:margin-left="3.5437in">
        <style:tab-stops/>
      </style:paragraph-properties>
      <style:text-properties style:font-name="TimesLT" style:font-name-complex="TimesLT" fo:color="#000000" style:font-size-complex="12pt"/>
    </style:style>
    <style:style style:name="P423" style:parent-style-name="Normal" style:family="paragraph">
      <style:paragraph-properties fo:margin-left="3.1493in">
        <style:tab-stops/>
      </style:paragraph-properties>
      <style:text-properties style:font-name="TimesLT" style:font-size-complex="12pt"/>
    </style:style>
    <style:style style:name="P424" style:parent-style-name="Normal" style:family="paragraph">
      <style:paragraph-properties fo:text-align="center"/>
    </style:style>
    <style:style style:name="T425"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T426" style:parent-style-name="DefaultParagraphFont" style:family="text">
      <style:text-properties style:font-name="TimesLT Baltic" style:font-name-complex="TimesLT Baltic" fo:font-weight="bold" style:font-weight-asian="bold" style:font-weight-complex="bold" fo:text-transform="uppercase" fo:color="#000000" style:font-size-complex="12pt"/>
    </style:style>
    <style:style style:name="P427" style:parent-style-name="Normal" style:family="paragraph">
      <style:paragraph-properties fo:text-align="center"/>
      <style:text-properties style:font-name="TimesLT" fo:font-weight="bold" style:font-weight-asian="bold" style:font-weight-complex="bold" fo:text-transform="uppercase" fo:color="#000000" style:font-size-complex="12pt"/>
    </style:style>
    <style:style style:name="P428" style:parent-style-name="Normal" style:family="paragraph">
      <style:paragraph-properties fo:text-align="center" fo:text-indent="0.5in"/>
      <style:text-properties style:font-name="TimesLT" fo:font-weight="bold" style:font-weight-asian="bold" style:font-weight-complex="bold" fo:text-transform="uppercase"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LT" style:font-name-complex="TimesLT" fo:color="#000000" style:font-size-complex="12pt"/>
    </style:style>
    <style:style style:name="T431" style:parent-style-name="DefaultParagraphFont" style:family="text">
      <style:text-properties style:font-name="TimesLT" style:font-name-complex="TimesLT" fo:color="#000000" style:font-size-complex="12pt"/>
    </style:style>
    <style:style style:name="T432" style:parent-style-name="DefaultParagraphFont" style:family="text">
      <style:text-properties style:font-name="TimesLT Baltic" style:font-name-complex="TimesLT Baltic" fo:color="#000000"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LT Baltic" style:font-name-complex="TimesLT Baltic" fo:color="#000000" style:font-size-complex="12pt"/>
    </style:style>
    <style:style style:name="T435" style:parent-style-name="DefaultParagraphFont" style:family="text">
      <style:text-properties style:font-name="TimesLT Baltic" style:font-name-complex="TimesLT Baltic"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LT Baltic" style:font-name-complex="TimesLT Baltic" fo:color="#000000" style:font-size-complex="12pt"/>
    </style:style>
    <style:style style:name="T438" style:parent-style-name="DefaultParagraphFont" style:family="text">
      <style:text-properties style:font-name="TimesLT Baltic" style:font-name-complex="TimesLT Baltic" fo:color="#000000" style:font-size-complex="12pt"/>
    </style:style>
    <style:style style:name="T439" style:parent-style-name="DefaultParagraphFont" style:family="text">
      <style:text-properties style:font-name="TimesLT" style:font-name-complex="TimesLT" fo:color="#000000" style:font-size-complex="12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TimesLT Baltic" style:font-name-complex="TimesLT Baltic" fo:color="#000000" style:font-size-complex="12pt"/>
    </style:style>
    <style:style style:name="T442" style:parent-style-name="DefaultParagraphFont" style:family="text">
      <style:text-properties style:font-name="TimesLT Baltic" style:font-name-complex="TimesLT Baltic"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LT Baltic" style:font-name-complex="TimesLT Baltic" fo:color="#000000" style:font-size-complex="12pt"/>
    </style:style>
    <style:style style:name="T445" style:parent-style-name="DefaultParagraphFont" style:family="text">
      <style:text-properties style:font-name="TimesLT Baltic" style:font-name-complex="TimesLT Baltic"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LT Baltic" style:font-name-complex="TimesLT Baltic" fo:color="#000000" style:font-size-complex="12pt"/>
    </style:style>
    <style:style style:name="T448" style:parent-style-name="DefaultParagraphFont" style:family="text">
      <style:text-properties style:font-name="TimesLT Baltic" style:font-name-complex="TimesLT Baltic"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name="TimesLT Baltic" style:font-name-complex="TimesLT Baltic" fo:color="#000000" style:font-size-complex="12pt"/>
    </style:style>
    <style:style style:name="T451" style:parent-style-name="DefaultParagraphFont" style:family="text">
      <style:text-properties style:font-name="TimesLT Baltic" style:font-name-complex="TimesLT Baltic"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LT" style:font-name-complex="TimesLT" fo:color="#000000" style:font-size-complex="12pt"/>
    </style:style>
    <style:style style:name="T454" style:parent-style-name="DefaultParagraphFont" style:family="text">
      <style:text-properties style:font-name="TimesLT" style:font-name-complex="TimesLT"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TimesLT Baltic" style:font-name-complex="TimesLT Baltic" fo:color="#000000" style:font-size-complex="12pt"/>
    </style:style>
    <style:style style:name="T457" style:parent-style-name="DefaultParagraphFont" style:family="text">
      <style:text-properties style:font-name="TimesLT Baltic" style:font-name-complex="TimesLT Baltic" fo:color="#000000"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LT Baltic" style:font-name-complex="TimesLT Baltic" fo:color="#000000" style:font-size-complex="12pt"/>
    </style:style>
    <style:style style:name="T460" style:parent-style-name="DefaultParagraphFont" style:family="text">
      <style:text-properties style:font-name="TimesLT Baltic" style:font-name-complex="TimesLT Baltic"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TimesLT Baltic" style:font-name-complex="TimesLT Baltic" fo:color="#000000" style:font-size-complex="12pt"/>
    </style:style>
    <style:style style:name="T463" style:parent-style-name="DefaultParagraphFont" style:family="text">
      <style:text-properties style:font-name="TimesLT Baltic" style:font-name-complex="TimesLT Baltic" fo:color="#000000"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LT" style:font-name-complex="TimesLT" fo:color="#000000" style:font-size-complex="12pt"/>
    </style:style>
    <style:style style:name="T466" style:parent-style-name="DefaultParagraphFont" style:family="text">
      <style:text-properties style:font-name="TimesLT" style:font-name-complex="TimesLT" fo:color="#000000" style:font-size-complex="12pt"/>
    </style:style>
    <style:style style:name="T467" style:parent-style-name="DefaultParagraphFont" style:family="text">
      <style:text-properties style:font-name="TimesLT Baltic" style:font-name-complex="TimesLT Baltic" fo:color="#000000" style:font-size-complex="12pt"/>
    </style:style>
    <style:style style:name="T468" style:parent-style-name="DefaultParagraphFont" style:family="text">
      <style:text-properties style:font-name="TimesLT" style:font-name-complex="TimesLT" fo:color="#000000"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LT" style:font-name-complex="TimesLT" fo:color="#000000" style:font-size-complex="12pt"/>
    </style:style>
    <style:style style:name="T471" style:parent-style-name="DefaultParagraphFont" style:family="text">
      <style:text-properties style:font-name="TimesLT" style:font-name-complex="TimesLT" fo:color="#000000" style:font-size-complex="12pt"/>
    </style:style>
    <style:style style:name="T472" style:parent-style-name="DefaultParagraphFont" style:family="text">
      <style:text-properties style:font-name="TimesLT Baltic" style:font-name-complex="TimesLT Baltic" fo:color="#000000" style:font-size-complex="12pt"/>
    </style:style>
    <style:style style:name="T473" style:parent-style-name="DefaultParagraphFont" style:family="text">
      <style:text-properties style:font-name="TimesLT Baltic" style:font-name-complex="TimesLT Baltic" fo:color="#000000"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TimesLT" style:font-name-complex="TimesLT" fo:color="#000000" style:font-size-complex="12pt"/>
    </style:style>
    <style:style style:name="T476" style:parent-style-name="DefaultParagraphFont" style:family="text">
      <style:text-properties style:font-name="TimesLT" style:font-name-complex="TimesLT" fo:color="#000000" style:font-size-complex="12pt"/>
    </style:style>
    <style:style style:name="T477" style:parent-style-name="DefaultParagraphFont" style:family="text">
      <style:text-properties style:font-name="TimesLT Baltic" style:font-name-complex="TimesLT Baltic" fo:color="#000000" style:font-size-complex="12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TimesLT" style:font-name-complex="TimesLT" fo:color="#000000" style:font-size-complex="12pt"/>
    </style:style>
    <style:style style:name="T480" style:parent-style-name="DefaultParagraphFont" style:family="text">
      <style:text-properties style:font-name="TimesLT" style:font-name-complex="TimesLT" fo:color="#000000" style:font-size-complex="12pt"/>
    </style:style>
    <style:style style:name="T481" style:parent-style-name="DefaultParagraphFont" style:family="text">
      <style:text-properties style:font-name="TimesLT Baltic" style:font-name-complex="TimesLT Baltic"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LT" style:font-name-complex="TimesLT" fo:color="#000000" style:font-size-complex="12pt"/>
    </style:style>
    <style:style style:name="T484" style:parent-style-name="DefaultParagraphFont" style:family="text">
      <style:text-properties style:font-name="TimesLT" style:font-name-complex="TimesLT"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LT Baltic" style:font-name-complex="TimesLT Baltic" fo:color="#000000" style:font-size-complex="12pt"/>
    </style:style>
    <style:style style:name="T487" style:parent-style-name="DefaultParagraphFont" style:family="text">
      <style:text-properties style:font-name="TimesLT Baltic" style:font-name-complex="TimesLT Baltic" fo:color="#000000"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LT" style:font-name-complex="TimesLT" fo:color="#000000" style:font-size-complex="12pt"/>
    </style:style>
    <style:style style:name="T490" style:parent-style-name="DefaultParagraphFont" style:family="text">
      <style:text-properties style:font-name="TimesLT" style:font-name-complex="TimesLT" fo:color="#000000" style:font-size-complex="12pt"/>
    </style:style>
    <style:style style:name="T491" style:parent-style-name="DefaultParagraphFont" style:family="text">
      <style:text-properties style:font-name="TimesLT Baltic" style:font-name-complex="TimesLT Baltic" fo:color="#000000"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LT" style:font-name-complex="TimesLT" fo:color="#000000" style:font-size-complex="12pt"/>
    </style:style>
    <style:style style:name="T494" style:parent-style-name="DefaultParagraphFont" style:family="text">
      <style:text-properties style:font-name="TimesLT" style:font-name-complex="TimesLT" fo:color="#000000" style:font-size-complex="12pt"/>
    </style:style>
    <style:style style:name="T495" style:parent-style-name="DefaultParagraphFont" style:family="text">
      <style:text-properties style:font-name="TimesLT Baltic" style:font-name-complex="TimesLT Baltic" fo:color="#000000" style:font-size-complex="12pt"/>
    </style:style>
    <style:style style:name="T496" style:parent-style-name="DefaultParagraphFont" style:family="text">
      <style:text-properties style:font-name="TimesLT Baltic" style:font-name-complex="TimesLT Baltic" fo:color="#000000" style:font-size-complex="12pt"/>
    </style:style>
    <style:style style:name="T497" style:parent-style-name="DefaultParagraphFont" style:family="text">
      <style:text-properties style:font-name="TimesLT Baltic" style:font-name-complex="TimesLT Baltic"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LT" style:font-name-complex="TimesLT" fo:color="#000000" style:font-size-complex="12pt"/>
    </style:style>
    <style:style style:name="T500" style:parent-style-name="DefaultParagraphFont" style:family="text">
      <style:text-properties style:font-name="TimesLT" style:font-name-complex="TimesLT" fo:color="#000000" style:font-size-complex="12pt"/>
    </style:style>
    <style:style style:name="T501" style:parent-style-name="DefaultParagraphFont" style:family="text">
      <style:text-properties style:font-name="TimesLT Baltic" style:font-name-complex="TimesLT Baltic" fo:color="#000000" style:font-size-complex="12pt"/>
    </style:style>
    <style:style style:name="T502" style:parent-style-name="DefaultParagraphFont" style:family="text">
      <style:text-properties style:font-name="TimesLT Baltic" style:font-name-complex="TimesLT Baltic" fo:color="#000000"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name="TimesLT Baltic" style:font-name-complex="TimesLT Baltic" fo:color="#000000" style:font-size-complex="12pt"/>
    </style:style>
    <style:style style:name="T505" style:parent-style-name="DefaultParagraphFont" style:family="text">
      <style:text-properties style:font-name="TimesLT Baltic" style:font-name-complex="TimesLT Baltic"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Baltic" style:font-name-complex="TimesLT Baltic" fo:color="#000000" style:font-size-complex="12pt"/>
    </style:style>
    <style:style style:name="T508" style:parent-style-name="DefaultParagraphFont" style:family="text">
      <style:text-properties style:font-name="TimesLT Baltic" style:font-name-complex="TimesLT Baltic"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Baltic" style:font-name-complex="TimesLT Baltic" style:font-size-complex="12pt"/>
    </style:style>
    <style:style style:name="T511" style:parent-style-name="DefaultParagraphFont" style:family="text">
      <style:text-properties style:font-name="TimesLT Baltic" style:font-name-complex="TimesLT Baltic"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style:font-name-complex="TimesLT" fo:color="#000000" style:font-size-complex="12pt"/>
    </style:style>
    <style:style style:name="T515" style:parent-style-name="DefaultParagraphFont" style:family="text">
      <style:text-properties style:font-name="TimesLT Baltic" style:font-name-complex="TimesLT Baltic" fo:color="#000000"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TimesLT" style:font-name-complex="TimesLT" fo:color="#000000" style:font-size-complex="12pt"/>
    </style:style>
    <style:style style:name="T518" style:parent-style-name="DefaultParagraphFont" style:family="text">
      <style:text-properties style:font-name="TimesLT" style:font-name-complex="TimesLT" fo:color="#000000" style:font-size-complex="12pt"/>
    </style:style>
    <style:style style:name="T519" style:parent-style-name="DefaultParagraphFont" style:family="text">
      <style:text-properties style:font-name="TimesLT Baltic" style:font-name-complex="TimesLT Baltic"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Baltic" style:font-name-complex="TimesLT Baltic" fo:color="#000000" style:font-size-complex="12pt"/>
    </style:style>
    <style:style style:name="T523" style:parent-style-name="DefaultParagraphFont" style:family="text">
      <style:text-properties style:font-name="TimesLT Baltic" style:font-name-complex="TimesLT Baltic" fo:color="#000000"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style:font-name-complex="TimesLT" fo:color="#000000" style:font-size-complex="12pt"/>
    </style:style>
    <style:style style:name="T527" style:parent-style-name="DefaultParagraphFont" style:family="text">
      <style:text-properties style:font-name="TimesLT Baltic" style:font-name-complex="TimesLT Baltic" fo:color="#000000"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TimesLT" style:font-name-complex="TimesLT" fo:color="#000000" style:font-size-complex="12pt"/>
    </style:style>
    <style:style style:name="T530" style:parent-style-name="DefaultParagraphFont" style:family="text">
      <style:text-properties style:font-name="TimesLT" style:font-name-complex="TimesLT" fo:color="#000000" style:font-size-complex="12pt"/>
    </style:style>
    <style:style style:name="T531" style:parent-style-name="DefaultParagraphFont" style:family="text">
      <style:text-properties style:font-name="TimesLT Baltic" style:font-name-complex="TimesLT Baltic" fo:color="#000000" style:font-size-complex="12pt"/>
    </style:style>
    <style:style style:name="T532" style:parent-style-name="DefaultParagraphFont" style:family="text">
      <style:text-properties style:font-name="TimesLT Baltic" style:font-name-complex="TimesLT Baltic" fo:color="#000000"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name="TimesLT" style:font-name-complex="TimesLT" fo:color="#000000" style:font-size-complex="12pt"/>
    </style:style>
    <style:style style:name="T535" style:parent-style-name="DefaultParagraphFont" style:family="text">
      <style:text-properties style:font-name="TimesLT" style:font-name-complex="TimesLT" fo:color="#000000" style:font-size-complex="12pt"/>
    </style:style>
    <style:style style:name="T536" style:parent-style-name="DefaultParagraphFont" style:family="text">
      <style:text-properties style:font-name="TimesLT Baltic" style:font-name-complex="TimesLT Baltic" fo:color="#000000"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TimesLT" style:font-name-complex="TimesLT" fo:color="#000000" style:font-size-complex="12pt"/>
    </style:style>
    <style:style style:name="T539" style:parent-style-name="DefaultParagraphFont" style:family="text">
      <style:text-properties style:font-name="TimesLT" style:font-name-complex="TimesLT" fo:color="#000000" style:font-size-complex="12pt"/>
    </style:style>
    <style:style style:name="T540" style:parent-style-name="DefaultParagraphFont" style:family="text">
      <style:text-properties style:font-name="TimesLT Baltic" style:font-name-complex="TimesLT Baltic" fo:color="#000000"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name="TimesLT" style:font-name-complex="TimesLT" fo:color="#000000" style:font-size-complex="12pt"/>
    </style:style>
    <style:style style:name="T543" style:parent-style-name="DefaultParagraphFont" style:family="text">
      <style:text-properties style:font-name="TimesLT" style:font-name-complex="TimesLT" fo:color="#000000" style:font-size-complex="12pt"/>
    </style:style>
    <style:style style:name="T544" style:parent-style-name="DefaultParagraphFont" style:family="text">
      <style:text-properties style:font-name="TimesLT Baltic" style:font-name-complex="TimesLT Baltic" fo:color="#000000"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TimesLT" style:font-name-complex="TimesLT" fo:color="#000000" style:font-size-complex="12pt"/>
    </style:style>
    <style:style style:name="T547" style:parent-style-name="DefaultParagraphFont" style:family="text">
      <style:text-properties style:font-name="TimesLT Baltic" style:font-name-complex="TimesLT Baltic" fo:color="#000000" style:font-size-complex="12pt"/>
    </style:style>
    <style:style style:name="T548" style:parent-style-name="DefaultParagraphFont" style:family="text">
      <style:text-properties style:font-name="TimesLT Baltic" style:font-name-complex="TimesLT Baltic" fo:color="#000000"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TimesLT" style:font-name-complex="TimesLT" fo:color="#000000" style:font-size-complex="12pt"/>
    </style:style>
    <style:style style:name="T551" style:parent-style-name="DefaultParagraphFont" style:family="text">
      <style:text-properties style:font-name="TimesLT" style:font-name-complex="TimesLT" fo:color="#000000" style:font-size-complex="12pt"/>
    </style:style>
    <style:style style:name="T552" style:parent-style-name="DefaultParagraphFont" style:family="text">
      <style:text-properties style:font-name="TimesLT Baltic" style:font-name-complex="TimesLT Baltic"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TimesLT" style:font-name-complex="TimesLT" fo:color="#000000" style:font-size-complex="12pt"/>
    </style:style>
    <style:style style:name="T555" style:parent-style-name="DefaultParagraphFont" style:family="text">
      <style:text-properties style:font-name="TimesLT" style:font-name-complex="TimesLT" fo:color="#000000" style:font-size-complex="12pt"/>
    </style:style>
    <style:style style:name="T556" style:parent-style-name="DefaultParagraphFont" style:family="text">
      <style:text-properties style:font-name="TimesLT" style:font-name-complex="TimesLT" fo:color="#000000" style:font-size-complex="12pt"/>
    </style:style>
    <style:style style:name="T557" style:parent-style-name="DefaultParagraphFont" style:family="text">
      <style:text-properties style:font-name="TimesLT Baltic" style:font-name-complex="TimesLT Baltic" fo:color="#000000" style:font-size-complex="12pt"/>
    </style:style>
    <style:style style:name="T558" style:parent-style-name="DefaultParagraphFont" style:family="text">
      <style:text-properties style:font-name="TimesLT" style:font-name-complex="TimesLT"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LT" style:font-name-complex="TimesLT" fo:color="#000000" style:font-size-complex="12pt"/>
    </style:style>
    <style:style style:name="T561" style:parent-style-name="DefaultParagraphFont" style:family="text">
      <style:text-properties style:font-name="TimesLT" style:font-name-complex="TimesLT" fo:color="#000000" style:font-size-complex="12pt"/>
    </style:style>
    <style:style style:name="T562" style:parent-style-name="DefaultParagraphFont" style:family="text">
      <style:text-properties style:font-name="TimesLT Baltic" style:font-name-complex="TimesLT Baltic" fo:color="#000000" style:font-size-complex="12pt"/>
    </style:style>
    <style:style style:name="T563" style:parent-style-name="DefaultParagraphFont" style:family="text">
      <style:text-properties style:font-name="TimesLT" style:font-name-complex="TimesLT" fo:color="#000000"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name="TimesLT" style:font-name-complex="TimesLT" fo:color="#000000" style:font-size-complex="12pt"/>
    </style:style>
    <style:style style:name="T566" style:parent-style-name="DefaultParagraphFont" style:family="text">
      <style:text-properties style:font-name="TimesLT" style:font-name-complex="TimesLT" fo:color="#000000" style:font-size-complex="12pt"/>
    </style:style>
    <style:style style:name="T567" style:parent-style-name="DefaultParagraphFont" style:family="text">
      <style:text-properties style:font-name="TimesLT Baltic" style:font-name-complex="TimesLT Baltic" fo:color="#000000" style:font-size-complex="12pt"/>
    </style:style>
    <style:style style:name="T568" style:parent-style-name="DefaultParagraphFont" style:family="text">
      <style:text-properties style:font-name="TimesLT" style:font-name-complex="TimesLT" fo:color="#000000"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name="TimesLT" style:font-name-complex="TimesLT" fo:color="#000000" style:font-size-complex="12pt"/>
    </style:style>
    <style:style style:name="T571" style:parent-style-name="DefaultParagraphFont" style:family="text">
      <style:text-properties style:font-name="TimesLT" style:font-name-complex="TimesLT" fo:color="#000000" style:font-size-complex="12pt"/>
    </style:style>
    <style:style style:name="T572" style:parent-style-name="DefaultParagraphFont" style:family="text">
      <style:text-properties style:font-name="TimesLT Baltic" style:font-name-complex="TimesLT Baltic" fo:color="#000000" style:font-size-complex="12pt"/>
    </style:style>
    <style:style style:name="T573" style:parent-style-name="DefaultParagraphFont" style:family="text">
      <style:text-properties style:font-name="TimesLT" style:font-name-complex="TimesLT"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LT" style:font-name-complex="TimesLT" fo:color="#000000" style:font-size-complex="12pt"/>
    </style:style>
    <style:style style:name="T576" style:parent-style-name="DefaultParagraphFont" style:family="text">
      <style:text-properties style:font-name="TimesLT Baltic" style:font-name-complex="TimesLT Baltic" fo:color="#000000" style:font-size-complex="12pt"/>
    </style:style>
    <style:style style:name="T577" style:parent-style-name="DefaultParagraphFont" style:family="text">
      <style:text-properties style:font-name="TimesLT" style:font-name-complex="TimesLT"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TimesLT" style:font-name-complex="TimesLT" fo:color="#000000" style:font-size-complex="12pt"/>
    </style:style>
    <style:style style:name="T580" style:parent-style-name="DefaultParagraphFont" style:family="text">
      <style:text-properties style:font-name="TimesLT" style:font-name-complex="TimesLT" fo:color="#000000" style:font-size-complex="12pt"/>
    </style:style>
    <style:style style:name="T581" style:parent-style-name="DefaultParagraphFont" style:family="text">
      <style:text-properties style:font-name="TimesLT Baltic" style:font-name-complex="TimesLT Baltic"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TimesLT" style:font-name-complex="TimesLT" fo:color="#000000" style:font-size-complex="12pt"/>
    </style:style>
    <style:style style:name="T592" style:parent-style-name="DefaultParagraphFont" style:family="text">
      <style:text-properties style:font-name="TimesLT" style:font-name-complex="TimesLT" fo:color="#000000" style:font-size-complex="12pt"/>
    </style:style>
    <style:style style:name="T593" style:parent-style-name="DefaultParagraphFont" style:family="text">
      <style:text-properties style:font-name="TimesLT Baltic" style:font-name-complex="TimesLT Baltic" fo:color="#000000"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LT" style:font-name-complex="TimesLT" fo:color="#000000" style:font-size-complex="12pt"/>
    </style:style>
    <style:style style:name="T596" style:parent-style-name="DefaultParagraphFont" style:family="text">
      <style:text-properties style:font-name="TimesLT" style:font-name-complex="TimesLT" fo:color="#000000" style:font-size-complex="12pt"/>
    </style:style>
    <style:style style:name="T597" style:parent-style-name="DefaultParagraphFont" style:family="text">
      <style:text-properties style:font-name="TimesLT Baltic" style:font-name-complex="TimesLT Baltic" fo:color="#000000" style:font-size-complex="12pt"/>
    </style:style>
    <style:style style:name="T598" style:parent-style-name="DefaultParagraphFont" style:family="text">
      <style:text-properties style:font-name="TimesLT" style:font-name-complex="TimesLT" fo:color="#000000" style:font-size-complex="12pt"/>
    </style:style>
    <style:style style:name="T599" style:parent-style-name="DefaultParagraphFont" style:family="text">
      <style:text-properties style:font-name="TimesLT Baltic" style:font-name-complex="TimesLT Baltic" fo:color="#000000" style:font-size-complex="12pt"/>
    </style:style>
    <style:style style:name="T600" style:parent-style-name="DefaultParagraphFont" style:family="text">
      <style:text-properties style:font-name="TimesLT" style:font-name-complex="TimesLT" fo:color="#000000"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TimesLT" style:font-name-complex="TimesLT" fo:color="#000000" style:font-size-complex="12pt"/>
    </style:style>
    <style:style style:name="T603" style:parent-style-name="DefaultParagraphFont" style:family="text">
      <style:text-properties style:font-name="TimesLT" style:font-name-complex="TimesLT" fo:color="#000000" style:font-size-complex="12pt"/>
    </style:style>
    <style:style style:name="T604" style:parent-style-name="DefaultParagraphFont" style:family="text">
      <style:text-properties style:font-name="TimesLT Baltic" style:font-name-complex="TimesLT Baltic" fo:color="#000000" style:font-size-complex="12pt"/>
    </style:style>
    <style:style style:name="T605" style:parent-style-name="DefaultParagraphFont" style:family="text">
      <style:text-properties style:font-name="TimesLT" style:font-name-complex="TimesLT" fo:color="#000000"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name="TimesLT" style:font-name-complex="TimesLT" fo:color="#000000" style:font-size-complex="12pt"/>
    </style:style>
    <style:style style:name="T608" style:parent-style-name="DefaultParagraphFont" style:family="text">
      <style:text-properties style:font-name="TimesLT" style:font-name-complex="TimesLT" fo:color="#000000" style:font-size-complex="12pt"/>
    </style:style>
    <style:style style:name="T609" style:parent-style-name="DefaultParagraphFont" style:family="text">
      <style:text-properties style:font-name="TimesLT Baltic" style:font-name-complex="TimesLT Baltic" fo:color="#000000" style:font-size-complex="12pt"/>
    </style:style>
    <style:style style:name="T610" style:parent-style-name="DefaultParagraphFont" style:family="text">
      <style:text-properties style:font-name="TimesLT" style:font-name-complex="TimesLT" fo:color="#000000" style:font-size-complex="12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TimesLT" style:font-name-complex="TimesLT" fo:color="#000000" style:font-size-complex="12pt"/>
    </style:style>
    <style:style style:name="T613" style:parent-style-name="DefaultParagraphFont" style:family="text">
      <style:text-properties style:font-name="TimesLT" style:font-name-complex="TimesLT" fo:color="#000000" style:font-size-complex="12pt"/>
    </style:style>
    <style:style style:name="T614" style:parent-style-name="DefaultParagraphFont" style:family="text">
      <style:text-properties style:font-name="TimesLT Baltic" style:font-name-complex="TimesLT Baltic" fo:color="#000000" style:font-size-complex="12pt"/>
    </style:style>
    <style:style style:name="T615" style:parent-style-name="DefaultParagraphFont" style:family="text">
      <style:text-properties style:font-name="TimesLT" style:font-name-complex="TimesLT" fo:color="#000000"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TimesLT" style:font-name-complex="TimesLT" fo:color="#000000" style:font-size-complex="12pt"/>
    </style:style>
    <style:style style:name="T618" style:parent-style-name="DefaultParagraphFont" style:family="text">
      <style:text-properties style:font-name="TimesLT" style:font-name-complex="TimesLT" fo:color="#000000" style:font-size-complex="12pt"/>
    </style:style>
    <style:style style:name="T619" style:parent-style-name="DefaultParagraphFont" style:family="text">
      <style:text-properties style:font-name="TimesLT Baltic" style:font-name-complex="TimesLT Baltic" fo:color="#000000" style:font-size-complex="12pt"/>
    </style:style>
    <style:style style:name="T620" style:parent-style-name="DefaultParagraphFont" style:family="text">
      <style:text-properties style:font-name="TimesLT" style:font-name-complex="TimesLT" fo:color="#000000"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TimesLT" style:font-name-complex="TimesLT" fo:color="#000000" style:font-size-complex="12pt"/>
    </style:style>
    <style:style style:name="T623" style:parent-style-name="DefaultParagraphFont" style:family="text">
      <style:text-properties style:font-name="TimesLT" style:font-name-complex="TimesLT" fo:color="#000000" style:font-size-complex="12pt"/>
    </style:style>
    <style:style style:name="T624" style:parent-style-name="DefaultParagraphFont" style:family="text">
      <style:text-properties style:font-name="TimesLT Baltic" style:font-name-complex="TimesLT Baltic" fo:color="#000000" style:font-size-complex="12pt"/>
    </style:style>
    <style:style style:name="T625" style:parent-style-name="DefaultParagraphFont" style:family="text">
      <style:text-properties style:font-name="TimesLT" style:font-name-complex="TimesLT" fo:color="#000000" style:font-size-complex="12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name="TimesLT" style:font-name-complex="TimesLT" fo:color="#000000" style:font-size-complex="12pt"/>
    </style:style>
    <style:style style:name="T628" style:parent-style-name="DefaultParagraphFont" style:family="text">
      <style:text-properties style:font-name="TimesLT" style:font-name-complex="TimesLT" fo:color="#000000" style:font-size-complex="12pt"/>
    </style:style>
    <style:style style:name="T629" style:parent-style-name="DefaultParagraphFont" style:family="text">
      <style:text-properties style:font-name="TimesLT Baltic" style:font-name-complex="TimesLT Baltic" fo:color="#000000" style:font-size-complex="12pt"/>
    </style:style>
    <style:style style:name="T630" style:parent-style-name="DefaultParagraphFont" style:family="text">
      <style:text-properties style:font-name="TimesLT" style:font-name-complex="TimesLT" fo:color="#000000" style:font-size-complex="12pt"/>
    </style:style>
    <style:style style:name="T631" style:parent-style-name="DefaultParagraphFont" style:family="text">
      <style:text-properties style:font-name="TimesLT Baltic" style:font-name-complex="TimesLT Baltic" fo:color="#000000" style:font-size-complex="12pt"/>
    </style:style>
    <style:style style:name="T632" style:parent-style-name="DefaultParagraphFont" style:family="text">
      <style:text-properties style:font-name="TimesLT" style:font-name-complex="TimesLT" fo:color="#000000"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name="TimesLT" style:font-name-complex="TimesLT" fo:color="#000000" style:font-size-complex="12pt"/>
    </style:style>
    <style:style style:name="T635" style:parent-style-name="DefaultParagraphFont" style:family="text">
      <style:text-properties style:font-name="TimesLT" style:font-name-complex="TimesLT" fo:color="#000000" style:font-size-complex="12pt"/>
    </style:style>
    <style:style style:name="T636" style:parent-style-name="DefaultParagraphFont" style:family="text">
      <style:text-properties style:font-name="TimesLT Baltic" style:font-name-complex="TimesLT Baltic" fo:color="#000000" style:font-size-complex="12pt"/>
    </style:style>
    <style:style style:name="T637" style:parent-style-name="DefaultParagraphFont" style:family="text">
      <style:text-properties style:font-name="TimesLT" style:font-name-complex="TimesLT" fo:color="#000000" style:font-size-complex="12pt"/>
    </style:style>
    <style:style style:name="T638" style:parent-style-name="DefaultParagraphFont" style:family="text">
      <style:text-properties style:font-name="TimesLT Baltic" style:font-name-complex="TimesLT Baltic" fo:color="#000000" style:font-size-complex="12pt"/>
    </style:style>
    <style:style style:name="T639" style:parent-style-name="DefaultParagraphFont" style:family="text">
      <style:text-properties style:font-name="TimesLT Baltic" style:font-name-complex="TimesLT Baltic" fo:color="#000000" style:font-size-complex="12pt"/>
    </style:style>
    <style:style style:name="T640" style:parent-style-name="DefaultParagraphFont" style:family="text">
      <style:text-properties style:font-name="TimesLT Baltic" style:font-name-complex="TimesLT Baltic" fo:color="#000000" style:font-size-complex="12pt"/>
    </style:style>
    <style:style style:name="T641" style:parent-style-name="DefaultParagraphFont" style:family="text">
      <style:text-properties style:font-name="TimesLT" style:font-name-complex="TimesLT" fo:color="#000000"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TimesLT" style:font-name-complex="TimesLT" fo:color="#000000" style:font-size-complex="12pt"/>
    </style:style>
    <style:style style:name="T644" style:parent-style-name="DefaultParagraphFont" style:family="text">
      <style:text-properties style:font-name="TimesLT" style:font-name-complex="TimesLT" fo:color="#000000" style:font-size-complex="12pt"/>
    </style:style>
    <style:style style:name="T645" style:parent-style-name="DefaultParagraphFont" style:family="text">
      <style:text-properties style:font-name="TimesLT Baltic" style:font-name-complex="TimesLT Baltic"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LT" style:font-name-complex="TimesLT" style:font-size-complex="12pt"/>
    </style:style>
    <style:style style:name="T648" style:parent-style-name="DefaultParagraphFont" style:family="text">
      <style:text-properties style:font-name="TimesLT" style:font-name-complex="TimesLT" style:font-size-complex="12pt"/>
    </style:style>
    <style:style style:name="T649" style:parent-style-name="DefaultParagraphFont" style:family="text">
      <style:text-properties style:font-name="TimesLT Baltic" style:font-name-complex="TimesLT Baltic"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TimesLT" style:font-name-complex="TimesLT" style:font-size-complex="12pt"/>
    </style:style>
    <style:style style:name="T652" style:parent-style-name="DefaultParagraphFont" style:family="text">
      <style:text-properties style:font-name="TimesLT Baltic" style:font-name-complex="TimesLT Baltic" style:font-size-complex="12pt"/>
    </style:style>
    <style:style style:name="T653" style:parent-style-name="DefaultParagraphFont" style:family="text">
      <style:text-properties style:font-name="TimesLT Baltic" style:font-name-complex="TimesLT Baltic"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TimesLT" style:font-name-complex="TimesLT" fo:color="#000000" style:font-size-complex="12pt"/>
    </style:style>
    <style:style style:name="T656" style:parent-style-name="DefaultParagraphFont" style:family="text">
      <style:text-properties style:font-name="TimesLT" style:font-name-complex="TimesLT" fo:color="#000000" style:font-size-complex="12pt"/>
    </style:style>
    <style:style style:name="T657" style:parent-style-name="DefaultParagraphFont" style:family="text">
      <style:text-properties style:font-name="TimesLT" style:font-name-complex="TimesLT"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03-29:</text:span></text:p>
      <text:p text:style-name="P9"><text:span text:style-name="T10">Valstybinė maisto ir veterinarijos tarnyba, Įsakymas</text:span></text:p>
      <text:p text:style-name="P11"><text:span text:style-name="T12">Nr.<text:s/></text:span><text:a xlink:href="https://www.e-tar.lt/portal/legalAct.html?documentId=3e67b370515e11e9975f9c35aedfe438" office:target-frame-name="_top" xlink:show="replace"><text:span text:style-name="T13">B1-215</text:span></text:a><text:span text:style-name="T14">, 2019-03-28, paskelbta TAR 2019-03-28, i. k. 2019-04867</text:span></text:p>
      <text:p text:style-name="P15"><text:span text:style-name="T16">Dėl Valstybinės maisto ir veterinarijos tarnybos direktoriaus 2014 m. rugsėjo 17 d. įsakymo Nr. B1-800 „Dėl buferinės afrikinio kiaulių maro zonos nustatymo“ ir 2016 m. kovo 30 d. įsakymo Nr. B1-263 „Dėl kiaulių laikymo buferinėje afrikinio kiaulių maro zo</text:span><text:span text:style-name="T17">noje“ pripažinimo netekusiais galios</text:span></text:p>
      <text:p text:style-name="P18"/>
      <text:p text:style-name="P19"><text:span text:style-name="T20">Suvestinė redakcija nuo 2018-03-14 iki 2019-03-28</text:span></text:p>
      <text:p text:style-name="P21"/>
      <text:p text:style-name="P22"><text:span text:style-name="T23">Įsakymas paskelbtas: TAR 2014-09-17, i. k. 2014-12398</text:span></text:p>
      <text:p text:style-name="P24"/>
      <text:p text:style-name="P25"><text:span text:style-name="T26"><draw:frame draw:z-index="0" draw:id="id0" draw:style-name="a0" draw:name="Object 1" text:anchor-type="as-char" svg:x="0in" svg:y="0in" svg:width="0.60903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7">VALSTYBINĖS MAISTO IR VETERINARIJOS TARNYBOS</text:p>
      <text:p text:style-name="P28">DIREKTORIUS</text:p>
      <text:p text:style-name="P29"/>
      <text:p text:style-name="P30"><text:span text:style-name="T31">ĮSAKYMAS</text:span></text:p>
      <text:p text:style-name="P32"><text:span text:style-name="T33">DĖL BUFERINĖS AFRIKINIO KIAULIŲ MARO ZONOS<text:s/></text:span><text:span text:style-name="T34">NUSTATYMO</text:span></text:p>
      <text:p text:style-name="P35"/>
      <text:p text:style-name="P36">2014 m. rugsėjo 17 d. Nr. B1-800</text:p>
      <text:p text:style-name="P37">Vilnius</text:p>
      <text:p text:style-name="P38"/>
      <text:p text:style-name="P39"/>
      <text:p text:style-name="P40"><text:span text:style-name="T41">Vadovaudamasis Lietuvos Respublikos veterinarijos įstatymo 6 straipsnio 1 dalies 1, 8 ir 9 punktais, 15 straipsnio 8 ir 9 dalimis,<text:s/></text:span><text:span text:style-name="T42">Lietuvos Respublikos Vyriaus</text:span><text:span text:style-name="T43">ybės 2014 m. sausio 29 d. nutarim</text:span><text:span text:style-name="T44">u Nr. 76</text:span><text:span text:style-name="T45"><text:s/></text:span><text:span text:style-name="T46">„Dėl valstybės lygio ekstremaliosios situacijo</text:span><text:span text:style-name="T47">s paskelbimo“</text:span><text:span text:style-name="T48">, atsižvelgdamas į<text:s/></text:span><text:span text:style-name="T49">nuo 2014 m. liepos 24 d. Lietuvos Respublikoje<text:s/></text:span><text:span text:style-name="T50">kiaulėms</text:span><text:span text:style-name="T51"><text:s/>nustatytus afrikinio<text:s/></text:span><text:span text:style-name="T52">kiaulių<text:s/></text:span><text:span text:style-name="T53">maro<text:s/></text:span><text:span text:style-name="T54">protrūkius<text:s/></text:span><text:span text:style-name="T55">ir siekdamas apsaugoti Lietuv</text:span><text:span text:style-name="T56">os Res</text:span><text:span text:style-name="T57">publiką nuo afrikinio kiaulių maro sukėlėjų<text:s/></text:span><text:span text:style-name="T58">paplitimo</text:span><text:span text:style-name="T59">:</text:span></text:p>
      <text:p text:style-name="P60"><text:span text:style-name="T61">1</text:span><text:span text:style-name="T62">. N u s t a t a u, kad:</text:span></text:p>
      <text:p text:style-name="P63"><text:span text:style-name="T64">1.1</text:span><text:span text:style-name="T65">. į buferinę afrikinio kiaulių maro zoną (toliau – buferinė zona),<text:s/></text:span><text:span text:style-name="T66">kuri</text:span><text:span text:style-name="T67"><text:s/>yra Valstybinės maisto ir veterinarijos tarnybos</text:span><text:span text:style-name="T68"><text:s/>(toliau – VMVT)</text:span><text:span text:style-name="T69"><text:s/>oficialiai kontroliuojamas aplink afrikinio kiaulių maro židinį arba apsauginę ar grėsmės zoną esantis arealas, kuriame afrikinio kiaulių maro sukėlėjų nenustatyta ir kuriam yra taikomos veterinarinės sanitarijos priemonės, neleidžiančios plisti afrikinio</text:span><text:span text:style-name="T70"><text:s/>kiaulių maro sukėlėjams</text:span><text:span text:style-name="T71">, patenka<text:s/></text:span><text:span text:style-name="T72">vietovės, nurodytos šio įsakymo priede;</text:span></text:p>
      <text:p text:style-name="P73"><text:span text:style-name="T74">1.2</text:span><text:span text:style-name="T75">. kiaulių laikytojai</text:span><text:span text:style-name="T76">:</text:span></text:p>
      <text:p text:style-name="P77"><text:span text:style-name="T78">1.2.1</text:span><text:span text:style-name="T79">. po šio įsakymo įsigaliojimo laikantys ne daugiau kaip 100 vnt. kiaulių, kurių kiaulių laikymo vietos yra vietovėse, nurodytose šio įsakymo<text:s/></text:span><text:span text:style-name="T80">priedo 1–16 punktuose, išskyrus Varėnos rajono savivaldybės Valkininkų ir Jakėnų seniūnijas, turi paskersti laikomas kiaules savo reikmėms arba VMVT patvirtintoje skerdykloje iki 2014 m. gruodžio 15 d.,</text:span><text:s/></text:p>
      <text:p text:style-name="P81">Punkto pakeitimai:</text:p>
      <text:p text:style-name="P82"><text:span text:style-name="T83">Nr.<text:s/></text:span><text:a xlink:href="https://www.e-tar.lt/portal/legalAct.html?documentId=c60d4a30412311e7b66ae890e1368363" office:target-frame-name="_top" xlink:show="replace"><text:span text:style-name="T84">B1-349</text:span></text:a><text:span text:style-name="T85">, 2017-05-24, paskelbta TAR 2017-05-25, i. k. 2017-08786</text:span></text:p>
      <text:p text:style-name="Normal"/>
      <text:p text:style-name="P86"><text:span text:style-name="T87">1.2.2</text:span><text:span text:style-name="T88">. kurie laiko ne daugiau kaip 100 vnt. kiaulių ir kurių kiaulių laikymo vietos yra Trakų rajono savivaldybėje, laikomas kiaules turi paskersti savo reikmėms arba VMVT patvirtintoje skerdykloje iki 2015 m. spalio 15 d.,<text:s/></text:span></text:p>
      <text:p text:style-name="P89"><text:span text:style-name="T90">1.2.3</text:span><text:span text:style-name="T91">. kurie laiko ne daugiau ka</text:span><text:span text:style-name="T92">ip 100 vnt. kiaulių ir kurių kiaulių laikymo vietos yra Varėnos rajono savivaldybės<text:s/></text:span>Valkininkų ir Jakėnų<text:span text:style-name="T93"><text:s/>seniūnijose, laikomas kiaules turi paskersti savo reikmėms arba VMVT patvirtintoje skerdykloje iki 2015 m. lapkričio 15 d.;<text:s/></text:span></text:p>
      <text:p text:style-name="P94"><text:span text:style-name="T95">1.2.4</text:span><text:span text:style-name="T96">. kurie laiko ne<text:s/></text:span><text:span text:style-name="T97">daugiau kaip 100 vnt. kiaulių ir kurių kiaulių laikymo vietos yra Elektrėnų savivaldybės Elektrėnų sen. Abromiškių k.,</text:span><text:span text:style-name="T98"><text:s/></text:span><text:span text:style-name="T99">Giedraitiškių k.,</text:span><text:span text:style-name="T100"><text:s/></text:span><text:span text:style-name="T101">Girnakalių k.,</text:span><text:span text:style-name="T102"><text:s/></text:span><text:span text:style-name="T103">Pievaičių vs.;</text:span><text:span text:style-name="T104"><text:s/></text:span><text:span text:style-name="T105">Vievio sen. Ausieniškių k.,</text:span><text:span text:style-name="T106"><text:s/></text:span><text:span text:style-name="T107">Ąžuolinės k.,</text:span><text:span text:style-name="T108"><text:s/></text:span><text:span text:style-name="T109">Beržonkos k.,</text:span><text:span text:style-name="T110"><text:s/></text:span><text:span text:style-name="T111">Giraičių k.,</text:span><text:span text:style-name="T112"><text:s/></text:span><text:span text:style-name="T113">Juodelių k.,</text:span><text:span text:style-name="T114"><text:s/></text:span><text:span text:style-name="T115">Jurzdik</text:span><text:span text:style-name="T116">os k.,</text:span><text:span text:style-name="T117"><text:s/></text:span><text:soft-page-break/><text:span text:style-name="T118">Krivašiūnų k.,</text:span><text:span text:style-name="T119"><text:s/></text:span><text:span text:style-name="T120">Lapiakalnio k.,</text:span><text:span text:style-name="T121"><text:s/></text:span><text:span text:style-name="T122">Lazdynų k.,</text:span><text:span text:style-name="T123"><text:s/></text:span><text:span text:style-name="T124">Liepiko k.,</text:span><text:span text:style-name="T125"><text:s/></text:span><text:span text:style-name="T126">Malūnėlio k.,</text:span><text:span text:style-name="T127"><text:s/></text:span><text:span text:style-name="T128">Naujakiemio k.,</text:span><text:span text:style-name="T129"><text:s/></text:span><text:span text:style-name="T130">Pakalniškių k., Skynimų k.,</text:span><text:span text:style-name="T131"><text:s/></text:span><text:span text:style-name="T132">Streipūnų k.,</text:span><text:span text:style-name="T133"><text:s/></text:span><text:span text:style-name="T134">Vievininkų k.,</text:span><text:span text:style-name="T135"><text:s/></text:span><text:span text:style-name="T136">Vievio m.,</text:span><text:span text:style-name="T137"><text:s/></text:span><text:span text:style-name="T138">Vilkabalių k.,</text:span><text:span text:style-name="T139"><text:s/></text:span><text:span text:style-name="T140">Vilkiškių k.,</text:span><text:span text:style-name="T141"><text:s/></text:span><text:span text:style-name="T142">Žiežmarkos vs., <text:s/>laikomas kiaules turi paskersti savo reikmėms arba</text:span><text:span text:style-name="T143"><text:s/>VMVT patvirtintoje skerdykloje iki 2016 m. rugpjūčio 7 d.,</text:span><text:s/></text:p>
      <text:p text:style-name="P144">Papildyta papunkčiu:</text:p>
      <text:p text:style-name="P145"><text:span text:style-name="T146">Nr.<text:s/></text:span><text:a xlink:href="https://www.e-tar.lt/portal/legalAct.html?documentId=47bd54e03f7611e6a8ae9e1795984391" office:target-frame-name="_top" xlink:show="replace"><text:span text:style-name="T147">B1-538</text:span></text:a><text:span text:style-name="T148">, 2016-07-01, paskelbta TAR 2016-07-01, i. k. 2016-18154</text:span></text:p>
      <text:p text:style-name="P149">Papunkčio<text:s/>pakeitimai:</text:p>
      <text:p text:style-name="P150"><text:span text:style-name="T151">Nr.<text:s/></text:span><text:a xlink:href="https://www.e-tar.lt/portal/legalAct.html?documentId=007c9f30500311e6b72ff16034f7f796" office:target-frame-name="_top" xlink:show="replace"><text:span text:style-name="T152">B1-593</text:span></text:a><text:span text:style-name="T153">, 2016-07-22, paskelbta TAR 2016-07-22, i. k. 2016-20960</text:span></text:p>
      <text:p text:style-name="Normal"/>
      <text:p text:style-name="P154"><text:span text:style-name="T155">1.2.5</text:span><text:span text:style-name="T156">. kurie laiko ne daugiau kaip 100 vnt. kiaulių ir kurių kiaulių laik</text:span><text:span text:style-name="T157">ymo vietos yra Anykščių rajono savivaldybės Svėdasų, Andrioniškio, Viešintų, Debeikių, Skiemonių, Troškūnų, Traupio ir Anykščių seniūnijose, laikomas kiaules turi paskersti savo reikmėms arba VMVT patvirtintoje skerdykloje iki 2016 m. gruodžio 18 d.;</text:span><text:s/></text:p>
      <text:p text:style-name="P158">Papildyta papunkčiu:</text:p>
      <text:p text:style-name="P159"><text:span text:style-name="T160">Nr.<text:s/></text:span><text:a xlink:href="https://www.e-tar.lt/portal/legalAct.html?documentId=007c9f30500311e6b72ff16034f7f796" office:target-frame-name="_top" xlink:show="replace"><text:span text:style-name="T161">B1-593</text:span></text:a><text:span text:style-name="T162">, 2016-07-22, paskelbta TAR 2016-07-22, i. k. 2016-20960</text:span></text:p>
      <text:p text:style-name="P163">Papunkčio pakeitimai:</text:p>
      <text:p text:style-name="P164"><text:span text:style-name="T165">Nr.<text:s/></text:span><text:a xlink:href="https://www.e-tar.lt/portal/legalAct.html?documentId=9e3b4b806b8411e69d8fa40f56962063" office:target-frame-name="_top" xlink:show="replace"><text:span text:style-name="T166">B1-676</text:span></text:a><text:span text:style-name="T167">, 2016-08-26, paskelbta TAR 2016-08-26, i. k. 2016-22753</text:span></text:p>
      <text:p text:style-name="P168"><text:span text:style-name="T169">Nr.<text:s/></text:span><text:a xlink:href="https://www.e-tar.lt/portal/legalAct.html?documentId=057542107b1111e6b969d7ae07280e89" office:target-frame-name="_top" xlink:show="replace"><text:span text:style-name="T170">B1-730</text:span></text:a><text:span text:style-name="T171">, 2016-09-15, paskelbta TAR 2016-09</text:span><text:span text:style-name="T172">-15, i. k. 2016-23608</text:span></text:p>
      <text:p text:style-name="Normal"/>
      <text:p text:style-name="P173"><text:span text:style-name="T174">1.2.6</text:span><text:span text:style-name="T175">. kurie laiko ne daugiau kaip 100 kiaulių ir kurių kiaulių laikymo vietos yra Jonavos rajono savivaldybėje, Kaišiadorių rajono savivaldybėje, Kauno rajono savivaldybės Karmėlavos, Lapių, Neveronių ir Vandžiogalos seniūnijose</text:span><text:span text:style-name="T176">, Kėdainių rajono savivaldybės Pelėdnagių sen., Šėtos sen.,</text:span><text:s/><text:span text:style-name="T177">Vilainių sen. Aristavos k., Bajėniškio k., Bublelių k., Bublių k., Daukainių k., Gegužinės vs., Girelės k., Kėžių k., <text:s/>Melagių k., Milžemių k., Užlukių k., Puplaukių k., <text:s/>Stasinės k., Valkaičių k.</text:span><text:span text:style-name="T178">, Truskavos sen. Taujankų k., Taujėnų k., Ukmergės rajono <text:s/>savivaldybės Siesikų sen. Manteikių k., Marašuvkos k., Tarakų k., Paliesės vs., Reniūnų k., Elektrėnų savivaldybės Gilučių sen. Gilučių k., Kalninių Mijaugonių k., Strošiūnų k., Talpūnų k., Kietavi</text:span><text:span text:style-name="T179">škių sen. Ašakienių k., Bajorų k., Būdos k., Dainavos k., Dainiškių k., Gilūšio k., Gojaus k., Jagėlonių k., Kareivonių k., Kloninių Jagėlonių k., Kloninių Mijaugonių k., Krokšlių k., Lingių k., Naujųjų Kietaviškių k., Obenių k., Petrošiškių k., Poliesio k</text:span><text:span text:style-name="T180">., Senųjų Kietaviškių k., Šilonių k., Šuolių k., Žikaronių k., Beižonių sen., Bendrių k., Būriškių k., Gailaičių k., laikomas kiaules turi paskersti savo reikmėms arba VMVT patvirtintoje skerdykloje iki 2016 m. gruodžio 18 d.</text:span><text:s/></text:p>
      <text:p text:style-name="P181">Papildyta papunkčiu:</text:p>
      <text:p text:style-name="P182"><text:span text:style-name="T183">Nr.<text:s/></text:span><text:a xlink:href="https://www.e-tar.lt/portal/legalAct.html?documentId=9f3745f0608711e68abac33170fc3720" office:target-frame-name="_top" xlink:show="replace"><text:span text:style-name="T184">B1-653</text:span></text:a><text:span text:style-name="T185">, 2016-08-12, paskelbta TAR 2016-08-12, i. k. 2016-22318</text:span></text:p>
      <text:p text:style-name="P186">Papunkčio pakeitimai:</text:p>
      <text:p text:style-name="P187"><text:span text:style-name="T188">Nr.<text:s/></text:span><text:a xlink:href="https://www.e-tar.lt/portal/legalAct.html?documentId=057542107b1111e6b969d7ae07280e89" office:target-frame-name="_top" xlink:show="replace"><text:span text:style-name="T189">B1-730</text:span></text:a><text:span text:style-name="T190">, 2016-09-15, paskelbta TAR 2016-09-15, i. k. 2016-23608</text:span></text:p>
      <text:p text:style-name="Normal"/>
      <text:p text:style-name="P191"><text:span text:style-name="T192">1.2.7</text:span><text:span text:style-name="T193">.<text:s/></text:span><text:span text:style-name="T194">kiaulių laikytojai, kurių kiaulių laikymo vietos yra Biržų rajono savivaldybėje,<text:s/></text:span><text:span text:style-name="T195">Pasvalio rajono savivaldybės Daujėnų ir Krinčino seniūnijose, Kupiškio rajono savivaldybės Alizavos, Kupiškio, Noriūnų ir Subačiaus seniūnijose, Panevėžio rajono savivaldybės Karsakiškio, Miežiškių ir Raguvos seniūnijose ir neatitinka</text:span><text:span text:style-name="T196"><text:s/></text:span><text:span text:style-name="T197">Biologinio saugumo pr</text:span><text:span text:style-name="T198">iemonių reikalavimų kiaulių laikymo vietose, patvirtintų<text:s/></text:span>Valstybinės maisto ir veterinarijos tarnybos direktoriaus 2011 m. liepos 11 d. įsakymu Nr. B1-384 „Dėl<text:s/><text:span text:style-name="T199">Biologinio saugumo priemonių reikalavimų kiaulių laikymo vietose patvirtinimo“, ne vėliau kaip i</text:span><text:span text:style-name="T200">ki 2017 m. kovo 19 d. turi paskersti<text:s/></text:span><text:span text:style-name="T201">laikomas kiaules savo reikmėms kiaulių laikymo vietoje, išvežti skersti į VMVT patvirtintą skerdyklą</text:span><text:span text:style-name="T202"><text:s/>arba nugaišinti, jeigu laikomos kiaulės netinkamos skersti, ir jų gaišenas perduoti šalutinių gyvūninių produktų tvark</text:span><text:span text:style-name="T203">ytojui;</text:span><text:s/></text:p>
      <text:p text:style-name="P204">Papildyta papunkčiu:</text:p>
      <text:p text:style-name="P205"><text:span text:style-name="T206">Nr.<text:s/></text:span><text:a xlink:href="https://www.e-tar.lt/portal/legalAct.html?documentId=b2b371b0f1e811e692c5977c7316c9b5" office:target-frame-name="_top" xlink:show="replace"><text:span text:style-name="T207">B1-73</text:span></text:a><text:span text:style-name="T208">, 2017-02-13, paskelbta TAR 2017-02-13, i. k. 2017-02504</text:span></text:p>
      <text:p text:style-name="Normal"/>
      <text:p text:style-name="P209"><text:span text:style-name="T210">1.2.8</text:span><text:span text:style-name="T211">.<text:s/></text:span><text:span text:style-name="T212">kurių kiaulių laikymo vietos yra Širvintų, Pakruoj</text:span><text:span text:style-name="T213">o ir <text:s/>Prienų rajonų savivaldybėse, Vilniaus, Kauno ir Panevėžio miestų savivaldybėse, Birštono savivaldybėje, Anykščių rajono savivaldybės Kavarsko ir Kurklių seniūnijose, Elektrėnų savivaldybėje, išskyrus šios savivaldybės vietoves, nurodytas šio įsakymo<text:s/></text:span><text:span text:style-name="T214">1.2.4 ir 1.2.6 papunkčiuose, Ukmergės, Kauno ir Kėdainių rajonų savivaldybėse, išskyrus šių savivaldybių vietoves, nurodytas šio įsakymo 1.2.6 papunktyje, Pasvalio ir Panevėžio rajonų savivaldybėse, išskyrus šių savivaldybių vietoves,<text:s/></text:span><text:soft-page-break/><text:span text:style-name="T215">nurodytas šio įsakymo</text:span><text:span text:style-name="T216"><text:s/>1.2.7 papunktyje, Vilniaus rajono savivaldybės vietovėse, išskyrus<text:s/></text:span><text:span text:style-name="T217">šio įsakymo priedo 14 punkte nurodytas</text:span><text:span text:style-name="T218">, ir neatitinka</text:span><text:span text:style-name="T219"><text:s/></text:span><text:span text:style-name="T220">Biologinio saugumo priemonių reikalavimų kiaulių laikymo vietose, patvirtintų<text:s/></text:span>Valstybinės maisto ir veterinarijos tarnybos direktoriaus 2011 m. liepos 11 d. įsakymu Nr. B1-384<text:span text:style-name="T221">, ne vėliau kaip iki 2017 m. rugsėjo 30 d. turi paskersti<text:s/></text:span><text:span text:style-name="T222">laikomas kiaules savo reikmėms kiaulių laikymo vietoje, išvežti skerdimui į VMVT patvirtintą skerdyklą</text:span><text:span text:style-name="T223"><text:s/>arba nugaišinti, jeigu laikomos kiaulės netinkamos ske</text:span><text:span text:style-name="T224">rdimui dėl jų amžiaus, ir jų gaišenas perduoti šalutinių gyvūninių produktų tvarkytojui;</text:span><text:s/></text:p>
      <text:p text:style-name="P225">Papildyta papunkčiu:</text:p>
      <text:p text:style-name="P226"><text:span text:style-name="T227">Nr.<text:s/></text:span><text:a xlink:href="https://www.e-tar.lt/portal/legalAct.html?documentId=c60d4a30412311e7b66ae890e1368363" office:target-frame-name="_top" xlink:show="replace"><text:span text:style-name="T228">B1-349</text:span></text:a><text:span text:style-name="T229">, 2017-05-24, paskelbta TAR<text:s/></text:span><text:span text:style-name="T230">2017-05-25, i. k. 2017-08786</text:span></text:p>
      <text:p text:style-name="Normal"/>
      <text:p text:style-name="P231"><text:span text:style-name="T232">1.2.9</text:span><text:span text:style-name="T233">.<text:s/></text:span><text:span text:style-name="T234">kiaulių laikytojai, kurių kiaulių laikymo vietos yra Druskininkų savivaldybės vietovėse, nenurodytose<text:s/></text:span><text:span text:style-name="T235">šio įsakymo priedo 4 punkte</text:span><text:span text:style-name="T236">, bei Lazdijų rajono savivaldybės vietovėse, nenurodytose šio įsakymo priedo 6 punkte,</text:span><text:span text:style-name="T237"><text:s/>ir neatitinka</text:span><text:span text:style-name="T238"><text:s/></text:span><text:span text:style-name="T239">Biologinio saugumo priemonių reikalavimų kiaulių laikymo vietose, patvirtintų<text:s/></text:span>Valstybinės maisto ir veterinarijos tarnybos direktoriaus 2011 m. liepos 11 d. įsakymu Nr. B1-384<text:span text:style-name="T240">, ne vėliau kaip iki 2017 m. rugsėjo 30 d. turi paskersti<text:s/></text:span><text:span text:style-name="T241">laikomas</text:span><text:span text:style-name="T242"><text:s/>kiaules savo reikmėms kiaulių laikymo vietoje, išvežti skerdimui į VMVT patvirtintą skerdyklą</text:span><text:span text:style-name="T243"><text:s/>arba nugaišinti, jeigu laikomos kiaulės netinkamos skerdimui dėl jų amžiaus, ir jų gaišenas perduoti šalutinių gyvūninių produktų tvarkytojui;</text:span><text:s/></text:p>
      <text:p text:style-name="P244">Papildyta papunkčiu:</text:p>
      <text:p text:style-name="P245"><text:span text:style-name="T246">Nr.<text:s/></text:span><text:a xlink:href="https://www.e-tar.lt/portal/legalAct.html?documentId=feac3b508cbc11e7a3c4a5eb10f04386" office:target-frame-name="_top" xlink:show="replace"><text:span text:style-name="T247">B1-542</text:span></text:a><text:span text:style-name="T248">, 2017-08-29, paskelbta TAR 2017-08-30, i. k. 2017-13783</text:span></text:p>
      <text:p text:style-name="Normal"/>
      <text:p text:style-name="P249"><text:span text:style-name="T250">1.2.10</text:span><text:span text:style-name="T251">.<text:s/></text:span><text:span text:style-name="T252">kurių kiaulių laikymo vietos yra Alytaus rajono savivaldybės vietovėse, ne</text:span><text:span text:style-name="T253">nurodytose<text:s/></text:span><text:span text:style-name="T254">šio įsakymo priedo 2 punkte,<text:s/></text:span><text:span text:style-name="T255">Akmenės, Jurbarko, Joniškio, Kelmės, Mažeikių, Radviliškio, Raseinių, Šakių, Šiaulių, Vilkaviškio rajonų, Šiaulių miesto ir Kalvarijos, Kazlų Rūdos, Marijampolės savivaldybėse ir neatitinka</text:span><text:span text:style-name="T256"><text:s/></text:span><text:span text:style-name="T257">Biologinio saugumo priemon</text:span><text:span text:style-name="T258">ių reikalavimų kiaulių laikymo vietose, patvirtintų<text:s/></text:span>Valstybinės maisto ir veterinarijos tarnybos direktoriaus 2011 m. liepos 11 d. įsakymu Nr. B1-384<text:span text:style-name="T259">, ne vėliau kaip iki 2018 m. gegužės 1 d. turi paskersti<text:s/></text:span><text:span text:style-name="T260">laikomas kiaules savo reikmėms kiaulių laikymo vie</text:span><text:span text:style-name="T261">toje, išvežti skerdimui į VMVT patvirtintą skerdyklą</text:span><text:span text:style-name="T262"><text:s/>arba nugaišinti, jeigu laikomos kiaulės netinkamos skerdimui dėl jų amžiaus, ir jų gaišenas perduoti šalutinių gyvūninių produktų tvarkytojui;</text:span><text:s/></text:p>
      <text:p text:style-name="P263">Papildyta papunkčiu:</text:p>
      <text:p text:style-name="P264"><text:span text:style-name="T265">Nr.<text:s/></text:span><text:a xlink:href="https://www.e-tar.lt/portal/legalAct.html?documentId=392094a026b611e88e8fef3b3f51dc2f" office:target-frame-name="_top" xlink:show="replace"><text:span text:style-name="T266">B1-245</text:span></text:a><text:span text:style-name="T267">, 2018-03-13, paskelbta TAR 2018-03-13, i. k. 2018-03874</text:span></text:p>
      <text:p text:style-name="Normal"/>
      <text:p text:style-name="P268">Punkto pakeitimai:</text:p>
      <text:p text:style-name="P269"><text:span text:style-name="T270">Nr.<text:s/></text:span><text:a xlink:href="https://www.e-tar.lt/portal/legalAct.html?documentId=e6bbfd804d5b11e48ab9ed2ded7f9767" office:target-frame-name="_top" xlink:show="replace"><text:span text:style-name="T271">B1-852</text:span></text:a><text:span text:style-name="T272">, 2014-10-06, paskelbta TAR 2014-10-06, i. k. 2014-13681</text:span></text:p>
      <text:p text:style-name="P273"><text:span text:style-name="T274">Nr.<text:s/></text:span><text:a xlink:href="https://www.e-tar.lt/portal/legalAct.html?documentId=f02b7d104d8111e5b0f2b883009b2d06" office:target-frame-name="_top" xlink:show="replace"><text:span text:style-name="T275">B1-822</text:span></text:a><text:span text:style-name="T276">, 2015-08-28, paskelbta TAR 2015-08-31, i. k. 2015-13178</text:span></text:p>
      <text:p text:style-name="P277"><text:span text:style-name="T278">Nr.<text:s/></text:span><text:a xlink:href="https://www.e-tar.lt/portal/legalAct.html?documentId=96283a506e6111e5906bc3a96c765ff4" office:target-frame-name="_top" xlink:show="replace"><text:span text:style-name="T279">B1-933</text:span></text:a><text:span text:style-name="T280">, 2015-10-09, paskelbta TAR 2015-10-09, i. k. 2015-15003</text:span></text:p>
      <text:p text:style-name="Normal"/>
      <text:p text:style-name="P281"><text:span text:style-name="T282">1.3</text:span><text:span text:style-name="T283">. šio įsakymo 1.2 papunktyje nurodyti kiaulių laikytojai prieš skerdžiant, išvežant į skerdyklą ar nugaišinant<text:s/></text:span><text:span text:style-name="T284">kiaules turi informuoti atitinkamą Valstybinės maisto ir veterinarijos tarnybos teritorinę valstybinę maisto ir veterinarijos tarnybą (toliau – teritorinė VMVT) dėl kiaulių klinikinės apžiūros ir mėginių afrikinio kiaulių maro tyrimams paėmimo;</text:span><text:s/></text:p>
      <text:p text:style-name="P285">Punkto pakeitimai:</text:p>
      <text:p text:style-name="P286"><text:span text:style-name="T287">Nr.<text:s/></text:span><text:a xlink:href="https://www.e-tar.lt/portal/legalAct.html?documentId=b2b371b0f1e811e692c5977c7316c9b5" office:target-frame-name="_top" xlink:show="replace"><text:span text:style-name="T288">B1-73</text:span></text:a><text:span text:style-name="T289">, 2017-02-13, paskelbta TAR 2017-02-13, i. k. 2017-02504</text:span></text:p>
      <text:p text:style-name="Normal"/>
      <text:p text:style-name="P290"><text:span text:style-name="T291">1.4</text:span><text:span text:style-name="T292">. be atskiro<text:s/></text:span><text:span text:style-name="T293">atitinkamos teritorinės VMVT raštiško suderinimo<text:s/></text:span><text:span text:style-name="T294">draudžiama ik</text:span><text:span text:style-name="T295">i šio<text:s/></text:span><text:span text:style-name="T296">įsakymo pripažinimo netekusiu galios</text:span><text:span text:style-name="T297"><text:s/>Lietuvos Respublikos</text:span><text:span text:style-name="T298"><text:s/>vietovėse</text:span><text:span text:style-name="T299">,<text:s/></text:span><text:span text:style-name="T300">kurios įtrauktos į šio įsakymo priede nurodytą<text:s/></text:span><text:span text:style-name="T301">Lietuvos Respublikos vietovių, įeinančių į buferinę zoną,</text:span><text:span text:style-name="T302"><text:s/></text:span><text:span text:style-name="T303">sąrašą</text:span><text:span text:style-name="T304">:</text:span></text:p>
      <text:p text:style-name="P305"><text:span text:style-name="T306">1.4.1</text:span><text:span text:style-name="T307">.</text:span><text:span text:style-name="T308"><text:s/>steigti naujas kiaulių laikymo vietas,</text:span></text:p>
      <text:p text:style-name="P309"><text:span text:style-name="T310">1.4.2</text:span><text:span text:style-name="T311">. kiaulių<text:s/></text:span><text:span text:style-name="T312">laikytojams, kurių kiaulės buvo paskerstos arba nugaišintos vykdant šio įsakymo 1.2 papunkčio arba Valstybin</text:span><text:span text:style-name="T313">ė</text:span><text:span text:style-name="T314">s maisto ir veterinarijos tarnybos direktoriaus<text:s/></text:span><text:span text:style-name="T315">2013 m. spalio 10 d. įsakymo Nr. B1-646 „Dėl buferinės afrikinio kiaulių maro zonos nustatymo“ ir (</text:span><text:span text:style-name="T316">ar) Valstybinės maisto ir veterinarijos tarnybos direktoriaus 2014 m. vasario 17 d. įsakymo Nr. B1-113 „Dėl buferinės afrikinio kiaulių maro zonos išplėtimo“</text:span><text:span text:style-name="T317"><text:s/>reikalavimus, laikyti kiaules,</text:span><text:s/></text:p>
      <text:p text:style-name="P318">Punkto pakeitimai:</text:p>
      <text:soft-page-break/>
      <text:p text:style-name="P319"><text:span text:style-name="T320">Nr.<text:s/></text:span><text:a xlink:href="https://www.e-tar.lt/portal/legalAct.html?documentId=b2b371b0f1e811e692c5977c7316c9b5" office:target-frame-name="_top" xlink:show="replace"><text:span text:style-name="T321">B1-73</text:span></text:a><text:span text:style-name="T322">, 2017-02-13, paskelbta TAR 2017-02-13, i. k. 2017-02504</text:span></text:p>
      <text:p text:style-name="Normal"/>
      <text:p text:style-name="P323"><text:span text:style-name="T324">1.4.3</text:span><text:span text:style-name="T325">. kiaulių laikymo vietose, kurios yra įtrauktos į Ūkinių gyvūnų registro centrinę duomenų bazę ir kuriose<text:s/></text:span><text:span text:style-name="T326">šio<text:s/></text:span><text:span text:style-name="T327">įsakymo įsigaliojim</text:span><text:span text:style-name="T328">o dieną nebuvo laikomos kiaulės, laikyti kiaules.</text:span></text:p>
      <text:p text:style-name="P329"><text:span text:style-name="T330">2</text:span><text:span text:style-name="T331">. N u r o d a u<text:s/></text:span><text:span text:style-name="T332">teritorinėms VMVT, į kurių kontroliuojamą teritoriją patenka Lietuvos Respublikos vietovės, įtrauktos į šio įsakymo priede nurodytą sąrašą</text:span><text:span text:style-name="T333">:</text:span></text:p>
      <text:p text:style-name="P334"><text:span text:style-name="T335">2.1</text:span><text:span text:style-name="T336">. kontroliuoti šio įsakymo<text:s/></text:span><text:span text:style-name="T337">įgyvendinimą;</text:span></text:p>
      <text:p text:style-name="P338"><text:span text:style-name="T339">2.2</text:span><text:span text:style-name="T340">.<text:s/></text:span><text:span text:style-name="T341">informuoti kiaulių laikytojus apie galimybę kreiptis į<text:s/></text:span><text:span text:style-name="T342">savivaldybėse sudaromą nuolatinę Nuostolių, kuriuos patyrė gyvūnų savininkai vykdydami gyvūnų užkrečiamųjų ligų židinių likvidavimo ir (arba)<text:s/></text:span><text:span text:style-name="T343">dėl</text:span><text:span text:style-name="T344"><text:s/>šių ligų<text:s/></text:span><text:span text:style-name="T345">taikomas veterinarinės<text:s/></text:span><text:span text:style-name="T346">sanitarijos</text:span><text:span text:style-name="T347"><text:s/>priemones, įvertinimo komisiją</text:span><text:span text:style-name="T348"><text:s/>dėl nuostolių, patirtų vykdant šio įsakymo 1.2 papunkčio reikalavimus, kompensavimo pagal<text:s/></text:span>Nuostolių<text:span text:style-name="T349">,<text:s/></text:span>kuriuos patyrė gyvūnų savininkai vykdydami gyvūnų užkrečiamųjų ligų židinių likvidavimo ir dėl šių ligų taikomas<text:s/>veterinarinės sanitarijos priemones, kompensavimo tvarkos aprašą, patvirtintą Lietuvos Respublikos žemės ūkio ministro 2015 m. sausio 5 d. įsakymu Nr. 3D-2 „Dėl Nuostolių<text:span text:style-name="T350">,<text:s/></text:span>kuriuos patyrė gyvūnų savininkai vykdydami gyvūnų užkrečiamųjų ligų židinių likvidavimo ir dėl šių ligų taikomas veterinarinės sanitarijos priemones, kompensavimo tvarkos aprašo patvirtinimo“<text:span text:style-name="T351">;</text:span></text:p>
      <text:p text:style-name="P352"><text:span text:style-name="T353">2.3</text:span><text:span text:style-name="T354">. užtikrinti tinkamą kraujo ir organų mėginių afrikinio kiaulių mar</text:span><text:span text:style-name="T355">o tyrimams<text:s/></text:span><text:span text:style-name="T356">paėmimą<text:s/></text:span><text:span text:style-name="T357">iš nugaišintų, savo reikmėms paskerstų ar į skerdyklą</text:span><text:span text:style-name="T358"><text:s/>vežamų kiaulių ir jų pristatymą į Nacionalinį maisto ir veterinarijos rizikos vertinimo institutą.</text:span><text:s/></text:p>
      <text:p text:style-name="P359">Punkto pakeitimai:</text:p>
      <text:p text:style-name="P360"><text:span text:style-name="T361">Nr.<text:s/></text:span><text:a xlink:href="https://www.e-tar.lt/portal/legalAct.html?documentId=b2b371b0f1e811e692c5977c7316c9b5" office:target-frame-name="_top" xlink:show="replace"><text:span text:style-name="T362">B1-73</text:span></text:a><text:span text:style-name="T363">, 2017-02-13, paskelbta TAR</text:span><text:span text:style-name="T364"><text:s/>2017-02-13, i. k. 2017-02504</text:span></text:p>
      <text:p text:style-name="Normal"/>
      <text:p text:style-name="P365"><text:span text:style-name="T366">3</text:span><text:span text:style-name="T367">.<text:s/></text:span><text:span text:style-name="T368">P r i p a ž į s t u netekusi</text:span><text:span text:style-name="T369">ais galios:</text:span></text:p>
      <text:p text:style-name="P370"><text:span text:style-name="T371">3.1</text:span><text:span text:style-name="T372">.</text:span><text:span text:style-name="T373"><text:s/>Valstybinės maisto ir veterina</text:span><text:span text:style-name="T374">rijos tarnybos direktoriaus 2013</text:span><text:span text:style-name="T375"><text:s/>m. spalio 10 d. įsakymą Nr. B1-646 „Dėl buferinės afrikinio kiaulių maro zonos nustatymo“<text:s/></text:span><text:span text:style-name="T376">su visais papildym</text:span><text:span text:style-name="T377">ais ir pakeitimais;</text:span></text:p>
      <text:p text:style-name="P378"><text:span text:style-name="T379">3.2</text:span><text:span text:style-name="T380">.<text:s/></text:span><text:span text:style-name="T381">Valstybinės maisto ir veterinarijos tarnybos direktoriaus 2014 m. vasario 17 d. įsakymą Nr. B1-113 „Dėl buferinės afrikinio kiaulių maro zonos išplėtimo“<text:s/></text:span><text:span text:style-name="T382">su visais papildymais ir pakeitimais.</text:span></text:p>
      <text:p text:style-name="P383"><text:span text:style-name="T384">4</text:span><text:span text:style-name="T385">. P a v e d u:</text:span></text:p>
      <text:p text:style-name="P386"><text:span text:style-name="T387">4</text:span><text:span text:style-name="T388">.1</text:span><text:span text:style-name="T389">. įsakym</text:span><text:span text:style-name="T390">ą vykdyti teritorinėms<text:s/></text:span><text:span text:style-name="T391">VMVT;</text:span></text:p>
      <text:p text:style-name="P392"><text:span text:style-name="T393">4.2</text:span><text:span text:style-name="T394">.<text:s/></text:span><text:span text:style-name="T395">įsakymo vykdymo kontrolę Valstybinės maisto ir veterinarijos tarnybos Gyvūnų sveikatingumo ir gerovės, Skubios veiklos ir<text:s/></text:span><text:span text:style-name="T396">Vidaus audito skyriams.</text:span></text:p>
      <text:p text:style-name="P397"><text:span text:style-name="T398">4</text:span><text:span text:style-name="T399">.<text:s/></text:span><text:span text:style-name="T400">Informuoju</text:span><text:span text:style-name="T401">, kad kiaulių laikytojai, nurodyti šio įsakymo 1.2.5 ir 1.2.6 papunkčiuose, pasiskerdę kiaules savo reikmėms arba VMVT patvirtintoje skerdykloje iki 2016 m. lapkričio 1 d., Žemės ūkio ministerijos nustatyta tvarka pretenduoja gauti papildomą kompensaciją u</text:span><text:span text:style-name="T402">ž išankstinį kiaulių paskerdimą. <text:s/></text:span></text:p>
      <text:p text:style-name="P403">Papildyta punktu:</text:p>
      <text:p text:style-name="P404"><text:span text:style-name="T405">Nr.<text:s/></text:span><text:a xlink:href="https://www.e-tar.lt/portal/legalAct.html?documentId=057542107b1111e6b969d7ae07280e89" office:target-frame-name="_top" xlink:show="replace"><text:span text:style-name="T406">B1-730</text:span></text:a><text:span text:style-name="T407">, 2016-09-15, paskelbta TAR 2016-09-15, i. k. 2016-23608</text:span></text:p>
      <text:p text:style-name="Normal"/>
      <text:p text:style-name="P408"/>
      <text:p text:style-name="P409"/>
      <text:p text:style-name="P410"/>
      <text:p text:style-name="P411"><text:span text:style-name="T412">Direktorius</text:span><text:span text:style-name="T413"><text:tab/>Jonas Milius</text:span></text:p>
      <text:soft-page-break/>
      <text:p text:style-name="P414">Valstybinės maisto ir veterinarijos tarnybos direktoriaus<text:s/></text:p>
      <text:p text:style-name="P421">2014 m. rugsėjo 17 d. įsakymo Nr. B1-800</text:p>
      <text:p text:style-name="P422">priedas</text:p>
      <text:p text:style-name="P423"/>
      <text:p text:style-name="P424"><text:span text:style-name="T425">LIETUVOS RESPUBLIKOS VIETOVIŲ, ĮEINANČIŲ Į<text:s/></text:span><text:span text:style-name="T426">BUFERINĘ ZONĄ, SĄRAŠAS</text:span></text:p>
      <text:p text:style-name="P427"/>
      <text:p text:style-name="P428"/>
      <text:p text:style-name="P429"><text:span text:style-name="T430">1</text:span><text:span text:style-name="T431">.<text:s/></text:span><text:span text:style-name="T432">Alytaus miesto savivaldybė.</text:span></text:p>
      <text:p text:style-name="P433"><text:span text:style-name="T434">2</text:span><text:span text:style-name="T435">. Alytaus rajono savivaldybės:</text:span></text:p>
      <text:p text:style-name="P436"><text:span text:style-name="T437">2.1</text:span><text:span text:style-name="T438"><text:s/>Alovės<text:s/></text:span><text:span text:style-name="T439">sen.;</text:span></text:p>
      <text:p text:style-name="P440"><text:span text:style-name="T441">2.2</text:span><text:span text:style-name="T442">. Butrimonių sen.;</text:span></text:p>
      <text:p text:style-name="P443"><text:span text:style-name="T444">2.3</text:span><text:span text:style-name="T445">. Daugų sen.;</text:span></text:p>
      <text:p text:style-name="P446"><text:span text:style-name="T447">2.4</text:span><text:span text:style-name="T448">. Nemunaičio sen.;</text:span></text:p>
      <text:p text:style-name="P449"><text:span text:style-name="T450">2.5</text:span><text:span text:style-name="T451">. Pivašiūnų sen.;</text:span></text:p>
      <text:p text:style-name="P452"><text:span text:style-name="T453">2.6</text:span><text:span text:style-name="T454">. Punios sen.;</text:span></text:p>
      <text:p text:style-name="P455"><text:span text:style-name="T456">2.7</text:span><text:span text:style-name="T457"><text:s/>Raitininkų sen.</text:span></text:p>
      <text:p text:style-name="P458"><text:span text:style-name="T459">3</text:span><text:span text:style-name="T460">. Anykščių rajono savivaldybės Svėdasų sen. dalis, esanti šiauriau kelio Nr. 118.</text:span></text:p>
      <text:p text:style-name="P461"><text:span text:style-name="T462">4</text:span><text:span text:style-name="T463">. Druskininkų savivaldybės:</text:span></text:p>
      <text:p text:style-name="P464"><text:span text:style-name="T465">4.1</text:span><text:span text:style-name="T466">.<text:s/></text:span><text:span text:style-name="T467">Druskininkų m</text:span><text:span text:style-name="T468">iestas;</text:span></text:p>
      <text:p text:style-name="P469"><text:span text:style-name="T470">4.2</text:span><text:span text:style-name="T471">. Leipalingio sen.</text:span><text:span text:style-name="T472"><text:s/>Baltosios Ančios HES k., Butelionių k., Černiauskų k., Diržų k., Didžiasalio k., Dulgininkų k., Gailiūnų k., Gerdašių k., Guronių k., Kaziulių k., Krivonių k., Lipliūnų k., Miciūnų k., Mikalinos k., Mizarų k., Ringėliškės k., Sventijansko k., Vilkanastrų </text:span><text:span text:style-name="T473">k.;</text:span></text:p>
      <text:p text:style-name="P474"><text:span text:style-name="T475">4.3</text:span><text:span text:style-name="T476">.<text:s/></text:span><text:span text:style-name="T477">Viečiūnų sen.</text:span></text:p>
      <text:p text:style-name="P478"><text:span text:style-name="T479">5</text:span><text:span text:style-name="T480">. Kupiškio<text:s/></text:span><text:span text:style-name="T481">rajono savivaldybės:</text:span></text:p>
      <text:p text:style-name="P482"><text:span text:style-name="T483">5.1</text:span><text:span text:style-name="T484">. Skapiškio sen.</text:span></text:p>
      <text:p text:style-name="P485"><text:span text:style-name="T486">5.2</text:span><text:span text:style-name="T487">. Šimonių sen.</text:span></text:p>
      <text:p text:style-name="P488"><text:span text:style-name="T489">6</text:span><text:span text:style-name="T490">.<text:s/></text:span><text:span text:style-name="T491">Lazdijų rajono savivaldybės:</text:span></text:p>
      <text:p text:style-name="P492"><text:span text:style-name="T493">6.1</text:span><text:span text:style-name="T494">. </text:span><text:span text:style-name="T495">Kapčiamiesčio sen. Kauknorio k., Padumblių k., Burbų k., Nasūtų k., Alekniškių k., Gervelių k., Dumbl</text:span><text:span text:style-name="T496">iauskų k., Subačių k., Palačionių k., Kapčiamiesčio mstl., Purvinių k., Ivoškų k., Kareivonių k., Valentų k., Kalvių k., Burbų k., Palačionių k., Jančiulių k., Burbų k., Vainiūnų k., Menciškės k., Žmirklių k., Volskų k., Kareivonių k., Stalų k., Neviedės k</text:span><text:span text:style-name="T497">., Poelenavo k., Gryckavo k., Macevičių k., Elenavo k., Pertako k., Sventijansko k., Bugiedos k., Simaniškės k., Kuodžių k., Sirguškės k., Igorkos k., Pabūdaviečio k., Varviškės k.;</text:span></text:p>
      <text:p text:style-name="P498"><text:span text:style-name="T499">6.2</text:span><text:span text:style-name="T500">. </text:span><text:span text:style-name="T501">Veisiejų sen. Neliubonių k., Abarauskų k., Dvarčiškės k., Valanči</text:span><text:span text:style-name="T502">ūnų k., Juškonių k., Kuolonių k., Šapurų k., Smališkės k., Viktarino k., Šutronių k., Paliepio k., Norkūnų k., Dulgininkų k., Mikalinos k.</text:span></text:p>
      <text:p text:style-name="P503"><text:span text:style-name="T504">7</text:span><text:span text:style-name="T505">. Molėtų rajono savivaldybė.</text:span></text:p>
      <text:p text:style-name="P506"><text:span text:style-name="T507">8</text:span><text:span text:style-name="T508">. Ignalinos rajono savivaldybė.</text:span></text:p>
      <text:p text:style-name="P509"><text:span text:style-name="T510">9</text:span><text:span text:style-name="T511">. Rokiškio rajono savivaldybė.</text:span></text:p>
      <text:p text:style-name="P512"><text:span text:style-name="T513">10</text:span><text:span text:style-name="T514">.<text:s/></text:span><text:span text:style-name="T515">Šalčininkų rajono savivaldybės:</text:span></text:p>
      <text:p text:style-name="P516"><text:span text:style-name="T517">10.1</text:span><text:span text:style-name="T518">.<text:s/></text:span><text:span text:style-name="T519">Akmenynės sen.;</text:span></text:p>
      <text:p text:style-name="P520"><text:span text:style-name="T521">10.</text:span><text:span text:style-name="T522">2</text:span><text:span text:style-name="T523">. Baltosios Vokės sen.;</text:span></text:p>
      <text:p text:style-name="P524"><text:span text:style-name="T525">10.3</text:span><text:span text:style-name="T526">.<text:s/></text:span><text:span text:style-name="T527">Butrimonių sen.;</text:span></text:p>
      <text:p text:style-name="P528"><text:span text:style-name="T529">10.4</text:span><text:span text:style-name="T530">. Dainavos sen.<text:s/></text:span><text:span text:style-name="T531">Gilviniškių k., Kamičiūnų k., Dainavos k., Pajuodupio k., Mackiškių k., Kamičių k., Samarakiškių k., Vėžionių k., Užu</text:span><text:span text:style-name="T532">klonių k., Liupkiškių k., Juršiškių k., Marcinkiškių k., Juršiškių vs., Druskininkų k., Miletiškių k., Naujadvario k.;</text:span></text:p>
      <text:p text:style-name="P533"><text:span text:style-name="T534">10.5</text:span><text:span text:style-name="T535">.<text:s/></text:span><text:span text:style-name="T536">Dieveniškių sen.;</text:span></text:p>
      <text:p text:style-name="P537"><text:span text:style-name="T538">10.6</text:span><text:span text:style-name="T539">.<text:s/></text:span><text:span text:style-name="T540">Eišiškių sen.;</text:span></text:p>
      <text:p text:style-name="P541"><text:span text:style-name="T542">10.7</text:span><text:span text:style-name="T543">.<text:s/></text:span><text:span text:style-name="T544">Gerviškių sen.;</text:span></text:p>
      <text:p text:style-name="P545"><text:span text:style-name="T546">10.</text:span><text:span text:style-name="T547">8</text:span><text:span text:style-name="T548">. Jašiūnų sen.;</text:span></text:p>
      <text:p text:style-name="P549"><text:span text:style-name="T550">10.9</text:span><text:span text:style-name="T551">.<text:s/></text:span><text:span text:style-name="T552">Kalesninkų sen.;<text:s/></text:span></text:p>
      <text:p text:style-name="P553"><text:span text:style-name="T554">10.1</text:span><text:span text:style-name="T555">0</text:span><text:span text:style-name="T556">.<text:s/></text:span><text:span text:style-name="T557">Pabarės sen. Ūtos k., Anskonių k., Papiškių k., Serbentų k., Navakonių k., Karmoniškių k., Armonų k., Pulstakų k., Mankevičių k., Trėbuškių k., Balandžių k., Miknakiemio k., Balandiškių k., Ancevičių k., Degučių k., Kibalų k.</text:span><text:span text:style-name="T558">;</text:span></text:p>
      <text:p text:style-name="P559"><text:span text:style-name="T560">10.11</text:span><text:span text:style-name="T561">.<text:s/></text:span><text:span text:style-name="T562">Poškonių sen.</text:span><text:span text:style-name="T563">;</text:span></text:p>
      <text:p text:style-name="P564"><text:span text:style-name="T565">10.12</text:span><text:span text:style-name="T566">.<text:s/></text:span><text:span text:style-name="T567">Šalčininkų sen.</text:span><text:span text:style-name="T568">;</text:span></text:p>
      <text:p text:style-name="P569"><text:span text:style-name="T570">10.13</text:span><text:span text:style-name="T571">.<text:s/></text:span><text:span text:style-name="T572">Turgelių se</text:span><text:span text:style-name="T573">n.</text:span></text:p>
      <text:p text:style-name="P574"><text:span text:style-name="T575">11</text:span><text:span text:style-name="T576">. Švenčionių rajono savivaldybė</text:span><text:span text:style-name="T577">.</text:span></text:p>
      <text:p text:style-name="P578"><text:span text:style-name="T579">12</text:span><text:span text:style-name="T580">.<text:s/></text:span><text:span text:style-name="T581">Utenos rajono savivaldybė.</text:span></text:p>
      <text:p text:style-name="P582"><text:span text:style-name="T583">13</text:span><text:span text:style-name="T584">. Varėnos rajono savivaldybė.</text:span><text:s/></text:p>
      <text:p text:style-name="P585">Punkto pakeitimai:</text:p>
      <text:p text:style-name="P586"><text:span text:style-name="T587">Nr.<text:s/></text:span><text:a xlink:href="https://www.e-tar.lt/portal/legalAct.html?documentId=f02b7d104d8111e5b0f2b883009b2d06" office:target-frame-name="_top" xlink:show="replace"><text:span text:style-name="T588">B1-822</text:span></text:a><text:span text:style-name="T589">, 2015-08-28, paskelbta TAR 2015-08-31, i. k. 2015-13178</text:span></text:p>
      <text:p text:style-name="Normal"/>
      <text:p text:style-name="P590"><text:span text:style-name="T591">14</text:span><text:span text:style-name="T592">.<text:s/></text:span><text:span text:style-name="T593">Vilniaus rajono savivaldybės:</text:span></text:p>
      <text:p text:style-name="P594"><text:span text:style-name="T595">14.1</text:span><text:span text:style-name="T596">.<text:s/></text:span><text:span text:style-name="T597">Bezdonių sen.</text:span><text:span text:style-name="T598"><text:s/></text:span><text:span text:style-name="T599">Arvydų k., Aukštųjų Bezdonių k.</text:span><text:span text:style-name="T600">;</text:span></text:p>
      <text:p text:style-name="P601"><text:span text:style-name="T602">14.2</text:span><text:span text:style-name="T603">.<text:s/></text:span><text:span text:style-name="T604">Buivydžių sen.</text:span><text:span text:style-name="T605">;</text:span></text:p>
      <text:p text:style-name="P606"><text:span text:style-name="T607">14.3</text:span><text:span text:style-name="T608">.<text:s/></text:span><text:span text:style-name="T609">Kalvelių sen.</text:span><text:span text:style-name="T610">;</text:span></text:p>
      <text:p text:style-name="P611"><text:span text:style-name="T612">14.4</text:span><text:span text:style-name="T613">.<text:s/></text:span><text:span text:style-name="T614">Lavoriškių sen.</text:span><text:span text:style-name="T615">;</text:span></text:p>
      <text:p text:style-name="P616"><text:span text:style-name="T617">14.5</text:span><text:span text:style-name="T618">. Marijampolio sen.<text:s/></text:span><text:span text:style-name="T619">Akmeniškių k., Raguvėlės k.</text:span><text:span text:style-name="T620">;</text:span></text:p>
      <text:p text:style-name="P621"><text:span text:style-name="T622">14.6</text:span><text:span text:style-name="T623">.<text:s/></text:span><text:span text:style-name="T624">Medininkų sen.</text:span><text:span text:style-name="T625">;</text:span></text:p>
      <text:p text:style-name="P626"><text:span text:style-name="T627">14.7</text:span><text:span text:style-name="T628">.<text:s/></text:span><text:span text:style-name="T629">Mickūnų sen.</text:span><text:span text:style-name="T630"><text:s/></text:span><text:span text:style-name="T631">Žagariškių k., Uosininkų III k., Uosininkų II k., Dėdoniškių k.</text:span><text:span text:style-name="T632">;</text:span></text:p>
      <text:p text:style-name="P633"><text:span text:style-name="T634">14.8</text:span><text:span text:style-name="T635">.<text:s/></text:span><text:span text:style-name="T636">Rukainių sen.</text:span><text:span text:style-name="T637"><text:s/></text:span><text:span text:style-name="T638">Bruškiškių k., Tribilų k., Padvarninkų k., Čepurniškių k., Mūrininkų k., Šinkalaukio k., Gudžių k., Rūdynės k., Savičiūnų k., Kūlių k., Nelydiškių k., Akmenės k., Svironių vs., Kenos k., Kaniūkiškių k., Jukšėnų k., Gulbinės k., Lankelių k.,</text:span><text:span text:style-name="T639"><text:s/>Sirvydų k., Ulėnų k., Žemaitėlių k., Naujasėdžių vs., Jurčiukų k., Mantušių k., Žemlių k., Varkalabiškių k., Valkagulių k., Kalesninkų k., Trakelių k., Skarvadiškių k., Rutkiškių k., Batviniškių k., Ančeriškių k., Tumosų k., Voverių k., Kastelių k., Senas</text:span><text:span text:style-name="T640">alio k., Katutiškių k., Aleksandravo vs.</text:span><text:span text:style-name="T641">;</text:span></text:p>
      <text:p text:style-name="P642"><text:span text:style-name="T643">14.9</text:span><text:span text:style-name="T644">.<text:s/></text:span><text:span text:style-name="T645">Vilniaus rajono savivaldybės Brastelių k., Borovo k., Strėliškės k., Vladislavovos k., Jazuvkos k., Dolų k.</text:span></text:p>
      <text:p text:style-name="P646"><text:span text:style-name="T647">15</text:span><text:span text:style-name="T648">.<text:s/></text:span><text:span text:style-name="T649">Visagino savivaldybė.</text:span></text:p>
      <text:p text:style-name="P650"><text:span text:style-name="T651">16</text:span><text:span text:style-name="T652">. Zarasų<text:s/></text:span><text:span text:style-name="T653">rajono savivaldybė.<text:s/></text:span></text:p>
      <text:p text:style-name="P654"><text:span text:style-name="T655">17</text:span><text:span text:style-name="T656">. Trakų rajono<text:s/></text:span><text:span text:style-name="T657">savivaldybė.</text:span><text:s/></text:p>
      <text:p text:style-name="P658">Papildyta punktu:</text:p>
      <text:p text:style-name="P659"><text:span text:style-name="T660">Nr.<text:s/></text:span><text:a xlink:href="https://www.e-tar.lt/portal/legalAct.html?documentId=f02b7d104d8111e5b0f2b883009b2d06" office:target-frame-name="_top" xlink:show="replace"><text:span text:style-name="T661">B1-822</text:span></text:a><text:span text:style-name="T662">, 2015-08-28, paskelbta TAR 2015-08-31, i. k. 2015-13178</text:span></text:p>
      <text:p text:style-name="Normal"/>
      <text:p text:style-name="P663"><text:span text:style-name="T664">18</text:span><text:span text:style-name="T665">. Elektrėnų savivaldybė.</text:span><text:s/></text:p>
      <text:p text:style-name="P666">Punkto pakeitimai:</text:p>
      <text:p text:style-name="P667"><text:span text:style-name="T668">Nr.<text:s/></text:span><text:a xlink:href="https://www.e-tar.lt/portal/legalAct.html?documentId=c60d4a30412311e7b66ae890e1368363" office:target-frame-name="_top" xlink:show="replace"><text:span text:style-name="T669">B1-349</text:span></text:a><text:span text:style-name="T670">, 2017-05-24, paskelbta TAR 2017-05-25, i. k. 2017-08786</text:span></text:p>
      <text:p text:style-name="Normal"/>
      <text:p text:style-name="P671"><text:span text:style-name="T672">19</text:span><text:span text:style-name="T673">. Anykščių rajono savivaldybės vietovės, kurios nenurodytos šio priedo 3 punkte</text:span><text:span text:style-name="T674">.</text:span><text:s/></text:p>
      <text:p text:style-name="P675">Punkto pakeitimai:</text:p>
      <text:p text:style-name="P676"><text:span text:style-name="T677">Nr.<text:s/></text:span><text:a xlink:href="https://www.e-tar.lt/portal/legalAct.html?documentId=c60d4a30412311e7b66ae890e1368363" office:target-frame-name="_top" xlink:show="replace"><text:span text:style-name="T678">B1-349</text:span></text:a><text:span text:style-name="T679">, 2017-05-24, paskelbta TAR 2017-05-25, i. k. 2017-08786</text:span></text:p>
      <text:p text:style-name="Normal"/>
      <text:p text:style-name="P680"><text:span text:style-name="T681">20</text:span><text:span text:style-name="T682">. Jonavos rajono savivaldybė.</text:span><text:s/></text:p>
      <text:p text:style-name="P683">Papildyta punktu:</text:p>
      <text:p text:style-name="P684"><text:span text:style-name="T685">Nr.<text:s/></text:span><text:a xlink:href="https://www.e-tar.lt/portal/legalAct.html?documentId=9f3745f0608711e68abac33170fc3720" office:target-frame-name="_top" xlink:show="replace"><text:span text:style-name="T686">B1-653</text:span></text:a><text:span text:style-name="T687">, 2016-08-12, paskelbta TAR 2016-08-12, i. k. 2016-22318</text:span></text:p>
      <text:p text:style-name="Normal"/>
      <text:p text:style-name="P688"><text:span text:style-name="T689">21</text:span><text:span text:style-name="T690">. Kaišiadorių rajono savivaldybė.</text:span><text:s/></text:p>
      <text:p text:style-name="P691">Papildyta punktu:</text:p>
      <text:p text:style-name="P692"><text:span text:style-name="T693">Nr.<text:s/></text:span><text:a xlink:href="https://www.e-tar.lt/portal/legalAct.html?documentId=9f3745f0608711e68abac33170fc3720" office:target-frame-name="_top" xlink:show="replace"><text:span text:style-name="T694">B1-653</text:span></text:a><text:span text:style-name="T695">, 2016-08-12, paskelbta TAR 2016-08-12, i. k. 2016-22318</text:span></text:p>
      <text:p text:style-name="Normal"/>
      <text:p text:style-name="P696"><text:span text:style-name="T697">22</text:span><text:span text:style-name="T698">. Kauno miesto ir Kauno rajono savivaldybės.</text:span><text:s/></text:p>
      <text:p text:style-name="P699">Punkto pakeitimai:</text:p>
      <text:p text:style-name="P700"><text:span text:style-name="T701">Nr.<text:s/></text:span><text:a xlink:href="https://www.e-tar.lt/portal/legalAct.html?documentId=c60d4a30412311e7b66ae890e1368363" office:target-frame-name="_top" xlink:show="replace"><text:span text:style-name="T702">B1-349</text:span></text:a><text:span text:style-name="T703">, 2017-05-24, paskelbta TAR 2017-05-25, i. k. 2017-08786</text:span></text:p>
      <text:p text:style-name="Normal"/>
      <text:p text:style-name="P704"><text:span text:style-name="T705">23</text:span><text:span text:style-name="T706">. Kėdainių rajono savivaldybė.</text:span><text:s/></text:p>
      <text:p text:style-name="P707">Punkto pakeitimai:</text:p>
      <text:p text:style-name="P708"><text:span text:style-name="T709">Nr.<text:s/></text:span><text:a xlink:href="https://www.e-tar.lt/portal/legalAct.html?documentId=c60d4a30412311e7b66ae890e1368363" office:target-frame-name="_top" xlink:show="replace"><text:span text:style-name="T710">B1-349</text:span></text:a><text:span text:style-name="T711">, 2017-05-24, paskelbta TAR 2017-05-25, i. k. 2017-08786</text:span></text:p>
      <text:p text:style-name="Normal"/>
      <text:p text:style-name="P712"><text:span text:style-name="T713">24</text:span><text:span text:style-name="T714">. Ukmergės rajono savivaldybė.</text:span><text:s/></text:p>
      <text:p text:style-name="P715">Papildyta punktu:</text:p>
      <text:p text:style-name="P716"><text:span text:style-name="T717">Nr.<text:s/></text:span><text:a xlink:href="https://www.e-tar.lt/portal/legalAct.html?documentId=9f3745f0608711e68abac33170fc3720" office:target-frame-name="_top" xlink:show="replace"><text:span text:style-name="T718">B1-653</text:span></text:a><text:span text:style-name="T719">, 2016-08-12, paskelbta TAR 2016-08-12, i. k. 2016-22318</text:span></text:p>
      <text:p text:style-name="P720">Punkto pakeitimai:</text:p>
      <text:p text:style-name="P721"><text:span text:style-name="T722">Nr.<text:s/></text:span><text:a xlink:href="https://www.e-tar.lt/portal/legalAct.html?documentId=c60d4a30412311e7b66ae890e1368363" office:target-frame-name="_top" xlink:show="replace"><text:span text:style-name="T723">B1-349</text:span></text:a><text:span text:style-name="T724">, 2017-05-24, paskelbta TAR 2017-05-25, i. k. 2017-08786</text:span></text:p>
      <text:p text:style-name="Normal"/>
      <text:p text:style-name="P725"><text:span text:style-name="T726">25</text:span><text:span text:style-name="T727">. Biržų rajono savivaldybė</text:span></text:p>
      <text:p text:style-name="P728">Papildyta punktu:</text:p>
      <text:p text:style-name="P729"><text:span text:style-name="T730">Nr.<text:s/></text:span><text:a xlink:href="https://www.e-tar.lt/portal/legalAct.html?documentId=b2b371b0f1e811e692c5977c7316c9b5" office:target-frame-name="_top" xlink:show="replace"><text:span text:style-name="T731">B1-73</text:span></text:a><text:span text:style-name="T732">, 2017-02-13, paskelbta TAR 2017-02-13, i. k. 2017-02504</text:span></text:p>
      <text:p text:style-name="Normal"/>
      <text:p text:style-name="P733"><text:span text:style-name="T734">26</text:span><text:span text:style-name="T735">. Pasvalio rajono savivaldybė.</text:span><text:s/></text:p>
      <text:p text:style-name="P736">Papildyta punktu:</text:p>
      <text:p text:style-name="P737"><text:span text:style-name="T738">Nr.<text:s/></text:span><text:a xlink:href="https://www.e-tar.lt/portal/legalAct.html?documentId=b2b371b0f1e811e692c5977c7316c9b5" office:target-frame-name="_top" xlink:show="replace"><text:span text:style-name="T739">B1-73</text:span></text:a><text:span text:style-name="T740">, 2017-02-13, paskelbta TAR 2017-02-13, i. k. 2017-02504</text:span></text:p>
      <text:p text:style-name="P741">Punkto pakeitimai:</text:p>
      <text:p text:style-name="P742"><text:span text:style-name="T743">Nr.<text:s/></text:span><text:a xlink:href="https://www.e-tar.lt/portal/legalAct.html?documentId=c60d4a30412311e7b66ae890e1368363" office:target-frame-name="_top" xlink:show="replace"><text:span text:style-name="T744">B1-349</text:span></text:a><text:span text:style-name="T745">, 2017-05-24, paskelbta TAR 2017-05-25, i. k. 2017-08786</text:span></text:p>
      <text:p text:style-name="Normal"/>
      <text:p text:style-name="P746"><text:span text:style-name="T747">27</text:span><text:span text:style-name="T748">. Kupiškio rajono savivaldybės Alizavos, Kupiškio, Noriūnų ir Subačiaus seniūnijos</text:span></text:p>
      <text:p text:style-name="P749">Papildyta punktu:</text:p>
      <text:p text:style-name="P750"><text:span text:style-name="T751">Nr.<text:s/></text:span><text:a xlink:href="https://www.e-tar.lt/portal/legalAct.html?documentId=b2b371b0f1e811e692c5977c7316c9b5" office:target-frame-name="_top" xlink:show="replace"><text:span text:style-name="T752">B1-73</text:span></text:a><text:span text:style-name="T753">, 2017-02-13, paskelbta TAR 2017-02-13, i. k. 2017-02504</text:span></text:p>
      <text:p text:style-name="Normal"/>
      <text:p text:style-name="P754"><text:span text:style-name="T755">28</text:span><text:span text:style-name="T756">. Panevėžio miesto ir Panevėžio rajono savivaldybės.</text:span><text:s/></text:p>
      <text:p text:style-name="P757">Papildyta punktu:</text:p>
      <text:p text:style-name="P758"><text:span text:style-name="T759">Nr.<text:s/></text:span><text:a xlink:href="https://www.e-tar.lt/portal/legalAct.html?documentId=b2b371b0f1e811e692c5977c7316c9b5" office:target-frame-name="_top" xlink:show="replace"><text:span text:style-name="T760">B1-73</text:span></text:a><text:span text:style-name="T761">, 2017-02-13, paskelbta TAR 2017-02-13, i. k. 2017-02504</text:span></text:p>
      <text:p text:style-name="P762">Punkto pakeitimai:</text:p>
      <text:p text:style-name="P763"><text:span text:style-name="T764">Nr.<text:s/></text:span><text:a xlink:href="https://www.e-tar.lt/portal/legalAct.html?documentId=c60d4a30412311e7b66ae890e1368363" office:target-frame-name="_top" xlink:show="replace"><text:span text:style-name="T765">B1-349</text:span></text:a><text:span text:style-name="T766">, 2017-05-24, paskelbta TAR 2017-05-25, i. k. 2017-08786</text:span></text:p>
      <text:p text:style-name="Normal"/>
      <text:p text:style-name="P767"><text:span text:style-name="T768">29</text:span><text:span text:style-name="T769">. Pakruojo rajono savivaldybė.</text:span><text:s/></text:p>
      <text:p text:style-name="P770">Papildyta punktu:</text:p>
      <text:p text:style-name="P771"><text:span text:style-name="T772">Nr.<text:s/></text:span><text:a xlink:href="https://www.e-tar.lt/portal/legalAct.html?documentId=c60d4a30412311e7b66ae890e1368363" office:target-frame-name="_top" xlink:show="replace"><text:span text:style-name="T773">B1-34</text:span><text:span text:style-name="T774">9</text:span></text:a><text:span text:style-name="T775">, 2017-05-24, paskelbta TAR 2017-05-25, i. k. 2017-08786</text:span></text:p>
      <text:p text:style-name="Normal"/>
      <text:p text:style-name="P776"><text:span text:style-name="T777">30</text:span><text:span text:style-name="T778">. Širvintų rajono savivaldybė.</text:span><text:s/></text:p>
      <text:p text:style-name="P779">Papildyta punktu:</text:p>
      <text:p text:style-name="P780"><text:span text:style-name="T781">Nr.<text:s/></text:span><text:a xlink:href="https://www.e-tar.lt/portal/legalAct.html?documentId=c60d4a30412311e7b66ae890e1368363" office:target-frame-name="_top" xlink:show="replace"><text:span text:style-name="T782">B1-349</text:span></text:a><text:span text:style-name="T783">, 2017-05-24, paskelbta TAR 2017-</text:span><text:span text:style-name="T784">05-25, i. k. 2017-08786</text:span></text:p>
      <text:p text:style-name="Normal"/>
      <text:p text:style-name="P785"><text:span text:style-name="T786">31</text:span><text:span text:style-name="T787">. Prienų rajono savivaldybė.</text:span><text:s/></text:p>
      <text:p text:style-name="P788">Papildyta punktu:</text:p>
      <text:p text:style-name="P789"><text:span text:style-name="T790">Nr.<text:s/></text:span><text:a xlink:href="https://www.e-tar.lt/portal/legalAct.html?documentId=c60d4a30412311e7b66ae890e1368363" office:target-frame-name="_top" xlink:show="replace"><text:span text:style-name="T791">B1-349</text:span></text:a><text:span text:style-name="T792">, 2017-05-24, paskelbta TAR 2017-05-25, i. k. 2017-08786</text:span></text:p>
      <text:p text:style-name="Normal"/>
      <text:p text:style-name="P793"><text:span text:style-name="T794">32</text:span><text:span text:style-name="T795">.<text:s/></text:span><text:span text:style-name="T796">Birštono savivaldybė.</text:span><text:s/></text:p>
      <text:p text:style-name="P797">Papildyta punktu:</text:p>
      <text:p text:style-name="P798"><text:span text:style-name="T799">Nr.<text:s/></text:span><text:a xlink:href="https://www.e-tar.lt/portal/legalAct.html?documentId=c60d4a30412311e7b66ae890e1368363" office:target-frame-name="_top" xlink:show="replace"><text:span text:style-name="T800">B1-349</text:span></text:a><text:span text:style-name="T801">, 2017-05-24, paskelbta TAR 2017-05-25, i. k. 2017-08786</text:span></text:p>
      <text:p text:style-name="Normal"/>
      <text:p text:style-name="P802"><text:span text:style-name="T803">33</text:span><text:span text:style-name="T804">. Vilniaus miesto savivaldybė ir Vilniaus<text:s/></text:span><text:span text:style-name="T805">rajono savivaldybės vietovės, kurios nenurodytos priedo 14 punkte.</text:span><text:s/></text:p>
      <text:p text:style-name="P806">Papildyta punktu:</text:p>
      <text:p text:style-name="P807"><text:span text:style-name="T808">Nr.<text:s/></text:span><text:a xlink:href="https://www.e-tar.lt/portal/legalAct.html?documentId=c60d4a30412311e7b66ae890e1368363" office:target-frame-name="_top" xlink:show="replace"><text:span text:style-name="T809">B1-349</text:span></text:a><text:span text:style-name="T810">, 2017-05-24, paskelbta TAR 2017-05-25, i. k. 2017-08786</text:span></text:p>
      <text:p text:style-name="Normal"/>
      <text:p text:style-name="P811"><text:span text:style-name="T812">34</text:span><text:span text:style-name="T813">. Druskininkų savivaldybės vietovės, nenurodytos 4 punkte.</text:span><text:s/></text:p>
      <text:p text:style-name="P814">Papildyta punktu:</text:p>
      <text:p text:style-name="P815"><text:span text:style-name="T816">Nr.<text:s/></text:span><text:a xlink:href="https://www.e-tar.lt/portal/legalAct.html?documentId=feac3b508cbc11e7a3c4a5eb10f04386" office:target-frame-name="_top" xlink:show="replace"><text:span text:style-name="T817">B1-542</text:span></text:a><text:span text:style-name="T818">, 2017-08-29, paskelbta TAR 2017-08-30, i. k. 2017-13783</text:span></text:p>
      <text:p text:style-name="Normal"/>
      <text:p text:style-name="P819"><text:span text:style-name="T820">35</text:span><text:span text:style-name="T821">. La</text:span><text:span text:style-name="T822">zdijų rajono savivaldybės vietovės, nenurodytos 6 punkte.</text:span><text:s/></text:p>
      <text:p text:style-name="P823">Papildyta punktu:</text:p>
      <text:p text:style-name="P824"><text:span text:style-name="T825">Nr.<text:s/></text:span><text:a xlink:href="https://www.e-tar.lt/portal/legalAct.html?documentId=feac3b508cbc11e7a3c4a5eb10f04386" office:target-frame-name="_top" xlink:show="replace"><text:span text:style-name="T826">B1-542</text:span></text:a><text:span text:style-name="T827">, 2017-08-29, paskelbta TAR 2017-08-30, i. k. 2017-13783</text:span></text:p>
      <text:p text:style-name="Normal"/>
      <text:p text:style-name="P828"><text:span text:style-name="T829">36</text:span><text:span text:style-name="T830">. Alyta</text:span><text:span text:style-name="T831">us rajono savivaldybės vietovės, nenurodytos 2 punkte.</text:span></text:p>
      <text:p text:style-name="P832">Papildyta punktu:</text:p>
      <text:p text:style-name="P833"><text:span text:style-name="T834">Nr.<text:s/></text:span><text:a xlink:href="https://www.e-tar.lt/portal/legalAct.html?documentId=392094a026b611e88e8fef3b3f51dc2f" office:target-frame-name="_top" xlink:show="replace"><text:span text:style-name="T835">B1-245</text:span></text:a><text:span text:style-name="T836">, 2018-03-13, paskelbta TAR 2018-03-13, i. k. 2018-03874</text:span></text:p>
      <text:p text:style-name="Normal"/>
      <text:p text:style-name="P837"><text:span text:style-name="T838">37</text:span><text:span text:style-name="T839">. Akmenės<text:s/></text:span><text:span text:style-name="T840">rajono savivaldybė.</text:span></text:p>
      <text:p text:style-name="P841">Papildyta punktu:</text:p>
      <text:p text:style-name="P842"><text:span text:style-name="T843">Nr.<text:s/></text:span><text:a xlink:href="https://www.e-tar.lt/portal/legalAct.html?documentId=392094a026b611e88e8fef3b3f51dc2f" office:target-frame-name="_top" xlink:show="replace"><text:span text:style-name="T844">B1-245</text:span></text:a><text:span text:style-name="T845">, 2018-03-13, paskelbta TAR 2018-03-13, i. k. 2018-03874</text:span></text:p>
      <text:p text:style-name="Normal"/>
      <text:p text:style-name="P846"><text:span text:style-name="T847">38</text:span><text:span text:style-name="T848">. Jurbarko rajono savivaldybė.</text:span></text:p>
      <text:p text:style-name="P849">Papildyta<text:s/>punktu:</text:p>
      <text:p text:style-name="P850"><text:span text:style-name="T851">Nr.<text:s/></text:span><text:a xlink:href="https://www.e-tar.lt/portal/legalAct.html?documentId=392094a026b611e88e8fef3b3f51dc2f" office:target-frame-name="_top" xlink:show="replace"><text:span text:style-name="T852">B1-245</text:span></text:a><text:span text:style-name="T853">, 2018-03-13, paskelbta TAR 2018-03-13, i. k. 2018-03874</text:span></text:p>
      <text:p text:style-name="Normal"/>
      <text:p text:style-name="P854"><text:span text:style-name="T855">39</text:span><text:span text:style-name="T856">. Joniškio rajono savivaldybė.</text:span></text:p>
      <text:p text:style-name="P857">Papildyta punktu:</text:p>
      <text:p text:style-name="P858"><text:span text:style-name="T859">Nr.<text:s/></text:span><text:a xlink:href="https://www.e-tar.lt/portal/legalAct.html?documentId=392094a026b611e88e8fef3b3f51dc2f" office:target-frame-name="_top" xlink:show="replace"><text:span text:style-name="T860">B1-245</text:span></text:a><text:span text:style-name="T861">, 2018-03-13, paskelbta TAR 2018-03-13, i. k. 2018-03874</text:span></text:p>
      <text:p text:style-name="Normal"/>
      <text:p text:style-name="P862"><text:span text:style-name="T863">40</text:span><text:span text:style-name="T864">. Kalvarijos savivaldybė.</text:span></text:p>
      <text:p text:style-name="P865">Papildyta punktu:</text:p>
      <text:p text:style-name="P866"><text:span text:style-name="T867">Nr.<text:s/></text:span><text:a xlink:href="https://www.e-tar.lt/portal/legalAct.html?documentId=392094a026b611e88e8fef3b3f51dc2f" office:target-frame-name="_top" xlink:show="replace"><text:span text:style-name="T868">B1-245</text:span></text:a><text:span text:style-name="T869">, 2018-03-13, paskelbta TAR 2018-03-13, i. k. 2018-03874</text:span></text:p>
      <text:p text:style-name="Normal"/>
      <text:p text:style-name="P870"><text:span text:style-name="T871">41</text:span><text:span text:style-name="T872">. Kazlų Rūdos savivaldybė.</text:span></text:p>
      <text:p text:style-name="P873">Papildyta punktu:</text:p>
      <text:p text:style-name="P874"><text:span text:style-name="T875">Nr.<text:s/></text:span><text:a xlink:href="https://www.e-tar.lt/portal/legalAct.html?documentId=392094a026b611e88e8fef3b3f51dc2f" office:target-frame-name="_top" xlink:show="replace"><text:span text:style-name="T876">B1-2</text:span><text:span text:style-name="T877">45</text:span></text:a><text:span text:style-name="T878">, 2018-03-13, paskelbta TAR 2018-03-13, i. k. 2018-03874</text:span></text:p>
      <text:p text:style-name="Normal"/>
      <text:p text:style-name="P879"><text:span text:style-name="T880">42</text:span><text:span text:style-name="T881">. Kelmės rajono savivaldybė.</text:span></text:p>
      <text:p text:style-name="P882">Papildyta punktu:</text:p>
      <text:p text:style-name="P883"><text:span text:style-name="T884">Nr.<text:s/></text:span><text:a xlink:href="https://www.e-tar.lt/portal/legalAct.html?documentId=392094a026b611e88e8fef3b3f51dc2f" office:target-frame-name="_top" xlink:show="replace"><text:span text:style-name="T885">B1-245</text:span></text:a><text:span text:style-name="T886">, 2018-03-13, paskelbta TAR<text:s/></text:span><text:span text:style-name="T887">2018-03-13, i. k. 2018-03874</text:span></text:p>
      <text:p text:style-name="Normal"/>
      <text:p text:style-name="P888"><text:span text:style-name="T889">43</text:span><text:span text:style-name="T890">. Marijampolės savivaldybė.</text:span></text:p>
      <text:p text:style-name="P891">Papildyta punktu:</text:p>
      <text:p text:style-name="P892"><text:span text:style-name="T893">Nr.<text:s/></text:span><text:a xlink:href="https://www.e-tar.lt/portal/legalAct.html?documentId=392094a026b611e88e8fef3b3f51dc2f" office:target-frame-name="_top" xlink:show="replace"><text:span text:style-name="T894">B1-245</text:span></text:a><text:span text:style-name="T895">, 2018-03-13, paskelbta TAR 2018-03-13, i. k. 2018-03874</text:span></text:p>
      <text:p text:style-name="Normal"/>
      <text:p text:style-name="P896"><text:span text:style-name="T897">44</text:span><text:span text:style-name="T898">.<text:s/></text:span><text:span text:style-name="T899">Mažeikių rajono savivaldybė.</text:span></text:p>
      <text:p text:style-name="P900">Papildyta punktu:</text:p>
      <text:p text:style-name="P901"><text:span text:style-name="T902">Nr.<text:s/></text:span><text:a xlink:href="https://www.e-tar.lt/portal/legalAct.html?documentId=392094a026b611e88e8fef3b3f51dc2f" office:target-frame-name="_top" xlink:show="replace"><text:span text:style-name="T903">B1-245</text:span></text:a><text:span text:style-name="T904">, 2018-03-13, paskelbta TAR 2018-03-13, i. k. 2018-03874</text:span></text:p>
      <text:p text:style-name="Normal"/>
      <text:p text:style-name="P905"><text:span text:style-name="T906">45</text:span><text:span text:style-name="T907">. Radviliškio rajono savivaldybė.</text:span></text:p>
      <text:p text:style-name="P908">Papildyta punktu:</text:p>
      <text:p text:style-name="P909"><text:span text:style-name="T910">Nr.<text:s/></text:span><text:a xlink:href="https://www.e-tar.lt/portal/legalAct.html?documentId=392094a026b611e88e8fef3b3f51dc2f" office:target-frame-name="_top" xlink:show="replace"><text:span text:style-name="T911">B1-245</text:span></text:a><text:span text:style-name="T912">, 2018-03-13, paskelbta TAR 2018-03-13, i. k. 2018-03874</text:span></text:p>
      <text:p text:style-name="Normal"/>
      <text:p text:style-name="P913"><text:span text:style-name="T914">46</text:span><text:span text:style-name="T915">. Raseinių rajono savivaldybė.</text:span></text:p>
      <text:p text:style-name="P916">Papildyta punktu:</text:p>
      <text:p text:style-name="P917"><text:span text:style-name="T918">Nr.<text:s/></text:span><text:a xlink:href="https://www.e-tar.lt/portal/legalAct.html?documentId=392094a026b611e88e8fef3b3f51dc2f" office:target-frame-name="_top" xlink:show="replace"><text:span text:style-name="T919">B1-245</text:span></text:a><text:span text:style-name="T920">, 2018-03-13, paskelbta TAR 2018-03-13, i. k. 2018-03874</text:span></text:p>
      <text:p text:style-name="Normal"/>
      <text:p text:style-name="P921"><text:span text:style-name="T922">47</text:span><text:span text:style-name="T923">. Šakių rajono savivaldybė.</text:span></text:p>
      <text:p text:style-name="P924">Papildyta punktu:</text:p>
      <text:p text:style-name="P925"><text:span text:style-name="T926">Nr.<text:s/></text:span><text:a xlink:href="https://www.e-tar.lt/portal/legalAct.html?documentId=392094a026b611e88e8fef3b3f51dc2f" office:target-frame-name="_top" xlink:show="replace"><text:span text:style-name="T927">B1-245</text:span></text:a><text:span text:style-name="T928">, 2018-03-13, paskelbta TAR 2018-03-13, i. k. 2018-03874</text:span></text:p>
      <text:p text:style-name="Normal"/>
      <text:p text:style-name="P929"><text:span text:style-name="T930">48</text:span><text:span text:style-name="T931">. Šiaulių miesto ir Šiaulių rajono savivaldybės.</text:span></text:p>
      <text:p text:style-name="P932">Papildyta punktu:</text:p>
      <text:p text:style-name="P933"><text:span text:style-name="T934">Nr.<text:s/></text:span><text:a xlink:href="https://www.e-tar.lt/portal/legalAct.html?documentId=392094a026b611e88e8fef3b3f51dc2f" office:target-frame-name="_top" xlink:show="replace"><text:span text:style-name="T935">B1-245</text:span></text:a><text:span text:style-name="T936">, 2018-03-13, paskelbta TAR 2018-03-13, i. k. 2018-03874</text:span></text:p>
      <text:p text:style-name="Normal"/>
      <text:p text:style-name="P937"><text:span text:style-name="T938">49</text:span><text:span text:style-name="T939">. Vilkaviškio rajono savivaldybė.</text:span><text:s/></text:p>
      <text:p text:style-name="P940">Papildyta punktu:</text:p>
      <text:p text:style-name="P941"><text:span text:style-name="T942">Nr.<text:s/></text:span><text:a xlink:href="https://www.e-tar.lt/portal/legalAct.html?documentId=392094a026b611e88e8fef3b3f51dc2f" office:target-frame-name="_top" xlink:show="replace"><text:span text:style-name="T943">B1-245</text:span></text:a><text:span text:style-name="T944">, 2018-03-13, paskelbta TAR 2018-03-13, i. k. 2018-03874</text:span></text:p>
      <text:p text:style-name="Normal"/>
      <text:p text:style-name="P945"><text:span text:style-name="T946">_______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Valstybinė maisto ir veterinarijos tarnyba, Įsakymas</text:span></text:p>
      <text:p text:style-name="P956"><text:span text:style-name="T957">Nr.<text:s/></text:span><text:a xlink:href="https://www.e-tar.lt/portal/legalAct.html?documentId=e6bbfd804d5b11e48ab9ed2ded7f9767" office:target-frame-name="_top" xlink:show="replace"><text:span text:style-name="T958">B1-852</text:span></text:a><text:span text:style-name="T959">, 2014-10-06, paskelbta TAR 2014-10-06, i. k. 2014-13681</text:span></text:p>
      <text:p text:style-name="P960"><text:span text:style-name="T961">Dėl Valstybinės maisto ir veterinarijos tarnybos direktoriaus 2014 m. rugsėjo 17 d. įsakymo Nr. B</text:span><text:span text:style-name="T962">1-800 „Dėl buferinės afrikinio kiaulių maro zonos nustatymo“ pakeitimo</text:span></text:p>
      <text:p text:style-name="P963"/>
      <text:p text:style-name="P964"><text:span text:style-name="T965">2.</text:span></text:p>
      <text:p text:style-name="P966"><text:span text:style-name="T967">Valstybinė maisto ir veterinarijos tarnyba, Įsakymas</text:span></text:p>
      <text:p text:style-name="P968"><text:span text:style-name="T969">Nr.<text:s/></text:span><text:a xlink:href="https://www.e-tar.lt/portal/legalAct.html?documentId=4854c3406f3211e484b9c12b550436a3" office:target-frame-name="_top" xlink:show="replace"><text:span text:style-name="T970">B1-995</text:span></text:a><text:span text:style-name="T971">, 2014-11-18, paskel</text:span><text:span text:style-name="T972">bta TAR 2014-11-18, i. k. 2014-17074</text:span></text:p>
      <text:p text:style-name="P973"><text:span text:style-name="T974">Dėl Valstybinės maisto ir veterinarijos tarnybos direktoriaus 2014 m. rugsėjo 17 d. įsakymo Nr. B1-800 „Dėl buferinės afrikinio kiaulių maro zonos nustatymo“ pakeitimo</text:span></text:p>
      <text:p text:style-name="P975"/>
      <text:p text:style-name="P976"><text:span text:style-name="T977">3.</text:span></text:p>
      <text:p text:style-name="P978"><text:span text:style-name="T979">Valstybinė maisto ir veterinarijos tarnyba, Įsa</text:span><text:span text:style-name="T980">kymas</text:span></text:p>
      <text:p text:style-name="P981"><text:span text:style-name="T982">Nr.<text:s/></text:span><text:a xlink:href="https://www.e-tar.lt/portal/legalAct.html?documentId=f02b7d104d8111e5b0f2b883009b2d06" office:target-frame-name="_top" xlink:show="replace"><text:span text:style-name="T983">B1-822</text:span></text:a><text:span text:style-name="T984">, 2015-08-28, paskelbta TAR 2015-08-31, i. k. 2015-13178</text:span></text:p>
      <text:p text:style-name="P985"><text:span text:style-name="T986">Dėl Valstybinės maisto ir veterinarijos tarnybos direktoriaus 2014 m. rugsėjo 17 d. į</text:span><text:span text:style-name="T987">sakymo Nr. B1-800 „Dėl buferinės afrikinio kiaulių maro zonos nustatymo“ pakeitimo</text:span></text:p>
      <text:p text:style-name="P988"/>
      <text:p text:style-name="P989"><text:span text:style-name="T990">4.</text:span></text:p>
      <text:p text:style-name="P991"><text:span text:style-name="T992">Valstybinė maisto ir veterinarijos tarnyba, Įsakymas</text:span></text:p>
      <text:p text:style-name="P993"><text:span text:style-name="T994">Nr.<text:s/></text:span><text:a xlink:href="https://www.e-tar.lt/portal/legalAct.html?documentId=96283a506e6111e5906bc3a96c765ff4" office:target-frame-name="_top" xlink:show="replace"><text:span text:style-name="T995">B1-933</text:span></text:a><text:span text:style-name="T996">, 2015-1</text:span><text:span text:style-name="T997">0-09, paskelbta TAR 2015-10-09, i. k. 2015-15003</text:span></text:p>
      <text:p text:style-name="P998"><text:span text:style-name="T999">Dėl Valstybinės maisto ir veterinarijos tarnybos direktoriaus 2014 m. rugsėjo 17 d. įsakymo Nr. B1-800 „Dėl buferinės afrikinio kiaulių maro zonos nustatymo“ pakeitimo</text:span></text:p>
      <text:p text:style-name="P1000"/>
      <text:p text:style-name="P1001"><text:span text:style-name="T1002">5.</text:span></text:p>
      <text:p text:style-name="P1003"><text:span text:style-name="T1004">Valstybinė maisto ir veterinarijos<text:s/></text:span><text:span text:style-name="T1005">tarnyba, Įsakymas</text:span></text:p>
      <text:p text:style-name="P1006"><text:span text:style-name="T1007">Nr.<text:s/></text:span><text:a xlink:href="https://www.e-tar.lt/portal/legalAct.html?documentId=47bd54e03f7611e6a8ae9e1795984391" office:target-frame-name="_top" xlink:show="replace"><text:span text:style-name="T1008">B1-538</text:span></text:a><text:span text:style-name="T1009">, 2016-07-01, paskelbta TAR 2016-07-01, i. k. 2016-18154</text:span></text:p>
      <text:p text:style-name="P1010"><text:span text:style-name="T1011">Dėl Valstybinės maisto ir veterinarijos tarnybos direktoriaus 2014 m. rug</text:span><text:span text:style-name="T1012">sėjo 17 d. įsakymo Nr. B1-800 „Dėl buferinės afrikinio kiaulių maro zonos nustatymo“ pakeitimo</text:span></text:p>
      <text:p text:style-name="P1013"/>
      <text:p text:style-name="P1014"><text:span text:style-name="T1015">6.</text:span></text:p>
      <text:p text:style-name="P1016"><text:span text:style-name="T1017">Valstybinė maisto ir veterinarijos tarnyba, Įsakymas</text:span></text:p>
      <text:p text:style-name="P1018"><text:span text:style-name="T1019">Nr.<text:s/></text:span><text:a xlink:href="https://www.e-tar.lt/portal/legalAct.html?documentId=007c9f30500311e6b72ff16034f7f796" office:target-frame-name="_top" xlink:show="replace"><text:span text:style-name="T1020">B1</text:span><text:span text:style-name="T1021">-593</text:span></text:a><text:span text:style-name="T1022">, 2016-07-22, paskelbta TAR 2016-07-22, i. k. 2016-20960</text:span></text:p>
      <text:p text:style-name="P1023"><text:span text:style-name="T1024">Dėl Valstybinės maisto ir veterinarijos tarnybos direktoriaus 2014 m. rugsėjo 17 d. įsakymo Nr. B1-800 „Dėl buferinės afrikinio kiaulių maro zonos nustatymo“ pakeitimo</text:span></text:p>
      <text:p text:style-name="P1025"/>
      <text:p text:style-name="P1026"><text:span text:style-name="T1027">7.</text:span></text:p>
      <text:p text:style-name="P1028"><text:span text:style-name="T1029">Valstybinė maisto ir<text:s/></text:span><text:span text:style-name="T1030">veterinarijos tarnyba, Įsakymas</text:span></text:p>
      <text:p text:style-name="P1031"><text:span text:style-name="T1032">Nr.<text:s/></text:span><text:a xlink:href="https://www.e-tar.lt/portal/legalAct.html?documentId=9f3745f0608711e68abac33170fc3720" office:target-frame-name="_top" xlink:show="replace"><text:span text:style-name="T1033">B1-653</text:span></text:a><text:span text:style-name="T1034">, 2016-08-12, paskelbta TAR 2016-08-12, i. k. 2016-22318</text:span></text:p>
      <text:p text:style-name="P1035"><text:span text:style-name="T1036">Dėl Valstybinės maisto ir veterinarijos tarnybos direktoria</text:span><text:span text:style-name="T1037">us 2014 m. rugsėjo 17 d. įsakymo Nr. B1-800 „Dėl buferinės afrikinio kiaulių maro zonos nustatymo“ pakeitimo</text:span></text:p>
      <text:p text:style-name="P1038"/>
      <text:p text:style-name="P1039"><text:span text:style-name="T1040">8.</text:span></text:p>
      <text:p text:style-name="P1041"><text:span text:style-name="T1042">Valstybinė maisto ir veterinarijos tarnyba, Įsakymas</text:span></text:p>
      <text:p text:style-name="P1043"><text:span text:style-name="T1044">Nr.<text:s/></text:span><text:a xlink:href="https://www.e-tar.lt/portal/legalAct.html?documentId=9e3b4b806b8411e69d8fa40f56962063" office:target-frame-name="_top" xlink:show="replace"><text:span text:style-name="T1045">B1-676</text:span></text:a><text:span text:style-name="T1046">, 2016-08-26, paskelbta TAR 2016-08-26, i. k. 2016-22753</text:span></text:p>
      <text:p text:style-name="P1047"><text:span text:style-name="T1048">Dėl Valstybinės maisto ir veterinarijos tarnybos direktoriaus 2014 m. rugsėjo 17 d. įsakymo Nr. B1-800 „Dėl buferinės afrikinio kiaulių maro zonos nustatymo“ pakeitimo</text:span></text:p>
      <text:p text:style-name="P1049"/>
      <text:p text:style-name="P1050"><text:span text:style-name="T1051">9.</text:span></text:p>
      <text:p text:style-name="P1052"><text:span text:style-name="T1053">Valstybin</text:span><text:span text:style-name="T1054">ė maisto ir veterinarijos tarnyba, Įsakymas</text:span></text:p>
      <text:p text:style-name="P1055"><text:span text:style-name="T1056">Nr.<text:s/></text:span><text:a xlink:href="https://www.e-tar.lt/portal/legalAct.html?documentId=057542107b1111e6b969d7ae07280e89" office:target-frame-name="_top" xlink:show="replace"><text:span text:style-name="T1057">B1-730</text:span></text:a><text:span text:style-name="T1058">, 2016-09-15, paskelbta TAR 2016-09-15, i. k. 2016-23608</text:span></text:p>
      <text:p text:style-name="P1059"><text:span text:style-name="T1060">Dėl Valstybinės maisto ir veterinarijos tarnybo</text:span><text:span text:style-name="T1061">s direktoriaus 2014 m. rugsėjo 17 d. įsakymo Nr. B1-800 „Dėl Buferinės afrikinio kiaulių maro zonos nustatymo“ pakeitimo</text:span></text:p>
      <text:p text:style-name="P1062"/>
      <text:p text:style-name="P1063"><text:span text:style-name="T1064">10.</text:span></text:p>
      <text:p text:style-name="P1065"><text:span text:style-name="T1066">Valstybinė maisto ir veterinarijos tarnyba, Įsakymas</text:span></text:p>
      <text:p text:style-name="P1067"><text:span text:style-name="T1068">Nr.<text:s/></text:span><text:a xlink:href="https://www.e-tar.lt/portal/legalAct.html?documentId=b2b371b0f1e811e692c5977c7316c9b5" office:target-frame-name="_top" xlink:show="replace"><text:span text:style-name="T1069">B1-73</text:span></text:a><text:span text:style-name="T1070">, 2017-02-13, paskelbta TAR 2017-02-13, i. k. 2017-02504</text:span></text:p>
      <text:p text:style-name="P1071"><text:span text:style-name="T1072">Dėl Valstybinės maisto ir veterinarijos tarnybos direktoriaus 2014 m. rugsėjo 17 d. įsakymo Nr. B1-800 „Dėl buferinės afrikinio kiaulių maro zonos nustatymo“ pakeitimo</text:span></text:p>
      <text:p text:style-name="P1073"/>
      <text:soft-page-break/>
      <text:p text:style-name="P1074"><text:span text:style-name="T1075">11.</text:span></text:p>
      <text:p text:style-name="P1076"><text:span text:style-name="T1077">Valstybinė maisto ir veterinarijos tarnyba, Įsakymas</text:span></text:p>
      <text:p text:style-name="P1078"><text:span text:style-name="T1079">Nr.<text:s/></text:span><text:a xlink:href="https://www.e-tar.lt/portal/legalAct.html?documentId=c60d4a30412311e7b66ae890e1368363" office:target-frame-name="_top" xlink:show="replace"><text:span text:style-name="T1080">B1-349</text:span></text:a><text:span text:style-name="T1081">, 2017-05-24, paskelbta TAR 2017-05-25, i. k. 2017-08786</text:span></text:p>
      <text:p text:style-name="P1082"><text:span text:style-name="T1083">Dėl Valstybinės maisto ir veterina</text:span><text:span text:style-name="T1084">rijos tarnybos direktoriaus 2014 m. rugsėjo 17 d. įsakymo Nr. B1-800 „Dėl buferinės afrikinio kiaulių maro zonos nustatymo“ pakeitimo</text:span></text:p>
      <text:p text:style-name="P1085"/>
      <text:p text:style-name="P1086"><text:span text:style-name="T1087">12.</text:span></text:p>
      <text:p text:style-name="P1088"><text:span text:style-name="T1089">Valstybinė maisto ir veterinarijos tarnyba, Įsakymas</text:span></text:p>
      <text:p text:style-name="P1090"><text:span text:style-name="T1091">Nr.<text:s/></text:span><text:a xlink:href="https://www.e-tar.lt/portal/legalAct.html?documentId=feac3b508cbc11e7a3c4a5eb10f04386" office:target-frame-name="_top" xlink:show="replace"><text:span text:style-name="T1092">B1-542</text:span></text:a><text:span text:style-name="T1093">, 2017-08-29, paskelbta TAR 2017-08-30, i. k. 2017-13783</text:span></text:p>
      <text:p text:style-name="P1094"><text:span text:style-name="T1095">Dėl Valstybinės maisto ir veterinarijos tarnybos direktoriaus 2014 m. rugsėjo 17 d. įsakymo Nr. B</text:span><text:span text:style-name="T1096">1-800 „Dėl buferinės afrikinio kiaulių maro zonos nustatymo“ pakeitimo</text:span></text:p>
      <text:p text:style-name="P1097"/>
      <text:p text:style-name="P1098"><text:span text:style-name="T1099">13.</text:span></text:p>
      <text:p text:style-name="P1100"><text:span text:style-name="T1101">Valstybinė maisto ir veterinarijos tarnyba, Įsakymas</text:span></text:p>
      <text:p text:style-name="P1102"><text:span text:style-name="T1103">Nr.<text:s/></text:span><text:a xlink:href="https://www.e-tar.lt/portal/legalAct.html?documentId=392094a026b611e88e8fef3b3f51dc2f" office:target-frame-name="_top" xlink:show="replace"><text:span text:style-name="T1104">B1-245</text:span></text:a><text:span text:style-name="T1105">, 2018-03-13, paske</text:span><text:span text:style-name="T1106">lbta TAR 2018-03-13, i. k. 2018-03874</text:span></text:p>
      <text:p text:style-name="P1107"><text:span text:style-name="T1108">Dėl Valstybinės maisto ir veterinarijos tarnybos direktoriaus 2014 m. rugsėjo 17 d. įsakymo Nr. B1-800 „Dėl buferinės afrikinio kiaulių maro zonos nustaty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 Baltic" svg:font-family="TimesLT Balt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page-layout style:name="PL1">
      <style:page-layout-properties fo:page-width="8.2687in" fo:page-height="11.6944in" style:print-orientation="portrait" fo:margin-top="0.7875in" fo:margin-left="1.1812in" fo:margin-bottom="0.4923in" fo:margin-right="0.5902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5"/>
      </style:header>
      <style:header-left>
        <text:p text:style-name="P416"/>
      </style:header-left>
      <style:footer>
        <text:p text:style-name="P417"/>
      </style:footer>
      <style:footer-left>
        <text:p text:style-name="P418"/>
      </style:footer-left>
    </style:master-page>
    <style:master-page style:next-style-name="MP1" style:name="MPF1" style:page-layout-name="PL1">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9T05:57:00Z</meta:creation-date>
    <dc:date>2019-03-29T05:57:00Z</dc:date>
    <meta:print-date>2014-09-17T06:01:00Z</meta:print-date>
    <meta:template xlink:href="Normal.dotm" xlink:type="simple"/>
    <meta:editing-cycles>2</meta:editing-cycles>
    <meta:editing-duration>PT0S</meta:editing-duration>
    <meta:document-statistic meta:page-count="10" meta:paragraph-count="463" meta:word-count="4768" meta:character-count="32441" meta:row-count="1480" meta:non-whitespace-character-count="28136"/>
  </office:meta>
</office:document-meta>
</file>