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TimesLT Baltic" svg:font-family="TimesLT Baltic"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name="TimesLT"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TimesLT Baltic" style:font-name-complex="TimesLT Baltic"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TimesLT Baltic" style:font-name-complex="TimesLT Baltic" fo:font-weight="bold" style:font-weight-asian="bold" style:font-weight-complex="bold" style:font-size-complex="12pt"/>
    </style:style>
    <style:style style:name="T22" style:parent-style-name="DefaultParagraphFont" style:family="text">
      <style:text-properties style:font-name="TimesLT" style:font-name-complex="TimesLT"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ab-stops>
          <style:tab-stop style:type="left" style:position="0.5909in"/>
        </style:tab-stops>
      </style:paragraph-properties>
      <style:text-properties style:font-size-complex="12pt"/>
    </style:style>
    <style:style style:name="P27" style:parent-style-name="Normal" style:family="paragraph">
      <style:paragraph-properties fo:text-align="center" fo:text-indent="0.2166in">
        <style:tab-stops>
          <style:tab-stop style:type="left" style:position="0.5909in"/>
        </style:tab-stops>
      </style:paragraph-properties>
      <style:text-properties style:font-size-complex="12p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name="TimesLT Baltic" style:font-name-complex="TimesLT Baltic" fo:color="#000000" style:font-size-complex="12pt" style:language-asian="lt" style:country-asian="LT"/>
    </style:style>
    <style:style style:name="T30" style:parent-style-name="DefaultParagraphFont" style:family="text">
      <style:text-properties style:font-name="TimesLT Baltic" style:font-name-complex="TimesLT Baltic" fo:color="#000000" fo:letter-spacing="0.0013in" style:font-size-complex="12pt"/>
    </style:style>
    <style:style style:name="T31" style:parent-style-name="DefaultParagraphFont" style:family="text">
      <style:text-properties style:font-name="TimesLT" style:font-name-complex="TimesLT" fo:color="#000000" fo:letter-spacing="0.0013in" style:font-size-complex="12pt"/>
    </style:style>
    <style:style style:name="T32" style:parent-style-name="DefaultParagraphFont" style:family="text">
      <style:text-properties style:font-name="TimesLT" style:font-name-complex="TimesLT" fo:color="#000000" style:font-size-complex="12pt"/>
    </style:style>
    <style:style style:name="T33" style:parent-style-name="DefaultParagraphFont" style:family="text">
      <style:text-properties style:font-name="TimesLT Baltic" style:font-name-complex="TimesLT Baltic" fo:color="#000000" style:font-size-complex="12pt"/>
    </style:style>
    <style:style style:name="T34" style:parent-style-name="DefaultParagraphFont" style:family="text">
      <style:text-properties style:font-name="TimesLT" style:font-name-complex="TimesLT" fo:color="#000000" style:font-size-complex="12pt"/>
    </style:style>
    <style:style style:name="T35" style:parent-style-name="DefaultParagraphFont" style:family="text">
      <style:text-properties style:font-name="TimesLT Baltic" style:font-name-complex="TimesLT Baltic" style:font-size-complex="12pt" style:language-asian="lt" style:country-asian="LT"/>
    </style:style>
    <style:style style:name="T36" style:parent-style-name="DefaultParagraphFont" style:family="text">
      <style:text-properties style:font-name="TimesLT" style:font-name-complex="TimesLT" style:font-size-complex="12pt" style:language-asian="lt" style:country-asian="LT"/>
    </style:style>
    <style:style style:name="T37" style:parent-style-name="DefaultParagraphFont" style:family="text">
      <style:text-properties style:font-name="TimesLT Baltic" style:font-name-complex="TimesLT Baltic" style:font-size-complex="12pt" style:language-asian="lt" style:country-asian="LT"/>
    </style:style>
    <style:style style:name="T38" style:parent-style-name="DefaultParagraphFont" style:family="text">
      <style:text-properties style:font-name="TimesLT" style:font-name-complex="TimesLT" style:font-size-complex="12pt" style:language-asian="lt" style:country-asian="LT"/>
    </style:style>
    <style:style style:name="T39" style:parent-style-name="DefaultParagraphFont" style:family="text">
      <style:text-properties style:font-name="TimesLT Baltic" style:font-name-complex="TimesLT Baltic" style:font-size-complex="12pt" style:language-asian="lt" style:country-asian="LT"/>
    </style:style>
    <style:style style:name="T40" style:parent-style-name="DefaultParagraphFont" style:family="text">
      <style:text-properties style:font-name="TimesLT" style:font-name-complex="TimesLT" style:font-size-complex="12pt" style:language-asian="lt" style:country-asian="LT"/>
    </style:style>
    <style:style style:name="T41" style:parent-style-name="DefaultParagraphFont" style:family="text">
      <style:text-properties style:font-name="TimesLT Baltic" style:font-name-complex="TimesLT Baltic" style:font-size-complex="12pt" style:language-asian="lt" style:country-asian="LT"/>
    </style:style>
    <style:style style:name="T42" style:parent-style-name="DefaultParagraphFont" style:family="text">
      <style:text-properties style:font-name="TimesLT" style:font-name-complex="TimesLT" style:font-size-complex="12pt" style:language-asian="lt" style:country-asian="LT"/>
    </style:style>
    <style:style style:name="T43" style:parent-style-name="DefaultParagraphFont" style:family="text">
      <style:text-properties style:font-name="TimesLT Baltic" style:font-name-complex="TimesLT Baltic" style:font-size-complex="12pt" style:language-asian="lt" style:country-asian="LT"/>
    </style:style>
    <style:style style:name="T44" style:parent-style-name="DefaultParagraphFont" style:family="text">
      <style:text-properties style:font-name="TimesLT Baltic" style:font-name-complex="TimesLT Baltic" style:font-size-complex="12pt" style:language-asian="lt" style:country-asian="LT"/>
    </style:style>
    <style:style style:name="T45" style:parent-style-name="DefaultParagraphFont" style:family="text">
      <style:text-properties style:font-name="TimesLT" style:font-name-complex="TimesLT" style:font-size-complex="12pt" style:language-asian="lt" style:country-asian="LT"/>
    </style:style>
    <style:style style:name="T46" style:parent-style-name="DefaultParagraphFont" style:family="text">
      <style:text-properties style:font-name="TimesLT" style:font-name-complex="TimesLT"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name="TimesLT" style:font-name-complex="TimesLT" fo:color="#000000" style:font-size-complex="12pt" style:language-asian="lt" style:country-asian="LT"/>
    </style:style>
    <style:style style:name="T49" style:parent-style-name="DefaultParagraphFont" style:family="text">
      <style:text-properties style:font-name="TimesLT" style:font-name-complex="TimesLT"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name="TimesLT Baltic" style:font-name-complex="TimesLT Baltic" fo:color="#000000" style:font-size-complex="12pt" style:language-asian="lt" style:country-asian="LT"/>
    </style:style>
    <style:style style:name="T52" style:parent-style-name="DefaultParagraphFont" style:family="text">
      <style:text-properties style:font-name="TimesLT Baltic" style:font-name-complex="TimesLT Baltic" fo:color="#000000" style:font-size-complex="12pt" style:language-asian="lt" style:country-asian="LT"/>
    </style:style>
    <style:style style:name="T53" style:parent-style-name="DefaultParagraphFont" style:family="text">
      <style:text-properties style:font-name="TimesLT" style:font-name-complex="TimesLT" fo:color="#000000" style:font-size-complex="12pt"/>
    </style:style>
    <style:style style:name="T54" style:parent-style-name="DefaultParagraphFont" style:family="text">
      <style:text-properties style:font-name="TimesLT Baltic" style:font-name-complex="TimesLT Baltic" fo:color="#000000" style:font-size-complex="12pt"/>
    </style:style>
    <style:style style:name="T55" style:parent-style-name="DefaultParagraphFont" style:family="text">
      <style:text-properties style:font-name="TimesLT" style:font-name-complex="TimesLT" fo:color="#000000" style:font-size-complex="12pt"/>
    </style:style>
    <style:style style:name="T56" style:parent-style-name="DefaultParagraphFont" style:family="text">
      <style:text-properties style:font-name="TimesLT Baltic" style:font-name-complex="TimesLT Baltic" fo:color="#000000" style:font-size-complex="12pt"/>
    </style:style>
    <style:style style:name="T57" style:parent-style-name="DefaultParagraphFont" style:family="text">
      <style:text-properties style:font-name="TimesLT Baltic" style:font-name-complex="TimesLT Baltic" fo:color="#000000" style:font-size-complex="12pt"/>
    </style:style>
    <style:style style:name="T58" style:parent-style-name="DefaultParagraphFont" style:family="text">
      <style:text-properties style:font-name="TimesLT" style:font-name-complex="TimesLT" fo:color="#000000" style:font-size-complex="12pt" style:language-asian="lt" style:country-asian="LT"/>
    </style:style>
    <style:style style:name="T59" style:parent-style-name="DefaultParagraphFont" style:family="text">
      <style:text-properties style:font-name="TimesLT Baltic" style:font-name-complex="TimesLT Baltic"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fo:font-size="11.5pt" style:font-size-asian="11.5pt" style:font-size-complex="11.5pt" style:language-asian="lt" style:country-asian="LT"/>
    </style:style>
    <style:style style:name="T79" style:parent-style-name="DefaultParagraphFont" style:family="text">
      <style:text-properties fo:color="#000000" fo:font-size="11.5pt" style:font-size-asian="11.5pt" style:font-size-complex="11.5pt" style:language-asian="lt" style:country-asian="LT"/>
    </style:style>
    <style:style style:name="T80" style:parent-style-name="DefaultParagraphFont" style:family="text">
      <style:text-properties fo:color="#000000" fo:font-size="11.5pt" style:font-size-asian="11.5pt" style:font-size-complex="11.5pt"/>
    </style:style>
    <style:style style:name="T81" style:parent-style-name="DefaultParagraphFont" style:family="text">
      <style:text-properties fo:color="#000000" fo:font-size="11.5pt" style:font-size-asian="11.5pt" style:font-size-complex="11.5pt" style:language-asian="lt" style:country-asian="LT"/>
    </style:style>
    <style:style style:name="T82" style:parent-style-name="DefaultParagraphFont" style:family="text">
      <style:text-properties fo:color="#000000" fo:font-size="11.5pt" style:font-size-asian="11.5pt" style:font-size-complex="11.5pt"/>
    </style:style>
    <style:style style:name="T83" style:parent-style-name="DefaultParagraphFont" style:family="text">
      <style:text-properties fo:color="#000000" fo:font-size="11.5pt" style:font-size-asian="11.5pt" style:font-size-complex="11.5pt" style:language-asian="lt" style:country-asian="LT"/>
    </style:style>
    <style:style style:name="T84" style:parent-style-name="DefaultParagraphFont" style:family="text">
      <style:text-properties fo:color="#000000" fo:font-size="11.5pt" style:font-size-asian="11.5pt" style:font-size-complex="11.5pt"/>
    </style:style>
    <style:style style:name="T85" style:parent-style-name="DefaultParagraphFont" style:family="text">
      <style:text-properties fo:color="#000000" fo:font-size="11.5pt" style:font-size-asian="11.5pt" style:font-size-complex="11.5pt" style:language-asian="lt" style:country-asian="LT"/>
    </style:style>
    <style:style style:name="T86" style:parent-style-name="DefaultParagraphFont" style:family="text">
      <style:text-properties fo:color="#000000" fo:font-size="11.5pt" style:font-size-asian="11.5pt" style:font-size-complex="11.5pt"/>
    </style:style>
    <style:style style:name="T87" style:parent-style-name="DefaultParagraphFont" style:family="text">
      <style:text-properties fo:color="#000000" fo:font-size="11.5pt" style:font-size-asian="11.5pt" style:font-size-complex="11.5pt" style:language-asian="lt" style:country-asian="LT"/>
    </style:style>
    <style:style style:name="T88" style:parent-style-name="DefaultParagraphFont" style:family="text">
      <style:text-properties fo:color="#000000" fo:font-size="11.5pt" style:font-size-asian="11.5pt" style:font-size-complex="11.5pt" style:language-asian="lt" style:country-asian="LT"/>
    </style:style>
    <style:style style:name="T89" style:parent-style-name="DefaultParagraphFont" style:family="text">
      <style:text-properties fo:color="#000000" fo:font-size="11.5pt" style:font-size-asian="11.5pt" style:font-size-complex="11.5pt"/>
    </style:style>
    <style:style style:name="T90" style:parent-style-name="DefaultParagraphFont" style:family="text">
      <style:text-properties fo:color="#000000" fo:font-size="11.5pt" style:font-size-asian="11.5pt" style:font-size-complex="11.5pt" style:language-asian="lt" style:country-asian="LT"/>
    </style:style>
    <style:style style:name="T91" style:parent-style-name="DefaultParagraphFont" style:family="text">
      <style:text-properties fo:color="#000000" fo:font-size="11.5pt" style:font-size-asian="11.5pt" style:font-size-complex="11.5pt"/>
    </style:style>
    <style:style style:name="T92" style:parent-style-name="DefaultParagraphFont" style:family="text">
      <style:text-properties fo:color="#000000" fo:font-size="11.5pt" style:font-size-asian="11.5pt" style:font-size-complex="11.5pt" style:language-asian="lt" style:country-asian="LT"/>
    </style:style>
    <style:style style:name="T93" style:parent-style-name="DefaultParagraphFont" style:family="text">
      <style:text-properties fo:color="#000000" fo:font-size="11.5pt" style:font-size-asian="11.5pt" style:font-size-complex="11.5pt"/>
    </style:style>
    <style:style style:name="T94" style:parent-style-name="DefaultParagraphFont" style:family="text">
      <style:text-properties fo:color="#000000" fo:font-size="11.5pt" style:font-size-asian="11.5pt" style:font-size-complex="11.5pt" style:language-asian="lt" style:country-asian="LT"/>
    </style:style>
    <style:style style:name="T95" style:parent-style-name="DefaultParagraphFont" style:family="text">
      <style:text-properties fo:color="#000000" fo:font-size="11.5pt" style:font-size-asian="11.5pt" style:font-size-complex="11.5pt"/>
    </style:style>
    <style:style style:name="T96" style:parent-style-name="DefaultParagraphFont" style:family="text">
      <style:text-properties fo:color="#000000" fo:font-size="11.5pt" style:font-size-asian="11.5pt" style:font-size-complex="11.5pt" style:language-asian="lt" style:country-asian="LT"/>
    </style:style>
    <style:style style:name="T97" style:parent-style-name="DefaultParagraphFont" style:family="text">
      <style:text-properties fo:color="#000000" fo:font-size="11.5pt" style:font-size-asian="11.5pt" style:font-size-complex="11.5pt"/>
    </style:style>
    <style:style style:name="T98" style:parent-style-name="DefaultParagraphFont" style:family="text">
      <style:text-properties fo:color="#000000" fo:font-size="11.5pt" style:font-size-asian="11.5pt" style:font-size-complex="11.5pt" style:language-asian="lt" style:country-asian="LT"/>
    </style:style>
    <style:style style:name="T99" style:parent-style-name="DefaultParagraphFont" style:family="text">
      <style:text-properties fo:color="#000000" fo:font-size="11.5pt" style:font-size-asian="11.5pt" style:font-size-complex="11.5pt"/>
    </style:style>
    <style:style style:name="T100" style:parent-style-name="DefaultParagraphFont" style:family="text">
      <style:text-properties fo:color="#000000" fo:font-size="11.5pt" style:font-size-asian="11.5pt" style:font-size-complex="11.5pt" style:language-asian="lt" style:country-asian="LT"/>
    </style:style>
    <style:style style:name="T101" style:parent-style-name="DefaultParagraphFont" style:family="text">
      <style:text-properties fo:color="#000000" fo:font-size="11.5pt" style:font-size-asian="11.5pt" style:font-size-complex="11.5pt"/>
    </style:style>
    <style:style style:name="T102" style:parent-style-name="DefaultParagraphFont" style:family="text">
      <style:text-properties fo:color="#000000" fo:font-size="11.5pt" style:font-size-asian="11.5pt" style:font-size-complex="11.5pt" style:language-asian="lt" style:country-asian="LT"/>
    </style:style>
    <style:style style:name="T103" style:parent-style-name="DefaultParagraphFont" style:family="text">
      <style:text-properties fo:color="#000000" fo:font-size="11.5pt" style:font-size-asian="11.5pt" style:font-size-complex="11.5pt"/>
    </style:style>
    <style:style style:name="T104" style:parent-style-name="DefaultParagraphFont" style:family="text">
      <style:text-properties fo:color="#000000" fo:font-size="11.5pt" style:font-size-asian="11.5pt" style:font-size-complex="11.5pt" style:language-asian="lt" style:country-asian="LT"/>
    </style:style>
    <style:style style:name="T105" style:parent-style-name="DefaultParagraphFont" style:family="text">
      <style:text-properties fo:color="#000000" fo:font-size="11.5pt" style:font-size-asian="11.5pt" style:font-size-complex="11.5pt"/>
    </style:style>
    <style:style style:name="T106" style:parent-style-name="DefaultParagraphFont" style:family="text">
      <style:text-properties fo:color="#000000" fo:font-size="11.5pt" style:font-size-asian="11.5pt" style:font-size-complex="11.5pt" style:language-asian="lt" style:country-asian="LT"/>
    </style:style>
    <style:style style:name="T107" style:parent-style-name="DefaultParagraphFont" style:family="text">
      <style:text-properties fo:color="#000000" fo:font-size="11.5pt" style:font-size-asian="11.5pt" style:font-size-complex="11.5pt"/>
    </style:style>
    <style:style style:name="T108" style:parent-style-name="DefaultParagraphFont" style:family="text">
      <style:text-properties fo:color="#000000" fo:font-size="11.5pt" style:font-size-asian="11.5pt" style:font-size-complex="11.5pt" style:language-asian="lt" style:country-asian="LT"/>
    </style:style>
    <style:style style:name="T109" style:parent-style-name="DefaultParagraphFont" style:family="text">
      <style:text-properties fo:color="#000000" fo:font-size="11.5pt" style:font-size-asian="11.5pt" style:font-size-complex="11.5pt"/>
    </style:style>
    <style:style style:name="T110" style:parent-style-name="DefaultParagraphFont" style:family="text">
      <style:text-properties fo:color="#000000" fo:font-size="11.5pt" style:font-size-asian="11.5pt" style:font-size-complex="11.5pt" style:language-asian="lt" style:country-asian="LT"/>
    </style:style>
    <style:style style:name="T111" style:parent-style-name="DefaultParagraphFont" style:family="text">
      <style:text-properties fo:color="#000000" fo:font-size="11.5pt" style:font-size-asian="11.5pt" style:font-size-complex="11.5pt"/>
    </style:style>
    <style:style style:name="T112" style:parent-style-name="DefaultParagraphFont" style:family="text">
      <style:text-properties fo:color="#000000" fo:font-size="11.5pt" style:font-size-asian="11.5pt" style:font-size-complex="11.5pt" style:language-asian="lt" style:country-asian="LT"/>
    </style:style>
    <style:style style:name="T113" style:parent-style-name="DefaultParagraphFont" style:family="text">
      <style:text-properties fo:color="#000000" fo:font-size="11.5pt" style:font-size-asian="11.5pt" style:font-size-complex="11.5pt"/>
    </style:style>
    <style:style style:name="T114" style:parent-style-name="DefaultParagraphFont" style:family="text">
      <style:text-properties fo:color="#000000" fo:font-size="11.5pt" style:font-size-asian="11.5pt" style:font-size-complex="11.5pt" style:language-asian="lt" style:country-asian="LT"/>
    </style:style>
    <style:style style:name="T115" style:parent-style-name="DefaultParagraphFont" style:family="text">
      <style:text-properties fo:color="#000000" fo:font-size="11.5pt" style:font-size-asian="11.5pt" style:font-size-complex="11.5pt"/>
    </style:style>
    <style:style style:name="T116" style:parent-style-name="DefaultParagraphFont" style:family="text">
      <style:text-properties fo:color="#000000" fo:font-size="11.5pt" style:font-size-asian="11.5pt" style:font-size-complex="11.5pt" style:language-asian="lt" style:country-asian="LT"/>
    </style:style>
    <style:style style:name="T117" style:parent-style-name="DefaultParagraphFont" style:family="text">
      <style:text-properties fo:color="#000000" fo:font-size="11.5pt" style:font-size-asian="11.5pt" style:font-size-complex="11.5pt"/>
    </style:style>
    <style:style style:name="T118" style:parent-style-name="DefaultParagraphFont" style:family="text">
      <style:text-properties fo:color="#000000" fo:font-size="11.5pt" style:font-size-asian="11.5pt" style:font-size-complex="11.5pt" style:language-asian="lt" style:country-asian="LT"/>
    </style:style>
    <style:style style:name="T119" style:parent-style-name="DefaultParagraphFont" style:family="text">
      <style:text-properties fo:color="#000000" fo:font-size="11.5pt" style:font-size-asian="11.5pt" style:font-size-complex="11.5pt"/>
    </style:style>
    <style:style style:name="T120" style:parent-style-name="DefaultParagraphFont" style:family="text">
      <style:text-properties fo:color="#000000" fo:font-size="11.5pt" style:font-size-asian="11.5pt" style:font-size-complex="11.5pt" style:language-asian="lt" style:country-asian="LT"/>
    </style:style>
    <style:style style:name="T121" style:parent-style-name="DefaultParagraphFont" style:family="text">
      <style:text-properties fo:color="#000000" fo:font-size="11.5pt" style:font-size-asian="11.5pt" style:font-size-complex="11.5pt"/>
    </style:style>
    <style:style style:name="T122" style:parent-style-name="DefaultParagraphFont" style:family="text">
      <style:text-properties fo:color="#000000" fo:font-size="11.5pt" style:font-size-asian="11.5pt" style:font-size-complex="11.5pt" style:language-asian="lt" style:country-asian="LT"/>
    </style:style>
    <style:style style:name="T123" style:parent-style-name="DefaultParagraphFont" style:family="text">
      <style:text-properties fo:color="#000000" fo:font-size="11.5pt" style:font-size-asian="11.5pt" style:font-size-complex="11.5pt" style:language-asian="lt" style:country-asian="LT"/>
    </style:style>
    <style:style style:name="T124" style:parent-style-name="DefaultParagraphFont" style:family="text">
      <style:text-properties fo:color="#000000" fo:font-size="11.5pt" style:font-size-asian="11.5pt" style:font-size-complex="11.5pt"/>
    </style:style>
    <style:style style:name="T125" style:parent-style-name="DefaultParagraphFont" style:family="text">
      <style:text-properties fo:color="#000000" fo:font-size="11.5pt" style:font-size-asian="11.5pt" style:font-size-complex="11.5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fo:font-size="11.5pt" style:font-size-asian="11.5pt" style:font-size-complex="11.5pt" style:language-asian="lt" style:country-asian="LT"/>
    </style:style>
    <style:style style:name="T138" style:parent-style-name="DefaultParagraphFont" style:family="text">
      <style:text-properties fo:color="#000000" fo:font-size="11.5pt" style:font-size-asian="11.5pt" style:font-size-complex="11.5pt" style:language-asian="lt" style:country-asian="LT"/>
    </style:style>
    <style:style style:name="T139" style:parent-style-name="DefaultParagraphFont" style:family="text">
      <style:text-properties fo:color="#000000" fo:font-size="11.5pt" style:font-size-asian="11.5pt" style:font-size-complex="11.5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name="TimesLT Baltic" style:font-name-complex="TimesLT Baltic" fo:color="#000000" style:font-size-complex="12pt" style:language-asian="lt" style:country-asian="LT"/>
    </style:style>
    <style:style style:name="T179" style:parent-style-name="DefaultParagraphFont" style:family="text">
      <style:text-properties style:font-name="TimesLT Baltic" style:font-name-complex="TimesLT Baltic" fo:color="#000000" style:font-size-complex="12pt" style:language-asian="lt" style:country-asian="LT"/>
    </style:style>
    <style:style style:name="T180" style:parent-style-name="DefaultParagraphFont" style:family="text">
      <style:text-properties style:font-name="TimesLT Baltic" style:font-name-complex="TimesLT Baltic" fo:color="#000000" style:font-size-complex="12pt" style:language-asian="lt" style:country-asian="LT"/>
    </style:style>
    <style:style style:name="T181" style:parent-style-name="DefaultParagraphFont" style:family="text">
      <style:text-properties style:font-name="TimesLT" style:font-name-complex="TimesLT" fo:color="#000000" style:font-size-complex="12pt" style:language-asian="lt" style:country-asian="LT"/>
    </style:style>
    <style:style style:name="T182" style:parent-style-name="DefaultParagraphFont" style:family="text">
      <style:text-properties style:font-name="TimesLT Baltic" style:font-name-complex="TimesLT Baltic" fo:color="#000000" style:font-size-complex="12pt" style:language-asian="lt" style:country-asian="LT"/>
    </style:style>
    <style:style style:name="T183" style:parent-style-name="DefaultParagraphFont" style:family="text">
      <style:text-properties style:font-name="TimesLT" style:font-name-complex="TimesLT" fo:color="#000000" style:font-size-complex="12pt" style:language-asian="lt" style:country-asian="LT"/>
    </style:style>
    <style:style style:name="T184" style:parent-style-name="DefaultParagraphFont" style:family="text">
      <style:text-properties style:font-name="TimesLT Baltic" style:font-name-complex="TimesLT Baltic" fo:color="#000000" style:font-size-complex="12pt" style:language-asian="lt" style:country-asian="LT"/>
    </style:style>
    <style:style style:name="T185" style:parent-style-name="DefaultParagraphFont" style:family="text">
      <style:text-properties style:font-name="TimesLT" style:font-name-complex="TimesLT" fo:color="#000000" style:font-size-complex="12pt" style:language-asian="lt" style:country-asian="LT"/>
    </style:style>
    <style:style style:name="T186" style:parent-style-name="DefaultParagraphFont" style:family="text">
      <style:text-properties style:font-name="TimesLT Baltic" style:font-name-complex="TimesLT Baltic" fo:color="#000000" style:font-size-complex="12pt" style:language-asian="lt" style:country-asian="LT"/>
    </style:style>
    <style:style style:name="T187" style:parent-style-name="DefaultParagraphFont" style:family="text">
      <style:text-properties style:font-name="TimesLT" style:font-name-complex="TimesLT" fo:color="#000000" style:font-size-complex="12pt" style:language-asian="lt" style:country-asian="LT"/>
    </style:style>
    <style:style style:name="T188" style:parent-style-name="DefaultParagraphFont" style:family="text">
      <style:text-properties style:font-name="TimesLT Baltic" style:font-name-complex="TimesLT Baltic" fo:color="#000000" style:font-size-complex="12pt" style:language-asian="lt" style:country-asian="LT"/>
    </style:style>
    <style:style style:name="T189" style:parent-style-name="DefaultParagraphFont" style:family="text">
      <style:text-properties style:font-name="TimesLT Baltic" style:font-name-complex="TimesLT Baltic" fo:color="#000000" style:font-size-complex="12pt"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name="TimesLT" style:font-name-complex="TimesLT" style:font-size-complex="12pt" style:language-asian="lt" style:country-asian="LT"/>
    </style:style>
    <style:style style:name="T192" style:parent-style-name="DefaultParagraphFont" style:family="text">
      <style:text-properties style:font-name="TimesLT" style:font-name-complex="TimesLT" style:font-size-complex="12pt" style:language-asian="lt" style:country-asian="LT"/>
    </style:style>
    <style:style style:name="T193" style:parent-style-name="DefaultParagraphFont" style:family="text">
      <style:text-properties style:font-name="TimesLT Baltic" style:font-name-complex="TimesLT Baltic" fo:color="#000000" style:font-size-complex="12pt" style:language-asian="lt" style:country-asian="LT"/>
    </style:style>
    <style:style style:name="T194" style:parent-style-name="DefaultParagraphFont" style:family="text">
      <style:text-properties style:font-name="TimesLT" style:font-name-complex="TimesLT" style:font-size-complex="12pt" style:language-asian="lt" style:country-asian="LT"/>
    </style:style>
    <style:style style:name="T195" style:parent-style-name="DefaultParagraphFont" style:family="text">
      <style:text-properties style:font-name="TimesLT Baltic" style:font-name-complex="TimesLT Baltic" fo:color="#000000" style:font-size-complex="12pt"/>
    </style:style>
    <style:style style:name="T196" style:parent-style-name="DefaultParagraphFont" style:family="text">
      <style:text-properties style:font-name="TimesLT" style:font-name-complex="TimesLT" fo:color="#000000" style:font-size-complex="12pt" style:language-asian="lt" style:country-asian="LT"/>
    </style:style>
    <style:style style:name="T197" style:parent-style-name="DefaultParagraphFont" style:family="text">
      <style:text-properties style:font-name="TimesLT Baltic" style:font-name-complex="TimesLT Baltic" style:font-size-complex="12pt" style:language-asian="lt" style:country-asian="LT"/>
    </style:style>
    <style:style style:name="T198" style:parent-style-name="DefaultParagraphFont" style:family="text">
      <style:text-properties style:font-name="TimesLT" style:font-name-complex="TimesLT" style:font-size-complex="12pt" style:language-asian="lt" style:country-asian="LT"/>
    </style:style>
    <style:style style:name="T199" style:parent-style-name="DefaultParagraphFont" style:family="text">
      <style:text-properties style:font-name="TimesLT Baltic" style:font-name-complex="TimesLT Baltic" style:font-size-complex="12pt" style:language-asian="lt" style:country-asian="LT"/>
    </style:style>
    <style:style style:name="T200" style:parent-style-name="DefaultParagraphFont" style:family="text">
      <style:text-properties style:font-name="TimesLT Baltic" style:font-name-complex="TimesLT Baltic" fo:color="#000000" style:font-size-complex="12pt"/>
    </style:style>
    <style:style style:name="T201" style:parent-style-name="DefaultParagraphFont" style:family="text">
      <style:text-properties style:font-name="TimesLT" style:font-name-complex="TimesLT" fo:color="#000000" style:font-size-complex="12pt"/>
    </style:style>
    <style:style style:name="T202" style:parent-style-name="DefaultParagraphFont" style:family="text">
      <style:text-properties style:font-name="TimesLT Baltic" style:font-name-complex="TimesLT Baltic" style:font-size-complex="12pt" style:language-asian="lt" style:country-asian="LT"/>
    </style:style>
    <style:style style:name="T203" style:parent-style-name="DefaultParagraphFont" style:family="text">
      <style:text-properties style:font-name="TimesLT" style:font-name-complex="TimesLT"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name="TimesLT" style:font-name-complex="TimesLT" style:font-size-complex="12pt" style:language-asian="lt" style:country-asian="LT"/>
    </style:style>
    <style:style style:name="T206" style:parent-style-name="DefaultParagraphFont" style:family="text">
      <style:text-properties style:font-name="TimesLT" style:font-name-complex="TimesLT" style:font-size-complex="12pt" style:language-asian="lt" style:country-asian="LT"/>
    </style:style>
    <style:style style:name="T207" style:parent-style-name="DefaultParagraphFont" style:family="text">
      <style:text-properties style:font-name="TimesLT Baltic" style:font-name-complex="TimesLT Baltic"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name="TimesLT Baltic" style:font-name-complex="TimesLT Baltic" style:font-size-complex="12pt" style:language-asian="lt" style:country-asian="LT"/>
    </style:style>
    <style:style style:name="T210" style:parent-style-name="DefaultParagraphFont" style:family="text">
      <style:text-properties style:font-name="TimesLT Baltic" style:font-name-complex="TimesLT Baltic" style:font-size-complex="12pt" style:language-asian="lt" style:country-asian="LT"/>
    </style:style>
    <style:style style:name="T211" style:parent-style-name="DefaultParagraphFont" style:family="text">
      <style:text-properties style:font-name="TimesLT Baltic" style:font-name-complex="TimesLT Baltic" style:font-size-complex="12pt" style:language-asian="lt" style:country-asian="LT"/>
    </style:style>
    <style:style style:name="T212" style:parent-style-name="DefaultParagraphFont" style:family="text">
      <style:text-properties style:font-name="TimesLT" style:font-name-complex="TimesLT" style:font-size-complex="12pt" style:language-asian="lt" style:country-asian="LT"/>
    </style:style>
    <style:style style:name="T213" style:parent-style-name="DefaultParagraphFont" style:family="text">
      <style:text-properties style:font-name="Calibri" style:font-name-complex="Calibri" style:font-size-complex="12pt" style:language-asian="lt" style:country-asian="LT"/>
    </style:style>
    <style:style style:name="T214" style:parent-style-name="DefaultParagraphFont" style:family="text">
      <style:text-properties style:font-name="TimesLT" style:font-name-complex="TimesLT" style:font-size-complex="12pt" style:language-asian="lt" style:country-asian="LT"/>
    </style:style>
    <style:style style:name="T215" style:parent-style-name="DefaultParagraphFont" style:family="text">
      <style:text-properties style:font-name="TimesLT Baltic" style:font-name-complex="TimesLT Baltic" fo:color="#000000" style:font-size-complex="12pt" style:language-asian="lt" style:country-asian="LT"/>
    </style:style>
    <style:style style:name="T216" style:parent-style-name="DefaultParagraphFont" style:family="text">
      <style:text-properties style:font-name="TimesLT" style:font-name-complex="TimesLT" fo:color="#000000" style:font-size-complex="12pt" style:language-asian="lt" style:country-asian="LT"/>
    </style:style>
    <style:style style:name="T217" style:parent-style-name="DefaultParagraphFont" style:family="text">
      <style:text-properties style:font-name="TimesLT Baltic" style:font-name-complex="TimesLT Baltic" fo:color="#000000" style:font-size-complex="12pt" style:language-asian="lt" style:country-asian="LT"/>
    </style:style>
    <style:style style:name="T218" style:parent-style-name="DefaultParagraphFont" style:family="text">
      <style:text-properties style:font-name="TimesLT Baltic" style:font-name-complex="TimesLT Baltic" fo:color="#000000" style:font-size-complex="12pt" style:language-asian="lt" style:country-asian="LT"/>
    </style:style>
    <style:style style:name="T219" style:parent-style-name="DefaultParagraphFont" style:family="text">
      <style:text-properties style:font-name="TimesLT" style:font-name-complex="TimesLT"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name="TimesLT Baltic" style:font-name-complex="TimesLT Baltic" style:font-size-complex="12pt" style:language-asian="lt" style:country-asian="LT"/>
    </style:style>
    <style:style style:name="T222" style:parent-style-name="DefaultParagraphFont" style:family="text">
      <style:text-properties style:font-name="TimesLT Baltic" style:font-name-complex="TimesLT Baltic" style:font-size-complex="12pt" style:language-asian="lt" style:country-asian="LT"/>
    </style:style>
    <style:style style:name="T223" style:parent-style-name="DefaultParagraphFont" style:family="text">
      <style:text-properties style:font-name="TimesLT Baltic" style:font-name-complex="TimesLT Baltic" style:font-size-complex="12pt" style:language-asian="lt" style:country-asian="LT"/>
    </style:style>
    <style:style style:name="T224" style:parent-style-name="DefaultParagraphFont" style:family="text">
      <style:text-properties style:font-name="TimesLT" style:font-name-complex="TimesLT" style:font-size-complex="12pt" style:language-asian="lt" style:country-asian="LT"/>
    </style:style>
    <style:style style:name="T225" style:parent-style-name="DefaultParagraphFont" style:family="text">
      <style:text-properties style:font-name="TimesLT Baltic" style:font-name-complex="TimesLT Baltic" style:font-size-complex="12pt"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name="TimesLT" style:font-name-complex="TimesLT" style:font-size-complex="12pt" style:language-asian="lt" style:country-asian="LT"/>
    </style:style>
    <style:style style:name="T228" style:parent-style-name="DefaultParagraphFont" style:family="text">
      <style:text-properties style:font-name="TimesLT" style:font-name-complex="TimesLT" style:font-size-complex="12pt" style:language-asian="lt" style:country-asian="LT"/>
    </style:style>
    <style:style style:name="T229" style:parent-style-name="DefaultParagraphFont" style:family="text">
      <style:text-properties style:font-name="TimesLT Baltic" style:font-name-complex="TimesLT Baltic" style:font-size-complex="12pt"/>
    </style:style>
    <style:style style:name="T230" style:parent-style-name="DefaultParagraphFont" style:family="text">
      <style:text-properties style:font-name="TimesLT" style:font-name-complex="TimesLT" style:font-size-complex="12pt"/>
    </style:style>
    <style:style style:name="T231" style:parent-style-name="DefaultParagraphFont" style:family="text">
      <style:text-properties style:font-name="TimesLT Baltic" style:font-name-complex="TimesLT Baltic" style:font-size-complex="12pt"/>
    </style:style>
    <style:style style:name="T232" style:parent-style-name="DefaultParagraphFont" style:family="text">
      <style:text-properties style:font-name="TimesLT Baltic" style:font-name-complex="TimesLT Baltic" style:font-size-complex="12pt"/>
    </style:style>
    <style:style style:name="T233" style:parent-style-name="DefaultParagraphFont" style:family="text">
      <style:text-properties style:font-name="TimesLT" style:font-name-complex="TimesLT" style:font-size-complex="12pt"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name="TimesLT" style:font-name-complex="TimesLT" style:font-size-complex="12pt" style:language-asian="lt" style:country-asian="LT"/>
    </style:style>
    <style:style style:name="T236" style:parent-style-name="DefaultParagraphFont" style:family="text">
      <style:text-properties style:font-name="TimesLT" style:font-name-complex="TimesLT" style:font-size-complex="12pt" style:language-asian="lt" style:country-asian="LT"/>
    </style:style>
    <style:style style:name="T237" style:parent-style-name="DefaultParagraphFont" style:family="text">
      <style:text-properties style:font-name="TimesLT Baltic" style:font-name-complex="TimesLT Baltic" style:font-size-complex="12pt"/>
    </style:style>
    <style:style style:name="T238" style:parent-style-name="DefaultParagraphFont" style:family="text">
      <style:text-properties style:font-name="TimesLT Baltic" style:font-name-complex="TimesLT Baltic" fo:letter-spacing="-0.0013in" style:font-size-complex="12pt"/>
    </style:style>
    <style:style style:name="T239" style:parent-style-name="DefaultParagraphFont" style:family="text">
      <style:text-properties style:font-name="TimesLT Baltic" style:font-name-complex="TimesLT Baltic" fo:letter-spacing="-0.0013in" style:font-size-complex="12pt"/>
    </style:style>
    <style:style style:name="T240" style:parent-style-name="DefaultParagraphFont" style:family="text">
      <style:text-properties style:font-name="TimesLT Baltic" style:font-name-complex="TimesLT Baltic" style:font-size-complex="12pt"/>
    </style:style>
    <style:style style:name="T241" style:parent-style-name="DefaultParagraphFont" style:family="text">
      <style:text-properties style:font-name="TimesLT" style:font-name-complex="TimesLT" style:font-size-complex="12pt"/>
    </style:style>
    <style:style style:name="P242" style:parent-style-name="Normal" style:family="paragraph">
      <style:paragraph-properties fo:text-align="justify"/>
      <style:text-properties fo:hyphenate="false"/>
    </style:style>
    <style:style style:name="T243" style:parent-style-name="DefaultParagraphFont" style:family="text">
      <style:text-properties style:font-name="TimesLT Baltic" style:font-name-complex="TimesLT Baltic" style:font-size-complex="12pt"/>
    </style:style>
    <style:style style:name="T244" style:parent-style-name="DefaultParagraphFont" style:family="text">
      <style:text-properties style:font-name="TimesLT" style:font-name-complex="TimesLT" style:font-size-complex="12pt"/>
    </style:style>
    <style:style style:name="T245" style:parent-style-name="DefaultParagraphFont" style:family="text">
      <style:text-properties style:font-name="TimesLT Baltic" style:font-name-complex="TimesLT Baltic" fo:color="#000000" style:font-size-complex="12pt"/>
    </style:style>
    <style:style style:name="T246" style:parent-style-name="DefaultParagraphFont" style:family="text">
      <style:text-properties style:font-name="TimesLT Baltic" style:font-name-complex="TimesLT Baltic" fo:color="#000000" style:font-size-complex="12pt"/>
    </style:style>
    <style:style style:name="T247" style:parent-style-name="DefaultParagraphFont" style:family="text">
      <style:text-properties style:font-name="TimesLT Baltic" style:font-name-complex="TimesLT Baltic" fo:color="#000000" style:font-size-complex="12pt"/>
    </style:style>
    <style:style style:name="T248" style:parent-style-name="DefaultParagraphFont" style:family="text">
      <style:text-properties style:font-name="TimesLT Baltic" style:font-name-complex="TimesLT Baltic" fo:color="#000000" style:font-size-complex="12pt"/>
    </style:style>
    <style:style style:name="T249" style:parent-style-name="DefaultParagraphFont" style:family="text">
      <style:text-properties style:font-name="TimesLT" style:font-name-complex="TimesLT"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name="TimesLT Baltic" style:font-name-complex="TimesLT Baltic" style:font-size-complex="12pt" style:language-asian="lt" style:country-asian="LT"/>
    </style:style>
    <style:style style:name="T252" style:parent-style-name="DefaultParagraphFont" style:family="text">
      <style:text-properties style:font-name="TimesLT Baltic" style:font-name-complex="TimesLT Baltic" style:font-size-complex="12pt" style:language-asian="lt" style:country-asian="LT"/>
    </style:style>
    <style:style style:name="T253" style:parent-style-name="DefaultParagraphFont" style:family="text">
      <style:text-properties style:font-name="TimesLT" style:font-name-complex="TimesLT" fo:color="#000000" style:font-size-complex="12pt" style:language-asian="lt" style:country-asian="LT"/>
    </style:style>
    <style:style style:name="T254" style:parent-style-name="DefaultParagraphFont" style:family="text">
      <style:text-properties style:font-name="TimesLT Baltic" style:font-name-complex="TimesLT Baltic" fo:color="#000000" style:font-size-complex="12pt" style:language-asian="lt" style:country-asian="LT"/>
    </style:style>
    <style:style style:name="T255" style:parent-style-name="DefaultParagraphFont" style:family="text">
      <style:text-properties style:font-name="TimesLT" style:font-name-complex="TimesLT" fo:color="#000000" style:font-size-complex="12pt" style:language-asian="lt" style:country-asian="LT"/>
    </style:style>
    <style:style style:name="T256" style:parent-style-name="DefaultParagraphFont" style:family="text">
      <style:text-properties style:font-name="TimesLT Baltic" style:font-name-complex="TimesLT Baltic" fo:color="#000000"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name="TimesLT" style:font-name-complex="TimesLT" fo:color="#000000" style:font-size-complex="12pt" style:language-asian="lt" style:country-asian="LT"/>
    </style:style>
    <style:style style:name="T259" style:parent-style-name="DefaultParagraphFont" style:family="text">
      <style:text-properties style:font-name="TimesLT" style:font-name-complex="TimesLT" fo:color="#000000" style:font-size-complex="12pt" style:language-asian="lt" style:country-asian="LT"/>
    </style:style>
    <style:style style:name="T260" style:parent-style-name="DefaultParagraphFont" style:family="text">
      <style:text-properties style:font-name="TimesLT Baltic" style:font-name-complex="TimesLT Baltic" fo:color="#000000" style:font-size-complex="12pt" style:language-asian="lt" style:country-asian="LT"/>
    </style:style>
    <style:style style:name="T261" style:parent-style-name="DefaultParagraphFont" style:family="text">
      <style:text-properties style:font-name="TimesLT" style:font-name-complex="TimesLT" fo:color="#000000"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name="TimesLT" style:font-name-complex="TimesLT" fo:color="#000000" style:font-size-complex="12pt" style:language-asian="lt" style:country-asian="LT"/>
    </style:style>
    <style:style style:name="T264" style:parent-style-name="DefaultParagraphFont" style:family="text">
      <style:text-properties style:font-name="TimesLT" style:font-name-complex="TimesLT" fo:color="#000000" style:font-size-complex="12pt" style:language-asian="lt" style:country-asian="LT"/>
    </style:style>
    <style:style style:name="T265" style:parent-style-name="DefaultParagraphFont" style:family="text">
      <style:text-properties style:font-name="TimesLT Baltic" style:font-name-complex="TimesLT Baltic" fo:color="#000000" style:font-size-complex="12pt" style:language-asian="lt" style:country-asian="LT"/>
    </style:style>
    <style:style style:name="T266" style:parent-style-name="DefaultParagraphFont" style:family="text">
      <style:text-properties style:font-name="TimesLT" style:font-name-complex="TimesLT" fo:color="#000000" style:font-size-complex="12pt" style:language-asian="lt" style:country-asian="LT"/>
    </style:style>
    <style:style style:name="T267" style:parent-style-name="DefaultParagraphFont" style:family="text">
      <style:text-properties style:font-name="TimesLT Baltic" style:font-name-complex="TimesLT Baltic" fo:color="#000000" style:font-size-complex="12pt" style:language-asian="lt" style:country-asian="LT"/>
    </style:style>
    <style:style style:name="T268" style:parent-style-name="DefaultParagraphFont" style:family="text">
      <style:text-properties style:font-name="TimesLT" style:font-name-complex="TimesLT" fo:color="#000000" style:font-size-complex="12pt"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name="TimesLT" style:font-name-complex="TimesLT" fo:color="#000000" style:font-size-complex="12pt" style:language-asian="lt" style:country-asian="LT"/>
    </style:style>
    <style:style style:name="T271" style:parent-style-name="DefaultParagraphFont" style:family="text">
      <style:text-properties style:font-name="TimesLT" style:font-name-complex="TimesLT" fo:color="#000000" style:font-size-complex="12pt" style:language-asian="lt" style:country-asian="LT"/>
    </style:style>
    <style:style style:name="T272" style:parent-style-name="DefaultParagraphFont" style:family="text">
      <style:text-properties style:font-name="TimesLT" style:font-name-complex="TimesLT" fo:color="#000000" style:font-size-complex="12pt" style:language-asian="lt" style:country-asian="LT"/>
    </style:style>
    <style:style style:name="T273" style:parent-style-name="DefaultParagraphFont" style:family="text">
      <style:text-properties style:font-name="TimesLT Baltic" style:font-name-complex="TimesLT Baltic" fo:color="#000000" style:font-size-complex="12pt" style:language-asian="lt" style:country-asian="LT"/>
    </style:style>
    <style:style style:name="T274" style:parent-style-name="DefaultParagraphFont" style:family="text">
      <style:text-properties style:font-name="TimesLT" style:font-name-complex="TimesLT"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name="TimesLT" style:font-name-complex="TimesLT" fo:color="#000000" style:font-size-complex="12pt"/>
    </style:style>
    <style:style style:name="T277" style:parent-style-name="DefaultParagraphFont" style:family="text">
      <style:text-properties style:font-name="TimesLT" style:font-name-complex="TimesLT" fo:color="#000000"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name="TimesLT" style:font-name-complex="TimesLT" fo:color="#000000" style:font-size-complex="12pt"/>
    </style:style>
    <style:style style:name="T280" style:parent-style-name="DefaultParagraphFont" style:family="text">
      <style:text-properties style:font-name="TimesLT Baltic" style:font-name-complex="TimesLT Baltic" fo:color="#000000" style:font-size-complex="12pt"/>
    </style:style>
    <style:style style:name="T281" style:parent-style-name="DefaultParagraphFont" style:family="text">
      <style:text-properties style:font-name="TimesLT Baltic" style:font-name-complex="TimesLT Baltic" fo:color="#000000" style:font-size-complex="12pt"/>
    </style:style>
    <style:style style:name="T282" style:parent-style-name="DefaultParagraphFont" style:family="text">
      <style:text-properties style:font-name="TimesLT" style:font-name-complex="TimesLT"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name="TimesLT" style:font-name-complex="TimesLT" fo:color="#000000" style:font-size-complex="12pt"/>
    </style:style>
    <style:style style:name="T285" style:parent-style-name="DefaultParagraphFont" style:family="text">
      <style:text-properties style:font-name="TimesLT" style:font-name-complex="TimesLT" fo:color="#000000" style:font-size-complex="12pt"/>
    </style:style>
    <style:style style:name="T286" style:parent-style-name="DefaultParagraphFont" style:family="text">
      <style:text-properties style:font-name="TimesLT Baltic" style:font-name-complex="TimesLT Baltic" fo:color="#000000" style:font-size-complex="12pt"/>
    </style:style>
    <style:style style:name="T287" style:parent-style-name="DefaultParagraphFont" style:family="text">
      <style:text-properties style:font-name="TimesLT" style:font-name-complex="TimesLT" fo:color="#000000" style:font-size-complex="12pt"/>
    </style:style>
    <style:style style:name="P288" style:parent-style-name="Normal" style:family="paragraph">
      <style:paragraph-properties fo:text-align="justify">
        <style:tab-stops>
          <style:tab-stop style:type="left" style:position="5.1187in"/>
        </style:tab-stops>
      </style:paragraph-properties>
    </style:style>
    <style:style style:name="P289" style:parent-style-name="Normal" style:family="paragraph">
      <style:paragraph-properties fo:text-align="justify">
        <style:tab-stops>
          <style:tab-stop style:type="left" style:position="5.1187in"/>
        </style:tab-stops>
      </style:paragraph-properties>
    </style:style>
    <style:style style:name="P290" style:parent-style-name="Normal" style:family="paragraph">
      <style:paragraph-properties fo:text-align="justify">
        <style:tab-stops>
          <style:tab-stop style:type="left" style:position="5.1187in"/>
        </style:tab-stops>
      </style:paragraph-properties>
    </style:style>
    <style:style style:name="P291" style:parent-style-name="Normal" style:family="paragraph">
      <style:paragraph-properties fo:text-align="justify">
        <style:tab-stops>
          <style:tab-stop style:type="left" style:position="5.118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break-before="page" fo:text-align="justify" fo:margin-left="3.6423in">
        <style:tab-stops/>
      </style:paragraph-properties>
    </style:style>
    <style:style style:name="T295" style:parent-style-name="DefaultParagraphFont" style:family="text">
      <style:text-properties style:font-name="TimesLT Baltic" style:font-name-complex="TimesLT Baltic" fo:color="#000000" style:font-size-complex="12pt"/>
    </style:style>
    <style:style style:name="T296" style:parent-style-name="DefaultParagraphFont" style:family="text">
      <style:text-properties style:font-name="TimesLT Baltic" style:font-name-complex="TimesLT Baltic" fo:color="#000000" style:font-size-complex="12pt"/>
    </style:style>
    <style:style style:name="P297" style:parent-style-name="Normal" style:family="paragraph">
      <style:paragraph-properties fo:text-align="justify" fo:margin-left="3.6423in">
        <style:tab-stops/>
      </style:paragraph-properties>
      <style:text-properties style:font-name="TimesLT" style:font-name-complex="TimesLT" fo:color="#000000" style:font-size-complex="12pt"/>
    </style:style>
    <style:style style:name="P298" style:parent-style-name="Normal" style:family="paragraph">
      <style:paragraph-properties fo:margin-left="3.1493in">
        <style:tab-stops/>
      </style:paragraph-properties>
      <style:text-properties style:font-name="TimesLT" style:font-size-complex="12pt"/>
    </style:style>
    <style:style style:name="P299" style:parent-style-name="Normal" style:family="paragraph">
      <style:paragraph-properties fo:text-align="center"/>
    </style:style>
    <style:style style:name="T300" style:parent-style-name="DefaultParagraphFont" style:family="text">
      <style:text-properties style:font-name="TimesLT Baltic" style:font-name-complex="TimesLT Baltic" fo:font-weight="bold" style:font-weight-asian="bold" style:font-weight-complex="bold" fo:text-transform="uppercase" fo:color="#000000" style:font-size-complex="12pt"/>
    </style:style>
    <style:style style:name="P301" style:parent-style-name="Normal" style:family="paragraph">
      <style:paragraph-properties fo:text-align="center"/>
      <style:text-properties style:font-name="TimesLT" fo:font-weight="bold" style:font-weight-asian="bold" style:font-weight-complex="bold" fo:text-transform="uppercase" fo:color="#000000" style:font-size-complex="12pt"/>
    </style:style>
    <style:style style:name="P302" style:parent-style-name="Normal" style:family="paragraph">
      <style:paragraph-properties fo:text-align="center"/>
      <style:text-properties style:font-name="TimesLT" fo:font-weight="bold" style:font-weight-asian="bold" style:font-weight-complex="bold" fo:text-transform="uppercase" fo:color="#000000" style:font-size-complex="12pt"/>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name="TimesLT" style:font-name-complex="TimesLT" fo:color="#000000" style:font-size-complex="12pt"/>
    </style:style>
    <style:style style:name="T305" style:parent-style-name="DefaultParagraphFont" style:family="text">
      <style:text-properties style:font-name="TimesLT" style:font-name-complex="TimesLT" fo:color="#000000" style:font-size-complex="12pt"/>
    </style:style>
    <style:style style:name="T306" style:parent-style-name="DefaultParagraphFont" style:family="text">
      <style:text-properties style:font-name="TimesLT Baltic" style:font-name-complex="TimesLT Baltic" fo:color="#000000" style:font-size-complex="12p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name="TimesLT Baltic" style:font-name-complex="TimesLT Baltic" fo:color="#000000" style:font-size-complex="12pt"/>
    </style:style>
    <style:style style:name="T309" style:parent-style-name="DefaultParagraphFont" style:family="text">
      <style:text-properties style:font-name="TimesLT Baltic" style:font-name-complex="TimesLT Baltic" fo:color="#000000" style:font-size-complex="12pt"/>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name="TimesLT Baltic" style:font-name-complex="TimesLT Baltic" fo:color="#000000" style:font-size-complex="12pt"/>
    </style:style>
    <style:style style:name="T312" style:parent-style-name="DefaultParagraphFont" style:family="text">
      <style:text-properties style:font-name="TimesLT Baltic" style:font-name-complex="TimesLT Baltic" fo:color="#000000" style:font-size-complex="12pt"/>
    </style:style>
    <style:style style:name="T313" style:parent-style-name="DefaultParagraphFont" style:family="text">
      <style:text-properties style:font-name="TimesLT" style:font-name-complex="TimesLT" fo:color="#000000" style:font-size-complex="12p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name="TimesLT Baltic" style:font-name-complex="TimesLT Baltic" fo:color="#000000" style:font-size-complex="12pt"/>
    </style:style>
    <style:style style:name="T316" style:parent-style-name="DefaultParagraphFont" style:family="text">
      <style:text-properties style:font-name="TimesLT Baltic" style:font-name-complex="TimesLT Baltic" fo:color="#000000" style:font-size-complex="12p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name="TimesLT Baltic" style:font-name-complex="TimesLT Baltic" fo:color="#000000" style:font-size-complex="12pt"/>
    </style:style>
    <style:style style:name="T319" style:parent-style-name="DefaultParagraphFont" style:family="text">
      <style:text-properties style:font-name="TimesLT Baltic" style:font-name-complex="TimesLT Baltic" fo:color="#000000" style:font-size-complex="12pt"/>
    </style:style>
    <style:style style:name="T320" style:parent-style-name="DefaultParagraphFont" style:family="text">
      <style:text-properties style:font-name="TimesLT Baltic" style:font-name-complex="TimesLT Baltic" fo:color="#000000" style:font-size-complex="12p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name="TimesLT Baltic" style:font-name-complex="TimesLT Baltic" fo:color="#000000" style:font-size-complex="12pt"/>
    </style:style>
    <style:style style:name="T323" style:parent-style-name="DefaultParagraphFont" style:family="text">
      <style:text-properties style:font-name="TimesLT Baltic" style:font-name-complex="TimesLT Baltic" fo:color="#000000" style:font-size-complex="12pt"/>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name="TimesLT Baltic" style:font-name-complex="TimesLT Baltic" fo:color="#000000" style:font-size-complex="12pt"/>
    </style:style>
    <style:style style:name="T326" style:parent-style-name="DefaultParagraphFont" style:family="text">
      <style:text-properties style:font-name="TimesLT Baltic" style:font-name-complex="TimesLT Baltic" fo:color="#000000" style:font-size-complex="12pt"/>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name="TimesLT" style:font-name-complex="TimesLT" fo:color="#000000" style:font-size-complex="12pt"/>
    </style:style>
    <style:style style:name="T329" style:parent-style-name="DefaultParagraphFont" style:family="text">
      <style:text-properties style:font-name="TimesLT" style:font-name-complex="TimesLT" fo:color="#000000" style:font-size-complex="12pt"/>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name="TimesLT Baltic" style:font-name-complex="TimesLT Baltic" fo:color="#000000" style:font-size-complex="12pt"/>
    </style:style>
    <style:style style:name="T332" style:parent-style-name="DefaultParagraphFont" style:family="text">
      <style:text-properties style:font-name="TimesLT Baltic" style:font-name-complex="TimesLT Baltic" fo:color="#000000" style:font-size-complex="12pt"/>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name="TimesLT Baltic" style:font-name-complex="TimesLT Baltic" fo:color="#000000" style:font-size-complex="12pt"/>
    </style:style>
    <style:style style:name="T335" style:parent-style-name="DefaultParagraphFont" style:family="text">
      <style:text-properties style:font-name="TimesLT Baltic" style:font-name-complex="TimesLT Baltic"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name="TimesLT Baltic" style:font-name-complex="TimesLT Baltic" fo:color="#000000" style:font-size-complex="12pt"/>
    </style:style>
    <style:style style:name="T338" style:parent-style-name="DefaultParagraphFont" style:family="text">
      <style:text-properties style:font-name="TimesLT Baltic" style:font-name-complex="TimesLT Baltic" fo:color="#000000" style:font-size-complex="12pt"/>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name="TimesLT" style:font-name-complex="TimesLT" fo:color="#000000" style:font-size-complex="12pt"/>
    </style:style>
    <style:style style:name="T341" style:parent-style-name="DefaultParagraphFont" style:family="text">
      <style:text-properties style:font-name="TimesLT" style:font-name-complex="TimesLT" fo:color="#000000" style:font-size-complex="12pt"/>
    </style:style>
    <style:style style:name="T342" style:parent-style-name="DefaultParagraphFont" style:family="text">
      <style:text-properties style:font-name="TimesLT Baltic" style:font-name-complex="TimesLT Baltic" fo:color="#000000" style:font-size-complex="12pt"/>
    </style:style>
    <style:style style:name="T343" style:parent-style-name="DefaultParagraphFont" style:family="text">
      <style:text-properties style:font-name="TimesLT" style:font-name-complex="TimesLT" fo:color="#000000" style:font-size-complex="12pt"/>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style:font-name="TimesLT" style:font-name-complex="TimesLT" fo:color="#000000" style:font-size-complex="12pt"/>
    </style:style>
    <style:style style:name="T346" style:parent-style-name="DefaultParagraphFont" style:family="text">
      <style:text-properties style:font-name="TimesLT" style:font-name-complex="TimesLT" fo:color="#000000" style:font-size-complex="12pt"/>
    </style:style>
    <style:style style:name="T347" style:parent-style-name="DefaultParagraphFont" style:family="text">
      <style:text-properties style:font-name="TimesLT" style:font-name-complex="TimesLT" fo:color="#000000" style:font-size-complex="12pt"/>
    </style:style>
    <style:style style:name="T348" style:parent-style-name="DefaultParagraphFont" style:family="text">
      <style:text-properties style:font-name="TimesLT Baltic" style:font-name-complex="TimesLT Baltic" fo:color="#000000" style:font-size-complex="12pt"/>
    </style:style>
    <style:style style:name="T349" style:parent-style-name="DefaultParagraphFont" style:family="text">
      <style:text-properties style:font-name="TimesLT Baltic" style:font-name-complex="TimesLT Baltic" fo:color="#000000" style:font-size-complex="12pt"/>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name="TimesLT" style:font-name-complex="TimesLT" fo:color="#000000" style:font-size-complex="12pt"/>
    </style:style>
    <style:style style:name="T352" style:parent-style-name="DefaultParagraphFont" style:family="text">
      <style:text-properties style:font-name="TimesLT" style:font-name-complex="TimesLT" fo:color="#000000" style:font-size-complex="12pt"/>
    </style:style>
    <style:style style:name="T353" style:parent-style-name="DefaultParagraphFont" style:family="text">
      <style:text-properties style:font-name="TimesLT Baltic" style:font-name-complex="TimesLT Baltic" fo:color="#000000" style:font-size-complex="12pt"/>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name="TimesLT" style:font-name-complex="TimesLT" fo:color="#000000" style:font-size-complex="12pt"/>
    </style:style>
    <style:style style:name="T356" style:parent-style-name="DefaultParagraphFont" style:family="text">
      <style:text-properties style:font-name="TimesLT" style:font-name-complex="TimesLT" fo:color="#000000" style:font-size-complex="12pt"/>
    </style:style>
    <style:style style:name="T357" style:parent-style-name="DefaultParagraphFont" style:family="text">
      <style:text-properties style:font-name="TimesLT Baltic" style:font-name-complex="TimesLT Baltic" fo:color="#000000" style:font-size-complex="12pt"/>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name="TimesLT" style:font-name-complex="TimesLT" fo:color="#000000" style:font-size-complex="12pt"/>
    </style:style>
    <style:style style:name="T360" style:parent-style-name="DefaultParagraphFont" style:family="text">
      <style:text-properties style:font-name="TimesLT" style:font-name-complex="TimesLT" fo:color="#000000" style:font-size-complex="12pt"/>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name="TimesLT Baltic" style:font-name-complex="TimesLT Baltic" fo:color="#000000" style:font-size-complex="12pt"/>
    </style:style>
    <style:style style:name="T363" style:parent-style-name="DefaultParagraphFont" style:family="text">
      <style:text-properties style:font-name="TimesLT Baltic" style:font-name-complex="TimesLT Baltic" fo:color="#000000" style:font-size-complex="12pt"/>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name="TimesLT" style:font-name-complex="TimesLT" fo:color="#000000" style:font-size-complex="12pt"/>
    </style:style>
    <style:style style:name="T366" style:parent-style-name="DefaultParagraphFont" style:family="text">
      <style:text-properties style:font-name="TimesLT" style:font-name-complex="TimesLT" fo:color="#000000" style:font-size-complex="12pt"/>
    </style:style>
    <style:style style:name="T367" style:parent-style-name="DefaultParagraphFont" style:family="text">
      <style:text-properties style:font-name="TimesLT Baltic" style:font-name-complex="TimesLT Baltic" fo:color="#000000" style:font-size-complex="12pt"/>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name="TimesLT" style:font-name-complex="TimesLT" fo:color="#000000" style:font-size-complex="12pt"/>
    </style:style>
    <style:style style:name="T370" style:parent-style-name="DefaultParagraphFont" style:family="text">
      <style:text-properties style:font-name="TimesLT" style:font-name-complex="TimesLT" fo:color="#000000" style:font-size-complex="12pt"/>
    </style:style>
    <style:style style:name="T371" style:parent-style-name="DefaultParagraphFont" style:family="text">
      <style:text-properties style:font-name="TimesLT Baltic" style:font-name-complex="TimesLT Baltic" fo:color="#000000" style:font-size-complex="12pt"/>
    </style:style>
    <style:style style:name="T372" style:parent-style-name="DefaultParagraphFont" style:family="text">
      <style:text-properties style:font-name="TimesLT Baltic" style:font-name-complex="TimesLT Baltic" fo:color="#000000" style:font-size-complex="12pt"/>
    </style:style>
    <style:style style:name="T373" style:parent-style-name="DefaultParagraphFont" style:family="text">
      <style:text-properties style:font-name="TimesLT Baltic" style:font-name-complex="TimesLT Baltic" fo:color="#000000" style:font-size-complex="12pt"/>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name="TimesLT" style:font-name-complex="TimesLT" fo:color="#000000" style:font-size-complex="12pt"/>
    </style:style>
    <style:style style:name="T376" style:parent-style-name="DefaultParagraphFont" style:family="text">
      <style:text-properties style:font-name="TimesLT" style:font-name-complex="TimesLT" fo:color="#000000" style:font-size-complex="12pt"/>
    </style:style>
    <style:style style:name="T377" style:parent-style-name="DefaultParagraphFont" style:family="text">
      <style:text-properties style:font-name="TimesLT Baltic" style:font-name-complex="TimesLT Baltic" fo:color="#000000" style:font-size-complex="12pt"/>
    </style:style>
    <style:style style:name="T378" style:parent-style-name="DefaultParagraphFont" style:family="text">
      <style:text-properties style:font-name="TimesLT Baltic" style:font-name-complex="TimesLT Baltic" fo:color="#000000" style:font-size-complex="12pt"/>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style:font-name="TimesLT Baltic" style:font-name-complex="TimesLT Baltic" fo:color="#000000" style:font-size-complex="12pt"/>
    </style:style>
    <style:style style:name="T381" style:parent-style-name="DefaultParagraphFont" style:family="text">
      <style:text-properties style:font-name="TimesLT Baltic" style:font-name-complex="TimesLT Baltic"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name="TimesLT Baltic" style:font-name-complex="TimesLT Baltic" fo:color="#000000" style:font-size-complex="12pt"/>
    </style:style>
    <style:style style:name="T384" style:parent-style-name="DefaultParagraphFont" style:family="text">
      <style:text-properties style:font-name="TimesLT Baltic" style:font-name-complex="TimesLT Baltic" fo:color="#000000"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name="TimesLT Baltic" style:font-name-complex="TimesLT Baltic" style:font-size-complex="12pt"/>
    </style:style>
    <style:style style:name="T387" style:parent-style-name="DefaultParagraphFont" style:family="text">
      <style:text-properties style:font-name="TimesLT Baltic" style:font-name-complex="TimesLT Baltic" style:font-size-complex="12pt"/>
    </style:style>
    <style:style style:name="T388" style:parent-style-name="DefaultParagraphFont" style:family="text">
      <style:text-properties style:font-name="TimesLT Baltic" style:font-name-complex="TimesLT Baltic" style:font-size-complex="12pt"/>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style:font-name="TimesLT" style:font-name-complex="TimesLT" fo:color="#000000" style:font-size-complex="12pt"/>
    </style:style>
    <style:style style:name="T391" style:parent-style-name="DefaultParagraphFont" style:family="text">
      <style:text-properties style:font-name="TimesLT" style:font-name-complex="TimesLT" fo:color="#000000" style:font-size-complex="12pt"/>
    </style:style>
    <style:style style:name="T392" style:parent-style-name="DefaultParagraphFont" style:family="text">
      <style:text-properties style:font-name="TimesLT Baltic" style:font-name-complex="TimesLT Baltic" fo:color="#000000" style:font-size-complex="12pt"/>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name="TimesLT" style:font-name-complex="TimesLT" fo:color="#000000" style:font-size-complex="12pt"/>
    </style:style>
    <style:style style:name="T395" style:parent-style-name="DefaultParagraphFont" style:family="text">
      <style:text-properties style:font-name="TimesLT" style:font-name-complex="TimesLT" fo:color="#000000" style:font-size-complex="12pt"/>
    </style:style>
    <style:style style:name="T396" style:parent-style-name="DefaultParagraphFont" style:family="text">
      <style:text-properties style:font-name="TimesLT Baltic" style:font-name-complex="TimesLT Baltic" fo:color="#000000" style:font-size-complex="12pt"/>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font-name="TimesLT" style:font-name-complex="TimesLT" fo:color="#000000" style:font-size-complex="12pt"/>
    </style:style>
    <style:style style:name="T399" style:parent-style-name="DefaultParagraphFont" style:family="text">
      <style:text-properties style:font-name="TimesLT Baltic" style:font-name-complex="TimesLT Baltic" fo:color="#000000" style:font-size-complex="12pt"/>
    </style:style>
    <style:style style:name="T400" style:parent-style-name="DefaultParagraphFont" style:family="text">
      <style:text-properties style:font-name="TimesLT Baltic" style:font-name-complex="TimesLT Baltic" fo:color="#000000" style:font-size-complex="12pt"/>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font-name="TimesLT" style:font-name-complex="TimesLT" fo:color="#000000" style:font-size-complex="12pt"/>
    </style:style>
    <style:style style:name="T403" style:parent-style-name="DefaultParagraphFont" style:family="text">
      <style:text-properties style:font-name="TimesLT" style:font-name-complex="TimesLT" fo:color="#000000" style:font-size-complex="12pt"/>
    </style:style>
    <style:style style:name="T404" style:parent-style-name="DefaultParagraphFont" style:family="text">
      <style:text-properties style:font-name="TimesLT Baltic" style:font-name-complex="TimesLT Baltic" fo:color="#000000" style:font-size-complex="12pt"/>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style:font-name="TimesLT" style:font-name-complex="TimesLT" fo:color="#000000" style:font-size-complex="12pt"/>
    </style:style>
    <style:style style:name="T407" style:parent-style-name="DefaultParagraphFont" style:family="text">
      <style:text-properties style:font-name="TimesLT" style:font-name-complex="TimesLT" fo:color="#000000" style:font-size-complex="12pt"/>
    </style:style>
    <style:style style:name="T408" style:parent-style-name="DefaultParagraphFont" style:family="text">
      <style:text-properties style:font-name="TimesLT Baltic" style:font-name-complex="TimesLT Baltic" fo:color="#000000" style:font-size-complex="12pt"/>
    </style:style>
    <style:style style:name="T409" style:parent-style-name="DefaultParagraphFont" style:family="text">
      <style:text-properties style:font-name="TimesLT Baltic" style:font-name-complex="TimesLT Baltic" fo:color="#000000" style:font-size-complex="12pt"/>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name="TimesLT" style:font-name-complex="TimesLT" fo:color="#000000" style:font-size-complex="12pt"/>
    </style:style>
    <style:style style:name="T412" style:parent-style-name="DefaultParagraphFont" style:family="text">
      <style:text-properties style:font-name="TimesLT" style:font-name-complex="TimesLT" fo:color="#000000" style:font-size-complex="12pt"/>
    </style:style>
    <style:style style:name="T413" style:parent-style-name="DefaultParagraphFont" style:family="text">
      <style:text-properties style:font-name="TimesLT Baltic" style:font-name-complex="TimesLT Baltic" fo:color="#000000" style:font-size-complex="12pt"/>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name="TimesLT" style:font-name-complex="TimesLT" fo:color="#000000" style:font-size-complex="12pt"/>
    </style:style>
    <style:style style:name="T416" style:parent-style-name="DefaultParagraphFont" style:family="text">
      <style:text-properties style:font-name="TimesLT" style:font-name-complex="TimesLT" fo:color="#000000" style:font-size-complex="12pt"/>
    </style:style>
    <style:style style:name="T417" style:parent-style-name="DefaultParagraphFont" style:family="text">
      <style:text-properties style:font-name="TimesLT Baltic" style:font-name-complex="TimesLT Baltic" fo:color="#000000" style:font-size-complex="12pt"/>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style:font-name="TimesLT" style:font-name-complex="TimesLT" fo:color="#000000" style:font-size-complex="12pt"/>
    </style:style>
    <style:style style:name="T420" style:parent-style-name="DefaultParagraphFont" style:family="text">
      <style:text-properties style:font-name="TimesLT" style:font-name-complex="TimesLT" fo:color="#000000" style:font-size-complex="12pt"/>
    </style:style>
    <style:style style:name="T421" style:parent-style-name="DefaultParagraphFont" style:family="text">
      <style:text-properties style:font-name="TimesLT Baltic" style:font-name-complex="TimesLT Baltic" fo:color="#000000" style:font-size-complex="12pt"/>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font-name="TimesLT" style:font-name-complex="TimesLT" fo:color="#000000" style:font-size-complex="12pt"/>
    </style:style>
    <style:style style:name="T424" style:parent-style-name="DefaultParagraphFont" style:family="text">
      <style:text-properties style:font-name="TimesLT Baltic" style:font-name-complex="TimesLT Baltic" fo:color="#000000" style:font-size-complex="12pt"/>
    </style:style>
    <style:style style:name="T425" style:parent-style-name="DefaultParagraphFont" style:family="text">
      <style:text-properties style:font-name="TimesLT Baltic" style:font-name-complex="TimesLT Baltic" fo:color="#000000" style:font-size-complex="12pt"/>
    </style:style>
    <style:style style:name="P426" style:parent-style-name="Normal" style:family="paragraph">
      <style:paragraph-properties fo:text-align="justify" fo:text-indent="0.5in"/>
      <style:text-properties fo:hyphenate="false"/>
    </style:style>
    <style:style style:name="T427" style:parent-style-name="DefaultParagraphFont" style:family="text">
      <style:text-properties style:font-name="TimesLT" style:font-name-complex="TimesLT" fo:color="#000000" style:font-size-complex="12pt"/>
    </style:style>
    <style:style style:name="T428" style:parent-style-name="DefaultParagraphFont" style:family="text">
      <style:text-properties style:font-name="TimesLT" style:font-name-complex="TimesLT" fo:color="#000000" style:font-size-complex="12pt"/>
    </style:style>
    <style:style style:name="T429" style:parent-style-name="DefaultParagraphFont" style:family="text">
      <style:text-properties style:font-name="TimesLT Baltic" style:font-name-complex="TimesLT Baltic" fo:color="#000000" style:font-size-complex="12pt"/>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style:font-name="TimesLT" style:font-name-complex="TimesLT" fo:color="#000000" style:font-size-complex="12pt"/>
    </style:style>
    <style:style style:name="T432" style:parent-style-name="DefaultParagraphFont" style:family="text">
      <style:text-properties style:font-name="TimesLT" style:font-name-complex="TimesLT" fo:color="#000000" style:font-size-complex="12pt"/>
    </style:style>
    <style:style style:name="T433" style:parent-style-name="DefaultParagraphFont" style:family="text">
      <style:text-properties style:font-name="TimesLT Baltic" style:font-name-complex="TimesLT Baltic" fo:color="#000000" style:font-size-complex="12pt"/>
    </style:style>
    <style:style style:name="T434" style:parent-style-name="DefaultParagraphFont" style:family="text">
      <style:text-properties style:font-name="TimesLT Baltic" style:font-name-complex="TimesLT Baltic" fo:color="#000000" style:font-size-complex="12pt"/>
    </style:style>
    <style:style style:name="T435" style:parent-style-name="DefaultParagraphFont" style:family="text">
      <style:text-properties style:font-name="TimesLT" style:font-name-complex="TimesLT" fo:color="#000000" style:font-size-complex="12pt"/>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name="TimesLT" style:font-name-complex="TimesLT" fo:color="#000000" style:font-size-complex="12pt"/>
    </style:style>
    <style:style style:name="T438" style:parent-style-name="DefaultParagraphFont" style:family="text">
      <style:text-properties style:font-name="TimesLT" style:font-name-complex="TimesLT" fo:color="#000000" style:font-size-complex="12pt"/>
    </style:style>
    <style:style style:name="T439" style:parent-style-name="DefaultParagraphFont" style:family="text">
      <style:text-properties style:font-name="TimesLT Baltic" style:font-name-complex="TimesLT Baltic" fo:color="#000000" style:font-size-complex="12pt"/>
    </style:style>
    <style:style style:name="T440" style:parent-style-name="DefaultParagraphFont" style:family="text">
      <style:text-properties style:font-name="TimesLT" style:font-name-complex="TimesLT" fo:color="#000000" style:font-size-complex="12pt"/>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name="TimesLT" style:font-name-complex="TimesLT" fo:color="#000000" style:font-size-complex="12pt"/>
    </style:style>
    <style:style style:name="T443" style:parent-style-name="DefaultParagraphFont" style:family="text">
      <style:text-properties style:font-name="TimesLT" style:font-name-complex="TimesLT" fo:color="#000000" style:font-size-complex="12pt"/>
    </style:style>
    <style:style style:name="T444" style:parent-style-name="DefaultParagraphFont" style:family="text">
      <style:text-properties style:font-name="TimesLT Baltic" style:font-name-complex="TimesLT Baltic" fo:color="#000000" style:font-size-complex="12pt"/>
    </style:style>
    <style:style style:name="T445" style:parent-style-name="DefaultParagraphFont" style:family="text">
      <style:text-properties style:font-name="TimesLT" style:font-name-complex="TimesLT" fo:color="#000000" style:font-size-complex="12pt"/>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name="TimesLT" style:font-name-complex="TimesLT" fo:color="#000000" style:font-size-complex="12pt"/>
    </style:style>
    <style:style style:name="T448" style:parent-style-name="DefaultParagraphFont" style:family="text">
      <style:text-properties style:font-name="TimesLT" style:font-name-complex="TimesLT" fo:color="#000000" style:font-size-complex="12pt"/>
    </style:style>
    <style:style style:name="T449" style:parent-style-name="DefaultParagraphFont" style:family="text">
      <style:text-properties style:font-name="TimesLT Baltic" style:font-name-complex="TimesLT Baltic" fo:color="#000000" style:font-size-complex="12pt"/>
    </style:style>
    <style:style style:name="T450" style:parent-style-name="DefaultParagraphFont" style:family="text">
      <style:text-properties style:font-name="TimesLT" style:font-name-complex="TimesLT" fo:color="#000000"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name="TimesLT" style:font-name-complex="TimesLT" fo:color="#000000" style:font-size-complex="12pt"/>
    </style:style>
    <style:style style:name="T453" style:parent-style-name="DefaultParagraphFont" style:family="text">
      <style:text-properties style:font-name="TimesLT Baltic" style:font-name-complex="TimesLT Baltic" fo:color="#000000" style:font-size-complex="12pt"/>
    </style:style>
    <style:style style:name="T454" style:parent-style-name="DefaultParagraphFont" style:family="text">
      <style:text-properties style:font-name="TimesLT" style:font-name-complex="TimesLT" fo:color="#000000"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name="TimesLT" style:font-name-complex="TimesLT" fo:color="#000000" style:font-size-complex="12pt"/>
    </style:style>
    <style:style style:name="T457" style:parent-style-name="DefaultParagraphFont" style:family="text">
      <style:text-properties style:font-name="TimesLT" style:font-name-complex="TimesLT" fo:color="#000000" style:font-size-complex="12pt"/>
    </style:style>
    <style:style style:name="T458" style:parent-style-name="DefaultParagraphFont" style:family="text">
      <style:text-properties style:font-name="TimesLT Baltic" style:font-name-complex="TimesLT Baltic" fo:color="#000000"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style:font-name="TimesLT" style:font-name-complex="TimesLT" fo:color="#000000" style:font-size-complex="12pt"/>
    </style:style>
    <style:style style:name="T469" style:parent-style-name="DefaultParagraphFont" style:family="text">
      <style:text-properties style:font-name="TimesLT" style:font-name-complex="TimesLT" fo:color="#000000" style:font-size-complex="12pt"/>
    </style:style>
    <style:style style:name="T470" style:parent-style-name="DefaultParagraphFont" style:family="text">
      <style:text-properties style:font-name="TimesLT Baltic" style:font-name-complex="TimesLT Baltic" fo:color="#000000" style:font-size-complex="12pt"/>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style:font-name="TimesLT" style:font-name-complex="TimesLT" fo:color="#000000" style:font-size-complex="12pt"/>
    </style:style>
    <style:style style:name="T473" style:parent-style-name="DefaultParagraphFont" style:family="text">
      <style:text-properties style:font-name="TimesLT" style:font-name-complex="TimesLT" fo:color="#000000" style:font-size-complex="12pt"/>
    </style:style>
    <style:style style:name="T474" style:parent-style-name="DefaultParagraphFont" style:family="text">
      <style:text-properties style:font-name="TimesLT Baltic" style:font-name-complex="TimesLT Baltic" fo:color="#000000" style:font-size-complex="12pt"/>
    </style:style>
    <style:style style:name="T475" style:parent-style-name="DefaultParagraphFont" style:family="text">
      <style:text-properties style:font-name="TimesLT" style:font-name-complex="TimesLT" fo:color="#000000" style:font-size-complex="12pt"/>
    </style:style>
    <style:style style:name="T476" style:parent-style-name="DefaultParagraphFont" style:family="text">
      <style:text-properties style:font-name="TimesLT Baltic" style:font-name-complex="TimesLT Baltic" fo:color="#000000" style:font-size-complex="12pt"/>
    </style:style>
    <style:style style:name="T477" style:parent-style-name="DefaultParagraphFont" style:family="text">
      <style:text-properties style:font-name="TimesLT" style:font-name-complex="TimesLT" fo:color="#000000" style:font-size-complex="12pt"/>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style:font-name="TimesLT" style:font-name-complex="TimesLT" fo:color="#000000" style:font-size-complex="12pt"/>
    </style:style>
    <style:style style:name="T480" style:parent-style-name="DefaultParagraphFont" style:family="text">
      <style:text-properties style:font-name="TimesLT" style:font-name-complex="TimesLT" fo:color="#000000" style:font-size-complex="12pt"/>
    </style:style>
    <style:style style:name="T481" style:parent-style-name="DefaultParagraphFont" style:family="text">
      <style:text-properties style:font-name="TimesLT" style:font-name-complex="TimesLT" fo:color="#000000" style:font-size-complex="12pt"/>
    </style:style>
    <style:style style:name="T482" style:parent-style-name="DefaultParagraphFont" style:family="text">
      <style:text-properties style:font-name="TimesLT Baltic" style:font-name-complex="TimesLT Baltic" fo:color="#000000" style:font-size-complex="12pt"/>
    </style:style>
    <style:style style:name="T483" style:parent-style-name="DefaultParagraphFont" style:family="text">
      <style:text-properties style:font-name="TimesLT" style:font-name-complex="TimesLT" fo:color="#000000" style:font-size-complex="12pt"/>
    </style:style>
    <style:style style:name="P484" style:parent-style-name="Normal" style:family="paragraph">
      <style:paragraph-properties fo:text-align="justify" fo:text-indent="0.5in"/>
      <style:text-properties fo:hyphenate="false"/>
    </style:style>
    <style:style style:name="T485" style:parent-style-name="DefaultParagraphFont" style:family="text">
      <style:text-properties style:font-name="TimesLT" style:font-name-complex="TimesLT" fo:color="#000000" style:font-size-complex="12pt"/>
    </style:style>
    <style:style style:name="T486" style:parent-style-name="DefaultParagraphFont" style:family="text">
      <style:text-properties style:font-name="TimesLT" style:font-name-complex="TimesLT" fo:color="#000000" style:font-size-complex="12pt"/>
    </style:style>
    <style:style style:name="T487" style:parent-style-name="DefaultParagraphFont" style:family="text">
      <style:text-properties style:font-name="TimesLT Baltic" style:font-name-complex="TimesLT Baltic" fo:color="#000000" style:font-size-complex="12pt"/>
    </style:style>
    <style:style style:name="T488" style:parent-style-name="DefaultParagraphFont" style:family="text">
      <style:text-properties style:font-name="TimesLT" style:font-name-complex="TimesLT" fo:color="#000000" style:font-size-complex="12pt"/>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style:font-name="TimesLT" style:font-name-complex="TimesLT" fo:color="#000000" style:font-size-complex="12pt"/>
    </style:style>
    <style:style style:name="T491" style:parent-style-name="DefaultParagraphFont" style:family="text">
      <style:text-properties style:font-name="TimesLT" style:font-name-complex="TimesLT" fo:color="#000000" style:font-size-complex="12pt"/>
    </style:style>
    <style:style style:name="T492" style:parent-style-name="DefaultParagraphFont" style:family="text">
      <style:text-properties style:font-name="TimesLT Baltic" style:font-name-complex="TimesLT Baltic" fo:color="#000000" style:font-size-complex="12pt"/>
    </style:style>
    <style:style style:name="T493" style:parent-style-name="DefaultParagraphFont" style:family="text">
      <style:text-properties style:font-name="TimesLT" style:font-name-complex="TimesLT" fo:color="#000000" style:font-size-complex="12pt"/>
    </style:style>
    <style:style style:name="P494" style:parent-style-name="Normal" style:family="paragraph">
      <style:paragraph-properties fo:text-align="justify" fo:text-indent="0.5in"/>
      <style:text-properties fo:hyphenate="false"/>
    </style:style>
    <style:style style:name="T495" style:parent-style-name="DefaultParagraphFont" style:family="text">
      <style:text-properties style:font-name="TimesLT" style:font-name-complex="TimesLT" fo:color="#000000" style:font-size-complex="12pt"/>
    </style:style>
    <style:style style:name="T496" style:parent-style-name="DefaultParagraphFont" style:family="text">
      <style:text-properties style:font-name="TimesLT" style:font-name-complex="TimesLT" fo:color="#000000" style:font-size-complex="12pt"/>
    </style:style>
    <style:style style:name="T497" style:parent-style-name="DefaultParagraphFont" style:family="text">
      <style:text-properties style:font-name="TimesLT Baltic" style:font-name-complex="TimesLT Baltic" fo:color="#000000" style:font-size-complex="12pt"/>
    </style:style>
    <style:style style:name="T498" style:parent-style-name="DefaultParagraphFont" style:family="text">
      <style:text-properties style:font-name="TimesLT" style:font-name-complex="TimesLT" fo:color="#000000" style:font-size-complex="12pt"/>
    </style:style>
    <style:style style:name="P499" style:parent-style-name="Normal" style:family="paragraph">
      <style:paragraph-properties fo:text-align="justify" fo:text-indent="0.5in"/>
      <style:text-properties fo:hyphenate="false"/>
    </style:style>
    <style:style style:name="T500" style:parent-style-name="DefaultParagraphFont" style:family="text">
      <style:text-properties style:font-name="TimesLT" style:font-name-complex="TimesLT" fo:color="#000000" style:font-size-complex="12pt"/>
    </style:style>
    <style:style style:name="T501" style:parent-style-name="DefaultParagraphFont" style:family="text">
      <style:text-properties style:font-name="TimesLT" style:font-name-complex="TimesLT" fo:color="#000000" style:font-size-complex="12pt"/>
    </style:style>
    <style:style style:name="T502" style:parent-style-name="DefaultParagraphFont" style:family="text">
      <style:text-properties style:font-name="TimesLT Baltic" style:font-name-complex="TimesLT Baltic" fo:color="#000000" style:font-size-complex="12pt"/>
    </style:style>
    <style:style style:name="T503" style:parent-style-name="DefaultParagraphFont" style:family="text">
      <style:text-properties style:font-name="TimesLT" style:font-name-complex="TimesLT" fo:color="#000000" style:font-size-complex="12pt"/>
    </style:style>
    <style:style style:name="P504" style:parent-style-name="Normal" style:family="paragraph">
      <style:paragraph-properties fo:text-align="justify" fo:text-indent="0.5in"/>
      <style:text-properties fo:hyphenate="false"/>
    </style:style>
    <style:style style:name="T505" style:parent-style-name="DefaultParagraphFont" style:family="text">
      <style:text-properties style:font-name="TimesLT" style:font-name-complex="TimesLT" fo:color="#000000" style:font-size-complex="12pt"/>
    </style:style>
    <style:style style:name="T506" style:parent-style-name="DefaultParagraphFont" style:family="text">
      <style:text-properties style:font-name="TimesLT" style:font-name-complex="TimesLT" fo:color="#000000" style:font-size-complex="12pt"/>
    </style:style>
    <style:style style:name="T507" style:parent-style-name="DefaultParagraphFont" style:family="text">
      <style:text-properties style:font-name="TimesLT Baltic" style:font-name-complex="TimesLT Baltic" fo:color="#000000" style:font-size-complex="12pt"/>
    </style:style>
    <style:style style:name="T508" style:parent-style-name="DefaultParagraphFont" style:family="text">
      <style:text-properties style:font-name="TimesLT" style:font-name-complex="TimesLT" fo:color="#000000" style:font-size-complex="12pt"/>
    </style:style>
    <style:style style:name="T509" style:parent-style-name="DefaultParagraphFont" style:family="text">
      <style:text-properties style:font-name="TimesLT Baltic" style:font-name-complex="TimesLT Baltic" fo:color="#000000" style:font-size-complex="12pt"/>
    </style:style>
    <style:style style:name="T510" style:parent-style-name="DefaultParagraphFont" style:family="text">
      <style:text-properties style:font-name="TimesLT" style:font-name-complex="TimesLT" fo:color="#000000" style:font-size-complex="12pt"/>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style:font-name="TimesLT" style:font-name-complex="TimesLT" fo:color="#000000" style:font-size-complex="12pt"/>
    </style:style>
    <style:style style:name="T513" style:parent-style-name="DefaultParagraphFont" style:family="text">
      <style:text-properties style:font-name="TimesLT" style:font-name-complex="TimesLT" fo:color="#000000" style:font-size-complex="12pt"/>
    </style:style>
    <style:style style:name="T514" style:parent-style-name="DefaultParagraphFont" style:family="text">
      <style:text-properties style:font-name="TimesLT Baltic" style:font-name-complex="TimesLT Baltic" fo:color="#000000" style:font-size-complex="12pt"/>
    </style:style>
    <style:style style:name="T515" style:parent-style-name="DefaultParagraphFont" style:family="text">
      <style:text-properties style:font-name="TimesLT" style:font-name-complex="TimesLT" fo:color="#000000" style:font-size-complex="12pt"/>
    </style:style>
    <style:style style:name="T516" style:parent-style-name="DefaultParagraphFont" style:family="text">
      <style:text-properties style:font-name="TimesLT Baltic" style:font-name-complex="TimesLT Baltic" fo:color="#000000" style:font-size-complex="12pt"/>
    </style:style>
    <style:style style:name="T517" style:parent-style-name="DefaultParagraphFont" style:family="text">
      <style:text-properties style:font-name="TimesLT Baltic" style:font-name-complex="TimesLT Baltic" fo:color="#000000" style:font-size-complex="12pt"/>
    </style:style>
    <style:style style:name="T518" style:parent-style-name="DefaultParagraphFont" style:family="text">
      <style:text-properties style:font-name="TimesLT Baltic" style:font-name-complex="TimesLT Baltic" fo:color="#000000" style:font-size-complex="12pt"/>
    </style:style>
    <style:style style:name="T519" style:parent-style-name="DefaultParagraphFont" style:family="text">
      <style:text-properties style:font-name="TimesLT" style:font-name-complex="TimesLT" fo:color="#000000" style:font-size-complex="12pt"/>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style:font-name="TimesLT" style:font-name-complex="TimesLT" fo:color="#000000" style:font-size-complex="12pt"/>
    </style:style>
    <style:style style:name="T522" style:parent-style-name="DefaultParagraphFont" style:family="text">
      <style:text-properties style:font-name="TimesLT" style:font-name-complex="TimesLT" fo:color="#000000" style:font-size-complex="12pt"/>
    </style:style>
    <style:style style:name="T523" style:parent-style-name="DefaultParagraphFont" style:family="text">
      <style:text-properties style:font-name="TimesLT Baltic" style:font-name-complex="TimesLT Baltic" fo:color="#000000"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name="TimesLT" style:font-name-complex="TimesLT" style:font-size-complex="12pt"/>
    </style:style>
    <style:style style:name="T526" style:parent-style-name="DefaultParagraphFont" style:family="text">
      <style:text-properties style:font-name="TimesLT" style:font-name-complex="TimesLT" style:font-size-complex="12pt"/>
    </style:style>
    <style:style style:name="T527" style:parent-style-name="DefaultParagraphFont" style:family="text">
      <style:text-properties style:font-name="TimesLT Baltic" style:font-name-complex="TimesLT Baltic"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name="TimesLT" style:font-name-complex="TimesLT" style:font-size-complex="12pt"/>
    </style:style>
    <style:style style:name="T530" style:parent-style-name="DefaultParagraphFont" style:family="text">
      <style:text-properties style:font-name="TimesLT Baltic" style:font-name-complex="TimesLT Baltic" style:font-size-complex="12pt"/>
    </style:style>
    <style:style style:name="T531" style:parent-style-name="DefaultParagraphFont" style:family="text">
      <style:text-properties style:font-name="TimesLT Baltic" style:font-name-complex="TimesLT Baltic"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name="TimesLT" style:font-name-complex="TimesLT" fo:color="#000000" style:font-size-complex="12pt"/>
    </style:style>
    <style:style style:name="T534" style:parent-style-name="DefaultParagraphFont" style:family="text">
      <style:text-properties style:font-name="TimesLT" style:font-name-complex="TimesLT" fo:color="#000000" style:font-size-complex="12pt"/>
    </style:style>
    <style:style style:name="T535" style:parent-style-name="DefaultParagraphFont" style:family="text">
      <style:text-properties style:font-name="TimesLT" style:font-name-complex="TimesLT" fo:color="#000000"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4923in">
        <style:tab-stops>
          <style:tab-stop style:type="left" style:position="0in"/>
        </style:tab-stops>
      </style:paragraph-properties>
    </style:style>
    <style:style style:name="T556" style:parent-style-name="DefaultParagraphFont" style:family="text">
      <style:text-properties fo:color="#000000" fo:font-size="11.5pt" style:font-size-asian="11.5pt" style:font-size-complex="11.5pt" style:language-asian="lt" style:country-asian="LT"/>
    </style:style>
    <style:style style:name="T557" style:parent-style-name="DefaultParagraphFont" style:family="text">
      <style:text-properties fo:color="#000000" fo:font-size="11.5pt" style:font-size-asian="11.5pt" style:font-size-complex="11.5pt" style:language-asian="lt" style:country-asian="LT"/>
    </style:style>
    <style:style style:name="T558" style:parent-style-name="DefaultParagraphFont" style:family="text">
      <style:text-properties fo:color="#000000" fo:font-size="11.5pt" style:font-size-asian="11.5pt" style:font-size-complex="11.5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fo:font-size="11.5pt" style:font-size-asian="11.5pt" style:font-size-complex="11.5pt" style:language-asian="lt" style:country-asian="LT"/>
    </style:style>
    <style:style style:name="T592" style:parent-style-name="DefaultParagraphFont" style:family="text">
      <style:text-properties fo:color="#000000" fo:font-size="11.5pt" style:font-size-asian="11.5pt" style:font-size-complex="11.5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fo:font-size="11.5pt" style:font-size-asian="11.5pt" style:font-size-complex="11.5pt" style:language-asian="lt" style:country-asian="LT"/>
    </style:style>
    <style:style style:name="T595" style:parent-style-name="DefaultParagraphFont" style:family="text">
      <style:text-properties fo:color="#000000" fo:font-size="11.5pt" style:font-size-asian="11.5pt" style:font-size-complex="11.5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fo:font-size="11.5pt" style:font-size-asian="11.5pt" style:font-size-complex="11.5pt" style:language-asian="lt" style:country-asian="LT"/>
    </style:style>
    <style:style style:name="T598" style:parent-style-name="DefaultParagraphFont" style:family="text">
      <style:text-properties fo:color="#000000" fo:font-size="11.5pt" style:font-size-asian="11.5pt" style:font-size-complex="11.5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fo:font-size="11.5pt" style:font-size-asian="11.5pt" style:font-size-complex="11.5pt" style:language-asian="lt" style:country-asian="LT"/>
    </style:style>
    <style:style style:name="T601" style:parent-style-name="DefaultParagraphFont" style:family="text">
      <style:text-properties fo:color="#000000" fo:font-size="11.5pt" style:font-size-asian="11.5pt" style:font-size-complex="11.5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fo:font-size="11.5pt" style:font-size-asian="11.5pt" style:font-size-complex="11.5pt" style:language-asian="lt" style:country-asian="LT"/>
    </style:style>
    <style:style style:name="T604" style:parent-style-name="DefaultParagraphFont" style:family="text">
      <style:text-properties fo:color="#000000" fo:font-size="11.5pt" style:font-size-asian="11.5pt" style:font-size-complex="11.5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fo:font-size="11.5pt" style:font-size-asian="11.5pt" style:font-size-complex="11.5pt" style:language-asian="lt" style:country-asian="LT"/>
    </style:style>
    <style:style style:name="T607" style:parent-style-name="DefaultParagraphFont" style:family="text">
      <style:text-properties fo:color="#000000" fo:font-size="11.5pt" style:font-size-asian="11.5pt" style:font-size-complex="11.5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fo:font-size="11.5pt" style:font-size-asian="11.5pt" style:font-size-complex="11.5pt" style:language-asian="lt" style:country-asian="LT"/>
    </style:style>
    <style:style style:name="T610" style:parent-style-name="DefaultParagraphFont" style:family="text">
      <style:text-properties fo:color="#000000" fo:font-size="11.5pt" style:font-size-asian="11.5pt" style:font-size-complex="11.5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fo:font-size="11.5pt" style:font-size-asian="11.5pt" style:font-size-complex="11.5pt" style:language-asian="lt" style:country-asian="LT"/>
    </style:style>
    <style:style style:name="T613" style:parent-style-name="DefaultParagraphFont" style:family="text">
      <style:text-properties fo:color="#000000" fo:font-size="11.5pt" style:font-size-asian="11.5pt" style:font-size-complex="11.5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fo:font-size="11.5pt" style:font-size-asian="11.5pt" style:font-size-complex="11.5pt" style:language-asian="lt" style:country-asian="LT"/>
    </style:style>
    <style:style style:name="T616" style:parent-style-name="DefaultParagraphFont" style:family="text">
      <style:text-properties fo:color="#000000" fo:font-size="11.5pt" style:font-size-asian="11.5pt" style:font-size-complex="11.5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tab-stops>
          <style:tab-stop style:type="left" style:position="0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6-08-27 iki 2016-09-15</text:span></text:p>
      <text:p text:style-name="P9"/>
      <text:p text:style-name="P10"><text:span text:style-name="T11">Įsakymas paskelbtas: TAR 2014-09-17, i. k. 2014-12398</text:span></text:p>
      <text:p text:style-name="P12"/>
      <text:p text:style-name="P13"><text:span text:style-name="T14"><draw:frame draw:z-index="0" draw:id="id0" draw:style-name="a0" draw:name="Object 1" text:anchor-type="as-char" svg:x="0in" svg:y="0in" svg:width="0.61736in" svg:height="0.7215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VALSTYBINĖS MAISTO IR VETERINARIJOS TARNYBOS</text:p>
      <text:p text:style-name="P16">DIREKTORIUS</text:p>
      <text:p text:style-name="P17"/>
      <text:p text:style-name="P18"><text:span text:style-name="T19">ĮSAKYMAS</text:span></text:p>
      <text:p text:style-name="P20"><text:span text:style-name="T21">DĖL BUFERINĖS AFRIKINIO KIAULIŲ MARO ZONOS<text:s/></text:span><text:span text:style-name="T22">NUSTATYMO</text:span></text:p>
      <text:p text:style-name="P23"/>
      <text:p text:style-name="P24">2014 m. rugsėjo 17 d. Nr. B1-800</text:p>
      <text:p text:style-name="P25">Vilnius</text:p>
      <text:p text:style-name="P26"/>
      <text:p text:style-name="P27"/>
      <text:p text:style-name="P28"><text:span text:style-name="T29">Vadovaudamasis Lietuvos Respublikos veterinarijos įstatymo 6 straipsnio 1 dalies 1, 8 ir 9 punktais, 15 straipsnio 8 ir 9 dalimis,<text:s/></text:span><text:span text:style-name="T30">Lietuvos Respublikos Vyriausybės 2014 m. sausio 29 d. nutarim</text:span><text:span text:style-name="T31">u Nr. 76</text:span><text:span text:style-name="T32"><text:s/></text:span><text:span text:style-name="T33">„Dėl valstybės lygio ekstremaliosios situacijo</text:span><text:span text:style-name="T34">s paskelbimo“</text:span><text:span text:style-name="T35">, atsižvelgdamas į<text:s/></text:span><text:span text:style-name="T36">nuo 2014 m. liepos 24 d. Lietuvos Respublikoje<text:s/></text:span><text:span text:style-name="T37">kiaulėms</text:span><text:span text:style-name="T38"><text:s/>nustatytus afrikinio<text:s/></text:span><text:span text:style-name="T39">kiaulių<text:s/></text:span><text:span text:style-name="T40">maro<text:s/></text:span><text:span text:style-name="T41">protrūkius<text:s/></text:span><text:span text:style-name="T42">ir siekdamas apsaugoti Lietuv</text:span><text:span text:style-name="T43">os Respubliką nuo afrikinio kiaulių maro sukėlėj</text:span><text:span text:style-name="T44">ų<text:s/></text:span><text:span text:style-name="T45">paplitimo</text:span><text:span text:style-name="T46">:</text:span></text:p>
      <text:p text:style-name="P47"><text:span text:style-name="T48">1</text:span><text:span text:style-name="T49">. N u s t a t a u, kad:</text:span></text:p>
      <text:p text:style-name="P50"><text:span text:style-name="T51">1.1</text:span><text:span text:style-name="T52">. į buferinę afrikinio kiaulių maro zoną (toliau – buferinė zona),<text:s/></text:span><text:span text:style-name="T53">kuri</text:span><text:span text:style-name="T54"><text:s/>yra Valstybinės maisto ir veterinarijos tarnybos</text:span><text:span text:style-name="T55"><text:s/>(toliau – VMVT)</text:span><text:span text:style-name="T56"><text:s/>oficialiai kontroliuojamas aplink afrikinio kiaulių maro židinį arba aps</text:span><text:span text:style-name="T57">auginę ar grėsmės zoną esantis arealas, kuriame afrikinio kiaulių maro sukėlėjų nenustatyta ir kuriam yra taikomos veterinarinės sanitarijos priemonės, neleidžiančios plisti afrikinio kiaulių maro sukėlėjams</text:span><text:span text:style-name="T58">, patenka<text:s/></text:span><text:span text:style-name="T59">vietovės, nurodytos šio įsakymo priede;</text:span></text:p>
      <text:p text:style-name="P60"><text:span text:style-name="T61">1.2</text:span><text:span text:style-name="T62">. kiaulių laikytojai</text:span><text:span text:style-name="T63">:</text:span></text:p>
      <text:p text:style-name="P64"><text:span text:style-name="T65">1.2.1</text:span><text:span text:style-name="T66">. po šio įsakymo įsigaliojimo laikantys ne daugiau kaip 100 vnt. kiaulių, kurių kiaulių laikymo vietos patenka į šio įsakymo priede nurodytą Lietuvos Respublikos vietovių, įeinančių į buferinę zoną, sąrašą, turi paskersti laikomas kiaules savo reikmėms arb</text:span><text:span text:style-name="T67">a VMVT patvirtintoje skerdykloje iki 2014 m. gruodžio 15 d.,<text:s/></text:span></text:p>
      <text:p text:style-name="P68"><text:span text:style-name="T69">1.2.2</text:span><text:span text:style-name="T70">. kurie laiko ne daugiau kaip 100 vnt. kiaulių ir kurių kiaulių laikymo vietos yra Trakų rajono savivaldybėje, laikomas kiaules turi paskersti savo reikmėms arba VMVT patvirtintoje sker</text:span><text:span text:style-name="T71">dykloje iki 2015 m. spalio 15 d.,<text:s/></text:span></text:p>
      <text:p text:style-name="P72"><text:span text:style-name="T73">1.2.3</text:span><text:span text:style-name="T74">. kurie laiko ne daugiau kaip 100 vnt. kiaulių ir kurių kiaulių laikymo vietos yra Varėnos rajono savivaldybės<text:s/></text:span>Valkininkų ir Jakėnų<text:span text:style-name="T75"><text:s/>seniūnijose, laikomas kiaules turi paskersti savo reikmėms arba VMVT patvirtinto</text:span><text:span text:style-name="T76">je skerdykloje iki 2015 m. lapkričio 15 d.;<text:s/></text:span></text:p>
      <text:p text:style-name="P77"><text:span text:style-name="T78">1.2.4</text:span><text:span text:style-name="T79">. kurie laiko ne daugiau kaip 100 vnt. kiaulių ir kurių kiaulių laikymo vietos yra Elektrėnų savivaldybės Elektrėnų sen. Abromiškių k.,</text:span><text:span text:style-name="T80"><text:s/></text:span><text:span text:style-name="T81">Giedraitiškių k.,</text:span><text:span text:style-name="T82"><text:s/></text:span><text:span text:style-name="T83">Girnakalių k.,</text:span><text:span text:style-name="T84"><text:s/></text:span><text:span text:style-name="T85">Pievaičių vs.;</text:span><text:span text:style-name="T86"><text:s/></text:span><text:span text:style-name="T87">Vievio sen.<text:s/></text:span><text:span text:style-name="T88">Ausieniškių k.,</text:span><text:span text:style-name="T89"><text:s/></text:span><text:span text:style-name="T90">Ąžuolinės k.,</text:span><text:span text:style-name="T91"><text:s/></text:span><text:span text:style-name="T92">Beržonkos k.,</text:span><text:span text:style-name="T93"><text:s/></text:span><text:span text:style-name="T94">Giraičių k.,</text:span><text:span text:style-name="T95"><text:s/></text:span><text:span text:style-name="T96">Juodelių k.,</text:span><text:span text:style-name="T97"><text:s/></text:span><text:span text:style-name="T98">Jurzdikos k.,</text:span><text:span text:style-name="T99"><text:s/></text:span><text:span text:style-name="T100">Krivašiūnų k.,</text:span><text:span text:style-name="T101"><text:s/></text:span><text:span text:style-name="T102">Lapiakalnio k.,</text:span><text:span text:style-name="T103"><text:s/></text:span><text:span text:style-name="T104">Lazdynų k.,</text:span><text:span text:style-name="T105"><text:s/></text:span><text:span text:style-name="T106">Liepiko k.,</text:span><text:span text:style-name="T107"><text:s/></text:span><text:span text:style-name="T108">Malūnėlio k.,</text:span><text:span text:style-name="T109"><text:s/></text:span><text:span text:style-name="T110">Naujakiemio k.,</text:span><text:span text:style-name="T111"><text:s/></text:span><text:span text:style-name="T112">Pakalniškių k., Skynimų k.,</text:span><text:span text:style-name="T113"><text:s/></text:span><text:span text:style-name="T114">Streipūnų k.,</text:span><text:span text:style-name="T115"><text:s/></text:span><text:span text:style-name="T116">Vievininkų k.,</text:span><text:span text:style-name="T117"><text:s/></text:span><text:span text:style-name="T118">Vievio m.,</text:span><text:span text:style-name="T119"><text:s/></text:span><text:span text:style-name="T120">Vilkabalių k.,</text:span><text:span text:style-name="T121"><text:s/></text:span><text:span text:style-name="T122">Vilk</text:span><text:span text:style-name="T123">iškių k.,</text:span><text:span text:style-name="T124"><text:s/></text:span><text:span text:style-name="T125">Žiežmarkos vs., <text:s/>laikomas kiaules turi paskersti savo reikmėms arba VMVT patvirtintoje skerdykloje iki 2016 m. rugpjūčio 7 d.,</text:span><text:s/></text:p>
      <text:p text:style-name="P126">Papildyta papunkčiu:</text:p>
      <text:p text:style-name="P127"><text:span text:style-name="T128">Nr.<text:s/></text:span><text:a xlink:href="https://www.e-tar.lt/portal/legalAct.html?documentId=47bd54e03f7611e6a8ae9e1795984391" office:target-frame-name="_top" xlink:show="replace"><text:span text:style-name="T129">B1-538</text:span></text:a><text:span text:style-name="T130">, 2016-07-01, paskelbta TAR 2016-07-01, i. k. 2016-18154</text:span></text:p>
      <text:p text:style-name="P131">Papunkčio pakeitimai:</text:p>
      <text:p text:style-name="P132"><text:span text:style-name="T133">Nr.<text:s/></text:span><text:a xlink:href="https://www.e-tar.lt/portal/legalAct.html?documentId=007c9f30500311e6b72ff16034f7f796" office:target-frame-name="_top" xlink:show="replace"><text:span text:style-name="T134">B1-593</text:span></text:a><text:span text:style-name="T135">, 2016-07-22, paskelbta TAR 2016-07-22, i. k. 2016-20960</text:span></text:p>
      <text:p text:style-name="Normal"/>
      <text:p text:style-name="P136"><text:span text:style-name="T137">1.2.5</text:span><text:span text:style-name="T138">. kurie laiko ne daugiau kaip 100 vnt. kiaulių ir kurių kiaulių laikymo vietos yra Anykščių rajono savivaldybės Svėdasų, Andrioniškio, Viešintų, Debeikių, S</text:span><text:span text:style-name="T139">kiemonių, Troškūnų, Traupio ir Anykščių seniūnijose, laikomas kiaules turi paskersti savo reikmėms arba VMVT patvirtintoje skerdykloje iki 2016 m. rugsėjo 18 d.,</text:span><text:s/></text:p>
      <text:p text:style-name="P140">Papildyta papunkčiu:</text:p>
      <text:p text:style-name="P141"><text:span text:style-name="T142">Nr.<text:s/></text:span><text:a xlink:href="https://www.e-tar.lt/portal/legalAct.html?documentId=007c9f30500311e6b72ff16034f7f796" office:target-frame-name="_top" xlink:show="replace"><text:span text:style-name="T143">B1-593</text:span></text:a><text:span text:style-name="T144">, 2016-07-22, paskelbta TAR 2016-07-22, i. k. 2016-20960</text:span></text:p>
      <text:p text:style-name="P145">Papunkčio pakeitimai:</text:p>
      <text:p text:style-name="P146"><text:span text:style-name="T147">Nr.<text:s/></text:span><text:a xlink:href="https://www.e-tar.lt/portal/legalAct.html?documentId=9e3b4b806b8411e69d8fa40f56962063" office:target-frame-name="_top" xlink:show="replace"><text:span text:style-name="T148">B1-676</text:span></text:a><text:span text:style-name="T149">, 2016-08-26, paskelbta TAR 2016-</text:span><text:span text:style-name="T150">08-26, i. k. 2016-22753</text:span></text:p>
      <text:p text:style-name="Normal"/>
      <text:p text:style-name="P151"><text:span text:style-name="T152">1.2.6</text:span><text:span text:style-name="T153">. kurie laiko ne daugiau kaip 100 kiaulių ir kurių kiaulių laikymo vietos yra Jonavos rajono savivaldybėje, Kaišiadorių rajono savivaldybėje, Kauno rajono savivaldybės Karmėlavos, Lapių, Neveronių bei Vandžiogalos seniūnij</text:span><text:span text:style-name="T154">ose, Kėdainių rajono savivaldybės Pelėdnagių sen., Šėtos sen.,</text:span><text:s/><text:span text:style-name="T155">Vilainių sen. Aristavos k., Bajėniškio k., Bublelių k., Bublių k., Daukainių k., Gegužinės vs., Girelės k., Kėžių k., <text:s/>Melagių k., Milžemių k., Užlukių k., Puplaukių k., <text:s/>Stasinės k., Valkaičių</text:span><text:span text:style-name="T156"><text:s/>k., Truskavos sen. Taujankų k., Taujėnų k., Ukmergės rajono <text:s/>savivaldybės Siesikų sen. Manteikių k., Marašuvkos k., Tarakų k., Paliesės vs., Reniūnų k., Elektrėnų savivaldybės Gilučių sen. Gilučių k., Kalninių Mijaugonių k., Strošiūnų k., Talpūnų k., Kiet</text:span><text:span text:style-name="T157">aviškių sen. Ašakienių k., Bajorų k., Būdos k., Dainavos k., Dainiškių k., Gilūšio k., Gojaus k., Jagėlonių k., Kareivonių k., Kloninių Jagėlonių k., Kloninių Mijaugonių k., Krokšlių k., Lingių k., Naujųjų Kietaviškių k., Obenių k., Petrošiškių k., Poliesi</text:span><text:span text:style-name="T158">o k., Senųjų Kietaviškių k., Šilonių k., Šuolių k., Žikaronių k., Beižonių sen., Bendrių k., Būriškių k., Gailaičių k., laikomas kiaules turi paskersti savo reikmėms arba VMVT patvirtintoje skerdykloje iki 2016 m. rugsėjo 25 d.;</text:span><text:s/></text:p>
      <text:p text:style-name="P159">Papildyta papunkčiu:</text:p>
      <text:p text:style-name="P160"><text:span text:style-name="T161">Nr.<text:s/></text:span><text:a xlink:href="https://www.e-tar.lt/portal/legalAct.html?documentId=9f3745f0608711e68abac33170fc3720" office:target-frame-name="_top" xlink:show="replace"><text:span text:style-name="T162">B1-653</text:span></text:a><text:span text:style-name="T163">, 2016-08-12, paskelbta TAR 2016-08-12, i. k. 2016-22318</text:span></text:p>
      <text:p text:style-name="Normal"/>
      <text:p text:style-name="P164">Punkto pakeitimai:</text:p>
      <text:p text:style-name="P165"><text:span text:style-name="T166">Nr.<text:s/></text:span><text:a xlink:href="https://www.e-tar.lt/portal/legalAct.html?documentId=e6bbfd804d5b11e48ab9ed2ded7f9767" office:target-frame-name="_top" xlink:show="replace"><text:span text:style-name="T167">B1-852</text:span></text:a><text:span text:style-name="T168">, 2014-10-06, paskelbta TAR 2014-10-06, i. k. 2014-13681</text:span></text:p>
      <text:p text:style-name="P169"><text:span text:style-name="T170">Nr.<text:s/></text:span><text:a xlink:href="https://www.e-tar.lt/portal/legalAct.html?documentId=f02b7d104d8111e5b0f2b883009b2d06" office:target-frame-name="_top" xlink:show="replace"><text:span text:style-name="T171">B1-822</text:span></text:a><text:span text:style-name="T172">, 2015-08-28, paskelbta TAR 2015-08-31, i. k. 2015-13178</text:span></text:p>
      <text:p text:style-name="P173"><text:span text:style-name="T174">Nr.<text:s/></text:span><text:a xlink:href="https://www.e-tar.lt/portal/legalAct.html?documentId=96283a506e6111e5906bc3a96c765ff4" office:target-frame-name="_top" xlink:show="replace"><text:span text:style-name="T175">B1-933</text:span></text:a><text:span text:style-name="T176">, 2015-10-09, paskelbta TAR 2015-10-09, i. k. 2015-15003</text:span></text:p>
      <text:p text:style-name="Normal"/>
      <text:p text:style-name="P177"><text:span text:style-name="T178">1.3</text:span><text:span text:style-name="T179">. šio įsakymo 1</text:span><text:span text:style-name="T180">.2 papunktyje nurodyti kiaulių laikytojai prieš kiaulių skerdimą<text:s/></text:span><text:span text:style-name="T181">turi informuoti raštu<text:s/></text:span><text:span text:style-name="T182">atitinkamą Valstybinės maisto ir veterinarijos tarnybos teritorinę</text:span><text:span text:style-name="T183"><text:s/>valstybin</text:span><text:span text:style-name="T184">ę</text:span><text:span text:style-name="T185"><text:s/>maisto ir veterinarijos tarnyb</text:span><text:span text:style-name="T186">ą (toliau – teritorinė VMVT)</text:span><text:span text:style-name="T187"><text:s/>ir<text:s/></text:span><text:span text:style-name="T188">įgaliotąjį arba valstybinį ve</text:span><text:span text:style-name="T189">terinarijos gydytoją dėl kiaulių klinikinės apžiūros ir mėginių afrikinio kiaulių maro tyrimams paėmimo;</text:span></text:p>
      <text:p text:style-name="P190"><text:span text:style-name="T191">1.4</text:span><text:span text:style-name="T192">. be atskiro<text:s/></text:span><text:span text:style-name="T193">atitinkamos teritorinės VMVT raštiško suderinimo<text:s/></text:span><text:span text:style-name="T194">draudžiama iki šio<text:s/></text:span><text:span text:style-name="T195">įsakymo pripažinimo netekusiu galios</text:span><text:span text:style-name="T196"><text:s/>Lietuvos Respublikos</text:span><text:span text:style-name="T197"><text:s/>vietovėse</text:span><text:span text:style-name="T198">,<text:s/></text:span><text:span text:style-name="T199">kurios įtrauktos į šio įsakymo priede nurodytą<text:s/></text:span><text:span text:style-name="T200">Lietuvos Respublikos vietovių, įeinančių į buferinę zoną,</text:span><text:span text:style-name="T201"><text:s/></text:span><text:span text:style-name="T202">sąrašą</text:span><text:span text:style-name="T203">:</text:span></text:p>
      <text:p text:style-name="P204"><text:span text:style-name="T205">1.4.1</text:span><text:span text:style-name="T206">.</text:span><text:span text:style-name="T207"><text:s/>steigti naujas kiaulių laikymo vietas,</text:span></text:p>
      <text:p text:style-name="P208"><text:span text:style-name="T209">1.4.2</text:span><text:span text:style-name="T210">. kiaulių laikytojams, kurie kiaules paskerdė vykdydami šio įsakymo 1.2 pa</text:span><text:span text:style-name="T211">punkčio reikalavimą</text:span><text:span text:style-name="T212">, taip pat paskerdusieji arba nugaišinusieji kiaules vykdydami Valstybin</text:span><text:span text:style-name="T213">ė</text:span><text:span text:style-name="T214">s maisto ir veterinarijos tarnybos direktoriaus<text:s/></text:span><text:span text:style-name="T215">2013 m. spalio 10 d. įsakymą Nr. B1-646 „Dėl buferinės afrikinio kiaulių maro zonos nustatymo“<text:s/></text:span><text:span text:style-name="T216">ir / arba<text:s/></text:span><text:span text:style-name="T217">Valstybinės</text:span><text:span text:style-name="T218"><text:s/>maisto ir veterinarijos tarnybos direktoriaus 2014 m. vasario 17 d. įsakymą Nr. B1-113 „Dėl buferinės afrikinio kiaulių maro zonos išplėtimo“</text:span><text:span text:style-name="T219">, laikyti kiaules,</text:span></text:p>
      <text:p text:style-name="P220"><text:span text:style-name="T221">1.4.3</text:span><text:span text:style-name="T222">. kiaulių laikymo vietose, kurios yra įtrauktos į Ūkinių gyvūnų registro centrinę duom</text:span><text:span text:style-name="T223">enų bazę ir kuriose<text:s/></text:span><text:span text:style-name="T224">šio<text:s/></text:span><text:span text:style-name="T225">įsakymo įsigaliojimo dieną nebuvo laikomos kiaulės, laikyti kiaules.</text:span></text:p>
      <text:p text:style-name="P226"><text:span text:style-name="T227">2</text:span><text:span text:style-name="T228">. N u r o d a u<text:s/></text:span><text:span text:style-name="T229">teritorinėms VMVT</text:span><text:span text:style-name="T230">,<text:s/></text:span><text:span text:style-name="T231">kontroliuojančioms kiaulių laikymo vietas, esančias Lietuvos Respublikos vietovėse, kurios įtrauktos į šio įsakymo<text:s/></text:span><text:span text:style-name="T232">priede nurodytą sąrašą</text:span><text:span text:style-name="T233">:</text:span></text:p>
      <text:p text:style-name="P234"><text:span text:style-name="T235">2.1</text:span><text:span text:style-name="T236">.<text:s/></text:span><text:span text:style-name="T237">informuoti kiaulių laikytojus apie galimybę kreiptis į<text:s/></text:span><text:span text:style-name="T238">savivaldybėse sudaromą nuolatinę Nuostolių, kuriuos patyrė gyvūnų savininkai vykdydami gyvūnų užkrečiamųjų ligų židinių likvidavimo ir (arba) šių ligų prevencijos<text:s/></text:span><text:span text:style-name="T239">priemones, įvertinimo komisiją</text:span><text:span text:style-name="T240"><text:s/>dėl nuostolių, patirtų</text:span><text:span text:style-name="T241"><text:s/></text:span></text:p>
      <text:p text:style-name="P242"><text:span text:style-name="T243">vykdant šio įsakymo 1.2 papunkčio reikalavimus, kompensavimo<text:s/></text:span><text:span text:style-name="T244">pagal<text:s/></text:span><text:span text:style-name="T245">Nuostolių, kuriuos patyrė gyvūnų savininkai vykdydami gyvūnų užkrečiamųjų ligų židinių likvidavimo ir šių ligų prevencijos priemones,<text:s/></text:span><text:span text:style-name="T246">kompensavimo tvarkos aprašą, patvirtintą Lietuvos Respublikos žemės<text:s/></text:span><text:soft-page-break/><text:span text:style-name="T247">ūkio ministro 2008 m. gruodžio 2 d. įsakymu Nr. 3D-646 „Dėl Nuostolių, kuriuos patyrė gyvūnų savininkai vykdydami gyvūnų užkrečiamųjų ligų židinių likvidavimo ir šių ligų prevencijos priem</text:span><text:span text:style-name="T248">ones, kompensavimo tvarkos aprašo patvirtinimo“</text:span><text:span text:style-name="T249">;<text:s/></text:span></text:p>
      <text:p text:style-name="P250"><text:span text:style-name="T251">2.2</text:span><text:span text:style-name="T252">. užtikrinti tinkamą kraujo ir organų mėginių paėmimą afrikinio kiaulių mar</text:span><text:span text:style-name="T253">o tyrimams iš sav</text:span><text:span text:style-name="T254">o reikmėms skerdžiamų kiaulių</text:span><text:span text:style-name="T255"><text:s/></text:span><text:span text:style-name="T256">pristatymą į Nacionalinį maisto ir veterinarijos rizikos vertinimo institutą.</text:span></text:p>
      <text:p text:style-name="P257"><text:span text:style-name="T258">3</text:span><text:span text:style-name="T259">.<text:s/></text:span><text:span text:style-name="T260">P r i p a ž į s t u netekusi</text:span><text:span text:style-name="T261">ais galios:</text:span></text:p>
      <text:p text:style-name="P262"><text:span text:style-name="T263">3.1</text:span><text:span text:style-name="T264">.</text:span><text:span text:style-name="T265"><text:s/>Valstybinės maisto ir veterina</text:span><text:span text:style-name="T266">rijos tarnybos direktoriaus 2013</text:span><text:span text:style-name="T267"><text:s/>m. spalio 10 d. įsakymą Nr. B1-646 „Dėl buferinės afrikinio kiaulių maro zonos nustatymo“<text:s/></text:span><text:span text:style-name="T268">su visais papildymais ir pakeitimais;</text:span></text:p>
      <text:p text:style-name="P269"><text:span text:style-name="T270">3.2</text:span><text:span text:style-name="T271">.</text:span><text:span text:style-name="T272"><text:s/></text:span><text:span text:style-name="T273">Valstybinės maisto ir veterinarijos tarnybos direktoriaus 2014 m. vasario 17 d. įsakymą Nr. B1-113 „Dėl buferinės afrikinio kiaulių maro zonos išplėtimo“<text:s/></text:span><text:span text:style-name="T274">su visais papildymais ir pakeitimais.</text:span></text:p>
      <text:p text:style-name="P275"><text:span text:style-name="T276">4</text:span><text:span text:style-name="T277">. P a v e d u:</text:span></text:p>
      <text:p text:style-name="P278"><text:span text:style-name="T279">4</text:span><text:span text:style-name="T280">.1</text:span><text:span text:style-name="T281">. įsakymą vykdyti teritorinėms<text:s/></text:span><text:span text:style-name="T282">VMVT;</text:span></text:p>
      <text:p text:style-name="P283"><text:span text:style-name="T284">4.2</text:span><text:span text:style-name="T285">.<text:s/></text:span><text:span text:style-name="T286">įsakymo vykdymo kontrolę Valstybinės maisto ir veterinarijos tarnybos Gyvūnų sveikatingumo ir gerovės, Skubios veiklos ir<text:s/></text:span><text:span text:style-name="T287">Vidaus audito skyriams.</text:span></text:p>
      <text:p text:style-name="P288"/>
      <text:p text:style-name="P289"/>
      <text:p text:style-name="P290"/>
      <text:p text:style-name="P291"><text:span text:style-name="T292">Direktorius</text:span><text:span text:style-name="T293"><text:tab/>Jonas Milius</text:span></text:p>
      <text:soft-page-break/>
      <text:p text:style-name="P294"><text:span text:style-name="T295">Valstybinės maisto ir veterinarijos tarnybos direktoriaus 2014<text:s/></text:span><text:span text:style-name="T296">m. rugsėjo 17 d. įsakymo Nr. B1-800 <text:s text:c="9"/></text:span></text:p>
      <text:p text:style-name="P297">priedas</text:p>
      <text:p text:style-name="P298"/>
      <text:p text:style-name="P299"><text:span text:style-name="T300">LIETUVOS RESPUBLIKOS VIETOVIŲ, ĮEINANČIŲ Į BUFERINĘ ZONĄ, SĄRAŠAS</text:span></text:p>
      <text:p text:style-name="P301"/>
      <text:p text:style-name="P302"/>
      <text:p text:style-name="P303"><text:span text:style-name="T304">1</text:span><text:span text:style-name="T305">.<text:s/></text:span><text:span text:style-name="T306">Alytaus miesto savivaldybė.</text:span></text:p>
      <text:p text:style-name="P307"><text:span text:style-name="T308">2</text:span><text:span text:style-name="T309">. Alytaus rajono savivaldybės:</text:span></text:p>
      <text:p text:style-name="P310"><text:span text:style-name="T311">2.1</text:span><text:span text:style-name="T312"><text:s/>Alovės<text:s/></text:span><text:span text:style-name="T313">sen.;</text:span></text:p>
      <text:p text:style-name="P314"><text:span text:style-name="T315">2.2</text:span><text:span text:style-name="T316">. Butrimonių sen.;</text:span></text:p>
      <text:p text:style-name="P317"><text:span text:style-name="T318">2.3</text:span><text:span text:style-name="T319">. Daugų<text:s/></text:span><text:span text:style-name="T320">sen.;</text:span></text:p>
      <text:p text:style-name="P321"><text:span text:style-name="T322">2.4</text:span><text:span text:style-name="T323">. Nemunaičio sen.;</text:span></text:p>
      <text:p text:style-name="P324"><text:span text:style-name="T325">2.5</text:span><text:span text:style-name="T326">. Pivašiūnų sen.;</text:span></text:p>
      <text:p text:style-name="P327"><text:span text:style-name="T328">2.6</text:span><text:span text:style-name="T329">. Punios sen.;</text:span></text:p>
      <text:p text:style-name="P330"><text:span text:style-name="T331">2.7</text:span><text:span text:style-name="T332"><text:s/>Raitininkų sen.</text:span></text:p>
      <text:p text:style-name="P333"><text:span text:style-name="T334">3</text:span><text:span text:style-name="T335">. Anykščių rajono savivaldybės Svėdasų sen. dalis, esanti šiauriau kelio Nr. 118.</text:span></text:p>
      <text:p text:style-name="P336"><text:span text:style-name="T337">4</text:span><text:span text:style-name="T338">. Druskininkų savivaldybės:</text:span></text:p>
      <text:p text:style-name="P339"><text:span text:style-name="T340">4.1</text:span><text:span text:style-name="T341">.<text:s/></text:span><text:span text:style-name="T342">Druskininkų m</text:span><text:span text:style-name="T343">iestas;</text:span></text:p>
      <text:p text:style-name="P344"><text:span text:style-name="T345">4</text:span><text:span text:style-name="T346">.2</text:span><text:span text:style-name="T347">. Leipalingio sen.</text:span><text:span text:style-name="T348"><text:s/>Baltosios Ančios HES k., Butelionių k., Černiauskų k., Diržų k., Didžiasalio k., Dulgininkų k., Gailiūnų k., Gerdašių k., Guronių k., Kaziulių k., Krivonių k., Lipliūnų k., Miciūnų k., Mikalinos k., Mizarų k., Ringėliškės k., Sventij</text:span><text:span text:style-name="T349">ansko k., Vilkanastrų k.;</text:span></text:p>
      <text:p text:style-name="P350"><text:span text:style-name="T351">4.3</text:span><text:span text:style-name="T352">.<text:s/></text:span><text:span text:style-name="T353">Viečiūnų sen.</text:span></text:p>
      <text:p text:style-name="P354"><text:span text:style-name="T355">5</text:span><text:span text:style-name="T356">. Kupiškio<text:s/></text:span><text:span text:style-name="T357">rajono savivaldybės:</text:span></text:p>
      <text:p text:style-name="P358"><text:span text:style-name="T359">5.1</text:span><text:span text:style-name="T360">. Skapiškio sen.</text:span></text:p>
      <text:p text:style-name="P361"><text:span text:style-name="T362">5.2</text:span><text:span text:style-name="T363">. Šimonių sen.</text:span></text:p>
      <text:p text:style-name="P364"><text:span text:style-name="T365">6</text:span><text:span text:style-name="T366">.<text:s/></text:span><text:span text:style-name="T367">Lazdijų rajono savivaldybės:</text:span></text:p>
      <text:p text:style-name="P368"><text:span text:style-name="T369">6.1</text:span><text:span text:style-name="T370">. </text:span><text:span text:style-name="T371">Kapčiamiesčio sen. Kauknorio k., Padumblių k., Burbų k., Nasūtų k.,<text:s/></text:span><text:span text:style-name="T372">Alekniškių k., Gervelių k., Dumbliauskų k., Subačių k., Palačionių k., Kapčiamiesčio mstl., Purvinių k., Ivoškų k., Kareivonių k., Valentų k., Kalvių k., Burbų k., Palačionių k., Jančiulių k., Burbų k., Vainiūnų k., Menciškės k., Žmirklių k., Volskų k., Ka</text:span><text:span text:style-name="T373">reivonių k., Stalų k., Neviedės k., Poelenavo k., Gryckavo k., Macevičių k., Elenavo k., Pertako k., Sventijansko k., Bugiedos k., Simaniškės k., Kuodžių k., Sirguškės k., Igorkos k., Pabūdaviečio k., Varviškės k.;</text:span></text:p>
      <text:p text:style-name="P374"><text:span text:style-name="T375">6.2</text:span><text:span text:style-name="T376">. </text:span><text:span text:style-name="T377">Veisiejų sen. Neliubonių k., Aba</text:span><text:span text:style-name="T378">rauskų k., Dvarčiškės k., Valančiūnų k., Juškonių k., Kuolonių k., Šapurų k., Smališkės k., Viktarino k., Šutronių k., Paliepio k., Norkūnų k., Dulgininkų k., Mikalinos k.</text:span></text:p>
      <text:p text:style-name="P379"><text:span text:style-name="T380">7</text:span><text:span text:style-name="T381">. Molėtų rajono savivaldybė.</text:span></text:p>
      <text:p text:style-name="P382"><text:span text:style-name="T383">8</text:span><text:span text:style-name="T384">. Ignalinos rajono savivaldybė.</text:span></text:p>
      <text:p text:style-name="P385"><text:span text:style-name="T386">9</text:span><text:span text:style-name="T387">. Roki</text:span><text:span text:style-name="T388">škio rajono savivaldybė.</text:span></text:p>
      <text:p text:style-name="P389"><text:span text:style-name="T390">10</text:span><text:span text:style-name="T391">.<text:s/></text:span><text:span text:style-name="T392">Šalčininkų rajono savivaldybės:</text:span></text:p>
      <text:p text:style-name="P393"><text:span text:style-name="T394">10.1</text:span><text:span text:style-name="T395">.<text:s/></text:span><text:span text:style-name="T396">Akmenynės sen.;</text:span></text:p>
      <text:p text:style-name="P397"><text:span text:style-name="T398">10.</text:span><text:span text:style-name="T399">2</text:span><text:span text:style-name="T400">. Baltosios Vokės sen.;</text:span></text:p>
      <text:p text:style-name="P401"><text:span text:style-name="T402">10.3</text:span><text:span text:style-name="T403">.<text:s/></text:span><text:span text:style-name="T404">Butrimonių sen.;</text:span></text:p>
      <text:p text:style-name="P405"><text:span text:style-name="T406">10.4</text:span><text:span text:style-name="T407">. Dainavos sen.<text:s/></text:span><text:span text:style-name="T408">Gilviniškių k., Kamičiūnų k., Dainavos k., Pajuodupio k., Mackiškių k., Kamičių k.,<text:s/></text:span><text:span text:style-name="T409">Samarakiškių k., Vėžionių k., Užuklonių k., Liupkiškių k., Juršiškių k., Marcinkiškių k., Juršiškių vs., Druskininkų k., Miletiškių k., Naujadvario k.;</text:span></text:p>
      <text:p text:style-name="P410"><text:span text:style-name="T411">10.5</text:span><text:span text:style-name="T412">.<text:s/></text:span><text:span text:style-name="T413">Dieveniškių sen.;</text:span></text:p>
      <text:p text:style-name="P414"><text:span text:style-name="T415">10.6</text:span><text:span text:style-name="T416">.<text:s/></text:span><text:span text:style-name="T417">Eišiškių sen.;</text:span></text:p>
      <text:p text:style-name="P418"><text:span text:style-name="T419">10.7</text:span><text:span text:style-name="T420">.<text:s/></text:span><text:span text:style-name="T421">Gerviškių sen.;</text:span></text:p>
      <text:p text:style-name="P422"><text:span text:style-name="T423">10.</text:span><text:span text:style-name="T424">8</text:span><text:span text:style-name="T425">. Jašiūnų sen.;</text:span></text:p>
      <text:p text:style-name="P426"><text:span text:style-name="T427">10.9</text:span><text:span text:style-name="T428">.<text:s/></text:span><text:span text:style-name="T429">Kalesninkų sen.;<text:s/></text:span></text:p>
      <text:p text:style-name="P430"><text:span text:style-name="T431">10.10</text:span><text:span text:style-name="T432">.<text:s/></text:span><text:span text:style-name="T433">Pabarės sen. Ūtos k., Anskonių k., Papiškių k., Serbentų k., Navakonių k., Karmoniškių k., Armonų k., Pulstakų k., Mankevičių k., Trėbuškių k., Balandžių k., Miknakiemio k., Balandiškių k., Ancevičių k., Degučių k., Ki</text:span><text:span text:style-name="T434">balų k.</text:span><text:span text:style-name="T435">;</text:span></text:p>
      <text:p text:style-name="P436"><text:span text:style-name="T437">10.11</text:span><text:span text:style-name="T438">.<text:s/></text:span><text:span text:style-name="T439">Poškonių sen.</text:span><text:span text:style-name="T440">;</text:span></text:p>
      <text:p text:style-name="P441"><text:span text:style-name="T442">10.12</text:span><text:span text:style-name="T443">.<text:s/></text:span><text:span text:style-name="T444">Šalčininkų sen.</text:span><text:span text:style-name="T445">;</text:span></text:p>
      <text:p text:style-name="P446"><text:span text:style-name="T447">10.13</text:span><text:span text:style-name="T448">.<text:s/></text:span><text:span text:style-name="T449">Turgelių se</text:span><text:span text:style-name="T450">n.</text:span></text:p>
      <text:p text:style-name="P451"><text:span text:style-name="T452">11</text:span><text:span text:style-name="T453">. Švenčionių rajono savivaldybė</text:span><text:span text:style-name="T454">.</text:span></text:p>
      <text:p text:style-name="P455"><text:span text:style-name="T456">12</text:span><text:span text:style-name="T457">.<text:s/></text:span><text:span text:style-name="T458">Utenos rajono savivaldybė.</text:span></text:p>
      <text:p text:style-name="P459"><text:span text:style-name="T460">13</text:span><text:span text:style-name="T461">. Varėnos rajono savivaldybė.</text:span><text:s/></text:p>
      <text:p text:style-name="P462">Punkto pakeitimai:</text:p>
      <text:p text:style-name="P463"><text:span text:style-name="T464">Nr.<text:s/></text:span><text:a xlink:href="https://www.e-tar.lt/portal/legalAct.html?documentId=f02b7d104d8111e5b0f2b883009b2d06" office:target-frame-name="_top" xlink:show="replace"><text:span text:style-name="T465">B1-822</text:span></text:a><text:span text:style-name="T466">, 2015-08-28, paskelbta TAR 2015-08-31, i. k. 2015-13178</text:span></text:p>
      <text:p text:style-name="Normal"/>
      <text:p text:style-name="P467"><text:span text:style-name="T468">14</text:span><text:span text:style-name="T469">.<text:s/></text:span><text:span text:style-name="T470">Vilniaus rajono savivaldybės:</text:span></text:p>
      <text:p text:style-name="P471"><text:span text:style-name="T472">14.1</text:span><text:span text:style-name="T473">.<text:s/></text:span><text:span text:style-name="T474">Bezdonių sen.</text:span><text:span text:style-name="T475"><text:s/></text:span><text:span text:style-name="T476">Arvydų k., Aukštųjų Bezdonių k.</text:span><text:span text:style-name="T477">;</text:span></text:p>
      <text:p text:style-name="P478"><text:span text:style-name="T479">1</text:span><text:span text:style-name="T480">4.2</text:span><text:span text:style-name="T481">.<text:s/></text:span><text:span text:style-name="T482">Buivydžių sen.</text:span><text:span text:style-name="T483">;</text:span></text:p>
      <text:p text:style-name="P484"><text:span text:style-name="T485">14.3</text:span><text:span text:style-name="T486">.<text:s/></text:span><text:span text:style-name="T487">Kalvelių sen.</text:span><text:span text:style-name="T488">;</text:span></text:p>
      <text:p text:style-name="P489"><text:span text:style-name="T490">14.4</text:span><text:span text:style-name="T491">.<text:s/></text:span><text:span text:style-name="T492">Lavoriškių sen.</text:span><text:span text:style-name="T493">;</text:span></text:p>
      <text:p text:style-name="P494"><text:span text:style-name="T495">14.5</text:span><text:span text:style-name="T496">. Marijampolio sen.<text:s/></text:span><text:span text:style-name="T497">Akmeniškių k., Raguvėlės k.</text:span><text:span text:style-name="T498">;</text:span></text:p>
      <text:p text:style-name="P499"><text:span text:style-name="T500">14.6</text:span><text:span text:style-name="T501">.<text:s/></text:span><text:span text:style-name="T502">Medininkų sen.</text:span><text:span text:style-name="T503">;</text:span></text:p>
      <text:p text:style-name="P504"><text:span text:style-name="T505">14.7</text:span><text:span text:style-name="T506">.<text:s/></text:span><text:span text:style-name="T507">Mickūnų sen.</text:span><text:span text:style-name="T508"><text:s/></text:span><text:span text:style-name="T509">Žagariškių k., Uosininkų III k., Uosininkų II k., Dėdoniškių k.</text:span><text:span text:style-name="T510">;</text:span></text:p>
      <text:p text:style-name="P511"><text:span text:style-name="T512">14.8</text:span><text:span text:style-name="T513">.<text:s/></text:span><text:span text:style-name="T514">Rukainių sen.</text:span><text:span text:style-name="T515"><text:s/></text:span><text:span text:style-name="T516">Bruškiškių k., Tribilų k., Padvarninkų k., Čepurniškių k., Mūrininkų k., Šinkalaukio k., Gudžių k., Rūdynės k., Savičiūnų k., Kūlių k., Nelydiškių k., Akmenės k., Svironių vs., Kenos k., Kaniūkiškių k., Jukšėnų k., Gulbinės k., Lankelių k., S</text:span><text:span text:style-name="T517">irvydų k., Ulėnų k., Žemaitėlių k., Naujasėdžių vs., Jurčiukų k., Mantušių k., Žemlių k., Varkalabiškių k., Valkagulių k., Kalesninkų k., Trakelių k., Skarvadiškių k., Rutkiškių k., Batviniškių k., Ančeriškių k., Tumosų k., Voverių k., Kastelių k., Senasal</text:span><text:span text:style-name="T518">io k., Katutiškių k., Aleksandravo vs.</text:span><text:span text:style-name="T519">;</text:span></text:p>
      <text:p text:style-name="P520"><text:span text:style-name="T521">14.9</text:span><text:span text:style-name="T522">.<text:s/></text:span><text:span text:style-name="T523">Vilniaus rajono savivaldybės Brastelių k., Borovo k., Strėliškės k., Vladislavovos k., Jazuvkos k., Dolų k.</text:span></text:p>
      <text:p text:style-name="P524"><text:span text:style-name="T525">15</text:span><text:span text:style-name="T526">.<text:s/></text:span><text:span text:style-name="T527">Visagino savivaldybė.</text:span></text:p>
      <text:p text:style-name="P528"><text:span text:style-name="T529">16</text:span><text:span text:style-name="T530">. Zarasų<text:s/></text:span><text:span text:style-name="T531">rajono savivaldybė.<text:s/></text:span></text:p>
      <text:p text:style-name="P532"><text:span text:style-name="T533">17</text:span><text:span text:style-name="T534">. Trakų rajono<text:s/></text:span><text:span text:style-name="T535">savivaldybė.</text:span><text:s/></text:p>
      <text:p text:style-name="P536">Papildyta punktu:</text:p>
      <text:p text:style-name="P537"><text:span text:style-name="T538">Nr.<text:s/></text:span><text:a xlink:href="https://www.e-tar.lt/portal/legalAct.html?documentId=f02b7d104d8111e5b0f2b883009b2d06" office:target-frame-name="_top" xlink:show="replace"><text:span text:style-name="T539">B1-822</text:span></text:a><text:span text:style-name="T540">, 2015-08-28, paskelbta TAR 2015-08-31, i. k. 2015-13178</text:span></text:p>
      <text:p text:style-name="Normal"/>
      <text:p text:style-name="P541"><text:span text:style-name="T542">18</text:span><text:span text:style-name="T543">. Elektrėnų savivaldybės:</text:span></text:p>
      <text:p text:style-name="P544"><text:span text:style-name="T545">18.1</text:span><text:span text:style-name="T546">. Elektrėnų sen.<text:s/></text:span><text:span text:style-name="T547">Abromiškių k.,</text:span><text:span text:style-name="T548"><text:s/></text:span><text:span text:style-name="T549">Giedraitiškių k.,</text:span><text:span text:style-name="T550"><text:s/></text:span><text:span text:style-name="T551">Girnakalių k.,</text:span><text:span text:style-name="T552"><text:s/></text:span><text:span text:style-name="T553">Pievaičių vs.;</text:span><text:span text:style-name="T554"><text:s/></text:span></text:p>
      <text:p text:style-name="P555"><text:span text:style-name="T556">18.2</text:span><text:span text:style-name="T557">. Vievio sen. Ausieniškių k., Ąžuolinės k., Beržonkos k., Giraičių k., Juodelių k., Jurzdikos k., Krivašiūnų k., Lapiakalnio k., Lazdynų k., Liepiko k., Malūnėlio k., Naujakiemio k., P</text:span><text:span text:style-name="T558">akalniškių k., Skynimų k., Streipūnų k., Vievininkų k., Vievio m., Vilkabalių k., Vilkiškių k., Žiežmarkos vs.</text:span><text:s/></text:p>
      <text:p text:style-name="P559">Papunkčio pakeitimai:</text:p>
      <text:p text:style-name="P560"><text:span text:style-name="T561">Nr.<text:s/></text:span><text:a xlink:href="https://www.e-tar.lt/portal/legalAct.html?documentId=007c9f30500311e6b72ff16034f7f796" office:target-frame-name="_top" xlink:show="replace"><text:span text:style-name="T562">B1-593</text:span></text:a><text:span text:style-name="T563">, 2016-07-22,<text:s/></text:span><text:span text:style-name="T564">paskelbta TAR 2016-07-22, i. k. 2016-20960</text:span></text:p>
      <text:p text:style-name="Normal"/>
      <text:p text:style-name="P565"><text:span text:style-name="T566">18.3</text:span><text:span text:style-name="T567">. Gilučių sen. Gilučių k., Kalninių Mijaugonių k., Strošiūnų k., Talpūnų k.;</text:span><text:s/></text:p>
      <text:p text:style-name="P568">Papildyta papunkčiu:</text:p>
      <text:p text:style-name="P569"><text:span text:style-name="T570">Nr.<text:s/></text:span><text:a xlink:href="https://www.e-tar.lt/portal/legalAct.html?documentId=9f3745f0608711e68abac33170fc3720" office:target-frame-name="_top" xlink:show="replace"><text:span text:style-name="T571">B1-</text:span><text:span text:style-name="T572">653</text:span></text:a><text:span text:style-name="T573">, 2016-08-12, paskelbta TAR 2016-08-12, i. k. 2016-22318</text:span></text:p>
      <text:p text:style-name="Normal"/>
      <text:p text:style-name="P574"><text:span text:style-name="T575">18.4</text:span><text:span text:style-name="T576">. Kietaviškių sen.</text:span><text:s/><text:span text:style-name="T577">Ašakienių k., Bajorų k., Būdos k., Dainavos k., Dainiškių k., Gilūšio k., Gojaus k., Jagėlonių k., Kareivonių k., Kloninių Jagėlonių k., Kloninių Mijaugonių k., Krokšli</text:span><text:span text:style-name="T578">ų k., Lingių k., Naujųjų Kietaviškių k., Obenių k., Petrošiškių k., Poliesio k., Senųjų Kietaviškių k., Šilonių k., Šuolių k., Žikaronių k.;</text:span><text:s/></text:p>
      <text:p text:style-name="P579">Papildyta papunkčiu:</text:p>
      <text:p text:style-name="P580"><text:span text:style-name="T581">Nr.<text:s/></text:span><text:a xlink:href="https://www.e-tar.lt/portal/legalAct.html?documentId=9f3745f0608711e68abac33170fc3720" office:target-frame-name="_top" xlink:show="replace"><text:span text:style-name="T582">B1-653</text:span></text:a><text:span text:style-name="T583">, 2016-08-12, paskelbta TAR 2016-08-12, i. k. 2016-22318</text:span></text:p>
      <text:p text:style-name="Normal"/>
      <text:soft-page-break/>
      <text:p text:style-name="P584">Papildyta punktu:</text:p>
      <text:p text:style-name="P585"><text:span text:style-name="T586">Nr.<text:s/></text:span><text:a xlink:href="https://www.e-tar.lt/portal/legalAct.html?documentId=47bd54e03f7611e6a8ae9e1795984391" office:target-frame-name="_top" xlink:show="replace"><text:span text:style-name="T587">B1-538</text:span></text:a><text:span text:style-name="T588">, 2016-07-01, paskelbta TAR 2016-07-01, i. k.<text:s/></text:span><text:span text:style-name="T589">2016-18154</text:span></text:p>
      <text:p text:style-name="Normal"/>
      <text:p text:style-name="P590"><text:span text:style-name="T591">19</text:span><text:span text:style-name="T592">. Anykščių rajono savivaldybės:</text:span></text:p>
      <text:p text:style-name="P593"><text:span text:style-name="T594">19.1</text:span><text:span text:style-name="T595">. Anykščių sen.,<text:s/></text:span></text:p>
      <text:p text:style-name="P596"><text:span text:style-name="T597">19.2</text:span><text:span text:style-name="T598">. Andrioniškio sen.,<text:s/></text:span></text:p>
      <text:p text:style-name="P599"><text:span text:style-name="T600">19.3</text:span><text:span text:style-name="T601">. Debeikių sen.,</text:span></text:p>
      <text:p text:style-name="P602"><text:span text:style-name="T603">19.4</text:span><text:span text:style-name="T604">. Svėdasų sen.,</text:span></text:p>
      <text:p text:style-name="P605"><text:span text:style-name="T606">19.5</text:span><text:span text:style-name="T607">. Skiemonių sen.,</text:span></text:p>
      <text:p text:style-name="P608"><text:span text:style-name="T609">19.6</text:span><text:span text:style-name="T610">. Troškūnų sen.,</text:span></text:p>
      <text:p text:style-name="P611"><text:span text:style-name="T612">19.7</text:span><text:span text:style-name="T613">. Traupio sen.</text:span></text:p>
      <text:p text:style-name="P614"><text:span text:style-name="T615">19.8</text:span><text:span text:style-name="T616">. Viešintų sen.</text:span><text:s/></text:p>
      <text:p text:style-name="P617">Papildyta punktu:</text:p>
      <text:p text:style-name="P618"><text:span text:style-name="T619">Nr.<text:s/></text:span><text:a xlink:href="https://www.e-tar.lt/portal/legalAct.html?documentId=007c9f30500311e6b72ff16034f7f796" office:target-frame-name="_top" xlink:show="replace"><text:span text:style-name="T620">B1-593</text:span></text:a><text:span text:style-name="T621">, 2016-07-22, paskelbta TAR 2016-07-22, i. k. 2016-20960</text:span></text:p>
      <text:p text:style-name="Normal"/>
      <text:p text:style-name="P622"><text:span text:style-name="T623">20</text:span><text:span text:style-name="T624">. Jonavos rajono savivaldybė.</text:span><text:s/></text:p>
      <text:p text:style-name="P625">Papildyta punktu:</text:p>
      <text:p text:style-name="P626"><text:span text:style-name="T627">Nr.<text:s/></text:span><text:a xlink:href="https://www.e-tar.lt/portal/legalAct.html?documentId=9f3745f0608711e68abac33170fc3720" office:target-frame-name="_top" xlink:show="replace"><text:span text:style-name="T628">B1-653</text:span></text:a><text:span text:style-name="T629">, 2016-08-12, paskelbta TAR 2016-08-12, i. k. 2016-22318</text:span></text:p>
      <text:p text:style-name="Normal"/>
      <text:p text:style-name="P630"><text:span text:style-name="T631">21</text:span><text:span text:style-name="T632">. Kaišiadorių rajono savivaldybė.</text:span><text:s/></text:p>
      <text:p text:style-name="P633">Papildyta punktu:</text:p>
      <text:p text:style-name="P634"><text:span text:style-name="T635">Nr.<text:s/></text:span><text:a xlink:href="https://www.e-tar.lt/portal/legalAct.html?documentId=9f3745f0608711e68abac33170fc3720" office:target-frame-name="_top" xlink:show="replace"><text:span text:style-name="T636">B1-653</text:span></text:a><text:span text:style-name="T637">, 2016-08-12, paskelbta TAR 2016-08-12, i. k. 2016-22318</text:span></text:p>
      <text:p text:style-name="Normal"/>
      <text:p text:style-name="P638"><text:span text:style-name="T639">22</text:span><text:span text:style-name="T640">. Kauno rajono savivaldybės:</text:span></text:p>
      <text:p text:style-name="P641"><text:span text:style-name="T642">22.1</text:span><text:span text:style-name="T643">.</text:span><text:s/><text:span text:style-name="T644">Karmėlavos sen.;</text:span></text:p>
      <text:p text:style-name="P645"><text:span text:style-name="T646">22.2</text:span><text:span text:style-name="T647">. Lapių sen.;</text:span></text:p>
      <text:p text:style-name="P648"><text:span text:style-name="T649">22.3</text:span><text:span text:style-name="T650">. Neveronių sen.;</text:span></text:p>
      <text:p text:style-name="P651"><text:span text:style-name="T652">22.4</text:span><text:span text:style-name="T653">. Vandžiogalos sen.</text:span><text:s/></text:p>
      <text:p text:style-name="P654">Papildyta punktu:</text:p>
      <text:p text:style-name="P655"><text:span text:style-name="T656">Nr.<text:s/></text:span><text:a xlink:href="https://www.e-tar.lt/portal/legalAct.html?documentId=9f3745f0608711e68abac33170fc3720" office:target-frame-name="_top" xlink:show="replace"><text:span text:style-name="T657">B1-653</text:span></text:a><text:span text:style-name="T658">, 2016-08-12, paskelbta TAR 2016-08-12, i. k. 2016-22318</text:span></text:p>
      <text:p text:style-name="Normal"/>
      <text:p text:style-name="P659"><text:span text:style-name="T660">23.</text:span><text:span text:style-name="T661"><text:s/>Kėdainių rajono savivaldybės: <text:s/></text:span></text:p>
      <text:p text:style-name="P662"><text:span text:style-name="T663">23.1</text:span><text:span text:style-name="T664">. Pelėdnagių sen.;</text:span></text:p>
      <text:p text:style-name="P665"><text:span text:style-name="T666">23.2</text:span><text:span text:style-name="T667">. Šėtos sen.;</text:span></text:p>
      <text:p text:style-name="P668"><text:span text:style-name="T669">23.3</text:span><text:span text:style-name="T670">. Vilainių sen. Aristavos k., Bajėniškio k., Bublelių k., Bublių k., Daukainių k., Gegužinės vs., Girelės k., Kėžių k., <text:s/>Melagių k., Milžemių k., Užlukių k., Puplaukių k., <text:s/>Stasinės k., Valkaičių k.;</text:span></text:p>
      <text:p text:style-name="P671"><text:span text:style-name="T672">23.4</text:span><text:span text:style-name="T673">.</text:span><text:s/><text:span text:style-name="T674">Truskavos sen. Taujank</text:span><text:span text:style-name="T675">ų k., Taujėnų k.</text:span><text:s/></text:p>
      <text:p text:style-name="P676">Papildyta punktu:</text:p>
      <text:p text:style-name="P677"><text:span text:style-name="T678">Nr.<text:s/></text:span><text:a xlink:href="https://www.e-tar.lt/portal/legalAct.html?documentId=9f3745f0608711e68abac33170fc3720" office:target-frame-name="_top" xlink:show="replace"><text:span text:style-name="T679">B1-653</text:span></text:a><text:span text:style-name="T680">, 2016-08-12, paskelbta TAR 2016-08-12, i. k. 2016-22318</text:span></text:p>
      <text:p text:style-name="Normal"/>
      <text:p text:style-name="P681"><text:span text:style-name="T682">24</text:span><text:span text:style-name="T683">. Ukmergės rajono <text:s/>savivaldybės<text:s/></text:span><text:s/><text:span text:style-name="T684">Siesikų sen.<text:s/></text:span><text:span text:style-name="T685">Manteikių k., Marašuvkos k., Tarakų k., Paliesės vs., Reniūnų k.</text:span><text:s/></text:p>
      <text:p text:style-name="P686">Papildyta punktu:</text:p>
      <text:p text:style-name="P687"><text:span text:style-name="T688">Nr.<text:s/></text:span><text:a xlink:href="https://www.e-tar.lt/portal/legalAct.html?documentId=9f3745f0608711e68abac33170fc3720" office:target-frame-name="_top" xlink:show="replace"><text:span text:style-name="T689">B1-653</text:span></text:a><text:span text:style-name="T690">, 2016-08-12, paskelbta TAR 2016-08-12, i. k. 2016-22318</text:span></text:p>
      <text:p text:style-name="Normal"/>
      <text:p text:style-name="P691"><text:span text:style-name="T692">_____________________</text:span></text:p>
      <text:p text:style-name="P693"/>
      <text:p text:style-name="P694"/>
      <text:p text:style-name="P695"><text:span text:style-name="T696">Pakeitimai:</text:span></text:p>
      <text:p text:style-name="P697"/>
      <text:p text:style-name="P698"><text:span text:style-name="T699">1.</text:span></text:p>
      <text:p text:style-name="P700"><text:span text:style-name="T701">Valstybinė maisto ir veterinarijos tarnyba, Įsakymas</text:span></text:p>
      <text:p text:style-name="P702"><text:span text:style-name="T703">Nr.<text:s/></text:span><text:a xlink:href="https://www.e-tar.lt/portal/legalAct.html?documentId=e6bbfd804d5b11e48ab9ed2ded7f9767" office:target-frame-name="_top" xlink:show="replace"><text:span text:style-name="T704">B1-852</text:span></text:a><text:span text:style-name="T705">, 2014-10-06, paskelbta TAR 2014-10-06, i. k. 2014-13</text:span><text:span text:style-name="T706">681</text:span></text:p>
      <text:p text:style-name="P707"><text:span text:style-name="T708">Dėl Valstybinės maisto ir veterinarijos tarnybos direktoriaus 2014 m. rugsėjo 17 d. įsakymo Nr. B1-800 „Dėl buferinės afrikinio kiaulių maro zonos nustatymo“ pakeitimo</text:span></text:p>
      <text:p text:style-name="P709"/>
      <text:soft-page-break/>
      <text:p text:style-name="P710"><text:span text:style-name="T711">2.</text:span></text:p>
      <text:p text:style-name="P712"><text:span text:style-name="T713">Valstybinė maisto ir veterinarijos tarnyba, Įsakymas</text:span></text:p>
      <text:p text:style-name="P714"><text:span text:style-name="T715">Nr.<text:s/></text:span><text:a xlink:href="https://www.e-tar.lt/portal/legalAct.html?documentId=4854c3406f3211e484b9c12b550436a3" office:target-frame-name="_top" xlink:show="replace"><text:span text:style-name="T716">B1-995</text:span></text:a><text:span text:style-name="T717">, 2014-11-18, paskelbta TAR 2014-11-18, i. k. 2014-17074</text:span></text:p>
      <text:p text:style-name="P718"><text:span text:style-name="T719">Dėl Valstybinės maisto ir veterinarijos tarnybos direktoriaus 2014 m. rugsėjo 17 d. įsakymo Nr. B1-800 „Dėl buferinės<text:s/></text:span><text:span text:style-name="T720">afrikinio kiaulių maro zonos nustatymo“ pakeitimo</text:span></text:p>
      <text:p text:style-name="P721"/>
      <text:p text:style-name="P722"><text:span text:style-name="T723">3.</text:span></text:p>
      <text:p text:style-name="P724"><text:span text:style-name="T725">Valstybinė maisto ir veterinarijos tarnyba, Įsakymas</text:span></text:p>
      <text:p text:style-name="P726"><text:span text:style-name="T727">Nr.<text:s/></text:span><text:a xlink:href="https://www.e-tar.lt/portal/legalAct.html?documentId=f02b7d104d8111e5b0f2b883009b2d06" office:target-frame-name="_top" xlink:show="replace"><text:span text:style-name="T728">B1-822</text:span></text:a><text:span text:style-name="T729">, 2015-08-28, paskelbta TAR 2015-08-31,<text:s/></text:span><text:span text:style-name="T730">i. k. 2015-13178</text:span></text:p>
      <text:p text:style-name="P731"><text:span text:style-name="T732">Dėl Valstybinės maisto ir veterinarijos tarnybos direktoriaus 2014 m. rugsėjo 17 d. įsakymo Nr. B1-800 „Dėl buferinės afrikinio kiaulių maro zonos nustatymo“ pakeitimo</text:span></text:p>
      <text:p text:style-name="P733"/>
      <text:p text:style-name="P734"><text:span text:style-name="T735">4.</text:span></text:p>
      <text:p text:style-name="P736"><text:span text:style-name="T737">Valstybinė maisto ir veterinarijos tarnyba, Įsakymas</text:span></text:p>
      <text:p text:style-name="P738"><text:span text:style-name="T739">Nr.<text:s/></text:span><text:a xlink:href="https://www.e-tar.lt/portal/legalAct.html?documentId=96283a506e6111e5906bc3a96c765ff4" office:target-frame-name="_top" xlink:show="replace"><text:span text:style-name="T740">B1-933</text:span></text:a><text:span text:style-name="T741">, 2015-10-09, paskelbta TAR 2015-10-09, i. k. 2015-15003</text:span></text:p>
      <text:p text:style-name="P742"><text:span text:style-name="T743">Dėl Valstybinės maisto ir veterinarijos tarnybos direktoriaus 2014 m. rugsėjo 17 d. įsakymo Nr. B1-800 „D</text:span><text:span text:style-name="T744">ėl buferinės afrikinio kiaulių maro zonos nustatymo“ pakeitimo</text:span></text:p>
      <text:p text:style-name="P745"/>
      <text:p text:style-name="P746"><text:span text:style-name="T747">5.</text:span></text:p>
      <text:p text:style-name="P748"><text:span text:style-name="T749">Valstybinė maisto ir veterinarijos tarnyba, Įsakymas</text:span></text:p>
      <text:p text:style-name="P750"><text:span text:style-name="T751">Nr.<text:s/></text:span><text:a xlink:href="https://www.e-tar.lt/portal/legalAct.html?documentId=47bd54e03f7611e6a8ae9e1795984391" office:target-frame-name="_top" xlink:show="replace"><text:span text:style-name="T752">B1-538</text:span></text:a><text:span text:style-name="T753">, 2016-07-01, paskelbta TAR<text:s/></text:span><text:span text:style-name="T754">2016-07-01, i. k. 2016-18154</text:span></text:p>
      <text:p text:style-name="P755"><text:span text:style-name="T756">Dėl Valstybinės maisto ir veterinarijos tarnybos direktoriaus 2014 m. rugsėjo 17 d. įsakymo Nr. B1-800 „Dėl buferinės afrikinio kiaulių maro zonos nustatymo“ pakeitimo</text:span></text:p>
      <text:p text:style-name="P757"/>
      <text:p text:style-name="P758"><text:span text:style-name="T759">6.</text:span></text:p>
      <text:p text:style-name="P760"><text:span text:style-name="T761">Valstybinė maisto ir veterinarijos tarnyba, Įsakymas</text:span></text:p>
      <text:p text:style-name="P762"><text:span text:style-name="T763">Nr</text:span><text:span text:style-name="T764">.<text:s/></text:span><text:a xlink:href="https://www.e-tar.lt/portal/legalAct.html?documentId=007c9f30500311e6b72ff16034f7f796" office:target-frame-name="_top" xlink:show="replace"><text:span text:style-name="T765">B1-593</text:span></text:a><text:span text:style-name="T766">, 2016-07-22, paskelbta TAR 2016-07-22, i. k. 2016-20960</text:span></text:p>
      <text:p text:style-name="P767"><text:span text:style-name="T768">Dėl Valstybinės maisto ir veterinarijos tarnybos direktoriaus 2014 m. rugsėjo 17 d. įsakymo N</text:span><text:span text:style-name="T769">r. B1-800 „Dėl buferinės afrikinio kiaulių maro zonos nustatymo“ pakeitimo</text:span></text:p>
      <text:p text:style-name="P770"/>
      <text:p text:style-name="P771"><text:span text:style-name="T772">7.</text:span></text:p>
      <text:p text:style-name="P773"><text:span text:style-name="T774">Valstybinė maisto ir veterinarijos tarnyba, Įsakymas</text:span></text:p>
      <text:p text:style-name="P775"><text:span text:style-name="T776">Nr.<text:s/></text:span><text:a xlink:href="https://www.e-tar.lt/portal/legalAct.html?documentId=9f3745f0608711e68abac33170fc3720" office:target-frame-name="_top" xlink:show="replace"><text:span text:style-name="T777">B1-653</text:span></text:a><text:span text:style-name="T778">, 2016-08-12, pa</text:span><text:span text:style-name="T779">skelbta TAR 2016-08-12, i. k. 2016-22318</text:span></text:p>
      <text:p text:style-name="P780"><text:span text:style-name="T781">Dėl Valstybinės maisto ir veterinarijos tarnybos direktoriaus 2014 m. rugsėjo 17 d. įsakymo Nr. B1-800 „Dėl buferinės afrikinio kiaulių maro zonos nustatymo“ pakeitimo</text:span></text:p>
      <text:p text:style-name="P782"/>
      <text:p text:style-name="P783"><text:span text:style-name="T784">8.</text:span></text:p>
      <text:p text:style-name="P785"><text:span text:style-name="T786">Valstybinė maisto ir veterinarijos tarnyba,</text:span><text:span text:style-name="T787"><text:s/>Įsakymas</text:span></text:p>
      <text:p text:style-name="P788"><text:span text:style-name="T789">Nr.<text:s/></text:span><text:a xlink:href="https://www.e-tar.lt/portal/legalAct.html?documentId=9e3b4b806b8411e69d8fa40f56962063" office:target-frame-name="_top" xlink:show="replace"><text:span text:style-name="T790">B1-676</text:span></text:a><text:span text:style-name="T791">, 2016-08-26, paskelbta TAR 2016-08-26, i. k. 2016-22753</text:span></text:p>
      <text:p text:style-name="P792"><text:span text:style-name="T793">Dėl Valstybinės maisto ir veterinarijos tarnybos direktoriaus 2014 m. rugsėjo 17<text:s/></text:span><text:span text:style-name="T794">d. įsakymo Nr. B1-800 „Dėl buferinės afrikinio kiaulių maro zonos nustatymo“ pakeitimo</text:span></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TimesLT Baltic" svg:font-family="TimesLT Baltic"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08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21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17-09-12T10:57:00Z</meta:creation-date>
    <dc:date>2017-09-12T10:57:00Z</dc:date>
    <meta:print-date>2014-09-17T06:01:00Z</meta:print-date>
    <meta:template xlink:href="Normal.dotm" xlink:type="simple"/>
    <meta:editing-cycles>2</meta:editing-cycles>
    <meta:editing-duration>PT0S</meta:editing-duration>
    <meta:document-statistic meta:page-count="7" meta:paragraph-count="248" meta:word-count="2752" meta:character-count="19844" meta:row-count="753" meta:non-whitespace-character-count="17340"/>
  </office:meta>
</office:document-meta>
</file>