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name="HelveticaLT"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-asian="MS Mincho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9-15</text:span></text:p>
      <text:p text:style-name="P3"/>
      <text:p text:style-name="P4"><text:span text:style-name="T5">Įsakymas paskelbtas: TAR 2021-02-18, i. k. 2021-03088</text:span></text:p>
      <text:p text:style-name="P6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 MINISTRAS</text:span></text:p>
      <text:p text:style-name="P11">ĮSAKYMAS</text:p>
      <text:p text:style-name="P12"/>
      <text:p text:style-name="P13"><text:span text:style-name="T14">DĖL ASMENŲ,<text:s/></text:span><text:span text:style-name="T15">IŠSKYRUS ASMENIS, KURIEMS TAIKOMAS LIETUVOS RESPUBLIKOS UŽIMTUMO ĮSTATYMAS,<text:s/></text:span><text:span text:style-name="T16">LIETUVOS RESPUBLIKOS NEĮGALIŲJŲ SOCIALINĖS INTEGRACIJOS ĮSTATYMAS, LIETUVOS RESPUBLIKOS VIDAUS TARNYBOS STATUTAS,</text:span><text:span text:style-name="T17"><text:s/></text:span><text:span text:style-name="T18">PAGEIDAUJANČIŲ ĮGYTI KVALIFIKACIJĄ, PRIĖMIMO Į VALSTYBĖS FINANSUOJAMAS PROFESINIO MOKYMO<text:s/></text:span><text:span text:style-name="T19">VIETAS<text:s/></text:span><text:span text:style-name="T20">2021 METŲ PLANO PATVIRTINIMO</text:span></text:p>
      <text:p text:style-name="P21"/>
      <text:p text:style-name="P22">2021 m. vasario<text:s/>18 d. Nr. V-274</text:p>
      <text:p text:style-name="P23">Vilnius</text:p>
      <text:p text:style-name="P24"/>
      <text:p text:style-name="P25"/>
      <text:p text:style-name="P26"><text:span text:style-name="T27">Vadovaudamasi Lietuvos Respublikos profesinio mokymo įstatymo 18 straipsnio 2 dalimi, 26 straipsnio 2 dalies 2 punktu ir Lietuvos Respublikos Vyriausybės 2021 m. sausio 27 d. nutarimu Nr. 54 „Dėl 2021 metais priimamų į profesinio<text:s/></text:span><text:span text:style-name="T28">mokymo įstaigas mokinių preliminaraus skaičiaus patvirtinimo“,</text:span></text:p>
      <text:p text:style-name="P29"><text:span text:style-name="T30">t v i r t i n u <text:s/>Asmenų, išskyrus asmenis, kuriems taikomas Lietuvos Respublikos užimtumo įstatymas, Lietuvos Respublikos neįgaliųjų socialinės integracijos įstatymas, Lietuvos Respublikos vi</text:span><text:span text:style-name="T31">daus tarnybos statutas, pageidaujančių įgyti kvalifikaciją, priėmimo į valstybės finansuojamas profesinio mokymo vietas 2021 metų planą (pridedama).<text:s/></text:span></text:p>
      <text:p text:style-name="P32"/>
      <text:p text:style-name="P33"/>
      <text:p text:style-name="P34"/>
      <text:p text:style-name="P35">Švietimo, mokslo ir sporto ministrė<text:tab/><text:tab/><text:s text:c="13"/>Jurgita Šiugždinienė</text:p>
      <text:p text:style-name="Normal"/>
      <text:p text:style-name="Normal"/>
      <text:p text:style-name="Normal"/>
      <text:p text:style-name="Normal"/>
      <text:p text:style-name="P36">Priedų pakeitimai:</text:p>
      <text:p text:style-name="Normal"/>
      <text:p text:style-name="P37">2021+m.m.+Isak_priėm_plano_priedo_VF_+PMI+2021-02-15_ (nauja redakcija pagal V-1665)</text:p>
      <text:p text:style-name="P38">Priedo pakeitimai:</text:p>
      <text:p text:style-name="P39"><text:span text:style-name="T40">Nr.<text:s/></text:span><text:a xlink:href="https://www.e-tar.lt/portal/legalAct.html?documentId=f92a86c0155511ec9f09e7df20500045" office:target-frame-name="_top" xlink:show="replace"><text:span text:style-name="T41">V-1665</text:span></text:a><text:span text:style-name="T42">, 2021-09-14, paskelbta TAR 2021-09-14, i.<text:s/></text:span><text:span text:style-name="T43">k. 2021-19375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švietimo, mokslo ir sporto ministerija, Įsakymas</text:span></text:p>
      <text:p text:style-name="P53"><text:span text:style-name="T54">Nr.<text:s/></text:span><text:a xlink:href="https://www.e-tar.lt/portal/legalAct.html?documentId=f92a86c0155511ec9f09e7df20500045" office:target-frame-name="_top" xlink:show="replace"><text:span text:style-name="T55">V-1665</text:span></text:a><text:span text:style-name="T56">, 2021-09-14, paskelbta TAR 2021-09-14, i. k.</text:span><text:span text:style-name="T57"><text:s/>2021-19375</text:span></text:p>
      <text:p text:style-name="P58"><text:span text:style-name="T59">Dėl švietimo, mokslo ir sporto ministro 2021 m. vasario 18 d. įsakymo Nr. V-274 „Dėl Asmenų, išskyrus asmenis, kuriems taikomas Lietuvos Respublikos užimtumo įstatymas, Lietuvos Respublikos neįgaliųjų socialinės integracijos<text:s/></text:span><text:soft-page-break/><text:span text:style-name="T60">įstatymas, Lietuvos</text:span><text:span text:style-name="T61"><text:s/>Respublikos vidaus tarnybos statutas, pageidaujančių įgyti kvalifikaciją, priėmimo į valstybės finansuojamas profesinio mokymo vietas 2021 metų plano patvirtinimo“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e904d5a-b6f2-4517-aea5-e538b5092936</dc:title>
    <meta:initial-creator>Sinkevičienė Danutė | ŠMSM</meta:initial-creator>
    <dc:creator>adlibuser</dc:creator>
    <meta:creation-date>2021-09-15T07:51:00Z</meta:creation-date>
    <dc:date>2021-09-15T07:5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8" meta:word-count="276" meta:character-count="2198" meta:row-count="69" meta:non-whitespace-character-count="1940"/>
  </office:meta>
</office:document-meta>
</file>