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fo:line-height="150%" fo:text-indent="0.4923in"/>
    </style:style>
    <style:style style:name="P46" style:parent-style-name="Normal" style:family="paragraph">
      <style:paragraph-properties style:punctuation-wrap="simple" fo:text-align="justify" style:vertical-align="baseline" fo:line-height="150%" fo:text-indent="0.4923in"/>
    </style:style>
    <style:style style:name="P47" style:parent-style-name="Normal" style:family="paragraph">
      <style:paragraph-properties style:punctuation-wrap="simple" fo:text-align="justify" style:vertical-align="baseline" fo:line-height="150%" fo:text-indent="0.4923in"/>
    </style:style>
    <style:style style:name="P48" style:parent-style-name="Normal" style:family="paragraph">
      <style:paragraph-properties style:punctuation-wrap="simple" fo:text-align="justify" style:vertical-align="baseline" fo:line-height="150%" fo:text-indent="0.4923in"/>
    </style:style>
    <style:style style:name="P49" style:parent-style-name="Normal" style:family="paragraph">
      <style:paragraph-properties style:punctuation-wrap="simple" fo:text-align="justify" style:vertical-align="baseline" fo:line-height="150%" fo:text-indent="0.4923in"/>
    </style:style>
    <style:style style:name="P50" style:parent-style-name="Normal" style:family="paragraph">
      <style:paragraph-properties style:punctuation-wrap="simple" fo:text-align="justify" style:vertical-align="baseline" fo:line-height="150%" fo:text-indent="0.4923in"/>
    </style:style>
    <style:style style:name="P51" style:parent-style-name="Normal" style:family="paragraph">
      <style:paragraph-properties style:punctuation-wrap="simple" fo:text-align="justify" style:vertical-align="baseline" fo:line-height="150%" fo:text-indent="0.4923in"/>
    </style:style>
    <style:style style:name="P52" style:parent-style-name="Normal" style:family="paragraph">
      <style:paragraph-properties style:punctuation-wrap="simple" fo:text-align="justify" style:vertical-align="baseline" fo:line-height="150%" fo:text-indent="0.4923in"/>
    </style:style>
    <style:style style:name="P53" style:parent-style-name="Normal" style:family="paragraph">
      <style:paragraph-properties style:punctuation-wrap="simple" fo:text-align="justify" style:vertical-align="baseline" fo:line-height="150%" fo:text-indent="0.4923in"/>
    </style:style>
    <style:style style:name="P54" style:parent-style-name="Normal" style:family="paragraph">
      <style:paragraph-properties style:punctuation-wrap="simple" fo:text-align="justify" style:vertical-align="baseline" fo:line-height="150%" fo:text-indent="0.3937in"/>
    </style:style>
    <style:style style:name="P55" style:parent-style-name="Normal" style:family="paragraph">
      <style:paragraph-properties style:punctuation-wrap="simple" fo:text-align="justify" style:vertical-align="baseline" fo:line-height="130%" fo:margin-left="0.0986in" fo:text-indent="0.3937in">
        <style:tab-stops/>
      </style:paragraph-properties>
    </style:style>
    <style:style style:name="P56" style:parent-style-name="Normal" style:family="paragraph">
      <style:paragraph-properties style:punctuation-wrap="simple" fo:text-align="justify" style:vertical-align="baseline" fo:line-height="130%" fo:margin-left="0.0986in" fo:text-indent="0.3937in">
        <style:tab-stops/>
      </style:paragraph-properties>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style:vertical-align="baseline" fo:line-height="150%" fo:text-indent="0.4923in"/>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text-properties fo:color="#000000" style:font-size-complex="12pt" fo:language="en" fo:country="GB"/>
    </style:style>
    <style:style style:name="P70" style:parent-style-name="Normal" style:family="paragraph">
      <style:paragraph-properties style:punctuation-wrap="simple" fo:text-align="justify" style:vertical-align="baseline"/>
    </style:style>
    <style:style style:name="T71" style:parent-style-name="DefaultParagraphFont" style:family="text">
      <style:text-properties fo:color="#000000" style:font-size-complex="12pt" fo:language="en" fo:country="GB"/>
    </style:style>
    <style:style style:name="T72" style:parent-style-name="DefaultParagraphFont" style:family="text">
      <style:text-properties fo:color="#000000" style:font-size-complex="12pt" fo:language="en" fo:country="GB"/>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fo:color="#000000" style:font-size-complex="12pt" fo:language="en" fo:country="GB"/>
    </style:style>
    <style:style style:name="T77" style:parent-style-name="DefaultParagraphFont" style:family="text">
      <style:text-properties fo:color="#000000" style:font-size-complex="12pt" fo:language="en" fo:country="GB"/>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01</text:span></text:p>
      <text:p text:style-name="P8"/>
      <text:p text:style-name="P9"><text:span text:style-name="T10">Įsakymas paskelbtas: TAR 2018-11-26, i. k. 2018-1906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DĖL Tiesioginių išmokų ir susietosios<text:s/>paramos už deklaruotus plotus mokėjimo 2018 m.</text:p>
      <text:p text:style-name="P18"/>
      <text:p text:style-name="P19">2018 m. lapkričio 26 d. Nr. 3D-838</text:p>
      <text:p text:style-name="P20">Vilnius</text:p>
      <text:p text:style-name="P21"/>
      <text:p text:style-name="P22"/>
      <text:p text:style-name="P23">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text:s/><text:span text:style-name="T24">2017 m. lapkričio 23 d. Komisijos deleguotu</text:span><text:span text:style-name="T25">oju reglamentu (ES) Nr. 2018/162 (OL 2018 L 30, p. 6)</text:span>, <text:s/>2013 m. gruodžio 17 d. Europos Parlamento ir Tarybos reglamentu (ES) Nr. 1306/2013 dėl bendros žemės ūkio politikos finansavimo, valdymo ir stebėsenos, kuriuo panaikinami Tarybos reglamentai (EEB) Nr.<text:s/>352/78, (EB) Nr. 165/94, (EB) Nr. 2799/98, (EB) Nr. 814/2000, (EB) Nr. 1290/2005 ir (EB) Nr. 485/2008 (OL 2013 L 347, p. 549), su paskutiniais pakeitimais, padarytais 2017 m. gruodžio 13 d. Europos Parlamento ir Tarybos reglamentu (ES) Nr. 2017/2393 (OL 2017 L 350, p. 15),<text:s/><text:span text:style-name="T26">2018 m. lapkričio 13 d. Komisijos įgyvendinimo reglamentu (ES) 2018/1710, kuriuo patikslinamas pagal Europos Parlamento ir Tarybos reglamentą (ES) Nr. 1306/2013 nustatytas 2018 kalendorinių metų tiesioginių išmokų koregavimo koeficientas</text:span><text:span text:style-name="T27"><text:s/>ir panaikinamas Komisijos įgyvendinimo reglamentas (ES) 2018/866 (OL 2018 L 286, p. 10)</text:span>,<text:s/><text:span text:style-name="T28">2018 m. spalio 1 d. Komisijos įgyvendinimo sprendimu Nr. C(2018)6293 final, kuriuo 2018 paraiškų teikimo metais dėl tiesioginių išmokų išankstinių išmokų dydžio ir dė</text:span><text:span text:style-name="T29">l su plotu bei gyvuliais susijusių kaimo plėtros priemonių taikymo Airijai, Belgijai, Čekijai, Graikijai, Italijai, Jungtinei Karalystei, Kroatijai, Latvijai, Lenkijai, Lietuvai, Liuksemburgui, Portugalijai, Prancūzijai, Rumunijai, Suomijai, Švedijai ir Ve</text:span><text:span text:style-name="T30">ngrijai leidžiama nukrypti nuo Europos Parlamento ir Tarybos reglamento (ES) Nr. 1306/2013 75 straipsnio 1 dalies trečios pastraipos</text:span>, <text:s/><text:span text:style-name="T31">2018 m. birželio 21 d. Komisijos įgyvendinimo reglamentu (ES) Nr. 2018/891, kuriuo nustatomos 2018 m. viršutinės biudžeto</text:span><text:span text:style-name="T32"><text:s/>ribos, taikomos tam tikroms tiesioginės paramos sistemoms, nustatytoms Europos<text:s/></text:span><text:soft-page-break/><text:span text:style-name="T33">Parlamento ir Tarybos reglamentu (ES) Nr. 1307/2013 (OL 2018 L 159, p. 21)</text:span>, <text:s/>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2017/723 (OL 2017 L 107, p. 1), Lietuvos Respublikos žemės ūkio, maisto ūkio ir kaimo plėtros įstatymo 8 straipsnio 4 dalimi ir atsižvelgdamas į <text:s/>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Deklaravimo taisyklės), ir Lietuvos Respublikos žemės ūkio ministro<text:s/>2018 m. spalio 5 d. įsakymą Nr. 3D-716 „Dėl dalies išmokų už 2018 m. išmokėjimo avansu“:<text:s/></text:p>
      <text:p text:style-name="P34">Preambulės pakeitimai:</text:p>
      <text:p text:style-name="P35"><text:span text:style-name="T36">Nr.<text:s/></text:span><text:a xlink:href="https://www.e-tar.lt/portal/legalAct.html?documentId=6e5c63e0f48011e88f7f9cc21a6f50c5" office:target-frame-name="_top" xlink:show="replace"><text:span text:style-name="T37">3D-854</text:span></text:a><text:span text:style-name="T38">, 2018-11-30, paskelbta TAR<text:s/></text:span><text:span text:style-name="T39">2018-11-30, i. k. 2018-19464</text:span></text:p>
      <text:p text:style-name="Normal"/>
      <text:p text:style-name="P40">1. <text:s/>N u r o d a u, kad tiesioginės išmokos ir susietoji parama už deklaruotus plotus mokamos pareiškėjui už 2018 metais deklaruotus žemės ūkio naudmenų plotus, kurie po Nacionalinės mokėjimo agentūros prie Žemės ūkio ministerijos (toliau – Agentūra) atliktų<text:s/>administracinių patikrų ir patikrų vietoje nustatyti kaip atitinkantys paramos teikimo reikalavimus:<text:s/></text:p>
      <text:p text:style-name="P41">1.1. pagal Vienkartinės išmokos už plotus schemą mokamos vienkartinė tiesioginė išmoka už žemės ūkio naudmenų plotą, t. y. pagrindinė išmoka, išmoka už<text:s/>pirmuosius hektarus ir išmoka jaunajam ūkininkui, neatsižvelgiant į auginamo pasėlio rūšį. Išmokų dydžiai apskaičiuojami:</text:p>
      <text:p text:style-name="P42">1.1.1. pagrindinės išmokos dydis apskaičiuojamas pagrindinei išmokai už 2018 m. skirtą metinę sumą dalijant iš ploto, atitikusio paramos (pagrindinės išmokos) teikimo pagal vienkartinės išmokos už plotus schemą reikalavimus, tačiau metinė suma negali viršyti reglamento (ES) Nr. 2018/891 priedo II dalyje Lietuvai patvirtintos  184 186 tūkst. eurų metinės vienkartinės išmokos už plotus<text:s/>sumos, patikslintos pagal  reglamento (ES) Nr. 1307/2013 51 straipsnio 2 dalies nuostatas;</text:p>
      <text:p text:style-name="P43">1.1.2. išmokos už pirmuosius hektarus dydis apskaičiuojamas reglamento (ES) Nr. 2018/891 priedo III dalyje Lietuvai patvirtintą 71 298 tūkst. eurų metinę išmokos<text:s/>už pirmuosius hektarus sumą dalijant iš ploto, atitikusio reikalavimus išmokai už pirmuosius hektarus gauti;</text:p>
      <text:p text:style-name="P44">1.1.3. išmokos jaunajam ūkininkui dydis apskaičiuojamas reglamento (ES) Nr. 1307/2013 II priede Lietuvai patvirtintą 483 680 tūkst. eurų tiesioginių išmokų sumą 2019 metams dalijant iš ploto, 2015 metais atitikusio reikalavimus pagrindinei išmokai gauti, ir dauginant iš 27,95 proc.,<text:s/><text:soft-page-break/>kaip tai nurodyta reglamento (ES) Nr. 1307/2013 50 straipsnio 8 dalyje. Bendra išmokai jauniesiems ūkininkams skiriama suma negali būti didesnė nei numatyta reglamento (ES) Nr. 2018/891 priedo VII dalyje – 9 506 <text:s/>tūkst. eurų;</text:p>
      <text:p text:style-name="P45">1.2. susietoji parama pagal šį įsakymą mokama susietosiomis išmokomis už plotus, tinkamus gauti paramą už baltyminius augalus, už sertifikuota sėkla apsėtus javų plotus ir už plotus, kuriuose auginami cukriniai runkeliai. Išmokų dydžiai apskaičiuojami:</text:p>
      <text:p text:style-name="P46">1.2.1. susietosios paramos už baltyminius augalus išmokos dydis apskaičiuojamas reglamento (ES) Nr. 1307/2013 II priede Lietuvai patvirtintos bendros tiesioginių išmokų 2018 metams 475 319 <text:s/>tūkst. eurų sumos dalį – 2,535 proc. padalijant iš ploto, atitikusio reikalavimus susietajai paramai už baltyminius augalus gauti;<text:s/></text:p>
      <text:p text:style-name="P47">1.2.2. susietosios paramos už sertifikuota sėkla apsėtus javų plotus<text:s/>išmokos dydis apskaičiuojamas reglamento (ES) Nr. 1307/2013 II priede Lietuvai patvirtintos bendros tiesioginių išmokų 2018 metams <text:s/>475 319 tūkst. eurų sumos dalį – 0,656 proc. padalijant iš ploto, atitikusio reikalavimus susietajai paramai už sertifikuota<text:s/>sėkla apsėtus javų plotus gauti;</text:p>
      <text:p text:style-name="P48">1.2.3. susietosios paramos už plotus, kuriuose auginami cukriniai runkeliai, išmokos dydis apskaičiuojamas reglamento (ES) Nr. 1307/2013 II priede Lietuvai patvirtintos bendros tiesioginių išmokų <text:s/>2018 metams 475 319 tūkst. eurų sumos dalį – <text:s/>0,318 proc. padalijant iš <text:s/>ploto, atitikusio susietosios paramos už plotus, kuriuose auginami cukriniai runkeliai, reikalavimus;</text:p>
      <text:p text:style-name="P49">1.2.4. susietosios paramos už vaisius ir uogas dydis apskaičiuojamas reglamento (ES) Nr. 1307/2013<text:s/>II priede Lietuvai patvirtintos bendros tiesioginių išmokų 2018 metams <text:s/>475 319 tūkst. eurų sumos dalį – 0,572 proc. padalijant iš ploto, atitikusio reikalavimus susietajai paramai už vaisius ir uogas gauti;</text:p>
      <text:p text:style-name="P50">1.2.5. susietosios paramos už daržoves, auginamas atvirajame grunte, dydis apskaičiuojamas reglamento (ES) Nr. 1307/2013 II priede Lietuvai patvirtintos bendros tiesioginių išmokų 2018 metams 475 319 <text:s/>tūkst. eurų sumos dalį – 0,260 proc. padalijant iš ploto, atitikusio reikalavimus susietajai paramai už daržoves, auginamas atvirajame grunte, gauti;</text:p>
      <text:p text:style-name="P51">1.3. žalinimo išmoka skiriama pareiškėjui neatsižvelgiant į šiuose plotuose auginamo pasėlio rūšį. Žalinimo išmokos dydis, atsižvelgiant į reglamento (ES) Nr. 640/2014 nuostatas, apskaičiuojamas reglamento (ES) Nr. 2018/891 priedo IV dalyje Lietuvai patvirtintą 142 596 tūkst. eurų sumą, skirtą žalinimo išmokai, dalijant iš ploto, atitikusio paramos teikimo reikalavimus pagal vienkartinės išmokos už plotus schemą (pagrindinės išmokos).</text:p>
      <text:p text:style-name="P52">2. N u s<text:s/>t a t a u, kad:</text:p>
      <text:p text:style-name="P53">2.1. už 2018 metais deklaruotus ir paramos tiesioginėmis išmokomis teikimo reikalavimus atitinkančius žemės ūkio naudmenų plotus, priskirtus I–VI grupėms pagal Žemės ūkio naudmenų ir<text:s/><text:soft-page-break/>kitų plotų klasifikatorių, pateiktą Deklaravimo taisyklių 2 priede nurodytos Paramos už žemės ūkio naudmenas ir kitus plotus bei gyvulius paraiškos pildymo instrukcijos V skyriuje, mokėtina: pagrindinė išmoka – 63,14 eurai už ha, <text:s/>išmoka už pirmuosius hektarus, kuri mokama už pirmuosius 30 ha, – 57,88 <text:s/>eurai už ha, išmoka jaunajam ūkininkui, kuri mokama už pirmuosius 90 ha, – 47,92 eurai už ha, žalinimo išmoka – 49,84 eurai už ha, susietoji išmoka už baltyminių augalų plotus – 50,14 eurų už ha, susietoji <text:s/>išmoka už sertifikuota sėkla apsėtus javų plotus – 14,21<text:s/>eurų už ha, susietoji išmoka už plotus, kuriuose auginami cukriniai runkeliai, – 94,43 eurai už ha, susietoji išmoka už vaisius ir uogas – <text:s/>227,51 eurai už ha, <text:s/>susietoji išmoka už daržoves, auginamas atvirajame grunte, – 344,19 eurai už ha;</text:p>
      <text:p text:style-name="P54">2.2. iš Europos Sąjungos lėšų šio įsakymo 2.1 papunktyje išvardytos išmokos mokamos nuo 2018 m. spalio 16 d. iki <text:s/>2019 m. birželio 30 d. dviem etapais:</text:p>
      <text:p text:style-name="P55">2.2.1. pirmojo etapo metu iki lapkričio 30 d. pareiškėjams avansu išmokama išmokų dalis pagal Lietuvos Respublikos žemės ūkio ministro 2018 m. spalio 5 d. įsakymą Nr. 3D-716 „Dėl dalies išmokų už 2018 m. išmokėjimo avansu“;</text:p>
      <text:p text:style-name="P56">2.2.2. antrojo etapo metu pareiškėjams, kuriems buvo išmokėti avansai, <text:s/>išmokama likusi priskaičiuotų išmokų dalis ir išmokos, kurios nemokamos avansu, o pareiškėjams, kuriems avansai nebuvo išmokėti, – <text:s/>visa priskaičiuota <text:s/>išmokų suma;<text:s/></text:p>
      <text:p text:style-name="P57">2.2.3. jei pareiškėjui bendra priskaičiuota pagrindinės išmokos, išmokos už pirmuosius hektarus, išmokos jaunajam ūkininkui, žalinimo, susietosios paramos už gyvulius ir plotus suma viršija 2 000 eurų, vadovaujantis reglamentu (ES)<text:s/><text:span text:style-name="T58">2018/1710</text:span>, yra taikomas 1,411917 proc. sumažinimas, t. y. bendros priskaičiuotos sumos dalis, kuri viršija 2 000 eurų ribą, mažinama 1,411917 proc.;<text:s/></text:p>
      <text:p text:style-name="P59">Papunkčio pakeitimai:</text:p>
      <text:p text:style-name="P60"><text:span text:style-name="T61">Nr.<text:s/></text:span><text:a xlink:href="https://www.e-tar.lt/portal/legalAct.html?documentId=6e5c63e0f48011e88f7f9cc21a6f50c5" office:target-frame-name="_top" xlink:show="replace"><text:span text:style-name="T62">3D-854</text:span></text:a><text:span text:style-name="T63">, 2018-11-30, paskelbta TAR 2018-11-30, i. k. 2018-19464</text:span></text:p>
      <text:p text:style-name="Normal"/>
      <text:p text:style-name="P64">2.3. paramos lėšos užsakomos ir išmokamos Lėšų Europos Sąjungos žemės ūkio fondų ir Europos <text:s/>Sąjungos <text:s/>žuvininkystės <text:s/>fondų <text:s/>priemonėms <text:s/>įgyvendinti <text:s/>išmokėjimo ir gavimo iš Europos</text:p>
      <text:p text:style-name="P65">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66"/>
      <text:p text:style-name="P67"/>
      <text:p text:style-name="P68"/>
      <text:p text:style-name="P69">Aplinkos ministras,</text:p>
      <text:p text:style-name="P70"><text:span text:style-name="T71">pavaduojantis žemės ūkio ministrą</text:span><text:span text:style-name="T72"><text:tab/></text:span><text:span text:style-name="T73"><text:tab/></text:span><text:span text:style-name="T74"><text:tab/></text:span><text:span text:style-name="T75"><text:tab/></text:span><text:span text:style-name="T76"><text:tab/></text:span><text:span text:style-name="T77"><text:tab/>Kęstutis Navickas</text:span></text:p>
      <text:p text:style-name="P78"/>
      <text:p text:style-name="P79"/>
      <text:p text:style-name="P80"><text:span text:style-name="T81">Pakeitimai:</text:span></text:p>
      <text:p text:style-name="P82"/>
      <text:p text:style-name="P83"><text:span text:style-name="T84">1.</text:span></text:p>
      <text:p text:style-name="P85"><text:span text:style-name="T86">Lietuvos Respublikos žemės ūkio ministerija, Įsakymas</text:span></text:p>
      <text:p text:style-name="P87"><text:span text:style-name="T88">Nr.<text:s/></text:span><text:a xlink:href="https://www.e-tar.lt/portal/legalAct.html?documentId=6e5c63e0f48011e88f7f9cc21a6f50c5" office:target-frame-name="_top" xlink:show="replace"><text:span text:style-name="T89">3D-854</text:span></text:a><text:span text:style-name="T90">, 2018-11-30, pas</text:span><text:span text:style-name="T91">kelbta TAR 2018-11-30, i. k. 2018-19464</text:span></text:p>
      <text:p text:style-name="P92"><text:span text:style-name="T93">Dėl žemės ūkio ministro 2018 m. lapkričio 26 d. įsakymo Nr. 3D-838 „Dėl Tiesioginių išmokų ir susietosios paramos už deklaruotus plotus mokėjimo 2018 m.“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03T06:49:00Z</meta:creation-date>
    <dc:date>2018-12-03T06:49:00Z</dc:date>
    <meta:template xlink:href="Normal.dotm" xlink:type="simple"/>
    <meta:editing-cycles>1</meta:editing-cycles>
    <meta:editing-duration>PT0S</meta:editing-duration>
    <meta:document-statistic meta:page-count="5" meta:paragraph-count="810" meta:word-count="1536" meta:character-count="10532" meta:row-count="1225" meta:non-whitespace-character-count="9806"/>
  </office:meta>
</office:document-meta>
</file>