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text-properties style:font-size-complex="12pt" style:language-asian="zh" style:country-asian="CN"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fo:background-color="#FFFFFF" style:language-asian="zh" style:country-asian="CN"/>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fo:background-color="#FFFFFF"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fo:background-color="#FFFFFF" style:language-asian="zh" style:country-asian="CN"/>
    </style:style>
    <style:style style:name="T37" style:parent-style-name="DefaultParagraphFont" style:family="text">
      <style:text-properties style:font-size-complex="12pt" fo:background-color="#FFFFFF"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fo:background-color="#FFFFFF"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fo:background-color="#FFFFFF"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fo:background-color="#FFFFFF" style:language-asian="zh" style:country-asian="CN"/>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55"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6"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7"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8" style:parent-style-name="Normal" style:family="paragraph">
      <style:paragraph-properties fo:text-align="justify" style:vertical-align="baseline" fo:margin-left="3.6in">
        <style:tab-stops/>
      </style:paragraph-properties>
      <style:text-properties fo:hyphenate="false"/>
    </style:style>
    <style:style style:name="T59" style:parent-style-name="DefaultParagraphFont" style:family="text">
      <style:text-properties style:font-size-complex="12pt" fo:background-color="#FFFFFF" style:language-asian="zh" style:country-asian="CN"/>
    </style:style>
    <style:style style:name="P60" style:parent-style-name="Normal" style:family="paragraph">
      <style:paragraph-properties fo:text-align="justify" style:vertical-align="baseline" fo:margin-left="3.6in">
        <style:tab-stops/>
      </style:paragraph-properties>
      <style:text-properties fo:hyphenate="false"/>
    </style:style>
    <style:style style:name="T61" style:parent-style-name="DefaultParagraphFont" style:family="text">
      <style:text-properties style:font-size-complex="12pt" fo:background-color="#FFFFFF" style:language-asian="zh" style:country-asian="CN"/>
    </style:style>
    <style:style style:name="P62"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3"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P67" style:parent-style-name="Normal" style:family="paragraph">
      <style:paragraph-properties fo:text-align="center"/>
      <style:text-properties style:font-size-complex="12pt" style:language-asian="zh" style:country-asian="C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justify" style:vertical-align="baseline" fo:text-indent="0.5909in"/>
      <style:text-properties style:font-size-complex="12pt" style:language-asian="zh" style:country-asian="CN" fo:hyphenate="false"/>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fo:color="#000000" style:font-size-complex="12pt" style:language-asian="zh" style:country-asian="CN"/>
    </style:style>
    <style:style style:name="T120" style:parent-style-name="DefaultParagraphFont" style:family="text">
      <style:text-properties fo:font-weight="bold" style:font-weight-asian="bold" style:font-weight-complex="bold"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4" style:parent-style-name="DefaultParagraphFont" style:family="text">
      <style:text-properties fo:color="#000000" fo:letter-spacing="-0.0027in" style:font-size-complex="12pt" style:language-asian="zh" style:country-asian="CN"/>
    </style:style>
    <style:style style:name="T135" style:parent-style-name="DefaultParagraphFont" style:family="text">
      <style:text-properties fo:color="#000000" fo:letter-spacing="-0.0027in" style:font-size-complex="12pt" style:language-asian="zh" style:country-asian="CN"/>
    </style:style>
    <style:style style:name="T136"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37" style:parent-style-name="DefaultParagraphFont" style:family="text">
      <style:text-properties fo:color="#000000" fo:letter-spacing="-0.0027in"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fo:letter-spacing="-0.0027in" style:font-size-complex="12pt" style:language-asian="zh" style:country-asian="CN"/>
    </style:style>
    <style:style style:name="T140" style:parent-style-name="DefaultParagraphFont" style:family="text">
      <style:text-properties fo:color="#000000" fo:letter-spacing="-0.0027in" style:font-size-complex="12pt" style:language-asian="zh" style:country-asian="CN"/>
    </style:style>
    <style:style style:name="P141"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42" style:parent-style-name="DefaultParagraphFont" style:family="text">
      <style:text-properties fo:color="#000000" fo:letter-spacing="-0.0027in" style:font-size-complex="12pt" style:language-asian="zh" style:country-asian="CN"/>
    </style:style>
    <style:style style:name="T143" style:parent-style-name="DefaultParagraphFont" style:family="text">
      <style:text-properties fo:color="#000000" fo:letter-spacing="-0.0027in" style:font-size-complex="12pt" style:language-asian="zh" style:country-asian="CN"/>
    </style:style>
    <style:style style:name="T144"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5" style:parent-style-name="DefaultParagraphFont" style:family="text">
      <style:text-properties fo:color="#000000" fo:letter-spacing="-0.0027in" style:font-size-complex="12pt" style:language-asian="zh" style:country-asian="CN"/>
    </style:style>
    <style:style style:name="T146" style:parent-style-name="DefaultParagraphFont" style:family="text">
      <style:text-properties fo:color="#000000" fo:letter-spacing="-0.0027in" style:font-size-complex="12pt" style:language-asian="zh" style:country-asian="CN"/>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fo:font-weight="bold" style:font-weight-asian="bold"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weight="bold" style:font-weight-asian="bold"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text-position="sub 66.6%"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text-position="sub 66.6%" style:font-size-complex="12pt" style:language-asian="zh" style:country-asian="CN"/>
    </style:style>
    <style:style style:name="T169" style:parent-style-name="DefaultParagraphFont" style:family="text">
      <style:text-properties style:font-weight-complex="bold" style:font-size-complex="12pt" style:language-asian="zh" style:country-asian="CN"/>
    </style:style>
    <style:style style:name="T170" style:parent-style-name="DefaultParagraphFont" style:family="text">
      <style:text-properties style:font-weight-complex="bold" style:text-position="sub 66.6%"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text-position="sub 66.6%"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style:font-weight-complex="bold" style:text-position="sub 66.6%" style:font-size-complex="12pt" style:language-asian="zh" style:country-asian="CN"/>
    </style:style>
    <style:style style:name="T175" style:parent-style-name="DefaultParagraphFont" style:family="text">
      <style:text-properties style:font-weight-complex="bold" style:font-size-complex="12pt" style:language-asian="zh" style:country-asian="CN"/>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tyle-complex="italic"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fo:background-color="#FFFFFF" style:language-asian="zh" style:country-asian="CN"/>
    </style:style>
    <style:style style:name="T190" style:parent-style-name="DefaultParagraphFont" style:family="text">
      <style:text-properties fo:color="#000000" style:font-size-complex="12pt" fo:background-color="#FFFFFF" style:language-asian="zh" style:country-asian="CN"/>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color="#000000" style:font-size-complex="12pt" fo:background-color="#FFFFFF" style:language-asian="zh" style:country-asian="C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vertical-align="baseline" fo:text-indent="0.4923in"/>
      <style:text-properties fo:hyphenate="false"/>
    </style:style>
    <style:style style:name="T197" style:parent-style-name="DefaultParagraphFont" style:family="text">
      <style:text-properties fo:font-weight="bold" style:font-weight-asian="bold"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P199" style:parent-style-name="Normal" style:family="paragraph">
      <style:paragraph-properties fo:text-align="center" style:vertical-align="baseline" fo:text-indent="0.4923in"/>
      <style:text-properties fo:hyphenate="false"/>
    </style:style>
    <style:style style:name="T200" style:parent-style-name="DefaultParagraphFont" style:family="text">
      <style:text-properties fo:font-weight="bold" style:font-weight-asian="bold"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P202" style:parent-style-name="Normal" style:family="paragraph">
      <style:paragraph-properties fo:text-align="center" style:vertical-align="baseline" fo:text-indent="0.4923in"/>
      <style:text-properties fo:font-weight="bold" style:font-weight-asian="bold" style:font-size-complex="12pt" style:language-asian="zh" style:country-asian="CN"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tyle-complex="italic" fo:color="#000000" style:font-size-complex="12pt" style:language-asian="zh" style:country-asian="CN"/>
    </style:style>
    <style:style style:name="T232" style:parent-style-name="DefaultParagraphFont" style:family="text">
      <style:text-properties style:font-style-complex="italic" fo:color="#000000" style:font-size-complex="12pt" style:language-asian="zh" style:country-asian="CN"/>
    </style:style>
    <style:style style:name="T233" style:parent-style-name="DefaultParagraphFont" style:family="text">
      <style:text-properties fo:color="#000000" style:font-size-complex="12pt" fo:background-color="#FFFFFF"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354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fo:background-color="#FFFFFF"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style="italic" style:font-style-asian="italic" style:font-style-complex="italic"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style="italic" style:font-style-asian="italic" style:font-style-complex="italic"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style="italic" style:font-style-asian="italic" style:font-style-complex="italic"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font-style="italic" style:font-style-asian="italic" style:font-style-complex="italic" style:font-size-complex="12pt" style:language-asian="zh" style:country-asian="CN"/>
    </style:style>
    <style:style style:name="T259" style:parent-style-name="DefaultParagraphFont" style:family="text">
      <style:text-properties fo:font-style="italic" style:font-style-asian="italic" style:font-style-complex="italic"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text-position="super 66.6%"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fo:background-color="#FFFFFF" style:language-asian="zh" style:country-asian="CN"/>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fo:color="#000000" style:font-size-complex="12pt" fo:background-color="#FFFFFF" style:language-asian="zh" style:country-asian="CN"/>
    </style:style>
    <style:style style:name="T284" style:parent-style-name="DefaultParagraphFont" style:family="text">
      <style:text-properties fo:color="#000000" style:font-size-complex="12pt" fo:background-color="#FFFFFF" style:language-asian="zh" style:country-asian="CN"/>
    </style:style>
    <style:style style:name="T285" style:parent-style-name="DefaultParagraphFont" style:family="text">
      <style:text-properties fo:color="#000000" style:font-size-complex="12pt" fo:background-color="#FFFFFF" style:language-asian="zh" style:country-asian="CN"/>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font-size-complex="12pt" fo:background-color="#FFFFFF" style:language-asian="zh" style:country-asian="CN"/>
    </style:style>
    <style:style style:name="T288" style:parent-style-name="DefaultParagraphFont" style:family="text">
      <style:text-properties fo:color="#000000" style:font-size-complex="12pt" fo:background-color="#FFFFFF" style:language-asian="zh" style:country-asian="CN"/>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fo:color="#000000" style:font-size-complex="12pt" fo:background-color="#FFFFFF" style:language-asian="zh" style:country-asian="CN"/>
    </style:style>
    <style:style style:name="T291" style:parent-style-name="DefaultParagraphFont" style:family="text">
      <style:text-properties fo:color="#000000" style:font-size-complex="12pt" fo:background-color="#FFFFFF" style:language-asian="zh" style:country-asian="CN"/>
    </style:style>
    <style:style style:name="T292" style:parent-style-name="DefaultParagraphFont" style:family="text">
      <style:text-properties fo:color="#000000" style:font-size-complex="12pt" fo:background-color="#FFFFFF" style:language-asian="zh" style:country-asian="CN"/>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fo:background-color="#FFFFFF"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fo:background-color="#FFFFFF" style:language-asian="zh" style:country-asian="CN"/>
    </style:style>
    <style:style style:name="P31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style:font-weight-complex="bold" fo:text-transform="uppercase" fo:color="#000000"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weight-complex="bold" fo:text-transform="uppercase" fo:color="#000000"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weight-complex="bold" style:font-size-complex="12pt" style:language-asian="zh" style:country-asian="CN"/>
    </style:style>
    <style:style style:name="T399" style:parent-style-name="DefaultParagraphFont" style:family="text">
      <style:text-properties style:font-weight-complex="bold" style:font-size-complex="12pt" style:language-asian="zh" style:country-asian="CN"/>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font-weight="bold" style:font-weight-asian="bold" style:font-weight-complex="bold"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fo:color="#D13438"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style:text-properties fo:hyphenate="false"/>
    </style:style>
    <style:style style:name="P458" style:parent-style-name="Normal" style:family="paragraph">
      <style:paragraph-properties fo:text-align="center" style:vertical-align="baseline" fo:text-indent="0.4923in"/>
      <style:text-properties fo:hyphenate="false"/>
    </style:style>
    <style:style style:name="T459" style:parent-style-name="DefaultParagraphFont" style:family="text">
      <style:text-properties fo:font-weight="bold" style:font-weight-asian="bold" style:font-weight-complex="bold" fo:color="#000000" style:font-size-complex="12pt" style:language-asian="zh" style:country-asian="CN"/>
    </style:style>
    <style:style style:name="T460" style:parent-style-name="DefaultParagraphFont" style:family="text">
      <style:text-properties fo:font-weight="bold" style:font-weight-asian="bold" style:font-weight-complex="bold" fo:color="#000000" style:font-size-complex="12pt" style:language-asian="zh" style:country-asian="CN"/>
    </style:style>
    <style:style style:name="P461" style:parent-style-name="Normal" style:family="paragraph">
      <style:paragraph-properties fo:text-align="center" style:vertical-align="baseline" fo:text-indent="0.4923in"/>
      <style:text-properties fo:hyphenate="false"/>
    </style:style>
    <style:style style:name="T462" style:parent-style-name="DefaultParagraphFont" style:family="text">
      <style:text-properties fo:font-weight="bold" style:font-weight-asian="bold" style:font-weight-complex="bold" fo:color="#000000" style:font-size-complex="12pt" style:language-asian="zh" style:country-asian="CN"/>
    </style:style>
    <style:style style:name="P463"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weight-complex="bold" style:font-size-complex="12pt" style:language-asian="zh" style:country-asian="CN"/>
    </style:style>
    <style:style style:name="T476" style:parent-style-name="DefaultParagraphFont" style:family="text">
      <style:text-properties style:font-weight-complex="bold" style:font-size-complex="12pt" style:language-asian="zh" style:country-asian="CN"/>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style:vertical-align="baseline" fo:text-indent="0.4923in"/>
      <style:text-properties fo:hyphenate="false"/>
    </style:style>
    <style:style style:name="P523" style:parent-style-name="Normal" style:family="paragraph">
      <style:paragraph-properties fo:text-align="center" style:vertical-align="baseline" fo:text-indent="0.4923in"/>
      <style:text-properties fo:hyphenate="false"/>
    </style:style>
    <style:style style:name="T524" style:parent-style-name="DefaultParagraphFont" style:family="text">
      <style:text-properties fo:font-weight="bold" style:font-weight-asian="bold" style:font-size-complex="12pt" style:language-asian="zh" style:country-asian="CN"/>
    </style:style>
    <style:style style:name="T525" style:parent-style-name="DefaultParagraphFont" style:family="text">
      <style:text-properties fo:font-weight="bold" style:font-weight-asian="bold" style:font-size-complex="12pt" style:language-asian="zh" style:country-asian="CN"/>
    </style:style>
    <style:style style:name="T526" style:parent-style-name="DefaultParagraphFont" style:family="text">
      <style:text-properties fo:font-weight="bold" style:font-weight-asian="bold" style:font-size-complex="12pt" style:language-asian="zh" style:country-asian="CN"/>
    </style:style>
    <style:style style:name="P527" style:parent-style-name="Normal" style:family="paragraph">
      <style:paragraph-properties fo:text-align="center" style:vertical-align="baseline" fo:text-indent="0.4923in"/>
      <style:text-properties fo:hyphenate="false"/>
    </style:style>
    <style:style style:name="T528" style:parent-style-name="DefaultParagraphFont" style:family="text">
      <style:text-properties fo:font-weight="bold" style:font-weight-asian="bold" fo:color="#000000" style:font-size-complex="12pt" style:language-asian="zh" style:country-asian="CN"/>
    </style:style>
    <style:style style:name="P529" style:parent-style-name="Normal" style:family="paragraph">
      <style:paragraph-properties fo:text-align="center" style:vertical-align="baseline" fo:text-indent="0.4923in"/>
      <style:text-properties fo:font-weight="bold" style:font-weight-asian="bold" fo:color="#000000" style:font-size-complex="12pt" style:language-asian="zh" style:country-asian="CN" fo:hyphenate="false"/>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fo:background-color="#FFFFFF"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font-weight="bold" style:font-weight-asian="bold" style:font-weight-complex="bold" fo:color="#000000" style:font-size-complex="12pt" style:language-asian="zh" style:country-asian="CN"/>
    </style:style>
    <style:style style:name="T536" style:parent-style-name="DefaultParagraphFont" style:family="text">
      <style:text-properties fo:color="#000000" style:font-size-complex="12pt" fo:background-color="#FFFFFF"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weight-complex="bold" fo:color="#000000" style:font-size-complex="12pt" style:language-asian="zh" style:country-asian="C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fo:background-color="#FFFFFF"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font-weight="bold" style:font-weight-asian="bold" style:font-weight-complex="bold"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font-weight="bold" style:font-weight-asian="bold" style:font-weight-complex="bold"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font-weight="bold" style:font-weight-asian="bold" style:font-weight-complex="bold"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fo:font-weight="bold" style:font-weight-asian="bold" style:font-weight-complex="bold"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weight-complex="bold" style:font-size-complex="12pt" style:language-asian="zh" style:country-asian="CN"/>
    </style:style>
    <style:style style:name="T597" style:parent-style-name="DefaultParagraphFont" style:family="text">
      <style:text-properties style:font-weight-complex="bold"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font-weight="bold" style:font-weight-asian="bold"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font-weight-complex="bold" style:font-size-complex="12pt" style:language-asian="zh" style:country-asian="CN"/>
    </style:style>
    <style:style style:name="T605" style:parent-style-name="DefaultParagraphFont" style:family="text">
      <style:text-properties style:font-weight-complex="bold"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style:vertical-align="baseline" fo:text-indent="0.4923in"/>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letter-spacing="-0.0027in" style:font-size-complex="12pt" style:language-asian="zh" style:country-asian="CN"/>
    </style:style>
    <style:style style:name="T616" style:parent-style-name="DefaultParagraphFont" style:family="text">
      <style:text-properties fo:letter-spacing="-0.0027in"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P619" style:parent-style-name="Normal" style:family="paragraph">
      <style:paragraph-properties fo:text-align="justify" style:vertical-align="baseline" fo:text-indent="0.4923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fo:letter-spacing="-0.0027in" style:font-size-complex="12pt" style:language-asian="zh" style:country-asian="CN"/>
    </style:style>
    <style:style style:name="T625" style:parent-style-name="DefaultParagraphFont" style:family="text">
      <style:text-properties fo:color="#000000" fo:letter-spacing="-0.0027in"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fo:color="#000000" fo:letter-spacing="-0.0027in" style:font-size-complex="12pt" style:language-asian="zh" style:country-asian="CN"/>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text-align="justify" style:vertical-align="baseline" fo:text-indent="0.4923in"/>
      <style:text-properties fo:hyphenate="false"/>
    </style:style>
    <style:style style:name="P643" style:parent-style-name="Normal" style:family="paragraph">
      <style:paragraph-properties fo:text-align="center" style:vertical-align="baseline" fo:text-indent="0.4923in"/>
      <style:text-properties fo:hyphenate="false"/>
    </style:style>
    <style:style style:name="T644" style:parent-style-name="DefaultParagraphFont" style:family="text">
      <style:text-properties fo:font-weight="bold" style:font-weight-asian="bold" style:font-weight-complex="bold" fo:color="#000000" style:font-size-complex="12pt" style:language-asian="zh" style:country-asian="CN"/>
    </style:style>
    <style:style style:name="T645" style:parent-style-name="DefaultParagraphFont" style:family="text">
      <style:text-properties fo:font-weight="bold" style:font-weight-asian="bold" style:font-weight-complex="bold" fo:color="#000000" style:font-size-complex="12pt" style:language-asian="zh" style:country-asian="CN"/>
    </style:style>
    <style:style style:name="P646" style:parent-style-name="Normal" style:family="paragraph">
      <style:paragraph-properties fo:text-align="center" style:vertical-align="baseline" fo:text-indent="0.4923in"/>
      <style:text-properties fo:hyphenate="false"/>
    </style:style>
    <style:style style:name="T647" style:parent-style-name="DefaultParagraphFont" style:family="text">
      <style:text-properties fo:font-weight="bold" style:font-weight-asian="bold" style:font-weight-complex="bold" fo:color="#000000" style:font-size-complex="12pt" style:language-asian="zh" style:country-asian="CN"/>
    </style:style>
    <style:style style:name="T648" style:parent-style-name="DefaultParagraphFont" style:family="text">
      <style:text-properties fo:font-weight="bold" style:font-weight-asian="bold" style:font-weight-complex="bold" fo:color="#000000" style:font-size-complex="12pt" style:language-asian="zh" style:country-asian="CN"/>
    </style:style>
    <style:style style:name="P649"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650" style:parent-style-name="Normal" style:family="paragraph">
      <style:paragraph-properties fo:text-align="justify" style:vertical-align="baseline" fo:text-indent="0.4923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fo:font-style="italic" style:font-style-asian="italic" fo:color="#000000" style:font-size-complex="12pt" style:language-asian="zh" style:country-asian="CN"/>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style:vertical-align="baseline" fo:text-indent="0.4923in"/>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style:vertical-align="baseline" fo:text-indent="0.4923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text-align="justify" style:vertical-align="baseline" fo:text-indent="0.4923in"/>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fo:background-color="#FFFFFF" style:language-asian="zh" style:country-asian="CN"/>
    </style:style>
    <style:style style:name="T729" style:parent-style-name="DefaultParagraphFont" style:family="text">
      <style:text-properties style:font-size-complex="12pt" fo:background-color="#FFFFFF" style:language-asian="zh" style:country-asian="CN"/>
    </style:style>
    <style:style style:name="P730" style:parent-style-name="Normal" style:family="paragraph">
      <style:paragraph-properties fo:text-align="justify" style:vertical-align="baseline" fo:text-indent="0.4923in"/>
      <style:text-properties fo:hyphenate="false"/>
    </style:style>
    <style:style style:name="P731" style:parent-style-name="Normal" style:family="paragraph">
      <style:paragraph-properties fo:widows="0" fo:orphans="0" fo:text-align="center" fo:text-indent="0.4923in"/>
      <style:text-properties fo:hyphenate="false"/>
    </style:style>
    <style:style style:name="T732" style:parent-style-name="DefaultParagraphFont" style:family="text">
      <style:text-properties fo:font-weight="bold" style:font-weight-asian="bold" style:font-weight-complex="bold" fo:color="#000000" style:font-size-complex="12pt" style:language-asian="zh" style:country-asian="CN"/>
    </style:style>
    <style:style style:name="T733" style:parent-style-name="DefaultParagraphFont" style:family="text">
      <style:text-properties fo:font-weight="bold" style:font-weight-asian="bold" style:font-weight-complex="bold" fo:color="#000000" style:font-size-complex="12pt" style:language-asian="zh" style:country-asian="CN"/>
    </style:style>
    <style:style style:name="P734" style:parent-style-name="Normal" style:family="paragraph">
      <style:paragraph-properties fo:widows="0" fo:orphans="0" fo:text-align="center" fo:text-indent="0.4923in"/>
      <style:text-properties fo:hyphenate="false"/>
    </style:style>
    <style:style style:name="T735" style:parent-style-name="DefaultParagraphFont" style:family="text">
      <style:text-properties fo:font-weight="bold" style:font-weight-asian="bold" style:font-weight-complex="bold" fo:color="#000000" style:font-size-complex="12pt" style:language-asian="zh" style:country-asian="CN"/>
    </style:style>
    <style:style style:name="P73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zh" style:country-asian="CN" fo:hyphenate="false"/>
    </style:style>
    <style:style style:name="P737" style:parent-style-name="Normal" style:family="paragraph">
      <style:paragraph-properties fo:text-align="justify" style:vertical-align="baseline" fo:text-indent="0.4923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font-style="italic" style:font-style-asian="italic" style:font-style-complex="italic"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font-weight="bold" style:font-weight-asian="bold" style:font-weight-complex="bold"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font-weight="bold" style:font-weight-asian="bold" style:font-weight-complex="bold"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font-weight="bold" style:font-weight-asian="bold" style:font-weight-complex="bold"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00000" style:language-asian="zh" style:country-asian="C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language-asian="zh" style:country-asian="CN"/>
    </style:style>
    <style:style style:name="T756" style:parent-style-name="DefaultParagraphFont" style:family="text">
      <style:text-properties fo:font-weight="bold" style:font-weight-asian="bold" style:font-weight-complex="bold" fo:color="#000000"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language-asian="zh" style:country-asian="CN"/>
    </style:style>
    <style:style style:name="T759" style:parent-style-name="DefaultParagraphFont" style:family="text">
      <style:text-properties fo:color="#000000" style:language-asian="zh" style:country-asian="C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fo:language="en" fo:country="US" style:language-asian="zh" style:country-asian="CN"/>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fo:language="en" fo:country="US"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language-asian="zh" style:country-asian="C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style:vertical-align="baseline" fo:text-indent="0.4923in"/>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6">Suvestinė redakcija nuo 2022-10-12</text:span></text:p>
      <text:p text:style-name="P7"/>
      <text:p text:style-name="P8"><text:span text:style-name="T9">Įsakymas paskelbtas: TAR 2020-07-09, i. k. 2020-15354</text:span></text:p>
      <text:p text:style-name="P10"/>
      <text:p text:style-name="P11">Nauja redakcija nuo 2022-07-28:</text:p>
      <text:p text:style-name="Normal"><text:span text:style-name="T12">Nr.<text:s/></text:span><text:a xlink:href="https://www.e-tar.lt/portal/legalAct.html?documentId=3146c1500dac11edb4cae1b158f98ea5" office:target-frame-name="_top" xlink:show="replace"><text:span text:style-name="T13">D1-242</text:span></text:a><text:span text:style-name="T14">, 2022-07-27, paskelbta<text:s/></text:span><text:span text:style-name="T15">TAR 2022-07-27, i. k. 2022-16220</text:span></text:p>
      <text:p text:style-name="P16"/>
      <text:p text:style-name="P17">LIETUVOS RESPUBLIKOS APLINKOS MINISTRAS</text:p>
      <text:p text:style-name="P18"/>
      <text:p text:style-name="P19">ĮSAKYMAS</text:p>
      <text:p text:style-name="P20"><text:span text:style-name="T21">DĖL KLIMATO KAITOS PROGRAMOS PRIEMONĖS „PRIVAČIŲ JURIDINIŲ ASMENŲ ENERGIJOS VARTOJIMO EFEKTYVUMO ĮGYVENDINIMAS PAGAL ENERGIJOS AUDITO ATASKAITAS“ TVARKOS APRAŠO PATVIRTINIM</text:span><text:span text:style-name="T22">O“</text:span></text:p>
      <text:p text:style-name="P23"/>
      <text:p text:style-name="P24">2020 m. liepos 9 d. Nr. D1-417</text:p>
      <text:p text:style-name="P25">Vilnius</text:p>
      <text:p text:style-name="P26"/>
      <text:p text:style-name="P27"/>
      <text:p text:style-name="P28"><text:span text:style-name="T29">Vadovaudamasis Lietuvos Respublikos klimato kaitos valdymo įstatymo 10 straipsnio 4 dalies 1 punktu ir 20</text:span><text:span text:style-name="T30">22–2025 metų Klimato kaitos programos investicijų plano, patvirtinto Lietuvos Respublikos Vyriausybės 2022</text:span><text:span text:style-name="T31"> m. balandžio 20 d. nutarimu Nr. 383 „Dėl 2022–2025 m. Klimato kaitos programos investicijų plano patvirtinimo“ 5.2 papunkčiu ir atsižvelgdamas į 2022–2030 metų plėtros programos valdytojos Lietuvos Respublikos aplinkos ministerijos aplinkos apsaugos ir kl</text:span><text:span text:style-name="T32">imato kaitos valdymo plėtros programos pažangos priemonės Nr. 02-001-06-04-02 „Didinti klimato kaitos politikos veiksmingumą“ aprašo, patvirtinto Lietuvos Respublikos aplinkos ministro 2022 m. birželio 1 d. įsakymu Nr. D1-160<text:s/></text:span><text:span text:style-name="T33">„Dėl 2022–2030 metų plėtros<text:s/></text:span><text:span text:style-name="T34">programos<text:s/></text:span><text:soft-page-break/><text:span text:style-name="T35">valdytojos Lietuvos Respublikos aplinkos ministerijos aplinkos apsaugos ir klimato kaitos valdymo plėtros programos pažangos priemonės Nr. 02-001-06-04-02 „Didinti klimato kaitos politikos veiksmingumą“ aprašo patvirtinimo“,</text:span><text:span text:style-name="T36"><text:s/>III skyriaus 5.1 papu</text:span><text:span text:style-name="T37">nkčio nuostatas,</text:span></text:p>
      <text:p text:style-name="P38"><text:span text:style-name="T39">t v i r t i n u Klimato kaitos programos priemonės<text:s/></text:span><text:span text:style-name="T40">„</text:span><text:span text:style-name="T41">Privačių juridinių asmenų energijos vartojimo efektyvumo įgyvendinimas pagal energijos audito ataskaitas“ tvarkos aprašą</text:span><text:span text:style-name="T42"><text:s/></text:span><text:span text:style-name="T43">(pridedama).</text:span></text:p>
      <text:p text:style-name="P44"/>
      <text:p text:style-name="P45"/>
      <text:p text:style-name="P46"/>
      <text:p text:style-name="P47">Aplinkos ministras<text:span text:style-name="T48"><text:tab/><text:s text:c="27"/></text:span><text:span text:style-name="T49"><text:s text:c="62"/>Kęstutis Mažeika</text:span></text:p>
      <text:p text:style-name="Normal"/>
      <text:soft-page-break/>
      <text:p text:style-name="P50">PATVIRTINTA</text:p>
      <text:p text:style-name="P55">Lietuvos Respublikos</text:p>
      <text:p text:style-name="P56">aplinkos ministro</text:p>
      <text:p text:style-name="P57">2020 m. liepos 9 d. įsakymu Nr. D1-417</text:p>
      <text:p text:style-name="P58"><text:span text:style-name="T59">(Lietuvos Respublikos aplinkos ministro</text:span></text:p>
      <text:p text:style-name="P60"><text:span text:style-name="T61">2022 m. liepos 27 d. įsakymo Nr. D1-242</text:span></text:p>
      <text:p text:style-name="P62">redakcija)</text:p>
      <text:p text:style-name="P63"/>
      <text:p text:style-name="P64"><text:span text:style-name="T65">KLIMATO KAITOS PROGRAMOS PRIEMONĖS „PRIVAČIŲ JURIDINIŲ ASMENŲ ENERGIJOS VARTOJIMO EFEKTYVUMO ĮGYVENDINIMAS PAGAL ENERGIJOS<text:s/></text:span><text:span text:style-name="T66">AUDITO ATASKAITAS“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Klimato kaitos programos priemonės „</text:span><text:span text:style-name="T77">Privačių juridinių asmenų energijos vartojimo efektyvumo įgyvendinimas pagal energijos audito ataskaitas“<text:s/></text:span><text:span text:style-name="T78">tvarkos aprašas (toliau – Tvarkos<text:s/></text:span><text:span text:style-name="T79">aprašas) nustato privačių juridinių asmenų projektų paraiškų (toliau – paraiška) ir mokėjimo prašymų vertinimo reikalavimus, įsipareigojimų vykdymo priežiūros tvarką ir sąlygas, nustato bendruosius reikalavimus tinkamoms finansuoti išlaidoms.</text:span></text:p>
      <text:p text:style-name="P80"><text:span text:style-name="T81">2</text:span><text:span text:style-name="T82">. Finans</text:span><text:span text:style-name="T83">avimas privatiems juridiniams asmenims teikiamas pagal Klimato kaitos programos (toliau – Programa) ir Lietuvos Respublikos aplinkos ministerijos aplinkos apsaugos ir klimato kaitos valdymo plėtros programos pažangos priemonės Nr. 02-001-06-04-02 „Didinti<text:s/></text:span><text:span text:style-name="T84">klimato kaitos politikos veiksmingumą“ aprašu patvirtinto Lietuvos Respublikos aplinkos ministro 2022 m. birželio 1 d. įsakymu Nr. D1-160 „Dėl 2022–2030 metų plėtros programos valdytojos Lietuvos<text:s/></text:span><text:soft-page-break/><text:span text:style-name="T85">Respublikos aplinkos ministerijos aplinkos apsaugos ir klima</text:span><text:span text:style-name="T86">to kaitos valdymo plėtros programos pažangos priemonės Nr. 02-001-06-04-02 „Didinti klimato kaitos politikos veiksmingumą“ aprašo patvirtinimo“ (toliau – Pažangos priemonės aprašas) patvirtintą priemonę „Privačių juridinių asmenų energijos vartojimo efekty</text:span><text:span text:style-name="T87">vumo priemonių įgyvendinimas“ (toliau – priemonė), siekiant mažinti išmetamų šiltnamio efektą sukeliančių dujų kiekį (toliau – ŠESD).</text:span></text:p>
      <text:p text:style-name="P88"><text:span text:style-name="T89">3</text:span><text:span text:style-name="T90">. Lietuvos Respublikos aplinkos ministerija (toliau – Ministerija) administruoja Programą ir nustato finansavimo skyr</text:span><text:span text:style-name="T91">imo tvarką energijos vartojimo efektyvumo priemonių įgyvendinimui.</text:span></text:p>
      <text:p text:style-name="P92"><text:span text:style-name="T93">4</text:span><text:span text:style-name="T94">. Lietuvos Respublikos aplinkos ministerijos Aplinkos projektų valdymo agentūra (toliau – Agentūra) skelbia kvietimą teikti paraiškas, vertina jas, mokėjimo prašymus, skiria finansavim</text:span><text:span text:style-name="T95">ą ir vykdo subsidijų gavėjų (toliau – pareiškėjų) įsipareigojimų įgyvendinimo priežiūrą vadovaudamasi Tvarkos aprašu ir Pažangos priemonės aprašu.</text:span></text:p>
      <text:p text:style-name="P96"><text:span text:style-name="T97">5</text:span><text:span text:style-name="T98">. Tvarkos apraše vartojamos sąvokos:</text:span></text:p>
      <text:p text:style-name="P99"><text:span text:style-name="T100">5.1</text:span><text:span text:style-name="T101">.<text:s/></text:span><text:span text:style-name="T102">APVIS</text:span><text:span text:style-name="T103"><text:s/>– Lietuvos Respublikos aplinkos ministerijos Aplinkos<text:s/></text:span><text:span text:style-name="T104">projektų valdymo agentūros informacinė sistema, per kurią teikiamos paraiškos, mokėjimo prašymai ir kiti dokumentai ir vykdomas susirašinėjimas.</text:span></text:p>
      <text:p text:style-name="P105"><text:span text:style-name="T106">5.2</text:span><text:span text:style-name="T107">.<text:s/></text:span><text:span text:style-name="T108">Energijos vartojimo auditas</text:span><text:span text:style-name="T109"><text:s/>– procedūra, kurios metu nustatomos ir įvertinamos energijos išteklių ir (</text:span><text:span text:style-name="T110">ar) energijos sąnaudos pastatuose, įrenginiuose ir technologiniams procesams arba bendros energijos išteklių ir (ar) energijos sąnaudos, reikalingos teikiant viešąsias ar privačias paslaugas, parenkamos ir ekonomiškai pagrindžiamos energijos išteklių ir (a</text:span><text:span text:style-name="T111">r) energijos taupymo priemonės ir pateikiama ataskaita energijos vartojimo audito užsakovui.<text:s/></text:span></text:p>
      <text:p text:style-name="P112"><text:span text:style-name="T113">5.3</text:span><text:span text:style-name="T114">.<text:s/></text:span><text:span text:style-name="T115">Energijos vartojimo efektyvumas</text:span><text:span text:style-name="T116"><text:s/>– sukurto darbo, paslaugų, prekių ar gautos energijos ir energijos sąnaudų santykis.</text:span></text:p>
      <text:p text:style-name="P117"><text:span text:style-name="T118">5.4</text:span><text:span text:style-name="T119">.</text:span><text:span text:style-name="T120"><text:s/>Mokėjimo prašymas</text:span><text:span text:style-name="T121"><text:s/>– Lietuvo</text:span><text:span text:style-name="T122">s<text:s/></text:span><text:span text:style-name="T123">Respublikos aplinkos ministerijos Aplinkos projektų valdymo agentūrai per APVIS teikiamas Lietuvos Respublikos aplinkos ministerijos Aplinkos<text:s/></text:span><text:soft-page-break/><text:span text:style-name="T124">projektų valdymo agentūros direktoriaus įsakymu patvirtintos formos prašymas apmokėti ir (ar) kompensuoti projek</text:span><text:span text:style-name="T125">to išlaidas.</text:span></text:p>
      <text:p text:style-name="P126"><text:span text:style-name="T127">5.5</text:span><text:span text:style-name="T128">.<text:s/></text:span><text:span text:style-name="T129">Projekto įgyvendinimo laikotarpio pabaiga –<text:s/></text:span><text:span text:style-name="T130">data, iki kurios baigtos visos projekto veiklos, padarytos su projekto įgyvendinimu susijusios tinkamos finansuoti išlaidos ir per APVIS pateiktas<text:s/></text:span><text:span text:style-name="T131">galutinis mokėjimo prašymas, tačiau ne<text:s/></text:span><text:span text:style-name="T132">vėlesnė, už nurodytą Tvarkos aprašo 20 punkte.</text:span></text:p>
      <text:p text:style-name="P133"><text:span text:style-name="T134">5.6</text:span><text:span text:style-name="T135">.<text:s/></text:span><text:span text:style-name="T136">Projekto įgyvendinimo laikotarpio pradžia</text:span><text:span text:style-name="T137">  –<text:s/></text:span><text:span text:style-name="T138">Lietuvos Respublikos aplinkos ministerijos Aplinkos projektų valdymo agentūros</text:span><text:span text:style-name="T139"><text:s/>direktoriaus įsakymo, kuriuo priimtas sprendimas pareiškėjui skirti finansav</text:span><text:span text:style-name="T140">imą, įsigaliojimo data.</text:span></text:p>
      <text:p text:style-name="P141"><text:span text:style-name="T142">5.7</text:span><text:span text:style-name="T143">.<text:s/></text:span><text:span text:style-name="T144">Projekto įgyvendinimo laikotarpis</text:span><text:span text:style-name="T145"><text:s/>– Tvarkos aprašo 20 punkte nustatytas laikotarpis, per kurį įgyvendinamas projektas (pirkimo–pardavimo sutarčių pasirašymas, įrangos, prekių, paslaugų įsigijimas, įrangos montavimas, darbų<text:s/></text:span><text:span text:style-name="T146">atlikimas, derinimas, paleidimas).</text:span></text:p>
      <text:p text:style-name="P147"><text:span text:style-name="T148">5.8</text:span><text:span text:style-name="T149">.<text:s/></text:span><text:span text:style-name="T150">Subsidija –<text:s/></text:span><text:span text:style-name="T151">Tvarkos apraše nustatyta tvarka teikiama nustatyto dydžio finansinė parama pareiškėjui energijos vartojimo efektyvumo priemonių įgyvendinimui.</text:span></text:p>
      <text:p text:style-name="P152"><text:span text:style-name="T153">5.9</text:span><text:span text:style-name="T154">.<text:s/></text:span><text:span text:style-name="T155">Sutaupyta energija</text:span><text:span text:style-name="T156"><text:s/>– sutaupytos energijos kiekis</text:span><text:span text:style-name="T157">, kuris nustatomas matuojant ir (arba) įvertinant suvartojimą prieš tai ir kai įgyvendinta energijos vartojimo efektyvumo didinimo priemonė, užtikrinant suvartoto energijos kiekio normalizavimą atsižvelgiant į išorės sąlygas, darančias poveikį energijos va</text:span><text:span text:style-name="T158">rtojimui.</text:span></text:p>
      <text:p text:style-name="P159"><text:span text:style-name="T160">5.10</text:span><text:span text:style-name="T161">.<text:s/></text:span><text:span text:style-name="T162">Šiltcnamio efektą sukeliančios dujos<text:s/></text:span><text:span text:style-name="T163">–</text:span><text:span text:style-name="T164"><text:s/></text:span><text:span text:style-name="T165">anglies dioksidas (CO</text:span><text:span text:style-name="T166">2</text:span><text:span text:style-name="T167">), metanas (CH</text:span><text:span text:style-name="T168">4</text:span><text:span text:style-name="T169">), azoto suboksidas (N</text:span><text:span text:style-name="T170">2</text:span><text:span text:style-name="T171">O), hidrofluorangliavandeniliai (HFC), perfluorangliavandeniliai (PFC), sieros heksafluoridas (SF</text:span><text:span text:style-name="T172">6</text:span><text:span text:style-name="T173">) ir azoto trifluoridas (NF</text:span><text:span text:style-name="T174">3</text:span><text:span text:style-name="T175">).</text:span></text:p>
      <text:p text:style-name="P176"><text:span text:style-name="T177">5.11</text:span><text:span text:style-name="T178">. Sąvoka energijos vartojimo efektyvumo didinimo priemonė suprantama kaip ji apibrėžta Lietuvos Respublikos energijos vartojimo efektyvumo didinimo įstatyme.</text:span></text:p>
      <text:p text:style-name="P179"><text:span text:style-name="T180">5.12</text:span><text:span text:style-name="T181">. Sąvoka galutinės energijos vartojimas suprantama kaip ji apibrėžta 2012 m. spalio 25 d.<text:s/></text:span><text:span text:style-name="T182">Europos Parlamento ir Tarybos direktyva 2012/27/ES dėl energijos vartojimo efektyvumo, kuria<text:s/></text:span><text:soft-page-break/><text:span text:style-name="T183">iš dalies keičiamos direktyvos 2009/125/EB ir 2010/30/ES bei kuria panaikinamos direktyvos 2004/8/EB ir 2006/32/EB 2 straipsnio 3 punkte.</text:span></text:p>
      <text:p text:style-name="P184"><text:span text:style-name="T185">5.13</text:span><text:span text:style-name="T186"><text:s/>Didelės įmonės – suprantamos kaip neatitinkančios<text:s/></text:span><text:span text:style-name="T187">2014 m. birželio 17 d. Europos Komisijos reglamento (ES) Nr.</text:span><text:span text:style-name="T188"> 651/2014</text:span><text:span text:style-name="T189">, kuriuo tam tikrų kategorijų pagalba skelbiama suderinama su vidaus rinka taikant Sutarties 107 ir 108 straipsnius (toliau – Bendrasis<text:s/></text:span><text:span text:style-name="T190">bendrosios išimties reglamentas) I priede nustatytų kriterijų.</text:span></text:p>
      <text:p text:style-name="P191"><text:span text:style-name="T192">5.14</text:span><text:span text:style-name="T193">. Labai mažos, mažos ir vidutinės įmonės – suprantamos kaip jos apibūdinamos<text:s/></text:span><text:span text:style-name="T194">Bendrojo bendrosios išimties reglamento I priedo 2 straipsnyje.</text:span></text:p>
      <text:p text:style-name="P195"/>
      <text:p text:style-name="P196"><text:span text:style-name="T197">II</text:span><text:span text:style-name="T198"> SKYRIUS</text:span></text:p>
      <text:p text:style-name="P199"><text:span text:style-name="T200">SĄLYGOS GAUTI FINANSINĘ<text:s/></text:span><text:span text:style-name="T201">PARAMĄ</text:span></text:p>
      <text:p text:style-name="P202"/>
      <text:p text:style-name="P203"><text:span text:style-name="T204">6</text:span><text:span text:style-name="T205">. Pagal Tvarkos aprašą tinkami pareiškėjai yra atitinkantys šio punkto reikalavimus:</text:span></text:p>
      <text:p text:style-name="P206"><text:span text:style-name="T207">6.1</text:span><text:span text:style-name="T208">. Lietuvos Respublikos teritorijoje registruoti ir jos teritorijoje veiklą vykdantys juridiniai asmenys, kurie yra galutiniai energijos vartotojai, t. y.</text:span><text:span text:style-name="T209"><text:s/>įsigyja energiją galutiniam suvartojimui;</text:span></text:p>
      <text:p text:style-name="P210"><text:span text:style-name="T211">6.2</text:span><text:span text:style-name="T212">. nedalyvauja Europos Sąjungos apyvartinių taršos leidimų prekybos sistemoje;</text:span></text:p>
      <text:p text:style-name="P213"><text:span text:style-name="T214">6.3</text:span><text:span text:style-name="T215">. pagal Statistikos departamento ekonominės veiklos rūšių klasifikatorių (2 red.) įmonės nepriklausančios klasifikacijai<text:s/></text:span><text:span text:style-name="T216">C –<text:s/></text:span><text:span text:style-name="T217">apdirbamoji gamyba;</text:span></text:p>
      <text:p text:style-name="P218"><text:span text:style-name="T219">6.4</text:span><text:span text:style-name="T220">.<text:s/></text:span><text:span text:style-name="T221">pareiškėjai, neteikiantys viešųjų interesų atitinkančių paslaugų (toliau – VIAP) elektros energetikos sektoriuje, kaip numatyta Lietuvos Respublikos elektros energetikos įstatymo 74 straipsnyje ir negaunantys VIAP<text:s/></text:span><text:span text:style-name="T222">lengvatos.</text:span><text:s/></text:p>
      <text:p text:style-name="P223">Papildyta papunkčiu:</text:p>
      <text:p text:style-name="P224"><text:span text:style-name="T225">Nr.<text:s/></text:span><text:a xlink:href="https://www.e-tar.lt/portal/legalAct.html?documentId=30387860497211edbc04912defe897d1" office:target-frame-name="_top" xlink:show="replace"><text:span text:style-name="T226">D1-329</text:span></text:a><text:span text:style-name="T227">, 2022-10-11, paskelbta TAR 2022-10-11, i. k. 2022-20699</text:span></text:p>
      <text:p text:style-name="Normal"/>
      <text:p text:style-name="P228"><text:span text:style-name="T229">7</text:span><text:span text:style-name="T230">.<text:s/></text:span><text:span text:style-name="T231">Finansavimas pagal šią priemonę teikiamas, vadov</text:span><text:span text:style-name="T232">aujantis<text:s/></text:span><text:span text:style-name="T233">Bendrojo bendrosios išimties reglamento, III skyriaus 38 straipsnio</text:span><text:span text:style-name="T234"><text:s/>nuostatomis su paskutiniais pakeitimais. Maksimalus subsidijos dydis vienam pareiškėjui, vertinant ir susijusias įmones yra 1,5 mln. eurų.</text:span></text:p>
      <text:p text:style-name="P235"><text:span text:style-name="T236">8</text:span><text:span text:style-name="T237">. Parama neteikiama, jeigu pareiškė</text:span><text:span text:style-name="T238">jas yra gavęs pagalbą, kuri Europos Komisijos sprendimu (dėl individualios pagalbos arba pagalbos schemos) pripažinta nesuderinama su bendrąja rinka, kol jis grąžina visą neteisėtą ir nesuderinamą pagalbos sumą, įskaitant palūkanas, teisės aktuose nustatyt</text:span><text:span text:style-name="T239">a tvarka.</text:span></text:p>
      <text:p text:style-name="P240"><text:span text:style-name="T241">9</text:span><text:span text:style-name="T242">. Teikiamai valstybės pagalbai taikomi Bendrojo bendrosios išimties reglamento 5 ir 6 straipsniuose nustatyti skaidrumo ir skatinamojo poveikio reikalavimai.</text:span></text:p>
      <text:p text:style-name="P243"><text:span text:style-name="T244">10</text:span><text:span text:style-name="T245">. Teikiant valstybės pagalbą turi būti laikomasi sumavimo reikalavimų, nustat</text:span><text:span text:style-name="T246">ytų<text:s/></text:span><text:span text:style-name="T247">Bendrojo bendrosios išimties reglamento</text:span><text:span text:style-name="T248"><text:s/>8 straipsnyje.<text:s/></text:span></text:p>
      <text:p text:style-name="P249"><text:span text:style-name="T250">11</text:span><text:span text:style-name="T251">. Siekiant surinkti informaciją Agentūra teisės aktų nustatyta tvarka skiriamą finansavimo sumą</text:span><text:span text:style-name="T252"> </text:span><text:span text:style-name="T253">nereikšmingos (</text:span><text:span text:style-name="T254">de minimis</text:span><text:span text:style-name="T255">) pagalbos registre registruoja</text:span><text:span text:style-name="T256"><text:s/></text:span><text:span text:style-name="T257">vadovaudamasi nereikšmingos (</text:span><text:span text:style-name="T258">de<text:s/></text:span><text:span text:style-name="T259">minimis</text:span><text:span text:style-name="T260">) pagalbos registro nuostatais.<text:s/></text:span></text:p>
      <text:p text:style-name="P261"><text:span text:style-name="T262">12</text:span><text:span text:style-name="T263">. Agentūra elektroniniu paštu<text:s/></text:span><text:span text:style-name="T264">per 10 darbo dienų<text:s/></text:span><text:span text:style-name="T265">informuoja Ministeriją apie pagalbą viršijančią 500 000 eurų, nurodydama pareiškėjo pavadinimą, pareiškėjo įmonės dydį, skirtą subsidiją.</text:span></text:p>
      <text:p text:style-name="P266"><text:span text:style-name="T267">13</text:span><text:span text:style-name="T268">. Vadovaudamasi B</text:span><text:span text:style-name="T269">endrojo bendrosios išimties reglamento 9 straipsnio reikalavimais (kai skirta pagalbos suma viršija 500 000 eurų), informaciją dėl suteiktos valstybės pagalbos sumos Ministerija per 6 mėnesius nuo pagalbos suteikimo dienos skelbia Valstybės pagalbos skaidr</text:span><text:span text:style-name="T270">umo svetainėje.</text:span></text:p>
      <text:p text:style-name="P271"><text:span text:style-name="T272">14</text:span><text:span text:style-name="T273">.</text:span><text:span text:style-name="T274"><text:s/></text:span><text:span text:style-name="T275">Agentūra pagal Bendrojo bendrosios išimties reglamento 7 ir 12 straipsnių nuostatas vykdo pagalbos skaičiavimus, suteikimo kontrolę ir stebėseną, saugo suteiktos paramos išsamius duomenis ir dokumentus. Dokumentai, susiję su<text:s/></text:span><text:span text:style-name="T276">sprendimu skirti finansinę paramą ir šios paramos išmokėjimu, saugomi 10 metų nuo paskutinės finansinės paramos suteikimo dienos.</text:span></text:p>
      <text:p text:style-name="P277"><text:span text:style-name="T278">15</text:span><text:span text:style-name="T279">.<text:s/></text:span><text:span text:style-name="T280">Finansavimo suma pagal<text:s/></text:span><text:span text:style-name="T281">Bendrojo bendrosios išimties reglamento 38 straipsnį:</text:span></text:p>
      <text:p text:style-name="P282"><text:span text:style-name="T283">15.1</text:span><text:span text:style-name="T284">. neviršija 30 proc. tinkamų finans</text:span><text:span text:style-name="T285">uoti išlaidų, kai parama teikiama didelėms įmonėms.</text:span></text:p>
      <text:p text:style-name="P286"><text:span text:style-name="T287">15.2</text:span><text:span text:style-name="T288">. neviršija 40 proc. tinkamų finansuoti išlaidų, kai parama teikiama vidutinėms įmonėms.</text:span></text:p>
      <text:p text:style-name="P289"><text:span text:style-name="T290">15.3</text:span><text:span text:style-name="T291">. neviršija 50 proc. tinkamų finansuoti išlaidų, kai parama teikiama mažoms ir labai mažoms įmonėms</text:span><text:span text:style-name="T292">.</text:span></text:p>
      <text:p text:style-name="P293"><text:span text:style-name="T294">16</text:span><text:span text:style-name="T295">. Tinkamos finansuoti išlaidos:</text:span></text:p>
      <text:p text:style-name="P296"><text:span text:style-name="T297">16.1</text:span><text:span text:style-name="T298">. Atitinkančios Bendrojo bendrosios išimties reglamento 38 straipsnio a papunktį;</text:span></text:p>
      <text:p text:style-name="P299"><text:span text:style-name="T300">16.2</text:span><text:span text:style-name="T301">.<text:s/></text:span><text:span text:style-name="T302">nauja, nenaudota ir įdiegta apšvietimo, šildymo sistemos ar technologinių procesų įranga, įgyvendinant energijos var</text:span><text:span text:style-name="T303">tojimo audito ataskaitoje nurodytas energijos vartojimo efektyvumo didinimo priemones, kurios padeda efektyviau naudoti energiją;</text:span><text:span text:style-name="T304"><text:s/></text:span></text:p>
      <text:p text:style-name="P305"><text:span text:style-name="T306">16.3</text:span><text:span text:style-name="T307">. išlaidos turi būti patirtos nuo<text:s/></text:span><text:span text:style-name="T308">2022–2025 metų Klimato kaitos programos investicijų<text:s/></text:span><text:span text:style-name="T309">plano patvirtinimo dienos.<text:s/></text:span><text:span text:style-name="T310">Projekto išlaidos patirtos iki finansavimo projektui skyrimo Agentūros direktoriaus įsakymu daromos pareiškėjo rizika;</text:span></text:p>
      <text:p text:style-name="P311"><text:span text:style-name="T312">16.4</text:span><text:span text:style-name="T313">.<text:s/></text:span><text:span text:style-name="T314">papildomos investicinės išlaidos, būtinos siekiant didesnio energijos vartojimo efektyvumo;</text:span></text:p>
      <text:p text:style-name="P315"><text:span text:style-name="T316">16.5</text:span><text:span text:style-name="T317">. projekto tinkamų finansuo</text:span><text:span text:style-name="T318">ti išlaidų dalis, kurios nepadengia projektui skiriama subsidija, turi būti finansuojama pareiškėjo lėšomis.</text:span></text:p>
      <text:p text:style-name="P319"><text:span text:style-name="T320">17</text:span><text:span text:style-name="T321">. Netinkamos finansuoti išlaidos:</text:span></text:p>
      <text:p text:style-name="P322"><text:span text:style-name="T323">17.1</text:span><text:span text:style-name="T324">. išlaidos, tiesiogiai nesusijusios su didesnio galutinės energijos vartojimo efektyvumo užtikrinim</text:span><text:span text:style-name="T325">u.</text:span></text:p>
      <text:p text:style-name="P326"><text:span text:style-name="T327">17.2</text:span><text:span text:style-name="T328">. saulės ir vėjo elektrinių (elektros gamybai) įsigijimo ar įrengimo ir su tuo susijusios išlaidos;</text:span></text:p>
      <text:p text:style-name="P329"><text:span text:style-name="T330">17.3</text:span><text:span text:style-name="T331">. išlaidos susijusios su pastatų modernizavimu;</text:span></text:p>
      <text:p text:style-name="P332"><text:span text:style-name="T333">17.4</text:span><text:span text:style-name="T334">. išlaidos, kurios apmokėtos ar priimtas sprendimas jas apmokėti iš Lietuvos Resp</text:span><text:span text:style-name="T335">ublikos valstybės ir savivaldybių biudžetų ar išteklių fondų, Europos Sąjungos arba ne Europos Sąjungos šalių valstybės institucijų lėšų;</text:span></text:p>
      <text:p text:style-name="P336"><text:span text:style-name="T337">17.5</text:span><text:span text:style-name="T338">. įrangos, įrenginių ir kito turto lizingo (išperkamosios nuomos) išlaidos;</text:span></text:p>
      <text:p text:style-name="P339"><text:span text:style-name="T340">17.6</text:span><text:span text:style-name="T341">. paskolos suteikimas ar g</text:span><text:span text:style-name="T342">rąžinimas, palūkanos už gautą paskolą;</text:span></text:p>
      <text:p text:style-name="P343"><text:span text:style-name="T344">17.7</text:span><text:span text:style-name="T345">. išlaidos, kai pridėtinės vertės mokestis (toliau – PVM), sąskaitos faktūros, prekių, paslaugų pirkimo pardavimo kvitai už išlaidas išrašyti ir (ar) apmokėti ne pareiškėjo<text:s/></text:span><text:span text:style-name="T346">(jo įgalioto asmens) arba ne pareišk</text:span><text:span text:style-name="T347">ėjo nuosavomis lėšomis</text:span><text:span text:style-name="T348">;</text:span></text:p>
      <text:p text:style-name="P349"><text:span text:style-name="T350">17.8</text:span><text:span text:style-name="T351">. išlaidos, kurioms neišrašytos (nepateiktos) PVM sąskaitos faktūros ar prekių, paslaugų pirkimo pardavimo kvitai;</text:span></text:p>
      <text:p text:style-name="P352"><text:span text:style-name="T353">17.9</text:span><text:span text:style-name="T354">. pirkimo ir (ar) importo PVM, kurį pareiškėjas pagal Lietuvos Respublikos įstatymus turi teisę<text:s/></text:span><text:span text:style-name="T355">susigrąžinti (atskaityti);</text:span></text:p>
      <text:p text:style-name="P356"><text:span text:style-name="T357">17.10</text:span><text:span text:style-name="T358">. išlaidos, susijusios su projekto dokumentacijos parengimu, projekto vykdymu ir (ar) technine priežiūra, dokumentacijos atidavimu kitoms institucijoms pagal teisės aktų reikalavimus;</text:span></text:p>
      <text:p text:style-name="P359"><text:span text:style-name="T360">17.11</text:span><text:span text:style-name="T361">. išlaidos, kurios patirtos</text:span><text:span text:style-name="T362"><text:s/>užsienio valstybėje ir apmokėtos ne per finansų įstaigą;</text:span></text:p>
      <text:p text:style-name="P363"><text:span text:style-name="T364">17.12</text:span><text:span text:style-name="T365">. nuostoliai ir užsienio valiutos keitimo išlaidos;</text:span></text:p>
      <text:p text:style-name="P366"><text:span text:style-name="T367">17.13</text:span><text:span text:style-name="T368">. baudos ir bylinėjimosi išlaidos;</text:span></text:p>
      <text:p text:style-name="P369"><text:span text:style-name="T370">17.14</text:span><text:span text:style-name="T371">. naudotos (ne naujos) įrangos įsigijimo išlaidos;</text:span></text:p>
      <text:p text:style-name="P372"><text:span text:style-name="T373">17.15</text:span><text:span text:style-name="T374">. sutarčių<text:s/></text:span><text:span text:style-name="T375">administravimo mokesčiai;</text:span></text:p>
      <text:p text:style-name="P376"><text:span text:style-name="T377">17.16</text:span><text:span text:style-name="T378">. sąskaitos už patirtas išlaidas, išrašytos ne pareiškėjo (jo įgalioto asmens) vardu, išskyrus atvejus, kai pareiškėjai yra bendraturčiai.</text:span></text:p>
      <text:p text:style-name="P379"><text:span text:style-name="T380">18</text:span><text:span text:style-name="T381">. Sąlygos subsidijai gauti:<text:s/></text:span></text:p>
      <text:p text:style-name="P382"><text:span text:style-name="T383">18.1</text:span><text:span text:style-name="T384">.</text:span><text:span text:style-name="T385"><text:s/>pareiškėjas turi būti atlikęs energij</text:span><text:span text:style-name="T386">os vartojimo auditą<text:s/></text:span><text:span text:style-name="T387">vadovaudamasis Išsamiojo energijos, energijos išteklių ir šalto vandens vartojimo audito atlikimo viešojo naudojimo paskirties pastatuose metodika, patvirtinta Lietuvos Respublikos ūkio ministro 2008 m. balandžio 29 d.<text:s/></text:span><text:soft-page-break/><text:span text:style-name="T388">įsakymu Nr. 4-184</text:span><text:span text:style-name="T389"><text:s/>„Dėl išsamiojo energijos, energijos išteklių ir šalto vandens vartojimo audito atlikimo viešojo naudojimo paskirties pastatuose metodikos patvirtinimo“, ir Energijos, energijos išteklių ir vandens vartojimo audito atlikimo technologiniuose procesuose ir į</text:span><text:span text:style-name="T390">renginiuose metodika, patvirtinta Lietuvos Respublikos energetikos ministro 2010 m. gegužės 10 d. įsakymu Nr. 1-141 „</text:span><text:span text:style-name="T391">Dėl Energijos, energijos išteklių ir vandens vartojimo audito atlikimo technologiniuose procesuose ir įrenginiuose metodikos patvirtinimo</text:span><text:span text:style-name="T392">“<text:s/></text:span><text:span text:style-name="T393">(toliau – energijos vartojimo audito ataskaita)</text:span><text:span text:style-name="T394">.</text:span><text:span text:style-name="T395"><text:s/>Auditoriaus patvirtinta energijos vartojimo audito ataskaita turi būti atlikta nuo 2019 m. sausio 1 d. ir vėliau.</text:span></text:p>
      <text:p text:style-name="P396"><text:span text:style-name="T397">18.2</text:span><text:span text:style-name="T398">. pareiškėjas įgyvendintos energijos efektyvumo priemonės įdiegtos įrangos gyvavimo l</text:span><text:span text:style-name="T399">aikotarpiu subsidiją gali gauti tik vieną kartą.</text:span></text:p>
      <text:p text:style-name="P400"><text:span text:style-name="T401">19</text:span><text:span text:style-name="T402">.<text:s/></text:span><text:span text:style-name="T403">Bendrieji reikalavimai pareiškėjams:</text:span></text:p>
      <text:p text:style-name="P404"><text:span text:style-name="T405">19.1</text:span><text:span text:style-name="T406">.<text:s/></text:span><text:span text:style-name="T407">pareiškėjas nėra bankrutavęs, bankrutuojantis, likviduojamas ir (arba) restruktūrizuojamas, neturi mokestinės nepriemokos valstybės ir (arba)<text:s/></text:span><text:span text:style-name="T408">savivaldybės biudžetui arba kitiems valstybės fondams (išskyrus atvejus, kai mokesčių, delspinigių, baudų mokėjimas atidėtas Lietuvos Respublikos teisės aktų nustatyta tvarka arba dėl šių mokesčių, delspinigių, baudų vyksta mokestinis ginčas). Jeigu pareiš</text:span><text:span text:style-name="T409">kėjas yra įsiskolinęs, parama gali būti teikiama, jei pareiškėjas pateiks dokumentus, įrodančius, kad apmokėjo visus įsiskolinimus valstybei;</text:span></text:p>
      <text:p text:style-name="P410"><text:span text:style-name="T411">19.2</text:span><text:span text:style-name="T412">. pareiškėjas nepriskiriamas sunkumų patiriančios įmonės kategorijai, kaip tai apibrėžta 2004 m. spalio 1 </text:span><text:span text:style-name="T413">d. Europos Komisijos komunikate „Bendrijos gairės dėl valstybės pagalbos sunkumus patiriančioms įmonėms sanuoti ir restruktūrizuoti“;</text:span></text:p>
      <text:p text:style-name="P414"><text:span text:style-name="T415">19.3</text:span><text:span text:style-name="T416">.<text:s/></text:span><text:span text:style-name="T417">paraiškos dėl finansavimo pateikimo metu Pareiškėjas ir įmonių grupė arba susijusios įmonės (jei subsidijos gavė</text:span><text:span text:style-name="T418">jas priklauso įmonių grupei arba turi susijusių įmonių) turi būti pateikę VĮ „Registrų centras“ 2020 m. ir 2021 m. finansinių ataskaitų rinkinį, kuriame būtų detaliai atskleista nuosavo kapitalo sudėtis. Jeigu vadovaujantis 2001 m. lapkričio 6 d. Lietuvos<text:s/></text:span><text:span text:style-name="T419">Respublikos konsoliduotos finansinės atskaitomybės įstatymo Nr. IX-576 nuostatomis Pareiškėjas<text:s/></text:span><text:soft-page-break/><text:span text:style-name="T420">privalo ruošti konsoliduotų finansinių ataskaitų rinkinį, toks rinkinys turi būti pateiktas VĮ „Registrų centras“.</text:span></text:p>
      <text:p text:style-name="P421"><text:span text:style-name="T422">19.4</text:span><text:span text:style-name="T423">. subsidija nerezervuojama ir neteikia</text:span><text:span text:style-name="T424">ma, jei pareiškėjas yra gavęs arba jam rezervuota parama pagal Programos priemones arba 2014–2020 metų Europos Sąjungos fondų investicijų veiksmų programos priemones energijos vartojimo efektyvumo priemonių diegimui. Pareiškėjas teikdamas paraišką patvirti</text:span><text:span text:style-name="T425">na, kad nėra gavęs ar rezervavęs lėšų Suteiktos valstybės pagalbos ir nereikšmingos (de minimis) pagalbos registre, nėra gavęs finansinės paramos iš kitų šaltinių;</text:span></text:p>
      <text:p text:style-name="P426"><text:span text:style-name="T427">19.5.</text:span><text:span text:style-name="T428"><text:s/>Neteko galios nuo 2022-10-12</text:span></text:p>
      <text:p text:style-name="P429">Papunkčio naikinimas:</text:p>
      <text:p text:style-name="P430"><text:span text:style-name="T431">Nr.<text:s/></text:span><text:a xlink:href="https://www.e-tar.lt/portal/legalAct.html?documentId=30387860497211edbc04912defe897d1" office:target-frame-name="_top" xlink:show="replace"><text:span text:style-name="T432">D1-329</text:span></text:a><text:span text:style-name="T433">, 2022-10-11, paskelbta TAR 2022-10-11, i. k. 2022-20699</text:span></text:p>
      <text:p text:style-name="Normal"/>
      <text:p text:style-name="P434"><text:span text:style-name="T435">19.6</text:span><text:span text:style-name="T436">. subsidija gali būti išmokama dalimis arba iš karto, įdiegus energijos vartojimo audito ataskaitoje nurodytas prie</text:span><text:span text:style-name="T437">mones, padedančias efektyviau naudoti energiją. Įgyvendinus projektą, minimalūs energijos sutaupymai negali būti mažesni kaip 20 MWh/metus. Nepasiekus šio kriterijaus, subsidija neteikiama.</text:span></text:p>
      <text:p text:style-name="P438"><text:span text:style-name="T439">20</text:span><text:span text:style-name="T440">.<text:s/></text:span><text:span text:style-name="T441">Dokumentai, įrodantys pareiškėjų atitiktį keliamiems rei</text:span><text:span text:style-name="T442">kalavimams gali būti patikrinti</text:span><text:span text:style-name="T443"><text:s/></text:span><text:span text:style-name="T444">Agentūros naudojantis prieinamomis duomenų bazėmis ir registrais</text:span><text:span text:style-name="T445">, jeigu tokiai patikrai Agentūros funkcinių galimybių nepakanka ir (ar) jos laikinai neužtikrinamos, pareiškėjas Agentūrai paprašius privalo pateikti dokumentus</text:span><text:span text:style-name="T446">.</text:span></text:p>
      <text:p text:style-name="P447"><text:span text:style-name="T448">21</text:span><text:span text:style-name="T449">.</text:span><text:span text:style-name="T450"><text:s/></text:span><text:span text:style-name="T451">Projekto įgyvendinimo laikotarpis turi būti ne ilgesnis kaip 18 mėnesių. Agentūra pareiškėjo prašymu, gali jį pratęsti neviršydama pusės nustatyto projekto įgyvendinimo laikotarpio dėl objektyvių nuo pareiškėjo nepriklausančių priežasčių, kurių pareiškėjas</text:span><text:span text:style-name="T452"><text:s/>negalėjo numatyti pateikdamas paraišką. Priėmusi sprendimą dėl projekto įgyvendinimo laikotarpio pratęsimo, Agentūra apie priimtą sprendimą per 10 darbo dienų informuoja pareiškėją per APVIS.<text:s/></text:span></text:p>
      <text:p text:style-name="P453"><text:span text:style-name="T454">22</text:span><text:span text:style-name="T455">. Bendras projekto įgyvendinimo laikotarpis, įskaitant p</text:span><text:span text:style-name="T456">rojekto įgyvendinimo termino pratęsimą, negali būti ilgesnis kaip 27 mėnesiai.</text:span></text:p>
      <text:p text:style-name="P457"/>
      <text:p text:style-name="P458"><text:span text:style-name="T459">III</text:span><text:span text:style-name="T460"> SKYRIUS</text:span></text:p>
      <text:p text:style-name="P461"><text:span text:style-name="T462">PROJEKTŲ PARAIŠKŲ PATEIKIMAS IR REIKALAVIMAI</text:span></text:p>
      <text:p text:style-name="P463"/>
      <text:p text:style-name="P464"><text:span text:style-name="T465">23</text:span><text:span text:style-name="T466">. Paraiška rengiama užpildant Agentūros direktoriaus įsakymu patvirtintą paraiškos formą. Paraiškos<text:s/></text:span><text:span text:style-name="T467">ir<text:s/></text:span><text:span text:style-name="T468">privalomų pateikti dokumentų elektroninės versijos teikiamos</text:span><text:span text:style-name="T469"><text:s/>per APVIS.</text:span><text:span text:style-name="T470"><text:s/></text:span></text:p>
      <text:p text:style-name="P471"><text:span text:style-name="T472">24</text:span><text:span text:style-name="T473">. Paraiškos ir kitų pridedamų dokumentų elektroninės versijos turi būti pasirašytos teisinę galią turinčiu elektroniniu parašu ir teikiamos per APVIS.</text:span></text:p>
      <text:p text:style-name="P474"><text:span text:style-name="T475">25</text:span><text:span text:style-name="T476">. Pareiškėjas paraiš</text:span><text:span text:style-name="T477">koje turi nurodyti atsakingo ar įgalioto fizinio asmens vardą, pavardę, projekto pavadinimą, fizinio arba juridinio asmens kodą, pridėtinės vertės mokesčio (PVM) mokėtojo kodą (jei pareiškėjas yra PVM mokėtojas), juridinio asmens (buveinės) adresą, kontakt</text:span><text:span text:style-name="T478">inius duomenis (telefono Nr., el. paštą), fizinio asmens, teikiančio paraišką pareigas, vietovę, kurioje planuojama vykdyti energijos vartojimo efektyvinimą.</text:span></text:p>
      <text:p text:style-name="P479"><text:span text:style-name="T480">26</text:span><text:span text:style-name="T481">. Pareiškėjas teikdamas paraišką Agentūrai:</text:span></text:p>
      <text:p text:style-name="P482"><text:span text:style-name="T483">26.1</text:span><text:span text:style-name="T484">. užtikrina, kad projekto išlaidos nebus f</text:span><text:span text:style-name="T485">inansuojamos iš Lietuvos Respublikos valstybės ir savivaldybių biudžetų ar išteklių fondų, Europos Sąjungos arba ne Europos Sąjungos šalių valstybės institucijų lėšų, kitų nacionalinių programų;</text:span></text:p>
      <text:p text:style-name="P486"><text:span text:style-name="T487">26.2</text:span><text:span text:style-name="T488">. užtikrina, kad energijos vartojimo audito ataskaita</text:span><text:span text:style-name="T489"><text:s/>ir atitinka energijos vartojimo audito ataskaitos parengimui keliamus reikalavimus:</text:span></text:p>
      <text:p text:style-name="P490"><text:span text:style-name="T491">26.2.1</text:span><text:span text:style-name="T492">. vidutinės, mažos ir labai mažos įmonės privalo pateikti kvalifikuoto auditoriaus parengtą energijos vartojimo audito ataskaitos metodikos 6 priedą;</text:span></text:p>
      <text:p text:style-name="P493"><text:span text:style-name="T494">26.2.2</text:span><text:span text:style-name="T495">.<text:s/></text:span><text:span text:style-name="T496">didelės įmonės privalo pateikti pilnos apimties kvalifikuoto auditoriaus parengtą energijos vartojimo audito ataskaitą;</text:span></text:p>
      <text:p text:style-name="P497"><text:span text:style-name="T498">26.3</text:span><text:span text:style-name="T499">. nurodo<text:s/></text:span><text:span text:style-name="T500">planuojamas įdiegti ar<text:s/></text:span><text:span text:style-name="T501">įdiegtas priemones ir<text:s/></text:span><text:span text:style-name="T502">prognozuojamą</text:span><text:span text:style-name="T503"><text:s/>sutaupyti energijos kiekį MWh: elektros energijos kiekį, š</text:span><text:span text:style-name="T504">iluminės energijos kiekį, gamtinių dujų kiekį;</text:span></text:p>
      <text:p text:style-name="P505"><text:span text:style-name="T506">26.4</text:span><text:span text:style-name="T507">. pateikia notaro patvirtintą arba informacinių technologijų priemonėmis sudarytą ir VĮ Registrų centro įgaliojimų registre įregistruotą (https://igaliojimai.lt/) įgaliojimą atstovauti Pareiškėjui, jei</text:span><text:span text:style-name="T508"><text:s/>Pareiškėjas įgalioja kitą fizinį ar juridinį asmenį atlikti su projekto įgyvendinimu susijusius veiksmus (pateikti</text:span><text:span text:style-name="T509"><text:s/>paraišką, mokėjimo prašymą apmokėti išlaidas ir pan.</text:span><text:span text:style-name="T510">);</text:span></text:p>
      <text:p text:style-name="P511"><text:span text:style-name="T512">26.5</text:span><text:span text:style-name="T513">. pateikia pareiškėjo deklaraciją, nurodytą Agentūros kvietime;</text:span></text:p>
      <text:p text:style-name="P514"><text:span text:style-name="T515">26.6</text:span><text:span text:style-name="T516">. pat</text:span><text:span text:style-name="T517">eikia kitus Agentūros kvietime nurodytus dokumentus.</text:span></text:p>
      <text:p text:style-name="P518"><text:span text:style-name="T519">27</text:span><text:span text:style-name="T520">. Pareiškėjas, įgyvendindamas projektą, įsipareigoja laikytis Lietuvos Respublikos statybos įstatymo, kitų Lietuvos Respublikos įstatymų ir teisės aktų reikalavimų, gauti visus reikiamus leidimus</text:span><text:span text:style-name="T521">,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522"/>
      <text:p text:style-name="P523"><text:span text:style-name="T524">IV</text:span><text:span text:style-name="T525"> SKYR</text:span><text:span text:style-name="T526">IUS</text:span></text:p>
      <text:p text:style-name="P527"><text:span text:style-name="T528">PARAIŠKŲ VERTINIMAS, SPRENDIMŲ PRIĖMIMAS DĖL FINANSAVIMO TEIKIMO IR SUBSIDIJŲ IŠMOKĖJIMO</text:span></text:p>
      <text:p text:style-name="P529"/>
      <text:p text:style-name="P530"><text:span text:style-name="T531">28</text:span><text:span text:style-name="T532">. Ministerijai patvirtinus<text:s/></text:span><text:span text:style-name="T533">pažangos priemonės aprašą</text:span><text:span text:style-name="T534">, Agentūra</text:span><text:span text:style-name="T535"><text:s/></text:span><text:span text:style-name="T536">suderina su Ministerija kvietimo datą ir<text:s/></text:span><text:span text:style-name="T537">savo interneto svetainėje www.apva.lt skelbia kvieti</text:span><text:span text:style-name="T538">mą teikti paraiškas ir reikalingą informaciją.</text:span></text:p>
      <text:p text:style-name="P539"><text:span text:style-name="T540">29</text:span><text:span text:style-name="T541">. Paraiškų atrankos būdas – tęstinis. Paraiškas Agentūra priima nuo kvietimo teikti paraiškas paskelbimo dienos iki kol pakanka lėšų, skirtų priemonei, bet ne ilgiau kaip 12 mėnesių nuo <text:s/>kvietimo pradžios. Pasibaigus priemonei skirtoms lėšoms, iš gautų par</text:span><text:span text:style-name="T542">aiškų sudaromas pagrindinis sąrašas.</text:span></text:p>
      <text:p text:style-name="P543"><text:span text:style-name="T544">30</text:span><text:span text:style-name="T545">. Paraiškos, gautos pasibaigus priemonei skirtoms lėšoms, nevertinamos, renkamos į rezervinį sąrašą <text:s/>iki 10 proc. kvietime nurodytos sumos ir neviršijant 27 punkte nurodyto termino, tačiau nevertinamos.</text:span></text:p>
      <text:p text:style-name="P546"><text:span text:style-name="T547">31</text:span><text:span text:style-name="T548">.</text:span><text:span text:style-name="T549"><text:s/></text:span><text:span text:style-name="T550">Pa</text:span><text:span text:style-name="T551">raiškos registruojamos APVIS eilės tvarka pagal registracijos datą. Einamaisiais metais atsiradus papildomų lėšų, naujas kvietimas neskelbiamas, projektai finansavimui gauti vertinami eilės tvarka iš rezervinio paraiškų sąrašo.</text:span></text:p>
      <text:p text:style-name="P552"><text:span text:style-name="T553">32</text:span><text:span text:style-name="T554">. Projektų rezerviniam</text:span><text:span text:style-name="T555">e sąraše paraiškos gali būti vertinamos ir sprendimas skirti finansavimą priimamas, jei pagrindiniame sąraše pateiktos paraiškos projektų vertinimui atlikti atmetamos, sumažėja prašomos subsidijos dydis, pareiškėjai atsiėmė paraiškas ar, perskirsčius lėšas</text:span><text:span text:style-name="T556">,<text:s/></text:span><text:span text:style-name="T557">Pažangos priemonės apraše padidėja priemonei skirtų lėšų suma<text:s/></text:span><text:span text:style-name="T558">priemonei.</text:span><text:span text:style-name="T559"><text:s/></text:span><text:span text:style-name="T560">Projektai vertinimui atlikti ir finansavimui gauti teikiami eilės tvarka pagal registracijos datą APVIS.</text:span></text:p>
      <text:p text:style-name="P561"><text:span text:style-name="T562">33</text:span><text:span text:style-name="T563">.</text:span><text:span text:style-name="T564"><text:s/>Paraiškų atitiktį tvarkos aprašo II ir III skyrių reikalavimams pati</text:span><text:span text:style-name="T565">krinti Agentūra gali naudotis prieinamomis duomenų bazėmis ir registrais.</text:span></text:p>
      <text:p text:style-name="P566"><text:span text:style-name="T567">34</text:span><text:span text:style-name="T568">. Jeigu atliekant paraiškų vertinimą nustatoma, kad paraiška užpildyta netinkamai, nepateiktas įgaliojimas atstovauti pareiškėją, kaip nurodyta Tvarkos aprašo<text:s/></text:span><text:span text:style-name="T569">25.4 </text:span><text:span text:style-name="T570">papunktyje,<text:s/></text:span><text:span text:style-name="T571">ar netinkamai užpildyta pareiškėjo deklaracija, pareiškėjui per APVIS, siunčiamas pranešimas per nustatytą terminą, ne trumpesnį kaip 5 darbo dienos, ir ne ilgesnį kaip 15 darbo dienų, patikslinti paraišką, pateikti trūkstamus dokumentus</text:span><text:span text:style-name="T572">,<text:s/></text:span><text:span text:style-name="T573">nurodytus Tvarkos</text:span><text:span text:style-name="T574"><text:s/>aprašo 25.1-25.6 papunkčiuose ar</text:span><text:span text:style-name="T575"><text:s/></text:span><text:span text:style-name="T576">informaciją.<text:s/></text:span></text:p>
      <text:p text:style-name="P577"><text:span text:style-name="T578">35</text:span><text:span text:style-name="T579">. Jei per 15 darbo dienų nuo Agentūros kreipimosi paraiška nepatikslinama ir (ar) nepateikiami trūkstami dokumentai ir nenurodomos svarbios priežastys, kodėl nebuvo galima per nurodytą terminą<text:s/></text:span><text:span text:style-name="T580">patikslinti paraiškos arba priežastys nepripažįstamos svarbiomis, paraiška atmetama. Paraiškos atmetimo priežastys nurodomos per APVIS.</text:span><text:span text:style-name="T581"><text:tab/></text:span></text:p>
      <text:p text:style-name="P582"><text:span text:style-name="T583">36</text:span><text:span text:style-name="T584">.<text:s/></text:span><text:span text:style-name="T585">Paraiškas Agentūra vertina eilės tvarka pagal jų registracijos datą APVIS. Vienos paraiškos vertinimas negali<text:s/></text:span><text:span text:style-name="T586">trukti ilgiau kaip</text:span><text:span text:style-name="T587"><text:s/></text:span><text:span text:style-name="T588">30 darbo dienų nuo paraiškos registravimo APVIS<text:s/></text:span><text:soft-page-break/><text:span text:style-name="T589">dienos. Paraiškos vertinimo metu nustatoma, ar paraiška tinkamai užpildyta, ar pareiškėjas yra tinkamas subsidijai gauti, ar tenkinami nustatytieji specialieji reikalavimai. Paraiškos, nete</text:span><text:span text:style-name="T590">nkinančios pareiškėjui keliamų nustatytų reikalavimų, atmetamos. Pareiškėjui Agentūra per APVIS nurodo paraiškos atmetimo priežastis.</text:span></text:p>
      <text:p text:style-name="P591"><text:span text:style-name="T592">37</text:span><text:span text:style-name="T593">. Paraiškų eilė sudaroma vadovaujantis ta informacija, kurią pareiškėjas nurodė pateiktoje paraiškoje ir jos prieduo</text:span><text:span text:style-name="T594">se. Pateiktoje paraiškoje nurodyti duomenys be Agentūros paklausimo po paraiškos pateikimo dienos negali būti koreguojami ar tikslinami. Lėšos pareiškėjui rezervuojamos pagal pirminėje paraiškoje prašomą subsidijos išmokos dydį.</text:span></text:p>
      <text:p text:style-name="P595"><text:span text:style-name="T596">38</text:span><text:span text:style-name="T597">.<text:s/></text:span><text:span text:style-name="T598">Sprendimas skirti f</text:span><text:span text:style-name="T599">inansavimą per 5 darbo dienas po paraiškos</text:span><text:span text:style-name="T600"><text:s/></text:span><text:span text:style-name="T601">vertinimo pabaigos įforminamas Agentūros direktoriaus įsakymu</text:span><text:span text:style-name="T602">.</text:span></text:p>
      <text:p text:style-name="P603"><text:span text:style-name="T604">39</text:span><text:span text:style-name="T605">.<text:s/></text:span><text:span text:style-name="T606">Apie priimtą sprendimą dėl finansavimo skyrimo Agentūra per 5 darbo dienas nuo sprendimo priėmimo raštu per APVIS informuoja pareiškėją. Spren</text:span><text:span text:style-name="T607">dimas skirti finansavimą skelbiamas Agentūros interneto svetainėje ir Teisės aktų registre. Skelbiamoje <text:s/>informacijoje turi būti nurodyti pareiškėjai, projektų pavadinimai, subsidijos dydis.</text:span></text:p>
      <text:p text:style-name="P608"><text:span text:style-name="T609">40</text:span><text:span text:style-name="T610">. Agentūra vykdo Reglamento 24 straipsnyje nustatytas duome</text:span><text:span text:style-name="T611">nų valdytojo prievoles, o registras – duomenų tvarkytojo funkcijas numatytas Reglamento 27 ir 28 straipsniuose.</text:span></text:p>
      <text:p text:style-name="P612"><text:span text:style-name="T613">41</text:span><text:span text:style-name="T614">.<text:s/></text:span><text:span text:style-name="T615">Pareiškėjas bet kuriuo metu po finansavimo Agentūros direktoriaus įsakymu skyrimo turi teisę atsisakyti skirto finansavimo. Apie finansa</text:span><text:span text:style-name="T616">vimo atsisakymą pareiškėjas informuoja Agentūrą pateikdamas prašymą per APVIS, nurodydamas atsisakymo aplinkybes ir (ar) priežastis, kurių negalima buvo numatyti teikiant paraišką ir paraiškos vertinimo metu.<text:s/></text:span><text:span text:style-name="T617">Pareiškėjas privalo ne vėliau kaip per 10 darbo</text:span><text:span text:style-name="T618"><text:s/>dienų grąžinti išmokėtą subsidiją ar jos dalį.</text:span></text:p>
      <text:p text:style-name="P619"><text:span text:style-name="T620">42</text:span><text:span text:style-name="T621">.<text:s/></text:span><text:span text:style-name="T622">Pareiškėjas privalo laikytis įsipareigojimų, kurie nurodyti pateiktoje paraiškoje, pareiškėjo deklaracijoje ir Tvarkos apraše.</text:span><text:span text:style-name="T623"><text:s/></text:span><text:span text:style-name="T624">Pareiškėjui nevykdant pareiškėjo deklaracijoje, paraiškoje ir Tvarkos apr</text:span><text:span text:style-name="T625">aše nustatytų reikalavimų, Agentūra turi teisę<text:s/></text:span><text:span text:style-name="T626">priimti sprendimą sustabdyti subsidijos teikimą,<text:s/></text:span><text:soft-page-break/><text:span text:style-name="T627">sumažinti išmokamos subsidijos dalį, susigrąžinti išmokėtą subsidiją arba taikyti finansines korekcijas</text:span><text:span text:style-name="T628">.</text:span></text:p>
      <text:p text:style-name="P629"><text:span text:style-name="T630">43</text:span><text:span text:style-name="T631">. Pareiškėjai darbų, paslaugų ir prekių pirkimus,</text:span><text:span text:style-name="T632"><text:s/>susijusius su projekto įgyvendinimu, turi atlikti vadovaudamiesi Lietuvos Respublikos viešųjų pirkimų įstatymu, kai pareiškėjas yra perkančioji organizacija, arba vadovaudamiesi Ūkio subjektų, kurie nėra perkančiosios organizacijos pagal Lietuvos Respubli</text:span><text:span text:style-name="T633">kos viešųjų pirkimų įstatymą, pirkimų vykdymo tvarkos aprašu, patvirtintu Lietuvos Respublikos aplinkos ministro 2010 m. rugsėjo 14 d. įsakymu Nr. D1-</text:span><text:span text:style-name="T634">762 „Dėl ūkio subjektų, kurie nėra perkančiosios organizacijos pagal Lietuvos Respublikos viešųjų pirkimų<text:s/></text:span><text:span text:style-name="T635">įstatymą, pirkimų vykdymo tvarkos aprašo patvirtinimo“, kai pareiškėjas nėra perkančioji organizacija.</text:span></text:p>
      <text:p text:style-name="P636"><text:span text:style-name="T637">44</text:span><text:span text:style-name="T638">.<text:s/></text:span><text:span text:style-name="T639">Pareiškėjai turi vykdyti žaliuosius pirkimus, vadovaudamiesi Aplinkos apsaugos kriterijais, kuriuos perkančiosios organizacijos ir perkantieji<text:s/></text:span><text:span text:style-name="T640">subjektai turi taikyti pirkdami prekes, paslaugas ar darbus, taikymo tvarkos aprašu, patvirtintu Lietuvos Respublikos aplinkos ministro 2011 m. birželio 28 d. įsakymu Nr. D1-508 „Dėl Produktų, kurių viešiesiems pirkimams ir pirkimams taikytini aplinkos aps</text:span><text:span text:style-name="T641">augos kriterijai, sąrašų, Aplinkos apsaugos kriterijų ir Aplinkos apsaugos kriterijų, kuriuos perkančiosios organizacijos ir perkantieji subjektai turi taikyti pirkdami prekes, paslaugas ar darbus, taikymo tvarkos aprašo patvirtinimo“.</text:span></text:p>
      <text:p text:style-name="P642"/>
      <text:p text:style-name="P643"><text:span text:style-name="T644">V</text:span><text:span text:style-name="T645"> SKYRIUS</text:span></text:p>
      <text:p text:style-name="P646"><text:span text:style-name="T647">MOK</text:span><text:span text:style-name="T648">ĖJIMO PRAŠYMŲ TEIKIMAS IR APMOKĖJIMAS</text:span></text:p>
      <text:p text:style-name="P649"/>
      <text:p text:style-name="P650"><text:span text:style-name="T651">45</text:span><text:span text:style-name="T652">. Pareiškėjo prašymu Agentūra priima sprendimą skirti iki 30 procentų avansą. Avansinis mokėjimas skiriamas pareiškėjui pateikus avansinio mokėjimo prašymą per APVIS ir finansų įstaigos ar draudimo įmonės garant</text:span><text:span text:style-name="T653">iją, laidavimo raštą ar laidavimo draudimo raštą dėl avanso sumos. Sumokėta avansinė lėšų suma proporcingai atskaitoma iš mokėjimo prašymo (-ų).<text:s/></text:span><text:soft-page-break/><text:span text:style-name="T654">Tinkamai užpildytą avansinio mokėjimo prašymą Agentūra patikrina per 15 darbo dienų ir perduoda Nacionaliniam b</text:span><text:span text:style-name="T655">endrųjų funkcijų centrui prašyme nurodytą avansinio mokėjimo sumą išmokėti pareiškėjui į prašyme nurodytą banko sąskaitą arba nurodo pareiškėjui finansų įstaigos ar draudimo įmonės garantijos, laidavimo rašto ar laidavimo draudimo rašto trūkumus, kuriuos p</text:span><text:span text:style-name="T656">areiškėjas turi ištaisyti per 5 darbo dienas.</text:span></text:p>
      <text:p text:style-name="P657"><text:span text:style-name="T658">46</text:span><text:span text:style-name="T659">. Įgyvendinęs projektą iki projekto įgyvendinimo pabaigos datos, pareiškėjas per APVIS Agentūrai pateikia mokėjimo prašymą su privalomais pateikti dokumentais.<text:s/></text:span></text:p>
      <text:p text:style-name="P660"><text:span text:style-name="T661">47</text:span><text:span text:style-name="T662">. Įgyvendinant projektus, finansuojam</text:span><text:span text:style-name="T663">us pagal šį Tvarkos aprašą, projekto išlaidos apmokamos įgyvendinus projektą arba teikiant tarpinius mokėjimo prašymus (neskaitant avansinio mokėjimo prašymo).</text:span></text:p>
      <text:p text:style-name="P664"><text:span text:style-name="T665">48</text:span><text:span text:style-name="T666">.<text:s/></text:span><text:span text:style-name="T667">Norint įsitikinti, kad įsigyta, sumontuota, eksploatuojama įranga atitinka paraiškoje nu</text:span><text:span text:style-name="T668">rodytą įrangą su mokėjimo prašymu būtina pateikti:</text:span></text:p>
      <text:p text:style-name="P669"><text:span text:style-name="T670">48.1</text:span><text:span text:style-name="T671">.<text:s/></text:span><text:span text:style-name="T672">įrangos, atitinkančios Tvarkos aprašo<text:s/></text:span><text:span text:style-name="T673">16.2. </text:span><text:span text:style-name="T674">papunktyje nustatytus reikalavimus, įsigijimą (nauja, nenaudota ir įdiegta apšvietimo, šildymo sistemos ar technologinių procesų įranga, įgyvendinant ene</text:span><text:span text:style-name="T675">rgijos vartojimo audito ataskaitoje nurodytas energijos vartojimo efektyvumo didinimo priemones, kurios padeda efektyviau naudoti energiją) pagrindžiančių dokumentų kopijas:<text:s/></text:span></text:p>
      <text:p text:style-name="P676"><text:span text:style-name="T677">48.1.1</text:span><text:span text:style-name="T678">.<text:s/></text:span><text:span text:style-name="T679">faktinį</text:span><text:span text:style-name="T680"><text:s/>atliktų darbų, įsigytų prekių ir paslaugų kiekį pagrindžiančius</text:span><text:span text:style-name="T681"><text:s/>dokumentus, dėl energijos vartojimo audito ataskaitoje įdiegtų priemonių (pvz., viešojo pirkimo sutartį, sąskaita faktūra arba PVM sąskaita faktūra su privalomais rekvizitais (dokumentai turi būti išrašyti pareiškėjo vardu);</text:span></text:p>
      <text:p text:style-name="P682"><text:span text:style-name="T683">48.1.2</text:span><text:span text:style-name="T684">.<text:s/></text:span><text:span text:style-name="T685">i</text:span><text:span text:style-name="T686">lgalaikio turto į</text:span><text:span text:style-name="T687">vedimo į apskaitą dokumentus, o jei diegiama įranga, taip pat įrangos įvedimo į eksploataciją aktus;</text:span></text:p>
      <text:p text:style-name="P688"><text:span text:style-name="T689">48.1.3</text:span><text:span text:style-name="T690">. įdiegtos įrangos nuotraukas.</text:span></text:p>
      <text:p text:style-name="P691"><text:span text:style-name="T692">49</text:span><text:span text:style-name="T693">. Agentūra, gavusi mokėjimo prašymą, vadovaudamasi pareiškėjo pateiktais projekto įgyvendinimą įrodančiais dokumentais, nustato, ar išlaidos atitinka Tvarkos aprašo III skyriuje nustatytus reikalavimus, neviršija Agentūros direktoriaus įsakyme nurodytos su</text:span><text:span text:style-name="T694">bsidijos sumos.<text:s/></text:span></text:p>
      <text:p text:style-name="P695"><text:span text:style-name="T696">50</text:span><text:span text:style-name="T697">. Jeigu su mokėjimo prašymu pateikti ne visi reikalaujami dokumentai ir (arba) mokėjimo prašymas užpildytas netinkamai, nenurodant duomenų, be kurių Agentūra negali išmokėti pareiškėjui subsidijos, pareiškėjas per 10 darbo dienų nuo<text:s/></text:span><text:span text:style-name="T698">Agentūros kreipimosi turi pateikti trūkstamus dokumentus ir (ar) patikslinti mokėjimo prašymą. Jei per nurodytą terminą mokėjimo prašymas nepatikslinamas ar nepateikiami trūkstami dokumentai ir nurodomos priežastys, dėl kurių nebuvo galima per nurodytą ter</text:span><text:span text:style-name="T699">miną patikslinti mokėjimo prašymo, nepripažįstamos svarbiomis, mokėjimo prašymas atmetamas.</text:span></text:p>
      <text:p text:style-name="P700"><text:span text:style-name="T701">51</text:span><text:span text:style-name="T702">.</text:span><text:span text:style-name="T703"><text:tab/>Agentūra įvertina pateiktą ir tinkamai įformintą mokėjimo prašymą su visais privalomais pateikti dokumentais ir, jei projektas patenka į atrinktų patikrai v</text:span><text:span text:style-name="T704">ietoje projektų sąrašą, atlieka patikrą projekto įgyvendinimo vietoje (išskyrus karantino, ekstremaliosios situacijos metu, kai projekto patikra gali būti atliekama nuotoliniu būdu, naudojant nuotraukas, vaizdo įrašus, dokumentus ir pan.),<text:s/></text:span><text:span text:style-name="T705">vadovaudamasi Pr</text:span><text:span text:style-name="T706">ojektų atrinkimo patikroms ir kriterijų, kuriems esant privaloma tvarka</text:span><text:span text:style-name="T707"><text:s/>tikrinamas projektas jo įgyvendinimo vietoje</text:span><text:span text:style-name="T708">, patvirtintu Agentūros direktoriaus 2021 m. sausio 12 d. įsakymu Nr. T1-8 „</text:span><text:span text:style-name="T709">Dėl Projektų atrinkimo patikroms ir kriterijų, kuriems esant pri</text:span><text:span text:style-name="T710">valoma tvarka tikrinamas projektas jo įgyvendinimo vietoje, nustatymo“</text:span><text:span text:style-name="T711">.</text:span></text:p>
      <text:p text:style-name="P712"><text:span text:style-name="T713">52</text:span><text:span text:style-name="T714">. Jei trūkumai nenustatomi, mokėjimo prašymas apmokamas ne vėliau kaip per 60 kalendorinių dienų nuo tinkamai pateikto mokėjimo prašymo registravimo APVIS dienos.<text:s/></text:span></text:p>
      <text:p text:style-name="P715"><text:span text:style-name="T716">53</text:span><text:span text:style-name="T717">. Neteis</text:span><text:span text:style-name="T718">ingai apskaičiuotą ir pareiškėjui pervestą subsidiją pareiškėjas privalo grąžinti Agentūrai per 10 darbo dienų nuo pareikalavimo dienos.<text:s/></text:span></text:p>
      <text:p text:style-name="P719"><text:span text:style-name="T720">54</text:span><text:span text:style-name="T721">.<text:s/></text:span><text:span text:style-name="T722">Pareiškėjai, įgyvendinę projektus, privalo įrengti informacinę lentą (turi būti nurodytas projekto pavadinimas</text:span><text:span text:style-name="T723">, Aplinkos ministerijos ir Agentūros logotipai, nurodyti, kad projektas finansuotas Klimato kaitos programos lėšomis, nurodyti projekto užbaigimo metus. Rekomenduojamas jos dydis – 800 x 600 mm. <text:s/>Pareiškėjas taip pat privalo paviešinti įgyvendintą projektą</text:span><text:span text:style-name="T724"><text:s/>savo, savivaldybės, ar žiniasklaidos interneto svetainėje paskelbti naujieną, informaciją ar pan., nurodant projekto pavadinimą, įgyvendintą veiklą, šiai veiklą gautą lėšų dydį, finansavimo šaltinį.</text:span></text:p>
      <text:p text:style-name="P725"><text:span text:style-name="T726">55</text:span><text:span text:style-name="T727">.<text:s/></text:span><text:span text:style-name="T728">Šiltnamio efektą sukeliančių dujų kiekio sumažin</text:span><text:span text:style-name="T729">imą tikrina Agentūra.</text:span></text:p>
      <text:p text:style-name="P730"/>
      <text:p text:style-name="P731"><text:span text:style-name="T732">VI</text:span><text:span text:style-name="T733"> SKYRIUS</text:span></text:p>
      <text:p text:style-name="P734"><text:span text:style-name="T735">ĮSIPAREIGOJIMŲ, ATSIRADUSIŲ GAVUS SUBSIDIJAS, PRIEŽIŪRA</text:span></text:p>
      <text:p text:style-name="P736"/>
      <text:p text:style-name="P737"><text:span text:style-name="T738">56</text:span><text:span text:style-name="T739">. Ne vėliau kaip iki einamųjų metų sausio mėnesio 20 dienos</text:span><text:span text:style-name="T740"><text:s/></text:span><text:span text:style-name="T741">Agentūra pateikia Ministerijai apibendrintą informaciją apie programos lėšomis finansuotus pr</text:span><text:span text:style-name="T742">ojektus.</text:span></text:p>
      <text:p text:style-name="P743"><text:span text:style-name="T744">57</text:span><text:span text:style-name="T745">. VšĮ Lietuvos energetikos agentūra, atlikusi audito kokybės patikrą ir nustačiusi, kad energijos vartojimo audito ataskaita neatitinka energijos vartojimo audito ataskaitos parengimui keliamų reikalavimų,</text:span><text:span text:style-name="T746"><text:s/></text:span><text:span text:style-name="T747">raštu informuoja</text:span><text:span text:style-name="T748"><text:s/></text:span><text:span text:style-name="T749">Agentūrą ir<text:s/></text:span><text:span text:style-name="T750">pareiškėją</text:span><text:span text:style-name="T751"><text:s/></text:span><text:span text:style-name="T752">apie tai ir suteikia galimybę pareiškėjui pataisyti šią ataskaitą.<text:s/></text:span><text:span text:style-name="T753">Pataisytą energijos vartojimo audito ataskaitą pareiškėjas<text:s/></text:span><text:span text:style-name="T754">VšĮ Lietuvos energetikos agentūrai</text:span><text:span text:style-name="T755"><text:s/>turi pateikti per 30 kalendorinių dienų nuo jos prašymo gavimo dienos.</text:span><text:span text:style-name="T756"><text:s/></text:span><text:span text:style-name="T757">Jei<text:s/></text:span><text:span text:style-name="T758">VšĮ Lietu</text:span><text:span text:style-name="T759">vos energetikos agentūra</text:span><text:span text:style-name="T760">i pareiškėjas nepateikia pataisytos energijos vartojimo audito ataskaitos arba pataisyta neatitinka energijos vartojimo audito ataskaitai keliamų reikalavimų, ji raštu per<text:s/></text:span><text:span text:style-name="T761">14</text:span><text:span text:style-name="T762"><text:s/>kalendorinių dienų, pasibaigus 30 kalendorinių dienų term</text:span><text:span text:style-name="T763">inui nuo pareiškėjo prašymo gavimo dienos, oficialiu raštu informuoja Lietuvos Respublikos aplinkos ministeriją, Agentūrą ir pareiškėją. Pareiškėjas per<text:s/></text:span><text:span text:style-name="T764">14</text:span><text:span text:style-name="T765"> kalendorinių dienų nuo<text:s/></text:span><text:span text:style-name="T766">VšĮ Lietuvos energetikos agentūros oficialaus rašto, kuriame<text:s/></text:span><text:span text:style-name="T767">nurodyti energij</text:span><text:span text:style-name="T768">os vartojimo audito ataskaitos trūkumai ir pažeidimai, privalo grąžinti skirtą finansavimą į Agentūros nurodytą sąskaitą.</text:span></text:p>
      <text:p text:style-name="P769">Punkto pakeitimai:</text:p>
      <text:p text:style-name="P770"><text:span text:style-name="T771">Nr.<text:s/></text:span><text:a xlink:href="https://www.e-tar.lt/portal/legalAct.html?documentId=30387860497211edbc04912defe897d1" office:target-frame-name="_top" xlink:show="replace"><text:span text:style-name="T772">D1-329</text:span></text:a><text:span text:style-name="T773">, 2022-</text:span><text:span text:style-name="T774">10-11, paskelbta TAR 2022-10-11, i. k. 2022-20699</text:span></text:p>
      <text:p text:style-name="Normal"/>
      <text:p text:style-name="P775"><text:span text:style-name="T776">58</text:span><text:span text:style-name="T777">. Agentūra per penkerių metų laikotarpį nuo mokėjimo prašymo apmokėjimo dienos turi teisę bet kada atlikti patikras projekto įgyvendinimo vietoje. Pareiškėjui nevykdant Tvarkos apraše nustatytų reika</text:span><text:span text:style-name="T778">lavimų, Agentūra pareikalauja iš pareiškėjo grąžinti jam išmokėtą subsidiją.</text:span></text:p>
      <text:p text:style-name="P779"><text:span text:style-name="T780">59</text:span><text:span text:style-name="T781">. Už suteiktas subsidijos lėšas materialųjį turtą pareiškėjas įsigyja savo nuosavybėn (arba tampa valdytoju) ir naudoja paraiškoje ir pareiškėjo deklaracijoje nustatytais ti</text:span><text:span text:style-name="T782">kslais projekto įgyvendinimo metu ir 5 metus pasibaigus projekto įgyvendinimo terminui be Agentūros sutikimo neperleidžia, neparduoda, neįkeičia ar kitokiu būdu nesuvaržo daiktinių teisių į turtą. Pareiškėjui pažeidus šį punktą, Agentūra susigrąžina subsid</text:span><text:span text:style-name="T783">iją proporcingai neišlaikytam investicijų tęstinumo laikotarpiui (metais).<text:s/></text:span></text:p>
      <text:p text:style-name="P784"><text:span text:style-name="T785">60</text:span><text:span text:style-name="T786">. Visi su projekto įgyvendinimu susiję dokumentai turi būti saugomi pareiškėjo ne trumpiau kaip 10 metų pasibaigus projektui.</text:span></text:p>
      <text:p text:style-name="P787"><text:span text:style-name="T788">61</text:span><text:span text:style-name="T789">. Pareiškėjų pateikti skundai dėl<text:s/></text:span><text:span text:style-name="T790">Agentūros veiksmų ar neveikimo, susiję su projekto paraiškų vertinimu, atranka, sprendimo dėl subsidijos skyrimo ar neskyrimo, sprendimo dėl finansinės paramos mokėjimo ar neišmokėjimo ir projekto įgyvendinimo ir ginčai dėl tvarkos aprašo reikalavimų vykdy</text:span><text:span text:style-name="T791">mo nagrinėjami Lietuvos Respublikos viešojo administravimo įstatymo nustatyta tvarka</text:span></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aplinkos ministerija, Įsakymas</text:span></text:p>
      <text:p text:style-name="P801"><text:span text:style-name="T802">Nr.<text:s/></text:span><text:a xlink:href="https://www.e-tar.lt/portal/legalAct.html?documentId=71c71c70e49011eb9f09e7df20500045" office:target-frame-name="_top" xlink:show="replace"><text:span text:style-name="T803">D1-412</text:span></text:a><text:span text:style-name="T804">, 2021-07-14, paskelbta TAR 2021-07-14, i. k. 2021-15898</text:span></text:p>
      <text:p text:style-name="P805"><text:span text:style-name="T806">Dėl Lietuvos Respublikos aplinkos ministro 2020 m. liepos 9 d. įsakymo Nr. D1-417 „Dėl Klimato ka</text:span><text:span text:style-name="T807">itos programos priemonės „Privačių juridinių asmenų energijos vartojimo efektyvumo įgyvendinimas pagal energijos audito ataskaitas“ tvarkos aprašo patvirtinimo“ pakeitimo</text:span></text:p>
      <text:p text:style-name="P808"/>
      <text:p text:style-name="P809"><text:span text:style-name="T810">2.</text:span></text:p>
      <text:p text:style-name="P811"><text:span text:style-name="T812">Lietuvos Respublikos aplinkos ministerija, Įsakymas</text:span></text:p>
      <text:p text:style-name="P813"><text:span text:style-name="T814">Nr.<text:s/></text:span><text:a xlink:href="https://www.e-tar.lt/portal/legalAct.html?documentId=3146c1500dac11edb4cae1b158f98ea5" office:target-frame-name="_top" xlink:show="replace"><text:span text:style-name="T815">D1-242</text:span></text:a><text:span text:style-name="T816">, 2022-07-27, paskelbta TAR 2022-07-27, i. k. 2022-16220</text:span></text:p>
      <text:p text:style-name="P817"><text:span text:style-name="T818">Dėl Lietuvos Respublikos aplinkos ministro 2020 m. liepos 9 d. įsakymo Nr. D1-417 „Dėl Klimato kaitos programos priemonė</text:span><text:span text:style-name="T819">s „Privačių juridinių asmenų energijos vartojimo efektyvumo įgyvendinimas pagal energijos audito ataskaitas“ tvarkos aprašo patvirtinimo“ pakeitimo</text:span></text:p>
      <text:p text:style-name="P820"/>
      <text:p text:style-name="P821"><text:span text:style-name="T822">3.</text:span></text:p>
      <text:p text:style-name="P823"><text:span text:style-name="T824">Lietuvos Respublikos aplinkos ministerija, Įsakymas</text:span></text:p>
      <text:p text:style-name="P825"><text:span text:style-name="T826">Nr.<text:s/></text:span><text:a xlink:href="https://www.e-tar.lt/portal/legalAct.html?documentId=30387860497211edbc04912defe897d1" office:target-frame-name="_top" xlink:show="replace"><text:span text:style-name="T827">D1-329</text:span></text:a><text:span text:style-name="T828">, 2022-10-11, paskelbta TAR 2022-10-11, i. k. 2022-20699</text:span></text:p>
      <text:p text:style-name="P829"><text:span text:style-name="T830">Dėl Lietuvos Respublikos aplinkos ministro 2020 m. liepos 9 d. įsakymo Nr. D1-417 „Dėl Klimato kaitos programos priemonės „Privačių juridinių a</text:span><text:span text:style-name="T831">smenų energijos vartojimo efektyvumo įgyvendinimas pagal energijos audito ataskaitas“ tvarkos aprašo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style:font-name-complex="Tahoma" fo:letter-spacing="0.0069in" fo:font-size="10pt" style:font-size-asian="10pt" style:language-asian="zh" style:country-asian="CN"/>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9</text:page-number></text:span></text:p>
        <text:p text:style-name="P53"/>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0-12T18:28:00Z</meta:creation-date>
    <dc:date>2022-10-12T18:28:00Z</dc:date>
    <meta:print-date>2020-03-13T11:47: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295" meta:word-count="4779" meta:character-count="36080" meta:row-count="853" meta:non-whitespace-character-count="31596"/>
  </office:meta>
</office:document-meta>
</file>