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P13" style:parent-style-name="Normal" style:family="paragraph">
      <style:text-properties fo:font-size="8pt" style:font-size-asian="8pt" style:font-size-complex="8pt"/>
    </style:style>
    <style:style style:name="P14" style:parent-style-name="Normal" style:family="paragraph">
      <style:paragraph-properties fo:text-align="center" fo:text-indent="0.5909in" fo:background-color="#FFFFFF"/>
    </style:style>
    <style:style style:name="T15" style:parent-style-name="DefaultParagraphFont" style:family="text">
      <style:text-properties style:font-name-asian="Calibri" fo:font-weight="bold" style:font-weight-asian="bold" fo:color="#000000" fo:letter-spacing="-0.0062in" style:font-size-complex="12pt" fo:language="en" fo:country="US"/>
    </style:style>
    <style:style style:name="P16" style:parent-style-name="Normal" style:family="paragraph">
      <style:paragraph-properties fo:keep-together="always" fo:text-align="center" style:vertical-align="middle" fo:text-indent="0.5909in"/>
      <style:text-properties fo:font-weight="bold" style:font-weight-asian="bold" fo:text-transform="uppercase" fo:color="#000000" style:font-size-complex="12pt" fo:hyphenate="false"/>
    </style:style>
    <style:style style:name="P17" style:parent-style-name="Normal" style:family="paragraph">
      <style:paragraph-properties fo:keep-together="always" fo:text-align="center" style:vertical-align="middle" fo:text-indent="0.6402in"/>
      <style:text-properties fo:font-weight="bold" style:font-weight-asian="bold" fo:text-transform="uppercase" fo:color="#000000" style:font-size-complex="12pt" fo:hyphenate="false"/>
    </style:style>
    <style:style style:name="P18" style:parent-style-name="Normal" style:family="paragraph">
      <style:paragraph-properties fo:keep-together="always" fo:text-align="center" style:vertical-align="middle" fo:text-indent="0.5909in"/>
      <style:text-properties fo:font-weight="bold" style:font-weight-asian="bold" fo:text-transform="uppercase" fo:color="#000000" style:font-size-complex="12pt" fo:hyphenate="false"/>
    </style:style>
    <style:style style:name="P19" style:parent-style-name="Normal" style:family="paragraph">
      <style:paragraph-properties fo:keep-together="always" fo:text-align="center" style:vertical-align="middle" fo:text-indent="0.5909in"/>
      <style:text-properties fo:font-weight="bold" style:font-weight-asian="bold" fo:text-transform="uppercase" fo:color="#000000" style:font-size-complex="12pt" fo:hyphenate="false"/>
    </style:style>
    <style:style style:name="P20" style:parent-style-name="Normal" style:family="paragraph">
      <style:paragraph-properties fo:keep-together="always" fo:text-align="center" style:vertical-align="middle" fo:text-indent="0.5909in"/>
      <style:text-properties fo:font-weight="bold" style:font-weight-asian="bold" style:font-weight-complex="bold" fo:text-transform="uppercase" fo:color="#000000" style:font-size-complex="12pt" fo:hyphenate="false"/>
    </style:style>
    <style:style style:name="P21" style:parent-style-name="Normal" style:family="paragraph">
      <style:paragraph-properties fo:text-align="justify" style:vertical-align="middle" fo:text-indent="0.5909in"/>
      <style:text-properties fo:font-weight="bold" style:font-weight-asian="bold" style:font-weight-complex="bold" fo:color="#000000" style:font-size-complex="12pt" fo:hyphenate="false"/>
    </style:style>
    <style:style style:name="P22" style:parent-style-name="Normal" style:family="paragraph">
      <style:paragraph-properties fo:keep-together="always" fo:text-align="center" style:vertical-align="middle" fo:text-indent="0.5909in"/>
      <style:text-properties fo:color="#000000" style:font-size-complex="12pt" fo:hyphenate="false"/>
    </style:style>
    <style:style style:name="P23" style:parent-style-name="Normal" style:family="paragraph">
      <style:paragraph-properties fo:keep-together="always" fo:text-align="center" style:vertical-align="middle" fo:text-indent="0.5909in"/>
      <style:text-properties fo:color="#000000" style:font-size-complex="12pt" fo:hyphenate="false"/>
    </style:style>
    <style:style style:name="P24" style:parent-style-name="Normal" style:family="paragraph">
      <style:paragraph-properties fo:text-align="justify" style:vertical-align="middle" fo:text-indent="0.5909in"/>
      <style:text-properties fo:color="#000000" style:font-size-complex="12pt" fo:hyphenate="false"/>
    </style:style>
    <style:style style:name="P25" style:parent-style-name="Normal" style:family="paragraph">
      <style:paragraph-properties fo:text-align="justify" style:vertical-align="middle" fo:text-indent="0.5909in">
        <style:tab-stops>
          <style:tab-stop style:type="left" style:position="7.0875in"/>
        </style:tab-stops>
      </style:paragraph-properties>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vertical-align="middle" fo:text-indent="0.5909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text-indent="0.5909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middle" fo:text-indent="0.5909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text-indent="0.5909in"/>
      <style:text-properties fo:color="#000000" style:font-size-complex="12pt" fo:hyphenate="false"/>
    </style:style>
    <style:style style:name="P40" style:parent-style-name="Normal" style:family="paragraph">
      <style:paragraph-properties fo:text-align="justify" style:vertical-align="middle" fo:text-indent="0.5909in"/>
      <style:text-properties fo:hyphenate="false"/>
    </style:style>
    <style:style style:name="P41" style:parent-style-name="Normal" style:family="paragraph">
      <style:paragraph-properties style:vertical-align="middle"/>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text-transform="uppercase" fo:color="#000000" style:font-size-complex="12pt"/>
    </style:style>
    <style:style style:name="T44" style:parent-style-name="DefaultParagraphFont" style:family="text">
      <style:text-properties fo:text-transform="uppercase" fo:color="#000000" style:font-size-complex="12pt"/>
    </style:style>
    <style:style style:name="T45" style:parent-style-name="DefaultParagraphFont" style:family="text">
      <style:text-properties fo:text-transform="uppercase" fo:color="#000000" style:font-size-complex="12pt"/>
    </style:style>
    <style:style style:name="T46" style:parent-style-name="DefaultParagraphFont" style:family="text">
      <style:text-properties fo:text-transform="uppercase" fo:color="#000000" style:font-size-complex="12pt"/>
    </style:style>
    <style:style style:name="T47" style:parent-style-name="DefaultParagraphFont" style:family="text">
      <style:text-properties fo:text-transform="uppercase"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keep-together="always" style:vertical-align="middle" fo:text-indent="0.590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0" style:parent-style-name="Normal" style:family="paragraph">
      <style:paragraph-properties fo:text-align="justify" style:vertical-align="middle">
        <style:tab-stops>
          <style:tab-stop style:type="left" style:position="2.875in"/>
          <style:tab-stop style:type="left" style:position="3.7361in"/>
        </style:tab-stops>
      </style:paragraph-properties>
      <style:text-properties fo:color="#000000" style:font-size-complex="12pt" fo:hyphenate="false"/>
    </style:style>
    <style:style style:name="P51" style:parent-style-name="Normal" style:family="paragraph">
      <style:paragraph-properties fo:text-align="justify" style:vertical-align="middle">
        <style:tab-stops>
          <style:tab-stop style:type="left" style:position="2.875in"/>
          <style:tab-stop style:type="left" style:position="3in"/>
          <style:tab-stop style:type="left" style:position="3.7361in"/>
        </style:tab-stops>
      </style:paragraph-properties>
      <style:text-properties fo:color="#000000" style:font-size-complex="12pt" fo:hyphenate="false"/>
    </style:style>
    <style:style style:name="P52" style:parent-style-name="Normal" style:family="paragraph">
      <style:paragraph-properties fo:text-align="justify" style:vertical-align="middle">
        <style:tab-stops>
          <style:tab-stop style:type="left" style:position="2.875in"/>
          <style:tab-stop style:type="left" style:position="3in"/>
          <style:tab-stop style:type="left" style:position="3.7361in"/>
        </style:tab-stops>
      </style:paragraph-properties>
      <style:text-properties fo:color="#000000" style:font-size-complex="12pt" fo:hyphenate="false"/>
    </style:style>
    <style:style style:name="P53" style:parent-style-name="Normal" style:family="paragraph">
      <style:paragraph-properties fo:text-align="justify" style:vertical-align="middle">
        <style:tab-stops>
          <style:tab-stop style:type="left" style:position="2.875in"/>
          <style:tab-stop style:type="left" style:position="3in"/>
          <style:tab-stop style:type="left" style:position="3.7361in"/>
        </style:tab-stops>
      </style:paragraph-properties>
      <style:text-properties fo:color="#000000" style:font-size-complex="12pt" fo:hyphenate="false"/>
    </style:style>
    <style:style style:name="P54" style:parent-style-name="Normal" style:family="paragraph">
      <style:paragraph-properties fo:text-align="justify" style:vertical-align="middle" fo:text-indent="3.7361in">
        <style:tab-stops>
          <style:tab-stop style:type="left" style:position="2.875in"/>
          <style:tab-stop style:type="left" style:position="3in"/>
          <style:tab-stop style:type="left" style:position="3.7361in"/>
        </style:tab-stops>
      </style:paragraph-properties>
      <style:text-properties fo:color="#000000" style:font-size-complex="12pt" fo:hyphenate="false"/>
    </style:style>
    <style:style style:name="P55" style:parent-style-name="Normal" style:family="paragraph">
      <style:paragraph-properties fo:text-align="justify" style:vertical-align="middle" fo:text-indent="0.5909in">
        <style:tab-stops>
          <style:tab-stop style:type="left" style:position="2.875in"/>
          <style:tab-stop style:type="left" style:position="3in"/>
          <style:tab-stop style:type="left" style:position="3.7361in"/>
        </style:tab-stops>
      </style:paragraph-properties>
      <style:text-properties fo:color="#000000" style:font-size-complex="12pt" fo:hyphenate="false"/>
    </style:style>
    <style:style style:name="P56" style:parent-style-name="Normal" style:master-page-name="MPF1" style:family="paragraph">
      <style:paragraph-properties fo:break-before="page" fo:line-height="115%" style:page-number="1">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2" style:parent-style-name="Normal" style:family="paragraph">
      <style:paragraph-properties fo:keep-together="always" style:vertical-align="middle" fo:margin-left="4.134in" fo:text-indent="-0.393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63" style:parent-style-name="DefaultParagraphFont" style:family="text">
      <style:text-properties fo:color="#000000" style:font-size-complex="12pt"/>
    </style:style>
    <style:style style:name="P64"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65" style:parent-style-name="Normal" style:family="paragraph">
      <style:paragraph-properties fo:text-align="justify" style:vertical-align="middle" fo:text-indent="0.2166in"/>
      <style:text-properties fo:color="#000000" style:font-size-complex="12pt" fo:hyphenate="false"/>
    </style:style>
    <style:style style:name="P66" style:parent-style-name="Normal" style:family="paragraph">
      <style:paragraph-properties fo:keep-together="always" fo:text-align="center" style:vertical-align="middle"/>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style>
    <style:style style:name="P68" style:parent-style-name="Normal" style:family="paragraph">
      <style:paragraph-properties fo:keep-together="always" fo:text-align="center" style:vertical-align="middle"/>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style>
    <style:style style:name="P7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71" style:parent-style-name="Normal" style:family="paragraph">
      <style:paragraph-properties fo:keep-together="always" fo:text-align="center" style:vertical-align="middle"/>
      <style:text-properties fo:hyphenate="false"/>
    </style:style>
    <style:style style:name="T72" style:parent-style-name="DefaultParagraphFont" style:family="text">
      <style:text-properties fo:font-weight="bold" style:font-weight-asian="bold" style:font-weight-complex="bold" fo:text-transform="uppercase" fo:color="#000000" style:font-size-complex="12pt"/>
    </style:style>
    <style:style style:name="T73" style:parent-style-name="DefaultParagraphFont" style:family="text">
      <style:text-properties fo:font-weight="bold" style:font-weight-asian="bold" style:font-weight-complex="bold" fo:text-transform="uppercase" fo:color="#000000" style:font-size-complex="12pt"/>
    </style:style>
    <style:style style:name="P74" style:parent-style-name="Normal" style:family="paragraph">
      <style:paragraph-properties fo:keep-together="always" fo:text-align="center" style:vertical-align="middle" fo:line-height="120%"/>
      <style:text-properties fo:hyphenate="false"/>
    </style:style>
    <style:style style:name="P75" style:parent-style-name="Normal" style:family="paragraph">
      <style:paragraph-properties fo:keep-together="always" fo:text-align="center" style:vertical-align="middle" fo:line-height="120%"/>
      <style:text-properties fo:hyphenate="false"/>
    </style:style>
    <style:style style:name="T76" style:parent-style-name="DefaultParagraphFont" style:family="text">
      <style:text-properties fo:font-weight="bold" style:font-weight-asian="bold" fo:color="#000000" style:font-size-complex="12pt"/>
    </style:style>
    <style:style style:name="T77" style:parent-style-name="DefaultParagraphFont" style:family="text">
      <style:text-properties fo:font-weight="bold" style:font-weight-asian="bold" style:font-weight-complex="bold" fo:text-transform="uppercase" fo:color="#000000" style:font-size-complex="12pt"/>
    </style:style>
    <style:style style:name="P78" style:parent-style-name="Normal" style:family="paragraph">
      <style:paragraph-properties fo:keep-together="always" fo:text-align="center" style:vertical-align="middle" fo:line-height="120%" fo:margin-left="0.25in">
        <style:tab-stops/>
      </style:paragraph-properties>
      <style:text-properties fo:font-weight="bold" style:font-weight-asian="bold" style:font-weight-complex="bold" fo:text-transform="uppercase" fo:color="#000000" style:font-size-complex="12pt" fo:hyphenate="false"/>
    </style:style>
    <style:style style:name="P79" style:parent-style-name="Normal" style:family="paragraph">
      <style:paragraph-properties fo:text-align="justify" fo:text-indent="0.1972in">
        <style:tab-stops>
          <style:tab-stop style:type="left" style:position="0.3937in"/>
          <style:tab-stop style:type="left" style:position="1.0833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1972in">
        <style:tab-stops>
          <style:tab-stop style:type="left" style:position="0.3937in"/>
          <style:tab-stop style:type="left" style:position="1.0833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style:vertical-align="middle" fo:line-height="127%" fo:margin-left="0.0986in" fo:text-indent="0.1972in">
        <style:tab-stops>
          <style:tab-stop style:type="left" style:position="0.2951in"/>
        </style:tab-stops>
      </style:paragraph-properties>
      <style:text-properties fo:hyphenate="false"/>
    </style:style>
    <style:style style:name="P92" style:parent-style-name="Normal" style:family="paragraph">
      <style:paragraph-properties fo:keep-together="always" fo:text-align="center" style:vertical-align="middle" fo:line-height="120%"/>
      <style:text-properties fo:hyphenate="false"/>
    </style:style>
    <style:style style:name="T93" style:parent-style-name="DefaultParagraphFont" style:family="text">
      <style:text-properties fo:font-weight="bold" style:font-weight-asian="bold" fo:color="#000000" style:font-size-complex="12pt"/>
    </style:style>
    <style:style style:name="T94" style:parent-style-name="DefaultParagraphFont" style:family="text">
      <style:text-properties fo:font-weight="bold" style:font-weight-asian="bold" style:font-weight-complex="bold" fo:text-transform="uppercase" fo:color="#000000" style:font-size-complex="12pt"/>
    </style:style>
    <style:style style:name="P95" style:parent-style-name="Normal" style:family="paragraph">
      <style:paragraph-properties fo:keep-together="always" style:vertical-align="middle" fo:line-height="120%" fo:margin-left="0.75in" fo:text-indent="0.1972in">
        <style:tab-stops/>
      </style:paragraph-properties>
      <style:text-properties style:font-weight-complex="bold" fo:text-transform="uppercase" fo:color="#000000" style:font-size-complex="12pt" fo:hyphenate="false"/>
    </style:style>
    <style:style style:name="P96" style:parent-style-name="Normal" style:family="paragraph">
      <style:paragraph-properties fo:text-align="justify" fo:text-indent="0.1972in">
        <style:tab-stops>
          <style:tab-stop style:type="left" style:position="0.3937in"/>
          <style:tab-stop style:type="left" style:position="1.0833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style:vertical-align="middle" fo:text-indent="0.2166in">
        <style:tab-stops>
          <style:tab-stop style:type="left" style:position="0.4923in"/>
        </style:tab-stops>
      </style:paragraph-properties>
      <style:text-properties fo:hyphenate="false"/>
    </style:style>
    <style:style style:name="P102" style:parent-style-name="Normal" style:family="paragraph">
      <style:paragraph-properties fo:keep-together="always" fo:text-align="center" style:vertical-align="middle"/>
      <style:text-properties fo:hyphenate="false"/>
    </style:style>
    <style:style style:name="T103" style:parent-style-name="DefaultParagraphFont" style:family="text">
      <style:text-properties fo:font-weight="bold" style:font-weight-asian="bold" fo:color="#000000" style:font-size-complex="12pt"/>
    </style:style>
    <style:style style:name="T104" style:parent-style-name="DefaultParagraphFont" style:family="text">
      <style:text-properties fo:font-weight="bold" style:font-weight-asian="bold" style:font-weight-complex="bold" fo:text-transform="uppercase" fo:color="#000000" style:font-size-complex="12pt"/>
    </style:style>
    <style:style style:name="P105" style:parent-style-name="Normal" style:family="paragraph">
      <style:paragraph-properties fo:text-align="justify" style:vertical-align="middle" fo:text-indent="0.2166in"/>
      <style:text-properties fo:color="#000000" style:font-size-complex="12pt" fo:hyphenate="false"/>
    </style:style>
    <style:style style:name="P106" style:parent-style-name="Normal" style:family="paragraph">
      <style:paragraph-properties fo:text-align="justify" fo:text-indent="0.1972in">
        <style:tab-stops>
          <style:tab-stop style:type="left" style:position="0.3937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1972in">
        <style:tab-stops>
          <style:tab-stop style:type="left" style:position="0.4923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style:vertical-align="middle" fo:text-indent="0.1972in">
        <style:tab-stops>
          <style:tab-stop style:type="left" style:position="0.3937in"/>
        </style:tab-stops>
      </style:paragraph-properties>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vertical-align="middle" fo:text-indent="0.1972in">
        <style:tab-stops>
          <style:tab-stop style:type="left" style:position="0.3937in"/>
        </style:tab-stops>
      </style:paragraph-properties>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vertical-align="middle" fo:margin-left="0.1972in">
        <style:tab-stops>
          <style:tab-stop style:type="left" style:position="0.2951in"/>
        </style:tab-stops>
      </style:paragraph-properties>
      <style:text-properties fo:hyphenate="false"/>
    </style:style>
    <style:style style:name="P125" style:parent-style-name="Normal" style:family="paragraph">
      <style:paragraph-properties fo:keep-together="always" fo:text-align="center" style:vertical-align="middle"/>
      <style:text-properties fo:hyphenate="false"/>
    </style:style>
    <style:style style:name="T126" style:parent-style-name="DefaultParagraphFont" style:family="text">
      <style:text-properties fo:font-weight="bold" style:font-weight-asian="bold" fo:color="#000000" style:font-size-complex="12pt"/>
    </style:style>
    <style:style style:name="T127" style:parent-style-name="DefaultParagraphFont" style:family="text">
      <style:text-properties fo:font-weight="bold" style:font-weight-asian="bold" style:font-weight-complex="bold" fo:text-transform="uppercase" fo:color="#000000" style:font-size-complex="12pt"/>
    </style:style>
    <style:style style:name="P128" style:parent-style-name="Normal" style:family="paragraph">
      <style:paragraph-properties fo:text-align="center" style:vertical-align="middle" fo:margin-left="0.25in">
        <style:tab-stops>
          <style:tab-stop style:type="left" style:position="0.2423in"/>
        </style:tab-stops>
      </style:paragraph-properties>
      <style:text-properties fo:hyphenate="false"/>
    </style:style>
    <style:style style:name="P129" style:parent-style-name="Normal" style:family="paragraph">
      <style:paragraph-properties fo:text-align="center" style:vertical-align="middle" fo:text-indent="0.2166in"/>
      <style:text-properties fo:hyphenate="false"/>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fo:font-weight="bold" style:font-weight-asian="bold" fo:color="#000000" style:font-size-complex="12pt"/>
    </style:style>
    <style:style style:name="T132" style:parent-style-name="DefaultParagraphFont" style:family="text">
      <style:text-properties fo:font-weight="bold" style:font-weight-asian="bold" fo:color="#000000" style:font-size-complex="12pt"/>
    </style:style>
    <style:style style:name="P133" style:parent-style-name="Normal" style:family="paragraph">
      <style:paragraph-properties fo:text-align="justify" style:vertical-align="middle" fo:text-indent="0.1972in"/>
      <style:text-properties fo:color="#000000" style:font-size-complex="12pt" fo:hyphenate="false"/>
    </style:style>
    <style:style style:name="P134" style:parent-style-name="Normal" style:family="paragraph">
      <style:paragraph-properties fo:text-align="justify" fo:text-indent="0.1972in">
        <style:tab-stops>
          <style:tab-stop style:type="left" style:position="0.3937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1972in">
        <style:tab-stops>
          <style:tab-stop style:type="left" style:position="0.3937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1972in">
        <style:tab-stops>
          <style:tab-stop style:type="left" style:position="0.3937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1972in">
        <style:tab-stops>
          <style:tab-stop style:type="left" style:position="0.3937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fo:font-style="italic" style:font-style-asian="italic"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style:vertical-align="middle" fo:text-indent="0.1972in">
        <style:tab-stops>
          <style:tab-stop style:type="left" style:position="0.3937in"/>
        </style:tab-stops>
      </style:paragraph-properties>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middle" fo:text-indent="0.1972in">
        <style:tab-stops>
          <style:tab-stop style:type="left" style:position="0.3937in"/>
        </style:tab-stops>
      </style:paragraph-properties>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vertical-align="middle" fo:text-indent="0.1972in">
        <style:tab-stops>
          <style:tab-stop style:type="left" style:position="0.3937in"/>
        </style:tab-stops>
      </style:paragraph-properties>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1972in">
        <style:tab-stops>
          <style:tab-stop style:type="left" style:position="0.3937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style:vertical-align="middle" fo:margin-left="0.1972in">
        <style:tab-stops>
          <style:tab-stop style:type="left" style:position="0.2951in"/>
        </style:tab-stops>
      </style:paragraph-properties>
      <style:text-properties fo:hyphenate="false"/>
    </style:style>
    <style:style style:name="P174" style:parent-style-name="Normal" style:family="paragraph">
      <style:paragraph-properties fo:text-align="center" style:vertical-align="middle" fo:text-indent="0.2166in"/>
      <style:text-properties fo:hyphenate="false"/>
    </style:style>
    <style:style style:name="T175" style:parent-style-name="DefaultParagraphFont" style:family="text">
      <style:text-properties fo:font-weight="bold" style:font-weight-asian="bold" fo:color="#000000" style:font-size-complex="12pt"/>
    </style:style>
    <style:style style:name="T176" style:parent-style-name="DefaultParagraphFont" style:family="text">
      <style:text-properties fo:font-weight="bold" style:font-weight-asian="bold" fo:color="#000000" style:font-size-complex="12pt"/>
    </style:style>
    <style:style style:name="P177" style:parent-style-name="Normal" style:family="paragraph">
      <style:paragraph-properties fo:keep-together="always" fo:text-align="center" style:vertical-align="middle"/>
      <style:text-properties style:font-weight-complex="bold" fo:text-transform="uppercase" fo:color="#000000" style:font-size-complex="12pt" fo:hyphenate="false"/>
    </style:style>
    <style:style style:name="P178" style:parent-style-name="Normal" style:family="paragraph">
      <style:paragraph-properties fo:text-align="justify" fo:text-indent="0.1972in">
        <style:tab-stops>
          <style:tab-stop style:type="left" style:position="0.4923in"/>
          <style:tab-stop style:type="left" style:position="1.0833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fo:font-style="italic" style:font-style-asian="italic"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fo:font-style="italic" style:font-style-asian="italic"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1972in">
        <style:tab-stops>
          <style:tab-stop style:type="left" style:position="0.4923in"/>
          <style:tab-stop style:type="left" style:position="1.0833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fo:font-style="italic" style:font-style-asian="italic"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1972in">
        <style:tab-stops>
          <style:tab-stop style:type="left" style:position="0.4923in"/>
          <style:tab-stop style:type="left" style:position="1.0833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fo:font-style="italic" style:font-style-asian="italic"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1972in">
        <style:tab-stops>
          <style:tab-stop style:type="left" style:position="0.4923in"/>
          <style:tab-stop style:type="left" style:position="1.0833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1972in">
        <style:tab-stops>
          <style:tab-stop style:type="left" style:position="0.4923in"/>
          <style:tab-stop style:type="left" style:position="1.0833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fo:font-style="italic" style:font-style-asian="italic"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1972in">
        <style:tab-stops>
          <style:tab-stop style:type="left" style:position="0.4923in"/>
          <style:tab-stop style:type="left" style:position="1.0833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style:vertical-align="middle" fo:text-indent="0.1972in">
        <style:tab-stops>
          <style:tab-stop style:type="left" style:position="0.4923in"/>
          <style:tab-stop style:type="left" style:position="1.0833in"/>
        </style:tab-stops>
      </style:paragraph-properties>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style:vertical-align="middle" fo:text-indent="0.1972in">
        <style:tab-stops>
          <style:tab-stop style:type="left" style:position="0.4923in"/>
          <style:tab-stop style:type="left" style:position="1.0833in"/>
        </style:tab-stops>
      </style:paragraph-properties>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style:vertical-align="middle" fo:text-indent="0.1972in">
        <style:tab-stops>
          <style:tab-stop style:type="left" style:position="0.4923in"/>
          <style:tab-stop style:type="left" style:position="1.0833in"/>
        </style:tab-stops>
      </style:paragraph-properties>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style:vertical-align="middle" fo:text-indent="0.1972in">
        <style:tab-stops>
          <style:tab-stop style:type="left" style:position="0.4923in"/>
          <style:tab-stop style:type="left" style:position="1.0833in"/>
        </style:tab-stops>
      </style:paragraph-properties>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1972in">
        <style:tab-stops>
          <style:tab-stop style:type="left" style:position="0.4923in"/>
          <style:tab-stop style:type="left" style:position="1.0833in"/>
        </style:tab-stops>
      </style:paragraph-properties>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1972in">
        <style:tab-stops>
          <style:tab-stop style:type="left" style:position="0.4923in"/>
          <style:tab-stop style:type="left" style:position="1.0833in"/>
        </style:tab-stops>
      </style:paragraph-properties>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keep-together="always" fo:text-align="center" style:vertical-align="middle"/>
      <style:text-properties fo:hyphenate="false"/>
    </style:style>
    <style:style style:name="P244" style:parent-style-name="Normal" style:family="paragraph">
      <style:paragraph-properties fo:text-align="center" style:vertical-align="middle" fo:text-indent="0.2166in"/>
      <style:text-properties fo:hyphenate="false"/>
    </style:style>
    <style:style style:name="T245" style:parent-style-name="DefaultParagraphFont" style:family="text">
      <style:text-properties fo:font-weight="bold" style:font-weight-asian="bold" fo:color="#000000" style:font-size-complex="12pt"/>
    </style:style>
    <style:style style:name="T246" style:parent-style-name="DefaultParagraphFont" style:family="text">
      <style:text-properties fo:font-weight="bold" style:font-weight-asian="bold" fo:color="#000000" style:font-size-complex="12pt"/>
    </style:style>
    <style:style style:name="P247" style:parent-style-name="Normal" style:family="paragraph">
      <style:paragraph-properties fo:keep-together="always" style:vertical-align="middle" fo:margin-left="0.75in">
        <style:tab-stops/>
      </style:paragraph-properties>
      <style:text-properties style:font-weight-complex="bold" fo:text-transform="uppercase" fo:color="#000000" style:font-size-complex="12pt" fo:hyphenate="false"/>
    </style:style>
    <style:style style:name="P248" style:parent-style-name="Normal" style:family="paragraph">
      <style:paragraph-properties fo:text-align="justify" fo:text-indent="0.1972in">
        <style:tab-stops>
          <style:tab-stop style:type="left" style:position="0.4923in"/>
          <style:tab-stop style:type="left" style:position="1.0833in"/>
        </style:tab-stops>
      </style:paragraph-properties>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1972in">
        <style:tab-stops>
          <style:tab-stop style:type="left" style:position="0.4923in"/>
          <style:tab-stop style:type="left" style:position="1.0833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fo:font-style="italic" style:font-style-asian="italic" style:font-size-complex="12pt" fo:language="en" fo:country="US"/>
    </style:style>
    <style:style style:name="T260" style:parent-style-name="DefaultParagraphFont" style:family="text">
      <style:text-properties style:font-name-asian="Calibri" fo:font-style="italic" style:font-style-asian="italic" style:font-size-complex="12pt" fo:language="en" fo:country="US"/>
    </style:style>
    <style:style style:name="T261" style:parent-style-name="DefaultParagraphFont" style:family="text">
      <style:text-properties style:font-name-asian="Calibri" fo:font-style="italic" style:font-style-asian="italic"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keep-together="always" style:vertical-align="middle"/>
      <style:text-properties fo:hyphenate="false"/>
    </style:style>
    <style:style style:name="P264" style:parent-style-name="Normal" style:family="paragraph">
      <style:paragraph-properties fo:text-align="center" style:vertical-align="middle" fo:text-indent="0.2166in"/>
      <style:text-properties fo:hyphenate="false"/>
    </style:style>
    <style:style style:name="T265" style:parent-style-name="DefaultParagraphFont" style:family="text">
      <style:text-properties fo:font-weight="bold" style:font-weight-asian="bold" fo:color="#000000" style:font-size-complex="12pt"/>
    </style:style>
    <style:style style:name="T266" style:parent-style-name="DefaultParagraphFont" style:family="text">
      <style:text-properties fo:font-weight="bold" style:font-weight-asian="bold" fo:color="#000000" style:font-size-complex="12pt"/>
    </style:style>
    <style:style style:name="P267" style:parent-style-name="Normal" style:family="paragraph">
      <style:paragraph-properties fo:text-align="justify" style:vertical-align="middle" fo:text-indent="0.2166in"/>
      <style:text-properties fo:color="#000000" style:font-size-complex="12pt" fo:hyphenate="false"/>
    </style:style>
    <style:style style:name="P268" style:parent-style-name="Normal" style:family="paragraph">
      <style:paragraph-properties fo:text-align="justify" fo:text-indent="0.1972in">
        <style:tab-stops>
          <style:tab-stop style:type="left" style:position="0.4923in"/>
          <style:tab-stop style:type="left" style:position="1.0833in"/>
        </style:tab-stops>
      </style:paragraph-properties>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1972in">
        <style:tab-stops>
          <style:tab-stop style:type="left" style:position="0.4923in"/>
          <style:tab-stop style:type="left" style:position="1.0833in"/>
        </style:tab-stops>
      </style:paragraph-properties>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1972in">
        <style:tab-stops>
          <style:tab-stop style:type="left" style:position="0.4923in"/>
          <style:tab-stop style:type="left" style:position="1.0833in"/>
        </style:tab-stops>
      </style:paragraph-properties>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style:vertical-align="middle" fo:text-indent="0.1972in">
        <style:tab-stops>
          <style:tab-stop style:type="left" style:position="0.5909in"/>
          <style:tab-stop style:type="left" style:position="0.6895in"/>
        </style:tab-stops>
      </style:paragraph-properties>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style:vertical-align="middle" fo:text-indent="0.1972in">
        <style:tab-stops>
          <style:tab-stop style:type="left" style:position="0.5909in"/>
          <style:tab-stop style:type="left" style:position="0.6895in"/>
        </style:tab-stops>
      </style:paragraph-properties>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1972in">
        <style:tab-stops>
          <style:tab-stop style:type="left" style:position="0.4923in"/>
          <style:tab-stop style:type="left" style:position="1.0833in"/>
        </style:tab-stops>
      </style:paragraph-properties>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1972in">
        <style:tab-stops>
          <style:tab-stop style:type="left" style:position="0.4923in"/>
          <style:tab-stop style:type="left" style:position="1.0833in"/>
        </style:tab-stops>
      </style:paragraph-properties>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1972in">
        <style:tab-stops>
          <style:tab-stop style:type="left" style:position="0.4923in"/>
          <style:tab-stop style:type="left" style:position="1.0833in"/>
        </style:tab-stops>
      </style:paragraph-properties>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1972in">
        <style:tab-stops>
          <style:tab-stop style:type="left" style:position="0.4923in"/>
          <style:tab-stop style:type="left" style:position="1.0833in"/>
        </style:tab-stops>
      </style:paragraph-properties>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style:vertical-align="middle" fo:text-indent="0.1972in">
        <style:tab-stops>
          <style:tab-stop style:type="left" style:position="0.5909in"/>
          <style:tab-stop style:type="left" style:position="0.6895in"/>
        </style:tab-stops>
      </style:paragraph-properties>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style:vertical-align="middle" fo:text-indent="0.1972in">
        <style:tab-stops>
          <style:tab-stop style:type="left" style:position="0.5909in"/>
          <style:tab-stop style:type="left" style:position="0.6895in"/>
        </style:tab-stops>
      </style:paragraph-properties>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style:vertical-align="middle" fo:text-indent="0.1972in">
        <style:tab-stops>
          <style:tab-stop style:type="left" style:position="0.5909in"/>
          <style:tab-stop style:type="left" style:position="0.6895in"/>
        </style:tab-stops>
      </style:paragraph-properties>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style:vertical-align="middle" fo:text-indent="0.1972in">
        <style:tab-stops>
          <style:tab-stop style:type="left" style:position="0.5909in"/>
          <style:tab-stop style:type="left" style:position="0.6895in"/>
        </style:tab-stops>
      </style:paragraph-properties>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style:vertical-align="middle" fo:text-indent="0.1972in">
        <style:tab-stops>
          <style:tab-stop style:type="left" style:position="0.5909in"/>
          <style:tab-stop style:type="left" style:position="0.6895in"/>
        </style:tab-stops>
      </style:paragraph-properties>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style:vertical-align="middle" fo:text-indent="0.1972in">
        <style:tab-stops>
          <style:tab-stop style:type="left" style:position="0.5909in"/>
          <style:tab-stop style:type="left" style:position="0.6895in"/>
        </style:tab-stops>
      </style:paragraph-properties>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style:vertical-align="middle" fo:text-indent="0.1972in">
        <style:tab-stops>
          <style:tab-stop style:type="left" style:position="0.5909in"/>
          <style:tab-stop style:type="left" style:position="0.6895in"/>
        </style:tab-stops>
      </style:paragraph-properties>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style:vertical-align="middle" fo:text-indent="0.1972in">
        <style:tab-stops>
          <style:tab-stop style:type="left" style:position="0.5909in"/>
          <style:tab-stop style:type="left" style:position="0.6895in"/>
        </style:tab-stops>
      </style:paragraph-properties>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style:vertical-align="middle" fo:text-indent="0.1972in">
        <style:tab-stops>
          <style:tab-stop style:type="left" style:position="0.5909in"/>
          <style:tab-stop style:type="left" style:position="0.6895in"/>
        </style:tab-stops>
      </style:paragraph-properties>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style:vertical-align="middle" fo:text-indent="0.1972in">
        <style:tab-stops>
          <style:tab-stop style:type="left" style:position="0.6895in"/>
        </style:tab-stops>
      </style:paragraph-properties>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style:vertical-align="middle" fo:text-indent="0.1972in">
        <style:tab-stops>
          <style:tab-stop style:type="left" style:position="0.6895in"/>
        </style:tab-stops>
      </style:paragraph-properties>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style-complex="italic"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style:vertical-align="middle" fo:text-indent="0.1972in">
        <style:tab-stops>
          <style:tab-stop style:type="left" style:position="0.4923in"/>
        </style:tab-stops>
      </style:paragraph-properties>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style:vertical-align="middle">
        <style:tab-stops>
          <style:tab-stop style:type="left" style:position="0.4923in"/>
        </style:tab-stops>
      </style:paragraph-properties>
      <style:text-properties fo:hyphenate="false"/>
    </style:style>
    <style:style style:name="P376" style:parent-style-name="Normal" style:family="paragraph">
      <style:paragraph-properties fo:text-align="center" style:vertical-align="middle" fo:text-indent="0.2166in"/>
      <style:text-properties fo:hyphenate="false"/>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text-align="justify" style:vertical-align="middle" fo:text-indent="0.1972in">
        <style:tab-stops>
          <style:tab-stop style:type="left" style:position="0.4923in"/>
        </style:tab-stops>
      </style:paragraph-properties>
      <style:text-properties style:font-size-complex="12pt" fo:hyphenate="false"/>
    </style:style>
    <style:style style:name="P380" style:parent-style-name="Normal" style:family="paragraph">
      <style:paragraph-properties fo:text-align="justify" fo:text-indent="0.1972in">
        <style:tab-stops>
          <style:tab-stop style:type="left" style:position="0.4923in"/>
        </style:tab-stops>
      </style:paragraph-properties>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fo:font-style="italic" style:font-style-asian="italic"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text-indent="0.1972in">
        <style:tab-stops>
          <style:tab-stop style:type="left" style:position="0.3937in"/>
          <style:tab-stop style:type="left" style:position="0.4923in"/>
          <style:tab-stop style:type="left" style:position="1.0833in"/>
        </style:tab-stops>
      </style:paragraph-properties>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style:vertical-align="middle" fo:margin-left="0.1972in" fo:text-indent="0.1972in">
        <style:tab-stops>
          <style:tab-stop style:type="left" style:position="0.2951in"/>
        </style:tab-stops>
      </style:paragraph-properties>
      <style:text-properties fo:hyphenate="false"/>
    </style:style>
    <style:style style:name="P397" style:parent-style-name="Normal" style:family="paragraph">
      <style:paragraph-properties fo:text-align="center" style:vertical-align="middle" fo:text-indent="0.2166in"/>
      <style:text-properties fo:hyphenate="false"/>
    </style:style>
    <style:style style:name="T398" style:parent-style-name="DefaultParagraphFont" style:family="text">
      <style:text-properties fo:font-weight="bold" style:font-weight-asian="bold" fo:color="#000000" style:font-size-complex="12pt"/>
    </style:style>
    <style:style style:name="T399" style:parent-style-name="DefaultParagraphFont" style:family="text">
      <style:text-properties fo:font-weight="bold" style:font-weight-asian="bold" fo:color="#000000" style:font-size-complex="12pt"/>
    </style:style>
    <style:style style:name="P400" style:parent-style-name="Normal" style:family="paragraph">
      <style:paragraph-properties fo:text-align="justify" style:vertical-align="middle" fo:text-indent="0.1972in">
        <style:tab-stops>
          <style:tab-stop style:type="left" style:position="0.4923in"/>
        </style:tab-stops>
      </style:paragraph-properties>
      <style:text-properties fo:color="#000000" style:font-size-complex="12pt" fo:hyphenate="false"/>
    </style:style>
    <style:style style:name="P401" style:parent-style-name="Normal" style:family="paragraph">
      <style:paragraph-properties fo:text-align="justify" fo:text-indent="0.1972in">
        <style:tab-stops>
          <style:tab-stop style:type="left" style:position="0.3937in"/>
          <style:tab-stop style:type="left" style:position="0.4923in"/>
          <style:tab-stop style:type="left" style:position="1.0833in"/>
        </style:tab-stops>
      </style:paragraph-properties>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1972in">
        <style:tab-stops>
          <style:tab-stop style:type="left" style:position="0.3937in"/>
          <style:tab-stop style:type="left" style:position="0.4923in"/>
          <style:tab-stop style:type="left" style:position="1.0833in"/>
        </style:tab-stops>
      </style:paragraph-properties>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text-indent="0.1972in">
        <style:tab-stops>
          <style:tab-stop style:type="left" style:position="0.3937in"/>
          <style:tab-stop style:type="left" style:position="0.4923in"/>
          <style:tab-stop style:type="left" style:position="1.0833in"/>
        </style:tab-stops>
      </style:paragraph-properties>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text-indent="0.1972in">
        <style:tab-stops>
          <style:tab-stop style:type="left" style:position="0.3937in"/>
          <style:tab-stop style:type="left" style:position="0.4923in"/>
          <style:tab-stop style:type="left" style:position="1.0833in"/>
        </style:tab-stops>
      </style:paragraph-properties>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text-indent="0.1972in">
        <style:tab-stops>
          <style:tab-stop style:type="left" style:position="0.3937in"/>
          <style:tab-stop style:type="left" style:position="0.4923in"/>
        </style:tab-stops>
      </style:paragraph-properties>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text-properties fo:font-size="8pt" style:font-size-asian="8pt" style:font-size-complex="8pt"/>
    </style:style>
    <style:style style:name="P429" style:parent-style-name="Normal" style:family="paragraph">
      <style:paragraph-properties fo:text-align="justify" style:vertical-align="middle" fo:margin-left="0.75in" fo:text-indent="0.1972in">
        <style:tab-stops>
          <style:tab-stop style:type="left" style:position="-0.3562in"/>
          <style:tab-stop style:type="left" style:position="-0.2576in"/>
        </style:tab-stops>
      </style:paragraph-properties>
      <style:text-properties fo:hyphenate="false"/>
    </style:style>
    <style:style style:name="P430" style:parent-style-name="Normal" style:family="paragraph">
      <style:paragraph-properties fo:text-align="center" style:vertical-align="middle" fo:text-indent="0.2166in"/>
      <style:text-properties fo:hyphenate="false"/>
    </style:style>
    <style:style style:name="T431" style:parent-style-name="DefaultParagraphFont" style:family="text">
      <style:text-properties fo:font-weight="bold" style:font-weight-asian="bold" fo:color="#000000" style:font-size-complex="12pt"/>
    </style:style>
    <style:style style:name="T432" style:parent-style-name="DefaultParagraphFont" style:family="text">
      <style:text-properties fo:font-weight="bold" style:font-weight-asian="bold" fo:color="#000000" style:font-size-complex="12pt"/>
    </style:style>
    <style:style style:name="P433" style:parent-style-name="Normal" style:family="paragraph">
      <style:paragraph-properties fo:text-align="justify" style:vertical-align="middle" fo:text-indent="0.1972in">
        <style:tab-stops>
          <style:tab-stop style:type="left" style:position="0.4923in"/>
        </style:tab-stops>
      </style:paragraph-properties>
      <style:text-properties fo:color="#000000" style:font-size-complex="12pt" fo:hyphenate="false"/>
    </style:style>
    <style:style style:name="P434" style:parent-style-name="Normal" style:family="paragraph">
      <style:paragraph-properties fo:text-align="justify" fo:text-indent="0.1972in">
        <style:tab-stops>
          <style:tab-stop style:type="left" style:position="0.3937in"/>
          <style:tab-stop style:type="left" style:position="0.4923in"/>
          <style:tab-stop style:type="left" style:position="1.0833in"/>
        </style:tab-stops>
      </style:paragraph-properties>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text-indent="0.1972in">
        <style:tab-stops>
          <style:tab-stop style:type="left" style:position="0.3937in"/>
          <style:tab-stop style:type="left" style:position="0.4923in"/>
          <style:tab-stop style:type="left" style:position="1.0833in"/>
        </style:tab-stops>
      </style:paragraph-properties>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text-indent="0.1972in">
        <style:tab-stops>
          <style:tab-stop style:type="left" style:position="0.3937in"/>
          <style:tab-stop style:type="left" style:position="0.4923in"/>
          <style:tab-stop style:type="left" style:position="1.0833in"/>
        </style:tab-stops>
      </style:paragraph-properties>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text-indent="0.1972in">
        <style:tab-stops>
          <style:tab-stop style:type="left" style:position="0.3937in"/>
          <style:tab-stop style:type="left" style:position="0.4923in"/>
          <style:tab-stop style:type="left" style:position="1.0833in"/>
        </style:tab-stops>
      </style:paragraph-properties>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text-indent="0.1972in">
        <style:tab-stops>
          <style:tab-stop style:type="left" style:position="0.3937in"/>
          <style:tab-stop style:type="left" style:position="0.4923in"/>
          <style:tab-stop style:type="left" style:position="1.0833in"/>
        </style:tab-stops>
      </style:paragraph-properties>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text-indent="0.1972in">
        <style:tab-stops>
          <style:tab-stop style:type="left" style:position="0.3937in"/>
          <style:tab-stop style:type="left" style:position="0.4923in"/>
          <style:tab-stop style:type="left" style:position="1.0833in"/>
        </style:tab-stops>
      </style:paragraph-properties>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text-indent="0.1972in">
        <style:tab-stops>
          <style:tab-stop style:type="left" style:position="0.3937in"/>
          <style:tab-stop style:type="left" style:position="0.4923in"/>
          <style:tab-stop style:type="left" style:position="1.0833in"/>
        </style:tab-stops>
      </style:paragraph-properties>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text-indent="0.1972in">
        <style:tab-stops>
          <style:tab-stop style:type="left" style:position="0.3937in"/>
          <style:tab-stop style:type="left" style:position="0.4923in"/>
          <style:tab-stop style:type="left" style:position="1.0833in"/>
        </style:tab-stops>
      </style:paragraph-properties>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text-indent="0.1972in">
        <style:tab-stops>
          <style:tab-stop style:type="left" style:position="0.4923in"/>
          <style:tab-stop style:type="left" style:position="1.0833in"/>
        </style:tab-stops>
      </style:paragraph-properties>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style:vertical-align="middle" fo:text-indent="0.1972in">
        <style:tab-stops>
          <style:tab-stop style:type="left" style:position="0.4923in"/>
        </style:tab-stops>
      </style:paragraph-properties>
      <style:text-properties fo:hyphenate="false"/>
    </style:style>
    <style:style style:name="P481" style:parent-style-name="Normal" style:family="paragraph">
      <style:paragraph-properties fo:text-align="center" style:vertical-align="middle" fo:text-indent="0.2166in"/>
      <style:text-properties fo:hyphenate="false"/>
    </style:style>
    <style:style style:name="T482" style:parent-style-name="DefaultParagraphFont" style:family="text">
      <style:text-properties fo:font-weight="bold" style:font-weight-asian="bold" fo:color="#000000" style:font-size-complex="12pt"/>
    </style:style>
    <style:style style:name="T483" style:parent-style-name="DefaultParagraphFont" style:family="text">
      <style:text-properties fo:font-weight="bold" style:font-weight-asian="bold" fo:color="#000000" style:font-size-complex="12pt"/>
    </style:style>
    <style:style style:name="T484" style:parent-style-name="DefaultParagraphFont" style:family="text">
      <style:text-properties fo:font-weight="bold" style:font-weight-asian="bold" fo:color="#000000" style:font-size-complex="12pt"/>
    </style:style>
    <style:style style:name="P485" style:parent-style-name="Normal" style:family="paragraph">
      <style:paragraph-properties fo:text-align="justify" style:vertical-align="middle" fo:text-indent="0.1972in">
        <style:tab-stops>
          <style:tab-stop style:type="left" style:position="0.4923in"/>
        </style:tab-stops>
      </style:paragraph-properties>
      <style:text-properties fo:color="#000000" style:font-size-complex="12pt" fo:hyphenate="false"/>
    </style:style>
    <style:style style:name="P486" style:parent-style-name="Normal" style:family="paragraph">
      <style:paragraph-properties fo:text-align="justify" fo:text-indent="0.1972in">
        <style:tab-stops>
          <style:tab-stop style:type="left" style:position="0.4923in"/>
          <style:tab-stop style:type="left" style:position="1.0833in"/>
        </style:tab-stops>
      </style:paragraph-properties>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text-indent="0.1972in">
        <style:tab-stops>
          <style:tab-stop style:type="left" style:position="0.4923in"/>
          <style:tab-stop style:type="left" style:position="1.0833in"/>
        </style:tab-stops>
      </style:paragraph-properties>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text-indent="0.1972in">
        <style:tab-stops>
          <style:tab-stop style:type="left" style:position="0.4923in"/>
          <style:tab-stop style:type="left" style:position="1.0833in"/>
        </style:tab-stops>
      </style:paragraph-properties>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text-indent="0.1972in">
        <style:tab-stops>
          <style:tab-stop style:type="left" style:position="0.4923in"/>
          <style:tab-stop style:type="left" style:position="1.0833in"/>
        </style:tab-stops>
      </style:paragraph-properties>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text-indent="0.1972in">
        <style:tab-stops>
          <style:tab-stop style:type="left" style:position="0.4923in"/>
          <style:tab-stop style:type="left" style:position="1.0833in"/>
        </style:tab-stops>
      </style:paragraph-properties>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text-indent="0.1972in">
        <style:tab-stops>
          <style:tab-stop style:type="left" style:position="0.4923in"/>
          <style:tab-stop style:type="left" style:position="1.0833in"/>
        </style:tab-stops>
      </style:paragraph-properties>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fo:font-style="italic" style:font-style-asian="italic"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text-indent="0.1972in">
        <style:tab-stops>
          <style:tab-stop style:type="left" style:position="0.4923in"/>
          <style:tab-stop style:type="left" style:position="1.0833in"/>
        </style:tab-stops>
      </style:paragraph-properties>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style:vertical-align="middle" fo:text-indent="0.1972in">
        <style:tab-stops>
          <style:tab-stop style:type="left" style:position="0.4923in"/>
        </style:tab-stops>
      </style:paragraph-properties>
      <style:text-properties fo:hyphenate="false"/>
    </style:style>
    <style:style style:name="P524" style:parent-style-name="Normal" style:family="paragraph">
      <style:paragraph-properties fo:text-align="center" style:vertical-align="middle" fo:text-indent="0.2166in"/>
      <style:text-properties fo:hyphenate="false"/>
    </style:style>
    <style:style style:name="T525" style:parent-style-name="DefaultParagraphFont" style:family="text">
      <style:text-properties fo:font-weight="bold" style:font-weight-asian="bold" fo:color="#000000" style:font-size-complex="12pt"/>
    </style:style>
    <style:style style:name="T526" style:parent-style-name="DefaultParagraphFont" style:family="text">
      <style:text-properties fo:font-weight="bold" style:font-weight-asian="bold" fo:color="#000000" style:font-size-complex="12pt"/>
    </style:style>
    <style:style style:name="P527" style:parent-style-name="Normal" style:family="paragraph">
      <style:paragraph-properties fo:keep-together="always" fo:text-align="center" style:vertical-align="middle" fo:text-indent="0.1972in">
        <style:tab-stops>
          <style:tab-stop style:type="left" style:position="0.4923in"/>
        </style:tab-stops>
      </style:paragraph-properties>
      <style:text-properties style:font-weight-complex="bold" fo:text-transform="uppercase" fo:color="#000000" style:font-size-complex="12pt" fo:hyphenate="false"/>
    </style:style>
    <style:style style:name="P528" style:parent-style-name="Normal" style:family="paragraph">
      <style:paragraph-properties fo:text-align="justify" fo:text-indent="0.1972in">
        <style:tab-stops>
          <style:tab-stop style:type="left" style:position="0.4923in"/>
          <style:tab-stop style:type="left" style:position="1.0833in"/>
        </style:tab-stops>
      </style:paragraph-properties>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text-indent="0.1972in">
        <style:tab-stops>
          <style:tab-stop style:type="left" style:position="0.3937in"/>
          <style:tab-stop style:type="left" style:position="0.4923in"/>
          <style:tab-stop style:type="left" style:position="1.0833in"/>
        </style:tab-stops>
      </style:paragraph-properties>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keep-together="always" fo:text-align="justify" style:vertical-align="middle" fo:text-indent="0.1972in">
        <style:tab-stops>
          <style:tab-stop style:type="left" style:position="0.4923in"/>
          <style:tab-stop style:type="left" style:position="0.5909in"/>
        </style:tab-stops>
      </style:paragraph-properties>
      <style:text-properties fo:hyphenate="false"/>
    </style:style>
    <style:style style:name="T540" style:parent-style-name="DefaultParagraphFont" style:family="text">
      <style:text-properties style:font-weight-complex="bold" fo:color="#000000" style:font-size-complex="12pt"/>
    </style:style>
    <style:style style:name="T541" style:parent-style-name="DefaultParagraphFont" style:family="text">
      <style:text-properties style:font-weight-complex="bold" fo:color="#000000" style:font-size-complex="12pt"/>
    </style:style>
    <style:style style:name="T542" style:parent-style-name="DefaultParagraphFont" style:family="text">
      <style:text-properties style:font-weight-complex="bold" fo:color="#000000" style:font-size-complex="12pt"/>
    </style:style>
    <style:style style:name="P543" style:parent-style-name="Normal" style:family="paragraph">
      <style:paragraph-properties fo:keep-together="always" fo:text-align="justify" style:vertical-align="middle" fo:text-indent="0.1972in">
        <style:tab-stops>
          <style:tab-stop style:type="left" style:position="0.4923in"/>
          <style:tab-stop style:type="left" style:position="0.5909in"/>
        </style:tab-stops>
      </style:paragraph-properties>
      <style:text-properties fo:hyphenate="false"/>
    </style:style>
    <style:style style:name="T544" style:parent-style-name="DefaultParagraphFont" style:family="text">
      <style:text-properties style:font-weight-complex="bold" fo:color="#000000" style:font-size-complex="12pt"/>
    </style:style>
    <style:style style:name="T545" style:parent-style-name="DefaultParagraphFont" style:family="text">
      <style:text-properties style:font-weight-complex="bold" fo:color="#000000" style:font-size-complex="12pt"/>
    </style:style>
    <style:style style:name="P546" style:parent-style-name="Normal" style:family="paragraph">
      <style:paragraph-properties fo:keep-together="always" fo:text-align="justify" style:vertical-align="middle" fo:text-indent="0.1972in">
        <style:tab-stops>
          <style:tab-stop style:type="left" style:position="0.4923in"/>
          <style:tab-stop style:type="left" style:position="0.5909in"/>
        </style:tab-stops>
      </style:paragraph-properties>
      <style:text-properties fo:hyphenate="false"/>
    </style:style>
    <style:style style:name="T547" style:parent-style-name="DefaultParagraphFont" style:family="text">
      <style:text-properties style:font-weight-complex="bold" fo:color="#000000" style:font-size-complex="12pt"/>
    </style:style>
    <style:style style:name="T548" style:parent-style-name="DefaultParagraphFont" style:family="text">
      <style:text-properties style:font-weight-complex="bold" fo:color="#000000" style:font-size-complex="12pt"/>
    </style:style>
    <style:style style:name="T549" style:parent-style-name="DefaultParagraphFont" style:family="text">
      <style:text-properties style:font-weight-complex="bold" fo:color="#000000" style:font-size-complex="12pt"/>
    </style:style>
    <style:style style:name="T550" style:parent-style-name="DefaultParagraphFont" style:family="text">
      <style:text-properties style:font-weight-complex="bold" fo:color="#000000" style:font-size-complex="12pt"/>
    </style:style>
    <style:style style:name="P551" style:parent-style-name="Normal" style:family="paragraph">
      <style:paragraph-properties fo:keep-together="always" fo:text-align="justify" style:vertical-align="middle" fo:text-indent="0.1972in">
        <style:tab-stops>
          <style:tab-stop style:type="left" style:position="0.4923in"/>
          <style:tab-stop style:type="left" style:position="0.5909in"/>
        </style:tab-stops>
      </style:paragraph-properties>
      <style:text-properties fo:hyphenate="false"/>
    </style:style>
    <style:style style:name="T552" style:parent-style-name="DefaultParagraphFont" style:family="text">
      <style:text-properties style:font-weight-complex="bold" fo:color="#000000" style:font-size-complex="12pt"/>
    </style:style>
    <style:style style:name="T553" style:parent-style-name="DefaultParagraphFont" style:family="text">
      <style:text-properties style:font-weight-complex="bold" fo:color="#000000" style:font-size-complex="12pt"/>
    </style:style>
    <style:style style:name="T554" style:parent-style-name="DefaultParagraphFont" style:family="text">
      <style:text-properties style:font-weight-complex="bold" fo:color="#000000" style:font-size-complex="12pt"/>
    </style:style>
    <style:style style:name="P555" style:parent-style-name="Normal" style:family="paragraph">
      <style:paragraph-properties fo:keep-together="always" fo:text-align="justify" style:vertical-align="middle" fo:text-indent="0.1972in">
        <style:tab-stops>
          <style:tab-stop style:type="left" style:position="0.4923in"/>
          <style:tab-stop style:type="left" style:position="0.5909in"/>
        </style:tab-stops>
      </style:paragraph-properties>
      <style:text-properties fo:hyphenate="false"/>
    </style:style>
    <style:style style:name="T556" style:parent-style-name="DefaultParagraphFont" style:family="text">
      <style:text-properties style:font-weight-complex="bold" fo:color="#000000" style:font-size-complex="12pt"/>
    </style:style>
    <style:style style:name="T557" style:parent-style-name="DefaultParagraphFont" style:family="text">
      <style:text-properties style:font-weight-complex="bold" fo:color="#000000" style:font-size-complex="12pt"/>
    </style:style>
    <style:style style:name="P558" style:parent-style-name="Normal" style:family="paragraph">
      <style:paragraph-properties fo:text-align="center" style:vertical-align="middle" fo:text-indent="0.1972in">
        <style:tab-stops>
          <style:tab-stop style:type="left" style:position="0.4923in"/>
        </style:tab-stops>
      </style:paragraph-properties>
      <style:text-properties fo:hyphenate="false"/>
    </style:style>
    <style:style style:name="P559" style:parent-style-name="Normal" style:family="paragraph">
      <style:paragraph-properties fo:keep-together="always" fo:text-align="center" style:vertical-align="middle" fo:text-indent="0.1972in"/>
      <style:text-properties fo:hyphenate="false"/>
    </style:style>
    <style:style style:name="T560" style:parent-style-name="DefaultParagraphFont" style:family="text">
      <style:text-properties fo:font-weight="bold" style:font-weight-asian="bold" fo:color="#000000" style:font-size-complex="12pt"/>
    </style:style>
    <style:style style:name="T561" style:parent-style-name="DefaultParagraphFont" style:family="text">
      <style:text-properties fo:font-weight="bold" style:font-weight-asian="bold" style:font-weight-complex="bold" fo:text-transform="uppercase" fo:color="#000000" style:font-size-complex="12pt"/>
    </style:style>
    <style:style style:name="T562" style:parent-style-name="DefaultParagraphFont" style:family="text">
      <style:text-properties fo:font-weight="bold" style:font-weight-asian="bold" style:font-weight-complex="bold" fo:text-transform="uppercase" fo:color="#000000" style:font-size-complex="12pt"/>
    </style:style>
    <style:style style:name="P563" style:parent-style-name="Normal" style:family="paragraph">
      <style:paragraph-properties fo:text-align="center" style:vertical-align="middle" fo:text-indent="0.1972in">
        <style:tab-stops>
          <style:tab-stop style:type="left" style:position="0.4923in"/>
        </style:tab-stops>
      </style:paragraph-properties>
      <style:text-properties fo:hyphenate="false"/>
    </style:style>
    <style:style style:name="P564" style:parent-style-name="Normal" style:family="paragraph">
      <style:paragraph-properties fo:text-align="center" style:vertical-align="middle" fo:text-indent="0.2166in"/>
      <style:text-properties fo:hyphenate="false"/>
    </style:style>
    <style:style style:name="T565" style:parent-style-name="DefaultParagraphFont" style:family="text">
      <style:text-properties fo:font-weight="bold" style:font-weight-asian="bold" fo:color="#000000" style:font-size-complex="12pt"/>
    </style:style>
    <style:style style:name="T566" style:parent-style-name="DefaultParagraphFont" style:family="text">
      <style:text-properties fo:font-weight="bold" style:font-weight-asian="bold" fo:color="#000000" style:font-size-complex="12pt"/>
    </style:style>
    <style:style style:name="P567" style:parent-style-name="Normal" style:family="paragraph">
      <style:paragraph-properties fo:keep-together="always" fo:text-align="center" style:vertical-align="middle" fo:text-indent="0.1972in">
        <style:tab-stops>
          <style:tab-stop style:type="left" style:position="0.4923in"/>
        </style:tab-stops>
      </style:paragraph-properties>
      <style:text-properties style:font-weight-complex="bold" fo:text-transform="uppercase" fo:color="#000000" style:font-size-complex="12pt" fo:hyphenate="false"/>
    </style:style>
    <style:style style:name="P568" style:parent-style-name="Normal" style:family="paragraph">
      <style:paragraph-properties fo:text-align="justify" fo:text-indent="0.1972in">
        <style:tab-stops>
          <style:tab-stop style:type="left" style:position="0.3937in"/>
          <style:tab-stop style:type="left" style:position="0.4923in"/>
          <style:tab-stop style:type="left" style:position="1.0833in"/>
        </style:tab-stops>
      </style:paragraph-properties>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text-indent="0.1972in">
        <style:tab-stops>
          <style:tab-stop style:type="left" style:position="0.3937in"/>
          <style:tab-stop style:type="left" style:position="0.4923in"/>
          <style:tab-stop style:type="left" style:position="1.0833in"/>
        </style:tab-stops>
      </style:paragraph-properties>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text-indent="0.1972in">
        <style:tab-stops>
          <style:tab-stop style:type="left" style:position="0.3937in"/>
          <style:tab-stop style:type="left" style:position="0.4923in"/>
          <style:tab-stop style:type="left" style:position="1.0833in"/>
        </style:tab-stops>
      </style:paragraph-properties>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text-indent="0.1972in">
        <style:tab-stops>
          <style:tab-stop style:type="left" style:position="0.3937in"/>
          <style:tab-stop style:type="left" style:position="0.4923in"/>
          <style:tab-stop style:type="left" style:position="1.0833in"/>
        </style:tab-stops>
      </style:paragraph-properties>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text-indent="0.1972in">
        <style:tab-stops>
          <style:tab-stop style:type="left" style:position="0.3937in"/>
          <style:tab-stop style:type="left" style:position="0.4923in"/>
          <style:tab-stop style:type="left" style:position="1.0833in"/>
        </style:tab-stops>
      </style:paragraph-properties>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fo:text-indent="0.1972in">
        <style:tab-stops>
          <style:tab-stop style:type="left" style:position="0.3937in"/>
          <style:tab-stop style:type="left" style:position="0.4923in"/>
          <style:tab-stop style:type="left" style:position="1.0833in"/>
        </style:tab-stops>
      </style:paragraph-properties>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text-indent="0.1972in">
        <style:tab-stops>
          <style:tab-stop style:type="left" style:position="0.3937in"/>
          <style:tab-stop style:type="left" style:position="0.4923in"/>
          <style:tab-stop style:type="left" style:position="1.0833in"/>
        </style:tab-stops>
      </style:paragraph-properties>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text-indent="0.1972in">
        <style:tab-stops>
          <style:tab-stop style:type="left" style:position="0.3937in"/>
          <style:tab-stop style:type="left" style:position="0.4923in"/>
          <style:tab-stop style:type="left" style:position="1.0833in"/>
        </style:tab-stops>
      </style:paragraph-properties>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fo:text-indent="0.1972in">
        <style:tab-stops>
          <style:tab-stop style:type="left" style:position="0.3937in"/>
          <style:tab-stop style:type="left" style:position="0.4923in"/>
          <style:tab-stop style:type="left" style:position="1.0833in"/>
        </style:tab-stops>
      </style:paragraph-properties>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text-indent="0.1972in">
        <style:tab-stops>
          <style:tab-stop style:type="left" style:position="0.3937in"/>
          <style:tab-stop style:type="left" style:position="0.4923in"/>
          <style:tab-stop style:type="left" style:position="1.0833in"/>
        </style:tab-stops>
      </style:paragraph-properties>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text-indent="0.1972in">
        <style:tab-stops>
          <style:tab-stop style:type="left" style:position="0.3937in"/>
          <style:tab-stop style:type="left" style:position="0.4923in"/>
          <style:tab-stop style:type="left" style:position="1.0833in"/>
        </style:tab-stops>
      </style:paragraph-properties>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text-indent="0.1972in">
        <style:tab-stops>
          <style:tab-stop style:type="left" style:position="0.3937in"/>
          <style:tab-stop style:type="left" style:position="0.4923in"/>
          <style:tab-stop style:type="left" style:position="1.0833in"/>
        </style:tab-stops>
      </style:paragraph-properties>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fo:text-indent="0.1972in">
        <style:tab-stops>
          <style:tab-stop style:type="left" style:position="0.3937in"/>
          <style:tab-stop style:type="left" style:position="0.4923in"/>
          <style:tab-stop style:type="left" style:position="1.0833in"/>
        </style:tab-stops>
      </style:paragraph-properties>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text-indent="0.1972in">
        <style:tab-stops>
          <style:tab-stop style:type="left" style:position="0.3937in"/>
          <style:tab-stop style:type="left" style:position="0.4923in"/>
          <style:tab-stop style:type="left" style:position="1.0833in"/>
        </style:tab-stops>
      </style:paragraph-properties>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text-indent="0.1972in">
        <style:tab-stops>
          <style:tab-stop style:type="left" style:position="0.3937in"/>
          <style:tab-stop style:type="left" style:position="0.4923in"/>
          <style:tab-stop style:type="left" style:position="1.0833in"/>
        </style:tab-stops>
      </style:paragraph-properties>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text-align="justify" fo:text-indent="0.1972in">
        <style:tab-stops>
          <style:tab-stop style:type="left" style:position="0.4923in"/>
          <style:tab-stop style:type="left" style:position="1.0833in"/>
        </style:tab-stops>
      </style:paragraph-properties>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text-indent="0.1972in">
        <style:tab-stops>
          <style:tab-stop style:type="left" style:position="0.4923in"/>
          <style:tab-stop style:type="left" style:position="1.0833in"/>
        </style:tab-stops>
      </style:paragraph-properties>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fo:text-indent="0.1972in">
        <style:tab-stops>
          <style:tab-stop style:type="left" style:position="0.3937in"/>
          <style:tab-stop style:type="left" style:position="0.4923in"/>
          <style:tab-stop style:type="left" style:position="1.0833in"/>
        </style:tab-stops>
      </style:paragraph-properties>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fo:text-align="justify" fo:text-indent="0.1972in">
        <style:tab-stops>
          <style:tab-stop style:type="left" style:position="0.3937in"/>
          <style:tab-stop style:type="left" style:position="0.4923in"/>
          <style:tab-stop style:type="left" style:position="1.0833in"/>
        </style:tab-stops>
      </style:paragraph-properties>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margin-left="0.1972in">
        <style:tab-stops>
          <style:tab-stop style:type="left" style:position="0.2951in"/>
          <style:tab-stop style:type="left" style:position="0.8861in"/>
        </style:tab-stops>
      </style:paragraph-properties>
    </style:style>
    <style:style style:name="P671" style:parent-style-name="Normal" style:family="paragraph">
      <style:paragraph-properties fo:text-align="center" style:vertical-align="middle" fo:text-indent="0.2166in"/>
      <style:text-properties fo:hyphenate="false"/>
    </style:style>
    <style:style style:name="T672" style:parent-style-name="DefaultParagraphFont" style:family="text">
      <style:text-properties fo:font-weight="bold" style:font-weight-asian="bold" fo:color="#000000" style:font-size-complex="12pt"/>
    </style:style>
    <style:style style:name="T673" style:parent-style-name="DefaultParagraphFont" style:family="text">
      <style:text-properties fo:font-weight="bold" style:font-weight-asian="bold" fo:color="#000000" style:font-size-complex="12pt"/>
    </style:style>
    <style:style style:name="P674" style:parent-style-name="Normal" style:family="paragraph">
      <style:paragraph-properties fo:text-align="justify" style:vertical-align="middle" fo:text-indent="0.1972in">
        <style:tab-stops>
          <style:tab-stop style:type="left" style:position="0.5909in"/>
        </style:tab-stops>
      </style:paragraph-properties>
      <style:text-properties fo:color="#000000" style:font-size-complex="12pt" fo:hyphenate="false"/>
    </style:style>
    <style:style style:name="P675" style:parent-style-name="Normal" style:family="paragraph">
      <style:paragraph-properties fo:widows="0" fo:orphans="0" fo:text-align="justify" fo:margin-right="0.0034in" fo:text-indent="0.1972in">
        <style:tab-stops>
          <style:tab-stop style:type="left" style:position="1.6736in"/>
        </style:tab-stops>
      </style:paragraph-properties>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1972in">
        <style:tab-stops>
          <style:tab-stop style:type="left" style:position="0.4923in"/>
          <style:tab-stop style:type="left" style:position="1.0833in"/>
        </style:tab-stops>
      </style:paragraph-properties>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style:vertical-align="middle" fo:text-indent="0.1972in">
        <style:tab-stops>
          <style:tab-stop style:type="left" style:position="0.4923in"/>
        </style:tab-stops>
      </style:paragraph-properties>
      <style:text-properties fo:hyphenate="false"/>
    </style:style>
    <style:style style:name="P693" style:parent-style-name="Normal" style:family="paragraph">
      <style:paragraph-properties fo:text-align="center" style:vertical-align="middle" fo:text-indent="0.2166in"/>
      <style:text-properties fo:hyphenate="false"/>
    </style:style>
    <style:style style:name="T694" style:parent-style-name="DefaultParagraphFont" style:family="text">
      <style:text-properties fo:font-weight="bold" style:font-weight-asian="bold" fo:color="#000000" style:font-size-complex="12pt"/>
    </style:style>
    <style:style style:name="T695" style:parent-style-name="DefaultParagraphFont" style:family="text">
      <style:text-properties fo:font-weight="bold" style:font-weight-asian="bold" fo:color="#000000" style:font-size-complex="12pt"/>
    </style:style>
    <style:style style:name="P696" style:parent-style-name="Normal" style:family="paragraph">
      <style:paragraph-properties fo:text-align="justify" style:vertical-align="middle" fo:text-indent="0.1972in">
        <style:tab-stops>
          <style:tab-stop style:type="left" style:position="0.4923in"/>
        </style:tab-stops>
      </style:paragraph-properties>
      <style:text-properties fo:color="#000000" style:font-size-complex="12pt" fo:hyphenate="false"/>
    </style:style>
    <style:style style:name="P697" style:parent-style-name="Normal" style:family="paragraph">
      <style:paragraph-properties fo:text-align="justify" fo:text-indent="0.1972in">
        <style:tab-stops>
          <style:tab-stop style:type="left" style:position="0.4923in"/>
          <style:tab-stop style:type="left" style:position="1.0833in"/>
        </style:tab-stops>
      </style:paragraph-properties>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fo:text-indent="0.1972in">
        <style:tab-stops>
          <style:tab-stop style:type="left" style:position="0.4923in"/>
          <style:tab-stop style:type="left" style:position="1.0833in"/>
        </style:tab-stops>
      </style:paragraph-properties>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P708" style:parent-style-name="Normal" style:family="paragraph">
      <style:paragraph-properties fo:text-align="justify" fo:text-indent="0.1972in">
        <style:tab-stops>
          <style:tab-stop style:type="left" style:position="0.4923in"/>
          <style:tab-stop style:type="left" style:position="1.0833in"/>
        </style:tab-stops>
      </style:paragraph-properties>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justify" fo:margin-left="0.5in" fo:text-indent="0.1972in">
        <style:tab-stops>
          <style:tab-stop style:type="left" style:position="-0.0076in"/>
          <style:tab-stop style:type="left" style:position="0.5833in"/>
        </style:tab-stops>
      </style:paragraph-properties>
    </style:style>
    <style:style style:name="P717" style:parent-style-name="Normal" style:family="paragraph">
      <style:paragraph-properties fo:keep-together="always" fo:text-align="center" style:vertical-align="middle" fo:text-indent="0.1972in"/>
      <style:text-properties fo:hyphenate="false"/>
    </style:style>
    <style:style style:name="T718" style:parent-style-name="DefaultParagraphFont" style:family="text">
      <style:text-properties fo:font-weight="bold" style:font-weight-asian="bold" fo:color="#000000" style:font-size-complex="12pt"/>
    </style:style>
    <style:style style:name="T719" style:parent-style-name="DefaultParagraphFont" style:family="text">
      <style:text-properties fo:font-weight="bold" style:font-weight-asian="bold" style:font-weight-complex="bold" fo:text-transform="uppercase" fo:color="#000000" style:font-size-complex="12pt"/>
    </style:style>
    <style:style style:name="P720" style:parent-style-name="Normal" style:family="paragraph">
      <style:paragraph-properties fo:text-align="justify" style:vertical-align="middle" fo:text-indent="0.1972in">
        <style:tab-stops>
          <style:tab-stop style:type="left" style:position="0.4923in"/>
        </style:tab-stops>
      </style:paragraph-properties>
      <style:text-properties fo:color="#000000" style:font-size-complex="12pt" fo:hyphenate="false"/>
    </style:style>
    <style:style style:name="P721" style:parent-style-name="Normal" style:family="paragraph">
      <style:paragraph-properties fo:text-align="justify" fo:text-indent="0.1972in">
        <style:tab-stops>
          <style:tab-stop style:type="left" style:position="0.4923in"/>
          <style:tab-stop style:type="left" style:position="1.0833in"/>
        </style:tab-stops>
      </style:paragraph-properties>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P725" style:parent-style-name="Normal" style:family="paragraph">
      <style:paragraph-properties fo:text-align="justify" fo:text-indent="0.1972in">
        <style:tab-stops>
          <style:tab-stop style:type="left" style:position="0.4923in"/>
          <style:tab-stop style:type="left" style:position="1.0833in"/>
        </style:tab-stops>
      </style:paragraph-properties>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P730" style:parent-style-name="Normal" style:family="paragraph">
      <style:paragraph-properties fo:text-align="justify" fo:text-indent="0.1972in">
        <style:tab-stops>
          <style:tab-stop style:type="left" style:position="0.4923in"/>
          <style:tab-stop style:type="left" style:position="1.0833in"/>
        </style:tab-stops>
      </style:paragraph-properties>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fo:text-align="justify" style:vertical-align="middle" fo:margin-left="0.1972in" fo:text-indent="0.1972in">
        <style:tab-stops>
          <style:tab-stop style:type="left" style:position="0.2951in"/>
        </style:tab-stops>
      </style:paragraph-properties>
      <style:text-properties fo:hyphenate="false"/>
    </style:style>
    <style:style style:name="P736" style:parent-style-name="Normal" style:family="paragraph">
      <style:paragraph-properties fo:keep-together="always" fo:text-align="center" style:vertical-align="middle" fo:text-indent="0.1972in"/>
      <style:text-properties fo:hyphenate="false"/>
    </style:style>
    <style:style style:name="T737" style:parent-style-name="DefaultParagraphFont" style:family="text">
      <style:text-properties fo:font-weight="bold" style:font-weight-asian="bold" fo:color="#000000" style:font-size-complex="12pt"/>
    </style:style>
    <style:style style:name="T738" style:parent-style-name="DefaultParagraphFont" style:family="text">
      <style:text-properties fo:font-weight="bold" style:font-weight-asian="bold" style:font-weight-complex="bold" fo:text-transform="uppercase" fo:color="#000000" style:font-size-complex="12pt"/>
    </style:style>
    <style:style style:name="T739" style:parent-style-name="DefaultParagraphFont" style:family="text">
      <style:text-properties fo:font-weight="bold" style:font-weight-asian="bold" style:font-weight-complex="bold" fo:text-transform="uppercase" fo:color="#000000" style:font-size-complex="12pt"/>
    </style:style>
    <style:style style:name="P740" style:parent-style-name="Normal" style:family="paragraph">
      <style:paragraph-properties fo:text-align="justify" style:vertical-align="middle" fo:margin-left="0.1972in" fo:text-indent="0.1972in">
        <style:tab-stops>
          <style:tab-stop style:type="left" style:position="0.2951in"/>
        </style:tab-stops>
      </style:paragraph-properties>
      <style:text-properties fo:color="#000000" style:font-size-complex="12pt" fo:hyphenate="false"/>
    </style:style>
    <style:style style:name="P741" style:parent-style-name="Normal" style:family="paragraph">
      <style:paragraph-properties fo:text-align="justify" fo:text-indent="0.1972in">
        <style:tab-stops>
          <style:tab-stop style:type="left" style:position="0.4923in"/>
          <style:tab-stop style:type="left" style:position="1.0833in"/>
        </style:tab-stops>
      </style:paragraph-properties>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font-name-asian="Calibri" style:font-size-complex="12pt" style:language-asian="lt" style:country-asian="LT"/>
    </style:style>
    <style:style style:name="P745" style:parent-style-name="Normal" style:family="paragraph">
      <style:paragraph-properties fo:text-align="center"/>
    </style:style>
    <style:style style:name="T746" style:parent-style-name="DefaultParagraphFont" style:family="text">
      <style:text-properties style:font-size-complex="12pt" style:language-asian="lt" style:country-asian="LT"/>
    </style:style>
    <style:style style:name="P747" style:parent-style-name="Normal" style:family="paragraph">
      <style:text-properties fo:font-size="8pt" style:font-size-asian="8pt" style:font-size-complex="8pt"/>
    </style:style>
    <style:style style:name="P748" style:parent-style-name="Normal" style:family="paragraph">
      <style:paragraph-properties fo:text-align="justify" style:vertical-align="middle" fo:margin-left="0.55in">
        <style:tab-stops>
          <style:tab-stop style:type="left" style:position="-0.0576in"/>
        </style:tab-stops>
      </style:paragraph-properties>
      <style:text-properties fo:hyphenate="false"/>
    </style:style>
    <style:style style:name="P749" style:parent-style-name="Normal" style:family="paragraph">
      <style:paragraph-properties fo:text-align="justify"/>
      <style:text-properties fo:font-weight="bold" style:font-weight-asian="bold" fo:font-size="10pt" style:font-size-asian="10pt"/>
    </style:style>
    <style:style style:name="P750" style:parent-style-name="Normal" style:family="paragraph">
      <style:paragraph-properties fo:text-align="justify"/>
      <style:text-properties fo:font-weight="bold" style:font-weight-asian="bold"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weight="bold" style:font-weight-asian="bold"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6-05-01 iki 2019-10-31</text:span></text:p>
      <text:p text:style-name="P8"/>
      <text:p text:style-name="P9"><text:span text:style-name="T10">Įsakymas paskelbtas: TAR 2014-04-11, i. k. 2014-04369</text:span></text:p>
      <text:p text:style-name="P11"/>
      <text:p text:style-name="P12"><text:s/></text:p>
      <text:p text:style-name="P13"/>
      <text:p text:style-name="P14"><text:span text:style-name="T15"><draw:frame draw:style-name="a0" draw:name="Paveikslėlis 1" text:anchor-type="as-char" svg:x="0in" svg:y="0in" svg:width="0.6625in" svg:height="0.67431in" style:rel-width="scale" style:rel-height="scale"><draw:image xlink:href="media/image1.png" xlink:type="simple" xlink:show="embed" xlink:actuate="onLoad"/><svg:title/><svg:desc/></draw:frame></text:span></text:p>
      <text:p text:style-name="P16">VALSTYBINĖS ATOMINĖS ENERGETIKOS SAUGOS</text:p>
      <text:p text:style-name="P17">INSPEKCIJOS VIRŠININKO</text:p>
      <text:p text:style-name="P18"/>
      <text:p text:style-name="P19">ĮSAKYMAS</text:p>
      <text:p text:style-name="P20">DĖL BRANDUOLINĖS SAUGOS REIKALAVIMŲ BSR-1.7.1-2014 „SAUGAI SVARBIŲ Branduolinės energetikos objektO KONSTRUKCIJŲ, sistemų IR komponentų priešgaisrinė saugA“ PATVIRTINIMO</text:p>
      <text:p text:style-name="P21"/>
      <text:p text:style-name="P22">2014 m. balandžio 10 d. Nr. 22.3-57</text:p>
      <text:p text:style-name="P23">Vilnius</text:p>
      <text:p text:style-name="P24"/>
      <text:p text:style-name="P25"><text:span text:style-name="T26">Vadovaudamasis Lietuvos Respublikos<text:s/></text:span><text:span text:style-name="T27">branduolinės saugos įstatymo 4 straipsnio 3 punktu ir 11 straipsnio 1 punktu:</text:span></text:p>
      <text:p text:style-name="P28"><text:span text:style-name="T29">1</text:span><text:span text:style-name="T30">. T v i r t i n u Branduolinės saugos reikalavimus BSR-1.7.1-2014 „Saugai svarbių branduolinės energetikos objekto konstrukcijų, sistemų ir komponentų priešgaisrinė sauga“<text:s/></text:span><text:span text:style-name="T31">(pridedama).</text:span></text:p>
      <text:p text:style-name="P32"><text:span text:style-name="T33">2</text:span><text:span text:style-name="T34">. P r i p a ž į s t u netekusiu galios Valstybinės atominės energetikos saugos inspekcijos viršininko 2002 m. spalio 11 d. įsakymą Nr. 42 „Dėl „Branduolinės energetikos objektų svarbių saugai sistemų priešgaisrinės saugos reikalavimai“ pa</text:span><text:span text:style-name="T35">tvirtinimo“.</text:span></text:p>
      <text:p text:style-name="P36"><text:span text:style-name="T37">3</text:span><text:span text:style-name="T38">. N u s t a t a u, kad šis įsakymas įsigalioja 2014 m. lapkričio 1 dieną.</text:span></text:p>
      <text:p text:style-name="P39"/>
      <text:p text:style-name="P40"/>
      <text:p text:style-name="P41"><text:span text:style-name="T42">Viršininkas</text:span><text:span text:style-name="T43"><text:tab/></text:span><text:span text:style-name="T44"><text:tab/></text:span><text:span text:style-name="T45"><text:tab/></text:span><text:span text:style-name="T46"><text:tab/></text:span><text:span text:style-name="T47"><text:tab/></text:span><text:span text:style-name="T48">Michail Demčenko</text:span></text:p>
      <text:p text:style-name="P49"/>
      <text:p text:style-name="P50">SUDERINTA</text:p>
      <text:p text:style-name="P51">Lietuvos Respublikos</text:p>
      <text:p text:style-name="P52">vidaus reikalų ministerijos</text:p>
      <text:p text:style-name="P53">2013-12-17 raštu Nr. 1D-11225(3)<text:s/></text:p>
      <text:p text:style-name="P54"/>
      <text:p text:style-name="P55"/>
      <text:p text:style-name="P56"/>
      <text:p text:style-name="Normal"/>
      <text:p text:style-name="P62"><text:span text:style-name="T63">PATVIRTINTA</text:span></text:p>
      <text:p text:style-name="P64">Valstybinės atominės energetikos saugos inspekcijos viršininko<text:line-break/>2014 m. balandžio 10 d.<text:line-break/>įsakymu Nr. 22.3-57</text:p>
      <text:p text:style-name="P65"/>
      <text:p text:style-name="P66"><text:span text:style-name="T67">BRANDUOLINĖS SAUGOS REIKALAVIMAI</text:span></text:p>
      <text:p text:style-name="P68"><text:span text:style-name="T69">BSR-1.7.1-2014</text:span></text:p>
      <text:p text:style-name="P70"/>
      <text:p text:style-name="P71"><text:span text:style-name="T72">saugai svarbių Branduolinės energetikos<text:s/></text:span><text:span text:style-name="T73">objektO KONSTRUKCIJŲ, sistemų IR komponentų priešgaisrinė saugA</text:span></text:p>
      <text:p text:style-name="P74"/>
      <text:p text:style-name="P75"><text:span text:style-name="T76">I SKYRIUS</text:span><text:span text:style-name="T77"><text:line-break/>BENDROSIOS NUOSTATOS</text:span></text:p>
      <text:p text:style-name="P78"/>
      <text:p text:style-name="P79"><text:span text:style-name="T80">1</text:span><text:span text:style-name="T81">.</text:span><text:span text:style-name="T82"><text:tab/></text:span><text:span text:style-name="T83"><text:s/>Branduolinės saugos reikalavimai BSR-1.7.1-2014 „Saugai svarbių branduolinės energetikos objekto konstrukcijų, sistemų ir komponentų priešgaisrinė sauga“ (toliau – Reikalavimai) nustato saugai svarbių branduolinės energetikos objekto konstrukcijų, sistemų</text:span><text:span text:style-name="T84"><text:s/>ir komponentų priešgaisrinės saugos užtikrinimo reikalavimus. Branduolinės energetikos objekto (toliau – BEO) pripažinimo tinkamu eksploatuoti, eksploatavimo ir eksploatavimo nutraukimo metu turi būti užtikrinta saugai svarbių (toliau – SS) konstrukcijų,<text:s/></text:span><text:span text:style-name="T85">sistemų ir komponentų (toliau – KSK) priešgaisrinė sauga, įskaitant ir apsaugą nuo antrinių BEO gaisro padarinių.</text:span></text:p>
      <text:p text:style-name="P86"><text:span text:style-name="T87">2</text:span><text:span text:style-name="T88">.</text:span><text:span text:style-name="T89"><text:tab/><text:s/>Šie Reikalavimai yra privalomi asmenims, pateikusiems paraišką gauti arba turintiems Lietuvos Respublikos branduolinės saugos įstatymo</text:span><text:span text:style-name="T90"><text:s/>22 straipsnio 1 dalies 1–4 punktuose nurodytas licencijas.</text:span></text:p>
      <text:p text:style-name="P91"/>
      <text:p text:style-name="P92"><text:span text:style-name="T93">II SKYRIUS</text:span><text:span text:style-name="T94"><text:line-break/>SĄVOKOS</text:span></text:p>
      <text:p text:style-name="P95"/>
      <text:p text:style-name="P96"><text:span text:style-name="T97">3</text:span><text:span text:style-name="T98">.</text:span><text:span text:style-name="T99"><text:tab/></text:span><text:span text:style-name="T100"><text:s/>Reikalavimuose vartojamos sąvokos atitinka Lietuvos Respublikos teisės aktuose, reglamentuojančiuose BEO branduolinę, radiacinę ir priešgaisrinę saugą, apibrėžtas sąvokas.</text:span></text:p>
      <text:p text:style-name="P101"/>
      <text:p text:style-name="P102"><text:span text:style-name="T103">III SKYRIUS</text:span><text:span text:style-name="T104"><text:line-break/>BEO SS KSK PRIEŠgaisrinėS saugOS TIKSLAI<text:s/></text:span></text:p>
      <text:p text:style-name="P105"/>
      <text:p text:style-name="P106"><text:span text:style-name="T107">4</text:span><text:span text:style-name="T108">.</text:span><text:span text:style-name="T109"><text:tab/><text:s/>Siekiant užtikr</text:span><text:span text:style-name="T110">inti BEO branduolinę ir radiacinę saugą, BEO turi būti suprojektuotas, pastatytas, eksploatuojamas ir vykdomas jo eksploatavimo nutraukimas taip, kad BEO būtų užtikrinta kiek įmanoma mažesnė vidinių gaisrų, nulemtų BEO projekte numatytų vidinių įvykių, vid</text:span><text:span text:style-name="T111">inių ir išorinių pavojų ir šių įvykių ar pavojų derinių, kilimo tikimybė, o įvykus gaisrui ir po jo susidarius dūmams, karščiui dėl šilumos išsiskyrimo, chemiškai aktyvioms arba toksiškoms medžiagoms, padidėjus jonizuojančiosios spinduliuotės lygiui, paskl</text:span><text:span text:style-name="T112">idus radionuklidams BEO ir kilus kitiems gaisro nulemtiems veiksniams, turintiems ar galintiems turėti įtakos BEO SS KSK veikimui, BEO darbuotojų veiksmams (toliau – antriniai gaisro padariniai), būtų vykdomos (įvykdytos) BEO projekte nustatytos pagrindinė</text:span><text:span text:style-name="T113">s saugos funkcijos. Pagrindinės saugos funkcijos turi būti šios:</text:span></text:p>
      <text:p text:style-name="P114"><text:span text:style-name="T115">4.1</text:span><text:span text:style-name="T116">. branduolinio reaktoriaus (toliau – reaktoriaus) reaktyvumo valdymas ir panaudoto branduolinio kuro pokritiškumo užtikrinamas;</text:span></text:p>
      <text:p text:style-name="P117"><text:span text:style-name="T118">4.2</text:span><text:span text:style-name="T119">. šilumos nuvedimas nuo reaktoriaus šerdies ir pana</text:span><text:span text:style-name="T120">udoto branduolinio kuro;</text:span></text:p>
      <text:p text:style-name="P121"><text:span text:style-name="T122">4.3</text:span><text:span text:style-name="T123">. radionuklidų sulaikymas ir jonizuojančiąją spinduliuotę slopinančių barjerų sudarymas, radionuklidų išmetimų kontrolė ir ribojimas.</text:span></text:p>
      <text:p text:style-name="P124"/>
      <text:p text:style-name="P125"><text:span text:style-name="T126">IV SKYRIUS</text:span><text:span text:style-name="T127"><text:line-break/>BEO SS KSK PRIEŠGAISRINĖS SAUGOS UŽTIKRINIMO PRINCIPAI</text:span></text:p>
      <text:p text:style-name="P128"/>
      <text:p text:style-name="P129"><text:span text:style-name="T130">PIRMASIS SKI</text:span><text:span text:style-name="T131">RSNIS</text:span><text:span text:style-name="T132"><text:line-break/>BENDRIEJI SS KSK PRIEŠGAISRINĖS SAUGOS REIKALAVIMAI BEO PROJEKTUI</text:span></text:p>
      <text:p text:style-name="P133"/>
      <text:p text:style-name="P134"><text:span text:style-name="T135">5</text:span><text:span text:style-name="T136">.</text:span><text:span text:style-name="T137"><text:tab/></text:span><text:span text:style-name="T138"><text:s/>BEO projektas turi būti parengtas taip, kad SS KSK ir jų išdėstymas BEO ir BEO aikštelėje atitiktų šiuos Reikalavimus, kitus branduolinės saugos normatyvinius techninius dokumentus ir priešgaisrinės saugos teisės aktus.</text:span></text:p>
      <text:p text:style-name="P139"><text:span text:style-name="T140">6</text:span><text:span text:style-name="T141">.</text:span><text:span text:style-name="T142"><text:tab/><text:s/>BEO projektas turi būti par</text:span><text:span text:style-name="T143">engtas taip, kad būtų užtikrinta kiek įmanoma mažesnė vidinių gaisrų, nulemtų BEO projekte numatytų vidinių įvykių, vidinių ir išorinių pavojų ir šių įvykių ar pavojų derinių, kilimo tikimybė ir jų padariniai būtų sumažinti, kiek tai yra protingai įmanoma.</text:span></text:p>
      <text:p text:style-name="P144"><text:span text:style-name="T145">7</text:span><text:span text:style-name="T146">.</text:span><text:span text:style-name="T147"><text:tab/><text:s/>BEO projekte turi būti įvertinti BEO aikštelėje ir už jos ribų esantys gaisrų pavojaus šaltiniai, kurie gali daryti įtaką šių Reikalavimų 4 punkte nurodytų SS KSK saugos funkcijų vykdymui. BEO projekte turi būti numatytos techninės ir vadybos prie</text:span><text:span text:style-name="T148">monės, užkertančios kelią gaisrų kilimui, ir numatyti žmogiškieji ištekliai, būtini gaisrams aptikti, gesinti ir jų padariniams sušvelninti bei pašalinti.</text:span></text:p>
      <text:p text:style-name="P149"><text:span text:style-name="T150">8</text:span><text:span text:style-name="T151">.</text:span><text:span text:style-name="T152"><text:tab/><text:s/>Projektuojant BEO SS KSK priešgaisrinės saugos užtikrinimo priemones turi būti taikomas daugi</text:span><text:span text:style-name="T153">apakopės apsaugos principas (angl.<text:s/></text:span><text:span text:style-name="T154">defence in depth principle</text:span><text:span text:style-name="T155">), derinant jį su SS KSK rezervavimo, įvairovės, fizinio atskyrimo, saugaus gedimo ir kitais BEO saugai užtikrinti taikomais projektavimo principais. BEO projektas turi būti parengtas toks, kad t</text:span><text:span text:style-name="T156">aikant daugiapakopės apsaugos principą būtų užtikrinama, kad BEO pripažinimo tinkamu eksploatuoti ir eksploatavimo metu bus pasiekti šie bendrieji priešgaisrinės saugos tikslai:</text:span></text:p>
      <text:p text:style-name="P157"><text:span text:style-name="T158">8.1</text:span><text:span text:style-name="T159">. užkertamas kelias gaisrų kilimui;</text:span></text:p>
      <text:p text:style-name="P160"><text:span text:style-name="T161">8.2</text:span><text:span text:style-name="T162">. operatyviai nustatomi ir ges</text:span><text:span text:style-name="T163">inami kylantys gaisrai;</text:span></text:p>
      <text:p text:style-name="P164"><text:span text:style-name="T165">8.3</text:span><text:span text:style-name="T166">. ribojamas gaisrų plitimas ir vystymasis bei sumažinami jų padariniai SS KSK.</text:span></text:p>
      <text:p text:style-name="P167"><text:span text:style-name="T168">9</text:span><text:span text:style-name="T169">.</text:span><text:span text:style-name="T170"><text:tab/><text:s/>BEO projekte turi būti numatytos tokios techninės ir vadybos priemonės, kad vykdant Lietuvos Respublikos branduolinės saugos įstatymo 22</text:span><text:span text:style-name="T171"><text:s/>straipsnio 1 dalies 2–4 punktuose nurodytomis licencijomis ir to paties straipsnio 2 dalies 1–5 punktuose nurodytais leidimais reguliuojamą veiklą dūmų, gaisrų ir sprogimų, kurių poveikis gali turėti įtakos šių Reikalavimų 4 punkte nurodytų saugos funkcij</text:span><text:span text:style-name="T172">ų vykdymui, kilimo tikimybė būtų kiek įmanoma mažesnė.</text:span></text:p>
      <text:p text:style-name="P173"/>
      <text:p text:style-name="P174"><text:span text:style-name="T175">ANTRASIS SKIRSNIS</text:span><text:span text:style-name="T176"><text:line-break/>BEO STATINIŲ PADALINIMAS Į GAISRINIUS SKYRIUS IR GAISRINES GARDELES</text:span></text:p>
      <text:p text:style-name="P177"/>
      <text:p text:style-name="P178"><text:span text:style-name="T179">10</text:span><text:span text:style-name="T180">.</text:span><text:span text:style-name="T181"><text:tab/><text:s/>Projektuojant BEO jo statiniai, kuriuose numatoma įrengti SS KSK, turi būti padalinti į gaisrinius s</text:span><text:span text:style-name="T182">kyrius (angl.<text:s/></text:span><text:span text:style-name="T183">fire compartments</text:span><text:span text:style-name="T184">) ir į gaisrines gardeles (angl.<text:s/></text:span><text:span text:style-name="T185">fire cells</text:span><text:span text:style-name="T186">), kurios turi būti gaisrinio skyriaus viduje. Šis padalinimas turi būti atliktas taip, kad įvykus gaisrui būtų užtikrintas Reikalavimų 4 punkte nurodytų saugos funkcijų vykdymas.</text:span></text:p>
      <text:p text:style-name="P187"><text:span text:style-name="T188">11</text:span><text:span text:style-name="T189">.</text:span><text:span text:style-name="T190"><text:tab/><text:s/>Projektuojant BEO jo gaisriniams skyriams, nurodytiems Reikalavimų 10 punkte, turi būti apskaičiuotos gaisro apkrovos. Gaisrinių skyrių priešgaisrinės užtvaros (angl.<text:s/></text:span><text:span text:style-name="T191">fire barrier</text:span><text:span text:style-name="T192">) turi būti projektuojamos atsparios ugniai, kad, įvykus gaisrui ar po</text:span><text:span text:style-name="T193"><text:s/>jo antrinių padarinių, būtų užtikrinamas Reikalavimų 4 punkte nurodytų saugos funkcijų vykdymas.</text:span></text:p>
      <text:p text:style-name="P194"><text:span text:style-name="T195">12</text:span><text:span text:style-name="T196">.</text:span><text:span text:style-name="T197"><text:tab/><text:s/>Jeigu gaisrinių skyrių priešgaisrinėse užtvarose būtina įrengti angas (angl.<text:s/></text:span><text:span text:style-name="T198">penetrations</text:span><text:span text:style-name="T199">), tuo atveju turi būti imtasi priemonių, kad BEO projekte b</text:span><text:span text:style-name="T200">ūtų numatoma įrengti šių angų kiek galima mažiau. Angų uždarymo įrenginiai ir sandarinimo medžiagos turi būti nemažesnio atsparumo ugniai, negu gaisrinio skyriaus priešgaisrinių užtvarų.</text:span></text:p>
      <text:p text:style-name="P201"><text:span text:style-name="T202">13</text:span><text:span text:style-name="T203">.</text:span><text:span text:style-name="T204"><text:tab/></text:span><text:span text:style-name="T205"><text:s/>BEO projekte turi būti nustatyti gaisrinių skyrių priešgaisrinių užtvarų atsparumo ugniai priimtinumo kriterijai, kurių tinkamumas turi būti pagrįstas gaisro pavojaus analizės (toliau – GPA) metu.</text:span></text:p>
      <text:p text:style-name="P206"><text:span text:style-name="T207">14</text:span><text:span text:style-name="T208">.</text:span><text:span text:style-name="T209"><text:tab/><text:s/>Rezervuojami SS KSK turi būti įrengti skirtinguos</text:span><text:span text:style-name="T210">e gaisriniuose skyriuose. Jeigu negalima įrengti rezervavimo SS KSK skirtinguose gaisriniuose skyriuose, tuo atveju rezervuojami SS KSK turi būti įrengti skirtingose gaisrinėse gardelėse, taikant</text:span><text:span text:style-name="T211"><text:s/>gaisro poveikio metodą<text:s/></text:span><text:span text:style-name="T212">(angl.<text:s/></text:span><text:span text:style-name="T213">fire influence approach</text:span><text:span text:style-name="T214">).</text:span></text:p>
      <text:p text:style-name="P215"><text:span text:style-name="T216">15</text:span><text:span text:style-name="T217">.</text:span><text:span text:style-name="T218"><text:tab/><text:s/>BEO turi būti suprojektuotas taip, kad gaisro plitimas tarp gaisrinių gardelių būtų ribojamas taikant pasyvias ir (ar) aktyvias apsaugines priemones:</text:span></text:p>
      <text:p text:style-name="P219"><text:span text:style-name="T220">15.1</text:span><text:span text:style-name="T221">. ribojant degių medžiagų naudojimą vietose, kur yra SS KSK ir kur yra SS nepriskirtų KSK,<text:s/></text:span><text:span text:style-name="T222">tačiau galinčių turėti įtakos SS KSK veikimui;</text:span></text:p>
      <text:p text:style-name="P223"><text:span text:style-name="T224">15.2</text:span><text:span text:style-name="T225">. įrengiant vienus SS KSK atstumu, kuris turi būti pagrįstas GPA metu, nuo kitų SS KSK ir tarpe tarp jų nenaudojant degių medžiagų;</text:span></text:p>
      <text:p text:style-name="P226"><text:span text:style-name="T227">15.3</text:span><text:span text:style-name="T228">. įrengiant pasyviąją priešgaisrinę apsaugą (pavyzdžiui, naud</text:span><text:span text:style-name="T229">ojant apsaugančius nuo gaisro poveikio ekranus, kabelių apvalkalus, paviršių padengimus);</text:span></text:p>
      <text:p text:style-name="P230"><text:span text:style-name="T231">15.4</text:span><text:span text:style-name="T232">. įrengiant gaisro gesinimo sistemas.</text:span></text:p>
      <text:p text:style-name="P233"><text:span text:style-name="T234">16</text:span><text:span text:style-name="T235">.</text:span><text:span text:style-name="T236"><text:tab/><text:s/>Jeigu BEO projekte yra taikomas Reikalavimų 14 punkte nurodytas metodas, tuo atveju BEO GPA metu turi būti pa</text:span><text:span text:style-name="T237">grįsta, kad gaisro nulemtas šilumos mainų dėl spinduliavimo ir konvekcijos poveikis neturės įtakos BEO projekte nustatytų saugos funkcijų vykdymui.</text:span></text:p>
      <text:p text:style-name="P238"><text:span text:style-name="T239">17</text:span><text:span text:style-name="T240">.</text:span><text:span text:style-name="T241"><text:tab/><text:s/>Projektuojant BEO pirmumas turi būti teikiamas nedegių, sunkiai degių ir (ar) karščiui atsparių med</text:span><text:span text:style-name="T242">žiagų naudojimui, taip ribojant gaisro apkrovą gaisriniams skyriams ir gaisrinėms gardelėms.</text:span></text:p>
      <text:p text:style-name="P243"/>
      <text:p text:style-name="P244"><text:span text:style-name="T245">TREČIASIS SKIRSNIS</text:span><text:span text:style-name="T246"><text:line-break/>BEO SS KSK KLASIFIKAVIMAS</text:span></text:p>
      <text:p text:style-name="P247"/>
      <text:p text:style-name="P248"><text:span text:style-name="T249">18</text:span><text:span text:style-name="T250">.</text:span><text:span text:style-name="T251"><text:tab/><text:s/>BEO projekte turi būti nustatyti sprogaus mišinio ore kontrolės, gaisro aptikimo, perspėjimo, plitimo r</text:span><text:span text:style-name="T252">ibojimo ir gesinimo KSK, kurie užtikrintų ir (ar) padėtų užtikrinti Reikalavimų 4 punkte nurodytas saugos funkcijas. Šie KSK turi būti klasifikuojami kaip SS KSK. SS KSK priešgaisrinę saugą užtikrinantys SS KSK turi būti projektuojami, gaminami, montuojami</text:span><text:span text:style-name="T253">, modifikuojami ir vykdoma jų techninė priežiūra taip, kad jų kokybė ir patikimumas atitiktų jų klasifikaciją.</text:span></text:p>
      <text:p text:style-name="P254"><text:span text:style-name="T255">19</text:span><text:span text:style-name="T256">.</text:span><text:span text:style-name="T257"><text:tab/><text:s/>BEO projektavimo metu klasifikuojant gaisro aptikimo ir perspėjimo, plitimo ribojimo ir gesinimo SS KSK pagal jų atliekamas saugos funkc</text:span><text:span text:style-name="T258">ijas ir svarbą saugai, taip pat rekomenduojama vadovautis Tarptautinės atominės energijos agentūros (toliau – TATENA) saugos vadovu „Apsauga nuo vidinių gaisrų ir sprogimų branduolinių elektrinių projektuose“ (angl.<text:s/></text:span><text:span text:style-name="T259">Protection against internal fires and ex</text:span><text:span text:style-name="T260">plosions in the design of nuclear power plants</text:span><text:span text:style-name="T261">)</text:span><text:span text:style-name="T262">, Nr. NS-G-1.7, 2004 m.</text:span></text:p>
      <text:p text:style-name="P263"/>
      <text:p text:style-name="P264"><text:span text:style-name="T265">KETVIRTASIS SKIRSNIS</text:span><text:span text:style-name="T266"><text:line-break/>SS KSK PRIEŠGAISRINĖS SAUGOS UŽTIKRINIMO PRIEMONIŲ PARINKIMAS IR PAGRINDIMAS</text:span></text:p>
      <text:p text:style-name="P267"/>
      <text:p text:style-name="P268"><text:span text:style-name="T269">20</text:span><text:span text:style-name="T270">.</text:span><text:span text:style-name="T271"><text:tab/></text:span><text:span text:style-name="T272"><text:s/>BEO projekte, numatant SS KSK priešgaisrinės saugos užtikrinimo priemones, turi būti vadovaujamasi šiais Reikalavimais, kitais branduolinės saugos normatyviniais techniniais dokumentais, priešgaisrinės saugos teisės aktais ir rekomenduojama vadovautis TAT</text:span><text:span text:style-name="T273">ENA saugos<text:s/></text:span><text:soft-page-break/><text:span text:style-name="T274">vadovu „Apsauga nuo vidinių gaisrų ir sprogimų branduolinių elektrinių projektuose“, Nr. NS-G-1.7, 2004 m.</text:span></text:p>
      <text:p text:style-name="P275"><text:span text:style-name="T276">21</text:span><text:span text:style-name="T277">.</text:span><text:span text:style-name="T278"><text:tab/><text:s/>BEO projekte pasirinktų priešgaisrinės saugos užtikrinimo priemonių tinkamumas kiekvienam gaisriniam skyriui ir kiekvienai gaisri</text:span><text:span text:style-name="T279">nei gardelei, kuriuose yra SS KSK arba, kurie gali daryti įtaką SS KSK saugos funkcijų vykdymui, turi būti pagrįstas deterministiniais metodais, jeigu BEO yra branduolinė elektrinė – ir tikimybiniais metodais.</text:span></text:p>
      <text:p text:style-name="P280"><text:span text:style-name="T281">22</text:span><text:span text:style-name="T282">.</text:span><text:span text:style-name="T283"><text:tab/><text:s/>BEO projekte atliekant SS KSK priešga</text:span><text:span text:style-name="T284">isrinės saugos užtikrinimo pagrindimą deterministiniu metodu turi būti taikomos šios prielaidos:</text:span></text:p>
      <text:p text:style-name="P285"><text:span text:style-name="T286">22.1</text:span><text:span text:style-name="T287">. turi būti numatomas gaisras BEO aikštelės ir BEO sanitarinės apsaugos zonos vietose, kur nuolat ar laikinai gali būti degių medžiagų;</text:span></text:p>
      <text:p text:style-name="P288"><text:span text:style-name="T289">22.2</text:span><text:span text:style-name="T290">. turi<text:s/></text:span><text:span text:style-name="T291">būti numatomas gaisras bet kuriuo BEO pripažinimo tinkamu eksploatuoti ir eksploatavimo metu. Nuoseklus gaisro išplitimas, kaip dalis pavienio įvykio, turi būti numatomas tik esant būtinybei;</text:span></text:p>
      <text:p text:style-name="P292"><text:span text:style-name="T293">23</text:span><text:span text:style-name="T294">.</text:span><text:span text:style-name="T295"><text:tab/><text:s/>BEO projektavimo metu saugos analizės ataskaitų, kuri</text:span><text:span text:style-name="T296">os turi būti parengtos vadovaujantis Lietuvos Respublikos branduolinės saugos įstatymo 32 straipsnio 2–7, 9 ir 11 dalimis, sudėtyje turi būti atlikta GPA.</text:span></text:p>
      <text:p text:style-name="P297"><text:span text:style-name="T298">24</text:span><text:span text:style-name="T299">.</text:span><text:span text:style-name="T300"><text:tab/><text:s/>GPA metu turi būti pateiktas pagrindimas, kad BEO SS KSK priešgaisrinės saugos užtikrinimo t</text:span><text:span text:style-name="T301">ikslai, nurodyti Reikalavimų 4 punkte, BEO projekte yra pasiekti.</text:span></text:p>
      <text:p text:style-name="P302"><text:span text:style-name="T303">25</text:span><text:span text:style-name="T304">.</text:span><text:span text:style-name="T305"><text:tab/><text:s/>GPA metu turi būti taikomos Reikalavimų 22 punkte nurodytos prielaidos.</text:span></text:p>
      <text:p text:style-name="P306"><text:span text:style-name="T307">26</text:span><text:span text:style-name="T308">.</text:span><text:span text:style-name="T309"><text:tab/><text:s/>GPA metu turi būti atlikta:</text:span></text:p>
      <text:p text:style-name="P310"><text:span text:style-name="T311">26.1</text:span><text:span text:style-name="T312">. SS KSK sąrašo su jų pavadinimais, indentifikavimo žymėjimais ir<text:s/></text:span><text:span text:style-name="T313">SS KSK išsidėstymo vietomis gaisriniuose skyriuose ir gaisrinėse gardelėse parengimas;</text:span></text:p>
      <text:p text:style-name="P314"><text:span text:style-name="T315">26.2</text:span><text:span text:style-name="T316">.</text:span><text:span text:style-name="T317"><text:tab/><text:s/>BEO projekte atlikto statinių padalinimo į gaisrinius skyrius ir gaisrines gardeles aprašymo, kuriame turi būti pateiktos nuorodos į BEO projekto brėžinius, k</text:span><text:span text:style-name="T318">uriuose yra BEO statiniai su SS KSK, parengimas ir BEO statinio plane SS KSK gaisriniuose skyriuose ir gaisrinėse gardelėse išsidėstymo grafinis atvaizdavimas;</text:span></text:p>
      <text:p text:style-name="P319"><text:span text:style-name="T320">26.3</text:span><text:span text:style-name="T321">.</text:span><text:span text:style-name="T322"><text:tab/><text:s/>gaisro galimo vystymosi ir jo tikėtino poveikio SS KSK analizė. Turi būti nurodytos p</text:span><text:span text:style-name="T323">rielaidos ir apribojimai, kurie buvo taikomi atliekant šią analizę;</text:span></text:p>
      <text:p text:style-name="P324"><text:span text:style-name="T325">26.4</text:span><text:span text:style-name="T326">.</text:span><text:span text:style-name="T327"><text:tab/><text:s/>priešgaisrinių užtvarų, skirtų apsaugoti SS KSK, pakankamo atsparumo ugniai pagrindimas;</text:span></text:p>
      <text:p text:style-name="P328"><text:span text:style-name="T329">26.5</text:span><text:span text:style-name="T330">.</text:span><text:span text:style-name="T331"><text:tab/><text:s/>BEO projekte numatytų pasyvių (techninės priemonės, kurių veikimas pagrįstas<text:s/></text:span><text:span text:style-name="T332">savosiomis savybėmis, gravitacija, natūralia cirkuliacija ir (ar) kitais gamtiniais reiškiniais, besisukančiuose kūnuose, suspaustose dujose ir (ar) kitais būdais sukaupta energija, ir dėl to jų veikimas ar neveikimas nepriklauso nuo elektros tiekimo, išor</text:span><text:span text:style-name="T333">inio aktyvavimo signalo ir (ar) kitų išorinių poveikių) ir aktyvių (techninės priemonės, kurių veikimas priklauso nuo tokių išorinių poveikių kaip įjungimo, mechaninio judėjimo arba elektros energijos tiekimo) gaisro aptikimo, perspėjimo ir gesinimo priemo</text:span><text:span text:style-name="T334">nių, skirtų SS KSK priešgaisrinei saugai užtikrinti, pakankamumo ir tinkamumo pagrindimas;</text:span></text:p>
      <text:p text:style-name="P335"><text:span text:style-name="T336">26.6</text:span><text:span text:style-name="T337">.</text:span><text:span text:style-name="T338"><text:tab/></text:span><text:span text:style-name="T339"><text:s/>priešgaisrinės saugos užtikrinimo priemonių, skirtų įvykus gaisro aptikimo, perspėjimo ir gesinimo sistemų, kurios yra SS KSK, gedimams dėl bendros priežasties, pakankamumo ir tinkamumo pagrindimas, kad būtų užtikrintas SS KSK saugos funkcijų vykdymas BEO</text:span><text:span text:style-name="T340"><text:s/>projekte numatytų gaisrų metu ir jiems pasibaigus;</text:span></text:p>
      <text:p text:style-name="P341"><text:span text:style-name="T342">26.7</text:span><text:span text:style-name="T343">.</text:span><text:span text:style-name="T344"><text:tab/><text:s/>turi būti išanalizuota, ar BEO projekte numatytų pasyvių ir aktyvių apsauginių priemonių bus tiek, kad būtų užtikrinta BEO gaisrinėse gardelėse esančių SS KSK priešgaisrinė sauga, taikant BEO p</text:span><text:span text:style-name="T345">rojekte Reikalavimų 14 punkte nurodytą metodą;</text:span></text:p>
      <text:p text:style-name="P346"><text:span text:style-name="T347">26.8</text:span><text:span text:style-name="T348">.</text:span><text:span text:style-name="T349"><text:tab/><text:s/>turi būti atlikta stacionariųjų gaisrų gesinimo sistemų (toliau – SGGS) klaidingo suveikimo galimo poveikio SS KSK funkcionalumo praradimui analizė;</text:span></text:p>
      <text:p text:style-name="P350"><text:span text:style-name="T351">26.9</text:span><text:span text:style-name="T352">.</text:span><text:span text:style-name="T353"><text:tab/><text:s/>ugnies ir kitų darbų, susijusių su gal</text:span><text:span text:style-name="T354">imų uždegimo šaltinių naudojimu, pavojų įtakos SS KSK funkcionalumo praradimo analizė;</text:span></text:p>
      <text:p text:style-name="P355"><text:span text:style-name="T356">26.10</text:span><text:span text:style-name="T357">.</text:span><text:span text:style-name="T358"><text:tab/><text:s/>antrinių gaisro padarinių poveikio branduolinei ir radiacinei saugai analizė;</text:span></text:p>
      <text:p text:style-name="P359"><text:span text:style-name="T360">26.11</text:span><text:span text:style-name="T361">.</text:span><text:span text:style-name="T362"><text:tab/><text:s/>turi būti išanalizuota, ar BEO projekte numatyta priešgaisrinių gel</text:span><text:span text:style-name="T363">bėjimo pajėgų atvykimo į gaisro vietą<text:s/></text:span><text:span text:style-name="T364">laiko trukmė<text:s/></text:span><text:span text:style-name="T365">bus pakankama, kad būtų užtikrintas SS KSK saugos funkcijų vykdymas BEO projekte numatytų gaisrų metu ir jiems pasibaigus.</text:span></text:p>
      <text:p text:style-name="P366"><text:span text:style-name="T367">27</text:span><text:span text:style-name="T368">.</text:span><text:span text:style-name="T369"><text:tab/></text:span><text:span text:style-name="T370"><text:s/></text:span><text:span text:style-name="T371">Jei Reikalavimų 26 punkte nurodytų veiksmų ir (ar) dokumentų nepakanka<text:s/></text:span><text:span text:style-name="T372">SS KSK priešgaisrinei saugai pagrįsti, licencijos turėtojas kartu su Reikalavimų 26 punkte nurodytais dokumentais papildomai VATESI turi pateikti kitus SS KSK priešgaisrinei saugai pagrįsti reikalingus dokumentus. Atlikusi Reikalavimų 26 punkte nurodytų do</text:span><text:span text:style-name="T373">kumentų peržiūrą ir įvertinimą ir nustačiusi, kad licencijos turėtojo pateiktų dokumentų ir (ar) informacijos dokumentuose nepakanka SS KSK priešgaisrinei saugai pagrįsti, VATESI turi teisę prašyti pateikti papildomą informaciją ir (ar) dokumentus, reikali</text:span><text:span text:style-name="T374">ngus SS KSK priešgaisrinei saugai pagrįsti.</text:span></text:p>
      <text:p text:style-name="P375"/>
      <text:p text:style-name="P376"><text:span text:style-name="T377">PENKTASIS SKIRSNIS</text:span><text:span text:style-name="T378"><text:line-break/>SS KSK PRIEŠGAISRINĖS SAUGOS UŽTIKRINIMO BEO ORGANIZAVIMAS IR VALDYMAS</text:span></text:p>
      <text:p text:style-name="P379"/>
      <text:p text:style-name="P380"><text:span text:style-name="T381">28</text:span><text:span text:style-name="T382">.</text:span><text:span text:style-name="T383"><text:tab/></text:span><text:span text:style-name="T384"><text:s/>BEO projekte turi būti gaisrų, kurių padariniai gali neigiamai paveikti šių Reikalavimų 4 punkte nurodytų funkcijų vykdymą, gaisrinės saugos priemonių, gesinimo darbams skirtų priemonių, žmonių evakuacijos ir krypčių planai (toliau – gaisro gesinimo plana</text:span><text:span text:style-name="T385">i) (angl.<text:s/></text:span><text:span text:style-name="T386">prefire plans</text:span><text:span text:style-name="T387">). Gaisrų gesinimo planuose taip pat turi būti pateikta vaizdinė informacija (pavyzdžiui, brėžiniai, schemos, žemėlapiai ir kita), kuri padėtų veiksmingai organizuoti gesinimo ir gelbėjimo darbus. Vaizdinė informacija gali būti patei</text:span><text:span text:style-name="T388">kiama kaip gaisro gesinimo plano priedai.</text:span></text:p>
      <text:p text:style-name="P389"><text:span text:style-name="T390">29</text:span><text:span text:style-name="T391">.</text:span><text:span text:style-name="T392"><text:tab/><text:s/>BEO projekte turi būti pateikti sprendiniai, kaip BEO darbuotojai turi komunikuoti su priešgaisrinėmis gelbėjimo pajėgomis, kai turi būti užtikrinama BEO SS KSK priešgaisrinė sauga. Šiuose sprendiniuose tu</text:span><text:span text:style-name="T393">ri būti nustatyta ir priešgaisrinių gelbėjimo pajėgų informavimo, instruktavimo apie pavojus gaisrų gesinimo vietose, įleidimo į BEO ir prie gaisro vietos tvarka. Taip pat turi būti numatyta bendrų BEO darbuotojų ir priešgaisrinių gelbėjimo pajėgų treniruo</text:span><text:span text:style-name="T394">čių, skirtų pasirengti gesinti gaisrus, susijusius su BEO SS KSK, rengimo tvarka. Šie sprendiniai turi būti pateikti tokie ir taip, kad licencijos turėtojas, vadovaudamasis Reikalavimų V skyriaus antruoju skirsniu, galėtų parengti vadybos sistemos dokument</text:span><text:span text:style-name="T395">us.</text:span></text:p>
      <text:p text:style-name="P396"/>
      <text:p text:style-name="P397"><text:span text:style-name="T398">ŠEŠTASIS SKIRSNIS</text:span><text:span text:style-name="T399"><text:line-break/>GAISRŲ KILIMO PREVENCIJA</text:span></text:p>
      <text:p text:style-name="P400"/>
      <text:p text:style-name="P401"><text:span text:style-name="T402">30</text:span><text:span text:style-name="T403">.</text:span><text:span text:style-name="T404"><text:tab/><text:s/>BEO projekte turi būti numatytos priemonės, kurios iki minimumo sumažintų gaisrų, kurie gali kelti pavojų BEO SS KSK saugos funkcijų vykdymui, kilimo BEO tikimybę.</text:span></text:p>
      <text:p text:style-name="P405"><text:span text:style-name="T406">31</text:span><text:span text:style-name="T407">.</text:span><text:span text:style-name="T408"><text:tab/></text:span><text:span text:style-name="T409"><text:s/>BEO projekte turi būti nustatyti reikalavimai galimų uždegimo, sprogimo šaltinių, ir sprogių, degių medžiagų saugaus naudojimo kontrolės užtikrinimui. Šių reikalavimų įgyvendinimui licencijos turėtojas turi parengti vadybos sistemos dokumentus.</text:span></text:p>
      <text:p text:style-name="P410"><text:span text:style-name="T411">32</text:span><text:span text:style-name="T412">.</text:span><text:span text:style-name="T413"><text:tab/><text:s/>B</text:span><text:span text:style-name="T414">EO projekte kiekviename gaisriniame skyriuje ir kiekvienoje gaisrinėje gardelėje turi būti nurodyti sprogių ir degių medžiagų duomenys, kurie turi būti įvertinti GPA metu.</text:span></text:p>
      <text:p text:style-name="P415"><text:span text:style-name="T416">33</text:span><text:span text:style-name="T417">.</text:span><text:span text:style-name="T418"><text:tab/><text:s/>BEO projekte turi būti numatytos prevencinės priemonės, kurios BEO pripažin</text:span><text:span text:style-name="T419">imo tinkamu eksploatuoti ir eksploatavimo metu padėtų išvengti gaisrų, kurie gali kelti pavojų BEO SS KSK saugos funkcijų vykdymui.</text:span></text:p>
      <text:p text:style-name="P420"><text:span text:style-name="T421">34</text:span><text:span text:style-name="T422">.</text:span><text:span text:style-name="T423"><text:tab/><text:s/>BEO projekte turi būti numatytos BEO pastatų, kuriose suplanuota išdėstyti SS KSK, apsaugos nuo žaibo sistemos, kur</text:span><text:span text:style-name="T424">ių patikimas funkcionalumas turi būti užtikrinamas BEO pripažinimo tinkamu eksploatuoti, eksploatavimo metu. Projektuojant šias apsaugos nuo žaibo sistemas turi būti vadovaujamasi Branduolinės saugos taisyklių BST-2.1.1-2010 „Atominių elektrinių elektros e</text:span><text:span text:style-name="T425">nergijos tiekimo sistemų projektavimas, įrengimas ir eksploatavimas“, patvirtintų VATESI viršininko 2010 m. lapkričio 26 d. įsakymu Nr. 22.3-91 „Dėl branduolinės saugos taisyklių BST-2.1.1-2010 „Atominių elektrinių elektros energijos tiekimo sistemų<text:s/></text:span><text:soft-page-break/><text:span text:style-name="T426">projek</text:span><text:span text:style-name="T427">tavimas, įrengimas ir eksploatavimas“, nuostatomis ir kitais apsaugą nuo žaibo reglamentuojančiais teisės aktais.</text:span></text:p>
      <text:p text:style-name="P428"/>
      <text:p text:style-name="P429"/>
      <text:p text:style-name="P430"><text:span text:style-name="T431">SEPTINTASIS SKIRSNIS</text:span><text:span text:style-name="T432"><text:line-break/>GAISRŲ APTIKIMAS IR GESINIMAS</text:span></text:p>
      <text:p text:style-name="P433"/>
      <text:p text:style-name="P434"><text:span text:style-name="T435">35</text:span><text:span text:style-name="T436">.</text:span><text:span text:style-name="T437"><text:tab/></text:span><text:span text:style-name="T438"><text:s/>BEO turi būti suprojektuotas taip, kad BEO pripažinimo tinkamu eksploatuoti ir eksploatavimo metu būtų užtikrinamos gaisrų aptikimo, perspėjimo, efektyvaus gesinimo ir užgesinimo priemonės.</text:span></text:p>
      <text:p text:style-name="P439"><text:span text:style-name="T440">36</text:span><text:span text:style-name="T441">.</text:span><text:span text:style-name="T442"><text:tab/><text:s/>Kiekviename gaisriniame skyriuje ir kiekvienoje gaisrinė</text:span><text:span text:style-name="T443">je gardelėje, kuriuose yra SS KSK, ir BEO projekte yra nustatyta, kad juose gali kilti gaisrai, kurie gali kelti pavojų SS KSK saugos funkcijų vykdymui, turi būti numatytos SS gaisro aptikimo ir perspėjimo sistemos. SS gaisro aptikimo ir perspėjimo sistemo</text:span><text:span text:style-name="T444">s turi būti įrengtos ir kitose BEO statinio vietose, jeigu dėl gaisrų gali kilti pavojai šių Reikalavimų 4 punkte nurodytų saugos funkcijų užtikrinimui. BEO projekte turi būti numatytos SS gaisro gesinimo sistemos, kurios turi užtikrinti arba padėti užtikr</text:span><text:span text:style-name="T445">inti Reikalavimų 4 punkte nurodytas saugos funkcijas, ir jų tinkamumas turi būti pagrįstas GPA metu.</text:span></text:p>
      <text:p text:style-name="P446"><text:span text:style-name="T447">37</text:span><text:span text:style-name="T448">.</text:span><text:span text:style-name="T449"><text:tab/><text:s/>BEO turi būti suprojektuotas taip, kad SS gaisro aptikimo ir perspėjimo sistemos BEO darbuotojams garsiniais ir šviesos signalais pateiktų informa</text:span><text:span text:style-name="T450">ciją apie tikslią gaisro vietą. Garsiniai gaisro pavojaus signalai turi skirtis nuo visų kitų BEO naudojamų garsinių signalų.</text:span></text:p>
      <text:p text:style-name="P451"><text:span text:style-name="T452">38</text:span><text:span text:style-name="T453">.</text:span><text:span text:style-name="T454"><text:tab/><text:s/>BEO projekte turi būti numatytos branduolinio kuro ciklo medžiagų BEO saugojimo ir vežimo metu BEO teritorijoje būtinos a</text:span><text:span text:style-name="T455">psaugos nuo gaisrų priemonės, kurios turi būti pagrįstos GPA metu.</text:span></text:p>
      <text:p text:style-name="P456"><text:span text:style-name="T457">39</text:span><text:span text:style-name="T458">.</text:span><text:span text:style-name="T459"><text:tab/><text:s/>BEO projekte turi būti pagrįstas SS SGGS tipo ir jų charakteristikų parinkimas.</text:span></text:p>
      <text:p text:style-name="P460"><text:span text:style-name="T461">40</text:span><text:span text:style-name="T462">.</text:span><text:span text:style-name="T463"><text:tab/><text:s/>BEO turi būti suprojektuotas taip, kad SS SGGS aprūpinimas vandeniu, putomis, dujomis, milt</text:span><text:span text:style-name="T464">eliais ir cheminėmis gesinimo medžiagomis turėtų rezervą. Sistemos, skirtos aprūpinti vandeniu SS SGGS, turi būti suprojektuotos taip, kad jų gedimai nedarytų įtakos SS SGGS veikimui.</text:span></text:p>
      <text:p text:style-name="P465"><text:span text:style-name="T466">41</text:span><text:span text:style-name="T467">.</text:span><text:span text:style-name="T468"><text:tab/><text:s/>BEO turi būti suprojektuota taip, kad SS KSK panaudojimas aprūp</text:span><text:span text:style-name="T469">inti vandeniu SS SGGS netrukdytų šiems SS KSK atlikti jiems BEO projekte nustatytas saugos funkcijas.</text:span></text:p>
      <text:p text:style-name="P470"><text:span text:style-name="T471">42</text:span><text:span text:style-name="T472">.</text:span><text:span text:style-name="T473"><text:tab/><text:s/>BEO projekte turi būti nurodyta, kokio tipo ir charakteristikų kilnojamųjų ir rankinių gaisro gesinimo priemonių ir kokiu jų kiekiu būtina apsirū</text:span><text:span text:style-name="T474">pinti, kad BEO atitiktų priešgaisrinės saugos teisės aktų nuostatas. Kilnojamųjų ir rankinių gaisro gesinimo priemonių tipo ir charakteristikų tinkamumas ir jų kiekis turi būti pagrįstas GPA metu.</text:span></text:p>
      <text:p text:style-name="P475"><text:span text:style-name="T476">43</text:span><text:span text:style-name="T477">.</text:span><text:span text:style-name="T478"><text:tab/><text:s/>BEO projekte gaisriniuose skyriuose, kuriose yra S</text:span><text:span text:style-name="T479">S KSK, turi būti numatytas avarinis apšvietimas ar šių gaisrinių skyrių avarinis apšvietimas turi būti užtikrinamas, BEO projekte nurodant, kokių charakteristikų bus naudojami nešiojamieji apšvietimo prietaisai.</text:span></text:p>
      <text:p text:style-name="P480"/>
      <text:p text:style-name="P481"><text:span text:style-name="T482">AŠTUNTASIS SKIRSNIS</text:span><text:span text:style-name="T483"><text:line-break/>GAISRO PLITIMO RIBO</text:span><text:span text:style-name="T484">JIMAS IR JO PADARINIŲ SS KSK SUMAŽINIMAS</text:span></text:p>
      <text:p text:style-name="P485"/>
      <text:p text:style-name="P486"><text:span text:style-name="T487">44</text:span><text:span text:style-name="T488">.</text:span><text:span text:style-name="T489"><text:tab/></text:span><text:span text:style-name="T490"><text:s/>BEO projekte turi būti įvertinti antriniai gaisro padariniai ir numatytos apsauginės priemonės, kurios neleistų gaisrui išplisti už gaisrinio skyriaus ar gaisrinės gardelės ribų ir SS KSK galėtų vykdyti saugos funkcijas.</text:span></text:p>
      <text:p text:style-name="P491"><text:span text:style-name="T492">45</text:span><text:span text:style-name="T493">.</text:span><text:span text:style-name="T494"><text:tab/><text:s/>BEO projekte turi būti nu</text:span><text:span text:style-name="T495">statyti reikalavimai priešgaisrinėms užtvaroms, ugniai atsparioms apdailoms, vėdinimo sistemoms, dūmų sulaikymo, dūmų ir šilumos pašalinimo sistemoms ir kitoms priešgaisrinėms priemonėms, kurių priešgaisrinės saugos tinkamumas turi būti pagrįstas GPA metu.</text:span></text:p>
      <text:p text:style-name="P496"><text:span text:style-name="T497">46</text:span><text:span text:style-name="T498">.</text:span><text:span text:style-name="T499"><text:tab/><text:s/>BEO projekte parenkamos statinių priešgaisrinės užtvaros ir ugniai atsparios dangos, kurios užtikrina SS KSK priešgaisrinę saugą, turi būti sertifikuotos pagal priešgaisrinės saugos teisės aktų reikalavimus ir turi atitikti GPA metu nustatytus re</text:span><text:span text:style-name="T500">ikalavimus.</text:span></text:p>
      <text:p text:style-name="P501"><text:span text:style-name="T502">47</text:span><text:span text:style-name="T503">.</text:span><text:span text:style-name="T504"><text:tab/><text:s/>BEO projekte turi būti numatyta gaisrinių skyrių, kuriuose yra SS KSK ar nepriskirtų SS KSK, tačiau galinčių turėti įtakos SS KSK veikimui, priešgaisrinių užtvarų techninė priežiūra, kurios periodiškumas ir pakankamumas būtų pagrįstas<text:s/></text:span><text:span text:style-name="T505">GPA metu ir nurodytas BEO projekte, ir kuri užtikrintų šių priešgaisrinių užtvarų funkcionalumą BEO eksploatavimo metu.</text:span></text:p>
      <text:p text:style-name="P506"><text:span text:style-name="T507">48</text:span><text:span text:style-name="T508">.</text:span><text:span text:style-name="T509"><text:tab/><text:s/>Jeigu gaisrinių skyrių, kuriuose BEO projekte nurodoma įrengti SS KSK ar nepriskirtų SS KSK, tačiau galinčių turėti įtakos SS K</text:span><text:span text:style-name="T510">SK veikimui, priešgaisrinėse užtvarose BEO projekte nurodoma įrengti elektros, vėdinimo, dūmų sulaikymo ir pašalinimo sistemų komponentus, tai šie komponentai turi būti tokie pat atsparūs ugniai kaip ir to gaisrinio skyriaus priešgaisrinės užtvaros.</text:span></text:p>
      <text:p text:style-name="P511"><text:span text:style-name="T512">49</text:span><text:span text:style-name="T513">.</text:span><text:span text:style-name="T514"><text:tab/><text:s/>BEO projekte turi būti numatytos dūmų pašalinimo sistemos, jeigu GPA metu bus nustatyta, kad jos turi būti įrengtos gaisriniuose skyriuose, kuriuose bus didelė gaisro apkrova dėl naudojamų elektros kabelių, įrengimų, degių (angl.<text:s/></text:span><text:span text:style-name="T515">flammable</text:span><text:span text:style-name="T516">) skysčių ir k</text:span><text:span text:style-name="T517">itų dūmus išskiriančių medžiagų, ir kuriuose nuolat turi dirbti BEO operatyviniai darbuotojai.</text:span></text:p>
      <text:p text:style-name="P518"><text:span text:style-name="T519">50</text:span><text:span text:style-name="T520">.</text:span><text:span text:style-name="T521"><text:tab/><text:s/>BEO projekte turi būti numatytos priemonės, kurios, kiek protingai įmanoma, sumažintų dūmų susidarymo ir gaisrų kilimo už BEO aikštelės ribų tikimybę ir</text:span><text:span text:style-name="T522">, kiek protingai įmanoma, sumažintų jų pavojus SS KSK saugos funkcijų vykdymui.</text:span></text:p>
      <text:p text:style-name="P523"/>
      <text:p text:style-name="P524"><text:span text:style-name="T525">DEVINTASIS SKIRSNIS</text:span><text:span text:style-name="T526"><text:line-break/>ANTRINIŲ GAISRO PADARINIŲ SUMAŽINIMAS</text:span></text:p>
      <text:p text:style-name="P527"/>
      <text:p text:style-name="P528"><text:span text:style-name="T529">51</text:span><text:span text:style-name="T530">.</text:span><text:span text:style-name="T531"><text:tab/></text:span><text:span text:style-name="T532"><text:s/>GPA metu turi būti nustatyti ir BEO projekte įvertinti antriniai gaisro padariniai dėl dūmų susidarymo, šilumos išsiskyrimo ir liepsnos atsiradimo. BEO projekte turi būti numatytos apsauginės nuo antrinių gaisro padarinių priemonės, kad būtų išvengta gais</text:span><text:span text:style-name="T533">ro plitimo, įrangos pažeidimo, funkcinių gedimų ir sprogimų. GPA metu taip pat turi būti įvertintos galimos antrinės gaisro padarinių pasekmės dėl laikinųjų (trumpalaikių) gaisro apkrovų ir dėl išorės gaisrų.</text:span></text:p>
      <text:p text:style-name="P534"><text:span text:style-name="T535">52</text:span><text:span text:style-name="T536">.</text:span><text:span text:style-name="T537"><text:tab/><text:s/>BEO projekte turi būti siekiama įgyven</text:span><text:span text:style-name="T538">dinti šiuos gaisrų padarinių pasekmių sumažinimo tikslus:</text:span></text:p>
      <text:p text:style-name="P539"><text:span text:style-name="T540">52.1</text:span><text:span text:style-name="T541">. sulaikyti liepsną, šilumą ir dūmus apribotoje BEO erdvėje, sumažinti galimybę gaisro plitimui ir apsaugoti kitas BEO vietas, kuriuose yra SS KSK ar nepriskirtų SS KSK, tačiau galinčių turėti</text:span><text:span text:style-name="T542"><text:s/>įtakos SS KSK veikimui;</text:span></text:p>
      <text:p text:style-name="P543"><text:span text:style-name="T544">52.2</text:span><text:span text:style-name="T545">. užtikrinti darbuotojų saugią evakuaciją ir saugius patekimo į BEO gaisrams gesinti ir evakavimuisi skirtus kelius, kurie turi atitikti radiacinės, priešgaisrinės, pramoninės ir BEO fizinės saugos reikalavimus;</text:span></text:p>
      <text:p text:style-name="P546"><text:span text:style-name="T547">52.3</text:span><text:span text:style-name="T548">.<text:s/></text:span><text:span text:style-name="T549">užtikrinti darbuotojams galimybę saugiai patekti prie rankinių, kilnojamųjų gesinimo priemonių ir rankinio SS SGGS įjungimo įrenginių. Jeigu BEO yra branduolinė elektrinė, tuo atveju turi būti užtikrinta operatyviniams darbuotojams galimybė saugiai patekti</text:span><text:span text:style-name="T550"><text:s/>į SS sistemų ir komponentų, būtinų sustabdyti ir išlaikyti saugiai sustabdytą branduolinės elektrinės reaktorių, valdymo vietas;</text:span></text:p>
      <text:p text:style-name="P551"><text:span text:style-name="T552">52.4</text:span><text:span text:style-name="T553">. kai šilumos ir dūmų sulaikymas apribotoje BEO erdvėje gali kelti pavojų SS KSK saugos funkcijų vykdymui, užtikrinti,</text:span><text:span text:style-name="T554"><text:s/>kad būtų įgyvendintos priemonės, skirtos tam, kad gaisro metu ir po jo būtų pašalinti dūmai ir šiluma;</text:span></text:p>
      <text:p text:style-name="P555"><text:span text:style-name="T556">52.5</text:span><text:span text:style-name="T557">. užtikrinti, kad gesinimui naudojamos medžiagos nepasklistų tiek, kad kiltų pavojus SS KSK saugos funkcijų vykdymui.</text:span></text:p>
      <text:p text:style-name="P558"/>
      <text:p text:style-name="P559"><text:span text:style-name="T560">V SKYRIUS</text:span><text:span text:style-name="T561"><text:line-break/>SS KSK PR</text:span><text:span text:style-name="T562">IEŠGAISRINĖS SAUGOS UŽTIKRINIMAS BEO pripažinimo tinkamu eksploatuoti, EKSPLOATAVIMO IR EKSPLOATAVIMO NUTRAUKIMO METU</text:span></text:p>
      <text:p text:style-name="P563"/>
      <text:p text:style-name="P564"><text:span text:style-name="T565">PIRMASIS SKIRSNIS</text:span><text:span text:style-name="T566"><text:line-break/>BENDRIEJI REIKALAVIMAI</text:span></text:p>
      <text:p text:style-name="P567"/>
      <text:p text:style-name="P568"><text:span text:style-name="T569">53</text:span><text:span text:style-name="T570">.</text:span><text:span text:style-name="T571"><text:tab/><text:s/>BEO turi būti įgyvendintos BEO projekte numatytos ir BEO saugos analizės ataskaito</text:span><text:span text:style-name="T572">je pagrįstos SS KSK apsaugos nuo dūmų ir gaisro priemonės. Licencijos turėtojas privalo turėti procedūrų aprašus ir kitus dokumentus (toliau – vadybos sistemos dokumentai), nustatančius individualius arba darbo grupių veiksmus, technines priemones ir atsak</text:span><text:span text:style-name="T573">ingus darbuotojus, reikalingus BEO SS KSK priešgaisrinei saugai užtikrinti ir tobulinti.</text:span></text:p>
      <text:p text:style-name="P574"><text:span text:style-name="T575">54</text:span><text:span text:style-name="T576">.</text:span><text:span text:style-name="T577"><text:tab/><text:s/>Licencijos turėtojas turi užtikrinti, kad BEO pripažinimo tinkamu eksploatuoti, eksploatavimo ir eksploatavimo nutraukimo metu būtų paskirti atsakingi už BEO<text:s/></text:span><text:span text:style-name="T578">SS KSK priešgaisrinę saugą darbuotojai, kompetentingi priešgaisrinės, branduolinės ir radiacinės saugos srityse.</text:span></text:p>
      <text:p text:style-name="P579"><text:span text:style-name="T580">55</text:span><text:span text:style-name="T581">.</text:span><text:span text:style-name="T582"><text:tab/><text:s/>Licencijų, nurodytų Reikalavimų 2 punkte, turėtojai turi užtikrinti, kad BEO pripažinimo tinkamu eksploatuoti, eksploatavimo ir eksplo</text:span><text:span text:style-name="T583">atavimo nutraukimo metu būtų vykdoma nuolatinė SS KSK priešgaisrinės saugos užtikrinimo priežiūra. BEO SS KSK priešgaisrinės saugos užtikrinimo priežiūros metu nustačius SS KSK priešgaisrinės saugos užtikrinimo trūkumus turi būti parengtos ir įgyvendintos<text:s/></text:span><text:span text:style-name="T584">koreguojančios priemonės.</text:span></text:p>
      <text:p text:style-name="P585"><text:span text:style-name="T586">56</text:span><text:span text:style-name="T587">.</text:span><text:span text:style-name="T588"><text:tab/></text:span><text:span text:style-name="T589"><text:s/>BEO pripažinimo tinkamu eksploatuoti, eksploatavimo ir eksploatavimo nutraukimo metu kiekvienam gaisriniam skyriui ir kiekvienai gaisrinei gardelei turi būti vedama sprogių ir degių medžiagų apskaita, kurios duomenys turi būti naudojami vykdant GPA peržiū</text:span><text:span text:style-name="T590">rą.</text:span></text:p>
      <text:p text:style-name="P591"><text:span text:style-name="T592">57</text:span><text:span text:style-name="T593">.</text:span><text:span text:style-name="T594"><text:tab/><text:s/>BEO pripažinimo tinkamu eksploatuoti, eksploatavimo ir eksploatavimo nutraukimo metu turi būti vykdomos prevencinės priemonės, kurios BEO padėtų išvengti gaisrų, kurie kelia pavojų BEO SS KSK saugos funkcijų vykdymui, ir sumažintų antrines gai</text:span><text:span text:style-name="T595">sro pasekmes.</text:span></text:p>
      <text:p text:style-name="P596"><text:span text:style-name="T597">58</text:span><text:span text:style-name="T598">.</text:span><text:span text:style-name="T599"><text:tab/>BEO pripažinimo tinkamu eksploatuoti, eksploatavimo ir eksploatavimo nutraukimo metu ugnies darbai ir kiti darbai, kurių metu naudojamos sprogios ar savaime užsidegančios medžiagos, turi būti vykdomi pagal licencijos turėtojo vadybos<text:s/></text:span><text:span text:style-name="T600">sistemos dokumentus, kad būtų užtikrinta SS KSK priešgaisrinė sauga.</text:span></text:p>
      <text:p text:style-name="P601"><text:span text:style-name="T602">59</text:span><text:span text:style-name="T603">.</text:span><text:span text:style-name="T604"><text:tab/><text:s/>BEO pripažinimo tinkamu eksploatuoti, eksploatavimo ir eksploatavimo nutraukimo metu gaisrų aptikimo, perspėjimo ir gesinimo priemonių funkcionalumas turi būti nuolat tikrinamas<text:s/></text:span><text:span text:style-name="T605">BEO projekte nustatytu periodiškumu.</text:span></text:p>
      <text:p text:style-name="P606"><text:span text:style-name="T607">60</text:span><text:span text:style-name="T608">.</text:span><text:span text:style-name="T609"><text:tab/></text:span><text:span text:style-name="T610"><text:s/>Priešgaisrinės užtvaros, ugniai atsparios apdailos, vėdinimo sistemos, dūmų sulaikymo ir dūmų, šilumos pašalinimo sistemos ir kitos priešgaisrinės priemonės turi būti įrengtos, kaip numatyta BEO projekte, ir vykdoma jų techninė priežiūra eksploatavimo ir<text:s/></text:span><text:span text:style-name="T611">eksploatavimo nutraukimo metu.</text:span></text:p>
      <text:p text:style-name="P612"><text:span text:style-name="T613">61</text:span><text:span text:style-name="T614">.</text:span><text:span text:style-name="T615"><text:tab/><text:s/>SS gaisro aptikimo, perspėjimo ir gesinimo sistemos turi būti nuolat, kaip numatyta BEO projekte ir pagrįsta BEO saugos analizės ataskaitoje, parengtos darbui. BEO praradus išorinį elektros teikimą SS gaisro aptikimo</text:span><text:span text:style-name="T616">, perspėjimo ir gesinimo sistemoms turi būti užtikrintas patikimas elektros energijos tiekimas.</text:span></text:p>
      <text:p text:style-name="P617"><text:span text:style-name="T618">62</text:span><text:span text:style-name="T619">.</text:span><text:span text:style-name="T620"><text:tab/><text:s/>BEO pripažinimo tinkamu eksploatuoti, eksploatavimo ir eksploatavimo nutraukimo metu SS SGGS turi būti aprūpintos pakankamu vandens, putų, dujų, miltel</text:span><text:span text:style-name="T621">ių ir cheminių gesinimo medžiagų kiekiu, kuris atitiktų priešgaisrinės saugos teisės aktuose ir BEO projekte nurodytus kriterijus.</text:span></text:p>
      <text:p text:style-name="P622"><text:span text:style-name="T623">63</text:span><text:span text:style-name="T624">.</text:span><text:span text:style-name="T625"><text:tab/><text:s/>Licencijos turėtojas turi užtikrinti, kad BEO būtų aprūpintas gaisro gesinimo priemonėmis, kaip numatyta BEO projekt</text:span><text:span text:style-name="T626">e, BEO pripažinimo tinkamu eksploatuoti, eksploatavimo ir eksploatavimo nutraukimo metu.</text:span></text:p>
      <text:p text:style-name="P627"><text:span text:style-name="T628">64</text:span><text:span text:style-name="T629">.</text:span><text:span text:style-name="T630"><text:tab/><text:s/>BEO pripažinimo tinkamu eksploatuoti, eksploatavimo ir eksploatavimo nutraukimo metu turi būti toks kiekis darbuotojų, sugebančių įvykdyti operatyvias užduoti</text:span><text:span text:style-name="T631">s kilus gaisrams, galintiems daryti neigiamą įtaką BEO SS KSK, kad būtų užtikrinta BEO SS KSK priešgaisrinė sauga. Šie darbuotojai turi būti išmokyti vykdyti gaisro gesinimo darbus, atsižvelgiant į galimą jonizuojančios spinduliuotės poveikį gaisrų vietose</text:span><text:span text:style-name="T632">, ir būti kompetentingi branduolinės ir radiacinės saugos užtikrinimo srityse. Šie darbuotojai turi būti aprūpinti būtinomis apsauginėmis ir gaisrų gesinimo priemonėmis, kad galėtų patekti į gaisrų vietas ir vykdyti vadybos sistemos dokumentuose nustatytas</text:span><text:span text:style-name="T633"><text:s/>BEO priešgaisrinės saugos užtikrinimo užduotis.</text:span></text:p>
      <text:p text:style-name="P634"><text:span text:style-name="T635">65</text:span><text:span text:style-name="T636">.</text:span><text:span text:style-name="T637"><text:tab/><text:s/>BEO darbuotojai, kurie dirba su SS KSK ir (arba) patalpose, kuriose šie SS KSK yra sumontuoti, turi dalyvauti praktiniuose BEO gaisrų gesinimo mokymuose su skirtingų kategorijų kilnojamosiomis ir ra</text:span><text:span text:style-name="T638">nkinėmis gaisrų gesinimo priemonėmis ir vykdyti gaisrų gesinimo darbus.</text:span></text:p>
      <text:p text:style-name="P639"><text:span text:style-name="T640">66</text:span><text:span text:style-name="T641">.</text:span><text:span text:style-name="T642"><text:tab/><text:s/>BEO darbuotojai, kurie nurodyti Reikalavimų 64 punkte arba kurie BEO vadovybės yra paskirti gesinti gaisrus, galinčius kelti pavojus SS KSK, turi būti išmokyti naudotis gaisrų</text:span><text:span text:style-name="T643"><text:s/>gesinimo priemonėmis.</text:span></text:p>
      <text:p text:style-name="P644"><text:span text:style-name="T645">67</text:span><text:span text:style-name="T646">.</text:span><text:span text:style-name="T647"><text:tab/><text:s/>BEO darbuotojai ir (arba) priešgaisrinės gelbėjimo pajėgos gaisrų gesinimo metu gali naudoti tik tokias radijo ryšio priemones, kurių siųstuvai ir imtuvai jų darbo metu nekelia neigiamo poveikio SS KSK saugos funkcijų vykdym</text:span><text:span text:style-name="T648">ui.</text:span></text:p>
      <text:p text:style-name="P649"><text:span text:style-name="T650">68</text:span><text:span text:style-name="T651">.</text:span><text:span text:style-name="T652"><text:tab/><text:s/>BEO darbuotojai, kurie turi dalyvauti likviduojant gaisrą, ir branduolinio reaktoriaus valdymo patalpoje dirbantys nuolatiniai darbuotojai turi būti aprūpinti autonominiais kvėpavimo suslėgto oro aparatais. Licencijos turėtojas turi užtikrinti</text:span><text:span text:style-name="T653">, kad autonominiai kvėpavimo suslėgto oro aparatai, kurie skirti gaisro metu naudotis branduolinio reaktoriaus valdymo patalpos nuolatiniams darbuotojams, turėtų rezervinius suslėgtojo oro balionus.</text:span></text:p>
      <text:p text:style-name="P654"><text:span text:style-name="T655">69</text:span><text:span text:style-name="T656">.</text:span><text:span text:style-name="T657"><text:tab/><text:s/>BEO pripažinimo tinkamu eksploatuoti, eksploatav</text:span><text:span text:style-name="T658">imo ir eksploatavimo nutraukimo metu licencijos turėtojas turi užtikrinti pakankamas priemones ir pajėgas gaisrams gesinti, likviduoti jų padarinius (pavyzdžiui, prireikus BEO turi būti žinybinės priešgaisrinės pajėgos arba gaisrams gesinti ir likviduoti j</text:span><text:span text:style-name="T659">ų padarinius BEO turi sudaryti sutartis su priešgaisrinėmis gelbėjimo pajėgomis).</text:span></text:p>
      <text:p text:style-name="P660"><text:span text:style-name="T661">70</text:span><text:span text:style-name="T662">.</text:span><text:span text:style-name="T663"><text:tab/><text:s/>Asmenų, pateikusių paraišką gauti arba turintiems Lietuvos Respublikos branduolinės saugos įstatymo 22 straipsnio 1 dalies 4 punkte nurodytą licenciją, pateiktoje BE</text:span><text:span text:style-name="T664">O eksploatavimo nutraukimo saugos analizės ataskaitoje turi būti pateikta peržiūrėta ir atnaujinta GPA.</text:span></text:p>
      <text:p text:style-name="P665"><text:span text:style-name="T666">71</text:span><text:span text:style-name="T667">.</text:span><text:span text:style-name="T668"><text:tab/><text:s/>BEO eksploatavimo nutraukimo saugos analizės ataskaitoje turi būti pagrįsta, kad eksploatavimo nutraukimo metu bus pasiekti bendrieji priešgais</text:span><text:span text:style-name="T669">rinės saugos tikslai, nurodyti Reikalavimų 8.1–8.3 punktuose ir bus užtikrinta SS KSK priešgaisrinė sauga.</text:span></text:p>
      <text:p text:style-name="P670"/>
      <text:p text:style-name="P671"><text:span text:style-name="T672">ANTRASIS SKIRSNIS</text:span><text:span text:style-name="T673"><text:line-break/>BEO SS KSK PRIEŠGAISRINĖS SAUGOS UŽTIKRINIMO DOKUMENTAI</text:span></text:p>
      <text:p text:style-name="P674"/>
      <text:p text:style-name="P675"><text:span text:style-name="T676">72</text:span><text:span text:style-name="T677">.<text:s/></text:span><text:span text:style-name="T678">BEO SS KSK priešgaisrinės saugos užtikrinimo vadybos sistemos</text:span><text:span text:style-name="T679"><text:s/>dokumentų valdymas turi atitikti Branduolinės saugos reikalavimus BSR-1.4.1-2016 „Vadybos sistema“, patvirtintus VATESI viršininko 2010 m. birželio 21 d. įsakymu Nr. 22.3-56 „Dėl Branduolinės saugos reikalavimų BSR-1.4.1-2016 „Vadybos sistema“ patvirtinim</text:span><text:span text:style-name="T680">o“.</text:span><text:s/></text:p>
      <text:p text:style-name="P681">Punkto pakeitimai:</text:p>
      <text:p text:style-name="P682"><text:span text:style-name="T683">Nr.<text:s/></text:span><text:a xlink:href="https://www.e-tar.lt/portal/legalAct.html?documentId=c660fb30c68611e583a295d9366c7ab3" office:target-frame-name="_top" xlink:show="replace"><text:span text:style-name="T684">22.3-16</text:span></text:a><text:span text:style-name="T685">, 2016-01-29, paskelbta TAR 2016-02-01, i. k. 2016-01895</text:span></text:p>
      <text:p text:style-name="Normal"/>
      <text:p text:style-name="P686"><text:span text:style-name="T687">73</text:span><text:span text:style-name="T688">.</text:span><text:span text:style-name="T689"><text:tab/></text:span><text:span text:style-name="T690"><text:s/>BEO SS KSK priešgaisrinės saugos užtikrinimo dokumentai, įskaitant patvirtintas įrašų formas, brėžinius, skaitinius modelius bei kompiuterinių bazių duomenis (pavyzdžiui, BEO projekto pakeitimų, modifikacijų dokumentai, gaisro priežasties analizės rezulta</text:span><text:span text:style-name="T691">tai, parengtų ir įgyvendintų neatitikimų pašalinimo priemonių ataskaitos, savosios ir kitų BEO eksploatavimo patirties taikymo BEO SS KSK priešgaisrinės saugos priemonių efektyvumo gerinimo srityje ataskaitos bei kita), turi būti kaupiami ir saugomi.</text:span></text:p>
      <text:p text:style-name="P692"/>
      <text:p text:style-name="P693"><text:span text:style-name="T694">TREČIASIS SKIRSNIS</text:span><text:span text:style-name="T695"><text:line-break/>GAISRŲ IR ANTRINIŲ GAISRO PADARINIŲ ANALIZAVIMAS</text:span></text:p>
      <text:p text:style-name="P696"/>
      <text:p text:style-name="P697"><text:span text:style-name="T698">74</text:span><text:span text:style-name="T699">.</text:span><text:span text:style-name="T700"><text:tab/><text:s/>Licencijos turėtojas eksploatavimo patirties naudojimo sistemos dokumentuose turi aprašyti, kaip turi būti analizuojami BEO ir jo sanitarinės apsaugos zonoje įvykę gaisrai, kurie</text:span><text:span text:style-name="T701"><text:s/>turėjo neigiamos įtakos ar galėjo kelti pavojų šių Reikalavimų 4 punkte nurodytų saugos funkcijų vykdymui ir kaip turi būti vykdomas koreguojančių priemonių rengimas ir jų įgyvendinimas.</text:span></text:p>
      <text:p text:style-name="P702"><text:span text:style-name="T703">75</text:span><text:span text:style-name="T704">.</text:span><text:span text:style-name="T705"><text:tab/><text:s/>BEO eksploatavimo patirties naudojimo sistemoje turi būti n</text:span><text:span text:style-name="T706">umatytas ir vykdomas duomenų apie BEO įvykusius gaisrus, kurie gali daryti neigiamą įtaką šių Reikalavimų 4 punkte nurodytų saugos funkcijų vykdymui, kaupimas ir apibendrinimas (pavyzdžiui, gaisro priežasties analizės rezultatus, parengtas ir įgyvendintas<text:s/></text:span><text:span text:style-name="T707">koreguojančias priemones, savosios ir kitų patirties ataskaitas ir jų taikymą BEO SS KSK priešgaisrinės saugos priemonių efektyvumo gerinimo srityje bei kita).</text:span></text:p>
      <text:p text:style-name="P708"><text:span text:style-name="T709">76</text:span><text:span text:style-name="T710">.</text:span><text:span text:style-name="T711"><text:tab/><text:s/>Licencijos turėtojas, užtikrindamas Eksploatavimo patirties naudojimo branduolinėje ene</text:span><text:span text:style-name="T712">rgetikoje reikalavimų, P-2009-04, patvirtintų VATESI viršininko 2009 m. gegužės 26 d. įsakymu Nr. 22.3-49 „Dėl Eksploatavimo patirties naudojimo branduolinėje energetikoje reikalavimų patvirtinimo“, nuostatų vykdymą, o branduolinės elektrinės atveju, užtik</text:span><text:span text:style-name="T713">rinamas Branduolinės saugos reikalavimų BSR-1.8.1-2010 „Informavimo apie neįprastus įvykius atominėse elektrinėse reikalavimai“, patvirtintų VATESI viršininko 2010 m. liepos 30 d. įsakymu Nr. 22.3-60 „Dėl Branduolinės saugos reikalavimų BSR-1.8.1-2010 „Inf</text:span><text:span text:style-name="T714">ormavimo apie neįprastus įvykius atominėse elektrinėse reikalavimai“ patvirtinimo“, nuostatų vykdymą, turi pranešti VATESI apie dūmų susidarymą, gaisrus, kurie turėjo neigiamos įtakos ar galėjo kelti pavojų šių Reikalavimų 4 punkte nurodytų saugos funkcijų</text:span><text:span text:style-name="T715"><text:s/>vykdymui.</text:span></text:p>
      <text:p text:style-name="P716"/>
      <text:p text:style-name="P717"><text:span text:style-name="T718">VI SKYRIUS</text:span><text:span text:style-name="T719"><text:line-break/>ATSAKOMYBĖ</text:span></text:p>
      <text:p text:style-name="P720"/>
      <text:p text:style-name="P721"><text:span text:style-name="T722">77</text:span><text:span text:style-name="T723">.</text:span><text:span text:style-name="T724"><text:tab/><text:s/>Licencijos turėtojas yra atsakingas už BEO SS KSK priešgaisrinę saugą ir tinkamą su ja susijusių priemonių įgyvendinimą.</text:span></text:p>
      <text:p text:style-name="P725"><text:span text:style-name="T726">78</text:span><text:span text:style-name="T727">.</text:span><text:span text:style-name="T728"><text:tab/><text:s/>Licencijos turėtojas yra atsakingas už SS KSK priešgaisrinės saugos užtikrinim</text:span><text:span text:style-name="T729">ui reikalingų priemonių vykdymą, programų, planų, grafikų, vadybos sistemos dokumentų parengimą bei jų vykdymą ir kontrolę.</text:span></text:p>
      <text:p text:style-name="P730"><text:span text:style-name="T731">79</text:span><text:span text:style-name="T732">.</text:span><text:span text:style-name="T733"><text:tab/></text:span><text:span text:style-name="T734"><text:s/>Licencijos turėtojas yra atsakingas už darbų vykdymą ir kokybę, darbuotojų funkcijų nustatymą ir pakankamą būtinų išteklių paskirstymą ir tokios organizacinės struktūros sudarymą, kad būtų užtikrinta SS KSK priešgaisrinė sauga.</text:span></text:p>
      <text:p text:style-name="P735"/>
      <text:p text:style-name="P736"><text:span text:style-name="T737">VII SKYRIUS</text:span><text:span text:style-name="T738"><text:line-break/></text:span><text:span text:style-name="T739">BAIGIAMOSIOS NUOSTATOS</text:span></text:p>
      <text:p text:style-name="P740"/>
      <text:p text:style-name="P741"><text:span text:style-name="T742">80</text:span><text:span text:style-name="T743">.</text:span><text:span text:style-name="T744"><text:tab/><text:s/>Asmuo, pažeidęs Reikalavimus, atsako Lietuvos Respublikos teisės aktų nustatyta tvarka.</text:span></text:p>
      <text:p text:style-name="P745"><text:span text:style-name="T746">___________________</text:span></text:p>
      <text:p text:style-name="P747"/>
      <text:p text:style-name="P748"/>
      <text:p text:style-name="P749"/>
      <text:p text:style-name="P750"/>
      <text:p text:style-name="P751"><text:span text:style-name="T752">Pakeitimai:</text:span></text:p>
      <text:p text:style-name="P753"/>
      <text:p text:style-name="P754"><text:span text:style-name="T755">1.</text:span></text:p>
      <text:p text:style-name="P756"><text:span text:style-name="T757">Valstybinė atominės energetikos saugos inspekcija, Įsakymas</text:span></text:p>
      <text:p text:style-name="P758"><text:span text:style-name="T759">Nr.<text:s/></text:span><text:a xlink:href="https://www.e-tar.lt/portal/legalAct.html?documentId=c660fb30c68611e583a295d9366c7ab3" office:target-frame-name="_top" xlink:show="replace"><text:span text:style-name="T760">22.3-16</text:span></text:a><text:span text:style-name="T761">, 2016-01-29, paskelbta TAR 2016-02-01, i. k. 2016-01895</text:span></text:p>
      <text:p text:style-name="P762"><text:span text:style-name="T763">Dėl Valstybinės atominės energetikos saugos inspekcijos viršininko 2014 m. balandžio 10 d. įsakymo Nr. 22.3-57 „Dėl<text:s/></text:span><text:span text:style-name="T764">Branduolinės saugos reikalavimų BSR-1.7.1-2014 „Saugai svarbių branduolinės energetikos objekto konstrukcijų, sistemų ir komponentų priešgaisrinė sauga“ patvirtinimo“ pakeitimo</text:span></text:p>
      <text:p text:style-name="P765"/>
      <text:p text:style-name="P7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68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3937in" fo:margin-left="0.7875in" fo:margin-bottom="0.3937in" fo:margin-right="0.7868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57"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58" style:parent-style-name="DefaultParagraphFont" style:family="text">
      <style:text-properties style:font-name-asian="Calibri" fo:font-size="11pt" style:font-size-asian="11pt" style:font-size-complex="11pt"/>
    </style:style>
    <style:style style:name="P5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span text:style-name="T58"><text:page-number style:num-format="1" text:fixed="false">10</text:page-number></text:span></text:p>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user</dc:creator>
    <meta:creation-date>2019-07-10T06:35:00Z</meta:creation-date>
    <dc:date>2019-07-10T06:35:00Z</dc:date>
    <meta:print-date>2014-04-10T05:09:00Z</meta:print-date>
    <meta:template xlink:href="Normal.dotm" xlink:type="simple"/>
    <meta:editing-cycles>2</meta:editing-cycles>
    <meta:editing-duration>PT0S</meta:editing-duration>
    <meta:document-statistic meta:page-count="11" meta:paragraph-count="153" meta:word-count="4296" meta:character-count="35075" meta:row-count="507" meta:non-whitespace-character-count="30932"/>
  </office:meta>
</office:document-meta>
</file>