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indent="3.9305in">
        <style:tab-stops>
          <style:tab-stop style:type="left" style:position="3.9305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ableColumn35" style:family="table-column">
      <style:table-column-properties style:column-width="0.4819in"/>
    </style:style>
    <style:style style:name="TableColumn36" style:family="table-column">
      <style:table-column-properties style:column-width="0.4833in"/>
    </style:style>
    <style:style style:name="TableColumn37" style:family="table-column">
      <style:table-column-properties style:column-width="1.4305in"/>
    </style:style>
    <style:style style:name="TableColumn38" style:family="table-column">
      <style:table-column-properties style:column-width="0.8805in"/>
    </style:style>
    <style:style style:name="TableColumn39" style:family="table-column">
      <style:table-column-properties style:column-width="3.4111in"/>
    </style:style>
    <style:style style:name="Table34" style:family="table">
      <style:table-properties style:width="6.6875in" fo:margin-left="0in" table:align="left"/>
    </style:style>
    <style:style style:name="TableRow40" style:family="table-row">
      <style:table-row-properties style:min-row-height="0.3451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15%"/>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fo:font-style="italic" style:font-style-asian="italic"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ableColumn55" style:family="table-column">
      <style:table-column-properties style:column-width="0.4826in"/>
    </style:style>
    <style:style style:name="TableColumn56" style:family="table-column">
      <style:table-column-properties style:column-width="0.4833in"/>
    </style:style>
    <style:style style:name="TableColumn57" style:family="table-column">
      <style:table-column-properties style:column-width="1.4298in"/>
    </style:style>
    <style:style style:name="TableColumn58" style:family="table-column">
      <style:table-column-properties style:column-width="0.8819in"/>
    </style:style>
    <style:style style:name="TableColumn59" style:family="table-column">
      <style:table-column-properties style:column-width="3.4097in"/>
    </style:style>
    <style:style style:name="Table54" style:family="table">
      <style:table-properties style:width="6.6875in" fo:margin-left="0in" table:align="left"/>
    </style:style>
    <style:style style:name="TableRow60" style:family="table-row">
      <style:table-row-properties style:min-row-height="0.343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style:font-name-asian="Calibri"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fo:font-style="italic" style:font-style-asian="italic"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Calibri"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ableColumn75" style:family="table-column">
      <style:table-column-properties style:column-width="0.4888in"/>
    </style:style>
    <style:style style:name="TableColumn76" style:family="table-column">
      <style:table-column-properties style:column-width="0.4923in"/>
    </style:style>
    <style:style style:name="TableColumn77" style:family="table-column">
      <style:table-column-properties style:column-width="1.3777in"/>
    </style:style>
    <style:style style:name="TableColumn78" style:family="table-column">
      <style:table-column-properties style:column-width="0.8861in"/>
    </style:style>
    <style:style style:name="TableColumn79" style:family="table-column">
      <style:table-column-properties style:column-width="3.4451in"/>
    </style:style>
    <style:style style:name="Table74" style:family="table">
      <style:table-properties style:width="6.6902in" fo:margin-left="0in" table:align="left"/>
    </style:style>
    <style:style style:name="TableRow80" style:family="table-row">
      <style:table-row-properties style:min-row-height="0.4166in"/>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line-height="115%"/>
      <style:text-properties style:font-name-asian="Calibri"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 style:parent-style-name="Normal" style:family="paragraph">
      <style:paragraph-properties fo:line-height="115%"/>
      <style:text-properties style:font-name-asian="Calibri"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 style:parent-style-name="Normal" style:family="paragraph">
      <style:paragraph-properties fo:line-height="115%"/>
      <style:text-properties style:font-name-asian="Calibri" fo:font-style="italic" style:font-style-asian="italic" style:font-size-complex="12p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line-height="115%"/>
    </style:style>
    <style:style style:name="T89" style:parent-style-name="DefaultParagraphFont" style:family="text">
      <style:text-properties style:font-name-asian="Calibri"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tyle-complex="italic"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ableColumn106" style:family="table-column">
      <style:table-column-properties style:column-width="0.4923in" style:use-optimal-column-width="false"/>
    </style:style>
    <style:style style:name="TableColumn107" style:family="table-column">
      <style:table-column-properties style:column-width="0.3972in" style:use-optimal-column-width="false"/>
    </style:style>
    <style:style style:name="TableColumn108" style:family="table-column">
      <style:table-column-properties style:column-width="1.4729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3.4451in" style:use-optimal-column-width="false"/>
    </style:style>
    <style:style style:name="Table105" style:family="table">
      <style:table-properties style:width="6.6937in" fo:margin-left="-0.0034in" table:align="left"/>
    </style:style>
    <style:style style:name="TableRow111" style:family="table-row">
      <style:table-row-properties style:min-row-height="0.2291in" style:use-optimal-row-height="false"/>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text-properties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7" style:parent-style-name="DefaultParagraphFont" style:family="text">
      <style:text-properties fo:font-style="italic" style:font-style-asian="italic" fo:color="#000000"/>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9" style:parent-style-name="DefaultParagraphFont" style:family="text">
      <style:text-properties style:font-size-complex="12pt"/>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ableColumn166" style:family="table-column">
      <style:table-column-properties style:column-width="0.4923in" style:use-optimal-column-width="false"/>
    </style:style>
    <style:style style:name="TableColumn167" style:family="table-column">
      <style:table-column-properties style:column-width="0.3972in" style:use-optimal-column-width="false"/>
    </style:style>
    <style:style style:name="TableColumn168" style:family="table-column">
      <style:table-column-properties style:column-width="1.4729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3.4451in" style:use-optimal-column-width="false"/>
    </style:style>
    <style:style style:name="Table165" style:family="table">
      <style:table-properties style:width="6.6937in" fo:margin-left="-0.0034in" table:align="left"/>
    </style:style>
    <style:style style:name="TableRow171" style:family="table-row">
      <style:table-row-properties style:min-row-height="0.2291in" style:use-optimal-row-height="false"/>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7" style:parent-style-name="DefaultParagraphFont" style:family="text">
      <style:text-properties fo:font-style="italic" style:font-style-asian="italic" fo:color="#000000"/>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9" style:parent-style-name="DefaultParagraphFont" style:family="text">
      <style:text-properties style:font-size-complex="12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ableColumn229" style:family="table-column">
      <style:table-column-properties style:column-width="0.4923in" style:use-optimal-column-width="false"/>
    </style:style>
    <style:style style:name="TableColumn230" style:family="table-column">
      <style:table-column-properties style:column-width="0.3972in" style:use-optimal-column-width="false"/>
    </style:style>
    <style:style style:name="TableColumn231" style:family="table-column">
      <style:table-column-properties style:column-width="1.4729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3.4451in" style:use-optimal-column-width="false"/>
    </style:style>
    <style:style style:name="Table228" style:family="table">
      <style:table-properties style:width="6.6937in" fo:margin-left="-0.0034in" table:align="left"/>
    </style:style>
    <style:style style:name="TableRow234" style:family="table-row">
      <style:table-row-properties style:min-row-height="0.2291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0" style:parent-style-name="DefaultParagraphFont" style:family="text">
      <style:text-properties fo:font-style="italic" style:font-style-asian="italic" fo:color="#000000"/>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2" style:parent-style-name="DefaultParagraphFont" style:family="text">
      <style:text-properties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ableColumn289" style:family="table-column">
      <style:table-column-properties style:column-width="0.4923in" style:use-optimal-column-width="false"/>
    </style:style>
    <style:style style:name="TableColumn290" style:family="table-column">
      <style:table-column-properties style:column-width="0.3972in" style:use-optimal-column-width="false"/>
    </style:style>
    <style:style style:name="TableColumn291" style:family="table-column">
      <style:table-column-properties style:column-width="1.4729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3.4451in" style:use-optimal-column-width="false"/>
    </style:style>
    <style:style style:name="Table288" style:family="table">
      <style:table-properties style:width="6.6937in" fo:margin-left="-0.0034in" table:align="left"/>
    </style:style>
    <style:style style:name="TableRow294" style:family="table-row">
      <style:table-row-properties style:min-row-height="0.2291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00" style:parent-style-name="DefaultParagraphFont" style:family="text">
      <style:text-properties fo:font-style="italic" style:font-style-asian="italic" fo:color="#000000"/>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02" style:parent-style-name="DefaultParagraphFont" style:family="text">
      <style:text-properties style:font-size-complex="12p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ableColumn349" style:family="table-column">
      <style:table-column-properties style:column-width="0.4923in" style:use-optimal-column-width="false"/>
    </style:style>
    <style:style style:name="TableColumn350" style:family="table-column">
      <style:table-column-properties style:column-width="0.3965in" style:use-optimal-column-width="false"/>
    </style:style>
    <style:style style:name="TableColumn351" style:family="table-column">
      <style:table-column-properties style:column-width="1.4736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3.4451in" style:use-optimal-column-width="false"/>
    </style:style>
    <style:style style:name="Table348" style:family="table">
      <style:table-properties style:width="6.6937in" fo:margin-left="-0.0034in" table:align="left"/>
    </style:style>
    <style:style style:name="TableRow354" style:family="table-row">
      <style:table-row-properties style:min-row-height="0.2458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text-properties fo:font-style="italic" style:font-style-asian="italic" style:font-size-complex="12p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ableColumn370" style:family="table-column">
      <style:table-column-properties style:column-width="0.4923in" style:use-optimal-column-width="false"/>
    </style:style>
    <style:style style:name="TableColumn371" style:family="table-column">
      <style:table-column-properties style:column-width="0.3965in" style:use-optimal-column-width="false"/>
    </style:style>
    <style:style style:name="TableColumn372" style:family="table-column">
      <style:table-column-properties style:column-width="1.473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3.4451in" style:use-optimal-column-width="false"/>
    </style:style>
    <style:style style:name="Table369" style:family="table">
      <style:table-properties style:width="6.6937in" fo:margin-left="-0.0034in" table:align="left"/>
    </style:style>
    <style:style style:name="TableRow375" style:family="table-row">
      <style:table-row-properties style:min-row-height="0.2458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1" style:parent-style-name="Normal" style:family="paragraph">
      <style:text-properties fo:font-style="italic" style:font-style-asian="italic" style:font-size-complex="12p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ableColumn391" style:family="table-column">
      <style:table-column-properties style:column-width="0.4923in" style:use-optimal-column-width="false"/>
    </style:style>
    <style:style style:name="TableColumn392" style:family="table-column">
      <style:table-column-properties style:column-width="0.3965in" style:use-optimal-column-width="false"/>
    </style:style>
    <style:style style:name="TableColumn393" style:family="table-column">
      <style:table-column-properties style:column-width="1.4736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3.4451in" style:use-optimal-column-width="false"/>
    </style:style>
    <style:style style:name="Table390" style:family="table">
      <style:table-properties style:width="6.6937in" fo:margin-left="-0.0034in" table:align="left"/>
    </style:style>
    <style:style style:name="TableRow396" style:family="table-row">
      <style:table-row-properties style:min-row-height="0.2458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text-properties fo:font-style="italic" style:font-style-asian="italic"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text-properties style:font-size-complex="12pt"/>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ableColumn412" style:family="table-column">
      <style:table-column-properties style:column-width="0.4923in" style:use-optimal-column-width="false"/>
    </style:style>
    <style:style style:name="TableColumn413" style:family="table-column">
      <style:table-column-properties style:column-width="0.3965in" style:use-optimal-column-width="false"/>
    </style:style>
    <style:style style:name="TableColumn414" style:family="table-column">
      <style:table-column-properties style:column-width="1.4736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3.4451in" style:use-optimal-column-width="false"/>
    </style:style>
    <style:style style:name="Table411" style:family="table">
      <style:table-properties style:width="6.6937in" fo:margin-left="-0.0034in" table:align="left"/>
    </style:style>
    <style:style style:name="TableRow417" style:family="table-row">
      <style:table-row-properties style:min-row-height="0.2458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3" style:parent-style-name="Normal" style:family="paragraph">
      <style:text-properties fo:font-style="italic" style:font-style-asian="italic"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ableColumn434" style:family="table-column">
      <style:table-column-properties style:column-width="0.4923in" style:use-optimal-column-width="false"/>
    </style:style>
    <style:style style:name="TableColumn435" style:family="table-column">
      <style:table-column-properties style:column-width="0.3937in" style:use-optimal-column-width="false"/>
    </style:style>
    <style:style style:name="TableColumn436" style:family="table-column">
      <style:table-column-properties style:column-width="1.4763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3.4451in" style:use-optimal-column-width="false"/>
    </style:style>
    <style:style style:name="Table433" style:family="table">
      <style:table-properties style:width="6.6937in" fo:margin-left="-0.0034in" table:align="left"/>
    </style:style>
    <style:style style:name="TableRow439" style:family="table-row">
      <style:table-row-properties style:min-row-height="0.2291in" style:use-optimal-row-height="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style:style>
    <style:style style:name="TableRow442" style:family="table-row">
      <style:table-row-properties style:min-row-height="0.2291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44" style:parent-style-name="Normal" style:family="paragraph">
      <style:paragraph-properties fo:text-align="justify" fo:margin-right="-0.1131in">
        <style:tab-stops>
          <style:tab-stop style:type="center" style:position="2.884in"/>
          <style:tab-stop style:type="right" style:position="5.768in"/>
        </style:tab-stops>
      </style:paragraph-properties>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0.4833in"/>
    </style:style>
    <style:style style:name="TableColumn459" style:family="table-column">
      <style:table-column-properties style:column-width="0.4416in"/>
    </style:style>
    <style:style style:name="TableColumn460" style:family="table-column">
      <style:table-column-properties style:column-width="1.434in"/>
    </style:style>
    <style:style style:name="TableColumn461" style:family="table-column">
      <style:table-column-properties style:column-width="0.8861in"/>
    </style:style>
    <style:style style:name="TableColumn462" style:family="table-column">
      <style:table-column-properties style:column-width="3.4423in"/>
    </style:style>
    <style:style style:name="Table457" style:family="table">
      <style:table-properties style:width="6.6875in" fo:margin-left="0in" table:align="left"/>
    </style:style>
    <style:style style:name="TableRow463" style:family="table-row">
      <style:table-row-properties style:min-row-height="0.445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tyle="italic" style:font-style-asian="italic" style:font-style-complex="italic"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ableColumn479" style:family="table-column">
      <style:table-column-properties style:column-width="0.4833in"/>
    </style:style>
    <style:style style:name="TableColumn480" style:family="table-column">
      <style:table-column-properties style:column-width="0.4416in"/>
    </style:style>
    <style:style style:name="TableColumn481" style:family="table-column">
      <style:table-column-properties style:column-width="1.434in"/>
    </style:style>
    <style:style style:name="TableColumn482" style:family="table-column">
      <style:table-column-properties style:column-width="0.8861in"/>
    </style:style>
    <style:style style:name="TableColumn483" style:family="table-column">
      <style:table-column-properties style:column-width="3.4423in"/>
    </style:style>
    <style:style style:name="Table478" style:family="table">
      <style:table-properties style:width="6.6875in" fo:margin-left="0in" table:align="left"/>
    </style:style>
    <style:style style:name="TableRow484" style:family="table-row">
      <style:table-row-properties style:min-row-height="0.522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fo:font-weight="bold" style:font-weight-asian="bold" style:font-weight-complex="bold"/>
    </style:style>
    <style:style style:name="TableColumn502" style:family="table-column">
      <style:table-column-properties style:column-width="0.4833in"/>
    </style:style>
    <style:style style:name="TableColumn503" style:family="table-column">
      <style:table-column-properties style:column-width="0.4416in"/>
    </style:style>
    <style:style style:name="TableColumn504" style:family="table-column">
      <style:table-column-properties style:column-width="1.434in"/>
    </style:style>
    <style:style style:name="TableColumn505" style:family="table-column">
      <style:table-column-properties style:column-width="0.8861in"/>
    </style:style>
    <style:style style:name="TableColumn506" style:family="table-column">
      <style:table-column-properties style:column-width="3.4423in"/>
    </style:style>
    <style:style style:name="Table501" style:family="table">
      <style:table-properties style:width="6.6875in" fo:margin-left="0in" table:align="left"/>
    </style:style>
    <style:style style:name="TableRow507" style:family="table-row">
      <style:table-row-properties style:min-row-height="0.738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tyle="italic" style:font-style-asian="italic"/>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ableColumn523" style:family="table-column">
      <style:table-column-properties style:column-width="0.4833in"/>
    </style:style>
    <style:style style:name="TableColumn524" style:family="table-column">
      <style:table-column-properties style:column-width="0.4416in"/>
    </style:style>
    <style:style style:name="TableColumn525" style:family="table-column">
      <style:table-column-properties style:column-width="1.434in"/>
    </style:style>
    <style:style style:name="TableColumn526" style:family="table-column">
      <style:table-column-properties style:column-width="0.8861in"/>
    </style:style>
    <style:style style:name="TableColumn527" style:family="table-column">
      <style:table-column-properties style:column-width="3.4423in"/>
    </style:style>
    <style:style style:name="Table522" style:family="table">
      <style:table-properties style:width="6.6875in" fo:margin-left="0in" table:align="left"/>
    </style:style>
    <style:style style:name="TableRow528" style:family="table-row">
      <style:table-row-properties style:min-row-height="0.738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style="italic" style:font-style-asian="italic" style:font-style-complex="italic"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ableColumn544" style:family="table-column">
      <style:table-column-properties style:column-width="0.4833in"/>
    </style:style>
    <style:style style:name="TableColumn545" style:family="table-column">
      <style:table-column-properties style:column-width="0.4416in"/>
    </style:style>
    <style:style style:name="TableColumn546" style:family="table-column">
      <style:table-column-properties style:column-width="1.434in"/>
    </style:style>
    <style:style style:name="TableColumn547" style:family="table-column">
      <style:table-column-properties style:column-width="0.8861in"/>
    </style:style>
    <style:style style:name="TableColumn548" style:family="table-column">
      <style:table-column-properties style:column-width="3.4423in"/>
    </style:style>
    <style:style style:name="Table543" style:family="table">
      <style:table-properties style:width="6.6875in" fo:margin-left="0in" table:align="left"/>
    </style:style>
    <style:style style:name="TableRow549" style:family="table-row">
      <style:table-row-properties style:min-row-height="0.6041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tyle="italic" style:font-style-asian="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fo:font-weight="bold" style:font-weight-asian="bold" style:font-weight-complex="bold"/>
    </style:style>
    <style:style style:name="TableColumn566" style:family="table-column">
      <style:table-column-properties style:column-width="0.4833in"/>
    </style:style>
    <style:style style:name="TableColumn567" style:family="table-column">
      <style:table-column-properties style:column-width="0.4416in"/>
    </style:style>
    <style:style style:name="TableColumn568" style:family="table-column">
      <style:table-column-properties style:column-width="1.434in"/>
    </style:style>
    <style:style style:name="TableColumn569" style:family="table-column">
      <style:table-column-properties style:column-width="0.8861in"/>
    </style:style>
    <style:style style:name="TableColumn570" style:family="table-column">
      <style:table-column-properties style:column-width="3.4423in"/>
    </style:style>
    <style:style style:name="Table565" style:family="table">
      <style:table-properties style:width="6.6875in" fo:margin-left="0in" table:align="left"/>
    </style:style>
    <style:style style:name="TableRow571" style:family="table-row">
      <style:table-row-properties style:min-row-height="0.604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ableColumn587" style:family="table-column">
      <style:table-column-properties style:column-width="0.4833in"/>
    </style:style>
    <style:style style:name="TableColumn588" style:family="table-column">
      <style:table-column-properties style:column-width="0.4416in"/>
    </style:style>
    <style:style style:name="TableColumn589" style:family="table-column">
      <style:table-column-properties style:column-width="1.434in"/>
    </style:style>
    <style:style style:name="TableColumn590" style:family="table-column">
      <style:table-column-properties style:column-width="0.8861in"/>
    </style:style>
    <style:style style:name="TableColumn591" style:family="table-column">
      <style:table-column-properties style:column-width="3.4423in"/>
    </style:style>
    <style:style style:name="Table586" style:family="table">
      <style:table-properties style:width="6.6875in" fo:margin-left="0in" table:align="left"/>
    </style:style>
    <style:style style:name="TableRow592" style:family="table-row">
      <style:table-row-properties style:min-row-height="0.604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tyle="italic" style:font-style-asian="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ableColumn610" style:family="table-column">
      <style:table-column-properties style:column-width="0.3694in" style:use-optimal-column-width="false"/>
    </style:style>
    <style:style style:name="TableColumn611" style:family="table-column">
      <style:table-column-properties style:column-width="0.5201in" style:use-optimal-column-width="false"/>
    </style:style>
    <style:style style:name="TableColumn612" style:family="table-column">
      <style:table-column-properties style:column-width="1.4729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3.4451in" style:use-optimal-column-width="false"/>
    </style:style>
    <style:style style:name="Table609" style:family="table">
      <style:table-properties style:width="6.6937in" fo:margin-left="-0.0034in" table:align="left"/>
    </style:style>
    <style:style style:name="TableRow615" style:family="table-row">
      <style:table-row-properties style:min-row-height="0.2291in" style:use-optimal-row-height="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1" style:parent-style-name="Normal" style:family="paragraph">
      <style:text-properties fo:font-style="italic" style:font-style-asian="italic"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ableColumn632" style:family="table-column">
      <style:table-column-properties style:column-width="0.4833in"/>
    </style:style>
    <style:style style:name="TableColumn633" style:family="table-column">
      <style:table-column-properties style:column-width="0.4416in"/>
    </style:style>
    <style:style style:name="TableColumn634" style:family="table-column">
      <style:table-column-properties style:column-width="1.434in"/>
    </style:style>
    <style:style style:name="TableColumn635" style:family="table-column">
      <style:table-column-properties style:column-width="0.8861in"/>
    </style:style>
    <style:style style:name="TableColumn636" style:family="table-column">
      <style:table-column-properties style:column-width="3.4423in"/>
    </style:style>
    <style:style style:name="Table631" style:family="table">
      <style:table-properties style:width="6.6875in" fo:margin-left="0in" table:align="left"/>
    </style:style>
    <style:style style:name="TableRow637" style:family="table-row">
      <style:table-row-properties style:min-row-height="0.522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tyle="italic" style:font-style-asian="italic" style:font-size-complex="12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fo:font-weight="bold" style:font-weight-asian="bold" style:font-weight-complex="bold"/>
    </style:style>
    <style:style style:name="TableColumn656" style:family="table-column">
      <style:table-column-properties style:column-width="0.4833in"/>
    </style:style>
    <style:style style:name="TableColumn657" style:family="table-column">
      <style:table-column-properties style:column-width="0.4416in"/>
    </style:style>
    <style:style style:name="TableColumn658" style:family="table-column">
      <style:table-column-properties style:column-width="1.434in"/>
    </style:style>
    <style:style style:name="TableColumn659" style:family="table-column">
      <style:table-column-properties style:column-width="0.8861in"/>
    </style:style>
    <style:style style:name="TableColumn660" style:family="table-column">
      <style:table-column-properties style:column-width="3.4423in"/>
    </style:style>
    <style:style style:name="Table655" style:family="table">
      <style:table-properties style:width="6.6875in" fo:margin-left="0in" table:align="left"/>
    </style:style>
    <style:style style:name="TableRow661" style:family="table-row">
      <style:table-row-properties style:min-row-height="0.522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tyle="italic" style:font-style-asian="italic"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ableColumn678" style:family="table-column">
      <style:table-column-properties style:column-width="0.4833in"/>
    </style:style>
    <style:style style:name="TableColumn679" style:family="table-column">
      <style:table-column-properties style:column-width="0.4416in"/>
    </style:style>
    <style:style style:name="TableColumn680" style:family="table-column">
      <style:table-column-properties style:column-width="1.434in"/>
    </style:style>
    <style:style style:name="TableColumn681" style:family="table-column">
      <style:table-column-properties style:column-width="0.8861in"/>
    </style:style>
    <style:style style:name="TableColumn682" style:family="table-column">
      <style:table-column-properties style:column-width="3.4423in"/>
    </style:style>
    <style:style style:name="Table677" style:family="table">
      <style:table-properties style:width="6.6875in" fo:margin-left="0in" table:align="left"/>
    </style:style>
    <style:style style:name="TableRow683" style:family="table-row">
      <style:table-row-properties style:min-row-height="0.522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tyle="italic" style:font-style-asian="italic"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fo:font-weight="bold" style:font-weight-asian="bold" style:font-weight-complex="bold"/>
    </style:style>
    <style:style style:name="TableColumn702" style:family="table-column">
      <style:table-column-properties style:column-width="0.4833in"/>
    </style:style>
    <style:style style:name="TableColumn703" style:family="table-column">
      <style:table-column-properties style:column-width="0.4416in"/>
    </style:style>
    <style:style style:name="TableColumn704" style:family="table-column">
      <style:table-column-properties style:column-width="1.434in"/>
    </style:style>
    <style:style style:name="TableColumn705" style:family="table-column">
      <style:table-column-properties style:column-width="0.8861in"/>
    </style:style>
    <style:style style:name="TableColumn706" style:family="table-column">
      <style:table-column-properties style:column-width="3.4423in"/>
    </style:style>
    <style:style style:name="Table701" style:family="table">
      <style:table-properties style:width="6.6875in" fo:margin-left="0in" table:align="left"/>
    </style:style>
    <style:style style:name="TableRow707" style:family="table-row">
      <style:table-row-properties style:min-row-height="0.5222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ableColumn725" style:family="table-column">
      <style:table-column-properties style:column-width="0.4833in"/>
    </style:style>
    <style:style style:name="TableColumn726" style:family="table-column">
      <style:table-column-properties style:column-width="0.4416in"/>
    </style:style>
    <style:style style:name="TableColumn727" style:family="table-column">
      <style:table-column-properties style:column-width="1.434in"/>
    </style:style>
    <style:style style:name="TableColumn728" style:family="table-column">
      <style:table-column-properties style:column-width="0.8861in"/>
    </style:style>
    <style:style style:name="TableColumn729" style:family="table-column">
      <style:table-column-properties style:column-width="3.4423in"/>
    </style:style>
    <style:style style:name="Table724" style:family="table">
      <style:table-properties style:width="6.6875in" fo:margin-left="0in" table:align="left"/>
    </style:style>
    <style:style style:name="TableRow730" style:family="table-row">
      <style:table-row-properties style:min-row-height="0.522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ableColumn748" style:family="table-column">
      <style:table-column-properties style:column-width="0.4833in"/>
    </style:style>
    <style:style style:name="TableColumn749" style:family="table-column">
      <style:table-column-properties style:column-width="0.4416in"/>
    </style:style>
    <style:style style:name="TableColumn750" style:family="table-column">
      <style:table-column-properties style:column-width="1.434in"/>
    </style:style>
    <style:style style:name="TableColumn751" style:family="table-column">
      <style:table-column-properties style:column-width="0.8861in"/>
    </style:style>
    <style:style style:name="TableColumn752" style:family="table-column">
      <style:table-column-properties style:column-width="3.4423in"/>
    </style:style>
    <style:style style:name="Table747" style:family="table">
      <style:table-properties style:width="6.6875in" fo:margin-left="0in" table:align="left"/>
    </style:style>
    <style:style style:name="TableRow753" style:family="table-row">
      <style:table-row-properties style:min-row-height="0.522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tyle="italic" style:font-style-asian="italic"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fo:font-weight="bold" style:font-weight-asian="bold" style:font-weight-complex="bold"/>
    </style:style>
    <style:style style:name="TableColumn772" style:family="table-column">
      <style:table-column-properties style:column-width="0.4833in"/>
    </style:style>
    <style:style style:name="TableColumn773" style:family="table-column">
      <style:table-column-properties style:column-width="0.4416in"/>
    </style:style>
    <style:style style:name="TableColumn774" style:family="table-column">
      <style:table-column-properties style:column-width="1.434in"/>
    </style:style>
    <style:style style:name="TableColumn775" style:family="table-column">
      <style:table-column-properties style:column-width="0.8861in"/>
    </style:style>
    <style:style style:name="TableColumn776" style:family="table-column">
      <style:table-column-properties style:column-width="3.4423in"/>
    </style:style>
    <style:style style:name="Table771" style:family="table">
      <style:table-properties style:width="6.6875in" fo:margin-left="0in" table:align="left"/>
    </style:style>
    <style:style style:name="TableRow777" style:family="table-row">
      <style:table-row-properties style:min-row-height="0.522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tyle="italic" style:font-style-asian="italic"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Column795" style:family="table-column">
      <style:table-column-properties style:column-width="0.4833in"/>
    </style:style>
    <style:style style:name="TableColumn796" style:family="table-column">
      <style:table-column-properties style:column-width="0.4416in"/>
    </style:style>
    <style:style style:name="TableColumn797" style:family="table-column">
      <style:table-column-properties style:column-width="1.434in"/>
    </style:style>
    <style:style style:name="TableColumn798" style:family="table-column">
      <style:table-column-properties style:column-width="0.8861in"/>
    </style:style>
    <style:style style:name="TableColumn799" style:family="table-column">
      <style:table-column-properties style:column-width="3.4423in"/>
    </style:style>
    <style:style style:name="Table794" style:family="table">
      <style:table-properties style:width="6.6875in" fo:margin-left="0in" table:align="left"/>
    </style:style>
    <style:style style:name="TableRow800" style:family="table-row">
      <style:table-row-properties style:min-row-height="0.522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tyle="italic" style:font-style-asian="italic"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ableColumn820" style:family="table-column">
      <style:table-column-properties style:column-width="0.4923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1.4763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3.4451in" style:use-optimal-column-width="false"/>
    </style:style>
    <style:style style:name="Table819" style:family="table">
      <style:table-properties style:width="6.6937in" fo:margin-left="-0.0034in" table:align="left"/>
    </style:style>
    <style:style style:name="TableRow825" style:family="table-row">
      <style:table-row-properties style:min-row-height="0.2291in" style:use-optimal-row-height="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text-properties fo:font-style="italic" style:font-style-asian="italic" style:font-size-complex="12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align="justify"/>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ableColumn840" style:family="table-column">
      <style:table-column-properties style:column-width="0.4923in" style:use-optimal-column-width="false"/>
    </style:style>
    <style:style style:name="TableColumn841" style:family="table-column">
      <style:table-column-properties style:column-width="0.3972in" style:use-optimal-column-width="false"/>
    </style:style>
    <style:style style:name="TableColumn842" style:family="table-column">
      <style:table-column-properties style:column-width="1.4729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3.4451in" style:use-optimal-column-width="false"/>
    </style:style>
    <style:style style:name="Table839" style:family="table">
      <style:table-properties style:width="6.6937in" fo:margin-left="-0.0034in" table:align="left"/>
    </style:style>
    <style:style style:name="TableRow845" style:family="table-row">
      <style:table-row-properties style:min-row-height="0.2291in" style:use-optimal-row-height="false"/>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1" style:parent-style-name="Normal" style:family="paragraph">
      <style:text-properties fo:font-style="italic" style:font-style-asian="italic" style:font-size-complex="12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justify"/>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ableColumn862" style:family="table-column">
      <style:table-column-properties style:column-width="0.4923in" style:use-optimal-column-width="false"/>
    </style:style>
    <style:style style:name="TableColumn863" style:family="table-column">
      <style:table-column-properties style:column-width="0.3972in" style:use-optimal-column-width="false"/>
    </style:style>
    <style:style style:name="TableColumn864" style:family="table-column">
      <style:table-column-properties style:column-width="1.4729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3.4451in" style:use-optimal-column-width="false"/>
    </style:style>
    <style:style style:name="Table861" style:family="table">
      <style:table-properties style:width="6.6937in" fo:margin-left="-0.0034in" table:align="left"/>
    </style:style>
    <style:style style:name="TableRow867" style:family="table-row">
      <style:table-row-properties style:min-row-height="0.2291in" style:use-optimal-row-height="false"/>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text-properties fo:font-style="italic" style:font-style-asian="italic"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justify"/>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olumn882" style:family="table-column">
      <style:table-column-properties style:column-width="0.4923in" style:use-optimal-column-width="false"/>
    </style:style>
    <style:style style:name="TableColumn883" style:family="table-column">
      <style:table-column-properties style:column-width="0.3972in" style:use-optimal-column-width="false"/>
    </style:style>
    <style:style style:name="TableColumn884" style:family="table-column">
      <style:table-column-properties style:column-width="1.4729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3.4451in" style:use-optimal-column-width="false"/>
    </style:style>
    <style:style style:name="Table881" style:family="table">
      <style:table-properties style:width="6.6937in" fo:margin-left="-0.0034in" table:align="left"/>
    </style:style>
    <style:style style:name="TableRow887" style:family="table-row">
      <style:table-row-properties style:min-row-height="0.2291in" style:use-optimal-row-height="false"/>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text-properties fo:font-style="italic" style:font-style-asian="italic" style:font-size-complex="12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justify"/>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ableColumn904" style:family="table-column">
      <style:table-column-properties style:column-width="0.4923in" style:use-optimal-column-width="false"/>
    </style:style>
    <style:style style:name="TableColumn905" style:family="table-column">
      <style:table-column-properties style:column-width="0.3972in" style:use-optimal-column-width="false"/>
    </style:style>
    <style:style style:name="TableColumn906" style:family="table-column">
      <style:table-column-properties style:column-width="1.4729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3.4451in" style:use-optimal-column-width="false"/>
    </style:style>
    <style:style style:name="Table903" style:family="table">
      <style:table-properties style:width="6.6937in" fo:margin-left="-0.0034in" table:align="left"/>
    </style:style>
    <style:style style:name="TableRow909" style:family="table-row">
      <style:table-row-properties style:min-row-height="0.2291in" style:use-optimal-row-height="fals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text-properties fo:font-style="italic" style:font-style-asian="italic" style:font-size-complex="12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justify"/>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ableColumn924" style:family="table-column">
      <style:table-column-properties style:column-width="0.4923in" style:use-optimal-column-width="false"/>
    </style:style>
    <style:style style:name="TableColumn925" style:family="table-column">
      <style:table-column-properties style:column-width="0.3972in" style:use-optimal-column-width="false"/>
    </style:style>
    <style:style style:name="TableColumn926" style:family="table-column">
      <style:table-column-properties style:column-width="1.4729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3.4451in" style:use-optimal-column-width="false"/>
    </style:style>
    <style:style style:name="Table923" style:family="table">
      <style:table-properties style:width="6.6937in" fo:margin-left="-0.0034in" table:align="left"/>
    </style:style>
    <style:style style:name="TableRow929" style:family="table-row">
      <style:table-row-properties style:min-row-height="0.2291in" style:use-optimal-row-height="false"/>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text-properties fo:font-style="italic" style:font-style-asian="italic"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justify"/>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fo:font-weight="bold" style:font-weight-asian="bold" style:font-weight-complex="bold"/>
    </style:style>
    <style:style style:name="TableColumn945" style:family="table-column">
      <style:table-column-properties style:column-width="0.4833in"/>
    </style:style>
    <style:style style:name="TableColumn946" style:family="table-column">
      <style:table-column-properties style:column-width="0.4416in"/>
    </style:style>
    <style:style style:name="TableColumn947" style:family="table-column">
      <style:table-column-properties style:column-width="1.434in"/>
    </style:style>
    <style:style style:name="TableColumn948" style:family="table-column">
      <style:table-column-properties style:column-width="0.8861in"/>
    </style:style>
    <style:style style:name="TableColumn949" style:family="table-column">
      <style:table-column-properties style:column-width="3.4423in"/>
    </style:style>
    <style:style style:name="Table944" style:family="table">
      <style:table-properties style:width="6.6875in" fo:margin-left="0in" table:align="left"/>
    </style:style>
    <style:style style:name="TableRow950" style:family="table-row">
      <style:table-row-properties style:min-row-height="0.522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tyle="italic" style:font-style-asian="italic"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ableColumn967" style:family="table-column">
      <style:table-column-properties style:column-width="0.4833in"/>
    </style:style>
    <style:style style:name="TableColumn968" style:family="table-column">
      <style:table-column-properties style:column-width="0.4416in"/>
    </style:style>
    <style:style style:name="TableColumn969" style:family="table-column">
      <style:table-column-properties style:column-width="1.434in"/>
    </style:style>
    <style:style style:name="TableColumn970" style:family="table-column">
      <style:table-column-properties style:column-width="0.8861in"/>
    </style:style>
    <style:style style:name="TableColumn971" style:family="table-column">
      <style:table-column-properties style:column-width="3.4423in"/>
    </style:style>
    <style:style style:name="Table966" style:family="table">
      <style:table-properties style:width="6.6875in" fo:margin-left="0in" table:align="left"/>
    </style:style>
    <style:style style:name="TableRow972" style:family="table-row">
      <style:table-row-properties style:min-row-height="0.5222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tyle="italic" style:font-style-asian="italic"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font-weight="bold" style:font-weight-asian="bold" style:font-weight-complex="bold"/>
    </style:style>
    <style:style style:name="TableColumn988" style:family="table-column">
      <style:table-column-properties style:column-width="0.4833in"/>
    </style:style>
    <style:style style:name="TableColumn989" style:family="table-column">
      <style:table-column-properties style:column-width="0.4416in"/>
    </style:style>
    <style:style style:name="TableColumn990" style:family="table-column">
      <style:table-column-properties style:column-width="1.434in"/>
    </style:style>
    <style:style style:name="TableColumn991" style:family="table-column">
      <style:table-column-properties style:column-width="0.8861in"/>
    </style:style>
    <style:style style:name="TableColumn992" style:family="table-column">
      <style:table-column-properties style:column-width="3.4423in"/>
    </style:style>
    <style:style style:name="Table987" style:family="table">
      <style:table-properties style:width="6.6875in" fo:margin-left="0in" table:align="left"/>
    </style:style>
    <style:style style:name="TableRow993" style:family="table-row">
      <style:table-row-properties style:min-row-height="0.522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tyle="italic" style:font-style-asian="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ableColumn1009" style:family="table-column">
      <style:table-column-properties style:column-width="0.4833in"/>
    </style:style>
    <style:style style:name="TableColumn1010" style:family="table-column">
      <style:table-column-properties style:column-width="0.4416in"/>
    </style:style>
    <style:style style:name="TableColumn1011" style:family="table-column">
      <style:table-column-properties style:column-width="1.434in"/>
    </style:style>
    <style:style style:name="TableColumn1012" style:family="table-column">
      <style:table-column-properties style:column-width="0.8861in"/>
    </style:style>
    <style:style style:name="TableColumn1013" style:family="table-column">
      <style:table-column-properties style:column-width="3.4423in"/>
    </style:style>
    <style:style style:name="Table1008" style:family="table">
      <style:table-properties style:width="6.6875in" fo:margin-left="0in" table:align="left"/>
    </style:style>
    <style:style style:name="TableRow1014" style:family="table-row">
      <style:table-row-properties style:min-row-height="0.522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tyle="italic" style:font-style-asian="italic"/>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ableColumn1030" style:family="table-column">
      <style:table-column-properties style:column-width="0.4833in"/>
    </style:style>
    <style:style style:name="TableColumn1031" style:family="table-column">
      <style:table-column-properties style:column-width="0.4416in"/>
    </style:style>
    <style:style style:name="TableColumn1032" style:family="table-column">
      <style:table-column-properties style:column-width="1.434in"/>
    </style:style>
    <style:style style:name="TableColumn1033" style:family="table-column">
      <style:table-column-properties style:column-width="0.8861in"/>
    </style:style>
    <style:style style:name="TableColumn1034" style:family="table-column">
      <style:table-column-properties style:column-width="3.4423in"/>
    </style:style>
    <style:style style:name="Table1029" style:family="table">
      <style:table-properties style:width="6.6875in" fo:margin-left="0in" table:align="left"/>
    </style:style>
    <style:style style:name="TableRow1035" style:family="table-row">
      <style:table-row-properties style:min-row-height="0.522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ableColumn1052" style:family="table-column">
      <style:table-column-properties style:column-width="0.4833in"/>
    </style:style>
    <style:style style:name="TableColumn1053" style:family="table-column">
      <style:table-column-properties style:column-width="0.4416in"/>
    </style:style>
    <style:style style:name="TableColumn1054" style:family="table-column">
      <style:table-column-properties style:column-width="1.434in"/>
    </style:style>
    <style:style style:name="TableColumn1055" style:family="table-column">
      <style:table-column-properties style:column-width="0.8861in"/>
    </style:style>
    <style:style style:name="TableColumn1056" style:family="table-column">
      <style:table-column-properties style:column-width="3.4423in"/>
    </style:style>
    <style:style style:name="Table1051" style:family="table">
      <style:table-properties style:width="6.6875in" fo:margin-left="0in" table:align="left"/>
    </style:style>
    <style:style style:name="TableRow1057" style:family="table-row">
      <style:table-row-properties style:min-row-height="0.522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font-weight="bold" style:font-weight-asian="bold" style:font-weight-complex="bold"/>
    </style:style>
    <style:style style:name="TableColumn1075" style:family="table-column">
      <style:table-column-properties style:column-width="0.4833in"/>
    </style:style>
    <style:style style:name="TableColumn1076" style:family="table-column">
      <style:table-column-properties style:column-width="0.4416in"/>
    </style:style>
    <style:style style:name="TableColumn1077" style:family="table-column">
      <style:table-column-properties style:column-width="1.434in"/>
    </style:style>
    <style:style style:name="TableColumn1078" style:family="table-column">
      <style:table-column-properties style:column-width="0.8861in"/>
    </style:style>
    <style:style style:name="TableColumn1079" style:family="table-column">
      <style:table-column-properties style:column-width="3.4423in"/>
    </style:style>
    <style:style style:name="Table1074" style:family="table">
      <style:table-properties style:width="6.6875in" fo:margin-left="0in" table:align="left"/>
    </style:style>
    <style:style style:name="TableRow1080" style:family="table-row">
      <style:table-row-properties style:min-row-height="0.1027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tyle="italic" style:font-style-asian="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ableColumn1097" style:family="table-column">
      <style:table-column-properties style:column-width="0.4833in"/>
    </style:style>
    <style:style style:name="TableColumn1098" style:family="table-column">
      <style:table-column-properties style:column-width="0.4416in"/>
    </style:style>
    <style:style style:name="TableColumn1099" style:family="table-column">
      <style:table-column-properties style:column-width="1.434in"/>
    </style:style>
    <style:style style:name="TableColumn1100" style:family="table-column">
      <style:table-column-properties style:column-width="0.8861in"/>
    </style:style>
    <style:style style:name="TableColumn1101" style:family="table-column">
      <style:table-column-properties style:column-width="3.4423in"/>
    </style:style>
    <style:style style:name="Table1096" style:family="table">
      <style:table-properties style:width="6.6875in" fo:margin-left="0in" table:align="left"/>
    </style:style>
    <style:style style:name="TableRow1102" style:family="table-row">
      <style:table-row-properties style:min-row-height="0.1027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tyle="italic" style:font-style-asian="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ableColumn1119" style:family="table-column">
      <style:table-column-properties style:column-width="0.4833in"/>
    </style:style>
    <style:style style:name="TableColumn1120" style:family="table-column">
      <style:table-column-properties style:column-width="0.4416in"/>
    </style:style>
    <style:style style:name="TableColumn1121" style:family="table-column">
      <style:table-column-properties style:column-width="1.434in"/>
    </style:style>
    <style:style style:name="TableColumn1122" style:family="table-column">
      <style:table-column-properties style:column-width="0.8861in"/>
    </style:style>
    <style:style style:name="TableColumn1123" style:family="table-column">
      <style:table-column-properties style:column-width="3.4423in"/>
    </style:style>
    <style:style style:name="Table1118" style:family="table">
      <style:table-properties style:width="6.6875in" fo:margin-left="0in" table:align="left"/>
    </style:style>
    <style:style style:name="TableRow1124" style:family="table-row">
      <style:table-row-properties style:min-row-height="0.102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tyle="italic" style:font-style-asian="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ableColumn1141" style:family="table-column">
      <style:table-column-properties style:column-width="0.4833in"/>
    </style:style>
    <style:style style:name="TableColumn1142" style:family="table-column">
      <style:table-column-properties style:column-width="0.4416in"/>
    </style:style>
    <style:style style:name="TableColumn1143" style:family="table-column">
      <style:table-column-properties style:column-width="1.434in"/>
    </style:style>
    <style:style style:name="TableColumn1144" style:family="table-column">
      <style:table-column-properties style:column-width="0.8861in"/>
    </style:style>
    <style:style style:name="TableColumn1145" style:family="table-column">
      <style:table-column-properties style:column-width="3.4423in"/>
    </style:style>
    <style:style style:name="Table1140" style:family="table">
      <style:table-properties style:width="6.6875in" fo:margin-left="0in" table:align="left"/>
    </style:style>
    <style:style style:name="TableRow1146" style:family="table-row">
      <style:table-row-properties style:min-row-height="0.1027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tyle="italic" style:font-style-asian="italic"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ableColumn1163" style:family="table-column">
      <style:table-column-properties style:column-width="0.4833in"/>
    </style:style>
    <style:style style:name="TableColumn1164" style:family="table-column">
      <style:table-column-properties style:column-width="0.4416in"/>
    </style:style>
    <style:style style:name="TableColumn1165" style:family="table-column">
      <style:table-column-properties style:column-width="1.434in"/>
    </style:style>
    <style:style style:name="TableColumn1166" style:family="table-column">
      <style:table-column-properties style:column-width="0.8861in"/>
    </style:style>
    <style:style style:name="TableColumn1167" style:family="table-column">
      <style:table-column-properties style:column-width="3.4423in"/>
    </style:style>
    <style:style style:name="Table1162" style:family="table">
      <style:table-properties style:width="6.6875in" fo:margin-left="0in" table:align="left"/>
    </style:style>
    <style:style style:name="TableRow1168" style:family="table-row">
      <style:table-row-properties style:min-row-height="0.738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tyle="italic" style:font-style-asian="italic"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ableColumn1183" style:family="table-column">
      <style:table-column-properties style:column-width="0.4833in"/>
    </style:style>
    <style:style style:name="TableColumn1184" style:family="table-column">
      <style:table-column-properties style:column-width="0.4416in"/>
    </style:style>
    <style:style style:name="TableColumn1185" style:family="table-column">
      <style:table-column-properties style:column-width="1.434in"/>
    </style:style>
    <style:style style:name="TableColumn1186" style:family="table-column">
      <style:table-column-properties style:column-width="0.8861in"/>
    </style:style>
    <style:style style:name="TableColumn1187" style:family="table-column">
      <style:table-column-properties style:column-width="3.4423in"/>
    </style:style>
    <style:style style:name="Table1182" style:family="table">
      <style:table-properties style:width="6.6875in" fo:margin-left="0in" table:align="left"/>
    </style:style>
    <style:style style:name="TableRow1188" style:family="table-row">
      <style:table-row-properties style:min-row-height="0.7388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style="italic" style:font-style-asian="italic" style:font-style-complex="italic"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fo:margin-left="0.5909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Column1203" style:family="table-column">
      <style:table-column-properties style:column-width="0.4833in"/>
    </style:style>
    <style:style style:name="TableColumn1204" style:family="table-column">
      <style:table-column-properties style:column-width="0.4416in"/>
    </style:style>
    <style:style style:name="TableColumn1205" style:family="table-column">
      <style:table-column-properties style:column-width="1.434in"/>
    </style:style>
    <style:style style:name="TableColumn1206" style:family="table-column">
      <style:table-column-properties style:column-width="0.8861in"/>
    </style:style>
    <style:style style:name="TableColumn1207" style:family="table-column">
      <style:table-column-properties style:column-width="3.4423in"/>
    </style:style>
    <style:style style:name="Table1202" style:family="table">
      <style:table-properties style:width="6.6875in" fo:margin-left="0in" table:align="left"/>
    </style:style>
    <style:style style:name="TableRow1208" style:family="table-row">
      <style:table-row-properties style:min-row-height="0.386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tyle="italic" style:font-style-asian="italic"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tyle-complex="italic" style:font-size-complex="12pt" style:language-asian="lt" style:country-asian="LT"/>
    </style:style>
    <style:style style:name="T1220" style:parent-style-name="DefaultParagraphFont" style:family="text">
      <style:text-properties style:font-name-asian="Calibri" style:font-style-complex="italic" style:font-size-complex="12pt" style:language-asian="lt" style:country-asian="LT"/>
    </style:style>
    <style:style style:name="T1221" style:parent-style-name="DefaultParagraphFont" style:family="text">
      <style:text-properties style:font-name-asian="Calibri" style:font-style-complex="italic"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ableColumn1227" style:family="table-column">
      <style:table-column-properties style:column-width="0.4833in"/>
    </style:style>
    <style:style style:name="TableColumn1228" style:family="table-column">
      <style:table-column-properties style:column-width="0.4409in"/>
    </style:style>
    <style:style style:name="TableColumn1229" style:family="table-column">
      <style:table-column-properties style:column-width="1.4347in"/>
    </style:style>
    <style:style style:name="TableColumn1230" style:family="table-column">
      <style:table-column-properties style:column-width="0.8861in"/>
    </style:style>
    <style:style style:name="TableColumn1231" style:family="table-column">
      <style:table-column-properties style:column-width="3.4423in"/>
    </style:style>
    <style:style style:name="Table1226" style:family="table">
      <style:table-properties style:width="6.6875in" fo:margin-left="0in" table:align="left"/>
    </style:style>
    <style:style style:name="TableRow1232" style:family="table-row">
      <style:table-row-properties style:min-row-height="0.738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fo:font-style="italic" style:font-style-asian="italic"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ableColumn1249" style:family="table-column">
      <style:table-column-properties style:column-width="0.4833in"/>
    </style:style>
    <style:style style:name="TableColumn1250" style:family="table-column">
      <style:table-column-properties style:column-width="0.4416in"/>
    </style:style>
    <style:style style:name="TableColumn1251" style:family="table-column">
      <style:table-column-properties style:column-width="1.434in"/>
    </style:style>
    <style:style style:name="TableColumn1252" style:family="table-column">
      <style:table-column-properties style:column-width="0.8861in"/>
    </style:style>
    <style:style style:name="TableColumn1253" style:family="table-column">
      <style:table-column-properties style:column-width="3.4423in"/>
    </style:style>
    <style:style style:name="Table1248" style:family="table">
      <style:table-properties style:width="6.6875in" fo:margin-left="0in" table:align="left"/>
    </style:style>
    <style:style style:name="TableRow1254" style:family="table-row">
      <style:table-row-properties style:min-row-height="0.738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fo:font-style="italic" style:font-style-asian="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ableColumn1269" style:family="table-column">
      <style:table-column-properties style:column-width="0.4833in"/>
    </style:style>
    <style:style style:name="TableColumn1270" style:family="table-column">
      <style:table-column-properties style:column-width="0.4416in"/>
    </style:style>
    <style:style style:name="TableColumn1271" style:family="table-column">
      <style:table-column-properties style:column-width="1.434in"/>
    </style:style>
    <style:style style:name="TableColumn1272" style:family="table-column">
      <style:table-column-properties style:column-width="0.8861in"/>
    </style:style>
    <style:style style:name="TableColumn1273" style:family="table-column">
      <style:table-column-properties style:column-width="3.4423in"/>
    </style:style>
    <style:style style:name="Table1268" style:family="table">
      <style:table-properties style:width="6.6875in" fo:margin-left="0in" table:align="left"/>
    </style:style>
    <style:style style:name="TableRow1274" style:family="table-row">
      <style:table-row-properties style:min-row-height="0.1027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fo:font-style="italic" style:font-style-asian="italic"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ableColumn1289" style:family="table-column">
      <style:table-column-properties style:column-width="0.4833in"/>
    </style:style>
    <style:style style:name="TableColumn1290" style:family="table-column">
      <style:table-column-properties style:column-width="0.4416in"/>
    </style:style>
    <style:style style:name="TableColumn1291" style:family="table-column">
      <style:table-column-properties style:column-width="1.434in"/>
    </style:style>
    <style:style style:name="TableColumn1292" style:family="table-column">
      <style:table-column-properties style:column-width="0.8861in"/>
    </style:style>
    <style:style style:name="TableColumn1293" style:family="table-column">
      <style:table-column-properties style:column-width="3.4423in"/>
    </style:style>
    <style:style style:name="Table1288" style:family="table">
      <style:table-properties style:width="6.6875in" fo:margin-left="0in" table:align="left"/>
    </style:style>
    <style:style style:name="TableRow1294" style:family="table-row">
      <style:table-row-properties style:min-row-height="0.1027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tyle="italic" style:font-style-asian="italic"/>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ableColumn1310" style:family="table-column">
      <style:table-column-properties style:column-width="0.4833in"/>
    </style:style>
    <style:style style:name="TableColumn1311" style:family="table-column">
      <style:table-column-properties style:column-width="0.4416in"/>
    </style:style>
    <style:style style:name="TableColumn1312" style:family="table-column">
      <style:table-column-properties style:column-width="1.434in"/>
    </style:style>
    <style:style style:name="TableColumn1313" style:family="table-column">
      <style:table-column-properties style:column-width="0.8861in"/>
    </style:style>
    <style:style style:name="TableColumn1314" style:family="table-column">
      <style:table-column-properties style:column-width="3.4423in"/>
    </style:style>
    <style:style style:name="Table1309" style:family="table">
      <style:table-properties style:width="6.6875in" fo:margin-left="0in" table:align="left"/>
    </style:style>
    <style:style style:name="TableRow1315" style:family="table-row">
      <style:table-row-properties style:min-row-height="0.1027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tyle="italic" style:font-style-asian="italic"/>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olumn1332" style:family="table-column">
      <style:table-column-properties style:column-width="0.4833in"/>
    </style:style>
    <style:style style:name="TableColumn1333" style:family="table-column">
      <style:table-column-properties style:column-width="0.4416in"/>
    </style:style>
    <style:style style:name="TableColumn1334" style:family="table-column">
      <style:table-column-properties style:column-width="1.434in"/>
    </style:style>
    <style:style style:name="TableColumn1335" style:family="table-column">
      <style:table-column-properties style:column-width="0.8861in"/>
    </style:style>
    <style:style style:name="TableColumn1336" style:family="table-column">
      <style:table-column-properties style:column-width="3.4423in"/>
    </style:style>
    <style:style style:name="Table1331" style:family="table">
      <style:table-properties style:width="6.6875in" fo:margin-left="0in" table:align="left"/>
    </style:style>
    <style:style style:name="TableRow1337" style:family="table-row">
      <style:table-row-properties style:min-row-height="0.102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tyle="italic" style:font-style-asian="italic"/>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ableColumn1353" style:family="table-column">
      <style:table-column-properties style:column-width="0.4833in"/>
    </style:style>
    <style:style style:name="TableColumn1354" style:family="table-column">
      <style:table-column-properties style:column-width="0.4416in"/>
    </style:style>
    <style:style style:name="TableColumn1355" style:family="table-column">
      <style:table-column-properties style:column-width="1.434in"/>
    </style:style>
    <style:style style:name="TableColumn1356" style:family="table-column">
      <style:table-column-properties style:column-width="0.8861in"/>
    </style:style>
    <style:style style:name="TableColumn1357" style:family="table-column">
      <style:table-column-properties style:column-width="3.4423in"/>
    </style:style>
    <style:style style:name="Table1352" style:family="table">
      <style:table-properties style:width="6.6875in" fo:margin-left="0in" table:align="left"/>
    </style:style>
    <style:style style:name="TableRow1358" style:family="table-row">
      <style:table-row-properties style:min-row-height="0.1027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ableColumn1375" style:family="table-column">
      <style:table-column-properties style:column-width="0.4833in"/>
    </style:style>
    <style:style style:name="TableColumn1376" style:family="table-column">
      <style:table-column-properties style:column-width="0.4416in"/>
    </style:style>
    <style:style style:name="TableColumn1377" style:family="table-column">
      <style:table-column-properties style:column-width="1.434in"/>
    </style:style>
    <style:style style:name="TableColumn1378" style:family="table-column">
      <style:table-column-properties style:column-width="0.8861in"/>
    </style:style>
    <style:style style:name="TableColumn1379" style:family="table-column">
      <style:table-column-properties style:column-width="3.4423in"/>
    </style:style>
    <style:style style:name="Table1374" style:family="table">
      <style:table-properties style:width="6.6875in" fo:margin-left="0in" table:align="left"/>
    </style:style>
    <style:style style:name="TableRow1380" style:family="table-row">
      <style:table-row-properties style:min-row-height="0.1027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tyle="italic" style:font-style-asian="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ext-properties style:font-name-asian="Calibri" style:font-size-complex="12pt" style:language-asian="lt" style:country-asian="LT"/>
    </style:style>
    <style:style style:name="P1394" style:parent-style-name="Normal" style:family="paragraph">
      <style:paragraph-properties fo:text-align="justify"/>
      <style:text-properties style:font-name-asian="Calibri" style:font-size-complex="12pt" style:language-asian="lt" style:country-asian="LT"/>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line-height="115%"/>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9</text:span></text:p>
      <text:p text:style-name="P9"/>
      <text:p text:style-name="P10"><text:span text:style-name="T11">Įsakymas paskelbtas: TAR 2023-11-09, i. k. 2023-21802</text:span></text:p>
      <text:p text:style-name="P12"/>
      <text:p text:style-name="P13"/>
      <text:p text:style-name="P14"><text:span text:style-name="T15"><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s/></text:p>
      <text:p text:style-name="P20">DĖL LIETUVOS RESPUBLIKOS SVEIKATOS APSAUGOS MINISTRO 2000 M.<text:s/></text:p>
      <text:p text:style-name="P21">SAUSIO 28 D. ĮSAKYMO NR. 49 „DĖL KOMPENSUOJAMŲJŲ VAISTŲ SĄRAŠŲ PATVIRTINIMO“ PAKEITIMO<text:s/></text:p>
      <text:p text:style-name="P22"/>
      <text:p text:style-name="P23">2023 m. lapkričio 9 d.<text:s/><text:span text:style-name="T24">Nr. V-1160</text:span></text:p>
      <text:p text:style-name="P25"><text:span text:style-name="T26">Vilnius</text:span></text:p>
      <text:p text:style-name="P27"/>
      <text:p text:style-name="P28"><text:span text:style-name="T29">P a k e i č i u <text:s/>Ligų ir kompensuojamųjų vaistų joms gydyti sąrašą (A sąrašą), patvirtintą Lietuvos Respublikos sveikatos ap</text:span><text:span text:style-name="T30">saugos ministro 2000 m. sausio 28 d. įsakymu Nr. 49 „Dėl kompensuojamųjų vaistų sąrašų patvirtinimo“:</text:span></text:p>
      <text:p text:style-name="P31"><text:span text:style-name="T32">1</text:span><text:span text:style-name="T33">. Papildau II skyriaus „NAVIKAI“ 1 skirsnį 1.10.3 papunkčiu:<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10.3.</text:p>
          </table:table-cell>
          <table:table-cell table:style-name="TableCell45">
            <text:p text:style-name="P46">Carboplatinum</text:p>
          </table:table-cell>
          <table:table-cell table:style-name="TableCell47">
            <text:p text:style-name="P48">C50</text:p>
          </table:table-cell>
          <table:table-cell table:style-name="TableCell49">
            <text:p text:style-name="P50">Skiriama sveikatos apsaugos ministro nustatyta tvarka.“</text:p>
          </table:table-cell>
        </table:table-row>
      </table:table>
      <text:p text:style-name="Normal"/>
      <text:p text:style-name="P51"><text:span text:style-name="T52">2</text:span><text:span text:style-name="T53">. Papildau II skyriaus „NAVIKAI“ 1 skirsnį 1.44.1 papunkčiu:<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1.</text:p>
          </table:table-cell>
          <table:table-cell table:style-name="TableCell63">
            <text:p text:style-name="P64">44.1.</text:p>
          </table:table-cell>
          <table:table-cell table:style-name="TableCell65">
            <text:p text:style-name="P66">Tamoxifenum</text:p>
          </table:table-cell>
          <table:table-cell table:style-name="TableCell67">
            <text:p text:style-name="P68">D05.1</text:p>
          </table:table-cell>
          <table:table-cell table:style-name="TableCell69">
            <text:p text:style-name="P70">Skiriama sveikatos apsaugos ministro nustatyta tvarka.“</text:p>
          </table:table-cell>
        </table:table-row>
      </table:table>
      <text:p text:style-name="Normal"/>
      <text:p text:style-name="P71"><text:span text:style-name="T72">3</text:span><text:span text:style-name="T73">. Pakeičiu II skyriaus „NAVIKAI“ 1 skirsnio 1.131 papunktį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131.</text:p>
          </table:table-cell>
          <table:table-cell table:style-name="TableCell85">
            <text:p text:style-name="P86">Acalabrutinibum</text:p>
          </table:table-cell>
          <table:table-cell table:style-name="TableCell87">
            <text:p text:style-name="P88"><text:span text:style-name="T89">C91.1</text:span></text:p>
          </table:table-cell>
          <table:table-cell table:style-name="TableCell90">
            <text:p text:style-name="P91">Skiriamas kaip monoterapija:</text:p>
            <text:p text:style-name="P92"><text:span text:style-name="T93">1)</text:span><text:span text:style-name="T94"><text:s/>LLL sergantiems suaugusiems pacientams, kuriems yra LLL gydymo indikacijos, kurie anksčiau nebuvo gydyti ir kuriems netinka chemoimunoterapija;</text:span></text:p>
            <text:p text:style-name="P95"><text:span text:style-name="T96">2) a</text:span><text:span text:style-name="T97">ktyviai recidyvinei arba gydymui nepasiduodančiai LLL<text:s/></text:span><text:span text:style-name="T98">gydyti pacientams, kuriems jau buvo taikytas bent vienas LLL gydymas, neatkartojant ankstesnės eilės gydymo schemos, ligos atkryčiui pasireiškus per 36 mėnesius po taikyto pirmos eilės gydymo;</text:span></text:p>
            <text:p text:style-name="P99">3) gydytojo hematologo, teikiančio tretinio lygio asmens sveikatos priežiūros paslaugas.“</text:p>
          </table:table-cell>
        </table:table-row>
      </table:table>
      <text:p text:style-name="Normal"/>
      <text:p text:style-name="P100"><text:span text:style-name="T101">4</text:span><text:span text:style-name="T102">. Pakeičiu IV skyriaus „ENDOKRININĖS, MITYBOS IR MEDŽIAGŲ APYKAITOS LIGOS“</text:span><text:span text:style-name="T103"><text:s/></text:span><text:span text:style-name="T104">15 skirsnio 15.1 papunktį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5.</text:p>
          </table:table-cell>
          <table:table-cell table:style-name="TableCell114">
            <text:p text:style-name="P115">1.<text:s/></text:p>
          </table:table-cell>
          <table:table-cell table:style-name="TableCell116">
            <text:p text:style-name="Normal"><text:span text:style-name="T117">Atorvastatinum<text:s/></text:span></text:p>
          </table:table-cell>
          <table:table-cell table:style-name="TableCell118">
            <text:p text:style-name="Normal"><text:span text:style-name="T119">E78</text:span></text:p>
          </table:table-cell>
          <table:table-cell table:style-name="TableCell120">
            <text:p text:style-name="P121">Skiriamas esant:</text:p>
            <text:p text:style-name="P122">1. labai didelei širdies ir kraujagyslių ligų rizikai.<text:s/>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123">1) pacientai, kuriems kardiovaskulinių įvykių rizikos vertinimas pagal SCORE2 ir SCORE2-OP lenteles yra ≥7,5 proc. (&lt; 50 metų asmenims), ≥10 proc. (50–69 metų asmenims) ir ≥15 proc. (≥70 metų asmenims);</text:p>
            <text:soft-page-break/>
            <text:p text:style-name="P12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25">3) pacientai, sergantys 1-ojo ir 2-ojo tipo cukriniu diabetu ir turintys sunkų organų taikinių pažeidimą:</text:p>
            <text:p text:style-name="P126"><text:span text:style-name="T127">a) glomerulų filtracijos greitis (GFG) &lt; 45 ml/min/1,73 m</text:span><text:span text:style-name="T128">2</text:span><text:span text:style-name="T129">;<text:s/></text:span></text:p>
            <text:p text:style-name="P130"><text:span text:style-name="T131">b) GFG 45−59 ml/min/1,73 m</text:span><text:span text:style-name="T132">2</text:span><text:span text:style-name="T133"><text:s/>ir yra nustatyta mikroalbuminurija (albumino kreatinino (A/K) santykis 30−300 mg/g);<text:s/></text:span></text:p>
            <text:p text:style-name="P134">c) proteinurija (A/K santykis &gt;300 mg/g);<text:s/></text:p>
            <text:p text:style-name="P135">d) nustatyta mikrovaskulinė liga bent trijose skirtingose vietose (pvz., mikroalbuminurija, retinopatija ir neuropatija);</text:p>
            <text:p text:style-name="P136"><text:span text:style-name="T137">4) p</text:span><text:span text:style-name="T138">acientai, sergantys išreikšta lėtine inkstų liga (GFG &lt; 30 ml/min/1,73 m</text:span><text:span text:style-name="T139">2</text:span><text:span text:style-name="T140"><text:s/>ar GFG 30−44 ml/min/1,73 m</text:span><text:span text:style-name="T141">2</text:span><text:span text:style-name="T142"><text:s/>ir A/K santykis &gt;300 mg/g);</text:span></text:p>
            <text:p text:style-name="P143">2. didelei širdies ir kraujagyslių ligų rizikai. Skiria ir išrašo gydytojas kardiologas, vidaus ligų ar šeimos gydytojas, jei<text:s/>vartojant maksimalias toleruojamas statinų dozes 4 savaites arba ilgiau pacientų MTL cholesterolis išlieka ≥1,8 mmol/l. Didelės kardiovaskulinės rizikos pacientai apibrėžiami taip:</text:p>
            <text:p text:style-name="P144">1) pacientai, kuriems kardiovaskulinių įvykių rizikos vertinimas pagal SCORE2 ir SCORE2-OP lenteles yra 2,5 proc.–&lt; 7,5 proc. (&lt; 50 metų asmenims), 5 proc.–&lt; 10 proc. (50−69 metų asmenims) ir 7,5 proc.–&lt; 15 proc. (≥70 metų asmenims);</text:p>
            <text:p text:style-name="P145">2) diagnozuota šeiminė hipercholesterolemija;</text:p>
            <text:p text:style-name="P146">3) 1-ojo ir 2-ojo tipo cukrinis diabetas be ženklaus organų taikinių pažeidimo (nėra mikroalbuminurijos, retinopatijos ar neuropatijos), kai cukrinio diabeto trukmė &gt;10 metų arba yra bent vienas papildomas rizikos veiksnys;</text:p>
            <text:p text:style-name="P147"><text:span text:style-name="T148">4) vidutinio sunkumo lėtinė inkstų liga: GFG 30−44 ml/min/1,73m</text:span><text:span text:style-name="T149">2</text:span><text:span text:style-name="T150"><text:s/>ir A/K santykis &lt;3</text:span><text:span text:style-name="T151">0 arba GFG 45−59 ml/min/1,73 m</text:span><text:span text:style-name="T152">2</text:span><text:span text:style-name="T153"><text:s/>ir A/K santykis 30−300, arba GFG &gt;60 ml/min/1,73 m</text:span><text:span text:style-name="T154">2</text:span><text:span text:style-name="T155"><text:s/>ir A/K santykis &gt;300 mg/g.</text:span></text:p>
          </table:table-cell>
        </table:table-row>
      </table:table>
      <text:p text:style-name="Normal"/>
      <text:p text:style-name="P156">Punkto pakeitimai:</text:p>
      <text:p text:style-name="P157"><text:span text:style-name="T158">Nr.<text:s/></text:span><text:a xlink:href="https://www.e-tar.lt/portal/legalAct.html?documentId=c7ec37508e1811eea5a28c81c82193a8" office:target-frame-name="_top" xlink:show="replace"><text:span text:style-name="T159">V-1231</text:span></text:a><text:span text:style-name="T160">, 2023-11-28,<text:s/></text:span><text:span text:style-name="T161">paskelbta TAR 2023-11-28, i. k. 2023-22942</text:span></text:p>
      <text:p text:style-name="Normal"/>
      <text:p text:style-name="P162"><text:span text:style-name="T163">5</text:span><text:span text:style-name="T164">. Pakeičiu IV skyriaus „ENDOKRININĖS, MITYBOS IR MEDŽIAGŲ APYKAITOS LIGOS“ 15 skirsnio 15.3 papunktį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5.</text:p>
          </table:table-cell>
          <table:table-cell table:style-name="TableCell174">
            <text:p text:style-name="P175">3.<text:s/></text:p>
          </table:table-cell>
          <table:table-cell table:style-name="TableCell176">
            <text:p text:style-name="Normal"><text:span text:style-name="T177">Fluvastatinum</text:span></text:p>
          </table:table-cell>
          <table:table-cell table:style-name="TableCell178">
            <text:p text:style-name="Normal"><text:span text:style-name="T179">E78</text:span></text:p>
          </table:table-cell>
          <table:table-cell table:style-name="TableCell180">
            <text:p text:style-name="P181">Skiriamas esant:</text:p>
            <text:p text:style-name="P182">1. labai didelei širdies ir kraujagyslių<text:s/>ligų rizikai. Skiria ir išrašo gydytojas kardiologas, vidaus ligų ar šeimos gydytojas, jei vartojant maksimalias toleruojamas statinų dozes 4 savaites arba ilgiau pacientų MTL cholesterolio koncentracija išlieka ≥1,4 mmol/l. Labai didelės kardiovaskulinės<text:s/>rizikos pacientai apibrėžiami taip:</text:p>
            <text:p text:style-name="P183">1) pacientai, kuriems kardiovaskulinių įvykių rizikos vertinimas pagal SCORE2 ir SCORE2-OP lenteles yra ≥7,5 proc. (&lt; 50 metų asmenims), ≥10 proc. (50–69 metų asmenims) ir ≥15 proc. (≥70 metų asmenims);</text:p>
            <text:p text:style-name="P18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85">3) pacientai, sergantys 1-ojo ir 2-ojo tipo cukriniu diabetu ir turintys sunkų organų taikinių pažeidimą:</text:p>
            <text:p text:style-name="P186"><text:span text:style-name="T187">a) glomerulų filtracijos greitis (GFG) &lt; 45 ml/min/1,73 m</text:span><text:span text:style-name="T188">2</text:span><text:span text:style-name="T189">;<text:s/></text:span></text:p>
            <text:p text:style-name="P190"><text:span text:style-name="T191">b) GFG 45−59 ml/min/1,73 m</text:span><text:span text:style-name="T192">2</text:span><text:span text:style-name="T193"><text:s/>ir yra nustatyta mikroalbuminurija (albumino krea</text:span><text:span text:style-name="T194">tinino (A/K) santykis 30−300 mg/g);<text:s/></text:span></text:p>
            <text:p text:style-name="P195">c) proteinurija (A/K santykis &gt;300 mg/g);<text:s/></text:p>
            <text:p text:style-name="P196">d) nustatyta mikrovaskulinė liga bent trijose skirtingose vietose (pvz., mikroalbuminurija, retinopatija ir neuropatija);</text:p>
            <text:p text:style-name="P197"><text:span text:style-name="T198">4) pacientai, sergantys išreikšta lėtine inkstų liga (</text:span><text:span text:style-name="T199">GFG &lt; 30 ml/min/1,73 m</text:span><text:span text:style-name="T200">2</text:span><text:span text:style-name="T201"><text:s/>ar GFG 30−44 ml/min/1,73 m</text:span><text:span text:style-name="T202">2</text:span><text:span text:style-name="T203"><text:s/>ir A/K santykis &gt;300 mg/g);</text:span></text:p>
            <text:p text:style-name="P204">2. didelei širdies ir kraujagyslių ligų rizikai. Skiria ir išrašo gydytojas kardiologas, vidaus ligų ar šeimos gydytojas, jei vartojant maksimalias toleruojamas statinų dozes 4<text:s/>savaites arba ilgiau pacientų MTL cholesterolis išlieka ≥1,8 mmol/l. Didelės kardiovaskulinės rizikos pacientai apibrėžiami taip:</text:p>
            <text:p text:style-name="P205">1) pacientai, kuriems kardiovaskulinių įvykių rizikos vertinimas pagal SCORE2 ir SCORE2-OP lenteles yra 2,5 proc.–&lt; 7,5 proc.<text:s/>(&lt; 50 metų asmenims), 5 proc.–&lt; 10 proc. (50−69 metų asmenims) ir 7,5 proc.–&lt; 15 proc. (≥70 metų asmenims);</text:p>
            <text:p text:style-name="P206">2) diagnozuota šeiminė hipercholesterolemija;</text:p>
            <text:p text:style-name="P207">3) 1-ojo ir 2-ojo tipo cukrinis diabetas be ženklaus organų taikinių pažeidimo (nėra<text:s/>mikroalbuminurijos, retinopatijos ar neuropatijos), kai cukrinio diabeto trukmė &gt;10 metų arba yra bent vienas papildomas rizikos veiksnys;</text:p>
            <text:p text:style-name="P208"><text:span text:style-name="T209">4) vidutinio sunkumo lėtinė inkstų liga: GFG 30−44 ml/min/1,73m</text:span><text:span text:style-name="T210">2</text:span><text:span text:style-name="T211"><text:s/>ir A/K santykis &lt;30 arba GFG 45−59 ml/min/1,73 m</text:span><text:span text:style-name="T212">2</text:span><text:span text:style-name="T213"><text:s/>ir</text:span><text:span text:style-name="T214"><text:s/>A/K santykis 30−300, arba GFG &gt;60 ml/min/1,73 m</text:span><text:span text:style-name="T215">2</text:span><text:span text:style-name="T216"><text:s/>ir A/K santykis &gt;300 mg/g</text:span></text:p>
          </table:table-cell>
        </table:table-row>
      </table:table>
      <text:p text:style-name="Normal"/>
      <text:p text:style-name="P217">Punkto pakeitimai:</text:p>
      <text:p text:style-name="P218"><text:span text:style-name="T219">Nr.<text:s/></text:span><text:a xlink:href="https://www.e-tar.lt/portal/legalAct.html?documentId=c7ec37508e1811eea5a28c81c82193a8" office:target-frame-name="_top" xlink:show="replace"><text:span text:style-name="T220">V-1231</text:span></text:a><text:span text:style-name="T221">, 2023-11-28, paskelbta TAR 2023-11-28, i. k.<text:s/></text:span><text:span text:style-name="T222">2023-22942</text:span></text:p>
      <text:p text:style-name="Normal"/>
      <text:p text:style-name="P223"><text:span text:style-name="T224">6</text:span><text:span text:style-name="T225">. Pakeičiu IV skyriaus „ENDOKRININĖS, MITYBOS IR MEDŽIAGŲ APYKAITOS LIGOS“</text:span><text:span text:style-name="T226"><text:s/></text:span><text:span text:style-name="T227">15 skirsnio 15.4 papunktį ir jį išdėstau taip:<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5.</text:p>
          </table:table-cell>
          <table:table-cell table:style-name="TableCell237">
            <text:p text:style-name="P238">4.<text:s/></text:p>
          </table:table-cell>
          <table:table-cell table:style-name="TableCell239">
            <text:p text:style-name="Normal"><text:span text:style-name="T240">Rosuvastatinum</text:span></text:p>
          </table:table-cell>
          <table:table-cell table:style-name="TableCell241">
            <text:p text:style-name="Normal"><text:span text:style-name="T242">E78</text:span></text:p>
          </table:table-cell>
          <table:table-cell table:style-name="TableCell243">
            <text:p text:style-name="P244">Skiriamas esant:</text:p>
            <text:p text:style-name="P245">1. labai didelei širdies ir kraujagyslių ligų rizikai. Skiria ir išrašo<text:s/>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246">1) pacientai, kuriems kardiovaskulinių įvykių rizikos vertinimas pagal SCORE2 ir SCORE2-OP lenteles yra ≥7,5 proc. (&lt; 50 metų asmenims), ≥10 proc. (50–69 metų asmenims) ir ≥15 proc. (≥70 metų asmenims);</text:p>
            <text:p text:style-name="P247">2) pacientai, kuriems diagnozuota<text:s/>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48">3) pacientai, sergantys 1-ojo ir 2-ojo tipo cukriniu diabetu ir turintys sunkų organų taikinių pažeidimą:</text:p>
            <text:p text:style-name="P249"><text:span text:style-name="T250">a) glomerulų filtracijos greitis (GFG) &lt; 45 ml/min/1,73 m</text:span><text:span text:style-name="T251">2</text:span><text:span text:style-name="T252">;<text:s/></text:span></text:p>
            <text:p text:style-name="P253"><text:span text:style-name="T254">b) GFG 45−59 ml/min/1,73 m</text:span><text:span text:style-name="T255">2</text:span><text:span text:style-name="T256"><text:s/>ir yra nustatyta mikroalbuminurija (albumino kreatinino (A/K) sant</text:span><text:span text:style-name="T257">ykis 30−300 mg/g);<text:s/></text:span></text:p>
            <text:p text:style-name="P258">c) proteinurija (A/K santykis &gt;300 mg/g);<text:s/></text:p>
            <text:p text:style-name="P259">d) nustatyta mikrovaskulinė liga bent trijose skirtingose vietose (pvz., mikroalbuminurija, retinopatija ir neuropatija);</text:p>
            <text:p text:style-name="P260"><text:span text:style-name="T261">4) pacientai, sergantys išreikšta lėtine inkstų liga (GFG &lt; 30 ml/min/1</text:span><text:span text:style-name="T262">,73 m</text:span><text:span text:style-name="T263">2</text:span><text:span text:style-name="T264"><text:s/>ar GFG 30−44 ml/min/1,73 m</text:span><text:span text:style-name="T265">2</text:span><text:span text:style-name="T266"><text:s/>ir A/K santykis &gt;300 mg/g);</text:span></text:p>
            <text:p text:style-name="P267">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268">1) pacientai, kuriems kardiovaskulinių įvykių rizikos vertinimas pagal SCORE2 ir SCORE2-OP lenteles yra 2,5 proc.–&lt; 7,5 proc. (&lt; 50 metų asmenims), 5 proc.–&lt; 10 proc. (50−69 metų asmenims) ir 7,5 proc.–&lt; 15 proc. (≥70 metų asmenims);</text:p>
            <text:p text:style-name="P269">2) diagnozuota šeiminė hipercholesterolemija;</text:p>
            <text:p text:style-name="P270">3) 1-ojo ir 2-ojo tipo cukrinis diabetas be ženklaus organų taikinių pažeidimo (nėra mikroalbuminurijos, retinopatijos<text:s/>ar neuropatijos), kai cukrinio diabeto trukmė &gt;10 metų arba yra bent vienas papildomas rizikos veiksnys;</text:p>
            <text:p text:style-name="P271"><text:span text:style-name="T272">4) vidutinio sunkumo lėtinė inkstų liga: GFG 30−44 ml/min/1,73m</text:span><text:span text:style-name="T273">2</text:span><text:span text:style-name="T274"><text:s/>ir A/K santykis &lt;30 arba GFG 45−59 ml/min/1,73 m</text:span><text:span text:style-name="T275">2</text:span><text:span text:style-name="T276"><text:s/>ir A/K santykis 30−300, arba GFG &gt;6</text:span><text:span text:style-name="T277">0 ml/min/1,73 m</text:span><text:span text:style-name="T278">2</text:span><text:span text:style-name="T279"><text:s/>ir A/K santykis &gt;300 mg/g</text:span></text:p>
          </table:table-cell>
        </table:table-row>
      </table:table>
      <text:p text:style-name="Normal"/>
      <text:p text:style-name="P280">Punkto pakeitimai:</text:p>
      <text:p text:style-name="P281"><text:span text:style-name="T282">Nr.<text:s/></text:span><text:a xlink:href="https://www.e-tar.lt/portal/legalAct.html?documentId=c7ec37508e1811eea5a28c81c82193a8" office:target-frame-name="_top" xlink:show="replace"><text:span text:style-name="T283">V-1231</text:span></text:a><text:span text:style-name="T284">, 2023-11-28, paskelbta TAR 2023-11-28, i. k. 2023-22942</text:span></text:p>
      <text:p text:style-name="Normal"/>
      <text:p text:style-name="P285"><text:span text:style-name="T286">7</text:span><text:span text:style-name="T287">. Pakeičiu IV skyriaus „ENDOKRININĖS, MITYBOS IR MEDŽIAGŲ APYKAITOS LIGOS“ 15 skirsnio 15.5 papunktį ir jį išdėstau taip:<text: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text:p>
          </table:table-cell>
          <table:table-cell table:style-name="TableCell297">
            <text:p text:style-name="P298">5.<text:s/></text:p>
          </table:table-cell>
          <table:table-cell table:style-name="TableCell299">
            <text:p text:style-name="Normal"><text:span text:style-name="T300">Simvastatinum</text:span></text:p>
          </table:table-cell>
          <table:table-cell table:style-name="TableCell301">
            <text:p text:style-name="Normal"><text:span text:style-name="T302">E78</text:span></text:p>
          </table:table-cell>
          <table:table-cell table:style-name="TableCell303">
            <text:p text:style-name="P304">Skiriamas esant:</text:p>
            <text:p text:style-name="P305">1. labai didelei širdies ir kraujagyslių ligų rizikai. Skiria ir išrašo gydytojas<text:s/>kardiologas, vidaus ligų ar šeimos gydytojas, jei vartojant maksimalias toleruojamas statinų dozes 4 savaites arba ilgiau pacientų MTL cholesterolio koncentracija išlieka ≥1,4 mmol/l. Labai didelės kardiovaskulinės rizikos pacientai apibrėžiami taip:</text:p>
            <text:p text:style-name="P306">1) pacientai, kuriems kardiovaskulinių įvykių rizikos vertinimas pagal SCORE2 ir SCORE2-OP lenteles yra ≥7,5 proc. (&lt; 50 metų asmenims), ≥10 proc. (50–69 metų asmenims) ir ≥15 proc. (≥70 metų asmenims);</text:p>
            <text:p text:style-name="P307">2) pacientai, kuriems diagnozuota aterosklerozinė širdies<text:s/>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308">3) pacientai, sergantys 1-ojo<text:s/>ir 2-ojo tipo cukriniu diabetu ir turintys sunkų organų taikinių pažeidimą:</text:p>
            <text:p text:style-name="P309"><text:span text:style-name="T310">a) glomerulų filtracijos greitis (GFG) &lt; 45 ml/min/1,73 m</text:span><text:span text:style-name="T311">2</text:span><text:span text:style-name="T312">;<text:s/></text:span></text:p>
            <text:p text:style-name="P313"><text:span text:style-name="T314">b) GFG 45−59 ml/min/1,73 m</text:span><text:span text:style-name="T315">2</text:span><text:span text:style-name="T316"><text:s/>ir yra nustatyta mikroalbuminurija (albumino kreatinino (A/K) santykis 30−300 mg/g);<text:s/></text:span></text:p>
            <text:p text:style-name="P317">c) proteinurija (A/K santykis &gt;300 mg/g);<text:s/></text:p>
            <text:p text:style-name="P318">d) nustatyta mikrovaskulinė liga bent trijose skirtingose vietose (pvz., mikroalbuminurija, retinopatija ir neuropatija);</text:p>
            <text:p text:style-name="P319"><text:span text:style-name="T320">4) pacientai, sergantys išreikšta lėtine inkstų liga (GFG &lt; 30 ml/min/1,73 m</text:span><text:span text:style-name="T321">2</text:span><text:span text:style-name="T322"><text:s/>ar GFG 30−44 ml/m</text:span><text:span text:style-name="T323">in/1,73 m</text:span><text:span text:style-name="T324">2</text:span><text:span text:style-name="T325"><text:s/>ir A/K santykis &gt;300 mg/g);</text:span></text:p>
            <text:p text:style-name="P326">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327">1) pacientai, kuriems kardiovaskulinių įvykių rizikos vertinimas pagal SCORE2 ir SCORE2-OP lenteles yra 2,5 proc.–&lt; 7,5 proc. (&lt; 50 metų asmenims), 5 proc.–&lt; 10 proc.<text:s/>(50−69 metų asmenims) ir 7,5 proc.–&lt; 15 proc. (≥70 metų asmenims);</text:p>
            <text:p text:style-name="P328">2) diagnozuota šeiminė hipercholesterolemija;</text:p>
            <text:p text:style-name="P329">3) 1-ojo ir 2-ojo tipo cukrinis diabetas be ženklaus organų taikinių pažeidimo (nėra mikroalbuminurijos, retinopatijos ar neuropatijos), kai cukrinio diabeto trukmė &gt;10 metų arba yra bent vienas papildomas rizikos veiksnys;</text:p>
            <text:p text:style-name="P330"><text:span text:style-name="T331">4) vidutinio sunkumo lėtinė inkstų liga: GFG 30−44 ml/min/1,73m</text:span><text:span text:style-name="T332">2</text:span><text:span text:style-name="T333"><text:s/>ir A/K santykis &lt;30 arba GFG 45−59 ml/min/1,73 m</text:span><text:span text:style-name="T334">2</text:span><text:span text:style-name="T335"><text:s/>ir A/K santykis 30−300, arba GFG &gt;60 ml/min/1,73 m</text:span><text:span text:style-name="T336">2</text:span><text:span text:style-name="T337"><text:s/>ir A/K<text:s/></text:span><text:span text:style-name="T338">santykis &gt;300 mg/g.</text:span></text:p>
          </table:table-cell>
        </table:table-row>
      </table:table>
      <text:p text:style-name="P339"/>
      <text:p text:style-name="P340">Punkto pakeitimai:</text:p>
      <text:p text:style-name="P341"><text:span text:style-name="T342">Nr.<text:s/></text:span><text:a xlink:href="https://www.e-tar.lt/portal/legalAct.html?documentId=c7ec37508e1811eea5a28c81c82193a8" office:target-frame-name="_top" xlink:show="replace"><text:span text:style-name="T343">V-1231</text:span></text:a><text:span text:style-name="T344">, 2023-11-28, paskelbta TAR 2023-11-28, i. k. 2023-22942</text:span></text:p>
      <text:p text:style-name="Normal"/>
      <text:p text:style-name="P345"><text:span text:style-name="T346">8</text:span><text:span text:style-name="T347">. Pakeičiu<text:s/></text:span>VI skyriaus „NERVŲ SISTEMOS LIGOS“ 8 skirsnio 8.3 papunktį ir jį išdėstau taip:<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8.</text:p>
          </table:table-cell>
          <table:table-cell table:style-name="TableCell357">
            <text:p text:style-name="P358">3.<text:s/></text:p>
          </table:table-cell>
          <table:table-cell table:style-name="TableCell359">
            <text:p text:style-name="P360">Atorvastatinum</text:p>
          </table:table-cell>
          <table:table-cell table:style-name="TableCell361">
            <text:p text:style-name="P362">G45</text:p>
          </table:table-cell>
          <table:table-cell table:style-name="TableCell363">
            <text:p text:style-name="P364"><text:span text:style-name="T365">Skiria ir išrašo gydytojas neurologas, vidaus ligų ar šeimos gydytojas, jei pagal lipidogramą MTL cholesterolis ≥1,4 mmol/l.“</text:span></text:p>
          </table:table-cell>
        </table:table-row>
      </table:table>
      <text:p text:style-name="Normal"/>
      <text:p text:style-name="P366"><text:span text:style-name="T367">9</text:span><text:span text:style-name="T368">. Pakeičiu<text:s/></text:span>VI skyriaus „NERVŲ SISTEMOS LIGOS“ 8 skirsnio 8.4 papunktį ir jį išdėstau taip:<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8.</text:p>
          </table:table-cell>
          <table:table-cell table:style-name="TableCell378">
            <text:p text:style-name="P379">4.<text:s/></text:p>
          </table:table-cell>
          <table:table-cell table:style-name="TableCell380">
            <text:p text:style-name="P381">Fluvastatinum</text:p>
          </table:table-cell>
          <table:table-cell table:style-name="TableCell382">
            <text:p text:style-name="P383">G45</text:p>
          </table:table-cell>
          <table:table-cell table:style-name="TableCell384">
            <text:p text:style-name="P385"><text:span text:style-name="T386">Skiria ir išrašo gydytojas neurologas, vidaus ligų ar šeimos gydytojas, jei pagal lipidogramą MTL cholesterolis ≥1,4 mmol/l.“</text:span></text:p>
          </table:table-cell>
        </table:table-row>
      </table:table>
      <text:p text:style-name="Normal"/>
      <text:p text:style-name="P387"><text:span text:style-name="T388">10</text:span><text:span text:style-name="T389">. Pakeičiu<text:s/></text:span>VI skyriaus „NERVŲ SISTEMOS LIGOS“ 8 skirsnio 8.5 papunktį ir jį išdėstau taip:<text: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8.</text:p>
          </table:table-cell>
          <table:table-cell table:style-name="TableCell399">
            <text:p text:style-name="P400">5.<text:s/></text:p>
          </table:table-cell>
          <table:table-cell table:style-name="TableCell401">
            <text:p text:style-name="P402">Rosuvastatinum</text:p>
          </table:table-cell>
          <table:table-cell table:style-name="TableCell403">
            <text:p text:style-name="P404">G45</text:p>
          </table:table-cell>
          <table:table-cell table:style-name="TableCell405">
            <text:p text:style-name="P406"><text:span text:style-name="T407">Skiria ir išrašo gydytojas neurologas, vidaus ligų ar šeimos gydytojas, jei pagal lipidogramą MTL cholesterolis ≥1,4 mmol/l.“</text:span></text:p>
          </table:table-cell>
        </table:table-row>
      </table:table>
      <text:p text:style-name="Normal"/>
      <text:p text:style-name="P408"><text:span text:style-name="T409">11</text:span><text:span text:style-name="T410">. Pakeičiu<text:s/></text:span>VI skyriaus „NERVŲ SISTEMOS LIGOS“ 8 skirsnio 8.6 papunktį ir jį išdėstau taip:<text: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8.</text:p>
          </table:table-cell>
          <table:table-cell table:style-name="TableCell420">
            <text:p text:style-name="P421">6.<text:s/></text:p>
          </table:table-cell>
          <table:table-cell table:style-name="TableCell422">
            <text:p text:style-name="P423">Simvastatinum</text:p>
          </table:table-cell>
          <table:table-cell table:style-name="TableCell424">
            <text:p text:style-name="P425">G45</text:p>
          </table:table-cell>
          <table:table-cell table:style-name="TableCell426">
            <text:p text:style-name="P427"><text:span text:style-name="T428">Skiria ir išrašo gydytojas neurologas, vidaus ligų ar šeimos gydytojas, jei pagal lipidogramą MTL cholesterolis ≥1,4 mmol/l.“</text:span></text:p>
          </table:table-cell>
        </table:table-row>
      </table:table>
      <text:p text:style-name="Normal"/>
      <text:p text:style-name="P429"><text:span text:style-name="T430">12</text:span><text:span text:style-name="T431">. Papildau VI<text:s/></text:span><text:span text:style-name="T432">skyrių „NERVŲ SISTEMOS LIGOS“ 17 skirsniu ir jį išdėstau taip:</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17. Spinalinė raumenų atrofija (100 %)</text:p>
          </table:table-cell>
          <table:covered-table-cell/>
          <table:covered-table-cell/>
          <table:covered-table-cell/>
          <table:covered-table-cell/>
        </table:table-row>
        <table:table-row table:style-name="TableRow442">
          <table:table-cell table:style-name="TableCell443">
            <text:p text:style-name="P444">17.</text:p>
          </table:table-cell>
          <table:table-cell table:style-name="TableCell445">
            <text:p text:style-name="P446">1.<text:s/></text:p>
          </table:table-cell>
          <table:table-cell table:style-name="TableCell447">
            <text:p text:style-name="P448">Risdiplamum</text:p>
          </table:table-cell>
          <table:table-cell table:style-name="TableCell449">
            <text:p text:style-name="P450">G12</text:p>
          </table:table-cell>
          <table:table-cell table:style-name="TableCell451">
            <text:p text:style-name="P452">Skiriamas pacientams, kuriems kartu netaikomas gydymas nusinersenu arba onasemnogenu abeparvoveku ir nėra nuolatinės (daugiau<text:s/>nei 16 val. per parą 21 d. iš eilės) invazinės plaučių ventiliacijos poreikio. Gydymas tęsiamas iki nepriimtino toksinio poveikio atsiradimo ar ligos progresavimo taikant gydymą risdiplamu. Gydymą skiria Retų ligų gydymo centro gydytojai specialistai, turintys spinaline raumenų atrofija sergančių pacientų gydymo patirties.“</text:p>
          </table:table-cell>
        </table:table-row>
      </table:table>
      <text:p text:style-name="Normal"/>
      <text:p text:style-name="P453"><text:span text:style-name="T454">13</text:span><text:span text:style-name="T455">. Pakeičiu<text:s/></text:span>IX skyriaus „KRAUJOTAKOS SISTEMOS LIGOS“<text:span text:style-name="T456"><text:s/></text:span>1 skirsnio 1.10 papunktį ir jį išdėstau taip:</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1.</text:p>
          </table:table-cell>
          <table:table-cell table:style-name="TableCell466">
            <text:p text:style-name="P467">10.</text:p>
          </table:table-cell>
          <table:table-cell table:style-name="TableCell468">
            <text:p text:style-name="P469">Clopidogrelum</text:p>
          </table:table-cell>
          <table:table-cell table:style-name="TableCell470">
            <text:p text:style-name="P471">I21, I22, I25.2</text:p>
          </table:table-cell>
          <table:table-cell table:style-name="TableCell472">
            <text:p text:style-name="P473"><text:span text:style-name="T474">Iki 1 metų po miokardo infarkto.“</text:span></text:p>
          </table:table-cell>
        </table:table-row>
      </table:table>
      <text:p text:style-name="Normal"/>
      <text:p text:style-name="P475"><text:span text:style-name="T476">14</text:span><text:span text:style-name="T477">. Pakeičiu<text:s/></text:span>IX skyriaus „KRAUJOTAKOS SISTEMOS LIGOS“ 1 skirsnio 1.8 papunktį ir jį išdėstau taip:</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1.</text:p>
          </table:table-cell>
          <table:table-cell table:style-name="TableCell487">
            <text:p text:style-name="P488">8.</text:p>
          </table:table-cell>
          <table:table-cell table:style-name="TableCell489">
            <text:p text:style-name="Normal"><text:span text:style-name="T490">Atorvastatinum</text:span></text:p>
          </table:table-cell>
          <table:table-cell table:style-name="TableCell491">
            <text:p text:style-name="P492">I21, I22</text:p>
          </table:table-cell>
          <table:table-cell table:style-name="TableCell493">
            <text:p text:style-name="P494"><text:span text:style-name="T495">Skiria ir išrašo gydytojas kardiologas, vidaus ligų ar šeimos gydytojas, jei pagal lipidogramą MTL cholesterolis ≥1,4 mmol/l</text:span><text:span text:style-name="T496">.“</text:span></text:p>
          </table:table-cell>
        </table:table-row>
      </table:table>
      <text:p text:style-name="Normal"/>
      <text:p text:style-name="P497"><text:span text:style-name="T498">15</text:span><text:span text:style-name="T499">. Pakeičiu<text:s/></text:span>IX skyriaus „KRAUJOTAKOS SISTEMOS LIGOS“<text:span text:style-name="T500"><text:s/></text:span>1 skirsnio 1.9 papunktį ir jį išdėstau taip:</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1.</text:p>
          </table:table-cell>
          <table:table-cell table:style-name="TableCell510">
            <text:p text:style-name="P511">9.</text:p>
          </table:table-cell>
          <table:table-cell table:style-name="TableCell512">
            <text:p text:style-name="Normal"><text:span text:style-name="T513">Cipofibratum</text:span></text:p>
          </table:table-cell>
          <table:table-cell table:style-name="TableCell514">
            <text:p text:style-name="P515">I21, I22</text:p>
          </table:table-cell>
          <table:table-cell table:style-name="TableCell516">
            <text:p text:style-name="P517">Išrašo gydytojas kardiologas iki 6 mėnesių laikotarpiui po miokardo infarkto, jei pagal lipidogramą cholesterolis &gt;5mmol/l,<text:s/>MTL cholesterolis &gt;1,4 mmol/l ar TG&gt;2mmol/l.<text:span text:style-name="T518">“</text:span></text:p>
          </table:table-cell>
        </table:table-row>
      </table:table>
      <text:p text:style-name="Normal"/>
      <text:p text:style-name="P519"><text:span text:style-name="T520">16</text:span><text:span text:style-name="T521">. Pakeičiu<text:s/></text:span>IX skyriaus „KRAUJOTAKOS SISTEMOS LIGOS“ 1 skirsnio 1.11 papunktį ir jį išdėstau taip:</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1.</text:p>
          </table:table-cell>
          <table:table-cell table:style-name="TableCell531">
            <text:p text:style-name="P532">11.</text:p>
          </table:table-cell>
          <table:table-cell table:style-name="TableCell533">
            <text:p text:style-name="P534">Fenofibratum</text:p>
          </table:table-cell>
          <table:table-cell table:style-name="TableCell535">
            <text:p text:style-name="P536">I21, I22, I25.2</text:p>
          </table:table-cell>
          <table:table-cell table:style-name="TableCell537">
            <text:p text:style-name="P538"><text:span text:style-name="T539">Išrašo gydytojas kardiologas iki 6 mėnesių laikotarpiui po miokardo infarkto, jei pagal lipidogramą cholesterolis &gt;5mmol/l, MTL cholesterolis ≥1,4 mmol/l ar TG &gt;2mmol/l. <text:s/>Vaistinis preparatas skiriamas tik gydymui tęsti.“</text:span></text:p>
          </table:table-cell>
        </table:table-row>
      </table:table>
      <text:p text:style-name="Normal"/>
      <text:p text:style-name="P540"><text:span text:style-name="T541">17</text:span><text:span text:style-name="T542">. Pakeičiu<text:s/></text:span>IX skyriaus „KRAUJOTAKOS SISTEMOS LIGOS“ 1 skirsnio 1.12 papunktį ir jį išdėstau taip:</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1.</text:p>
          </table:table-cell>
          <table:table-cell table:style-name="TableCell552">
            <text:p text:style-name="P553">12.</text:p>
          </table:table-cell>
          <table:table-cell table:style-name="TableCell554">
            <text:p text:style-name="Normal"><text:span text:style-name="T555">Fluvastatinum</text:span></text:p>
          </table:table-cell>
          <table:table-cell table:style-name="TableCell556">
            <text:p text:style-name="P557">I21, I22</text:p>
          </table:table-cell>
          <table:table-cell table:style-name="TableCell558">
            <text:p text:style-name="P559"><text:span text:style-name="T560">Skiria ir išrašo gydytojas kardiologas, vidaus ligų ar šeimos gydytojas, jei pagal lipidogramą MTL cholesterolis ≥ 1,4 mmol/l.“</text:span></text:p>
          </table:table-cell>
        </table:table-row>
      </table:table>
      <text:p text:style-name="Normal"/>
      <text:p text:style-name="P561"><text:span text:style-name="T562">18</text:span><text:span text:style-name="T563">. Pakeičiu<text:s/></text:span>IX<text:s/>skyriaus „KRAUJOTAKOS SISTEMOS LIGOS“<text:span text:style-name="T564"><text:s/></text:span>1 skirsnio 1.13 papunktį ir jį išdėstau taip:</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text:p>
          </table:table-cell>
          <table:table-cell table:style-name="TableCell574">
            <text:p text:style-name="P575">13.</text:p>
          </table:table-cell>
          <table:table-cell table:style-name="TableCell576">
            <text:p text:style-name="Normal"><text:span text:style-name="T577">Rozuvastatinum</text:span></text:p>
          </table:table-cell>
          <table:table-cell table:style-name="TableCell578">
            <text:p text:style-name="P579">I21, I22</text:p>
          </table:table-cell>
          <table:table-cell table:style-name="TableCell580">
            <text:p text:style-name="P581"><text:span text:style-name="T582">Skiria ir išrašo gydytojas kardiologas, vidaus ligų ar šeimos gydytojas, jei pagal lipidogramą MTL cholesterolis ≥ 1,4 mmol/l.“</text:span></text:p>
          </table:table-cell>
        </table:table-row>
      </table:table>
      <text:p text:style-name="Normal"/>
      <text:p text:style-name="P583"><text:span text:style-name="T584">19</text:span><text:span text:style-name="T585">. Pakeičiu<text:s/></text:span>IX skyriaus „KRAUJOTAKOS SISTEMOS LIGOS“ 1 skirsnio 1.15 papunktį ir jį išdėstau taip:</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text:p>
          </table:table-cell>
          <table:table-cell table:style-name="TableCell595">
            <text:p text:style-name="P596">15.</text:p>
          </table:table-cell>
          <table:table-cell table:style-name="TableCell597">
            <text:p text:style-name="Normal"><text:span text:style-name="T598">Simvastatinum</text:span></text:p>
          </table:table-cell>
          <table:table-cell table:style-name="TableCell599">
            <text:p text:style-name="P600">I21, I22</text:p>
          </table:table-cell>
          <table:table-cell table:style-name="TableCell601">
            <text:p text:style-name="P602"><text:span text:style-name="T603">Skiria ir išrašo gydytojas kardiologas, vidaus ligų ar šeimos gydytojas, jei pagal lipidogramą MTL cholesterolis ≥ 1,4 mmol/l.“</text:span></text:p>
          </table:table-cell>
        </table:table-row>
      </table:table>
      <text:p text:style-name="Normal"/>
      <text:p text:style-name="P604"><text:span text:style-name="T605">20</text:span><text:span text:style-name="T606">. Pakeičiu IX skyriaus „KRAUJOTAKOS SISTEMOS LIGOS“</text:span><text:span text:style-name="T607"><text:s/></text:span><text:span text:style-name="T608">1 skirsnio 1.19 papunktį ir jį išdėstau taip:</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19.<text:s/></text:p>
          </table:table-cell>
          <table:table-cell table:style-name="TableCell620">
            <text:p text:style-name="P621">Ticagrelorum</text:p>
          </table:table-cell>
          <table:table-cell table:style-name="TableCell622">
            <text:p text:style-name="P623">I21, I22, I25.2</text:p>
          </table:table-cell>
          <table:table-cell table:style-name="TableCell624">
            <text:p text:style-name="P625"><text:span text:style-name="T626">Skiriamas kartu su acetilsalicilio rūgštimi 12 mėn. pacientams, kuriems yra ūmus koronarinis sindromas (ŪKS) ir</text:span><text:span text:style-name="T627"><text:s/>atliekama perkutaninė koronarinė intervencija ar koronarinių arterijų šuntavimas.“</text:span></text:p>
          </table:table-cell>
        </table:table-row>
      </table:table>
      <text:p text:style-name="Normal"/>
      <text:p text:style-name="P628"><text:span text:style-name="T629">21</text:span><text:span text:style-name="T630">. Pakeičiu<text:s/></text:span>IX skyriaus „KRAUJOTAKOS SISTEMOS LIGOS“ 2 skirsnio 2.1 papunktį ir jį išdėstau taip:</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2.</text:p>
          </table:table-cell>
          <table:table-cell table:style-name="TableCell640">
            <text:p text:style-name="P641">1.</text:p>
          </table:table-cell>
          <table:table-cell table:style-name="TableCell642">
            <text:p text:style-name="Normal"><text:span text:style-name="T643">Atorvastatinum</text:span></text:p>
          </table:table-cell>
          <table:table-cell table:style-name="TableCell644">
            <text:p text:style-name="Normal"><text:span text:style-name="T645">I25.2</text:span></text:p>
          </table:table-cell>
          <table:table-cell table:style-name="TableCell646">
            <text:p text:style-name="P647"><text:span text:style-name="T648">Gydytojas kardiologas, vidaus ligų ar<text:s/></text:span><text:span text:style-name="T649">šeimos gydytojas tęsia gydymą statinu po ūminio miokardo infarkto arba skiria ir išrašo gydytojas kardiologas, vidaus ligų ar šeimos gydytojas, jei statinas nebuvo paskirtas esant ūminiam miokardo infarktui, ir pagal lipidogramą MTL cholesterolis ≥1,4 mmol</text:span><text:span text:style-name="T650">/l.“</text:span></text:p>
          </table:table-cell>
        </table:table-row>
      </table:table>
      <text:p text:style-name="Normal"/>
      <text:p text:style-name="P651"><text:span text:style-name="T652">22</text:span><text:span text:style-name="T653">. Pakeičiu<text:s/></text:span>IX skyriaus „KRAUJOTAKOS SISTEMOS LIGOS“<text:span text:style-name="T654"><text:s/></text:span>2 skirsnio 2.2 papunktį ir jį išdėstau taip:</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2.</text:p>
          </table:table-cell>
          <table:table-cell table:style-name="TableCell664">
            <text:p text:style-name="P665">2.</text:p>
          </table:table-cell>
          <table:table-cell table:style-name="TableCell666">
            <text:p text:style-name="Normal"><text:span text:style-name="T667">Fluvastatinum</text:span></text:p>
          </table:table-cell>
          <table:table-cell table:style-name="TableCell668">
            <text:p text:style-name="Normal"><text:span text:style-name="T669">I25.2</text:span></text:p>
          </table:table-cell>
          <table:table-cell table:style-name="TableCell670">
            <text:p text:style-name="P671"><text:span text:style-name="T672">Gydytojas kardiologas, vidaus ligų ar šeimos gydytojas tęsia gydymą statinu po ūminio miokardo infarkto arba skiria ir<text:s/></text:span><text:span text:style-name="T673">išrašo gydytojas kardiologas, vidaus ligų ar šeimos gydytojas, jei statinas nebuvo paskirtas esant ūminiam miokardo infarktui, ir pagal lipidogramą MTL cholesterolis ≥1,4 mmol/l.“</text:span></text:p>
          </table:table-cell>
        </table:table-row>
      </table:table>
      <text:p text:style-name="Normal"/>
      <text:p text:style-name="P674"><text:span text:style-name="T675">23</text:span><text:span text:style-name="T676">. Pakeičiu<text:s/></text:span>IX skyriaus „KRAUJOTAKOS SISTEMOS LIGOS“ 2 skirsnio 2.3 papunktį ir jį išdėstau taip:</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2.</text:p>
          </table:table-cell>
          <table:table-cell table:style-name="TableCell686">
            <text:p text:style-name="P687">3.</text:p>
          </table:table-cell>
          <table:table-cell table:style-name="TableCell688">
            <text:p text:style-name="Normal"><text:span text:style-name="T689">Rosuvastatinum</text:span></text:p>
          </table:table-cell>
          <table:table-cell table:style-name="TableCell690">
            <text:p text:style-name="Normal"><text:span text:style-name="T691">I25.2</text:span></text:p>
          </table:table-cell>
          <table:table-cell table:style-name="TableCell692">
            <text:p text:style-name="P693"><text:span text:style-name="T694">Gydytojas kardiologas, vidaus ligų ar šeimos gydytojas tęsia gydymą statinu po ūminio miokardo infarkto arba skiria ir išrašo gydytojas kardiologas, vidaus ligų ar šeimos gydytojas, jei statinas nebu</text:span><text:span text:style-name="T695">vo paskirtas esant ūminiam miokardo infarktui, ir pagal lipidogramą MTL cholesterolis ≥1,4 mmol/l.</text:span><text:span text:style-name="T696">“</text:span></text:p>
          </table:table-cell>
        </table:table-row>
      </table:table>
      <text:p text:style-name="Normal"/>
      <text:p text:style-name="P697"><text:span text:style-name="T698">24</text:span><text:span text:style-name="T699">. Pakeičiu<text:s/></text:span>IX skyriaus „KRAUJOTAKOS SISTEMOS LIGOS“<text:span text:style-name="T700"><text:s/></text:span>2 skirsnio 2.4 papunktį ir jį išdėstau taip:</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2.</text:p>
          </table:table-cell>
          <table:table-cell table:style-name="TableCell710">
            <text:p text:style-name="P711">4.</text:p>
          </table:table-cell>
          <table:table-cell table:style-name="TableCell712">
            <text:p text:style-name="Normal"><text:span text:style-name="T713">Simvastatinum</text:span></text:p>
          </table:table-cell>
          <table:table-cell table:style-name="TableCell714">
            <text:p text:style-name="Normal"><text:span text:style-name="T715">I25.2</text:span></text:p>
          </table:table-cell>
          <table:table-cell table:style-name="TableCell716">
            <text:p text:style-name="P717"><text:span text:style-name="T718">Gydytojas kardiologas,<text:s/></text:span><text:span text:style-name="T719">vidaus ligų ar šeimos gydytojas tęsia gydymą statinu po ūminio miokardo infarkto arba skiria ir išrašo gydytojas kardiologas, vidaus ligų ar šeimos gydytojas, jei statinas nebuvo paskirtas esant ūminiam miokardo infarktui, ir pagal lipidogramą MTL choleste</text:span><text:span text:style-name="T720">rolis ≥1,4 mmol/l.“</text:span></text:p>
          </table:table-cell>
        </table:table-row>
      </table:table>
      <text:p text:style-name="Normal"/>
      <text:p text:style-name="P721"><text:span text:style-name="T722">25</text:span><text:span text:style-name="T723">. Pakeičiu<text:s/></text:span>IX skyriaus „KRAUJOTAKOS SISTEMOS LIGOS“ 5 skirsnio 5.13 papunktį ir jį išdėstau taip:</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5.</text:p>
          </table:table-cell>
          <table:table-cell table:style-name="TableCell733">
            <text:p text:style-name="P734">13.</text:p>
          </table:table-cell>
          <table:table-cell table:style-name="TableCell735">
            <text:p text:style-name="Normal"><text:span text:style-name="T736">Atorvastatinum</text:span></text:p>
          </table:table-cell>
          <table:table-cell table:style-name="TableCell737">
            <text:p text:style-name="Normal"><text:span text:style-name="T738">I20.8</text:span></text:p>
          </table:table-cell>
          <table:table-cell table:style-name="TableCell739">
            <text:p text:style-name="P740"><text:span text:style-name="T741">Skiria ir išrašo gydytojas kardiologas, vidaus ligų ar šeimos gydytojas, jei pagal lipidogramą MTL<text:s/></text:span><text:span text:style-name="T742">cholesterolis ≥1,4 mmol/l ir stabilios krūtinės anginos diagnozė yra patvirtinta elektrokardiografiniais arba vaizdiniais krūvio mėginiais, invazine ar neinvazine vainikinių arterijų angiografija.</text:span><text:span text:style-name="T743">“</text:span></text:p>
          </table:table-cell>
        </table:table-row>
      </table:table>
      <text:p text:style-name="Normal"/>
      <text:p text:style-name="P744"><text:span text:style-name="T745">26</text:span><text:span text:style-name="T746">. Pakeičiu<text:s/></text:span>IX skyriaus „KRAUJOTAKOS SISTEMOS<text:s/>LIGOS“ 5 skirsnio 5.14 papunktį ir jį išdėstau taip:</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5.</text:p>
          </table:table-cell>
          <table:table-cell table:style-name="TableCell756">
            <text:p text:style-name="P757">14.</text:p>
          </table:table-cell>
          <table:table-cell table:style-name="TableCell758">
            <text:p text:style-name="Normal"><text:span text:style-name="T759">Fluvastatinum</text:span></text:p>
          </table:table-cell>
          <table:table-cell table:style-name="TableCell760">
            <text:p text:style-name="Normal"><text:span text:style-name="T761">I20.8</text:span></text:p>
          </table:table-cell>
          <table:table-cell table:style-name="TableCell762">
            <text:p text:style-name="P763"><text:span text:style-name="T764">Skiria ir išrašo gydytojas kardiologas, vidaus ligų ar šeimos gydytojas, jei pagal lipidogramą MTL cholesterolis ≥1,4 mmol/l ir stabilios krūtinės anginos diagnozė yra patvirt</text:span><text:span text:style-name="T765">inta elektrokardiografiniais arba vaizdiniais krūvio mėginiais, invazine ar neinvazine vainikinių arterijų angiografija.</text:span><text:span text:style-name="T766">“</text:span></text:p>
          </table:table-cell>
        </table:table-row>
      </table:table>
      <text:p text:style-name="Normal"/>
      <text:p text:style-name="P767"><text:span text:style-name="T768">27</text:span><text:span text:style-name="T769">. Pakeičiu<text:s/></text:span>IX skyriaus „KRAUJOTAKOS SISTEMOS LIGOS“<text:span text:style-name="T770"><text:s/></text:span>5 skirsnio 5.15 papunktį ir jį išdėstau taip:</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5.</text:p>
          </table:table-cell>
          <table:table-cell table:style-name="TableCell780">
            <text:p text:style-name="P781">15.</text:p>
          </table:table-cell>
          <table:table-cell table:style-name="TableCell782">
            <text:p text:style-name="Normal"><text:span text:style-name="T783">Rosuvastatinum</text:span></text:p>
          </table:table-cell>
          <table:table-cell table:style-name="TableCell784">
            <text:p text:style-name="Normal"><text:span text:style-name="T785">I20.8</text:span></text:p>
          </table:table-cell>
          <table:table-cell table:style-name="TableCell786">
            <text:p text:style-name="P787"><text:span text:style-name="T788">Skiria ir išrašo gydytojas kardiologas, vidaus ligų ar šeimos gydytojas, jei pagal lipidogramą MTL cholesterolis ≥1,4 mmol/l ir stabilios krūtinės anginos diagnozė yra patvirtinta elektrokardiografiniais arba vaizdiniais krūvio mėginiais, invazine ar nein</text:span><text:span text:style-name="T789">vazine vainikinių arterijų angiografija.</text:span><text:span text:style-name="T790">“</text:span></text:p>
          </table:table-cell>
        </table:table-row>
      </table:table>
      <text:p text:style-name="Normal"/>
      <text:p text:style-name="P791"><text:span text:style-name="T792">28</text:span><text:span text:style-name="T793">. Pakeičiu<text:s/></text:span>IX skyriaus „KRAUJOTAKOS SISTEMOS LIGOS“ 5 skirsnio 5.16 papunktį ir jį išdėstau taip:</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5.</text:p>
          </table:table-cell>
          <table:table-cell table:style-name="TableCell803">
            <text:p text:style-name="P804">16.</text:p>
          </table:table-cell>
          <table:table-cell table:style-name="TableCell805">
            <text:p text:style-name="Normal"><text:span text:style-name="T806">Simvastatinum</text:span></text:p>
          </table:table-cell>
          <table:table-cell table:style-name="TableCell807">
            <text:p text:style-name="Normal"><text:span text:style-name="T808">I20.8</text:span></text:p>
          </table:table-cell>
          <table:table-cell table:style-name="TableCell809">
            <text:p text:style-name="P810"><text:span text:style-name="T811">Skiria ir išrašo gydytojas kardiologas, vidaus ligų ar šeimos gydytojas, jei<text:s/></text:span><text:span text:style-name="T812">pagal lipidogramą MTL cholesterolis ≥1,4 mmol/l ir stabilios krūtinės anginos diagnozė yra patvirtinta elektrokardiografiniais arba vaizdiniais krūvio mėginiais, invazine ar neinvazine vainikinių arterijų angiografija.“</text:span></text:p>
          </table:table-cell>
        </table:table-row>
      </table:table>
      <text:p text:style-name="Normal"/>
      <text:p text:style-name="P813"><text:span text:style-name="T814">29</text:span><text:span text:style-name="T815">. Pakeičiu IX skyriaus „KRAU</text:span><text:span text:style-name="T816">JOTAKOS SISTEMOS LIGOS“</text:span><text:span text:style-name="T817"><text:s/></text:span><text:span text:style-name="T818">7 skirsnio 7.1 papunktį ir jį išdėstau taip:</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7.</text:p>
          </table:table-cell>
          <table:table-cell table:style-name="TableCell828">
            <text:p text:style-name="P829">1.<text:s/></text:p>
          </table:table-cell>
          <table:table-cell table:style-name="TableCell830">
            <text:p text:style-name="P831">Warfarinum</text:p>
          </table:table-cell>
          <table:table-cell table:style-name="TableCell832">
            <text:p text:style-name="P833">I63, I69.3</text:p>
          </table:table-cell>
          <table:table-cell table:style-name="TableCell834">
            <text:p text:style-name="P835">Iki 1 metų po smegenų infarkto.“</text:p>
          </table:table-cell>
        </table:table-row>
      </table:table>
      <text:p text:style-name="Normal"/>
      <text:p text:style-name="P836"><text:span text:style-name="T837">30</text:span><text:span text:style-name="T838">. Pakeičiu IX skyriaus „KRAUJOTAKOS SISTEMOS LIGOS“ 7 skirsnio 7.2 papunktį ir jį išdėstau taip:</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7.</text:p>
          </table:table-cell>
          <table:table-cell table:style-name="TableCell848">
            <text:p text:style-name="P849">2.<text:s/></text:p>
          </table:table-cell>
          <table:table-cell table:style-name="TableCell850">
            <text:p text:style-name="P851">Clopidogrelum</text:p>
          </table:table-cell>
          <table:table-cell table:style-name="TableCell852">
            <text:p text:style-name="P853">I63, I69.3</text:p>
          </table:table-cell>
          <table:table-cell table:style-name="TableCell854">
            <text:p text:style-name="P855">Iki 1 metų po smegenų infarkto.“</text:p>
          </table:table-cell>
        </table:table-row>
      </table:table>
      <text:p text:style-name="Normal"/>
      <text:p text:style-name="P856"><text:span text:style-name="T857">31</text:span><text:span text:style-name="T858">. Pakeičiu IX skyriaus „KRAUJOTAKOS SISTEMOS LIGOS“</text:span><text:span text:style-name="T859"><text:s/></text:span><text:span text:style-name="T860">7 skirsnio 7.5 papunktį ir jį išdėstau taip:</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7.</text:p>
          </table:table-cell>
          <table:table-cell table:style-name="TableCell870">
            <text:p text:style-name="P871">5.<text:s/></text:p>
          </table:table-cell>
          <table:table-cell table:style-name="TableCell872">
            <text:p text:style-name="P873">Atorvastatinum</text:p>
          </table:table-cell>
          <table:table-cell table:style-name="TableCell874">
            <text:p text:style-name="P875">I63, I69.3</text:p>
          </table:table-cell>
          <table:table-cell table:style-name="TableCell876">
            <text:p text:style-name="P877">Skiria ir išrašo gydytojas neurologas, vidaus ligų ar<text:s/>šeimos gydytojas, jei pagal lipidogramą MTL cholesterolis ≥1,4 mmol/l.“</text:p>
          </table:table-cell>
        </table:table-row>
      </table:table>
      <text:p text:style-name="Normal"/>
      <text:p text:style-name="P878"><text:span text:style-name="T879">32</text:span><text:span text:style-name="T880">. Pakeičiu IX skyriaus „KRAUJOTAKOS SISTEMOS LIGOS“ 7 skirsnio 7.6 papunktį ir jį išdėstau taip:</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7.</text:p>
          </table:table-cell>
          <table:table-cell table:style-name="TableCell890">
            <text:p text:style-name="P891">6.<text:s/></text:p>
          </table:table-cell>
          <table:table-cell table:style-name="TableCell892">
            <text:p text:style-name="P893">Fluvastatinum</text:p>
          </table:table-cell>
          <table:table-cell table:style-name="TableCell894">
            <text:p text:style-name="P895">I63, I69.3</text:p>
          </table:table-cell>
          <table:table-cell table:style-name="TableCell896">
            <text:p text:style-name="P897">Skiria ir išrašo gydytojas neurologas, vidaus<text:s/>ligų ar šeimos gydytojas, jei pagal lipidogramą MTL cholesterolis ≥1,4 mmol/l.“</text:p>
          </table:table-cell>
        </table:table-row>
      </table:table>
      <text:p text:style-name="Normal"/>
      <text:p text:style-name="P898"><text:span text:style-name="T899">33</text:span><text:span text:style-name="T900">. Pakeičiu IX skyriaus „KRAUJOTAKOS SISTEMOS LIGOS“</text:span><text:span text:style-name="T901"><text:s/></text:span><text:span text:style-name="T902">7 skirsnio 7.7 papunktį ir jį išdėstau taip:</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7.</text:p>
          </table:table-cell>
          <table:table-cell table:style-name="TableCell912">
            <text:p text:style-name="P913">7.<text:s/></text:p>
          </table:table-cell>
          <table:table-cell table:style-name="TableCell914">
            <text:p text:style-name="P915">Rosuvastatinum</text:p>
          </table:table-cell>
          <table:table-cell table:style-name="TableCell916">
            <text:p text:style-name="P917">I63, I69.3</text:p>
          </table:table-cell>
          <table:table-cell table:style-name="TableCell918">
            <text:p text:style-name="P919">Skiria ir išrašo gydytojas neurologas, vidaus ligų ar šeimos gydytojas, jei pagal lipidogramą MTL cholesterolis ≥1,4 mmol/l.“</text:p>
          </table:table-cell>
        </table:table-row>
      </table:table>
      <text:p text:style-name="Normal"/>
      <text:p text:style-name="P920"><text:span text:style-name="T921">34</text:span><text:span text:style-name="T922">. Pakeičiu IX skyriaus „KRAUJOTAKOS SISTEMOS LIGOS“ 7 skirsnio 7.8 papunktį ir jį išdėstau taip:</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7.</text:p>
          </table:table-cell>
          <table:table-cell table:style-name="TableCell932">
            <text:p text:style-name="P933">8.<text:s/></text:p>
          </table:table-cell>
          <table:table-cell table:style-name="TableCell934">
            <text:p text:style-name="P935">Simvastatinum</text:p>
          </table:table-cell>
          <table:table-cell table:style-name="TableCell936">
            <text:p text:style-name="P937">I63, I69.3</text:p>
          </table:table-cell>
          <table:table-cell table:style-name="TableCell938">
            <text:p text:style-name="P939">Skiria ir išrašo gydytojas<text:s/>neurologas, vidaus ligų ar šeimos gydytojas, jei pagal lipidogramą MTL cholesterolis ≥1,4 mmol/l.“</text:p>
          </table:table-cell>
        </table:table-row>
      </table:table>
      <text:p text:style-name="Normal"/>
      <text:p text:style-name="P940"><text:span text:style-name="T941">35</text:span><text:span text:style-name="T942">. Pakeičiu<text:s/></text:span>IX skyriaus „KRAUJOTAKOS SISTEMOS LIGOS“<text:span text:style-name="T943"><text:s/></text:span>10 skirsnio 10.1 papunktį ir jį išdėstau taip:</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10.</text:p>
          </table:table-cell>
          <table:table-cell table:style-name="TableCell953">
            <text:p text:style-name="P954">1.</text:p>
          </table:table-cell>
          <table:table-cell table:style-name="TableCell955">
            <text:p text:style-name="Normal"><text:span text:style-name="T956">Atorvastatinum</text:span></text:p>
          </table:table-cell>
          <table:table-cell table:style-name="TableCell957">
            <text:p text:style-name="Normal"><text:span text:style-name="T958">I20.0</text:span></text:p>
          </table:table-cell>
          <table:table-cell table:style-name="TableCell959">
            <text:p text:style-name="P960"><text:span text:style-name="T961">Skiria ir išrašo<text:s/></text:span><text:span text:style-name="T962">gydytojas kardiologas, vidaus ligų ar šeimos gydytojas, jei pagal lipidogramą MTL cholesterolis ≥1,4 mmol/l.“</text:span></text:p>
          </table:table-cell>
        </table:table-row>
      </table:table>
      <text:p text:style-name="Normal"/>
      <text:p text:style-name="P963"><text:span text:style-name="T964">36</text:span><text:span text:style-name="T965">. Pakeičiu<text:s/></text:span>IX skyriaus „KRAUJOTAKOS SISTEMOS LIGOS“ 10 skirsnio 10.2 papunktį ir jį išdėstau taip:</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10.</text:p>
          </table:table-cell>
          <table:table-cell table:style-name="TableCell975">
            <text:p text:style-name="P976">2.</text:p>
          </table:table-cell>
          <table:table-cell table:style-name="TableCell977">
            <text:p text:style-name="P978">Cipofibratum</text:p>
          </table:table-cell>
          <table:table-cell table:style-name="TableCell979">
            <text:p text:style-name="P980">I20.0</text:p>
          </table:table-cell>
          <table:table-cell table:style-name="TableCell981">
            <text:p text:style-name="P982">Išrašo<text:s/>gydytojas kardiologas 6 mėnesiams po ūminio epizodo, jei pagal lipidogramą cholesterolio kiekis &gt;5 mmol/1, MTL cholesterolis &gt;1,4 mmol/l ar TG&gt;2 mmol/l.“</text:p>
          </table:table-cell>
        </table:table-row>
      </table:table>
      <text:p text:style-name="Normal"/>
      <text:p text:style-name="P983"><text:span text:style-name="T984">37</text:span><text:span text:style-name="T985">. Pakeičiu<text:s/></text:span>IX skyriaus „KRAUJOTAKOS SISTEMOS LIGOS“<text:span text:style-name="T986"><text:s/></text:span>10 skirsnio 10.4 papunktį ir jį išdėstau taip:</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10.</text:p>
          </table:table-cell>
          <table:table-cell table:style-name="TableCell996">
            <text:p text:style-name="P997">4.</text:p>
          </table:table-cell>
          <table:table-cell table:style-name="TableCell998">
            <text:p text:style-name="Normal"><text:span text:style-name="T999">Fenofibratum</text:span></text:p>
          </table:table-cell>
          <table:table-cell table:style-name="TableCell1000">
            <text:p text:style-name="P1001">I20.0</text:p>
          </table:table-cell>
          <table:table-cell table:style-name="TableCell1002">
            <text:p text:style-name="P1003"><text:span text:style-name="T1004">Išrašo gydytojas kardiologas 6 mėnesiams po ūminio epizodo, jei pagal lipidogramą cholesterolio kiekis &gt;5 mmol/1, MTL cholesterolis &gt;1,4 mmol/l ar TG&gt;2 mmol/l. Vaistinis preparatas skiriamas tik gydymui tęsti.“</text:span></text:p>
          </table:table-cell>
        </table:table-row>
      </table:table>
      <text:p text:style-name="Normal"/>
      <text:p text:style-name="P1005"><text:span text:style-name="T1006">38</text:span><text:span text:style-name="T1007">. Pakeičiu<text:s/></text:span>IX skyriaus „KRAUJOTAKOS SISTEMOS LIGOS“ 10 skirsnio 10.5 papunktį ir jį išdėstau taip:</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10.</text:p>
          </table:table-cell>
          <table:table-cell table:style-name="TableCell1017">
            <text:p text:style-name="P1018">5.</text:p>
          </table:table-cell>
          <table:table-cell table:style-name="TableCell1019">
            <text:p text:style-name="Normal"><text:span text:style-name="T1020">Fluvastatinum</text:span></text:p>
          </table:table-cell>
          <table:table-cell table:style-name="TableCell1021">
            <text:p text:style-name="P1022">I20.0</text:p>
          </table:table-cell>
          <table:table-cell table:style-name="TableCell1023">
            <text:p text:style-name="P1024"><text:span text:style-name="T1025">Skiria ir išrašo gydytojas kardiologas, vidaus ligų ar šeimos gydytojas, jei pagal lipidogramą MTL cholesterolis ≥1,4 mmol/l.“</text:span></text:p>
          </table:table-cell>
        </table:table-row>
      </table:table>
      <text:p text:style-name="Normal"/>
      <text:p text:style-name="P1026"><text:span text:style-name="T1027">39</text:span><text:span text:style-name="T1028">. Pakeičiu<text:s/></text:span>IX skyriaus „KRAUJOTAKOS SISTEMOS LIGOS“ 10 skirsnio 10.7 papunktį ir jį išdėstau taip:</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0.</text:p>
          </table:table-cell>
          <table:table-cell table:style-name="TableCell1038">
            <text:p text:style-name="P1039">7.</text:p>
          </table:table-cell>
          <table:table-cell table:style-name="TableCell1040">
            <text:p text:style-name="Normal"><text:span text:style-name="T1041">Rosuvastatinum</text:span></text:p>
          </table:table-cell>
          <table:table-cell table:style-name="TableCell1042">
            <text:p text:style-name="P1043">I20.0</text:p>
          </table:table-cell>
          <table:table-cell table:style-name="TableCell1044">
            <text:p text:style-name="P1045"><text:span text:style-name="T1046">Skiria ir išrašo gydytojas kardiologas, vidaus ligų ar šeimos gydytojas, jei pagal lipidogramą MTL cholesterolis ≥1,4<text:s/></text:span><text:span text:style-name="T1047">mmol/l.“</text:span></text:p>
          </table:table-cell>
        </table:table-row>
      </table:table>
      <text:p text:style-name="Normal"/>
      <text:p text:style-name="P1048"><text:span text:style-name="T1049">40</text:span><text:span text:style-name="T1050">. Pakeičiu<text:s/></text:span>IX skyriaus „KRAUJOTAKOS SISTEMOS LIGOS“ 10 skirsnio 10.8 papunktį ir jį išdėstau taip:</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10.</text:p>
          </table:table-cell>
          <table:table-cell table:style-name="TableCell1060">
            <text:p text:style-name="P1061">8.</text:p>
          </table:table-cell>
          <table:table-cell table:style-name="TableCell1062">
            <text:p text:style-name="Normal"><text:span text:style-name="T1063">Simvastatinum</text:span></text:p>
          </table:table-cell>
          <table:table-cell table:style-name="TableCell1064">
            <text:p text:style-name="P1065">I20.0</text:p>
          </table:table-cell>
          <table:table-cell table:style-name="TableCell1066">
            <text:p text:style-name="P1067"><text:span text:style-name="T1068">Skiria ir išrašo gydytojas kardiologas, vidaus ligų ar šeimos gydytojas, jei pagal lipidogramą MTL cholesterolis</text:span><text:span text:style-name="T1069"><text:s/>≥1,4 mmol/l.“</text:span></text:p>
          </table:table-cell>
        </table:table-row>
      </table:table>
      <text:p text:style-name="Normal"/>
      <text:p text:style-name="P1070"><text:span text:style-name="T1071">41</text:span><text:span text:style-name="T1072">. Pakeičiu<text:s/></text:span>IX skyriaus „KRAUJOTAKOS SISTEMOS LIGOS“<text:span text:style-name="T1073"><text:s/></text:span>17 skirsnio 17.1 papunktį ir jį išdėstau taip:</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7.</text:p>
          </table:table-cell>
          <table:table-cell table:style-name="TableCell1083">
            <text:p text:style-name="P1084">1.</text:p>
          </table:table-cell>
          <table:table-cell table:style-name="TableCell1085">
            <text:p text:style-name="Normal"><text:span text:style-name="T1086">Atorvastatinum</text:span></text:p>
          </table:table-cell>
          <table:table-cell table:style-name="TableCell1087">
            <text:p text:style-name="Normal"><text:span text:style-name="T1088">I65, I66</text:span></text:p>
          </table:table-cell>
          <table:table-cell table:style-name="TableCell1089">
            <text:p text:style-name="P1090"><text:span text:style-name="T1091">Skiria ir išrašo gydytojas neurologas ar kardiologas, vidaus ligų ar šeimos gydytojas, jei pagal<text:s/></text:span><text:span text:style-name="T1092">lipidogramą MTL cholesterolis ≥1,4 mmol/l.“</text:span></text:p>
          </table:table-cell>
        </table:table-row>
      </table:table>
      <text:p text:style-name="Normal"/>
      <text:p text:style-name="P1093"><text:span text:style-name="T1094">42</text:span><text:span text:style-name="T1095">. Pakeičiu<text:s/></text:span>IX skyriaus „KRAUJOTAKOS SISTEMOS LIGOS“ 17 skirsnio 17.2 papunktį ir jį išdėstau taip:</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17.</text:p>
          </table:table-cell>
          <table:table-cell table:style-name="TableCell1105">
            <text:p text:style-name="P1106">2.</text:p>
          </table:table-cell>
          <table:table-cell table:style-name="TableCell1107">
            <text:p text:style-name="Normal"><text:span text:style-name="T1108">Fluvastatinum</text:span></text:p>
          </table:table-cell>
          <table:table-cell table:style-name="TableCell1109">
            <text:p text:style-name="Normal"><text:span text:style-name="T1110">I65, I66</text:span></text:p>
          </table:table-cell>
          <table:table-cell table:style-name="TableCell1111">
            <text:p text:style-name="P1112"><text:span text:style-name="T1113">Skiria ir išrašo gydytojas neurologas, kardiologas, vidaus ligų ar šeimos<text:s/></text:span><text:span text:style-name="T1114">gydytojas, jei pagal lipidogramą MTL cholesterolis ≥1,4 mmol/l.“</text:span></text:p>
          </table:table-cell>
        </table:table-row>
      </table:table>
      <text:p text:style-name="Normal"/>
      <text:p text:style-name="P1115"><text:span text:style-name="T1116">43</text:span><text:span text:style-name="T1117">. Pakeičiu<text:s/></text:span>IX skyriaus „KRAUJOTAKOS SISTEMOS LIGOS“ 17 skirsnio 17.3 papunktį ir jį išdėstau taip:</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7.</text:p>
          </table:table-cell>
          <table:table-cell table:style-name="TableCell1127">
            <text:p text:style-name="P1128">3.</text:p>
          </table:table-cell>
          <table:table-cell table:style-name="TableCell1129">
            <text:p text:style-name="Normal"><text:span text:style-name="T1130">Rosuvastatinum</text:span></text:p>
          </table:table-cell>
          <table:table-cell table:style-name="TableCell1131">
            <text:p text:style-name="Normal"><text:span text:style-name="T1132">I65, I66</text:span></text:p>
          </table:table-cell>
          <table:table-cell table:style-name="TableCell1133">
            <text:p text:style-name="P1134"><text:span text:style-name="T1135">Skiria ir išrašo gydytojas neurologas, kardiologas,<text:s/></text:span><text:span text:style-name="T1136">vidaus ligų ar šeimos gydytojas, jei pagal lipidogramą MTL cholesterolis ≥1,4 mmol/l.“</text:span></text:p>
          </table:table-cell>
        </table:table-row>
      </table:table>
      <text:p text:style-name="Normal"/>
      <text:p text:style-name="P1137"><text:span text:style-name="T1138">44</text:span><text:span text:style-name="T1139">. Pakeičiu<text:s/></text:span>IX skyriaus „KRAUJOTAKOS SISTEMOS LIGOS“ 17 skirsnio 17.4 papunktį ir jį išdėstau taip:</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17.</text:p>
          </table:table-cell>
          <table:table-cell table:style-name="TableCell1149">
            <text:p text:style-name="P1150">4.</text:p>
          </table:table-cell>
          <table:table-cell table:style-name="TableCell1151">
            <text:p text:style-name="P1152">Simvastatinum</text:p>
          </table:table-cell>
          <table:table-cell table:style-name="TableCell1153">
            <text:p text:style-name="Normal"><text:span text:style-name="T1154">I65, I66</text:span></text:p>
          </table:table-cell>
          <table:table-cell table:style-name="TableCell1155">
            <text:p text:style-name="P1156"><text:span text:style-name="T1157">Skiria ir išrašo gydytojas<text:s/></text:span><text:span text:style-name="T1158">neurologas, kardiologas, vidaus ligų ar šeimos gydytojas, jei pagal lipidogramą MTL cholesterolis ≥1,4 mmol/l.“</text:span></text:p>
          </table:table-cell>
        </table:table-row>
      </table:table>
      <text:p text:style-name="Normal"/>
      <text:p text:style-name="P1159"><text:span text:style-name="T1160">45</text:span><text:span text:style-name="T1161">. Pakeičiu XI skyriaus „VIRŠKINIMO SISTEMOS LIGOS“ 5 skirsnio 5.1 papunktį ir jį išdėstau taip:</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5.</text:p>
          </table:table-cell>
          <table:table-cell table:style-name="TableCell1171">
            <text:p text:style-name="P1172">1.</text:p>
          </table:table-cell>
          <table:table-cell table:style-name="TableCell1173">
            <text:p text:style-name="P1174">Azathioprinum</text:p>
          </table:table-cell>
          <table:table-cell table:style-name="TableCell1175">
            <text:p text:style-name="P1176">K73.2, K75.4“</text:p>
          </table:table-cell>
          <table:table-cell table:style-name="TableCell1177">
            <text:p text:style-name="P1178"/>
          </table:table-cell>
        </table:table-row>
      </table:table>
      <text:p text:style-name="Normal"/>
      <text:p text:style-name="P1179"><text:span text:style-name="T1180">46</text:span><text:span text:style-name="T1181">. Pakeičiu XI skyriaus „VIRŠKINIMO SISTEMOS LIGOS“ 5 skirsnio 5.2 papunktį ir jį išdėstau taip:</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5.</text:p>
          </table:table-cell>
          <table:table-cell table:style-name="TableCell1191">
            <text:p text:style-name="P1192">2.</text:p>
          </table:table-cell>
          <table:table-cell table:style-name="TableCell1193">
            <text:p text:style-name="P1194">Prednisolonum</text:p>
          </table:table-cell>
          <table:table-cell table:style-name="TableCell1195">
            <text:p text:style-name="P1196">K73.2, K75.4“</text:p>
          </table:table-cell>
          <table:table-cell table:style-name="TableCell1197">
            <text:p text:style-name="P1198"/>
          </table:table-cell>
        </table:table-row>
      </table:table>
      <text:p text:style-name="Normal"/>
      <text:p text:style-name="P1199"><text:span text:style-name="T1200">47</text:span><text:span text:style-name="T1201">. Papildau XII skyriaus „ODOS IR POODŽIO LIGOS“ 5 skirsnį 5.9 papunkčiu:</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5.</text:p>
          </table:table-cell>
          <table:table-cell table:style-name="TableCell1211">
            <text:p text:style-name="P1212">9.</text:p>
          </table:table-cell>
          <table:table-cell table:style-name="TableCell1213">
            <text:p text:style-name="P1214">Baricitinibum</text:p>
          </table:table-cell>
          <table:table-cell table:style-name="TableCell1215">
            <text:p text:style-name="P1216">L20</text:p>
          </table:table-cell>
          <table:table-cell table:style-name="TableCell1217">
            <text:p text:style-name="P1218"><text:span text:style-name="T1219">Suaugusiems<text:s/></text:span><text:span text:style-name="T1220">pacientams, sergantiems sunkiu atopiniu dermatitu, kuriems gydymas ciklosporinu yra netinkamas ar kontraindikuotinas. Vaistą skiria gydytojas dermatovenerologas arba gydytojas alergologas ir klinikinis imunologas. Gydymą tęsia gydytojas dermatovenerologas,</text:span><text:span text:style-name="T1221"><text:s/>gydytojas alergologas ir klinikinis imunologas arba šeimos gydytojas. Gydymo efektyvumas vertinamas po 16 savaičių nuo gydymo pradžios ir nepasiekus gydymo efekto privalo būti nutrauktas“.</text:span></text:p>
          </table:table-cell>
        </table:table-row>
      </table:table>
      <text:p text:style-name="Normal"/>
      <text:p text:style-name="P1222"><text:span text:style-name="T1223">48</text:span><text:span text:style-name="T1224">. Papildau XIII skyriaus „JUNGIAMOJO AUDINIO IR SKELETO-RA</text:span><text:span text:style-name="T1225">UMENŲ SISTEMOS LIGOS“ 1 skirsnį 1.24 papunkčiu:</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24.</text:p>
          </table:table-cell>
          <table:table-cell table:style-name="TableCell1237">
            <text:p text:style-name="P1238">Baricitinubum</text:p>
          </table:table-cell>
          <table:table-cell table:style-name="TableCell1239">
            <text:p text:style-name="P1240">M05, M06</text:p>
          </table:table-cell>
          <table:table-cell table:style-name="TableCell1241">
            <text:p text:style-name="P1242">Skiriamas kartu su metotreksatu, jei yra nepalankios prognozės veiksnių ir:<text:s/></text:p>
            <text:p text:style-name="P1243">1. gydant pirmaeiliu tradiciniu sintetiniu ligą modifikuojančiu vaistu ar jų deriniu gydymo tikslas nepasiekiamas per 6 mėnesius ar 3 mėnesius nuo gydymo pradžios nėra gydymo efekto, ar pastebimas ligos pablogėjimas;<text:s/></text:p>
            <text:p text:style-name="P1244">2. gydant vienu ar daugiau biologiniu<text:s/>ligą modifikuojančių vaistinių preparatų reumatoidinio artrito gydymo tikslas nepasiekiamas per 6 mėnesius ar 3 mėnesius nuo gydymo pradžios nėra gydymo efekto, ar pastebimas ligos pablogėjimas. Kaip monoterapija skiriamas tik tuo atveju, jei metotreksato<text:s/>skirti negalima.“</text:p>
          </table:table-cell>
        </table:table-row>
      </table:table>
      <text:p text:style-name="Normal"/>
      <text:p text:style-name="P1245"><text:span text:style-name="T1246">49</text:span><text:span text:style-name="T1247">. Papildau XIII skyriaus „JUNGIAMOJO AUDINIO IR SKELETO-RAUMENŲ SISTEMOS LIGOS“ 8 skirsnį 1.10 papunkčiu:<text: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8.</text:p>
          </table:table-cell>
          <table:table-cell table:style-name="TableCell1257">
            <text:p text:style-name="P1258">10.</text:p>
          </table:table-cell>
          <table:table-cell table:style-name="TableCell1259">
            <text:p text:style-name="P1260">Risankizumabum</text:p>
          </table:table-cell>
          <table:table-cell table:style-name="TableCell1261">
            <text:p text:style-name="P1262">M07</text:p>
          </table:table-cell>
          <table:table-cell table:style-name="TableCell1263">
            <text:p text:style-name="P1264">Skiriamas suaugusiems pacientams aktyviam psoriaziniam artritui gydyti, jei gydant vienu ar<text:s/>daugiau biologinių ligą modifikuojančių vaistinių preparatų (bLMV) gydymo tikslas nepasiekiamas per 6 mėnesius ar 3 mėnesius nuo gydymo pradžios nėra gydymo efekto, ar pastebimas ligos pablogėjimas.“</text:p>
          </table:table-cell>
        </table:table-row>
      </table:table>
      <text:p text:style-name="Normal"/>
      <text:p text:style-name="P1265"><text:span text:style-name="T1266">50</text:span><text:span text:style-name="T1267">. Pakeičiu<text:s/></text:span>XXI skyriaus „PERSODINTI ORGANAI, AUDINIAI IR KITOS BŪKLĖS“ 4 <text:s/>skirsnio 4.1 papunktį ir jį išdėstau taip:</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4.</text:p>
          </table:table-cell>
          <table:table-cell table:style-name="TableCell1277">
            <text:p text:style-name="P1278">1.</text:p>
          </table:table-cell>
          <table:table-cell table:style-name="TableCell1279">
            <text:p text:style-name="P1280">Atorvastatinum</text:p>
          </table:table-cell>
          <table:table-cell table:style-name="TableCell1281">
            <text:p text:style-name="P1282">Z95.1, Z95.5</text:p>
          </table:table-cell>
          <table:table-cell table:style-name="TableCell1283">
            <text:p text:style-name="P1284">Skiria ir išrašo gydytojas kardiologas, vidaus ligų ar šeimos gydytojas, jei pagal lipidogramą MTL cholesterolis ≥1,4 mmol/l.“</text:p>
          </table:table-cell>
        </table:table-row>
      </table:table>
      <text:p text:style-name="Normal"/>
      <text:p text:style-name="P1285"><text:span text:style-name="T1286">51</text:span><text:span text:style-name="T1287">. Pakeičiu<text:s/></text:span>XXI skyriaus „PERSODINTI ORGANAI, AUDINIAI IR KITOS BŪKLĖS“ 4 skirsnio 4.3.1 papunktį ir jį išdėstau taip:</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4.</text:p>
          </table:table-cell>
          <table:table-cell table:style-name="TableCell1297">
            <text:p text:style-name="P1298">3.1.</text:p>
          </table:table-cell>
          <table:table-cell table:style-name="TableCell1299">
            <text:p text:style-name="Normal"><text:span text:style-name="T1300">Cipofibratum</text:span></text:p>
          </table:table-cell>
          <table:table-cell table:style-name="TableCell1301">
            <text:p text:style-name="P1302">Z95.1, Z95.5</text:p>
          </table:table-cell>
          <table:table-cell table:style-name="TableCell1303">
            <text:p text:style-name="P1304">Išrašo gydytojas kardiologas 6 mėnesių gydymo kursui, jei pagal lipidogramą<text:s/>cholesterolio kiekis &gt;5 mmol/1, MTL cholesterolis &gt;1,4 mmol/l ar TG&gt;2mmol/l<text:span text:style-name="T1305">.“</text:span></text:p>
          </table:table-cell>
        </table:table-row>
      </table:table>
      <text:p text:style-name="Normal"/>
      <text:p text:style-name="P1306"><text:span text:style-name="T1307">52</text:span><text:span text:style-name="T1308">. Pakeičiu<text:s/></text:span>XXI skyriaus „PERSODINTI ORGANAI, AUDINIAI IR KITOS BŪKLĖS“ 4 skirsnio 4.6.1 papunktį ir jį išdėstau taip:</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4.</text:p>
          </table:table-cell>
          <table:table-cell table:style-name="TableCell1318">
            <text:p text:style-name="P1319">6.1.</text:p>
          </table:table-cell>
          <table:table-cell table:style-name="TableCell1320">
            <text:p text:style-name="Normal"><text:span text:style-name="T1321">Fenofibratum</text:span></text:p>
          </table:table-cell>
          <table:table-cell table:style-name="TableCell1322">
            <text:p text:style-name="P1323">Z95.1, Z95.5</text:p>
          </table:table-cell>
          <table:table-cell table:style-name="TableCell1324">
            <text:p text:style-name="P1325"><text:span text:style-name="T1326">Išrašo gydytojas<text:s/></text:span><text:span text:style-name="T1327">kardiologas 6 mėnesių gydymo kursui, jei pagal lipidogramą cholesterolio kiekis &gt;5 mmol/1, MTL cholesterolis &gt;1,4 mmol/l ar TG &gt;2mmol/l. Vaistinis preparatas skiriamas tik gydymui tęsti.“</text:span></text:p>
          </table:table-cell>
        </table:table-row>
      </table:table>
      <text:p text:style-name="Normal"/>
      <text:p text:style-name="P1328"><text:span text:style-name="T1329">53</text:span><text:span text:style-name="T1330">. Pakeičiu<text:s/></text:span>XXI skyriaus „PERSODINTI ORGANAI, AUDINIAI IR KITOS BŪKLĖS“ 4 skirsnio 4.7.2 papunktį ir jį išdėstau taip:</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4.</text:p>
          </table:table-cell>
          <table:table-cell table:style-name="TableCell1340">
            <text:p text:style-name="P1341">7.2.</text:p>
          </table:table-cell>
          <table:table-cell table:style-name="TableCell1342">
            <text:p text:style-name="Normal"><text:span text:style-name="T1343">Fluvastatinum</text:span></text:p>
          </table:table-cell>
          <table:table-cell table:style-name="TableCell1344">
            <text:p text:style-name="P1345">Z95.1, Z95.5</text:p>
          </table:table-cell>
          <table:table-cell table:style-name="TableCell1346">
            <text:p text:style-name="P1347"><text:span text:style-name="T1348">Skiria ir išrašo gydytojas kardiologas, vidaus ligų ar šeimos gydytojas, jei pagal lipidogramą MTL cholesterolis ≥1,4 mmol/l.“</text:span></text:p>
          </table:table-cell>
        </table:table-row>
      </table:table>
      <text:p text:style-name="Normal"/>
      <text:p text:style-name="P1349"><text:span text:style-name="T1350">54</text:span><text:span text:style-name="T1351">. Pakeičiu<text:s/></text:span>XXI skyriaus<text:s/>„PERSODINTI ORGANAI, AUDINIAI IR KITOS BŪKLĖS“ 4 skirsnio 4.8.1 papunktį ir jį išdėstau taip:</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4.</text:p>
          </table:table-cell>
          <table:table-cell table:style-name="TableCell1361">
            <text:p text:style-name="P1362">8.1.</text:p>
          </table:table-cell>
          <table:table-cell table:style-name="TableCell1363">
            <text:p text:style-name="Normal"><text:span text:style-name="T1364">Rosuvastatinum</text:span></text:p>
          </table:table-cell>
          <table:table-cell table:style-name="TableCell1365">
            <text:p text:style-name="P1366">Z95.1, Z95.5</text:p>
          </table:table-cell>
          <table:table-cell table:style-name="TableCell1367">
            <text:p text:style-name="P1368"><text:span text:style-name="T1369">Skiria ir išrašo gydytojas kardiologas, vidaus ligų ar šeimos gydytojas, jei pagal lipidogramą MTL cholesterolis ≥1,4<text:s/></text:span><text:span text:style-name="T1370">mmol/l.“</text:span></text:p>
          </table:table-cell>
        </table:table-row>
      </table:table>
      <text:p text:style-name="Normal"/>
      <text:p text:style-name="P1371"><text:span text:style-name="T1372">55</text:span><text:span text:style-name="T1373">. Pakeičiu<text:s/></text:span>XXI skyriaus „PERSODINTI ORGANAI, AUDINIAI IR KITOS BŪKLĖS“ 4 skirsnio 4.10 papunktį ir jį išdėstau taip:</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4.</text:p>
          </table:table-cell>
          <table:table-cell table:style-name="TableCell1383">
            <text:p text:style-name="P1384">10.</text:p>
          </table:table-cell>
          <table:table-cell table:style-name="TableCell1385">
            <text:p text:style-name="Normal"><text:span text:style-name="T1386">Simvastatinum</text:span></text:p>
          </table:table-cell>
          <table:table-cell table:style-name="TableCell1387">
            <text:p text:style-name="P1388">Z95.1, Z95.5</text:p>
          </table:table-cell>
          <table:table-cell table:style-name="TableCell1389">
            <text:p text:style-name="P1390"><text:span text:style-name="T1391">Skiria ir išrašo gydytojas kardiologas, vidaus ligų ar šeimos gydytojas, jei pagal<text:s/></text:span><text:span text:style-name="T1392">lipidogramą MTL cholesterolis ≥1,4 mmol/l.“</text:span></text:p>
          </table:table-cell>
        </table:table-row>
      </table:table>
      <text:p text:style-name="P1393"/>
      <text:p text:style-name="P1394"/>
      <text:p text:style-name="P1395"/>
      <text:p text:style-name="P1396"><text:span text:style-name="T1397">Sveikatos apsaugos ministras</text:span><text:span text:style-name="T1398"><text:tab/></text:span><text:span text:style-name="T1399"><text:tab/></text:span><text:span text:style-name="T1400"><text:tab/></text:span><text:span text:style-name="T1401"><text:tab/><text:s text:c="7"/>Arūnas Dulkys</text:span></text:p>
      <text:p text:style-name="P1402"/>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veikatos apsaugos ministerija, Įsakymas</text:span></text:p>
      <text:p text:style-name="P1412"><text:span text:style-name="T1413">Nr.<text:s/></text:span><text:a xlink:href="https://www.e-tar.lt/portal/legalAct.html?documentId=c7ec37508e1811eea5a28c81c82193a8" office:target-frame-name="_top" xlink:show="replace"><text:span text:style-name="T1414">V-1231</text:span></text:a><text:span text:style-name="T1415">, 2023-11-28, paskelbta TAR 2023-11-28, i. k. 2023-22942</text:span></text:p>
      <text:p text:style-name="P1416"><text:span text:style-name="T1417">Dėl techninės klaidos ištaisymo Lietuvos Respublikos sveikatos apsaugos ministro 2023 m. lapkriči</text:span><text:span text:style-name="T1418">o 9 d. įsakyme Nr. V-1160 „Dėl Lietuvos Respublikos sveikatos apsaugos ministro 2000 m. sausio 28 d. įsakymo Nr. 49 „Dėl Kompensuojamųjų vaistų sąraš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3-11-29T06:40:00Z</meta:creation-date>
    <dc:date>2023-11-29T06:40:00Z</dc:date>
    <meta:print-date>2020-04-15T13:29:00Z</meta:print-date>
    <meta:template xlink:href="Normal.dotm" xlink:type="simple"/>
    <meta:editing-cycles>2</meta:editing-cycles>
    <meta:editing-duration>PT0S</meta:editing-duration>
    <meta:document-statistic meta:page-count="3" meta:paragraph-count="448" meta:word-count="3597" meta:character-count="29125" meta:row-count="962" meta:non-whitespace-character-count="25976"/>
  </office:meta>
</office:document-meta>
</file>