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34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keep-together="always" fo:text-align="justify" style:vertical-align="middle" fo:line-height="117%" fo:text-indent="3.9375in"/>
      <style:text-properties fo:hyphenate="false"/>
    </style:style>
    <style:style style:name="P62" style:parent-style-name="Normal" style:family="paragraph">
      <style:paragraph-properties fo:break-before="page"/>
    </style:style>
    <style:style style:name="P63" style:parent-style-name="Normal" style:family="paragraph">
      <style:paragraph-properties fo:keep-together="always" fo:text-align="justify" style:vertical-align="middle" fo:line-height="117%" fo:text-indent="3.9375in"/>
      <style:text-properties fo:hyphenate="false"/>
    </style:style>
    <style:style style:name="T64" style:parent-style-name="DefaultParagraphFont" style:family="text">
      <style:text-properties fo:color="#000000" style:font-size-complex="12pt"/>
    </style:style>
    <style:style style:name="P65" style:parent-style-name="Normal" style:family="paragraph">
      <style:paragraph-properties fo:keep-together="always" fo:text-align="justify" style:vertical-align="middle" fo:margin-left="3.5in" fo:text-indent="0.4166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66" style:parent-style-name="Normal" style:family="paragraph">
      <style:paragraph-properties fo:keep-together="always" fo:text-align="justify" style:vertical-align="middle" fo:margin-left="3.5in" fo:text-indent="0.4166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67" style:parent-style-name="Normal" style:family="paragraph">
      <style:paragraph-properties fo:keep-together="always" fo:text-align="justify" style:vertical-align="middle" fo:margin-left="3.5in" fo:text-indent="0.4166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68" style:parent-style-name="Normal" style:family="paragraph">
      <style:paragraph-properties fo:widows="0" fo:orphans="0" fo:text-align="justify" fo:text-indent="0.5in"/>
      <style:text-properties fo:color="#000000" style:font-size-complex="12pt" style:language-asian="lt" style:country-asian="LT"/>
    </style:style>
    <style:style style:name="P69" style:parent-style-name="Normal" style:family="paragraph">
      <style:paragraph-properties fo:widows="0" fo:orphans="0" fo:text-align="justify" fo:text-indent="0.5in"/>
      <style:text-properties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5in"/>
      <style:text-properties fo:color="#000000"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center"/>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5in"/>
      <style:text-properties fo:color="#000000"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FF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color="#000000" fo:letter-spacing="-0.0027in"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fo:language="en" fo:country="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fo:letter-spacing="-0.0027in" style:font-size-complex="12pt" style:language-asian="lt" style:country-asian="LT"/>
    </style:style>
    <style:style style:name="T233" style:parent-style-name="DefaultParagraphFont" style:family="text">
      <style:text-properties fo:color="#000000" fo:letter-spacing="-0.0027in"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T252" style:parent-style-name="DefaultParagraphFont" style:family="text">
      <style:text-properties fo:color="#000000" fo:letter-spacing="-0.0027in"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0%"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widows="0" fo:orphans="0" fo:text-align="center" fo:text-indent="0.0416in"/>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widows="0" fo:orphans="0" fo:text-align="justify" fo:text-indent="0.5in"/>
      <style:text-properties fo:color="#000000"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color="#000000" fo:letter-spacing="-0.0048in" style:font-size-complex="12pt" style:language-asian="lt" style:country-asian="LT"/>
    </style:style>
    <style:style style:name="T423" style:parent-style-name="DefaultParagraphFont" style:family="text">
      <style:text-properties fo:color="#000000" fo:letter-spacing="-0.0048in"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center" fo:text-indent="0.0416in"/>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widows="0" fo:orphans="0" fo:text-align="justify" fo:text-indent="0.5in"/>
      <style:text-properties fo:color="#000000"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color="#000000" fo:letter-spacing="-0.0027in" style:font-size-complex="12pt" style:language-asian="lt" style:country-asian="LT"/>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in"/>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4" style:parent-style-name="Normal" style:family="paragraph">
      <style:paragraph-properties fo:widows="0" fo:orphans="0" fo:text-align="center" fo:text-indent="0.0416in"/>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widows="0" fo:orphans="0" fo:text-align="justify" fo:text-indent="0.5in"/>
      <style:text-properties fo:color="#000000" style:font-size-complex="12pt" style:language-asian="lt" style:country-asian="L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widows="0" fo:orphans="0" fo:text-align="center" fo:text-indent="0.0416in"/>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widows="0" fo:orphans="0" fo:text-align="justify" fo:text-indent="0.5in"/>
      <style:text-properties fo:color="#000000"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center"/>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5-19 iki 2016-12-31</text:span></text:p>
      <text:p text:style-name="P7"/>
      <text:p text:style-name="P8"><text:span text:style-name="T9">Įsakymas paskelbtas: TAR 2015-09-28, i. k. 2015-14283</text:span></text:p>
      <text:p text:style-name="P10"/>
      <text:p text:style-name="P11"><text:span text:style-name="T12"><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DĖL NACIONALINIO VISUOMENĖS SVEIKATOS CENTRO PRIE SVEIKATOS APSAUGOS MINISTERIJOS NUOSTATŲ PATVIRTINIMO</text:p>
      <text:p text:style-name="P17"/>
      <text:p text:style-name="P18">2015 m. rugsėjo 18 d. Nr. V-1058</text:p>
      <text:p text:style-name="P19">Vilnius</text:p>
      <text:p text:style-name="P20"/>
      <text:p text:style-name="P21"/>
      <text:p text:style-name="P22"><text:span text:style-name="T23">Įgyvendindama Lietuvos Respublikos sveikatos sistemos įstatymo 71 straipsnį, Lietuvos Respublikos c</text:span><text:span text:style-name="T24">ivilinio kodekso 2.43 straipsnį, Lietuvos Respublikos Vyriausybė 2015 m. liepos 29 d. nutarimo Nr. 779 d. „Dėl sutikimo reorganizuoti Kauno visuomenės sveikatos centrą, Klaipėdos visuomenės sveikatos centrą, Šiaulių visuomenės sveikatos centrą, Panevėžio v</text:span><text:span text:style-name="T25">isuomenės sveikatos centrą, Alytaus visuomenės sveikatos centrą, Marijampolės visuomenės sveikatos centrą, Utenos visuomenės sveikatos centrą, Telšių visuomenės sveikatos centrą ir Tauragės visuomenės sveikatos centrą“ 2.6 papunktį:<text:s/></text:span></text:p>
      <text:p text:style-name="P26"><text:span text:style-name="T27">1</text:span><text:span text:style-name="T28">. P a k e i č i u</text:span><text:span text:style-name="T29"><text:s/>biudžetinės įstaigos Vilniaus visuomenės sveikatos centro pavadinimą į <text:s/>Nacionalinį visuomenės sveikatos centrą prie Sveikatos apsaugos ministerijos.</text:span></text:p>
      <text:p text:style-name="P30"><text:span text:style-name="T31">2</text:span><text:span text:style-name="T32">. T v i r t i n u Nacionalinio visuomenės sveikatos centro prie Sveikatos apsaugos ministerijos nuos</text:span><text:span text:style-name="T33">tatus (pridedama).</text:span></text:p>
      <text:p text:style-name="P34"><text:span text:style-name="T35">3</text:span><text:span text:style-name="T36">. Į g a l i o j u Vilniaus visuomenės sveikatos centro vadovą pasirašyti <text:s/>po <text:s/>reorganizavimo veiklą tęsiančio Nacionalinio visuomenės sveikatos centro prie Sveikatos apsaugos ministerijos nuostatus ir atlikti visus kitus teisės aktų</text:span><text:span text:style-name="T37"><text:s/>nustatytus veiksmus, susijusius su šių <text:s text:c="3"/>nuostatų įregistravimu Juridinių asmenų registre.<text:s/></text:span></text:p>
      <text:p text:style-name="P38"><text:span text:style-name="T39">4</text:span><text:span text:style-name="T40">. P a v e d u Vilniaus visuomenės sveikatos centro vadovui:</text:span></text:p>
      <text:p text:style-name="P41"><text:span text:style-name="T42">4.1</text:span><text:span text:style-name="T43">. teisės aktų nustatyta tvarka pranešti apie biudžetinės įstaigos Vilniaus visuomenės sveikatos centro <text:s/>pavadinimo pasikeitimą;</text:span></text:p>
      <text:p text:style-name="P44"><text:span text:style-name="T45">4.2</text:span><text:span text:style-name="T46">. užtikrinti šio įsakymo tinkamą įgyvendinimą iki 2016 m. kovo 31 d.</text:span></text:p>
      <text:p text:style-name="P47"><text:span text:style-name="T48">5</text:span><text:span text:style-name="T49">. P r i p a ž į s t u netekusiu galios Lietuv</text:span><text:span text:style-name="T50">os Respublikos sveikatos apsaugos ministro 2012 m. vasario 27 d. įsakymą Nr. V-144 „Dėl visuomenės sveikatos centrų apskrityse nuostatų patvirtinimo“ su visais pakeitimais ir papildymais.</text:span></text:p>
      <text:p text:style-name="P51"><text:span text:style-name="T52">6</text:span><text:span text:style-name="T53">. N u s t a t a u, kad šis įsakymas, išskyrus 3 ir 4 punktus, į</text:span><text:span text:style-name="T54">sigalioja 2016 m. balandžio 1 d.<text:s/></text:span></text:p>
      <text:p text:style-name="P55"/>
      <text:p text:style-name="P56"/>
      <text:p text:style-name="P57"/>
      <text:p text:style-name="P58"><text:span text:style-name="T59">Sveikatos apsaugos ministrė<text:s/></text:span><text:span text:style-name="T60"><text:tab/>Rimantė Šalaševičiūtė</text:span></text:p>
      <text:p text:style-name="P61"/>
      <text:p text:style-name="P62"/>
      <text:soft-page-break/>
      <text:p text:style-name="P63"><text:span text:style-name="T64">PATVIRTINTA</text:span></text:p>
      <text:p text:style-name="P65">Lietuvos Respublikos sveikatos apsaugos</text:p>
      <text:p text:style-name="P66">ministro 2015 m. rugsėjo 18d. įsakymu</text:p>
      <text:p text:style-name="P67">Nr. V-1058</text:p>
      <text:p text:style-name="P68"/>
      <text:p text:style-name="P69"/>
      <text:p text:style-name="P70"/>
      <text:p text:style-name="P71"><text:span text:style-name="T72">NACIONALINIO VISUOMENĖS SVEIKATOS CENTRO PRIE SVEIKATOS APSAUGOS MINISTERIJOS<text:s/></text:span></text:p>
      <text:p text:style-name="P73"><text:span text:style-name="T74">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Nacionalinis visuomenės sveikatos centras prie Sveikatos apsaugos ministerijos (toliau – Centras) yra įstaiga prie Lietuvos</text:span><text:span text:style-name="T86"><text:s/>Respublikos sveikatos apsaugos ministerijos. Centras veikia visoje Lietuvos Respublikos teritorijoje.</text:span></text:p>
      <text:p text:style-name="P87"><text:span text:style-name="T88">2</text:span><text:span text:style-name="T89">. Centro paskirtis – pagal kompetenciją įgyvendinti valstybės politiką visuomenės sveikatos priežiūros ir vartotojų teisių apsaugos srityse, vertint</text:span><text:span text:style-name="T90">i ir valdyti riziką žmonių sveikatai, susijusią su paslaugomis, gaminiais, aplinkos veiksniais ir užkrečiamosiomis ligomis.</text:span></text:p>
      <text:p text:style-name="P91"><text:span text:style-name="T92">3</text:span><text:span text:style-name="T93">.<text:s/></text:span><text:span text:style-name="T94">Centras savo veikloje vadovaujasi Lietuvos Respublikos Konstitucija, Lietuvos Respublikos tarptautinėmis sutartimis, Europos<text:s/></text:span><text:span text:style-name="T95">Sąjungos teisės aktais, Lietuvos Respublikos viešojo administravimo įstatymu, Lietuvos Respublikos visuomenės sveikatos priežiūros įstatymu, Lietuvos Respublikos sveikatos sistemos įstatymu, Lietuvos Respublikos sveikatos priežiūros įstaigų įstatymu, Lietu</text:span><text:span text:style-name="T96">vos Respublikos žmonių užkrečiamųjų ligų profilaktikos ir kontrolės įstatymu, Lietuvos Respublikos produktų saugos įstatymu, Lietuvos Respublikos vartotojų teisių apsaugos įstatymu, kitais Lietuvos Respublikos įstatymais, Lietuvos Respublikos Seimo priimta</text:span><text:span text:style-name="T97">is teisės aktais, Respublikos Prezidento dekretais, Lietuvos Respublikos Vyriausybės nutarimais, Lietuvos Respublikos Ministro Pirmininko potvarkiais, Lietuvos Respublikos sveikatos apsaugos ministro įsakymais, šiais nuostatais ir kitais teisės aktais.</text:span></text:p>
      <text:p text:style-name="P98"><text:span text:style-name="T99">4</text:span><text:span text:style-name="T100">. Centro savininkė yra valstybė, o savininkės teises ir pareigas įgyvendinanti institucija – Lietuvos Respublikos sveikatos apsaugos ministerija. Lietuvos Respublikos sveikatos apsaugos ministerija, kaip Centro teises ir pareigas įgyvendinanti institucij</text:span><text:span text:style-name="T101">a, turi šias teises ir pareigas:</text:span></text:p>
      <text:p text:style-name="P102"><text:span text:style-name="T103">4.1</text:span><text:span text:style-name="T104">. tvirtina Centro nuostatus ir administracijos struktūrą;</text:span></text:p>
      <text:p text:style-name="P105"><text:span text:style-name="T106">4.2</text:span><text:span text:style-name="T107">. teisės aktų nustatyta tvarka priima į pareigas ir iš jų atleidžia Centro vadovą;</text:span></text:p>
      <text:p text:style-name="P108"><text:span text:style-name="T109">4.3</text:span><text:span text:style-name="T110">. priima sprendimą dėl Centro buveinės pakeitimo;</text:span></text:p>
      <text:p text:style-name="P111"><text:span text:style-name="T112">4.4</text:span><text:span text:style-name="T113">.<text:s/></text:span><text:span text:style-name="T114">skiria ir atleidžia likvidatorių arba sudaro likvidacinę komisiją ir nutraukia jos įgaliojimus;</text:span></text:p>
      <text:p text:style-name="P115"><text:span text:style-name="T116">4.5</text:span><text:span text:style-name="T117">. sprendžia kitus įstatymuose ir šiuose nuostatuose jos kompetencijai priskirtus klausimus.</text:span></text:p>
      <text:p text:style-name="P118"><text:span text:style-name="T119">5</text:span><text:span text:style-name="T120">. Centras yra ribotos civilinės atsakomybės viešasis j</text:span><text:span text:style-name="T121">uridinis asmuo, turintis sąskaitų banke, antspaudą su Lietuvos Respublikos valstybės herbu ir savo pavadinimu.</text:span></text:p>
      <text:p text:style-name="P122"><text:span text:style-name="T123">6</text:span><text:span text:style-name="T124">. Centro buveinės adresas – Kalvarijų g. 153, Vilnius, Lietuvos Respublika; Centro vieši pranešimai skelbiami interneto tinklalapyje, o įsta</text:span><text:span text:style-name="T125">tymų ir kitų teisės aktų nustatytais atvejais – ir kitose visuomenės informavimo priemonėse.</text:span><text:span text:style-name="T126"><text:s/></text:span></text:p>
      <text:p text:style-name="P127"><text:span text:style-name="T128">7</text:span><text:span text:style-name="T129">. Centras yra biudžetinė įstaiga, finansuojama iš valstybės biudžeto ir kitų valstybės pinigų fondų lėšų. Centras gali turėti ir kitų Lietuvos Respublikos įs</text:span><text:span text:style-name="T130">tatymų numatytų finansavimo šaltinių.</text:span></text:p>
      <text:p text:style-name="P131"><text:span text:style-name="T132">8</text:span><text:span text:style-name="T133">. Centro nuostatai keičiami teisės aktų nustatyta tvarka.</text:span></text:p>
      <text:p text:style-name="P134"/>
      <text:p text:style-name="P135"><text:span text:style-name="T136">II</text:span><text:span text:style-name="T137"><text:s text:c="2"/>SKYRIUS</text:span></text:p>
      <text:p text:style-name="P138"><text:span text:style-name="T139">CENTRO VEIKLOS TIKSLAI IR FUNKCIJOS</text:span></text:p>
      <text:p text:style-name="P140"/>
      <text:p text:style-name="P141"><text:span text:style-name="T142">9</text:span><text:span text:style-name="T143">. Centro veiklos tikslai:</text:span></text:p>
      <text:p text:style-name="P144"><text:span text:style-name="T145">9.1</text:span><text:span text:style-name="T146">. įgyvendinti <text:s/>priemones, formuojančias <text:s/>sveikatai palankią apl</text:span><text:span text:style-name="T147">inką;</text:span></text:p>
      <text:p text:style-name="P148"><text:span text:style-name="T149">9.2</text:span><text:span text:style-name="T150">. vykdyti valstybinę priežiūrą ir kontrolę;<text:s/></text:span></text:p>
      <text:p text:style-name="P151"><text:span text:style-name="T152">9.3</text:span><text:span text:style-name="T153">. pagal kompetenciją ginti vartotojų teises visuomenės sveikatos saugos ir paslaugų kokybės požiūriu;</text:span></text:p>
      <text:p text:style-name="P154"><text:span text:style-name="T155">9.4</text:span><text:span text:style-name="T156">. pagal kompetenciją vykdyti užkrečiamųjų ligų profilaktiką ir kontrolę.</text:span></text:p>
      <text:p text:style-name="P157"><text:span text:style-name="T158">10</text:span><text:span text:style-name="T159">.</text:span><text:span text:style-name="T160"><text:s/>Centras, siekdamas savo veiklos tikslų, atlieka šias funkcijas:</text:span></text:p>
      <text:p text:style-name="P161"><text:span text:style-name="T162">10.1</text:span><text:span text:style-name="T163">. įgyvendindamas <text:s/>priemones, formuojančias <text:s/>sveikatai palankią aplinką:</text:span></text:p>
      <text:p text:style-name="P164"><text:span text:style-name="T165">10.1.1</text:span><text:span text:style-name="T166">. vykdo nacionalinės kompetentingos institucijos funkcijas įgyvendinant 2009 m. lapkričio 30 d. Europos P</text:span><text:span text:style-name="T167">arlamento ir Tarybos reglamento (EB) Nr. 1223/2009 dėl kosmetikos gaminių (OL 2009 L 342, p. 59) nuostatas;</text:span></text:p>
      <text:p text:style-name="P168"><text:span text:style-name="T169">10.1.2</text:span><text:span text:style-name="T170">. vykdo nacionalinės kompetentingos institucijos funkcijas įgyvendinant 2012 m. gegužės 22 d. Europos Parlamento ir Tarybos reglamentą (ES</text:span><text:span text:style-name="T171">) Nr. 528/2012 dėl biocidinių produktų tiekimo rinkai ir jų naudojimo (OL 2012 L 167, p. 1) (toliau<text:s/></text:span><text:span text:style-name="T172">–<text:s/></text:span><text:span text:style-name="T173">Reglamentas (ES) Nr. 528/2012) funkcijas;</text:span></text:p>
      <text:p text:style-name="P174"><text:span text:style-name="T175">10.1.3</text:span><text:span text:style-name="T176">. bendradarbiaujant su Valstybine maisto ir veterinarijos tarnyba, atlieka nacionalinės pagalbos tarny</text:span><text:span text:style-name="T177">bos, konsultuojančios pareiškėjus, biocidinių produktų gamintojus, importuotojus, tolesnius naudotojus ir kitus suinteresuotus asmenis atitinkamos jų atsakomybės, įpareigojimų ir teisių pagal Reglamentą (ES) Nr. 528/2012 klausimais, funkcijas;</text:span></text:p>
      <text:p text:style-name="P178"><text:span text:style-name="T179">10.1.4</text:span><text:span text:style-name="T180">.<text:s/></text:span><text:span text:style-name="T181">vykdo nacionalinei kompetentingai institucijai nustatytas užduotis įgyvendinant 2006 m. gruodžio 18 d. Europos Parlamento ir Tarybos reglamentą (EB) Nr. 1907/2006 dėl cheminių medžiagų registracijos, įvertinimo, autorizacijos ir apribojimų (REACH), įsteigi</text:span><text:span text:style-name="T182">antį Europos cheminių medžiagų agentūrą, iš dalies keičiantį Direktyvą 1999/45/EB bei panaikinantį Tarybos reglamentą (EEB) Nr. 793/93, Komisijos reglamentą (EB) Nr. 1488/94, Tarybos direktyvą 76/769/EEB ir Komisijos direktyvas 91/155/EEB, 93/67/EEB, 93/10</text:span><text:span text:style-name="T183">5 bei 2000/21/EB (OL 2006 L 396, p. 1) ir 2008 m. gruodžio 16 d. Europos Parlamento ir Tarybos reglamentą (EB) Nr. 1272/2008 dėl cheminių medžiagų ir mišinių klasifikavimo, ženklinimo ir pakavimo, iš dalies keičiantį ir panaikinantį direktyvas 67/548/EEB b</text:span><text:span text:style-name="T184">ei 1999/45/EB ir iš dalies keičiantį Reglamentą (EB) Nr. 1907/2006 (OL 2008 L 353, p.1);<text:s/></text:span></text:p>
      <text:p text:style-name="P185"><text:span text:style-name="T186">10.1.5</text:span><text:span text:style-name="T187">. teisės aktų nustatyta tvarka išduoda:</text:span></text:p>
      <text:p text:style-name="P188"><text:span text:style-name="T189">10.1.5.1</text:span><text:span text:style-name="T190">. leidimus-higienos pasus;</text:span></text:p>
      <text:p text:style-name="P191"><text:span text:style-name="T192">10.1.5.2</text:span><text:span text:style-name="T193">. leidimus vykdyti veiklai, susijusiai su nuodingosiomis medžiagomi</text:span><text:span text:style-name="T194">s;</text:span></text:p>
      <text:p text:style-name="P195"><text:span text:style-name="T196">10.1.5.3</text:span><text:span text:style-name="T197">. nuodingąsias medžiagas gaminančių, tiekiančių rinkai, įsigyjančių, laikančių, naudojančių, taip pat jomis prekiaujančių asmenų kompetenciją patvirtinančius liudijimus;</text:span></text:p>
      <text:p text:style-name="P198"><text:span text:style-name="T199">10.1.5.4</text:span><text:span text:style-name="T200">.</text:span><text:span text:style-name="T201"><text:s/></text:span><text:span text:style-name="T202">gamtinių sveikatos veiksnių, naudojamų sveikatinimo ir sv</text:span><text:span text:style-name="T203">eikatingumo paslaugoms teikti, sertifikatus;</text:span></text:p>
      <text:p text:style-name="P204"><text:span text:style-name="T205">10.1.5.5</text:span><text:span text:style-name="T206">. leidimus ekshumuoti žmonių palaikus;</text:span></text:p>
      <text:p text:style-name="P207"><text:span text:style-name="T208">10.1.5.6</text:span><text:span text:style-name="T209">. išlygos geriamojo vandens toksinio (cheminio) rodiklio ribinei vertei taikymo sąlygas;</text:span></text:p>
      <text:p text:style-name="P210"><text:span text:style-name="T211">10.1.5.7</text:span><text:span text:style-name="T212">.<text:s/></text:span><text:span text:style-name="T213">atleidimo nuo laivo higieninių sąlygų<text:s/></text:span><text:span text:style-name="T214">kontrolės pažymėjimus ir laivo higieninių sąlygų kontrolės pažymėjimus;</text:span></text:p>
      <text:p text:style-name="P215"><text:span text:style-name="T216">10.1.5.8</text:span><text:span text:style-name="T217">. leidimus vežti mirusiojo kūną (</text:span><text:span text:style-name="T218">laissez-passer</text:span><text:span text:style-name="T219">);</text:span></text:p>
      <text:p text:style-name="P220"><text:span text:style-name="T221">10.1.6</text:span><text:span text:style-name="T222">.</text:span><text:span text:style-name="T223"><text:s/>vykdo savivaldybės ir vietovės lygmens planų bei programų strateginio pasekmių aplinkai vertinimo subjekto,<text:s/></text:span><text:span text:style-name="T224">atsakingo už sveikatos apsaugą, funkcijas;</text:span></text:p>
      <text:p text:style-name="P225"><text:span text:style-name="T226">10.1.7</text:span><text:span text:style-name="T227">. nagrinėja planuojamos ūkinės veiklos poveikio visuomenės sveikatai vertinimo ataskaitas ir priima sprendimus dėl planuojamos ūkinės veiklos galimybių;</text:span></text:p>
      <text:p text:style-name="P228"><text:span text:style-name="T229">10.1.</text:span><text:span text:style-name="T230">8</text:span><text:span text:style-name="T231">.<text:s/></text:span><text:span text:style-name="T232">atlieka planuojamos ūkinės veiklos pov</text:span><text:span text:style-name="T233">eikio aplinkai vertinimo subjekto, atsakingo už sveikatos apsaugą, funkcijas;</text:span></text:p>
      <text:p text:style-name="P234"><text:span text:style-name="T235">10.1.9</text:span><text:span text:style-name="T236">. dalyvauja taršos integruotos prevencijos ir kontrolės leidimų išdavimo procese;</text:span></text:p>
      <text:p text:style-name="P237"><text:span text:style-name="T238">10.1.10</text:span><text:span text:style-name="T239">. pagal kompetenciją dalyvauja teritorijų planavimo ir <text:s/>statinių statybos p</text:span><text:span text:style-name="T240">rocese;</text:span></text:p>
      <text:p text:style-name="P241"><text:span text:style-name="T242">10.1.11</text:span><text:span text:style-name="T243">. kartu su savivaldybių institucijomis dalyvauja apribojant stacionarių triukšmo šaltinių veiklą, taikant kitas triukšmo mažinimo priemones, nustatytoje teritorijoje apribojant arba uždraudžiant transporto priemonių eismą;</text:span></text:p>
      <text:p text:style-name="P244"><text:span text:style-name="T245">10.1.12</text:span><text:span text:style-name="T246">.<text:s/></text:span><text:span text:style-name="T247">renka, apibendrina triukšmo šaltinių valdytojų, kuriems išduotas leidimas-higienos pasas, ataskaitas ir rengia suvestinę informaciją apie triukšmo šaltinius ir jų valdytojus;</text:span></text:p>
      <text:p text:style-name="P248"><text:span text:style-name="T249">10.1.13</text:span><text:span text:style-name="T250">.<text:s/></text:span><text:span text:style-name="T251">derina ūkio subjektų pateiktus radiotechninių objektų radiotechninės</text:span><text:span text:style-name="T252"><text:s/>dalies projektus ir elektromagnetinės spinduliuotės stebėsenos planus;</text:span></text:p>
      <text:p text:style-name="P253"><text:span text:style-name="T254">10.1.14</text:span><text:span text:style-name="T255">. derina savivaldybių rengiamas aplinkos oro kokybės valdymo programas ir jų įgyvendinimo priemonių planus;</text:span></text:p>
      <text:p text:style-name="P256"><text:span text:style-name="T257">10.1.15</text:span><text:span text:style-name="T258">. atlieka žmonių apsinuodijimų aplinkybių ir eigos tyr</text:span><text:span text:style-name="T259">imus;</text:span></text:p>
      <text:p text:style-name="P260"><text:span text:style-name="T261">10.1.16</text:span><text:span text:style-name="T262">.<text:s/></text:span><text:span text:style-name="T263">pagal kompetenciją taiko priemones esamuose ar įtariamuose<text:s/></text:span><text:span text:style-name="T264">cheminio užteršimo atvejų gyvenamojoje aplinkoje, visuomeninės paskirties patalpose (išskyrus patalpas, kuriose yra įrengtos darbo vietos ir jose vykdoma veikla, susijusi su chem</text:span><text:span text:style-name="T265">iniais veiksniais, dėl kurių atsiranda cheminių medžiagų išsiskyrimo į darbo aplinkos orą rizika) ir kituose objektuose, kuriuose pagal kompetenciją yra vykdoma valstybinė visuomenės sveikatos saugos kontrolė, židiniuose;</text:span></text:p>
      <text:p text:style-name="P266"><text:span text:style-name="T267">10.1.17</text:span><text:span text:style-name="T268">. pagal kompetenciją da</text:span><text:span text:style-name="T269">lyvauja valdant ekstremalias sveikatai situacijas, organizuoja ir vykdo pasirengimo ekstremalių sveikatai situacijų atvejams planavimą;</text:span></text:p>
      <text:p text:style-name="P270"><text:span text:style-name="T271">10.1.18</text:span><text:span text:style-name="T272">.<text:s/></text:span><text:span text:style-name="T273">teikia savivaldybių institucijoms reikalingą informaciją apie savivaldybės teritorijoje padarytus teisės ak</text:span><text:span text:style-name="T274">tų pažeidimus, susijusius su žmogaus gyvenamosios aplinkos tarša;</text:span></text:p>
      <text:p text:style-name="P275"><text:span text:style-name="T276">10.1.19</text:span><text:span text:style-name="T277">. organizuoja šachtinio šulinio vandens cheminius tyrimus, gavęs asmens sveikatos priežiūros įstaigos pranešimą apie nėščiąją ar kūdikį iki 6 mėnesių amžiaus, maistui naudojančius</text:span><text:span text:style-name="T278"><text:s/>šachtinio šulinio vandenį;</text:span></text:p>
      <text:p text:style-name="P279"><text:span text:style-name="T280">10.1.20</text:span><text:span text:style-name="T281">. <text:s/>pagal kompetenciją dalyvauja profesinių ligų priežasčių tyrimuose;</text:span></text:p>
      <text:p text:style-name="P282"><text:span text:style-name="T283">10.2</text:span><text:span text:style-name="T284">. vykdydamas valstybinę priežiūrą ir kontrolę:</text:span></text:p>
      <text:p text:style-name="P285"><text:span text:style-name="T286">10.2.1</text:span><text:span text:style-name="T287">.<text:s/></text:span><text:span text:style-name="T288">vykdo asmens sveikatos priežiūros, švietimo, stacionarių globos ir slaugos įstai</text:span><text:span text:style-name="T289">gų, interneto kavinių ir klubų, keleivių vežimo traukiniais, laivais ir keltais vidaus maršrutais, policijos areštinių ir laisvės atėmimo vietų, juridinių asmenų, valstybės įmonių, savivaldybės įmonių, viešųjų įstaigų, taip pat užsienio valstybių juridinių</text:span><text:span text:style-name="T290"><text:s/>asmenų ar kitų organizacijų filialų, gaminančių kosmetikos gaminius, kirpyklų, kosmetikos, tatuiruočių kabinetų, grožio salonų, soliariumų, baseinų, skalbyklų, pirčių, saunų, sporto klubų teikiamų paslaugų, apgyvendinimo paslaugų, žmogaus palaikų laidojim</text:span><text:span text:style-name="T291">o paslaugų (žmogaus palaikų laikymo, paruošimo šarvoti, šarvojimo) teikimo veiklos, balzamavimo ir kremavimo veiklos valstybinę visuomenės sveikatos saugos kontrolę</text:span><text:span text:style-name="T292">;</text:span></text:p>
      <text:p text:style-name="P293"><text:span text:style-name="T294">10.2.2</text:span><text:span text:style-name="T295">. pagal kompetenciją taiko Lietuvos Respublikos produktų saugos įstatymo<text:s/></text:span><text:span text:style-name="T296">nustatytas pavojingų produktų pateikimo rinkai ribojimo priemones ir vykdo priimtų sprendimų dėl rinkos ribojimo priemonių taikymo laikymosi kontrolę;</text:span></text:p>
      <text:p text:style-name="P297"><text:span text:style-name="T298">10.2.3</text:span><text:span text:style-name="T299">. vykdo<text:s/></text:span><text:span text:style-name="T300">sanitarinės apsaugos zonų valstybinę visuomenės sveikatos saugos kontrolę</text:span><text:span text:style-name="T301">;</text:span></text:p>
      <text:p text:style-name="P302"><text:span text:style-name="T303">10.2.4</text:span><text:span text:style-name="T304">.<text:s/></text:span><text:span text:style-name="T305">vykdo radiotechninių objektų valstybinę visuomenės sveikatos saugos kontrolę;</text:span></text:p>
      <text:p text:style-name="P306"><text:span text:style-name="T307">10.2.5</text:span><text:span text:style-name="T308">. vykdo stacionarių triukšmo šaltinių veiklos valstybinę visuomenės sveikatos saugos kontrolę triukšmo prevencijos zonose;</text:span></text:p>
      <text:p text:style-name="P309"><text:span text:style-name="T310">10.2.6</text:span><text:span text:style-name="T311">. atsižvelgdamas į asmenų prašymus,</text:span><text:span text:style-name="T312"><text:s/>pranešimus, skundus, vykdo visuomenės sveikatos saugos reglamentų (higienos normų), kurių kontrolė nėra pavesta kitiems viešojo administravimo subjektams, laikymosi kontrolę (valstybinę visuomenės sveikatos saugos kontrolę) pagal sveikatos apsaugos minist</text:span><text:span text:style-name="T313">ro nustatytą kontroliuojamų sričių sąrašą;</text:span></text:p>
      <text:p text:style-name="P314"><text:span text:style-name="T315">10.2.7</text:span><text:span text:style-name="T316">. vykdo kvapų kontrolę gyvenamuosiuose ir visuomeninės paskirties pastatuose;</text:span></text:p>
      <text:p text:style-name="P317"><text:span text:style-name="T318">10.2.8</text:span><text:span text:style-name="T319">.</text:span><text:span text:style-name="T320"><text:s/>vykdo paslaugų, teikiamų <text:s/>asmens <text:s/>ir<text:s/></text:span><text:span text:style-name="T321">visuomenės sveikatos priežiūros</text:span><text:span text:style-name="T322">, <text:s/>švietimo, socialinės globos ir slaugos įst</text:span><text:span text:style-name="T323">aigose, prieinamumo, tinkamumo ir efektyvumo <text:s/>valstybinę kontrolę;</text:span></text:p>
      <text:p text:style-name="P324"><text:span text:style-name="T325">10.2.9</text:span><text:span text:style-name="T326">. vykdo licencijuojamos visuomenės sveikatos priežiūros veiklos kontrolę;<text:s/></text:span></text:p>
      <text:p text:style-name="P327"><text:span text:style-name="T328">10.2.10</text:span><text:span text:style-name="T329">. pagal kompetenciją tikrina pavojingus objektus, derina pavojingų objektų avarinius planus;</text:span></text:p>
      <text:p text:style-name="P330"><text:span text:style-name="T331">10.3</text:span><text:span text:style-name="T332">. pagal kompetenciją gindamas vartotojų teises visuomenės sveikatos saugos ir paslaugų kokybės požiūriu:</text:span></text:p>
      <text:p text:style-name="P333"><text:span text:style-name="T334">10.3.1</text:span><text:span text:style-name="T335">. teikia informaciją apie vartotojų teises vartotojams ir paslaugų teikėjams;</text:span></text:p>
      <text:p text:style-name="P336"><text:span text:style-name="T337">10.3.2</text:span><text:span text:style-name="T338">. nagrinėja vartotojų skundus dėl</text:span><text:span text:style-name="T339"><text:s/></text:span><text:span text:style-name="T340">kirpyklų, k</text:span><text:span text:style-name="T341">osmetikos, tatuiruočių kabinetų, grožio salonų, soliariumų, baseinų, skalbyklų, pirčių, saunų, sporto klubų teikiamų paslaugų, apgyvendinimo paslaugų;</text:span></text:p>
      <text:p text:style-name="P342"><text:span text:style-name="T343">10.3.3</text:span><text:span text:style-name="T344">. sprendžiant vartotojų ir paslaugų teikėjų ginčus ne teismo tvarka, ginčus nagrinėjančiai inst</text:span><text:span text:style-name="T345">itucijai teikia išvadas, susijusias su ginčijamų kirpyklų, kosmetikos, tatuiruočių kabinetų, grožio salonų, soliariumų, baseinų, skalbyklų, pirčių, saunų, sporto klubų teikiamų paslaugų, apgyvendinimo paslaugų sauga ir kokybe;</text:span></text:p>
      <text:p text:style-name="P346"><text:span text:style-name="T347">10.4</text:span><text:span text:style-name="T348">. pagal kompetencij</text:span><text:span text:style-name="T349">ą vykdydamas užkrečiamųjų ligų profilaktiką ir kontrolę:</text:span></text:p>
      <text:p text:style-name="P350"><text:span text:style-name="T351">10.4.1</text:span><text:span text:style-name="T352">. vykdo užkrečiamųjų ligų epidemiologinę priežiūrą;</text:span></text:p>
      <text:p text:style-name="P353"><text:span text:style-name="T354">10.4.2</text:span><text:span text:style-name="T355">. atlieka užkrečiamųjų ligų atvejų ir jų protrūkių epidemiologinį ištyrimą, atvejų valdymą ir protrūkių likvidavimą;</text:span></text:p>
      <text:p text:style-name="P356"><text:span text:style-name="T357">10.4.3</text:span><text:span text:style-name="T358">.<text:s/></text:span><text:span text:style-name="T359">organizuoja ir koordinuoja imunoprofilaktiką;</text:span></text:p>
      <text:p text:style-name="P360"><text:span text:style-name="T361">10.4.4</text:span><text:span text:style-name="T362">. planuoja, organizuoja ir vykdo analitinius epidemiologinius tyrimus (paplitimo, atvejo-kontrolės, kohortinius);</text:span></text:p>
      <text:p text:style-name="P363"><text:span text:style-name="T364">10.4.5</text:span><text:span text:style-name="T365">. atsižvelgdamas į epidemiologinę situaciją rengia, teikia siūlymus savivald</text:span><text:span text:style-name="T366">ybių administracijoms dėl užkrečiamųjų ligų profilaktikos ir kontrolės priemonių įgyvendinimo strateginiame plėtros ir (ar) savivaldybės strateginio planavimo dokumentuose;</text:span></text:p>
      <text:p text:style-name="P367"><text:span text:style-name="T368">10.4.6</text:span><text:span text:style-name="T369">. vykdo medicininę-karantininę kontrolę pasienio kontrolės punktuose ir p</text:span><text:span text:style-name="T370">agal kompetenciją teritorijų bei riboto karantino režimo kontrolę;<text:s/></text:span></text:p>
      <text:p text:style-name="P371"><text:span text:style-name="T372">10.4.7</text:span><text:span text:style-name="T373">. teisės aktų nustatyta tvarka dalyvauja antimikrobinio atsparumo ir hospitalinių infekcijų valdyme;</text:span></text:p>
      <text:p text:style-name="P374"><text:span text:style-name="T375">10.5</text:span><text:span text:style-name="T376">. Lietuvos Respublikos administracinių teisės pažeidimų kodekso nus</text:span><text:span text:style-name="T377">tatyta tvarka vykdo administracinių teisės pažeidimų bylų teiseną;</text:span><text:s/></text:p>
      <text:p text:style-name="P378">Punkto pakeitimai:</text:p>
      <text:p text:style-name="P379"><text:span text:style-name="T380">Nr.<text:s/></text:span><text:a xlink:href="https://www.e-tar.lt/portal/legalAct.html?documentId=e4db5d701cc711e69446a4bedc730fe6" office:target-frame-name="_top" xlink:show="replace"><text:span text:style-name="T381">V-642</text:span></text:a><text:span text:style-name="T382">, 2016-05-17, paskelbta TAR 2016-05-18, i. k. 2016-13362</text:span></text:p>
      <text:p text:style-name="Normal"/>
      <text:p text:style-name="P383"><text:span text:style-name="T384">10.6</text:span><text:span text:style-name="T385">.</text:span><text:span text:style-name="T386"><text:s/>pagal kompetenciją konsultuoja ūkio subjektus, <text:s/>teikia metodinę pagalbą, kad būtų laikomasi teisės aktais įtvirtintų reikalavimų;</text:span></text:p>
      <text:p text:style-name="P387"><text:span text:style-name="T388">10.7</text:span><text:span text:style-name="T389">. teisės aktų nustatyta tvarka nagrinėja asmenų prašymus, pranešimus, skundus ir pagal kompetenciją imasi prie</text:span><text:span text:style-name="T390">monių juose keliamiems klausimams spręsti;</text:span></text:p>
      <text:p text:style-name="P391"><text:span text:style-name="T392">10.8</text:span><text:span text:style-name="T393">.<text:s/></text:span><text:span text:style-name="T394">pagal kompetenciją teikia informaciją valstybės ir savivaldybių institucijoms ir įstaigoms, kitiems asmenims, visuomenei Centro kompetencijos klausimais;</text:span></text:p>
      <text:p text:style-name="P395"><text:span text:style-name="T396">10.9</text:span><text:span text:style-name="T397">. teisės aktų nustatyta tvarka rengia ir<text:s/></text:span><text:span text:style-name="T398">dalyvauja rengiant Lietuvos Respublikos pozicijas visuomenės  sveikatos saugos srityje;</text:span></text:p>
      <text:p text:style-name="P399"><text:span text:style-name="T400">10.10</text:span><text:span text:style-name="T401">. pagal kompetenciją ir suteiktus įgaliojimus atstovauja Sveikatos apsaugos ministerijai ir dalyvauja Europos Sąjungos institucijų komitetų bei darbo grupių, t</text:span><text:span text:style-name="T402">arptautinių ir nacionalinių darbo grupių veikloje;</text:span></text:p>
      <text:p text:style-name="P403"><text:span text:style-name="T404">10.11</text:span><text:span text:style-name="T405">. pagal kompetenciją teikia Sveikatos apsaugos ministerijai siūlymus dėl teisės aktų projektų rengimo, dalyvauja rengiant, vertina teisės aktų projektus, teikia išvadas dėl kitų institucijų pareng</text:span><text:span text:style-name="T406">tų teisės aktų projektų;</text:span></text:p>
      <text:p text:style-name="P407"><text:span text:style-name="T408">10.12</text:span><text:span text:style-name="T409">. atlieka kitas įstatymų ir kitų teisės aktų nustatytas funkcijas.</text:span></text:p>
      <text:p text:style-name="P410"/>
      <text:p text:style-name="P411"><text:span text:style-name="T412">III</text:span><text:span text:style-name="T413"><text:s/>SKYRIUS</text:span></text:p>
      <text:p text:style-name="P414"><text:span text:style-name="T415">CENTRO TEISĖS</text:span></text:p>
      <text:p text:style-name="P416"/>
      <text:p text:style-name="P417"><text:span text:style-name="T418">11</text:span><text:span text:style-name="T419">. Centras, siekdamas jam nustatytų veiklos tikslų bei atlikdamas jo kompetencijai priskirtas funkcijas, turi<text:s/></text:span><text:span text:style-name="T420">teisę:</text:span></text:p>
      <text:p text:style-name="P421"><text:span text:style-name="T422">11.1</text:span><text:span text:style-name="T423">. gauti iš valstybės ir savivaldybių institucijų ir įstaigų, kitų asmenų informaciją ir dokumentus Centro kompetencijai priskirtais klausimais;</text:span></text:p>
      <text:p text:style-name="P424"><text:span text:style-name="T425">11.2</text:span><text:span text:style-name="T426">. sudaryti komisijas, darbo grupes įstaigos kompetencijos klausimams spręsti, įtraukti į ja</text:span><text:span text:style-name="T427">s kitų valstybės ir savivaldybių institucijų ir įstaigų, vartotojų asociacijų atstovus ir specialistus (suderinus su jų vadovais);</text:span></text:p>
      <text:p text:style-name="P428"><text:span text:style-name="T429">11.3</text:span><text:span text:style-name="T430">. įstatymų ir kitų teisės aktų nustatyta tvarka patikėjimo teise valdyti, naudoti valstybės turtą ir juo disponuoti;</text:span></text:p>
      <text:p text:style-name="P431"><text:span text:style-name="T432">11.4</text:span><text:span text:style-name="T433">. sudaryti sutartis su Lietuvos ir užsienio fiziniais ir juridiniais asmenimis;<text:s/></text:span></text:p>
      <text:p text:style-name="P434"><text:span text:style-name="T435">11.5</text:span><text:span text:style-name="T436">. gauti paramą Lietuvos Respublikos labdaros ir paramos įstatymo nustatyta tvarka;</text:span></text:p>
      <text:p text:style-name="P437"><text:span text:style-name="T438">12</text:span><text:span text:style-name="T439">. Centras turi ir kitų teisių, numatytų įstatymuose ar kituose teisė</text:span><text:span text:style-name="T440">s aktuose.</text:span></text:p>
      <text:p text:style-name="P441"/>
      <text:p text:style-name="P442"><text:span text:style-name="T443">IV</text:span><text:span text:style-name="T444"><text:s/>SKYRIUS</text:span></text:p>
      <text:p text:style-name="P445"><text:span text:style-name="T446">CENTRO VEIKLOS ORGANIZAVIMAS</text:span></text:p>
      <text:p text:style-name="P447"/>
      <text:p text:style-name="P448"><text:span text:style-name="T449">13</text:span><text:span text:style-name="T450">. Centro veikla organizuojama vadovaujantis Lietuvos Respublikos Vyriausybės nustatyta tvarka parengtu ir sveikatos apsaugos ministro patvirtintu metiniu veiklos planu.<text:s/></text:span></text:p>
      <text:p text:style-name="P451"><text:span text:style-name="T452">14</text:span><text:span text:style-name="T453">.</text:span><text:span text:style-name="T454"><text:s/></text:span><text:span text:style-name="T455">Centro veikla</text:span><text:span text:style-name="T456"><text:s/>reglamentuojama Centro direktoriaus tvirtinamais Centro darbo reglamentu, vidaus tvarkos taisyklėmis, administracijos padalinių nuostatais, valstybės tarnautojų ir darbuotojų, dirbančių pagal darbo sutartis, pareigybių aprašymais.</text:span></text:p>
      <text:p text:style-name="P457"><text:span text:style-name="T458">15</text:span><text:span text:style-name="T459">. Centrui vadovauj</text:span><text:span text:style-name="T460">a direktorius. Centro direktorių ketverių metų kadencijai Lietuvos Respublikos valstybės tarnybos įstatymo nustatyta tvarka (ne politinio (asmeninio) pasitikėjimo pagrindu) priima į pareigas ir atleidžia iš jų sveikatos apsaugos ministras. Centro direktori</text:span><text:span text:style-name="T461">us gali būti skiriamas eiti <text:s/>Centro vadovo pareigas ne daugiau kaip dvi kadencijas iš eilės. Centro direktorius yra tiesiogiai pavaldus ir atskaitingas sveikatos apsaugos ministrui.</text:span></text:p>
      <text:p text:style-name="P462"><text:span text:style-name="T463">16</text:span><text:span text:style-name="T464">. Centro direktorius:</text:span></text:p>
      <text:p text:style-name="P465"><text:span text:style-name="T466">16.1</text:span><text:span text:style-name="T467">. planuoja, organizuoja, kontroliuoja<text:s/></text:span><text:span text:style-name="T468">Centro darbą ir atsako už Centro veiklos tikslų pasiekimą ir funkcijų atlikimą;</text:span></text:p>
      <text:p text:style-name="P469"><text:span text:style-name="T470">16.2</text:span><text:span text:style-name="T471">. užtikrina, kad būtų laikomasi Lietuvos Respublikos įstatymų, kitų Lietuvos Respublikos Seimo priimtų teisės aktų, Lietuvos Respublikos tarptautinių sutarčių, Europos<text:s/></text:span><text:span text:style-name="T472">Sąjungos teisės aktų, Lietuvos Respublikos Vyriausybės nutarimų, Lietuvos Respublikos sveikatos apsaugos ministro įsakymų ir kitų teisės aktų;</text:span></text:p>
      <text:p text:style-name="P473"><text:span text:style-name="T474">16.3</text:span><text:span text:style-name="T475">. pagal kompetenciją priima įsakymus, kontroliuoja, kaip jie vykdomi; prireikus Centro direktorius kartu<text:s/></text:span><text:span text:style-name="T476">su kitų valstybės institucijų ir įstaigų vadovais priima bendrus įsakymus;</text:span></text:p>
      <text:p text:style-name="P477"><text:span text:style-name="T478">16.4</text:span><text:span text:style-name="T479">.<text:s/></text:span><text:span text:style-name="T480">tvirtina Centro valstybės tarnautojų ir darbuotojų, dirbančių pagal darbo sutartis, pareigybių sąrašus, neviršydamas nustatyto didžiausio leistino pareigybių skaičiaus bei</text:span><text:span text:style-name="T481"><text:s/>darbo užmokesčiui skirtų asignavimų, suderinęs su Lietuvos Respublikos sveikatos apsaugos ministerija</text:span><text:span text:style-name="T482">;</text:span></text:p>
      <text:p text:style-name="P483"><text:span text:style-name="T484">16.5</text:span><text:span text:style-name="T485">. teisės aktų nustatyta tvarka priima į pareigas ir atleidžia iš jų Centro valstybės tarnautojus ir darbuotojus, dirbančius pagal darbo sutartis</text:span><text:span text:style-name="T486">, juos skatina, skiria jiems nuobaudas ir pašalpas;</text:span></text:p>
      <text:p text:style-name="P487"><text:span text:style-name="T488">16.6</text:span><text:span text:style-name="T489">. atstovauja Centrui arba suteikia įgaliojimus Centro valstybės tarnautojams ir darbuotojams, dirbantiems pagal darbo sutartis, atstovauti Centro interesams Lietuvos Respublikoje ir užsienio valst</text:span><text:span text:style-name="T490">ybėse bei tarptautinėse organizacijose;</text:span></text:p>
      <text:p text:style-name="P491"><text:span text:style-name="T492">16.7</text:span><text:span text:style-name="T493">. garantuoja, kad pagal Lietuvos Respublikos viešojo sektoriaus atskaitomybės įstatymą teikiami ataskaitų rinkiniai ir statistinės ataskaitos būtų teisingi;</text:span></text:p>
      <text:p text:style-name="P494"><text:span text:style-name="T495">16.8</text:span><text:span text:style-name="T496">. užtikrina racionalų ir taupų lėšų bei tur</text:span><text:span text:style-name="T497">to naudojimą, veiksmingą biudžetinės įstaigos vidaus kontrolės sistemos sukūrimą, jos veikimą ir tobulinimą;</text:span></text:p>
      <text:p text:style-name="P498"><text:span text:style-name="T499">16.9</text:span><text:span text:style-name="T500">. atlieka kitas įstatymų ir kitų teisės aktų nustatytas funkcijas.</text:span></text:p>
      <text:p text:style-name="P501"><text:span text:style-name="T502">17</text:span><text:span text:style-name="T503">. Centro direktorius gali turėti pavaduotoją (-ų). Jis (jie) yra</text:span><text:span text:style-name="T504"><text:s/>tiesiogiai pavaldus (-ūs) ir<text:s/></text:span><text:soft-page-break/><text:span text:style-name="T505">atskaitingas (-i) Centro direktoriui. Jeigu Centro direktoriaus laikinai nėra, jo funkcijas atlieka sveikatos apsaugos ministro paskirtas Centro direktoriaus pavaduotojas ar kitas valstybės tarnautojas.<text:s/></text:span></text:p>
      <text:p text:style-name="P506"><text:span text:style-name="T507">18</text:span><text:span text:style-name="T508">. Centro direkto</text:span><text:span text:style-name="T509">riaus pavaduotojas (-ai):</text:span></text:p>
      <text:p text:style-name="P510"><text:span text:style-name="T511">18.1</text:span><text:span text:style-name="T512">. Centro direktoriaus jam (jiems) priskirtose administravimo srityse atsako už Lietuvos Respublikos įstatymų ir kitų teisės aktų įgyvendinimo organizavimą ir koordinavimą;</text:span></text:p>
      <text:p text:style-name="P513"><text:span text:style-name="T514">18.2</text:span><text:span text:style-name="T515">. Centro direktoriaus jam (jiems)<text:s/></text:span><text:span text:style-name="T516">priskirtose administravimo srityse koordinuoja Centro padalinių veiklą;</text:span></text:p>
      <text:p text:style-name="P517"><text:span text:style-name="T518">18.3</text:span><text:span text:style-name="T519">. atlieka kitas teisės aktų nustatytas funkcijas ir vykdo kitus Centro direktoriaus pavedimus.</text:span></text:p>
      <text:p text:style-name="P520"/>
      <text:p text:style-name="P521"><text:span text:style-name="T522">V</text:span><text:span text:style-name="T523"><text:s/>SKYRIUS</text:span></text:p>
      <text:p text:style-name="P524"><text:span text:style-name="T525">CENTRO VIDAUS ADMINISTRAVIMO KONTROLĖ</text:span></text:p>
      <text:p text:style-name="P526"/>
      <text:p text:style-name="P527"><text:span text:style-name="T528">19</text:span><text:span text:style-name="T529">. Centro valstybi</text:span><text:span text:style-name="T530">nį auditą atlieka Lietuvos Respublikos valstybės kontrolė.</text:span></text:p>
      <text:p text:style-name="P531"><text:span text:style-name="T532">20</text:span><text:span text:style-name="T533">. Centro finansų kontrolė atliekama Centro direktoriaus tvirtinamų Centro finansų kontrolės taisyklių nustatyta tvarka. Centro finansų kontrolę atlieka Centro direktoriaus paskirti valstybės<text:s/></text:span><text:span text:style-name="T534">tarnautojai arba darbuotojai, dirbantys pagal darbo sutartis.</text:span></text:p>
      <text:p text:style-name="P535"><text:span text:style-name="T536">21</text:span><text:span text:style-name="T537">. Centro metinio veiklos plano įgyvendinimo kontrolę pagal kompetenciją atlieka Centro direktorius ir Sveikatos apsaugos ministerijos struktūriniai padaliniai.</text:span></text:p>
      <text:p text:style-name="P538"><text:span text:style-name="T539">22</text:span><text:span text:style-name="T540">. Centro vidaus auditą</text:span><text:span text:style-name="T541">, vadovaudamasis Lietuvos Respublikos vidaus kontrolės ir vidaus audito įstatymu ir kitais vidaus auditą reglamentuojančiais teisės aktais, atlieka Sveikatos apsaugos ministerijos vidaus audito padalinys.</text:span></text:p>
      <text:p text:style-name="P542"/>
      <text:p text:style-name="P543"><text:span text:style-name="T544">VI</text:span><text:span text:style-name="T545"><text:s/>SKYRIUS</text:span></text:p>
      <text:p text:style-name="P546"><text:span text:style-name="T547">BAIGIAMOSIOS NUOSTATOS</text:span></text:p>
      <text:p text:style-name="P548"/>
      <text:p text:style-name="P549"><text:span text:style-name="T550">23</text:span><text:span text:style-name="T551">. Centras pertvarkomas, reorganizuojamas arba likviduojamas teisės aktų nustatyta tvarka.<text:s/></text:span></text:p>
      <text:p text:style-name="P552"><text:span text:style-name="T553">______________</text:span></text:p>
      <text:p text:style-name="P554"/>
      <text:p text:style-name="P555"/>
      <text:p text:style-name="P556"><text:span text:style-name="T557">Pakeitimai:</text:span></text:p>
      <text:p text:style-name="P558"/>
      <text:p text:style-name="P559"><text:span text:style-name="T560">1.</text:span></text:p>
      <text:p text:style-name="P561"><text:span text:style-name="T562">Lietuvos Respublikos sveikatos apsaugos ministerija, Įsakymas</text:span></text:p>
      <text:p text:style-name="P563"><text:span text:style-name="T564">Nr.<text:s/></text:span><text:a xlink:href="https://www.e-tar.lt/portal/legalAct.html?documentId=e4db5d701cc711e69446a4bedc730fe6" office:target-frame-name="_top" xlink:show="replace"><text:span text:style-name="T565">V-642</text:span></text:a><text:span text:style-name="T566">, 2016-05-17, paskelbta TAR 2016-05-18, i. k. 2016-13362</text:span></text:p>
      <text:p text:style-name="P567"><text:span text:style-name="T568">Dėl Lietuvos Respublikos sveikatos apsaugos ministro 2015 m. rugsėjo 18 d. įsakymo Nr. V-1058 „Dėl</text:span><text:span text:style-name="T569"><text:s/>Nacionalinio visuomenės sveikatos centro prie Sveikatos apsaugos ministerijos nuostatų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4-19T10:47:00Z</meta:creation-date>
    <dc:date>2017-04-19T10:47:00Z</dc:date>
    <meta:print-date>2001-05-09T09:40:00Z</meta:print-date>
    <meta:template xlink:href="Normal.dotm" xlink:type="simple"/>
    <meta:editing-cycles>2</meta:editing-cycles>
    <meta:editing-duration>PT0S</meta:editing-duration>
    <meta:document-statistic meta:page-count="7" meta:paragraph-count="882" meta:word-count="2885" meta:character-count="21189" meta:row-count="1475" meta:non-whitespace-character-count="19186"/>
  </office:meta>
</office:document-meta>
</file>