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justify" style:vertical-align="middle" fo:margin-left="3.5in" fo:text-indent="0.4166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41in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</style:style>
    <style:style style:name="T2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/>
    </style:style>
    <style:style style:name="T2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/>
    </style:style>
    <style:style style:name="T3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middle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492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line-height="110%" fo:text-indent="0.4923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5in">
        <style:tab-stops>
          <style:tab-stop style:type="left" style:position="2.1659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widows="0" fo:orphans="0" fo:text-align="justify" fo:text-indent="0.5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fo:text-align="justify" fo:text-indent="0.5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fo:letter-spacing="-0.0027in"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5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5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5in"/>
    </style:style>
    <style:style style:name="T6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5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center" fo:text-indent="0.0416in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5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7-01 iki 2022-11-22</text:span></text:p>
      <text:p text:style-name="P4"/>
      <text:p text:style-name="P5"><text:span text:style-name="T6">Įsakymas paskelbtas: TAR 2015-09-28, i. k. 2015-14283</text:span></text:p>
      <text:p text:style-name="P7"/>
      <text:p text:style-name="P8">Nauja redakcija nuo 2022-07-01:</text:p>
      <text:p text:style-name="Normal"><text:span text:style-name="T9">Nr.<text:s/></text:span><text:a xlink:href="https://www.e-tar.lt/portal/legalAct.html?documentId=02e4e3b0a99c11ec8d9390588bf2de65" office:target-frame-name="_top" xlink:show="replace"><text:span text:style-name="T10">V-611</text:span></text:a><text:span text:style-name="T11">, 2022-03-22, paskelbta TAR 2022-03-22, i. k. 2022-05071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NACIONALINIO VISUOMENĖS SVEIKATOS<text:s/>CENTRO PRIE SVEIKATOS APSAUGOS MINISTERIJOS NUOSTATŲ PATVIRTINIMO</text:p>
      <text:p text:style-name="P17"/>
      <text:p text:style-name="P18"><text:span text:style-name="T19">2015 m. rugsėjo 18 d. Nr. V-1058</text:span><text:span text:style-name="T20"><text:line-break/>Vilnius</text:span></text:p>
      <text:p text:style-name="P21"/>
      <text:p text:style-name="P22"><text:span text:style-name="T23">Vadovaudamasis Lietuvos Respublikos sveikatos sistemos įstatymo 71 straipsniu, Lietuvos Respublikos Vyriausybės 2010 m. spalio 20 d. nutarimo Nr.<text:s/></text:span><text:span text:style-name="T24">1517 „Dėl įstaigų prie ministerijų“ 1.8.10 papunkčiu ir 2 punktu:</text:span></text:p>
      <text:p text:style-name="P25"><text:span text:style-name="T26">1</text:span><text:span text:style-name="T27">. T v i r t i n u Nacionalinio visuomenės sveikatos centro prie Sveikatos apsaugos ministerijos nuostatus (pridedama).</text:span></text:p>
      <text:p text:style-name="P28"><text:span text:style-name="T29">2</text:span><text:span text:style-name="T30">. P a v e d u įsakymo vykdymo kontrolę viceministrui pagal ve</text:span><text:span text:style-name="T31">iklos sritį.</text:span><text:s/></text:p>
      <text:p text:style-name="P32"/>
      <text:p text:style-name="P33"/>
      <text:p text:style-name="P34"/>
      <text:p text:style-name="P35"><text:span text:style-name="T36">Sveikatos apsaugos ministrė<text:s/></text:span><text:span text:style-name="T37"><text:tab/>Rimantė Šalaševičiūtė</text:span></text:p>
      <text:p text:style-name="Normal"/>
      <text:soft-page-break/>
      <text:p text:style-name="P38"><text:span text:style-name="T40">PATVIRTINTA</text:span></text:p>
      <text:p text:style-name="P41">Lietuvos Respublikos sveikatos apsaugos <text:s/></text:p>
      <text:p text:style-name="P42">ministro 2015 m. rugsėjo 18 d.<text:s/></text:p>
      <text:p text:style-name="P43">įsakymu Nr. V-1058</text:p>
      <text:p text:style-name="P44">(Lietuvos Respublikos sveikatos apsaugos<text:s/></text:p>
      <text:p text:style-name="P45">ministro 2022 m. kovo 22 d. <text:s/></text:p>
      <text:p text:style-name="P46">įsakymo Nr. V-611</text:p>
      <text:p text:style-name="P47">redakcija)</text:p>
      <text:p text:style-name="P48"/>
      <text:p text:style-name="P49"><text:span text:style-name="T50">NACIONALINIO VISUOMENĖS SVEIKATOS CENTRO PRIE</text:span></text:p>
      <text:p text:style-name="P51"><text:span text:style-name="T52">SVEIKATOS APSAUGOS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Nacionalinis<text:s/></text:span><text:span text:style-name="T63">visuomenės sveikatos centras prie Sveikatos apsaugos ministerijos (toliau – Centras) yra įstaiga prie Lietuvos Respublikos sveikatos apsaugos ministerijos.</text:span></text:p>
      <text:p text:style-name="P64"><text:span text:style-name="T65">2</text:span><text:span text:style-name="T66">. </text:span><text:span text:style-name="T67">Centras yra ribotos civilinės atsakomybės viešasis juridinis asmuo (juridinio asmens kodas –<text:s/></text:span><text:span text:style-name="T68">291349070)</text:span><text:span text:style-name="T69">,<text:s/></text:span><text:span text:style-name="T70">turintis savo sąskaitas banke, antspaudą su Lietuvos Respublikos valstybės herbu ir savo pavadinimu.<text:s/></text:span><text:span text:style-name="T71">Centro buveinės adresas – Kalvarijų g. 153, Vilnius, Lietuvos Respublika.</text:span></text:p>
      <text:p text:style-name="P72"><text:span text:style-name="T73">3</text:span><text:span text:style-name="T74">. Centras yra biudžetinė įstaiga, finansuojama iš Lietuvos Respu</text:span><text:span text:style-name="T75">blikos valstybės biudžeto ir kitų valstybės pinigų fondų lėšų. Centrą finansuoti gali būti naudojami ir kiti Lietuvos Respublikos įstatymų numatyti finansavimo šaltiniai.<text:s/></text:span></text:p>
      <text:p text:style-name="P76"><text:span text:style-name="T77">4</text:span><text:span text:style-name="T78">. Centro paskirtis –<text:s/></text:span><text:span text:style-name="T79">pagal kompetenciją įgyvendinant valstybės politiką</text:span><text:span text:style-name="T80">, saugot</text:span><text:span text:style-name="T81">i visuomenės sveikatą ir ginti vartotojų teises valdant riziką, susijusią su užkrečiamosiomis ligomis, aplinkos veiksniais, vartotojams teikiamomis paslaugomis bei gaminiais.<text:s/></text:span></text:p>
      <text:p text:style-name="P82"><text:span text:style-name="T83">5</text:span><text:span text:style-name="T84">. Lietuvos Respublikos sveikatos apsaugos ministro valdymo sritis, kurioje<text:s/></text:span><text:span text:style-name="T85">veikia Centras, – visuomenės sveikatos priežiūra.</text:span></text:p>
      <text:p text:style-name="P86"><text:span text:style-name="T87">6</text:span><text:span text:style-name="T88">. Centro savininkė yra valstybė, o savininko teises ir pareigas įgyvendina Sveikatos apsaugos ministerija,<text:s/></text:span><text:span text:style-name="T89">vykdanti Lietuvos Respublikos biudžetinių įstaigų įstatyme nustatytas funkcijas</text:span><text:span text:style-name="T90">. Sveikatos aps</text:span><text:span text:style-name="T91">augos ministerija, kaip Centro teises ir pareigas įgyvendinanti institucija, turi šias teises ir pareigas:</text:span></text:p>
      <text:p text:style-name="P92"><text:span text:style-name="T93">6.1</text:span><text:span text:style-name="T94">.</text:span><text:span text:style-name="T95"> </text:span><text:span text:style-name="T96">tvirtina Centro Nuostatus;</text:span></text:p>
      <text:p text:style-name="P97"><text:span text:style-name="T98">6.2</text:span><text:span text:style-name="T99">. teisės aktų nustatyta tvarka priima į pareigas ir iš jų atleidžia Centro direktorių;</text:span></text:p>
      <text:p text:style-name="P100"><text:span text:style-name="T101">6.3</text:span><text:span text:style-name="T102">. priima spren</text:span><text:span text:style-name="T103">dimą dėl Centro buveinės pakeitimo;</text:span></text:p>
      <text:p text:style-name="P104"><text:span text:style-name="T105">6.4</text:span><text:span text:style-name="T106">. skiria ir atleidžia likvidatorių arba sudaro likvidacinę komisiją ir nutraukia jos įgaliojimus;</text:span></text:p>
      <text:p text:style-name="P107"><text:span text:style-name="T108">6.5</text:span><text:span text:style-name="T109">. vykdo kitas<text:s/></text:span><text:span text:style-name="T110">Lietuvos Respublikos biudžetinių įstaigų įstatyme</text:span><text:span text:style-name="T111">, kituose įstatymuose ir šiuose Nuostatuose<text:s/></text:span><text:span text:style-name="T112">(</text:span><text:span text:style-name="T113">toliau – Nuostatai)</text:span><text:span text:style-name="T114"><text:s/>jos kompetencijai priskirtas funkcijas.</text:span></text:p>
      <text:p text:style-name="P115"><text:span text:style-name="T116">7</text:span><text:span text:style-name="T117">. Centras savo veikloje vadovaujasi Lietuvos Respublikos Konstitucija, Lietuvos Respublikos tarptautinėmis sutartimis, Europos Sąjungos teisės aktais, Lietuvos Respublikos viešojo administravimo įstatymu, Lietuvos Respublikos visuomenės sveikatos priežiūro</text:span><text:span text:style-name="T118">s įstatymu,<text:s/></text:span><text:span text:style-name="T119">kitais įstatymais, Lietuvos Respublikos Vyriausybės nutarimais, sveikatos apsaugos ministro įsakymais ir kitais teisės aktais, reglamentuojančiais Centro veiklą, taip pat šiais Nuostatais.</text:span><text:span text:style-name="T120"><text:s/></text:span></text:p>
      <text:p text:style-name="P121"><text:span text:style-name="T122">8</text:span><text:span text:style-name="T123">. </text:span><text:span text:style-name="T124">Centro vieši pranešimai skelbiami Centro<text:s/></text:span><text:span text:style-name="T125">interneto svetainėje (</text:span><text:span text:style-name="T126">https://nvsc.lrv.lt/lt)</text:span><text:span text:style-name="T127"><text:s/></text:span><text:span text:style-name="T128">ir (arba) kitose teisės aktų nustatytose visuomenės informavimo priemonėse.</text:span></text:p>
      <text:p text:style-name="P129"><text:span text:style-name="T130">9</text:span><text:span text:style-name="T131">. Centro Nuostatai keičiami teisės aktų nustatyta tvarka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CENTRO VEIKLOS TIKSLAI IR FUNKCIJOS</text:span></text:p>
      <text:p text:style-name="P138"/>
      <text:p text:style-name="P139"><text:span text:style-name="T140">10</text:span><text:span text:style-name="T141">. Centro v</text:span><text:span text:style-name="T142">eiklos tikslai:</text:span></text:p>
      <text:p text:style-name="P143"><text:span text:style-name="T144">10.1</text:span><text:span text:style-name="T145">. įgyvendinti priemones, formuojančias sveikatai palankią aplinką;</text:span></text:p>
      <text:p text:style-name="P146"><text:span text:style-name="T147">10.2</text:span><text:span text:style-name="T148">. vykdyti valstybinę priežiūrą ir kontrolę;<text:s/></text:span></text:p>
      <text:p text:style-name="P149"><text:span text:style-name="T150">10.3</text:span><text:span text:style-name="T151">. pagal kompetenciją ginti vartotojų teises visuomenės sveikatos saugos požiūriu;</text:span></text:p>
      <text:p text:style-name="P152"><text:span text:style-name="T153">10.4</text:span><text:span text:style-name="T154">. pagal kompeten</text:span><text:span text:style-name="T155">ciją organizuoti ir vykdyti užkrečiamųjų ligų profilaktiką ir kontrolę;</text:span></text:p>
      <text:p text:style-name="P156"><text:span text:style-name="T157">10.5</text:span><text:span text:style-name="T158">. pagal kompetenciją informuoti visuomenę ir teikti žinias tikslinėms grupėms.</text:span></text:p>
      <text:p text:style-name="P159"><text:span text:style-name="T160">11</text:span><text:span text:style-name="T161">. Centras, siekdamas savo veiklos tikslų, atlieka šias funkcijas:</text:span></text:p>
      <text:p text:style-name="P162"><text:span text:style-name="T163">11.1</text:span><text:span text:style-name="T164">. įgyvendindamas<text:s/></text:span><text:span text:style-name="T165">priemones, formuojančias sveikatai palankią aplinką:<text:s/></text:span></text:p>
      <text:p text:style-name="P166"><text:span text:style-name="T167">11.1.1</text:span><text:span text:style-name="T168">.</text:span><text:span text:style-name="T169"> </text:span><text:span text:style-name="T170">pagal kompetenciją<text:s/></text:span><text:span text:style-name="T171">vykdo nacionalinės kompetentingos institucijos funkcijas įgyvendindamas 2009</text:span><text:span text:style-name="T172"> </text:span><text:span text:style-name="T173">m. lapkričio 30</text:span><text:span text:style-name="T174"> </text:span><text:span text:style-name="T175">d. Europos Parlamento ir Tarybos reglamento (EB) Nr. 1223/2009 dėl kosmetikos gaminių<text:s/></text:span><text:span text:style-name="T176">(toliau – Reglamentas (EB) Nr.</text:span><text:span text:style-name="T177"> 1223/2009)</text:span><text:span text:style-name="T178"><text:s/>nuostatas;</text:span></text:p>
      <text:p text:style-name="P179"><text:span text:style-name="T180">11.1.2</text:span><text:span text:style-name="T181">.</text:span><text:span text:style-name="T182"> pagal kompetenciją<text:s/></text:span><text:span text:style-name="T183">atlieka Lietuvos Respublikoje gaminamų pluoštinių kanapių kosmetikos gaminių gamybos p</text:span><text:span text:style-name="T184">riežiūrą ir į Lietuvos Respubliką importuojamų kosmetikos gaminių tiekimo rinkai atitikties Reglamentui (EB) Nr. 1223/2009</text:span><text:span text:style-name="T185"><text:s/></text:span><text:span text:style-name="T186">priežiūros funkcijas</text:span><text:span text:style-name="T187">;</text:span></text:p>
      <text:p text:style-name="P188"><text:span text:style-name="T189">11.1.3</text:span><text:span text:style-name="T190">.</text:span><text:span text:style-name="T191"> </text:span><text:span text:style-name="T192">bendradarbiaudamas su Valstybine vartotojų teisių apsaugos tarnyba, atlieka nacionalinės pagalbos t</text:span><text:span text:style-name="T193">arnybos, konsultuojančios kosmetikos gaminių gamintojus, importuotojus, vartotojus ir kitus suinteresuotus asmenis atitinkamos jų atsakomybės, įpareigojimų ir teisių pagal Reglamentą (EB) Nr. 1223/2009 klausimais, funkcijas;</text:span></text:p>
      <text:p text:style-name="P194"><text:span text:style-name="T195">11.1.4</text:span><text:span text:style-name="T196">.</text:span><text:span text:style-name="T197"> </text:span><text:span text:style-name="T198">bendradarbiaudamas<text:s/></text:span><text:span text:style-name="T199">su Muitinės departamentu prie Lietuvos Respublikos finansų ministerijos vykdo importuojamų kosmetikos gaminių atitikties kosmetikos gaminių saugą reglamentuojančių teisės aktų reikalavimams priežiūrą;</text:span></text:p>
      <text:p text:style-name="P200"><text:span text:style-name="T201">11.1.5</text:span><text:span text:style-name="T202">.</text:span><text:span text:style-name="T203"> </text:span><text:span text:style-name="T204">vykdo nacionalinės kompetentingos instituci</text:span><text:span text:style-name="T205">jos funkcijas įgyvendinant 2012 m.<text:s/></text:span><text:soft-page-break/><text:span text:style-name="T206">gegužės 22 d. Europos Parlamento ir Tarybos reglamentą (ES) Nr. 528/2012 dėl biocidinių produktų tiekimo rinkai ir jų naudojimo (toliau<text:s/></text:span><text:span text:style-name="T207">–<text:s/></text:span><text:span text:style-name="T208">Reglamentas (ES) Nr. 528/2012) funkcijas;</text:span></text:p>
      <text:p text:style-name="P209"><text:span text:style-name="T210">11.1.6</text:span><text:span text:style-name="T211">.</text:span><text:span text:style-name="T212"> </text:span><text:span text:style-name="T213">bendradarbiaudamas su Valstyb</text:span><text:span text:style-name="T214">ine maisto ir veterinarijos tarnyba, atlieka nacionalinės pagalbos tarnybos, konsultuojančios pareiškėjus, biocidinių produktų gamintojus, importuotojus, tolesnius naudotojus ir kitus suinteresuotus asmenis atitinkamos jų atsakomybės, įpareigojimų ir teisi</text:span><text:span text:style-name="T215">ų pagal Reglamentą (ES) Nr. 528/2012 klausimais, funkcijas;</text:span></text:p>
      <text:p text:style-name="P216"><text:span text:style-name="T217">11.1.7</text:span><text:span text:style-name="T218">.</text:span><text:span text:style-name="T219"> </text:span><text:span text:style-name="T220">vykdo nacionalinei kompetentingai institucijai nustatytas užduotis įgyvendinant 2006 m. gruodžio 18 d. Europos Parlamento ir Tarybos reglamentą (EB) Nr. 1907/2006 dėl cheminių medžiagų</text:span><text:span text:style-name="T221"><text:s/>registracijos, įvertinimo, autorizacijos ir apribojimų (REACH), įsteigiantį Europos cheminių medžiagų agentūrą, iš dalies keičiantį Direktyvą 1999/45/EB bei panaikinantį Tarybos reglamentą (EEB) Nr. 793/93, Komisijos reglamentą (EB) Nr. 1488/94, Tarybos d</text:span><text:span text:style-name="T222">irektyvą 76/769/EEB ir Komisijos direktyvas 91/155/EEB, 93/67/EEB, 93/105 bei 2000/21/EB<text:s/></text:span><text:span text:style-name="T223">su paskutiniais pakeitimais, padarytais 2021 m. sausio 25 d. Komisijos reglamentu (ES) 2021/57</text:span><text:span text:style-name="T224"><text:s/>ir 2008 m. gruodžio 16 d. Europos Parlamento ir Tarybos reglamentą (EB)<text:s/></text:span><text:span text:style-name="T225">Nr. 1272/2008 dėl cheminių medžiagų ir mišinių klasifikavimo, ženklinimo ir pakavimo, iš dalies keičiantį ir panaikinantį direktyvas 67/548/EEB bei 1999/45/EB ir iš dalies keičiantį Reglamentą (EB) Nr. 1907/2006</text:span><text:span text:style-name="T226"><text:s/>su paskutiniais pakeitimais, padarytais 2020</text:span><text:span text:style-name="T227"><text:s/>m. rugpjūčio 31 d. Komisijos deleguotuoju reglamentu (ES) 2020/1677</text:span><text:span text:style-name="T228">;<text:s/></text:span></text:p>
      <text:p text:style-name="P229"><text:span text:style-name="T230">11.1.8</text:span><text:span text:style-name="T231">. teisės aktų nustatyta tvarka išduoda:</text:span></text:p>
      <text:p text:style-name="P232"><text:span text:style-name="T233">11.1.8.1</text:span><text:span text:style-name="T234">. leidimus-higienos pasus;</text:span></text:p>
      <text:p text:style-name="P235"><text:span text:style-name="T236">11.1.8.2</text:span><text:span text:style-name="T237">. leidimus vykdyti veiklai, susijusiai su nuodingosiomis medžiagomis;</text:span></text:p>
      <text:p text:style-name="P238"><text:span text:style-name="T239">11.1.8.3</text:span><text:span text:style-name="T240">. nuodingąsias medžiagas gaminančių, tiekiančių rinkai, įsigyjančių, laikančių, naudojančių, taip pat jomis prekiaujančių asmenų kompetenciją patvirtinančius liudijimus;</text:span></text:p>
      <text:p text:style-name="P241"><text:span text:style-name="T242">11.1.8.4</text:span><text:span text:style-name="T243">. leidimus ekshumuoti žmonių palaikus;</text:span></text:p>
      <text:p text:style-name="P244"><text:span text:style-name="T245">11.1.8.5</text:span><text:span text:style-name="T246">. išlygos geriamojo van</text:span><text:span text:style-name="T247">dens toksinio (cheminio) rodiklio ribinei vertei taikymo<text:s/></text:span><text:soft-page-break/><text:span text:style-name="T248">sąlygas;</text:span></text:p>
      <text:p text:style-name="P249"><text:span text:style-name="T250">11.1.8.6</text:span><text:span text:style-name="T251">.</text:span><text:span text:style-name="T252"> </text:span><text:span text:style-name="T253">atleidimo nuo laivo higieninių sąlygų kontrolės pažymėjimus ir laivo higieninių sąlygų kontrolės pažymėjimus;</text:span></text:p>
      <text:p text:style-name="P254"><text:span text:style-name="T255">11.1.8.7</text:span><text:span text:style-name="T256">. leidimus vežti mirusiojo kūną (</text:span><text:span text:style-name="T257">laissez-passer</text:span><text:span text:style-name="T258">);</text:span></text:p>
      <text:p text:style-name="P259"><text:span text:style-name="T260">11.1.9</text:span><text:span text:style-name="T261">.</text:span><text:span text:style-name="T262"> pagal kompetenciją vykdo savivaldybės ir vietovės lygmens planų bei programų strateginio pasekmių aplinkai vertinimo subjekto, atsakingo už sveikatos apsaugą, funkcijas;</text:span></text:p>
      <text:p text:style-name="P263"><text:span text:style-name="T264">11.1.10</text:span><text:span text:style-name="T265">. nagrinėja planuojamos ūkinės veiklos poveikio visuomenės sveika</text:span><text:span text:style-name="T266">tai vertinimo ataskaitas ir priima sprendimus dėl planuojamos ūkinės veiklos leistinumo pasirinktoje vietoje;</text:span></text:p>
      <text:p text:style-name="P267"><text:span text:style-name="T268">11.1.11</text:span><text:span text:style-name="T269">. pagal kompetenciją<text:s/></text:span><text:span text:style-name="T270">vykdo planuojamos ūkinės veiklos poveikio aplinkai vertinimo subjekto, atsakingo už sveikatos apsaugą, funkcijas;</text:span></text:p>
      <text:p text:style-name="P271"><text:span text:style-name="T272">11.1.12</text:span><text:span text:style-name="T273">.</text:span><text:span text:style-name="T274"> </text:span><text:span text:style-name="T275">pagal kompetenciją dalyvauja taršos integruotos prevencijos ir kontrolės leidimų ir taršos leidimų išdavime, planuojamos ūkinės veiklos objektų patikrinime prieš eksploatavimo pradžią;</text:span></text:p>
      <text:p text:style-name="P276"><text:span text:style-name="T277">11.1.13</text:span><text:span text:style-name="T278">. pagal kompetenciją dalyvauja teritorijų<text:s/></text:span><text:span text:style-name="T279">planavimo ir statinių statybos procese;</text:span></text:p>
      <text:p text:style-name="P280"><text:span text:style-name="T281">11.1.14</text:span><text:span text:style-name="T282">.</text:span><text:span text:style-name="T283"> </text:span><text:span text:style-name="T284">kartu su savivaldybių institucijomis dalyvauja apribojant stacionarių triukšmo šaltinių veiklą, taikant kitas triukšmo mažinimo priemones, nustatytoje teritorijoje apribojant arba uždraudžiant transporto</text:span><text:span text:style-name="T285"><text:s/>priemonių eismą;</text:span></text:p>
      <text:p text:style-name="P286"><text:span text:style-name="T287">11.1.15</text:span><text:span text:style-name="T288">. renka, apibendrina triukšmo šaltinių valdytojų, kuriems išduotas leidimas-higienos pasas, ataskaitas ir rengia suvestinę informaciją apie triukšmo šaltinius ir jų valdytojus;</text:span></text:p>
      <text:p text:style-name="P289"><text:span text:style-name="T290">11.1.16</text:span><text:span text:style-name="T291">. </text:span><text:span text:style-name="T292">derina ūkio subjektų pateiktus radiot</text:span><text:span text:style-name="T293">echninių objektų radiotechninės dalies projektus ir elektromagnetinės spinduliuotės stebėsenos planus, apibendrina elektromagnetinės spinduliuotės stebėsenos informaciją;</text:span></text:p>
      <text:p text:style-name="P294"><text:span text:style-name="T295">11.1.17</text:span><text:span text:style-name="T296">. pagal kompetenciją derina savivaldybių rengiamas aplinkos oro kokybės va</text:span><text:span text:style-name="T297">ldymo programas ir jų įgyvendinimo priemonių planus;</text:span></text:p>
      <text:p text:style-name="P298"><text:span text:style-name="T299">11.1.18</text:span><text:span text:style-name="T300">. atlieka žmonių apsinuodijimų aplinkybių tyrimus;</text:span></text:p>
      <text:p text:style-name="P301"><text:span text:style-name="T302">11.1.19</text:span><text:span text:style-name="T303">. </text:span><text:span text:style-name="T304">teikia savivaldybių institucijoms reikalingą informaciją apie savivaldybės teritorijoje padarytus teisės aktų pažeidimus, susiju</text:span><text:span text:style-name="T305">sius su žmogaus gyvenamosios aplinkos tarša;</text:span></text:p>
      <text:p text:style-name="P306"><text:span text:style-name="T307">11.1.20</text:span><text:span text:style-name="T308">. organizuoja šachtinio šulinio vandens cheminius tyrimus gavęs asmens sveikatos priežiūros įstaigos pranešimą apie nėščiąją ar kūdikį iki 6 mėnesių amžiaus, maistui naudojančius šachtinio šulinio van</text:span><text:span text:style-name="T309">denį;</text:span></text:p>
      <text:p text:style-name="P310"><text:span text:style-name="T311">11.1.21</text:span><text:span text:style-name="T312">. pagal kompetenciją dalyvauja profesinių ligų priežasčių tyrimuose;</text:span></text:p>
      <text:p text:style-name="P313"><text:span text:style-name="T314">11.1.22</text:span><text:span text:style-name="T315">. derina pavojingųjų objektų avarinius planus;</text:span></text:p>
      <text:p text:style-name="P316"><text:span text:style-name="T317">11.2</text:span><text:span text:style-name="T318">. vykdydamas valstybinę priežiūrą ir kontrolę:</text:span></text:p>
      <text:p text:style-name="P319"><text:span text:style-name="T320">11.2.1</text:span><text:span text:style-name="T321">. </text:span><text:span text:style-name="T322">vykdo asmens sveikatos priežiūros,<text:s/></text:span><text:span text:style-name="T323">papildomosios ir alternatyviosios sveikatos priežiūros, švietimo, stacionarių socialinių paslaugų įstaigų, interneto kavinių ir klubų, keleivių vežimo traukiniais, laivais ir keltais vidaus maršrutais, policijos areštinių ir laisvės atėmimo vietų, juridini</text:span><text:span text:style-name="T324">ų asmenų, valstybės įmonių, savivaldybės įmonių, viešųjų įstaigų, taip pat užsienio valstybių juridinių asmenų ar kitų organizacijų filialų, gaminančių kosmetikos gaminius, kirpyklų, kosmetikos, tatuiruočių kabinetų, grožio salonų, soliariumų, baseinų, ska</text:span><text:span text:style-name="T325">lbyklų, pirčių, saunų, sporto klubų teikiamų paslaugų, apgyvendinimo paslaugų, sveikatingumo paslaugų, kurias teikiant naudojami papildomosios ir alternatyviosios sveikatos priežiūros produktai, gyvūnai ir kiti gyvi organizmai ir kurios nelicencijuojamos p</text:span><text:span text:style-name="T326">agal Lietuvos Respublikos papildomosios ir alternatyviosios sveikatos priežiūros įstatymą, žmogaus palaikų laidojimo paslaugų (žmogaus palaikų laikymo, paruošimo šarvoti, šarvojimo) teikimo veiklos, balzamavimo ir kremavimo veiklos valstybinę visuomenės sv</text:span><text:span text:style-name="T327">eikatos saugos kontrolę;</text:span></text:p>
      <text:p text:style-name="P328"><text:span text:style-name="T329">11.2.2</text:span><text:span text:style-name="T330">. pagal kompetenciją taiko Lietuvos Respublikos produktų saugos įstatymo nustatytas rinkos ribojimo priemones ir vykdo priimtų sprendimų dėl rinkos ribojimo priemonių taikymo laikymosi kontrolę;</text:span></text:p>
      <text:p text:style-name="P331"><text:span text:style-name="T332">11.2.3</text:span><text:span text:style-name="T333">. vykdo<text:s/></text:span><text:span text:style-name="T334">sanitari</text:span><text:span text:style-name="T335">nės apsaugos zonų valstybinę visuomenės sveikatos saugos kontrolę</text:span><text:span text:style-name="T336">;</text:span></text:p>
      <text:p text:style-name="P337"><text:span text:style-name="T338">11.2.4</text:span><text:span text:style-name="T339">. vykdo radiotechninių objektų valstybinę visuomenės sveikatos saugos kontrolę;</text:span></text:p>
      <text:p text:style-name="P340"><text:span text:style-name="T341">11.2.5</text:span><text:span text:style-name="T342">. pagal kompetenciją vykdo stacionarių triukšmo šaltinių veiklos valstybinę triukšmo kont</text:span><text:span text:style-name="T343">rolę;</text:span></text:p>
      <text:p text:style-name="P344"><text:span text:style-name="T345">11.2.6</text:span><text:span text:style-name="T346">. atsižvelgdamas į asmenų prašymus, skundus, vykdo visuomenės sveikatos saugos reglamentų (higienos normų), kurių kontrolė nėra pavesta kitiems viešojo administravimo subjektams, laikymosi kontrolę (valstybinę visuomenės sveikatos saugos ko</text:span><text:span text:style-name="T347">ntrolę) pagal sveikatos apsaugos ministro nustatytą kontroliuojamų sričių sąrašą;</text:span></text:p>
      <text:p text:style-name="P348"><text:span text:style-name="T349">11.2.7</text:span><text:span text:style-name="T350">.</text:span><text:span text:style-name="T351"> </text:span><text:span text:style-name="T352">vykdo kvapų valstybinę visuomenės sveikatos saugos kontrolę gyvenamuosiuose ir visuomeninės paskirties pastatuose, įskaitant tai, kaip laikomasi taršos integruoto</text:span><text:span text:style-name="T353">s prevencijos ir kontrolės leidimuose ir taršos leidimuose Centro nustatytų sąlygų dėl kvapų valdymo;</text:span></text:p>
      <text:p text:style-name="P354"><text:span text:style-name="T355">11.2.8</text:span><text:span text:style-name="T356">. vykdo licencijuojamos visuomenės sveikatos priežiūros veiklos priežiūrą;<text:s/></text:span></text:p>
      <text:p text:style-name="P357"><text:span text:style-name="T358">11.2.9</text:span><text:span text:style-name="T359">. pagal kompetenciją tikrina pavojinguosius objektus,<text:s/></text:span><text:span text:style-name="T360">kuriuose pavojingųjų medžiagų kiekiai taikant žemesniojo ar aukštesniojo lygio reikalavimus prilygsta nustatytiesiems kvalifikaciniams kiekiams ar juos viršija</text:span><text:span text:style-name="T361">;</text:span></text:p>
      <text:p text:style-name="P362"><text:span text:style-name="T363">11.3</text:span><text:span text:style-name="T364">. pagal kompetenciją gindamas vartotojų teises visuomenės sveikatos saugos požiūriu:</text:span></text:p>
      <text:p text:style-name="P365"><text:span text:style-name="T366">11.3.1</text:span><text:span text:style-name="T367">. teikia informaciją apie vartotojų teises vartotojams ir paslaugų teikėjams;</text:span></text:p>
      <text:p text:style-name="P368"><text:span text:style-name="T369">11.3.2</text:span><text:span text:style-name="T370">. nagrinėja vartotojų skundus dėl</text:span><text:span text:style-name="T371"><text:s/></text:span><text:span text:style-name="T372">kirpyklų, kosmetikos, tatuiruočių kabinetų, grožio salonų, soliariumų, baseinų, skalbyklų, pirčių, saunų, sporto klubų teikiam</text:span><text:span text:style-name="T373">ų paslaugų, apgyvendinimo paslaugų;</text:span></text:p>
      <text:p text:style-name="P374"><text:span text:style-name="T375">11.3.3</text:span><text:span text:style-name="T376">. sprendžia vartotojų ir paslaugų teikėjų ginčus ne teismo tvarka, ginčus nagrinėjančiai institucijai teikia išvadas, susijusias su ginčijamų kirpyklų, kosmetikos, tatuiruočių kabinetų, grožio salonų,<text:s/></text:span><text:span text:style-name="T377">soliariumų, baseinų, skalbyklų, pirčių, saunų, sporto klubų teikiamų paslaugų, apgyvendinimo paslaugų sauga;</text:span></text:p>
      <text:p text:style-name="P378"><text:span text:style-name="T379">11.4</text:span><text:span text:style-name="T380">. pagal kompetenciją organizuodamas ir vykdydamas užkrečiamųjų ligų profilaktiką ir kontrolę:</text:span></text:p>
      <text:p text:style-name="P381"><text:span text:style-name="T382">11.4.1</text:span><text:span text:style-name="T383">. vykdo užkrečiamųjų ligų epidemiol</text:span><text:span text:style-name="T384">oginę priežiūrą, metodiškai vadovauja ir teikia<text:s/></text:span><text:soft-page-break/><text:span text:style-name="T385">metodinę pagalbą infekcijų kontrolės klausimais bei<text:s/></text:span><text:span text:style-name="T386">taikant priešepidemines priemones užkrečiamųjų ligų židiniuose</text:span><text:span text:style-name="T387">;</text:span></text:p>
      <text:p text:style-name="P388"><text:span text:style-name="T389">11.4.2</text:span><text:span text:style-name="T390">.</text:span><text:span text:style-name="T391"> </text:span><text:span text:style-name="T392">atlieka užkrečiamųjų ligų atvejų ir jų protrūkių epidemiologinį ištyrimą, atvejų</text:span><text:span text:style-name="T393"><text:s/>valdymą ir protrūkių likvidavimą;</text:span></text:p>
      <text:p text:style-name="P394"><text:span text:style-name="T395">11.4.3</text:span><text:span text:style-name="T396">. organizuoja ir koordinuoja imunoprofilaktiką:</text:span></text:p>
      <text:p text:style-name="P397"><text:span text:style-name="T398">11.4.3.1</text:span><text:span text:style-name="T399">. metodiškai vadovauja profilaktinius skiepijimus atliekančioms įstaigoms imunoprofilaktikos taktikos, vakcinavimo technikos ir kitais su tuo susijusiais</text:span><text:span text:style-name="T400"><text:s/>klausimais, analizuoja vaikų profilaktinių skiepijimų rodiklius, nepageidaujamų reakcijų į skiepus pasireiškimą;<text:s/></text:span></text:p>
      <text:p text:style-name="P401"><text:span text:style-name="T402">11.4.3.2</text:span><text:span text:style-name="T403">.</text:span><text:span text:style-name="T404"> </text:span><text:span text:style-name="T405">skiepijimus atliekančias institucijas aprūpina vakcinomis ir švirkštais, saugo vakcinas, laikydamasis<text:s/></text:span><text:span text:style-name="T406">vaistinių preparatų geros</text:span><text:span text:style-name="T407"><text:s/>platinimo praktikos reikalavimų, kurie nustatyti Europos Komisijos paskelbtose 2013 m. lapkričio 5 d. Gairėse dėl žmonėms skirtų vaistų geros platinimo praktikos;</text:span></text:p>
      <text:p text:style-name="P408"><text:span text:style-name="T409">11.4.4</text:span><text:span text:style-name="T410">. planuoja, organizuoja ir vykdo analitinius epidemiologinius tyrimus (paplitimo</text:span><text:span text:style-name="T411">, atvejo-kontrolės, kohortinius);</text:span></text:p>
      <text:p text:style-name="P412"><text:span text:style-name="T413">1</text:span><text:span text:style-name="T414">1</text:span><text:span text:style-name="T415">.4.5</text:span><text:span text:style-name="T416">.</text:span><text:span text:style-name="T417"> </text:span><text:span text:style-name="T418">atsižvelgdamas į epidemiologinę situaciją rengia, teikia siūlymus savivaldybių administracijoms dėl užkrečiamųjų ligų profilaktikos ir kontrolės priemonių įgyvendinimo strateginiame plėtros ir (ar) savivaldybės</text:span><text:span text:style-name="T419"><text:s/>strateginio planavimo dokumentuose</text:span><text:span text:style-name="T420">;</text:span></text:p>
      <text:p text:style-name="P421"><text:span text:style-name="T422">11.4.6</text:span><text:span text:style-name="T423">. vykdo medicininę-karantininę kontrolę pasienio kontrolės punktuose ir pagal kompetenciją teritorijų bei riboto karantino režimo kontrolę;<text:s/></text:span></text:p>
      <text:p text:style-name="P424"><text:span text:style-name="T425">11.4.7</text:span><text:span text:style-name="T426">. teisės aktų nustatyta tvarka planuoja, organizuoja ir<text:s/></text:span><text:span text:style-name="T427">vykdo medicinos atsargų laivuose kontrolę</text:span><text:span text:style-name="T428">;</text:span></text:p>
      <text:p text:style-name="P429"><text:span text:style-name="T430">11.4.8</text:span><text:span text:style-name="T431">.</text:span><text:span text:style-name="T432"> </text:span><text:span text:style-name="T433">teisės aktų nustatyta tvarka dalyvauja antimikrobinio atsparumo ir hospitalinių infekcijų valdyme;</text:span></text:p>
      <text:p text:style-name="P434"><text:span text:style-name="T435">11.5</text:span><text:span text:style-name="T436">. pagal kompetenciją informuodamas visuomenę ir teikdamas žinias tikslinėms grupėms:</text:span></text:p>
      <text:p text:style-name="P437"><text:span text:style-name="T438">11.5.1</text:span><text:span text:style-name="T439">.</text:span><text:span text:style-name="T440"> </text:span><text:span text:style-name="T441">pagal nustatytą poreikį organizuoja ir vykdo sveikatos priežiūros specialistų profesinės kvalifikacijos tobulinimą ir kitų tikslinių grupių mokymus (seminarus, konferencijas ir kt.) įstaigos kompetencijai priskirtais klausimais</text:span><text:span text:style-name="T442">;</text:span></text:p>
      <text:p text:style-name="P443"><text:span text:style-name="T444">11.5.2</text:span><text:span text:style-name="T445">. informuoja v</text:span><text:span text:style-name="T446">isuomenę Centro kompetencijos klausimais;</text:span></text:p>
      <text:p text:style-name="P447"><text:span text:style-name="T448">11.6</text:span><text:span text:style-name="T449">.</text:span><text:span text:style-name="T450"> </text:span><text:span text:style-name="T451">pagal kompetenciją dalyvauja rengiant ir įgyvendinant Pasaulio sveikatos organizacijos, Europos Sąjungos, tarptautines, nacionalines, regionines sveikatinimo ir kitas programas, projektus bei kitus plan</text:span><text:span text:style-name="T452">avimo dokumentus;</text:span></text:p>
      <text:p text:style-name="P453"><text:span text:style-name="T454">11.7</text:span><text:span text:style-name="T455">. pagal kompetenciją dalyvauja valdant ekstremalias sveikatai situacijas bei taiko priemones esa</text:span><text:span text:style-name="T456">muose<text:s/></text:span><text:span text:style-name="T457">ar įtariamuos</text:span><text:span text:style-name="T458">e</text:span><text:span text:style-name="T459"><text:s/>cheminės taršos židiniuose (gyvenamojoje aplinkoje, visuomeninės paskirties patalpose (išskyrus patalpas, kuriose</text:span><text:span text:style-name="T460"><text:s/>yra įrengtos darbo vietos ir jose vykdoma veikla, susijusi su cheminiais veiksniais, dėl kurių atsiranda cheminių medžiagų išsiskyrimo į darbo aplinkos orą rizika) ir kituose objektuose, kuriuose pagal kompetenciją yra vykdoma valstybinė visuomenės sveika</text:span><text:span text:style-name="T461">tos saugos kontrolė</text:span><text:span text:style-name="T462">)</text:span><text:span text:style-name="T463"><text:s/></text:span><text:span text:style-name="T464">taip pat ir</text:span><text:span text:style-name="T465"><text:s/>įtartino radinio atvej</text:span><text:span text:style-name="T466">ais</text:span><text:span text:style-name="T467">,</text:span><text:span text:style-name="T468"><text:s/>stichinių nelaimių, epidemijų ir pandemijų, katastrofų, avarijų, kai yra nukentėjusiųjų ar žmonių aukų, ekstremaliųjų įvykių, kitų įvykių, keliančių riziką gyventojų sveikatai ir gyvybei, metu</text:span><text:span text:style-name="T469">;<text:s/></text:span></text:p>
      <text:p text:style-name="P470"><text:span text:style-name="T471">11.8</text:span><text:span text:style-name="T472">. </text:span><text:span text:style-name="T473">pagal kompetenciją konsultuoja ūkio subjektus, teikia metodinę pagalbą, kad būtų laikomasi teisės aktais įtvirtintų reikalavimų;</text:span></text:p>
      <text:p text:style-name="P474"><text:span text:style-name="T475">11.9</text:span><text:span text:style-name="T476">. teisės aktų nustatyta tvarka nagrinėja asmenų prašymus, skundus ir pagal kompetenciją imasi priemonių juose<text:s/></text:span><text:span text:style-name="T477">keliamiems klausimams spręsti;</text:span></text:p>
      <text:p text:style-name="P478"><text:span text:style-name="T479">11.10</text:span><text:span text:style-name="T480">.</text:span><text:span text:style-name="T481"> </text:span><text:span text:style-name="T482">Lietuvos Respublikos administracinių nusižengimų kodekso nustatyta tvarka vykdo administracinių nusižengimų teiseną;</text:span><text:span text:style-name="T483"><text:s/></text:span></text:p>
      <text:p text:style-name="P484"><text:span text:style-name="T485">11.11</text:span><text:span text:style-name="T486">.</text:span><text:span text:style-name="T487"> pagal kompetenciją teikia kitą informaciją valstybės ir savivaldybių institucijoms ir</text:span><text:span text:style-name="T488"><text:s/>įstaigoms, kitiems asmenims, visuomenei Centro kompetencijos klausimais;</text:span></text:p>
      <text:p text:style-name="P489"><text:span text:style-name="T490">1</text:span><text:span text:style-name="T491">1</text:span><text:span text:style-name="T492">.</text:span><text:span text:style-name="T493">12</text:span><text:span text:style-name="T494">.</text:span><text:span text:style-name="T495"> </text:span><text:span text:style-name="T496">teisės aktų nustatyta tvarka rengia ir dalyvauja rengiant Lietuvos Respublikos pozicijas</text:span><text:span text:style-name="T497"><text:s/></text:span><text:span text:style-name="T498">visuomenės</text:span><text:span text:style-name="T499"><text:s/></text:span><text:span text:style-name="T500">sveikatos saugos srityje;</text:span></text:p>
      <text:p text:style-name="P501"><text:span text:style-name="T502">11.13</text:span><text:span text:style-name="T503">.</text:span><text:span text:style-name="T504"> </text:span><text:span text:style-name="T505">pagal kompetenciją ir suteiktus įg</text:span><text:span text:style-name="T506">aliojimus atstovauja Sveikatos apsaugos ministerijai ir dalyvauja Pasaulio sveikatos organizacijos, Europos Sąjungos institucijų komitetų bei darbo grupių, tarptautinių ir nacionalinių darbo grupių, tinklų veikloje;</text:span></text:p>
      <text:p text:style-name="P507"><text:span text:style-name="T508">11.14</text:span><text:span text:style-name="T509">. pagal kompetenciją teikia Sve</text:span><text:span text:style-name="T510">ikatos apsaugos ministerijai siūlymus dėl<text:s/></text:span><text:span text:style-name="T511">sveikatos politikos formavimo bei<text:s/></text:span><text:span text:style-name="T512">teisės aktų projektų rengimo, dalyvauja rengiant, vertina teisės aktų projektus, teikia išvadas dėl kitų institucijų parengtų teisės aktų projektų;</text:span></text:p>
      <text:p text:style-name="P513"><text:span text:style-name="T514">11.15</text:span><text:span text:style-name="T515">. atlieka kitas įstatym</text:span><text:span text:style-name="T516">ų ir kitų teisės aktų nustatytas funkcijas.</text:span></text:p>
      <text:p text:style-name="P517"/>
      <text:p text:style-name="P518"><text:span text:style-name="T519">III</text:span><text:span text:style-name="T520"><text:s/>SKYRIUS</text:span></text:p>
      <text:p text:style-name="P521"><text:span text:style-name="T522">CENTRO TEISĖS</text:span></text:p>
      <text:p text:style-name="P523"/>
      <text:p text:style-name="P524"><text:span text:style-name="T525">12</text:span><text:span text:style-name="T526">. Centras, siekdamas jam nustatytų veiklos tikslų bei atlikdamas priskirtas funkcijas, turi teisę:</text:span></text:p>
      <text:p text:style-name="P527"><text:span text:style-name="T528">12.1</text:span><text:span text:style-name="T529">. gauti iš valstybės ir savivaldybių institucijų ir įstaigų, kitų</text:span><text:span text:style-name="T530"><text:s/>asmenų informaciją ir dokumentus, kurių reikia Centro veiklos tikslams pasiekti ir funkcijoms atlikti;</text:span></text:p>
      <text:p text:style-name="P531"><text:span text:style-name="T532">12.2</text:span><text:span text:style-name="T533">. t</text:span><text:span text:style-name="T534">eikti pasiūlymus sveikatos apsaugos ministrui dėl Centro veiklos tobulinimo;</text:span></text:p>
      <text:p text:style-name="P535"><text:span text:style-name="T536">12.3</text:span><text:span text:style-name="T537">. sudaryti komisijas ir (ar) darbo grupes ir kviesti į jas kitų valstybės ir savivaldybių institucijų ir įstaigų,<text:s/></text:span><text:span text:style-name="T538">kitų organizacijų ir asociacijų atstovus ir specialistus;</text:span></text:p>
      <text:p text:style-name="P539"><text:span text:style-name="T540">12.4</text:span><text:span text:style-name="T541">. įstatymų ir kitų teisės aktų nustatyta tvarka patikėjimo teise valdyti, na</text:span><text:span text:style-name="T542">udoti valstybės turtą ir juo disponuoti;</text:span></text:p>
      <text:p text:style-name="P543"><text:span text:style-name="T544">12.5</text:span><text:span text:style-name="T545">. sudaryti sutartis su Lietuvos Respublikos ir užsienio fiziniais ir juridiniais asmenimis;</text:span></text:p>
      <text:p text:style-name="P546"><text:span text:style-name="T547">12.6</text:span><text:span text:style-name="T548">. gauti paramą Lietuvos Respublikos labdaros ir paramos įstatymo nustatyta tvarka;</text:span></text:p>
      <text:p text:style-name="P549"><text:span text:style-name="T550">12.7</text:span><text:span text:style-name="T551">. bendradarbiaut</text:span><text:span text:style-name="T552">i su valstybės ir savivaldybių institucijomis, įstaigomis ir asociacijomis, užsienio valstybių institucijomis ir įstaigomis, tarptautinėmis organizacijomis.</text:span></text:p>
      <text:p text:style-name="P553"><text:span text:style-name="T554">13</text:span><text:span text:style-name="T555">. Centras turi ir kitų teisių, numatytų įstatymuose ar kituose teisės aktuose.</text:span></text:p>
      <text:p text:style-name="P556"/>
      <text:p text:style-name="P557"><text:span text:style-name="T558">IV</text:span><text:span text:style-name="T559"><text:s/>SK</text:span><text:span text:style-name="T560">YRIUS</text:span></text:p>
      <text:p text:style-name="P561"><text:span text:style-name="T562">CENTRO VEIKLOS ORGANIZAVIMAS</text:span></text:p>
      <text:p text:style-name="P563"/>
      <text:p text:style-name="P564"><text:span text:style-name="T565">14</text:span><text:span text:style-name="T566">. Centro veikla organizuojama vadovaujantis Lietuvos Respublikos Vyriausybės nustatyta tvarka parengtu ir sveikatos apsaugos ministro patvirtintu metiniu veiklos planu.<text:s/></text:span></text:p>
      <text:p text:style-name="P567"><text:span text:style-name="T568">15</text:span><text:span text:style-name="T569">. </text:span><text:span text:style-name="T570">Centro struktūrą tvirtina sveikatos apsaugos ministras.<text:s/></text:span><text:span text:style-name="T571">Centro veikla reglamentuojama Centro direktoriaus tvirtinamais Centro darbo reglamentu, vidaus tvarkos taisyklėmis, padalinių nuostatais, valstybės tarnautojų ir darbuotojų, dirbančių pagal darbo suta</text:span><text:span text:style-name="T572">rtis, pareigybių aprašymais.</text:span></text:p>
      <text:p text:style-name="P573"><text:span text:style-name="T574">16</text:span><text:span text:style-name="T575">. Centrui vadovauja direktorius, kurį penkerių metų kadencijai Lietuvos Respublikos valstybės tarnybos įstatymo nustatyta tvarka priima į pareigas ir iš jų atleidžia sveikatos apsaugos ministras. Centro direktorius gali b</text:span><text:span text:style-name="T576">ūti skiriamas eiti Centro vadovo pareigas ne daugiau kaip dvi kadencijas iš eilės. Centro direktorius yra tiesiogiai pavaldus ir atskaitingas sveikatos apsaugos ministrui.</text:span><text:span text:style-name="T577"><text:s/></text:span></text:p>
      <text:p text:style-name="P578"><text:span text:style-name="T579">17</text:span><text:span text:style-name="T580">. Centro direktorius:</text:span></text:p>
      <text:p text:style-name="P581"><text:span text:style-name="T582">17.1</text:span><text:span text:style-name="T583">.</text:span><text:span text:style-name="T584"> organizuoja Centro darbą, kad būtų įgyvendinami</text:span><text:span text:style-name="T585"><text:s/>Centro veiklos tikslai ir atliekamos nustatytos funkcijos;</text:span></text:p>
      <text:p text:style-name="P586"><text:span text:style-name="T587">17.2</text:span><text:span text:style-name="T588">. užtikrina, kad būtų laikomasi įstatymų, kitų teisės aktų ir Nuostatų;</text:span></text:p>
      <text:p text:style-name="P589"><text:span text:style-name="T590">17.3</text:span><text:span text:style-name="T591">. pagal kompetenciją priima įsakymus, kontroliuoja, kaip jie vykdomi, prireikus Centro direktorius kartu su<text:s/></text:span><text:span text:style-name="T592">kitų valstybės institucijų ir įstaigų vadovais priima bendrus įsakymus;</text:span></text:p>
      <text:p text:style-name="P593"><text:span text:style-name="T594">17.4</text:span><text:span text:style-name="T595">.</text:span><text:span text:style-name="T596"> </text:span><text:span text:style-name="T597">tvirtina<text:s/></text:span><text:span text:style-name="T598">Centro valstybės tarnautojų ir darbuotojų, dirbančių pagal darbo sutartis, pareigybių sąrašus, neviršydamas nustatyto didžiausio leistino pareigybių skaičiaus bei da</text:span><text:span text:style-name="T599">rbo užmokesčiui skirtų asignavimų</text:span><text:span text:style-name="T600">;</text:span><text:span text:style-name="T601"><text:s/></text:span></text:p>
      <text:p text:style-name="P602"><text:span text:style-name="T603">17.5</text:span><text:span text:style-name="T604">. teisės aktų nustatyta tvarka priima į pareigas ir atleidžia iš jų Centro valstybės tarnautojus ir darbuotojus, dirbančius pagal darbo sutartis, juos skatina, skiria jiems nuobaudas ir pašalpas;</text:span></text:p>
      <text:p text:style-name="P605"><text:span text:style-name="T606">17.6</text:span><text:span text:style-name="T607">. atstov</text:span><text:span text:style-name="T608">auja Centrui arba suteikia įgaliojimus Centro valstybės tarnautojams ir darbuotojams, dirbantiems pagal darbo sutartis, atstovauti Centro interesams Lietuvos Respublikoje ir užsienio valstybėse bei tarptautinėse organizacijose;</text:span></text:p>
      <text:p text:style-name="P609"><text:span text:style-name="T610">17.7</text:span><text:span text:style-name="T611">.</text:span><text:span text:style-name="T612"> </text:span><text:span text:style-name="T613">garantuoja, kad pa</text:span><text:span text:style-name="T614">gal Lietuvos Respublikos viešojo sektoriaus atskaitomybės įstatymą teikiami ataskaitų rinkiniai ir statistinės ataskaitos būtų teisingi;</text:span></text:p>
      <text:p text:style-name="P615"><text:span text:style-name="T616">17.8</text:span><text:span text:style-name="T617">.</text:span><text:span text:style-name="T618"> </text:span><text:span text:style-name="T619">užtikrina racionalų ir taupų lėšų bei turto naudojimą, veiksmingą Centro vidaus kontrolės sistemos sukūrimą,<text:s/></text:span><text:span text:style-name="T620">jos veikimą ir tobulinimą;</text:span></text:p>
      <text:p text:style-name="P621"><text:span text:style-name="T622">17.9</text:span><text:span text:style-name="T623">. už Centro veiklą teisės aktų nustatyta tvarka atsiskaito sveikatos apsaugos ministrui;</text:span></text:p>
      <text:p text:style-name="P624"><text:span text:style-name="T625">17.10</text:span><text:span text:style-name="T626">. atlieka kitas su Centro veikla susijusias funkcijas ir Sveikatos apsaugos ministerijos pavedimus.</text:span></text:p>
      <text:p text:style-name="P627"><text:span text:style-name="T628">18</text:span><text:span text:style-name="T629">. Centro<text:s/></text:span><text:span text:style-name="T630">direktorius gali turėti pavaduotoją (-ų)</text:span><text:span text:style-name="T631">, kurį (kuriuos)<text:s/></text:span><text:span text:style-name="T632">Lietuvos Respublikos valstybės tarnybos įstatymo nustatyta tvarka priima į pareigas ir iš jų atleidžia Centro direktorius. Jis (jie) yra tiesiogiai pavaldus (-ūs) ir atskaitingas (-i) Centro direktor</text:span><text:span text:style-name="T633">iui. Jeigu Centro direktoriaus laikinai nėra, jo funkcijas atlieka sveikatos apsaugos ministro paskirtas Centro direktoriaus pavaduotojas ar kitas valstybės tarnautojas.<text:s/></text:span></text:p>
      <text:p text:style-name="P634"><text:span text:style-name="T635">19</text:span><text:span text:style-name="T636">. Centro direktoriaus pavaduotojas (-ai):</text:span></text:p>
      <text:p text:style-name="P637"><text:span text:style-name="T638">19.1</text:span><text:span text:style-name="T639">. Centro direktoriaus jam (jiem</text:span><text:span text:style-name="T640">s) priskirtose administravimo srityse atsako už Lietuvos Respublikos įstatymų ir kitų teisės aktų įgyvendinimo organizavimą ir koordinavimą;</text:span></text:p>
      <text:p text:style-name="P641"><text:span text:style-name="T642">19.2</text:span><text:span text:style-name="T643">. Centro direktoriaus jam (jiems) priskirtose administravimo srityse koordinuoja Centro padalinių veiklą;</text:span></text:p>
      <text:p text:style-name="P644"><text:span text:style-name="T645">19.3</text:span><text:span text:style-name="T646">. atlieka kitas teisės aktų nustatytas funkcijas ir vykdo kitus Centro direktoriaus pavedimus.</text:span></text:p>
      <text:p text:style-name="P647"><text:span text:style-name="T648">20</text:span><text:span text:style-name="T649">. Centro valstybinį auditą atlieka Lietuvos Respublikos valstybės kontrolė.</text:span></text:p>
      <text:p text:style-name="P650"><text:span text:style-name="T651">21</text:span><text:span text:style-name="T652">.</text:span><text:span text:style-name="T653"> </text:span><text:span text:style-name="T654">Centro finansų kontrolė atliekama Centro direktoriaus tvirtina</text:span><text:span text:style-name="T655">mų Centro finansų kontrolės taisyklių nustatyta tvarka.</text:span></text:p>
      <text:p text:style-name="P656"><text:span text:style-name="T657">22</text:span><text:span text:style-name="T658">. Centro metinio veiklos plano įgyvendinimo kontrolę pagal kompetenciją atlieka Centro direktorius ir Sveikatos apsaugos ministerija.</text:span></text:p>
      <text:p text:style-name="P659"><text:span text:style-name="T660">23</text:span><text:span text:style-name="T661">. Centro vidaus auditą, vadovaudamasis Lietuvos Respub</text:span><text:span text:style-name="T662">likos vidaus kontrolės ir vidaus audito įstatymu ir kitais vidaus auditą reglamentuojančiais teisės aktais, atlieka Sveikatos apsaugos ministerijos Vidaus audito padalinys.</text:span></text:p>
      <text:p text:style-name="P663"/>
      <text:p text:style-name="P664"><text:span text:style-name="T665">V</text:span><text:span text:style-name="T666"><text:s/>SKYRIUS</text:span></text:p>
      <text:p text:style-name="P667"><text:span text:style-name="T668">BAIGIAMOSIOS NUOSTATOS</text:span></text:p>
      <text:p text:style-name="P669"/>
      <text:p text:style-name="P670"><text:span text:style-name="T671">24</text:span><text:span text:style-name="T672">. Centras pertvarkomas,<text:s/></text:span><text:span text:style-name="T673">reorganizuojamas arba likviduojamas Lietuvos Respublikos įstatymų ir kitų teisės aktų nustatyta tvarka.</text:span></text:p>
      <text:p text:style-name="P674"/>
      <text:p text:style-name="P675"><text:span text:style-name="T676">_______________</text:span></text:p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e4db5d701cc711e69446a4bedc730fe6" office:target-frame-name="_top" xlink:show="replace"><text:span text:style-name="T689">V-642</text:span></text:a><text:span text:style-name="T690">, 2016-05-17, paskelbta TAR 2016-05-18, i. k. 2016-13362</text:span></text:p>
      <text:p text:style-name="P691"><text:span text:style-name="T692">Dėl Lietuvos Respublikos sveikatos apsaugos ministro 2015 m. rugsėjo 18 d. įsakymo Nr. V-1058 „Dėl Nacionalinio visuomenės sveikatos centro<text:s/></text:span><text:span text:style-name="T693">prie Sveikatos apsaugos ministerijos nuostatų patvirtinimo“ pakeitimo</text:span></text:p>
      <text:p text:style-name="P694"/>
      <text:p text:style-name="P695"><text:span text:style-name="T696">2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bd3cb5d0242211e78397ae072f58c508" office:target-frame-name="_top" xlink:show="replace"><text:span text:style-name="T701">V-403</text:span></text:a><text:span text:style-name="T702">, 2017-04-10,</text:span><text:span text:style-name="T703"><text:s/>paskelbta TAR 2017-04-18, i. k. 2017-06540</text:span></text:p>
      <text:p text:style-name="P704"><text:span text:style-name="T705">Dėl Lietuvos Respublikos sveikatos apsaugos ministro 2015 m. rugsėjo 18 d. įsakymo Nr. V-1058 „Dėl Nacionalinio visuomenės sveikatos centro prie Sveikatos apsaugos ministerijos nuostatų patvirtinimo“ pakeitimo</text:span></text:p>
      <text:p text:style-name="P706"/>
      <text:p text:style-name="P707"><text:span text:style-name="T708">3</text:span><text:span text:style-name="T709">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02e4e3b0a99c11ec8d9390588bf2de65" office:target-frame-name="_top" xlink:show="replace"><text:span text:style-name="T714">V-611</text:span></text:a><text:span text:style-name="T715">, 2022-03-22, paskelbta TAR 2022-03-22, i. k. 2022-05071</text:span></text:p>
      <text:p text:style-name="P716"><text:span text:style-name="T717">Dėl Lietuvos Respublikos sve</text:span><text:span text:style-name="T718">ikatos apsaugos ministro 2015 m. rugsėjo 18 d. įsakymo Nr. V-1058 „Dėl Nacionalinio visuomenės sveikatos centro prie Sveikatos apsaugos ministerijos nuostatų patvirtini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23T14:35:00Z</meta:creation-date>
    <dc:date>2022-11-23T14:35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5" meta:paragraph-count="293" meta:word-count="2935" meta:character-count="24366" meta:row-count="638" meta:non-whitespace-character-count="21724"/>
  </office:meta>
</office:document-meta>
</file>