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 fo:line-height="115%" fo:text-indent="0.4923in"/>
      <style:text-properties fo:font-weight="bold" style:font-weight-asian="bold" style:font-weight-complex="bold" style:font-size-complex="11pt"/>
    </style:style>
    <style:style style:name="P14" style:parent-style-name="Normal" style:family="paragraph">
      <style:paragraph-properties fo:text-align="center" fo:line-height="115%" fo:text-indent="0.4923in"/>
      <style:text-properties fo:font-weight="bold" style:font-weight-asian="bold" style:font-weight-complex="bold" style:font-size-complex="11pt"/>
    </style:style>
    <style:style style:name="P15" style:parent-style-name="Normal" style:family="paragraph">
      <style:paragraph-properties fo:text-align="center" fo:line-height="115%" fo:text-indent="0.4923in"/>
      <style:text-properties fo:font-weight="bold" style:font-weight-asian="bold" style:font-weight-complex="bold" style:font-size-complex="11pt"/>
    </style:style>
    <style:style style:name="P16" style:parent-style-name="Normal" style:family="paragraph">
      <style:paragraph-properties fo:text-align="center" fo:line-height="115%" fo:text-indent="0.4923in"/>
      <style:text-properties fo:font-weight="bold" style:font-weight-asian="bold" style:font-weight-complex="bold" style:font-size-complex="11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1p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1p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master-page-name="MPF1" style:family="paragraph">
      <style:paragraph-properties fo:keep-together="always" fo:break-before="page" style:vertical-align="middle" fo:text-indent="3.5437in" style:page-number="1"/>
      <style:text-properties fo:hyphenate="false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P41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2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3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4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keep-together="always" fo:text-align="justify" style:vertical-align="middle" fo:margin-left="3.5in" fo:text-indent="0.4166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fo:background-color="#FFFFFF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letter-spacing="0.0013in" style:font-size-complex="12pt" fo:background-color="#FFFFFF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4923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widows="0" fo:orphans="0" fo:text-align="justify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widows="0" fo:orphans="0" fo:text-align="justify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widows="0" fo:orphans="0" fo:text-align="justify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center"/>
    </style:style>
    <style:style style:name="P136" style:parent-style-name="Normal" style:family="paragraph">
      <style:paragraph-properties fo:widows="0" fo:orphans="0" fo:text-align="center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center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5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5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5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5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fo:letter-spacing="-0.0041in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5in"/>
    </style:style>
    <style:style style:name="T1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5in"/>
    </style:style>
    <style:style style:name="T1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widows="0" fo:orphans="0" fo:text-align="justify" fo:text-indent="0.5in"/>
    </style:style>
    <style:style style:name="T2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5in"/>
    </style:style>
    <style:style style:name="T2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5in"/>
    </style:style>
    <style:style style:name="T2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5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5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5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5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5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5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5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5in"/>
    </style:style>
    <style:style style:name="T26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6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5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5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7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widows="0" fo:orphans="0" fo:text-align="justify" fo:text-indent="0.5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5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5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5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5in"/>
    </style:style>
    <style:style style:name="T29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5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5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5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5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5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5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5in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widows="0" fo:orphans="0" fo:text-align="justify" fo:text-indent="0.5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5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text-indent="0.5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5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5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 fo:text-indent="0.5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fo:text-indent="0.5in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widows="0" fo:orphans="0" fo:text-align="justify" fo:text-indent="0.5in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widows="0" fo:orphans="0" fo:text-align="justify" fo:text-indent="0.5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widows="0" fo:orphans="0" fo:text-align="justify" fo:text-indent="0.5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widows="0" fo:orphans="0" fo:text-align="justify" fo:text-indent="0.5in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widows="0" fo:orphans="0" fo:text-align="justify" fo:text-indent="0.5in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widows="0" fo:orphans="0" fo:text-align="justify" fo:text-indent="0.5in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fo:text-indent="0.5in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92" style:parent-style-name="Normal" style:family="paragraph">
      <style:paragraph-properties fo:widows="0" fo:orphans="0" fo:text-align="justify" fo:text-indent="0.5in"/>
    </style:style>
    <style:style style:name="T39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98" style:parent-style-name="Normal" style:family="paragraph">
      <style:paragraph-properties fo:widows="0" fo:orphans="0" fo:text-align="justify" fo:text-indent="0.5i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text-align="justify" style:vertical-align="middle" fo:text-indent="0.4923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style:vertical-align="middle" fo:text-indent="0.4923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widows="0" fo:orphans="0" fo:text-align="justify" fo:text-indent="0.5in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widows="0" fo:orphans="0" fo:text-align="justify" fo:text-indent="0.5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widows="0" fo:orphans="0" fo:text-align="justify" fo:text-indent="0.5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widows="0" fo:orphans="0" fo:text-align="justify" fo:text-indent="0.5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widows="0" fo:orphans="0" fo:text-align="justify" fo:text-indent="0.5in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text-align="justify" style:vertical-align="middle" fo:text-indent="0.4923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justify" style:vertical-align="middle" fo:text-indent="0.4923in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text-align="justify" style:vertical-align="middle" fo:text-indent="0.4923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widows="0" fo:orphans="0" fo:text-align="justify" fo:text-indent="0.5in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widows="0" fo:orphans="0" fo:text-align="justify" fo:text-indent="0.5in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text-align="justify" fo:line-height="110%" fo:text-indent="0.4923in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widows="0" fo:orphans="0" fo:text-align="justify" fo:text-indent="0.5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widows="0" fo:orphans="0" fo:text-align="justify" fo:text-indent="0.5in">
        <style:tab-stops>
          <style:tab-stop style:type="left" style:position="2.1659in"/>
        </style:tab-stops>
      </style:paragraph-properties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widows="0" fo:orphans="0" fo:text-align="justify" fo:text-indent="0.5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widows="0" fo:orphans="0" fo:text-align="justify" fo:text-indent="0.5in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P521" style:parent-style-name="Normal" style:family="paragraph">
      <style:paragraph-properties fo:widows="0" fo:orphans="0" fo:text-align="justify" fo:text-indent="0.5in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P524" style:parent-style-name="Normal" style:family="paragraph">
      <style:paragraph-properties fo:widows="0" fo:orphans="0" fo:text-align="justify" fo:text-indent="0.5in"/>
    </style:style>
    <style:style style:name="P525" style:parent-style-name="Normal" style:family="paragraph">
      <style:paragraph-properties fo:widows="0" fo:orphans="0" fo:text-align="center"/>
    </style:style>
    <style:style style:name="T5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28" style:parent-style-name="Normal" style:family="paragraph">
      <style:paragraph-properties fo:widows="0" fo:orphans="0" fo:text-align="center"/>
    </style:style>
    <style:style style:name="T5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30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widows="0" fo:orphans="0" fo:text-align="justify" fo:text-indent="0.5in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widows="0" fo:orphans="0" fo:text-align="justify" fo:text-indent="0.5in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P538" style:parent-style-name="Normal" style:family="paragraph">
      <style:paragraph-properties fo:widows="0" fo:orphans="0" fo:text-align="justify" fo:text-indent="0.5in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/>
    </style:style>
    <style:style style:name="P542" style:parent-style-name="Normal" style:family="paragraph">
      <style:paragraph-properties fo:widows="0" fo:orphans="0" fo:text-align="justify" fo:text-indent="0.5in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/>
    </style:style>
    <style:style style:name="P547" style:parent-style-name="Normal" style:family="paragraph">
      <style:paragraph-properties fo:widows="0" fo:orphans="0" fo:text-align="justify" fo:text-indent="0.5in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P551" style:parent-style-name="Normal" style:family="paragraph">
      <style:paragraph-properties fo:widows="0" fo:orphans="0" fo:text-align="justify" fo:text-indent="0.5in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P554" style:parent-style-name="Normal" style:family="paragraph">
      <style:paragraph-properties fo:widows="0" fo:orphans="0" fo:text-align="justify" fo:text-indent="0.5in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P561" style:parent-style-name="Normal" style:family="paragraph">
      <style:paragraph-properties fo:widows="0" fo:orphans="0" fo:text-align="justify" fo:text-indent="0.5in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P564" style:parent-style-name="Normal" style:family="paragraph">
      <style:paragraph-properties fo:widows="0" fo:orphans="0"/>
    </style:style>
    <style:style style:name="P565" style:parent-style-name="Normal" style:family="paragraph">
      <style:paragraph-properties fo:widows="0" fo:orphans="0" fo:text-align="center"/>
    </style:style>
    <style:style style:name="T5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69" style:parent-style-name="Normal" style:family="paragraph">
      <style:paragraph-properties fo:widows="0" fo:orphans="0" fo:text-align="center"/>
    </style:style>
    <style:style style:name="T5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1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572" style:parent-style-name="Normal" style:family="paragraph">
      <style:paragraph-properties fo:widows="0" fo:orphans="0" fo:text-align="justify" fo:text-indent="0.4923in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P575" style:parent-style-name="Normal" style:family="paragraph">
      <style:paragraph-properties fo:margin-left="0.5909in" fo:text-indent="-0.0986in">
        <style:tab-stops/>
      </style:paragraph-properties>
    </style:style>
    <style:style style:name="T576" style:parent-style-name="DefaultParagraphFont" style:family="text">
      <style:text-properties style:font-weight-complex="bold" style:font-size-complex="12pt" style:language-asian="lt" style:country-asian="LT"/>
    </style:style>
    <style:style style:name="T577" style:parent-style-name="DefaultParagraphFont" style:family="text">
      <style:text-properties style:font-weight-complex="bold" style:font-size-complex="12pt" style:language-asian="lt" style:country-asian="LT"/>
    </style:style>
    <style:style style:name="T578" style:parent-style-name="DefaultParagraphFont" style:family="text">
      <style:text-properties style:font-weight-complex="bold" style:font-size-complex="12pt" style:language-asian="lt" style:country-asian="L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widows="0" fo:orphans="0" fo:text-align="justify" fo:text-indent="0.4923in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color="#000000" fo:letter-spacing="-0.0027in" style:font-size-complex="12pt"/>
    </style:style>
    <style:style style:name="P590" style:parent-style-name="Normal" style:family="paragraph">
      <style:paragraph-properties fo:widows="0" fo:orphans="0" fo:text-align="justify" fo:text-indent="0.4923in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P593" style:parent-style-name="Normal" style:family="paragraph">
      <style:paragraph-properties fo:widows="0" fo:orphans="0" fo:text-align="justify" fo:text-indent="0.4923in"/>
    </style:style>
    <style:style style:name="T59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9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fo:color="#000000"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P616" style:parent-style-name="Normal" style:family="paragraph">
      <style:paragraph-properties fo:widows="0" fo:orphans="0" fo:text-align="justify" fo:text-indent="0.4923in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 style:font-size-complex="12pt"/>
    </style:style>
    <style:style style:name="T622" style:parent-style-name="DefaultParagraphFont" style:family="text">
      <style:text-properties fo:color="#000000"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widows="0" fo:orphans="0" fo:text-align="justify" fo:text-indent="0.4923in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P642" style:parent-style-name="Normal" style:family="paragraph">
      <style:paragraph-properties fo:widows="0" fo:orphans="0" fo:text-align="justify" fo:text-indent="0.5in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P648" style:parent-style-name="Normal" style:family="paragraph">
      <style:paragraph-properties fo:widows="0" fo:orphans="0" fo:text-align="justify" fo:text-indent="0.5in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P652" style:parent-style-name="Normal" style:family="paragraph">
      <style:paragraph-properties fo:widows="0" fo:orphans="0" fo:text-align="justify" fo:text-indent="0.5in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P655" style:parent-style-name="Normal" style:family="paragraph">
      <style:paragraph-properties fo:widows="0" fo:orphans="0" fo:text-align="justify" fo:text-indent="0.5in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P659" style:parent-style-name="Normal" style:family="paragraph">
      <style:paragraph-properties fo:widows="0" fo:orphans="0" fo:text-align="justify" fo:text-indent="0.5in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P662" style:parent-style-name="Normal" style:family="paragraph">
      <style:paragraph-properties fo:text-align="justify" fo:text-indent="0.3937in"/>
    </style:style>
    <style:style style:name="T663" style:parent-style-name="DefaultParagraphFont" style:family="text">
      <style:text-properties fo:font-size="11pt" style:font-size-asian="11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 fo:text-indent="0.3937in"/>
    </style:style>
    <style:style style:name="T671" style:parent-style-name="DefaultParagraphFont" style:family="text">
      <style:text-properties fo:font-size="11pt" style:font-size-asian="11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 fo:text-indent="0.3937in"/>
    </style:style>
    <style:style style:name="T679" style:parent-style-name="DefaultParagraphFont" style:family="text">
      <style:text-properties fo:font-size="11pt" style:font-size-asian="11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widows="0" fo:orphans="0" fo:text-align="justify" fo:text-indent="0.5in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P690" style:parent-style-name="Normal" style:family="paragraph">
      <style:paragraph-properties fo:widows="0" fo:orphans="0" fo:text-align="justify" fo:text-indent="0.5in"/>
    </style:style>
    <style:style style:name="P691" style:parent-style-name="Normal" style:family="paragraph">
      <style:paragraph-properties fo:widows="0" fo:orphans="0" fo:text-align="center"/>
    </style:style>
    <style:style style:name="T6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94" style:parent-style-name="Normal" style:family="paragraph">
      <style:paragraph-properties fo:widows="0" fo:orphans="0" fo:text-align="center" fo:text-indent="0.0416in"/>
    </style:style>
    <style:style style:name="T6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96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697" style:parent-style-name="Normal" style:family="paragraph">
      <style:paragraph-properties fo:widows="0" fo:orphans="0" fo:text-align="justify" fo:text-indent="0.5in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P701" style:parent-style-name="Normal" style:family="paragraph">
      <style:paragraph-properties fo:widows="0" fo:orphans="0" fo:text-align="justify"/>
    </style:style>
    <style:style style:name="P702" style:parent-style-name="Normal" style:family="paragraph">
      <style:paragraph-properties fo:widows="0" fo:orphans="0" fo:text-align="center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weight="bold" style:font-weight-asian="bold"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2-11-23 iki 2023-07-24</text:span></text:p>
      <text:p text:style-name="P4"/>
      <text:p text:style-name="P5"><text:span text:style-name="T6">Įsakymas paskelbtas: TAR 2015-09-28, i. k. 2015-14283</text:span></text:p>
      <text:p text:style-name="P7"/>
      <text:p text:style-name="P8">Nauja redakcija nuo 2022-07-01:</text:p>
      <text:p text:style-name="Normal"><text:span text:style-name="T9">Nr.<text:s/></text:span><text:a xlink:href="https://www.e-tar.lt/portal/legalAct.html?documentId=02e4e3b0a99c11ec8d9390588bf2de65" office:target-frame-name="_top" xlink:show="replace"><text:span text:style-name="T10">V-611</text:span></text:a><text:span text:style-name="T11">, 2022-03-22, paskelbta TAR 2022-03-22, i. k. 2022-05071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NACIONALINIO VISUOMENĖS SVEIKATOS<text:s/>CENTRO PRIE SVEIKATOS APSAUGOS MINISTERIJOS NUOSTATŲ PATVIRTINIMO</text:p>
      <text:p text:style-name="P17"/>
      <text:p text:style-name="P18"><text:span text:style-name="T19">2015 m. rugsėjo 18 d. Nr. V-1058</text:span><text:span text:style-name="T20"><text:line-break/>Vilnius</text:span></text:p>
      <text:p text:style-name="P21"/>
      <text:p text:style-name="P22"><text:span text:style-name="T23">Vadovaudamasis Lietuvos Respublikos sveikatos sistemos įstatymo 71 straipsniu, Lietuvos Respublikos Vyriausybės 2010 m. spalio 20 d. nutarimo Nr.<text:s/></text:span><text:span text:style-name="T24">1517 „Dėl įstaigų prie ministerijų“ 1.8.10 papunkčiu ir 2 punktu:</text:span></text:p>
      <text:p text:style-name="P25"><text:span text:style-name="T26">1</text:span><text:span text:style-name="T27">. T v i r t i n u Nacionalinio visuomenės sveikatos centro prie Sveikatos apsaugos ministerijos nuostatus (pridedama).</text:span></text:p>
      <text:p text:style-name="P28"><text:span text:style-name="T29">2</text:span><text:span text:style-name="T30">. P a v e d u įsakymo vykdymo kontrolę viceministrui pagal ve</text:span><text:span text:style-name="T31">iklos sritį.</text:span><text:s/></text:p>
      <text:p text:style-name="P32"/>
      <text:p text:style-name="P33"/>
      <text:p text:style-name="P34"/>
      <text:soft-page-break/>
      <text:p text:style-name="P35"><text:span text:style-name="T36">Sveikatos apsaugos ministrė<text:s/></text:span><text:span text:style-name="T37"><text:tab/>Rimantė Šalaševičiūtė</text:span></text:p>
      <text:p text:style-name="Normal"/>
      <text:soft-page-break/>
      <text:p text:style-name="P38"><text:span text:style-name="T40">PATVIRTINTA</text:span></text:p>
      <text:p text:style-name="P41">Lietuvos Respublikos sveikatos apsaugos <text:s/></text:p>
      <text:p text:style-name="P42">ministro 2015 m. rugsėjo 18 d.<text:s/></text:p>
      <text:p text:style-name="P43">įsakymu Nr. V-1058</text:p>
      <text:p text:style-name="P44">(Lietuvos Respublikos sveikatos apsaugos<text:s/></text:p>
      <text:p text:style-name="P45">ministro 2022 m. kovo 22 d. <text:s/></text:p>
      <text:p text:style-name="P46">įsakymo Nr. V-611</text:p>
      <text:p text:style-name="P47">redakcija)</text:p>
      <text:p text:style-name="P48"/>
      <text:p text:style-name="P49"><text:span text:style-name="T50">NACIONALINIO VISUOMENĖS SVEIKATOS CENTRO PRIE</text:span></text:p>
      <text:p text:style-name="P51"><text:span text:style-name="T52">SVEIKATOS APSAUGOS MINISTERIJOS NUOSTATAI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 Nacionalinis<text:s/></text:span><text:span text:style-name="T63">visuomenės sveikatos centras prie Sveikatos apsaugos ministerijos (toliau – Centras) yra įstaiga prie Lietuvos Respublikos sveikatos apsaugos ministerijos.</text:span></text:p>
      <text:p text:style-name="P64"><text:span text:style-name="T65">2</text:span><text:span text:style-name="T66">. </text:span><text:span text:style-name="T67">Centras yra ribotos civilinės atsakomybės viešasis juridinis asmuo (juridinio asmens kodas –<text:s/></text:span><text:span text:style-name="T68">291349070)</text:span><text:span text:style-name="T69">,<text:s/></text:span><text:span text:style-name="T70">turintis savo sąskaitas banke, antspaudą su Lietuvos Respublikos valstybės herbu ir savo pavadinimu.<text:s/></text:span><text:span text:style-name="T71">Centro buveinės adresas – Kalvarijų g. 153, Vilnius, Lietuvos Respublika.</text:span></text:p>
      <text:p text:style-name="P72"><text:span text:style-name="T73">3</text:span><text:span text:style-name="T74">. Centras yra biudžetinė įstaiga, finansuojama iš Lietuvos Respu</text:span><text:span text:style-name="T75">blikos valstybės biudžeto ir kitų valstybės pinigų fondų lėšų. Centrą finansuoti gali būti naudojami ir kiti Lietuvos Respublikos įstatymų numatyti finansavimo šaltiniai.<text:s/></text:span></text:p>
      <text:p text:style-name="P76"><text:span text:style-name="T77">4</text:span><text:span text:style-name="T78">. Centro paskirtis –<text:s/></text:span><text:span text:style-name="T79">pagal kompetenciją įgyvendinant valstybės politiką</text:span><text:span text:style-name="T80">, saugot</text:span><text:span text:style-name="T81">i visuomenės sveikatą ir ginti vartotojų teises valdant riziką, susijusią su užkrečiamosiomis ligomis, aplinkos veiksniais, vartotojams teikiamomis paslaugomis bei gaminiais.<text:s/></text:span></text:p>
      <text:p text:style-name="P82"><text:span text:style-name="T83">5</text:span><text:span text:style-name="T84">. Lietuvos Respublikos sveikatos apsaugos ministro valdymo sritis, kurioje<text:s/></text:span><text:span text:style-name="T85">veikia Centras, – visuomenės sveikatos priežiūra.</text:span></text:p>
      <text:p text:style-name="P86"><text:span text:style-name="T87">6</text:span><text:span text:style-name="T88">. Centro savininkė yra valstybė, o savininko teises ir pareigas įgyvendina Sveikatos apsaugos ministerija,<text:s/></text:span><text:span text:style-name="T89">vykdanti Lietuvos Respublikos biudžetinių įstaigų įstatyme nustatytas funkcijas</text:span><text:span text:style-name="T90">. Sveikatos aps</text:span><text:span text:style-name="T91">augos ministerija, kaip Centro teises ir pareigas įgyvendinanti institucija, turi šias teises ir pareigas:</text:span></text:p>
      <text:p text:style-name="P92"><text:span text:style-name="T93">6.1</text:span><text:span text:style-name="T94">.</text:span><text:span text:style-name="T95"> </text:span><text:span text:style-name="T96">tvirtina Centro Nuostatus;</text:span></text:p>
      <text:p text:style-name="P97"><text:span text:style-name="T98">6.2</text:span><text:span text:style-name="T99">. teisės aktų nustatyta tvarka priima į pareigas ir iš jų atleidžia Centro direktorių;</text:span></text:p>
      <text:p text:style-name="P100"><text:span text:style-name="T101">6.3</text:span><text:span text:style-name="T102">. priima spren</text:span><text:span text:style-name="T103">dimą dėl Centro buveinės pakeitimo;</text:span></text:p>
      <text:p text:style-name="P104"><text:span text:style-name="T105">6.4</text:span><text:span text:style-name="T106">. skiria ir atleidžia likvidatorių arba sudaro likvidacinę komisiją ir nutraukia jos įgaliojimus;</text:span></text:p>
      <text:p text:style-name="P107"><text:span text:style-name="T108">6.5</text:span><text:span text:style-name="T109">. vykdo kitas<text:s/></text:span><text:span text:style-name="T110">Lietuvos Respublikos biudžetinių įstaigų įstatyme</text:span><text:span text:style-name="T111">, kituose įstatymuose ir šiuose Nuostatuose<text:s/></text:span><text:span text:style-name="T112">(</text:span><text:span text:style-name="T113">toliau – Nuostatai)</text:span><text:span text:style-name="T114"><text:s/>jos kompetencijai priskirtas funkcijas.</text:span></text:p>
      <text:p text:style-name="P115"><text:span text:style-name="T116">7.</text:span><text:span text:style-name="T117"><text:s/>Neteko galios nuo 2022-11-23</text:span></text:p>
      <text:p text:style-name="P118">Punkto naikinimas:</text:p>
      <text:p text:style-name="P119"><text:span text:style-name="T120">Nr.<text:s/></text:span><text:a xlink:href="https://www.e-tar.lt/portal/legalAct.html?documentId=2455ce806a2911edbc04912defe897d1" office:target-frame-name="_top" xlink:show="replace"><text:span text:style-name="T121">V-1718</text:span></text:a><text:span text:style-name="T122">, 2022-11-22, paskelbta TAR<text:s/></text:span><text:span text:style-name="T123">2022-11-22, i. k. 2022-23434</text:span></text:p>
      <text:p text:style-name="Normal"/>
      <text:p text:style-name="P124"><text:span text:style-name="T125">8</text:span><text:span text:style-name="T126">. </text:span><text:span text:style-name="T127">Centro vieši pranešimai skelbiami Centro interneto svetainėje (</text:span><text:span text:style-name="T128">https://nvsc.lrv.lt/lt)</text:span><text:span text:style-name="T129"><text:s/></text:span><text:span text:style-name="T130">ir (arba) kitose teisės aktų nustatytose visuomenės informavimo priemonėse.</text:span></text:p>
      <text:p text:style-name="P131"><text:span text:style-name="T132">9</text:span><text:span text:style-name="T133">. Centro Nuostatai keičiami teisės aktų nustatyta t</text:span><text:span text:style-name="T134">varka.</text:span></text:p>
      <text:p text:style-name="P135"/>
      <text:p text:style-name="P136"><text:span text:style-name="T137">II</text:span><text:span text:style-name="T138"><text:s/>SKYRIUS</text:span></text:p>
      <text:p text:style-name="P139"><text:span text:style-name="T140">CENTRO VEIKLOS TIKSLAI IR FUNKCIJOS</text:span></text:p>
      <text:p text:style-name="P141"/>
      <text:p text:style-name="P142"><text:span text:style-name="T143">10</text:span><text:span text:style-name="T144">. Centro veiklos tikslai:</text:span></text:p>
      <text:p text:style-name="P145"><text:span text:style-name="T146">10.1</text:span><text:span text:style-name="T147">. įgyvendinti priemones, formuojančias sveikatai palankią aplinką;</text:span></text:p>
      <text:p text:style-name="P148"><text:span text:style-name="T149">10.2</text:span><text:span text:style-name="T150">. vykdyti valstybinę priežiūrą ir kontrolę;<text:s/></text:span></text:p>
      <text:p text:style-name="P151"><text:span text:style-name="T152">10.3</text:span><text:span text:style-name="T153">. pagal kompetenciją ginti<text:s/></text:span><text:span text:style-name="T154">vartotojų teises visuomenės sveikatos saugos požiūriu;</text:span></text:p>
      <text:p text:style-name="P155"><text:span text:style-name="T156">10.4</text:span><text:span text:style-name="T157">. pagal kompetenciją organizuoti ir vykdyti užkrečiamųjų ligų profilaktiką ir kontrolę;</text:span></text:p>
      <text:p text:style-name="P158"><text:span text:style-name="T159">10.5</text:span><text:span text:style-name="T160">. pagal kompetenciją informuoti visuomenę ir teikti žinias tikslinėms grupėms.</text:span></text:p>
      <text:p text:style-name="P161"><text:span text:style-name="T162">11</text:span><text:span text:style-name="T163">. Centras,</text:span><text:span text:style-name="T164"><text:s/>siekdamas savo veiklos tikslų, atlieka šias funkcijas:</text:span></text:p>
      <text:p text:style-name="P165"><text:span text:style-name="T166">11.1</text:span><text:span text:style-name="T167">. įgyvendindamas priemones, formuojančias sveikatai palankią aplinką:<text:s/></text:span></text:p>
      <text:p text:style-name="P168"><text:span text:style-name="T169">11.1.1</text:span><text:span text:style-name="T170">.</text:span><text:span text:style-name="T171"> </text:span><text:span text:style-name="T172">pagal kompetenciją<text:s/></text:span><text:span text:style-name="T173">vykdo nacionalinės kompetentingos institucijos funkcijas įgyvendindamas 2009</text:span><text:span text:style-name="T174"> </text:span><text:span text:style-name="T175">m. lapkričio 30</text:span><text:span text:style-name="T176"> </text:span><text:span text:style-name="T177">d</text:span><text:span text:style-name="T178">. Europos Parlamento ir Tarybos reglamento (EB) Nr. 1223/2009 dėl kosmetikos gaminių<text:s/></text:span><text:span text:style-name="T179">(toliau – Reglamentas (EB) Nr.</text:span><text:span text:style-name="T180"> 1223/2009)</text:span><text:span text:style-name="T181"><text:s/>nuostatas;</text:span></text:p>
      <text:p text:style-name="P182"><text:span text:style-name="T183">11.1.2</text:span><text:span text:style-name="T184">.</text:span><text:span text:style-name="T185"> pagal kompetenciją<text:s/></text:span><text:span text:style-name="T186">atlieka Lietuvos Respublikoje gaminamų pluoštinių kanapių kosmetikos gaminių gamybos pr</text:span><text:span text:style-name="T187">iežiūrą ir į Lietuvos Respubliką importuojamų kosmetikos gaminių tiekimo rinkai atitikties Reglamentui (EB) Nr. 1223/2009</text:span><text:span text:style-name="T188"><text:s/></text:span><text:span text:style-name="T189">priežiūros funkcijas</text:span><text:span text:style-name="T190">;</text:span></text:p>
      <text:p text:style-name="P191"><text:span text:style-name="T192">11.1.3</text:span><text:span text:style-name="T193">.</text:span><text:span text:style-name="T194"> </text:span><text:span text:style-name="T195">bendradarbiaudamas su Valstybine vartotojų teisių apsaugos tarnyba, atlieka nacionalinės pagalbos ta</text:span><text:span text:style-name="T196">rnybos, konsultuojančios kosmetikos gaminių gamintojus, importuotojus, vartotojus ir kitus suinteresuotus asmenis atitinkamos jų atsakomybės, įpareigojimų ir teisių pagal Reglamentą (EB) Nr. 1223/2009 klausimais, funkcijas;</text:span></text:p>
      <text:p text:style-name="P197"><text:span text:style-name="T198">11.1.4</text:span><text:span text:style-name="T199">.</text:span><text:span text:style-name="T200"> </text:span><text:span text:style-name="T201">bendradarbiaudamas s</text:span><text:span text:style-name="T202">u Muitinės departamentu prie Lietuvos Respublikos finansų ministerijos vykdo importuojamų kosmetikos gaminių atitikties kosmetikos gaminių saugą reglamentuojančių teisės aktų reikalavimams priežiūrą;</text:span></text:p>
      <text:p text:style-name="P203"><text:span text:style-name="T204">11.1.5</text:span><text:span text:style-name="T205">.</text:span><text:span text:style-name="T206"> </text:span><text:span text:style-name="T207">vykdo nacionalinės kompetentingos institucijos funkcijas įgyvendinant 2012 m. gegužės 22 d. Europos Parlamento ir Tarybos reglamentą (ES) Nr. 528/2012 dėl biocidinių produktų tiekimo rinkai ir jų naudojimo (toliau<text:s/></text:span><text:span text:style-name="T208">–<text:s/></text:span><text:span text:style-name="T209">Reglamentas (ES) Nr. 528/2012) funkcijas</text:span><text:span text:style-name="T210">;</text:span></text:p>
      <text:p text:style-name="P211"><text:span text:style-name="T212">11.1.6</text:span><text:span text:style-name="T213">.</text:span><text:span text:style-name="T214"> </text:span><text:span text:style-name="T215">bendradarbiaudamas su Valstybine maisto ir veterinarijos tarnyba, atlieka<text:s/></text:span><text:soft-page-break/><text:span text:style-name="T216">nacionalinės pagalbos tarnybos, konsultuojančios pareiškėjus, biocidinių produktų gamintojus, importuotojus, tolesnius naudotojus ir kitus suinteresuotus asmenis atitin</text:span><text:span text:style-name="T217">kamos jų atsakomybės, įpareigojimų ir teisių pagal Reglamentą (ES) Nr. 528/2012 klausimais, funkcijas;</text:span></text:p>
      <text:p text:style-name="P218"><text:span text:style-name="T219">11.1.7</text:span><text:span text:style-name="T220">.</text:span><text:span text:style-name="T221"> </text:span><text:span text:style-name="T222">vykdo nacionalinei kompetentingai institucijai nustatytas užduotis įgyvendinant 2006 m. gruodžio 18 d. Europos Parlamento ir Tarybos reglamen</text:span><text:span text:style-name="T223">tą (EB) Nr. 1907/2006 dėl cheminių medžiagų registracijos, įvertinimo, autorizacijos ir apribojimų (REACH), įsteigiantį Europos cheminių medžiagų agentūrą, iš dalies keičiantį Direktyvą 1999/45/EB bei panaikinantį Tarybos reglamentą (EEB) Nr. 793/93, Komis</text:span><text:span text:style-name="T224">ijos reglamentą (EB) Nr. 1488/94, Tarybos direktyvą 76/769/EEB ir Komisijos direktyvas 91/155/EEB, 93/67/EEB, 93/105 bei 2000/21/EB<text:s/></text:span><text:span text:style-name="T225">su paskutiniais pakeitimais, padarytais 2021 m. sausio 25 d. Komisijos reglamentu (ES) 2021/57</text:span><text:span text:style-name="T226"><text:s/>ir 2008 m. gruodžio 16 d. Eur</text:span><text:span text:style-name="T227">opos Parlamento ir Tarybos reglamentą (EB) Nr. 1272/2008 dėl cheminių medžiagų ir mišinių klasifikavimo, ženklinimo ir pakavimo, iš dalies keičiantį ir panaikinantį direktyvas 67/548/EEB bei 1999/45/EB ir iš dalies keičiantį Reglamentą (EB) Nr. 1907/2006</text:span><text:span text:style-name="T228"><text:s/>s</text:span><text:span text:style-name="T229">u paskutiniais pakeitimais, padarytais 2020 m. rugpjūčio 31 d. Komisijos deleguotuoju reglamentu (ES) 2020/1677</text:span><text:span text:style-name="T230">;<text:s/></text:span></text:p>
      <text:p text:style-name="P231"><text:span text:style-name="T232">11.1.8</text:span><text:span text:style-name="T233">. teisės aktų nustatyta tvarka išduoda:</text:span></text:p>
      <text:p text:style-name="P234"><text:span text:style-name="T235">11.1.8.1</text:span><text:span text:style-name="T236">. leidimus-higienos pasus;</text:span></text:p>
      <text:p text:style-name="P237"><text:span text:style-name="T238">11.1.8.2</text:span><text:span text:style-name="T239">. leidimus vykdyti veiklai, susijusiai su<text:s/></text:span><text:span text:style-name="T240">nuodingosiomis medžiagomis;</text:span></text:p>
      <text:p text:style-name="P241"><text:span text:style-name="T242">11.1.8.3</text:span><text:span text:style-name="T243">. nuodingąsias medžiagas gaminančių, tiekiančių rinkai, įsigyjančių, laikančių, naudojančių, taip pat jomis prekiaujančių asmenų kompetenciją patvirtinančius liudijimus;</text:span></text:p>
      <text:p text:style-name="P244"><text:span text:style-name="T245">11.1.8.4</text:span><text:span text:style-name="T246">. leidimus ekshumuoti žmonių palai</text:span><text:span text:style-name="T247">kus;</text:span></text:p>
      <text:p text:style-name="P248"><text:span text:style-name="T249">11.1.8.5</text:span><text:span text:style-name="T250">. išlygos geriamojo vandens toksinio (cheminio) rodiklio ribinei vertei taikymo sąlygas;</text:span></text:p>
      <text:p text:style-name="P251"><text:span text:style-name="T252">11.1.8.6</text:span><text:span text:style-name="T253">.</text:span><text:span text:style-name="T254"> </text:span><text:span text:style-name="T255">atleidimo nuo laivo higieninių sąlygų kontrolės pažymėjimus ir laivo higieninių sąlygų kontrolės pažymėjimus;</text:span></text:p>
      <text:p text:style-name="P256"><text:span text:style-name="T257">11.1.8.7</text:span><text:span text:style-name="T258">. leidimus<text:s/></text:span><text:span text:style-name="T259">vežti mirusiojo kūną (</text:span><text:span text:style-name="T260">laissez-passer</text:span><text:span text:style-name="T261">);</text:span></text:p>
      <text:p text:style-name="P262"><text:span text:style-name="T263">11.1.9</text:span><text:span text:style-name="T264">.</text:span><text:span text:style-name="T265"> pagal kompetenciją vykdo savivaldybės ir vietovės lygmens planų bei programų strateginio pasekmių aplinkai vertinimo subjekto, atsakingo už sveikatos apsaugą, funkcijas;</text:span></text:p>
      <text:p text:style-name="P266"><text:span text:style-name="T267">11.1.10</text:span><text:span text:style-name="T268">. nagrinėja planuojamo</text:span><text:span text:style-name="T269">s ūkinės veiklos poveikio visuomenės sveikatai vertinimo ataskaitas ir priima sprendimus dėl planuojamos ūkinės veiklos leistinumo pasirinktoje vietoje;</text:span></text:p>
      <text:p text:style-name="P270"><text:span text:style-name="T271">11.1.11</text:span><text:span text:style-name="T272">. pagal kompetenciją<text:s/></text:span><text:span text:style-name="T273">vykdo planuojamos ūkinės veiklos poveikio aplinkai vertinimo subjekto,<text:s/></text:span><text:span text:style-name="T274">atsakingo už sveikatos apsaugą, funkcijas;</text:span></text:p>
      <text:p text:style-name="P275"><text:span text:style-name="T276">11.1.12</text:span><text:span text:style-name="T277">.</text:span><text:span text:style-name="T278"> </text:span><text:span text:style-name="T279">pagal kompetenciją dalyvauja taršos integruotos prevencijos ir kontrolės leidimų ir taršos leidimų išdavime, planuojamos ūkinės veiklos objektų patikrinime prieš eksploatavimo pradžią;</text:span></text:p>
      <text:p text:style-name="P280"><text:span text:style-name="T281">11.1.13</text:span><text:span text:style-name="T282">. pa</text:span><text:span text:style-name="T283">gal kompetenciją dalyvauja teritorijų planavimo ir statinių statybos procese;</text:span></text:p>
      <text:p text:style-name="P284"><text:span text:style-name="T285">11.1.14</text:span><text:span text:style-name="T286">.</text:span><text:span text:style-name="T287"> </text:span><text:span text:style-name="T288">kartu su savivaldybių institucijomis dalyvauja apribojant stacionarių triukšmo šaltinių veiklą, taikant kitas triukšmo mažinimo priemones, nustatytoje teritorijoje a</text:span><text:span text:style-name="T289">pribojant arba uždraudžiant transporto priemonių eismą;</text:span></text:p>
      <text:p text:style-name="P290"><text:span text:style-name="T291">11.1.15</text:span><text:span text:style-name="T292">. renka, apibendrina triukšmo šaltinių valdytojų, kuriems išduotas leidimas-higienos pasas, ataskaitas ir rengia suvestinę informaciją apie triukšmo šaltinius ir jų valdytojus;</text:span></text:p>
      <text:p text:style-name="P293"><text:span text:style-name="T294">11.1.16</text:span><text:span text:style-name="T295">.</text:span><text:span text:style-name="T296"> </text:span><text:span text:style-name="T297">derina ūkio subjektų pateiktus radiotechninių objektų radiotechninės dalies projektus ir elektromagnetinės spinduliuotės stebėsenos planus, apibendrina elektromagnetinės spinduliuotės stebėsenos informaciją;</text:span></text:p>
      <text:p text:style-name="P298"><text:span text:style-name="T299">11.1.17</text:span><text:span text:style-name="T300">. pagal kompetenciją derina savivald</text:span><text:span text:style-name="T301">ybių rengiamas aplinkos oro kokybės valdymo programas ir jų įgyvendinimo priemonių planus;</text:span></text:p>
      <text:p text:style-name="P302"><text:span text:style-name="T303">11.1.18</text:span><text:span text:style-name="T304">. atlieka žmonių apsinuodijimų aplinkybių tyrimus;</text:span></text:p>
      <text:p text:style-name="P305"><text:span text:style-name="T306">11.1.19</text:span><text:span text:style-name="T307">. </text:span><text:span text:style-name="T308">teikia savivaldybių institucijoms reikalingą informaciją apie savivaldybės teritorijoje<text:s/></text:span><text:span text:style-name="T309">padarytus teisės aktų pažeidimus, susijusius su žmogaus gyvenamosios aplinkos tarša;</text:span></text:p>
      <text:p text:style-name="P310"><text:span text:style-name="T311">11.1.20</text:span><text:span text:style-name="T312">. organizuoja šachtinio šulinio vandens cheminius tyrimus gavęs asmens sveikatos priežiūros įstaigos pranešimą apie nėščiąją ar kūdikį iki 6 mėnesių amžiaus, ma</text:span><text:span text:style-name="T313">istui naudojančius šachtinio šulinio vandenį;</text:span></text:p>
      <text:p text:style-name="P314"><text:span text:style-name="T315">11.1.21</text:span><text:span text:style-name="T316">. pagal kompetenciją dalyvauja profesinių ligų priežasčių tyrimuose;</text:span></text:p>
      <text:p text:style-name="P317"><text:span text:style-name="T318">11.1.22</text:span><text:span text:style-name="T319">. derina pavojingųjų objektų avarinius planus;</text:span></text:p>
      <text:p text:style-name="P320"><text:span text:style-name="T321">11.2</text:span><text:span text:style-name="T322">. vykdydamas valstybinę priežiūrą ir kontrolę:</text:span></text:p>
      <text:p text:style-name="P323"><text:span text:style-name="T324">11.2.1</text:span><text:span text:style-name="T325">. </text:span><text:span text:style-name="T326">vykdo</text:span><text:span text:style-name="T327"><text:s/>asmens sveikatos priežiūros, papildomosios ir alternatyviosios sveikatos priežiūros, švietimo, stacionarių socialinių paslaugų įstaigų, interneto kavinių ir klubų, keleivių vežimo traukiniais, laivais ir keltais vidaus maršrutais, policijos areštinių ir l</text:span><text:span text:style-name="T328">aisvės atėmimo vietų, juridinių asmenų, valstybės įmonių, savivaldybės įmonių, viešųjų įstaigų, taip pat užsienio valstybių juridinių asmenų ar kitų organizacijų filialų, gaminančių kosmetikos gaminius, kirpyklų, kosmetikos, tatuiruočių kabinetų, grožio sa</text:span><text:span text:style-name="T329">lonų, soliariumų, baseinų, skalbyklų, pirčių, saunų, sporto klubų teikiamų paslaugų, apgyvendinimo paslaugų, sveikatingumo paslaugų, kurias teikiant naudojami papildomosios ir alternatyviosios sveikatos priežiūros produktai, gyvūnai ir kiti gyvi organizmai</text:span><text:span text:style-name="T330"><text:s/>ir kurios nelicencijuojamos pagal Lietuvos Respublikos papildomosios ir alternatyviosios sveikatos priežiūros įstatymą, žmogaus palaikų laidojimo paslaugų (žmogaus palaikų laikymo, paruošimo šarvoti, šarvojimo) teikimo veiklos, balzamavimo ir kremavimo ve</text:span><text:span text:style-name="T331">iklos valstybinę visuomenės sveikatos saugos kontrolę;</text:span></text:p>
      <text:p text:style-name="P332"><text:span text:style-name="T333">11.2.2</text:span><text:span text:style-name="T334">. pagal kompetenciją taiko Lietuvos Respublikos produktų saugos įstatymo nustatytas rinkos ribojimo priemones ir vykdo priimtų sprendimų dėl rinkos ribojimo priemonių taikymo laikymosi kontro</text:span><text:span text:style-name="T335">lę;</text:span></text:p>
      <text:p text:style-name="P336"><text:span text:style-name="T337">11.2.3</text:span><text:span text:style-name="T338">. vykdo<text:s/></text:span><text:span text:style-name="T339">sanitarinės apsaugos zonų valstybinę visuomenės sveikatos saugos kontrolę</text:span><text:span text:style-name="T340">;</text:span></text:p>
      <text:p text:style-name="P341"><text:span text:style-name="T342">11.2.4</text:span><text:span text:style-name="T343">. vykdo radiotechninių objektų valstybinę visuomenės sveikatos saugos kontrolę;</text:span></text:p>
      <text:p text:style-name="P344"><text:span text:style-name="T345">11.2.5</text:span><text:span text:style-name="T346">. pagal kompetenciją vykdo stacionarių triukšmo šaltinių ve</text:span><text:span text:style-name="T347">iklos valstybinę triukšmo kontrolę;</text:span></text:p>
      <text:p text:style-name="P348"><text:span text:style-name="T349">11.2.6</text:span><text:span text:style-name="T350">. atsižvelgdamas į asmenų prašymus, skundus, vykdo visuomenės sveikatos saugos reglamentų (higienos normų), kurių kontrolė nėra pavesta kitiems viešojo administravimo subjektams, laikymosi kontrolę (valstybinę<text:s/></text:span><text:span text:style-name="T351">visuomenės sveikatos saugos kontrolę) pagal sveikatos apsaugos ministro nustatytą kontroliuojamų sričių sąrašą;</text:span></text:p>
      <text:p text:style-name="P352"><text:span text:style-name="T353">11.2.7</text:span><text:span text:style-name="T354">.</text:span><text:span text:style-name="T355"> </text:span><text:span text:style-name="T356">vykdo kvapų valstybinę visuomenės sveikatos saugos kontrolę gyvenamuosiuose ir visuomeninės paskirties pastatuose, įskaitant tai, ka</text:span><text:span text:style-name="T357">ip laikomasi taršos integruotos prevencijos ir kontrolės leidimuose ir taršos leidimuose Centro nustatytų sąlygų dėl kvapų valdymo;</text:span></text:p>
      <text:p text:style-name="P358"><text:span text:style-name="T359">11.2.8</text:span><text:span text:style-name="T360">. vykdo licencijuojamos visuomenės sveikatos priežiūros veiklos priežiūrą;<text:s/></text:span></text:p>
      <text:p text:style-name="P361"><text:span text:style-name="T362">11.2.9</text:span><text:span text:style-name="T363">. pagal kompetenciją tikrina pavojinguosius objektus,<text:s/></text:span><text:span text:style-name="T364">kuriuose pavojingųjų medžiagų kiekiai taikant žemesniojo ar aukštesniojo lygio reikalavimus prilygsta nustatytiesiems kvalifikaciniams kiekiams ar juos viršija</text:span><text:span text:style-name="T365">;</text:span></text:p>
      <text:p text:style-name="P366"><text:span text:style-name="T367">11.3</text:span><text:span text:style-name="T368">. pagal kompetenciją gindamas v</text:span><text:span text:style-name="T369">artotojų teises visuomenės sveikatos saugos požiūriu:</text:span></text:p>
      <text:p text:style-name="P370"><text:span text:style-name="T371">11.3.1</text:span><text:span text:style-name="T372">. teikia informaciją apie vartotojų teises vartotojams ir paslaugų teikėjams;</text:span></text:p>
      <text:p text:style-name="P373"><text:span text:style-name="T374">11.3.2</text:span><text:span text:style-name="T375">. nagrinėja vartotojų skundus dėl</text:span><text:span text:style-name="T376"><text:s/></text:span><text:span text:style-name="T377">kirpyklų, kosmetikos, tatuiruočių kabinetų, grožio salonų, soliariumų, b</text:span><text:span text:style-name="T378">aseinų, skalbyklų, pirčių, saunų, sporto klubų teikiamų paslaugų, apgyvendinimo paslaugų;</text:span></text:p>
      <text:p text:style-name="P379"><text:span text:style-name="T380">11.3.3</text:span><text:span text:style-name="T381">. sprendžia vartotojų ir paslaugų teikėjų ginčus ne teismo tvarka, ginčus nagrinėjančiai institucijai teikia išvadas, susijusias su ginčijamų kirpyklų, kosm</text:span><text:span text:style-name="T382">etikos, tatuiruočių kabinetų, grožio salonų, soliariumų, baseinų, skalbyklų, pirčių, saunų, sporto klubų teikiamų paslaugų, apgyvendinimo paslaugų sauga;</text:span></text:p>
      <text:p text:style-name="P383"><text:span text:style-name="T384">11.4</text:span><text:span text:style-name="T385">. pagal kompetenciją organizuodamas ir vykdydamas užkrečiamųjų ligų profilaktiką ir kontrolę</text:span><text:span text:style-name="T386">:</text:span></text:p>
      <text:p text:style-name="P387"><text:span text:style-name="T388">11.4.1</text:span><text:span text:style-name="T389">. vykdo užkrečiamųjų ligų epidemiologinę priežiūrą, metodiškai vadovauja ir teikia metodinę pagalbą infekcijų kontrolės klausimais bei<text:s/></text:span><text:span text:style-name="T390">taikant priešepidemines priemones užkrečiamųjų ligų židiniuose</text:span><text:span text:style-name="T391">;</text:span></text:p>
      <text:p text:style-name="P392"><text:span text:style-name="T393">11.4.2</text:span><text:span text:style-name="T394">.</text:span><text:span text:style-name="T395"> </text:span><text:span text:style-name="T396">atlieka užkrečiamųjų ligų atvejų ir</text:span><text:span text:style-name="T397"><text:s/>jų protrūkių epidemiologinį ištyrimą, atvejų valdymą ir protrūkių likvidavimą;</text:span></text:p>
      <text:p text:style-name="P398"><text:span text:style-name="T399">11.4.3</text:span><text:span text:style-name="T400">. organizuoja ir koordinuoja imunoprofilaktiką:</text:span></text:p>
      <text:p text:style-name="P401"><text:span text:style-name="T402">11.4.3.1</text:span><text:span text:style-name="T403">. metodiškai vadovauja profilaktinius skiepijimus atliekančioms įstaigoms imunoprofilaktikos taktikos, vakci</text:span><text:span text:style-name="T404">navimo technikos ir kitais su tuo susijusiais klausimais,<text:s/></text:span><text:soft-page-break/><text:span text:style-name="T405">analizuoja vaikų profilaktinių skiepijimų rodiklius, nepageidaujamų reakcijų į skiepus pasireiškimą;<text:s/></text:span></text:p>
      <text:p text:style-name="P406"><text:span text:style-name="T407">11.4.3.2</text:span><text:span text:style-name="T408">.</text:span><text:span text:style-name="T409"> </text:span><text:span text:style-name="T410">skiepijimus atliekančias institucijas aprūpina vakcinomis ir švirkštais, saugo vak</text:span><text:span text:style-name="T411">cinas, laikydamasis<text:s/></text:span><text:span text:style-name="T412">vaistinių preparatų geros platinimo praktikos reikalavimų, kurie nustatyti Europos Komisijos paskelbtose 2013 m. lapkričio 5 d. Gairėse dėl žmonėms skirtų vaistų geros platinimo praktikos;</text:span></text:p>
      <text:p text:style-name="P413"><text:span text:style-name="T414">11.4.4</text:span><text:span text:style-name="T415">. planuoja, organizuoja ir vykdo<text:s/></text:span><text:span text:style-name="T416">analitinius epidemiologinius tyrimus (paplitimo, atvejo-kontrolės, kohortinius);</text:span></text:p>
      <text:p text:style-name="P417"><text:span text:style-name="T418">1</text:span><text:span text:style-name="T419">1</text:span><text:span text:style-name="T420">.4.5</text:span><text:span text:style-name="T421">.</text:span><text:span text:style-name="T422"> </text:span><text:span text:style-name="T423">atsižvelgdamas į epidemiologinę situaciją rengia, teikia siūlymus savivaldybių administracijoms dėl užkrečiamųjų ligų profilaktikos ir kontrolės priemonių įgyvendi</text:span><text:span text:style-name="T424">nimo strateginiame plėtros ir (ar) savivaldybės strateginio planavimo dokumentuose</text:span><text:span text:style-name="T425">;</text:span></text:p>
      <text:p text:style-name="P426"><text:span text:style-name="T427">11.4.6</text:span><text:span text:style-name="T428">. vykdo medicininę-karantininę kontrolę pasienio kontrolės punktuose ir pagal kompetenciją teritorijų bei riboto karantino režimo kontrolę;<text:s/></text:span></text:p>
      <text:p text:style-name="P429"><text:span text:style-name="T430">11.4.7</text:span><text:span text:style-name="T431">. teisės ak</text:span><text:span text:style-name="T432">tų nustatyta tvarka planuoja, organizuoja ir vykdo medicinos atsargų laivuose kontrolę</text:span><text:span text:style-name="T433">;</text:span></text:p>
      <text:p text:style-name="P434"><text:span text:style-name="T435">11.4.8</text:span><text:span text:style-name="T436">.</text:span><text:span text:style-name="T437"> </text:span><text:span text:style-name="T438">teisės aktų nustatyta tvarka dalyvauja antimikrobinio atsparumo ir hospitalinių infekcijų valdyme;</text:span></text:p>
      <text:p text:style-name="P439"><text:span text:style-name="T440">11.5</text:span><text:span text:style-name="T441">. pagal kompetenciją informuodamas visuomenę ir</text:span><text:span text:style-name="T442"><text:s/>teikdamas žinias tikslinėms grupėms:</text:span></text:p>
      <text:p text:style-name="P443"><text:span text:style-name="T444">11.5.1</text:span><text:span text:style-name="T445">.</text:span><text:span text:style-name="T446"> </text:span><text:span text:style-name="T447">pagal nustatytą poreikį organizuoja ir vykdo sveikatos priežiūros specialistų profesinės kvalifikacijos tobulinimą ir kitų tikslinių grupių mokymus (seminarus, konferencijas ir kt.) įstaigos kompetencijai pri</text:span><text:span text:style-name="T448">skirtais klausimais</text:span><text:span text:style-name="T449">;</text:span></text:p>
      <text:p text:style-name="P450"><text:span text:style-name="T451">11.5.2</text:span><text:span text:style-name="T452">. informuoja visuomenę Centro kompetencijos klausimais;</text:span></text:p>
      <text:p text:style-name="P453"><text:span text:style-name="T454">11.6</text:span><text:span text:style-name="T455">.</text:span><text:span text:style-name="T456"> </text:span><text:span text:style-name="T457">pagal kompetenciją dalyvauja rengiant ir įgyvendinant Pasaulio sveikatos organizacijos, Europos Sąjungos, tarptautines, nacionalines, regionines sveikatinimo</text:span><text:span text:style-name="T458"><text:s/>ir kitas programas, projektus bei kitus planavimo dokumentus;</text:span></text:p>
      <text:p text:style-name="P459"><text:span text:style-name="T460">11.7</text:span><text:span text:style-name="T461">. pagal kompetenciją dalyvauja valdant ekstremalias sveikatai situacijas bei taiko priemones esa</text:span><text:span text:style-name="T462">muose<text:s/></text:span><text:span text:style-name="T463">ar įtariamuos</text:span><text:span text:style-name="T464">e</text:span><text:span text:style-name="T465"><text:s/>cheminės taršos židiniuose (gyvenamojoje aplinkoje, visuomeninės pas</text:span><text:span text:style-name="T466">kirties patalpose (išskyrus patalpas, kuriose yra įrengtos darbo vietos ir jose vykdoma veikla, susijusi su cheminiais veiksniais, dėl kurių atsiranda cheminių medžiagų išsiskyrimo į darbo aplinkos orą rizika) ir kituose objektuose, kuriuose pagal kompeten</text:span><text:span text:style-name="T467">ciją yra vykdoma valstybinė visuomenės sveikatos saugos kontrolė</text:span><text:span text:style-name="T468">)</text:span><text:span text:style-name="T469"><text:s/></text:span><text:span text:style-name="T470">taip pat ir</text:span><text:span text:style-name="T471"><text:s/>įtartino radinio atvej</text:span><text:span text:style-name="T472">ais</text:span><text:span text:style-name="T473">,</text:span><text:span text:style-name="T474"><text:s/>stichinių nelaimių, epidemijų ir pandemijų, katastrofų, avarijų, kai yra nukentėjusiųjų ar žmonių aukų, ekstremaliųjų įvykių, kitų įvykių, keliančių ri</text:span><text:span text:style-name="T475">ziką gyventojų sveikatai ir gyvybei, metu</text:span><text:span text:style-name="T476">;<text:s/></text:span></text:p>
      <text:p text:style-name="P477"><text:span text:style-name="T478">11.8</text:span><text:span text:style-name="T479">. </text:span><text:span text:style-name="T480">pagal kompetenciją konsultuoja ūkio subjektus, teikia metodinę pagalbą, kad būtų laikomasi teisės aktais įtvirtintų reikalavimų;</text:span></text:p>
      <text:p text:style-name="P481"><text:span text:style-name="T482">11.9</text:span><text:span text:style-name="T483">. teisės aktų nustatyta tvarka nagrinėja asmenų prašymus, skundus</text:span><text:span text:style-name="T484"><text:s/>ir pagal kompetenciją imasi priemonių juose keliamiems klausimams spręsti;</text:span></text:p>
      <text:p text:style-name="P485"><text:span text:style-name="T486">11.10</text:span><text:span text:style-name="T487">.</text:span><text:span text:style-name="T488"> </text:span><text:span text:style-name="T489">Lietuvos Respublikos administracinių nusižengimų kodekso nustatyta tvarka vykdo administracinių nusižengimų teiseną;</text:span><text:span text:style-name="T490"><text:s/></text:span></text:p>
      <text:p text:style-name="P491"><text:span text:style-name="T492">11.11</text:span><text:span text:style-name="T493">.</text:span><text:span text:style-name="T494"> pagal kompetenciją teikia kitą<text:s/></text:span><text:span text:style-name="T495">informaciją valstybės ir savivaldybių institucijoms ir įstaigoms, kitiems asmenims, visuomenei Centro kompetencijos klausimais;</text:span></text:p>
      <text:p text:style-name="P496"><text:span text:style-name="T497">1</text:span><text:span text:style-name="T498">1</text:span><text:span text:style-name="T499">.</text:span><text:span text:style-name="T500">12</text:span><text:span text:style-name="T501">.</text:span><text:span text:style-name="T502"> </text:span><text:span text:style-name="T503">teisės aktų nustatyta tvarka rengia ir dalyvauja rengiant Lietuvos Respublikos pozicijas</text:span><text:span text:style-name="T504"><text:s/></text:span><text:span text:style-name="T505">visuomenės</text:span><text:span text:style-name="T506"><text:s/></text:span><text:span text:style-name="T507">sveikatos saugos<text:s/></text:span><text:span text:style-name="T508">srityje;</text:span></text:p>
      <text:p text:style-name="P509"><text:span text:style-name="T510">11.13</text:span><text:span text:style-name="T511">.</text:span><text:span text:style-name="T512"> </text:span><text:span text:style-name="T513">pagal kompetenciją ir suteiktus įgaliojimus atstovauja Sveikatos apsaugos ministerijai ir dalyvauja Pasaulio sveikatos organizacijos, Europos Sąjungos institucijų komitetų bei darbo grupių, tarptautinių ir nacionalinių darbo grupių, tin</text:span><text:span text:style-name="T514">klų veikloje;</text:span></text:p>
      <text:p text:style-name="P515"><text:span text:style-name="T516">11.14</text:span><text:span text:style-name="T517">. pagal kompetenciją teikia Sveikatos apsaugos ministerijai siūlymus dėl<text:s/></text:span><text:span text:style-name="T518">sveikatos politikos formavimo bei<text:s/></text:span><text:span text:style-name="T519">teisės aktų projektų rengimo, dalyvauja rengiant, vertina teisės aktų projektus, teikia išvadas dėl kitų institucijų parengtų<text:s/></text:span><text:span text:style-name="T520">teisės aktų projektų;</text:span></text:p>
      <text:p text:style-name="P521"><text:span text:style-name="T522">11.15</text:span><text:span text:style-name="T523">. atlieka kitas įstatymų ir kitų teisės aktų nustatytas funkcijas.</text:span></text:p>
      <text:p text:style-name="P524"/>
      <text:p text:style-name="P525"><text:span text:style-name="T526">III</text:span><text:span text:style-name="T527"><text:s/>SKYRIUS</text:span></text:p>
      <text:p text:style-name="P528"><text:span text:style-name="T529">CENTRO TEISĖS</text:span></text:p>
      <text:p text:style-name="P530"/>
      <text:p text:style-name="P531"><text:span text:style-name="T532">12</text:span><text:span text:style-name="T533">. Centras, siekdamas jam nustatytų veiklos tikslų bei atlikdamas priskirtas funkcijas, turi teisę:</text:span></text:p>
      <text:p text:style-name="P534"><text:span text:style-name="T535">12.1</text:span><text:span text:style-name="T536">. gauti iš<text:s/></text:span><text:span text:style-name="T537">valstybės ir savivaldybių institucijų ir įstaigų, kitų asmenų informaciją ir dokumentus, kurių reikia Centro veiklos tikslams pasiekti ir funkcijoms atlikti;</text:span></text:p>
      <text:p text:style-name="P538"><text:span text:style-name="T539">12.2</text:span><text:span text:style-name="T540">. t</text:span><text:span text:style-name="T541">eikti pasiūlymus sveikatos apsaugos ministrui dėl Centro veiklos tobulinimo;</text:span></text:p>
      <text:p text:style-name="P542"><text:span text:style-name="T543">12.3</text:span><text:span text:style-name="T544">. </text:span><text:span text:style-name="T545">sudaryti komisijas ir (ar) darbo grupes ir kviesti į jas kitų valstybės ir savivaldybių institucijų ir įstaigų,<text:s/></text:span><text:span text:style-name="T546">kitų organizacijų ir asociacijų atstovus ir specialistus;</text:span></text:p>
      <text:p text:style-name="P547"><text:span text:style-name="T548">12.4</text:span><text:span text:style-name="T549">. įstatymų ir kitų teisės aktų nustatyta tvarka patikėjimo teise valdyti, naud</text:span><text:span text:style-name="T550">oti valstybės turtą ir juo disponuoti;</text:span></text:p>
      <text:p text:style-name="P551"><text:span text:style-name="T552">12.5</text:span><text:span text:style-name="T553">. sudaryti sutartis su Lietuvos Respublikos ir užsienio fiziniais ir juridiniais asmenimis;</text:span></text:p>
      <text:p text:style-name="P554"><text:span text:style-name="T555">12.6</text:span><text:span text:style-name="T556">. gauti paramą Lietuvos Respublikos labdaros ir paramos įstatymo nustatyta tvarka;</text:span></text:p>
      <text:p text:style-name="P557"><text:span text:style-name="T558">12.7</text:span><text:span text:style-name="T559">. bendradarbiauti<text:s/></text:span><text:span text:style-name="T560">su valstybės ir savivaldybių institucijomis, įstaigomis ir asociacijomis, užsienio valstybių institucijomis ir įstaigomis, tarptautinėmis organizacijomis.</text:span></text:p>
      <text:p text:style-name="P561"><text:span text:style-name="T562">13</text:span><text:span text:style-name="T563">. Centras turi ir kitų teisių, numatytų įstatymuose ar kituose teisės aktuose.</text:span></text:p>
      <text:p text:style-name="P564"/>
      <text:p text:style-name="P565"><text:span text:style-name="T566">IV</text:span><text:span text:style-name="T567"><text:s/>SKYR</text:span><text:span text:style-name="T568">IUS</text:span></text:p>
      <text:p text:style-name="P569"><text:span text:style-name="T570">CENTRO VEIKLOS ORGANIZAVIMAS</text:span></text:p>
      <text:p text:style-name="P571"/>
      <text:p text:style-name="P572"><text:span text:style-name="T573">14</text:span><text:span text:style-name="T574">. Centro veikla organizuojama vadovaujantis Lietuvos Respublikos Vyriausybės nustatyta tvarka parengtu ir sveikatos apsaugos ministro patvirtintu metiniu veiklos planu.<text:s/></text:span></text:p>
      <text:p text:style-name="P575"><text:span text:style-name="T576">15</text:span><text:span text:style-name="T577">. Centro struktūrą tvirtina sveikatos<text:s/></text:span><text:span text:style-name="T578">apsaugos ministras.</text:span><text:s/></text:p>
      <text:p text:style-name="P579">Punkto pakeitimai:</text:p>
      <text:p text:style-name="P580"><text:span text:style-name="T581">Nr.<text:s/></text:span><text:a xlink:href="https://www.e-tar.lt/portal/legalAct.html?documentId=2455ce806a2911edbc04912defe897d1" office:target-frame-name="_top" xlink:show="replace"><text:span text:style-name="T582">V-1718</text:span></text:a><text:span text:style-name="T583">, 2022-11-22, paskelbta TAR 2022-11-22, i. k. 2022-23434</text:span></text:p>
      <text:p text:style-name="Normal"/>
      <text:p text:style-name="P584"><text:span text:style-name="T585">16</text:span><text:span text:style-name="T586">. Centrui vadovauja direktorius, kurį penker</text:span><text:span text:style-name="T587">ių metų kadencijai Lietuvos Respublikos valstybės tarnybos įstatymo nustatyta tvarka priima į pareigas ir iš jų atleidžia sveikatos apsaugos ministras. Centro direktorius gali būti skiriamas eiti Centro vadovo pareigas ne daugiau kaip dvi kadencijas iš eil</text:span><text:span text:style-name="T588">ės. Centro direktorius yra tiesiogiai pavaldus ir atskaitingas sveikatos apsaugos ministrui.</text:span><text:span text:style-name="T589"><text:s/></text:span></text:p>
      <text:p text:style-name="P590"><text:span text:style-name="T591">17</text:span><text:span text:style-name="T592">. Centro direktorius:</text:span></text:p>
      <text:p text:style-name="P593"><text:span text:style-name="T594">17.1</text:span><text:span text:style-name="T595">.</text:span><text:span text:style-name="T596"> organizuoja Centro darbą, kad būtų įgyvendinami Centro veiklos tikslai ir atliekamos nustatytos funkcijos;</text:span></text:p>
      <text:p text:style-name="P597"><text:span text:style-name="T598">17.2</text:span><text:span text:style-name="T599">. užtikrina</text:span><text:span text:style-name="T600">, kad būtų laikomasi įstatymų, kitų teisės aktų ir Nuostatų;</text:span></text:p>
      <text:p text:style-name="P601"><text:span text:style-name="T602">17.3</text:span><text:span text:style-name="T603">. pagal kompetenciją priima įsakymus, kontroliuoja, kaip jie vykdomi, prireikus Centro direktorius kartu su kitų valstybės institucijų ir įstaigų vadovais priima bendrus įsakymus;</text:span></text:p>
      <text:p text:style-name="P604"><text:span text:style-name="T605">17.4</text:span><text:span text:style-name="T606">.</text:span><text:span text:style-name="T607"> </text:span><text:span text:style-name="T608">tvirtina<text:s/></text:span><text:span text:style-name="T609">Centro valstybės tarnautojų ir darbuotojų, dirbančių pagal darbo sutartis, pareigybių sąrašus, neviršydamas nustatyto didžiausio leistino pareigybių skaičiaus bei darbo užmokesčiui skirtų asignavimų</text:span><text:span text:style-name="T610">;</text:span><text:span text:style-name="T611"><text:s/></text:span></text:p>
      <text:p text:style-name="P612"><text:span text:style-name="T613">17.5</text:span><text:span text:style-name="T614">. teisės aktų nustatyta tvarka prii</text:span><text:span text:style-name="T615">ma į pareigas ir atleidžia iš jų Centro valstybės tarnautojus ir darbuotojus, dirbančius pagal darbo sutartis, juos skatina, skiria jiems nuobaudas ir pašalpas;</text:span></text:p>
      <text:p text:style-name="P616"><text:span text:style-name="T617">17.6</text:span><text:span text:style-name="T618">. atstovauja Centrui arba suteikia įgaliojimus Centro valstybės tarnautojams ir darbuot</text:span><text:span text:style-name="T619">ojams, dirbantiems pagal darbo sutartis, atstovauti Centro interesams Lietuvos Respublikoje ir užsienio valstybėse bei tarptautinėse organizacijose;</text:span></text:p>
      <text:p text:style-name="P620"><text:span text:style-name="T621">17.7</text:span><text:span text:style-name="T622">. organizuoja Centro finansinę apskaitą<text:s/></text:span><text:span text:style-name="T623">pagal Lietuvos Respublikos finansinės apskaitos įstatymą;</text:span><text:s/></text:p>
      <text:p text:style-name="P624">Papunkčio pakeitimai:</text:p>
      <text:p text:style-name="P625"><text:span text:style-name="T626">Nr.<text:s/></text:span><text:a xlink:href="https://www.e-tar.lt/portal/legalAct.html?documentId=2455ce806a2911edbc04912defe897d1" office:target-frame-name="_top" xlink:show="replace"><text:span text:style-name="T627">V-1718</text:span></text:a><text:span text:style-name="T628">, 2022-11-22, paskelbta TAR 2022-11-22, i. k. 2022-23434</text:span></text:p>
      <text:p text:style-name="Normal"/>
      <text:p text:style-name="P629"><text:span text:style-name="T630">17.8</text:span><text:span text:style-name="T631">.</text:span><text:span text:style-name="T632"> </text:span><text:span text:style-name="T633">užtikrina racionalų ir taupų lėšų bei turto naudojimą, vei</text:span><text:span text:style-name="T634">ksmingą Centro vidaus kontrolės sistemos sukūrimą, jos veikimą ir tobulinimą;</text:span></text:p>
      <text:p text:style-name="P635"><text:span text:style-name="T636">17.9</text:span><text:span text:style-name="T637">. už Centro veiklą teisės aktų nustatyta tvarka atsiskaito sveikatos apsaugos ministrui;</text:span></text:p>
      <text:p text:style-name="P638"><text:span text:style-name="T639">17.10</text:span><text:span text:style-name="T640">. atlieka kitas su Centro veikla susijusias funkcijas ir Sveikatos<text:s/></text:span><text:span text:style-name="T641">apsaugos ministerijos pavedimus.</text:span></text:p>
      <text:p text:style-name="P642"><text:span text:style-name="T643">18</text:span><text:span text:style-name="T644">. Centro direktorius gali turėti pavaduotoją (-ų)</text:span><text:span text:style-name="T645">, kurį (kuriuos)<text:s/></text:span><text:span text:style-name="T646">Lietuvos Respublikos valstybės tarnybos įstatymo nustatyta tvarka priima į pareigas ir iš jų atleidžia Centro direktorius. Jis (jie) yra tiesiogiai p</text:span><text:span text:style-name="T647">avaldus (-ūs) ir atskaitingas (-i) Centro direktoriui. Jeigu Centro direktoriaus laikinai nėra, jo funkcijas atlieka sveikatos apsaugos ministro paskirtas Centro direktoriaus pavaduotojas ar kitas valstybės tarnautojas.<text:s/></text:span></text:p>
      <text:p text:style-name="P648"><text:span text:style-name="T649">19</text:span><text:span text:style-name="T650">. Centro direktoriaus pavaduo</text:span><text:span text:style-name="T651">tojas (-ai):</text:span></text:p>
      <text:p text:style-name="P652"><text:span text:style-name="T653">19.1</text:span><text:span text:style-name="T654">. Centro direktoriaus jam (jiems) priskirtose administravimo srityse atsako už Lietuvos Respublikos įstatymų ir kitų teisės aktų įgyvendinimo organizavimą ir koordinavimą;</text:span></text:p>
      <text:p text:style-name="P655"><text:span text:style-name="T656">19.2</text:span><text:span text:style-name="T657">. Centro direktoriaus jam (jiems) priskirtose administrav</text:span><text:span text:style-name="T658">imo srityse koordinuoja Centro padalinių veiklą;</text:span></text:p>
      <text:p text:style-name="P659"><text:span text:style-name="T660">19.3</text:span><text:span text:style-name="T661">. atlieka kitas teisės aktų nustatytas funkcijas ir vykdo kitus Centro direktoriaus pavedimus.</text:span></text:p>
      <text:p text:style-name="P662"><text:span text:style-name="T663">20.</text:span><text:span text:style-name="T664"><text:s/>Neteko galios nuo 2022-11-23</text:span></text:p>
      <text:p text:style-name="P665">Punkto naikinimas:</text:p>
      <text:p text:style-name="P666"><text:span text:style-name="T667">Nr.<text:s/></text:span><text:a xlink:href="https://www.e-tar.lt/portal/legalAct.html?documentId=2455ce806a2911edbc04912defe897d1" office:target-frame-name="_top" xlink:show="replace"><text:span text:style-name="T668">V-1718</text:span></text:a><text:span text:style-name="T669">, 2022-11-22, paskelbta TAR 2022-11-22, i. k. 2022-23434</text:span></text:p>
      <text:p text:style-name="Normal"/>
      <text:p text:style-name="P670"><text:span text:style-name="T671">21.</text:span><text:span text:style-name="T672"><text:s/>Neteko galios nuo 2022-11-23</text:span></text:p>
      <text:p text:style-name="P673">Punkto naikinimas:</text:p>
      <text:p text:style-name="P674"><text:span text:style-name="T675">Nr.<text:s/></text:span><text:a xlink:href="https://www.e-tar.lt/portal/legalAct.html?documentId=2455ce806a2911edbc04912defe897d1" office:target-frame-name="_top" xlink:show="replace"><text:span text:style-name="T676">V-1718</text:span></text:a><text:span text:style-name="T677">, 2022-11-22, paskelbta TAR 2022-11-22, i. k. 2022-23434</text:span></text:p>
      <text:p text:style-name="Normal"/>
      <text:p text:style-name="P678"><text:span text:style-name="T679">22.</text:span><text:span text:style-name="T680"><text:s/>Neteko galios nuo 2022-11-23</text:span></text:p>
      <text:p text:style-name="P681">Punkto naikinimas:</text:p>
      <text:soft-page-break/>
      <text:p text:style-name="P682"><text:span text:style-name="T683">Nr.<text:s/></text:span><text:a xlink:href="https://www.e-tar.lt/portal/legalAct.html?documentId=2455ce806a2911edbc04912defe897d1" office:target-frame-name="_top" xlink:show="replace"><text:span text:style-name="T684">V-1718</text:span></text:a><text:span text:style-name="T685">, 2022-11-22, paskelbta TAR 2022-11-22, i. k. 2022-23434</text:span></text:p>
      <text:p text:style-name="Normal"/>
      <text:p text:style-name="P686"><text:span text:style-name="T687">23</text:span><text:span text:style-name="T688">. Centro vidaus auditą, vadovaudamasis Lietuvos Respublikos vidaus kontrolės ir vidaus aud</text:span><text:span text:style-name="T689">ito įstatymu ir kitais vidaus auditą reglamentuojančiais teisės aktais, atlieka Sveikatos apsaugos ministerijos Vidaus audito padalinys.</text:span></text:p>
      <text:p text:style-name="P690"/>
      <text:p text:style-name="P691"><text:span text:style-name="T692">V</text:span><text:span text:style-name="T693"><text:s/>SKYRIUS</text:span></text:p>
      <text:p text:style-name="P694"><text:span text:style-name="T695">BAIGIAMOSIOS NUOSTATOS</text:span></text:p>
      <text:p text:style-name="P696"/>
      <text:p text:style-name="P697"><text:span text:style-name="T698">24</text:span><text:span text:style-name="T699">. Centras pertvarkomas, reorganizuojamas arba likviduojamas Lietuvos Res</text:span><text:span text:style-name="T700">publikos įstatymų ir kitų teisės aktų nustatyta tvarka.</text:span></text:p>
      <text:p text:style-name="P701"/>
      <text:p text:style-name="P702"><text:span text:style-name="T703">_______________</text:span></text:p>
      <text:p text:style-name="P704"/>
      <text:p text:style-name="P705"/>
      <text:p text:style-name="P706"/>
      <text:p text:style-name="P707"><text:span text:style-name="T708">Pakeitimai:</text:span></text:p>
      <text:p text:style-name="P709"/>
      <text:p text:style-name="P710"><text:span text:style-name="T711">1.</text:span></text:p>
      <text:p text:style-name="P712"><text:span text:style-name="T713">Lietuvos Respublikos sveikatos apsaugos ministerija, Įsakymas</text:span></text:p>
      <text:p text:style-name="P714"><text:span text:style-name="T715">Nr.<text:s/></text:span><text:a xlink:href="https://www.e-tar.lt/portal/legalAct.html?documentId=e4db5d701cc711e69446a4bedc730fe6" office:target-frame-name="_top" xlink:show="replace"><text:span text:style-name="T716">V-642</text:span></text:a><text:span text:style-name="T717">, 2016-05-17, paskelbta TAR 2016-05-18, i. k. 2016-13362</text:span></text:p>
      <text:p text:style-name="P718"><text:span text:style-name="T719">Dėl Lietuvos Respublikos sveikatos apsaugos ministro 2015 m. rugsėjo 18 d. įsakymo Nr. V-1058 „Dėl</text:span><text:span text:style-name="T720"><text:s/>Nacionalinio visuomenės sveikatos centro prie Sveikatos apsaugos ministerijos nuostatų patvirtinimo“ pakeitimo</text:span></text:p>
      <text:p text:style-name="P721"/>
      <text:p text:style-name="P722"><text:span text:style-name="T723">2.</text:span></text:p>
      <text:p text:style-name="P724"><text:span text:style-name="T725">Lietuvos Respublikos sveikatos apsaugos ministerija, Įsakymas</text:span></text:p>
      <text:p text:style-name="P726"><text:span text:style-name="T727">Nr.<text:s/></text:span><text:a xlink:href="https://www.e-tar.lt/portal/legalAct.html?documentId=bd3cb5d0242211e78397ae072f58c508" office:target-frame-name="_top" xlink:show="replace"><text:span text:style-name="T728">V-403</text:span></text:a><text:span text:style-name="T729">, 2017-04-10, paskelbta TAR 2017-04-18, i. k. 2017-06540</text:span></text:p>
      <text:p text:style-name="P730"><text:span text:style-name="T731">Dėl Lietuvos Respublikos sveikatos apsaugos ministro 2015 m. rugsėjo 18 d. įsakymo Nr. V-1058 „Dėl Nacionalinio visuomenės sveikatos centro prie Sveikatos apsaugos minist</text:span><text:span text:style-name="T732">erijos nuostatų patvirtinimo“ pakeitimo</text:span></text:p>
      <text:p text:style-name="P733"/>
      <text:p text:style-name="P734"><text:span text:style-name="T735">3.</text:span></text:p>
      <text:p text:style-name="P736"><text:span text:style-name="T737">Lietuvos Respublikos sveikatos apsaugos ministerija, Įsakymas</text:span></text:p>
      <text:p text:style-name="P738"><text:span text:style-name="T739">Nr.<text:s/></text:span><text:a xlink:href="https://www.e-tar.lt/portal/legalAct.html?documentId=02e4e3b0a99c11ec8d9390588bf2de65" office:target-frame-name="_top" xlink:show="replace"><text:span text:style-name="T740">V-611</text:span></text:a><text:span text:style-name="T741">, 2022-03-22, paskelbta TAR 2022-03-22, i.<text:s/></text:span><text:span text:style-name="T742">k. 2022-05071</text:span></text:p>
      <text:p text:style-name="P743"><text:span text:style-name="T744">Dėl Lietuvos Respublikos sveikatos apsaugos ministro 2015 m. rugsėjo 18 d. įsakymo Nr. V-1058 „Dėl Nacionalinio visuomenės sveikatos centro prie Sveikatos apsaugos ministerijos nuostatų patvirtinimo“ pakeitimo</text:span></text:p>
      <text:p text:style-name="P745"/>
      <text:p text:style-name="P746"><text:span text:style-name="T747">4.</text:span></text:p>
      <text:p text:style-name="P748"><text:span text:style-name="T749">Lietuvos Respublikos sveikat</text:span><text:span text:style-name="T750">os apsaugos ministerija, Įsakymas</text:span></text:p>
      <text:p text:style-name="P751"><text:span text:style-name="T752">Nr.<text:s/></text:span><text:a xlink:href="https://www.e-tar.lt/portal/legalAct.html?documentId=2455ce806a2911edbc04912defe897d1" office:target-frame-name="_top" xlink:show="replace"><text:span text:style-name="T753">V-1718</text:span></text:a><text:span text:style-name="T754">, 2022-11-22, paskelbta TAR 2022-11-22, i. k. 2022-23434</text:span></text:p>
      <text:p text:style-name="P755"><text:span text:style-name="T756">Dėl Lietuvos Respublikos sveikatos apsaugos ministro 2015</text:span><text:span text:style-name="T757"><text:s/>m. rugsėjo 18 d. įsakymo Nr. V-1058 „Dėl Nacionalinio visuomenės sveikatos centro prie Sveikatos apsaugos ministerijos nuostatų patvirtinimo“ pakeitimo</text:span></text:p>
      <text:p text:style-name="P758"/>
      <text:p text:style-name="P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9"><text:page-number text:fixed="false">6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7-25T07:39:00Z</meta:creation-date>
    <dc:date>2023-07-25T07:39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15" meta:paragraph-count="263" meta:word-count="3314" meta:character-count="24992" meta:row-count="914" meta:non-whitespace-character-count="21941"/>
  </office:meta>
</office:document-meta>
</file>