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size-complex="12pt" fo:language="gsw" fo:country="FR"/>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fo:language="gsw" fo:country="FR"/>
    </style:style>
    <style:style style:name="T110" style:parent-style-name="DefaultParagraphFont" style:family="text">
      <style:text-properties fo:font-weight="bold" style:font-weight-asian="bold" style:font-weight-complex="bold" fo:color="#FF0000" style:font-size-complex="12pt" fo:language="gsw" fo:country="FR"/>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line-height="145%"/>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45%" fo:text-indent="0.5in"/>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45%" fo:text-indent="0.5in"/>
      <style:text-properties style:font-size-complex="12pt" style:language-asian="lt" style:country-asian="LT"/>
    </style:style>
    <style:style style:name="P130" style:parent-style-name="Normal" style:family="paragraph">
      <style:paragraph-properties fo:text-align="justify" fo:line-height="14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4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4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line-height="145%"/>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vertical-align="middle"/>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12" style:parent-style-name="Normal" style:family="paragraph">
      <style:paragraph-properties fo:text-align="justify" style:vertical-align="middle" fo:line-height="140%" fo:text-indent="0.3937in"/>
      <style:text-properties fo:hyphenate="false"/>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letter-spacing="-0.0013in" style:font-size-complex="12pt" style:language-asian="lt" style:country-asian="LT"/>
    </style:style>
    <style:style style:name="T218" style:parent-style-name="DefaultParagraphFont" style:family="text">
      <style:text-properties style:font-weight-complex="bold"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40%" fo:text-indent="0.3937in"/>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4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45%" fo:text-indent="0.2583in"/>
      <style:text-properties fo:hyphenate="false"/>
    </style:style>
    <style:style style:name="P257" style:parent-style-name="Normal" style:family="paragraph">
      <style:paragraph-properties fo:text-align="center" style:vertical-align="middle"/>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63" style:parent-style-name="Normal" style:family="paragraph">
      <style:paragraph-properties fo:text-align="justify" style:vertical-align="middle" fo:line-height="145%" fo:text-indent="0.3937in"/>
      <style:text-properties fo:hyphenate="false"/>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P266" style:parent-style-name="Normal" style:family="paragraph">
      <style:paragraph-properties fo:text-align="justify" style:vertical-align="middle" fo:line-height="145%" fo:text-indent="0.3937in"/>
      <style:text-properties fo:hyphenate="false"/>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P273" style:parent-style-name="Normal" style:family="paragraph">
      <style:paragraph-properties fo:text-align="justify" style:vertical-align="middle" fo:line-height="145%" fo:text-indent="0.3937in"/>
      <style:text-properties fo:hyphenate="false"/>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style:vertical-align="middle" fo:line-height="145%" fo:text-indent="0.3937in"/>
      <style:text-properties fo:hyphenate="false"/>
    </style:style>
    <style:style style:name="P277" style:parent-style-name="Normal" style:family="paragraph">
      <style:paragraph-properties fo:text-align="center" style:vertical-align="middle" fo:text-indent="0.2166in"/>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vertical-align="middle" fo:text-indent="0.2166in"/>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3" style:parent-style-name="Normal" style:family="paragraph">
      <style:paragraph-properties fo:text-align="justify" style:vertical-align="middle" fo:line-height="145%"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4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anguage="en" fo:country="GB"/>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line-height="14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fo:letter-spacing="-0.0013in" style:font-size-complex="12pt" style:language-asian="lt" style:country-asian="LT"/>
    </style:style>
    <style:style style:name="T329" style:parent-style-name="DefaultParagraphFont" style:family="text">
      <style:text-properties fo:font-weight="bold" style:font-weight-asian="bold" fo:letter-spacing="-0.0013in" style:font-size-complex="12pt" style:language-asian="lt" style:country-asian="LT"/>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45%"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style:vertical-align="middle" fo:line-height="145%"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4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45%"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45%"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45%"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line-height="145%"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middle" fo:line-height="145%"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45%"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line-height="140%" fo:text-indent="0.3937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style:punctuation-wrap="simple" fo:text-align="justify" style:vertical-align="middle" fo:line-height="145%"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4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45%"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font-size="10pt" style:font-size-asian="10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line-height="145%"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45%"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45%"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line-height="145%"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style:vertical-align="middle" fo:line-height="145%"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line-height="145%"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4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45%" fo:text-indent="0.3937in"/>
      <style:text-properties fo:hyphenate="false"/>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45%"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line-height="145%"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fo:letter-spacing="-0.0013in" style:font-size-complex="12pt" style:language-asian="lt" style:country-asian="LT"/>
    </style:style>
    <style:style style:name="T600" style:parent-style-name="DefaultParagraphFont" style:family="text">
      <style:text-properties fo:font-weight="bold" style:font-weight-asian="bold" fo:letter-spacing="-0.0013in" style:font-size-complex="12pt" style:language-asian="lt" style:country-asian="LT"/>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604" style:parent-style-name="Normal" style:family="paragraph">
      <style:paragraph-properties fo:text-align="justify" fo:line-height="145%" fo:text-indent="0.3937in"/>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text-align="justify" style:vertical-align="middle" fo:line-height="145%"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line-height="145%"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45%"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line-height="145%" fo:text-indent="0.3937in"/>
      <style:text-properties fo:hyphenate="false"/>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fo:font-size="10pt" style:font-size-asian="10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5%" fo:text-indent="0.3937in"/>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P660" style:parent-style-name="Normal" style:family="paragraph">
      <style:paragraph-properties fo:text-align="justify" fo:line-height="145%" fo:text-indent="0.3937in"/>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line-height="145%" fo:text-indent="0.3937in"/>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5%"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5%"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middle" fo:line-height="145%"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middle" fo:line-height="145%"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line-height="145%"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vertical-align="middle" fo:text-indent="0.2166in"/>
      <style:text-properties fo:hyphenate="false"/>
    </style:style>
    <style:style style:name="T728" style:parent-style-name="DefaultParagraphFont" style:family="text">
      <style:text-properties fo:font-weight="bold" style:font-weight-asian="bold" fo:letter-spacing="-0.0013in" style:font-size-complex="12pt" style:language-asian="lt" style:country-asian="LT"/>
    </style:style>
    <style:style style:name="T729" style:parent-style-name="DefaultParagraphFont" style:family="text">
      <style:text-properties fo:font-weight="bold" style:font-weight-asian="bold" fo:letter-spacing="-0.0013in" style:font-size-complex="12pt" style:language-asian="lt" style:country-asian="LT"/>
    </style:style>
    <style:style style:name="P730" style:parent-style-name="Normal" style:family="paragraph">
      <style:paragraph-properties fo:text-align="center" style:vertical-align="middle" fo:text-indent="0.2166in"/>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33" style:parent-style-name="Normal" style:family="paragraph">
      <style:paragraph-properties fo:text-align="justify" style:vertical-align="middle" fo:line-height="145%"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40%"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45%"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63" style:family="table-column">
      <style:table-column-properties style:column-width="3.8395in"/>
    </style:style>
    <style:style style:name="TableColumn764" style:family="table-column">
      <style:table-column-properties style:column-width="2.8312in"/>
    </style:style>
    <style:style style:name="Table762" style:family="table">
      <style:table-properties style:width="6.6708in" fo:margin-left="0in" table:align="left"/>
    </style:style>
    <style:style style:name="TableRow765" style:family="table-row">
      <style:table-row-properties style:min-row-height="0.566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text-indent="0.0208in"/>
      <style:text-properties fo:font-weight="bold" style:font-weight-asian="bold" style:font-size-complex="12pt" style:language-asian="lt" style:country-asian="LT"/>
    </style:style>
    <style:style style:name="TableRow770" style:family="table-row">
      <style:table-row-properties style:min-row-height="0.275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style:font-size-complex="12pt" fo:language="en" fo:country="GB"/>
    </style:style>
    <style:style style:name="TableRow776" style:family="table-row">
      <style:table-row-properties style:min-row-height="0.275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style:font-size-complex="12pt" fo:language="en" fo:country="GB"/>
    </style:style>
    <style:style style:name="TableRow782" style:family="table-row">
      <style:table-row-properties style:min-row-height="0.275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style:font-size-complex="12pt" fo:language="en" fo:country="GB"/>
    </style:style>
    <style:style style:name="TableRow788" style:family="table-row">
      <style:table-row-properties style:min-row-height="0.275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style:font-size-complex="12pt" fo:language="en" fo:country="GB"/>
    </style:style>
    <style:style style:name="TableRow794" style:family="table-row">
      <style:table-row-properties style:min-row-height="0.27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style:font-size-complex="12pt" fo:language="en" fo:country="GB"/>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style:font-size-complex="12pt"/>
    </style:style>
    <style:style style:name="TableRow806" style:family="table-row">
      <style:table-row-properties style:min-row-height="0.275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style:font-size-complex="12pt"/>
    </style:style>
    <style:style style:name="TableRow812" style:family="table-row">
      <style:table-row-properties style:min-row-height="0.275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3937in"/>
      <style:text-properties fo:language="en" fo:country="GB"/>
    </style:style>
    <style:style style:name="P819" style:parent-style-name="Normal" style:family="paragraph">
      <style:paragraph-properties style:punctuation-wrap="simple" fo:text-align="justify" style:vertical-align="middle" fo:line-height="124%" fo:text-indent="0.3937in"/>
      <style:text-properties fo:hyphenate="false"/>
    </style:style>
    <style:style style:name="T82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821" style:parent-style-name="Normal" style:family="paragraph">
      <style:paragraph-properties style:punctuation-wrap="simple" fo:text-align="justify" style:vertical-align="middle" fo:line-height="122%" fo:text-indent="0.3937in"/>
      <style:text-properties fo:hyphenate="false"/>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style:font-style-complex="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P825" style:parent-style-name="Normal" style:family="paragraph">
      <style:paragraph-properties style:punctuation-wrap="simple" fo:text-align="justify" style:vertical-align="middle" fo:line-height="122%" fo:text-indent="0.3937in"/>
      <style:text-properties fo:hyphenate="false"/>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P829" style:parent-style-name="Normal" style:family="paragraph">
      <style:paragraph-properties style:punctuation-wrap="simple" fo:text-align="justify" style:vertical-align="middle" fo:line-height="122%" fo:text-indent="0.3937in"/>
    </style:style>
    <style:style style:name="T830" style:parent-style-name="DefaultParagraphFont" style:family="text">
      <style:text-properties fo:font-style="italic" style:font-style-asian="italic" style:font-style-complex="italic" fo:font-size="10pt" style:font-size-asian="10pt" style:language-asian="lt" style:country-asian="LT"/>
    </style:style>
    <style:style style:name="T831" style:parent-style-name="DefaultParagraphFont" style:family="text">
      <style:text-properties fo:font-style="italic" style:font-style-asian="italic" style:font-style-complex="italic" fo:font-size="10pt" style:font-size-asian="10pt"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833" style:parent-style-name="DefaultParagraphFont" style:family="text">
      <style:text-properties fo:font-style="italic" style:font-style-asian="italic" style:font-style-complex="italic" fo:font-size="10pt" style:font-size-asian="10pt" style:language-asian="lt" style:country-asian="LT"/>
    </style:style>
    <style:style style:name="P834" style:parent-style-name="Normal" style:family="paragraph">
      <style:paragraph-properties style:punctuation-wrap="simple" fo:text-align="justify" fo:line-height="122%" fo:text-indent="0.3937in"/>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T836" style:parent-style-name="DefaultParagraphFont" style:family="text">
      <style:text-properties fo:font-style="italic" style:font-style-asian="italic" style:font-style-complex="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line-height="140%"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line-height="140%"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45%"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line-height="145%"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line-height="145%"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middle" fo:line-height="145%" fo:text-indent="0.3937in"/>
      <style:text-properties fo:hyphenate="false"/>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vertical-align="middle"/>
      <style:text-properties fo:hyphenate="false"/>
    </style:style>
    <style:style style:name="T932" style:parent-style-name="DefaultParagraphFont" style:family="text">
      <style:text-properties fo:font-weight="bold" style:font-weight-asian="bold" fo:letter-spacing="-0.0013in" style:font-size-complex="12pt" style:language-asian="lt" style:country-asian="LT"/>
    </style:style>
    <style:style style:name="T933" style:parent-style-name="DefaultParagraphFont" style:family="text">
      <style:text-properties fo:font-weight="bold" style:font-weight-asian="bold" fo:letter-spacing="-0.0013in"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text-indent="0.2166in"/>
      <style:text-properties fo:font-weight="bold" style:font-weight-asian="bold" style:font-size-complex="12pt" style:language-asian="lt" style:country-asian="LT"/>
    </style:style>
    <style:style style:name="P937" style:parent-style-name="Normal" style:family="paragraph">
      <style:paragraph-properties style:punctuation-wrap="simple" fo:text-align="justify" style:vertical-align="baseline" fo:line-height="14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line-height="14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P955" style:parent-style-name="Normal" style:family="paragraph">
      <style:paragraph-properties fo:text-align="justify" style:vertical-align="middle" fo:line-height="145%" fo:text-indent="0.3937in"/>
      <style:text-properties fo:hyphenate="false"/>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P958" style:parent-style-name="Normal" style:family="paragraph">
      <style:paragraph-properties fo:text-align="justify" style:vertical-align="middle" fo:line-height="145%" fo:text-indent="0.3937in"/>
      <style:text-properties fo:hyphenate="false"/>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fo:letter-spacing="-0.0006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45%"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line-height="145%"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P1020" style:parent-style-name="Normal" style:family="paragraph">
      <style:paragraph-properties fo:text-align="justify" style:vertical-align="middle" fo:line-height="145%"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line-height="145%"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line-height="145%"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line-height="145%" fo:text-indent="0.3937in"/>
      <style:text-properties fo:hyphenate="false"/>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P1037" style:parent-style-name="Normal" style:family="paragraph">
      <style:paragraph-properties fo:text-align="justify" style:vertical-align="middle" fo:line-height="145%"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45%"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50%"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line-height="150%"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line-height="150%"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line-height="150%"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line-height="150%"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line-height="150%"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line-height="150%" fo:text-indent="0.3937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line-height="150%"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line-height="150%"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line-height="145%"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line-height="150%"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line-height="150%"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50%"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2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P1126" style:parent-style-name="Normal" style:family="paragraph">
      <style:paragraph-properties fo:text-align="justify" style:vertical-align="middle" fo:line-height="145%"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line-height="145%" fo:text-indent="0.3937in"/>
      <style:text-properties fo:hyphenate="false"/>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P1141" style:parent-style-name="Normal" style:family="paragraph">
      <style:paragraph-properties fo:text-align="justify" style:vertical-align="middle" fo:line-height="145%" fo:text-indent="0.3937in"/>
      <style:text-properties fo:hyphenate="false"/>
    </style:style>
    <style:style style:name="T1142" style:parent-style-name="DefaultParagraphFont" style:family="text">
      <style:text-properties fo:letter-spacing="0.002in" style:font-size-complex="12pt" style:language-asian="lt" style:country-asian="LT"/>
    </style:style>
    <style:style style:name="T1143" style:parent-style-name="DefaultParagraphFont" style:family="text">
      <style:text-properties fo:letter-spacing="0.002in" style:font-size-complex="12pt" style:language-asian="lt" style:country-asian="LT"/>
    </style:style>
    <style:style style:name="P1144" style:parent-style-name="Normal" style:family="paragraph">
      <style:paragraph-properties fo:text-align="justify" style:vertical-align="middle" fo:line-height="145%" fo:text-indent="0.3937in"/>
      <style:text-properties fo:hyphenate="false"/>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line-height="14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line-height="14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line-height="145%"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line-height="145%" fo:text-indent="0.3937in"/>
      <style:text-properties fo:hyphenate="false"/>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line-height="145%"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middle" fo:line-height="145%" fo:text-indent="0.3937in"/>
      <style:text-properties fo:hyphenate="false"/>
    </style:style>
    <style:style style:name="T1175" style:parent-style-name="DefaultParagraphFont" style:family="text">
      <style:text-properties fo:letter-spacing="0.002in" style:font-size-complex="12pt" style:language-asian="lt" style:country-asian="LT"/>
    </style:style>
    <style:style style:name="T1176" style:parent-style-name="DefaultParagraphFont" style:family="text">
      <style:text-properties fo:letter-spacing="0.002in" style:font-size-complex="12pt" style:language-asian="lt" style:country-asian="LT"/>
    </style:style>
    <style:style style:name="P1177" style:parent-style-name="Normal" style:family="paragraph">
      <style:paragraph-properties fo:text-align="justify" style:vertical-align="middle" fo:line-height="145%" fo:text-indent="0.3937in"/>
      <style:text-properties fo:hyphenate="false"/>
    </style:style>
    <style:style style:name="T1178" style:parent-style-name="DefaultParagraphFont" style:family="text">
      <style:text-properties fo:letter-spacing="0.002in" style:font-size-complex="12pt" style:language-asian="lt" style:country-asian="LT"/>
    </style:style>
    <style:style style:name="T1179" style:parent-style-name="DefaultParagraphFont" style:family="text">
      <style:text-properties fo:letter-spacing="0.002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P1182" style:parent-style-name="Normal" style:family="paragraph">
      <style:paragraph-properties fo:text-align="justify" style:vertical-align="middle" fo:line-height="145%"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line-height="145%" fo:text-indent="0.3937in"/>
      <style:text-properties fo:hyphenate="false"/>
    </style:style>
    <style:style style:name="T1192" style:parent-style-name="DefaultParagraphFont" style:family="text">
      <style:text-properties fo:letter-spacing="0.002in" style:font-size-complex="12pt" style:language-asian="lt" style:country-asian="LT"/>
    </style:style>
    <style:style style:name="T1193" style:parent-style-name="DefaultParagraphFont" style:family="text">
      <style:text-properties fo:letter-spacing="0.002in"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P1196" style:parent-style-name="Normal" style:family="paragraph">
      <style:paragraph-properties fo:text-align="center" style:vertical-align="middle" fo:line-height="145%"/>
      <style:text-properties fo:hyphenate="false"/>
    </style:style>
    <style:style style:name="P1197" style:parent-style-name="Normal" style:family="paragraph">
      <style:paragraph-properties fo:text-align="center" style:vertical-align="middle"/>
      <style:text-properties fo:hyphenate="false"/>
    </style:style>
    <style:style style:name="T1198" style:parent-style-name="DefaultParagraphFont" style:family="text">
      <style:text-properties fo:font-weight="bold" style:font-weight-asian="bold" fo:letter-spacing="-0.0013in" style:font-size-complex="12pt" style:language-asian="lt" style:country-asian="LT"/>
    </style:style>
    <style:style style:name="T1199" style:parent-style-name="DefaultParagraphFont" style:family="text">
      <style:text-properties fo:font-weight="bold" style:font-weight-asian="bold" fo:letter-spacing="-0.0013in" style:font-size-complex="12pt" style:language-asian="lt" style:country-asian="LT"/>
    </style:style>
    <style:style style:name="P1200" style:parent-style-name="Normal" style:family="paragraph">
      <style:paragraph-properties fo:text-align="center" style:vertical-align="middle"/>
      <style:text-properties fo:hyphenate="false"/>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203" style:parent-style-name="Normal" style:family="paragraph">
      <style:paragraph-properties fo:text-align="justify" style:vertical-align="middle" fo:line-height="145%"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27in" style:font-size-complex="12pt" style:language-asian="lt" style:country-asian="LT"/>
    </style:style>
    <style:style style:name="T1207" style:parent-style-name="DefaultParagraphFont" style:family="text">
      <style:text-properties fo:letter-spacing="-0.0027in" style:font-size-complex="12pt" style:text-underline-color="#0000FF" style:language-asian="lt" style:country-asian="LT"/>
    </style:style>
    <style:style style:name="T1208" style:parent-style-name="DefaultParagraphFont" style:family="text">
      <style:text-properties fo:letter-spacing="-0.0027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text-underline-color="#0000FF"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line-height="14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punctuation-wrap="simple" fo:text-align="justify" style:vertical-align="baseline" fo:line-height="150%"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justify" style:vertical-align="middle" fo:line-height="145%"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line-height="145%"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style:punctuation-wrap="simple" fo:text-align="justify" style:vertical-align="middle" fo:line-height="145%"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vertical-align="middle" fo:text-indent="0.2166in"/>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fo:letter-spacing="-0.0013in" style:font-size-complex="12pt" style:language-asian="lt" style:country-asian="LT"/>
    </style:style>
    <style:style style:name="P1281" style:parent-style-name="Normal" style:family="paragraph">
      <style:paragraph-properties fo:text-align="center" style:vertical-align="middle" fo:text-indent="0.2166in"/>
      <style:text-properties fo:hyphenate="false"/>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84" style:parent-style-name="Normal" style:family="paragraph">
      <style:paragraph-properties fo:text-align="justify" fo:line-height="150%"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30%"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30%" fo:text-indent="0.3937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30%" fo:text-indent="0.3937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3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30%" fo:text-indent="0.3937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line-height="130%" fo:text-indent="0.3937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30%" fo:text-indent="0.3937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30%" fo:text-indent="0.3937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30%" fo:text-indent="0.3937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30%" fo:text-indent="0.3937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30%" fo:text-indent="0.3937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30%" fo:text-indent="0.3937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style:vertical-align="middle" fo:line-height="145%"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line-height="145%"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line-height="145%"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vertical-align="middle"/>
      <style:text-properties fo:hyphenate="false"/>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fo:letter-spacing="-0.0013in" style:font-size-complex="12pt" style:language-asian="lt" style:country-asian="LT"/>
    </style:style>
    <style:style style:name="P1348" style:parent-style-name="Normal" style:family="paragraph">
      <style:paragraph-properties fo:text-align="center" style:vertical-align="middle"/>
      <style:text-properties fo:hyphenate="false"/>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52" style:parent-style-name="Normal" style:family="paragraph">
      <style:paragraph-properties style:punctuation-wrap="simple" fo:text-align="justify" style:vertical-align="baseline" fo:line-height="150%" fo:text-indent="0.3937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P1356" style:parent-style-name="Normal" style:family="paragraph">
      <style:paragraph-properties style:punctuation-wrap="simple" fo:text-align="justify" style:vertical-align="baseline" fo:line-height="150%" fo:text-indent="0.3937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style:punctuation-wrap="simple" fo:text-align="justify" style:vertical-align="baseline" fo:line-height="150%" fo:text-indent="0.3937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50%"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middle" fo:line-height="145%"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line-height="145%" fo:text-indent="0.3937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vertical-align="middle" fo:line-height="150%"/>
      <style:text-properties fo:hyphenate="false"/>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vertical-align="middle" fo:line-height="150%"/>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404" style:parent-style-name="Normal" style:family="paragraph">
      <style:paragraph-properties fo:text-align="justify" style:vertical-align="middle" fo:line-height="145%"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middle" fo:line-height="145%" fo:text-indent="0.5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line-height="145%"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line-height="145%"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middle" fo:line-height="145%"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line-height="145%" fo:text-indent="0.3937in"/>
      <style:text-properties fo:hyphenate="false"/>
    </style:style>
    <style:style style:name="T1475" style:parent-style-name="DefaultParagraphFont" style:family="text">
      <style:text-properties fo:letter-spacing="-0.0034in" style:font-size-complex="12pt" style:language-asian="lt" style:country-asian="LT"/>
    </style:style>
    <style:style style:name="T1476" style:parent-style-name="DefaultParagraphFont" style:family="text">
      <style:text-properties fo:letter-spacing="-0.0034in" style:font-size-complex="12pt" style:language-asian="lt" style:country-asian="LT"/>
    </style:style>
    <style:style style:name="T1477" style:parent-style-name="DefaultParagraphFont" style:family="text">
      <style:text-properties fo:letter-spacing="-0.0034in" style:font-size-complex="12pt" style:language-asian="lt" style:country-asian="LT"/>
    </style:style>
    <style:style style:name="P1478" style:parent-style-name="Normal" style:family="paragraph">
      <style:paragraph-properties fo:text-align="justify" style:vertical-align="middle" fo:line-height="145%" fo:text-indent="0.3937in"/>
      <style:text-properties fo:hyphenate="false"/>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middle" fo:line-height="145%" fo:text-indent="0.3937in"/>
      <style:text-properties fo:hyphenate="false"/>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middle"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style:punctuation-wrap="simple" fo:text-align="justify" style:vertical-align="baseline" fo:line-height="145%"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middle" fo:line-height="145%"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line-height="145%"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middle" fo:line-height="145%"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vertical-align="middle"/>
      <style:text-properties fo:hyphenate="false"/>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fo:letter-spacing="-0.0013in" style:font-size-complex="12pt" style:language-asian="lt" style:country-asian="LT"/>
    </style:style>
    <style:style style:name="P1542" style:parent-style-name="Normal" style:family="paragraph">
      <style:paragraph-properties fo:text-align="center" style:vertical-align="middle"/>
      <style:text-properties fo:hyphenate="false"/>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545" style:parent-style-name="Normal" style:family="paragraph">
      <style:paragraph-properties fo:text-align="justify" style:vertical-align="middle" fo:line-height="145%"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line-height="150%"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style:punctuation-wrap="simple" fo:text-align="justify" style:vertical-align="baseline" fo:line-height="145%"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vertical-align="middle" fo:line-height="14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line-height="145%" fo:text-indent="0.3937in"/>
      <style:text-properties style:font-size-complex="12pt" style:language-asian="lt" style:country-asian="LT" fo:hyphenate="false"/>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vertical-align="middle"/>
      <style:text-properties fo:hyphenate="false"/>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fo:letter-spacing="-0.0013in" style:font-size-complex="12pt" style:language-asian="lt" style:country-asian="LT"/>
    </style:style>
    <style:style style:name="P1593" style:parent-style-name="Normal" style:family="paragraph">
      <style:paragraph-properties fo:text-align="center" style:vertical-align="middle"/>
      <style:text-properties fo:hyphenate="false"/>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96" style:parent-style-name="Normal" style:family="paragraph">
      <style:paragraph-properties fo:text-align="justify" style:vertical-align="middle" fo:line-height="145%"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middle" fo:line-height="145%"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fo:line-height="145%"/>
    </style:style>
    <style:style style:name="T1614" style:parent-style-name="DefaultParagraphFont" style:family="text">
      <style:text-properties style:font-size-complex="12pt" style:language-asian="lt" style:country-asian="LT"/>
    </style:style>
    <style:style style:name="P1615" style:parent-style-name="Normal" style:master-page-name="MPF2" style:family="paragraph">
      <style:paragraph-properties fo:break-before="page" fo:margin-left="3.75in" style:page-number="1">
        <style:tab-stops/>
      </style:paragraph-properties>
      <style:text-properties fo:font-size="11pt" style:font-size-asian="11pt" style:font-size-complex="11pt" style:language-asian="lt" style:country-asian="LT"/>
    </style:style>
    <style:style style:name="P1621" style:parent-style-name="Normal" style:family="paragraph">
      <style:paragraph-properties fo:margin-left="3.75in">
        <style:tab-stops/>
      </style:paragraph-properties>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margin-left="3.75in">
        <style:tab-stops/>
      </style:paragraph-properties>
      <style:text-properties fo:color="#000000" fo:font-size="11pt" style:font-size-asian="11pt" style:font-size-complex="11pt" style:language-asian="lt" style:country-asian="LT"/>
    </style:style>
    <style:style style:name="P1625" style:parent-style-name="Normal" style:family="paragraph">
      <style:paragraph-properties fo:margin-left="3.75in">
        <style:tab-stops/>
      </style:paragraph-properties>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margin-left="3.75in">
        <style:tab-stops/>
      </style:paragraph-properties>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1633" style:parent-style-name="Normal" style:family="paragraph">
      <style:paragraph-properties fo:margin-left="3.75in">
        <style:tab-stops/>
      </style:paragraph-properties>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margin-left="4.3312in">
        <style:tab-stops/>
      </style:paragraph-properties>
      <style:text-properties fo:font-size="10pt" style:font-size-asian="10pt" style:language-asian="lt" style:country-asian="LT"/>
    </style:style>
    <style:style style:name="P1636"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size="10pt" style:font-size-asian="10pt" fo:language="en" fo:country="GB"/>
    </style:style>
    <style:style style:name="T1641" style:parent-style-name="DefaultParagraphFont" style:family="text">
      <style:text-properties fo:font-size="9pt" style:font-size-asian="9pt" style:font-size-complex="9pt" fo:language="en" fo:country="GB"/>
    </style:style>
    <style:style style:name="P164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644" style:family="table-column">
      <style:table-column-properties style:column-width="6.45in"/>
    </style:style>
    <style:style style:name="Table1643" style:family="table">
      <style:table-properties style:width="6.45in" style:rel-width="100%" fo:margin-left="0in" table:align="left"/>
    </style:style>
    <style:style style:name="TableRow1645" style:family="table-row">
      <style:table-row-properties style:min-row-height="0.5118in" fo:keep-together="always"/>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fo:text-transform="uppercase" fo:font-size="11pt" style:font-size-asian="11pt" style:font-size-complex="11pt" style:language-asian="lt" style:country-asian="LT"/>
    </style:style>
    <style:style style:name="T1648" style:parent-style-name="DefaultParagraphFont" style:family="text">
      <style:text-properties fo:text-transform="uppercase" fo:font-size="11pt" style:font-size-asian="11pt" style:font-size-complex="11pt" fo:language="en" fo:country="GB" style:language-asian="lt" style:country-asian="LT"/>
    </style:style>
    <style:style style:name="T1649" style:parent-style-name="DefaultParagraphFont" style:family="text">
      <style:text-properties fo:text-transform="uppercase"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text-transform="uppercase" fo:font-size="11pt" style:font-size-asian="11pt" style:font-size-complex="11pt" style:language-asian="lt" style:country-asian="LT"/>
    </style:style>
    <style:style style:name="T1653" style:parent-style-name="DefaultParagraphFont" style:family="text">
      <style:text-properties fo:text-transform="uppercase" style:text-position="super 63.6%" fo:font-size="11pt" style:font-size-asian="11pt" style:font-size-complex="11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ize="9pt" style:font-size-asian="9pt" style:font-size-complex="9pt" fo:language="en" fo:country="GB"/>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fo:font-size="9pt" style:font-size-asian="9pt" style:font-size-complex="9pt" fo:language="en" fo:country="GB"/>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fo:text-transform="uppercase" fo:font-size="11pt" style:font-size-asian="11pt" style:font-size-complex="11pt"/>
    </style:style>
    <style:style style:name="TableRow1660" style:family="table-row">
      <style:table-row-properties style:min-row-height="0.3541in"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font-size-complex="11pt" fo:background-color="#FFFFFF"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widows="0" fo:orphans="0"/>
      <style:text-properties fo:font-size="11pt" style:font-size-asian="11pt" style:font-size-complex="11pt" style:language-asian="lt" style:country-asian="LT"/>
    </style:style>
    <style:style style:name="TableRow1669" style:family="table-row">
      <style:table-row-properties style:min-row-height="0.3541in"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paragraph-properties fo:widows="0" fo:orphans="0"/>
      <style:text-properties fo:font-size="11pt" style:font-size-asian="11pt" style:font-size-complex="11pt" style:language-asian="lt" style:country-asian="LT"/>
    </style:style>
    <style:style style:name="TableRow1673" style:family="table-row">
      <style:table-row-properties style:min-row-height="0.3541in"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font-size="11pt" style:font-size-asian="11pt" style:font-size-complex="11pt" fo:background-color="#FFFFFF" style:language-asian="lt" style:country-asian="LT"/>
    </style:style>
    <style:style style:name="T1676" style:parent-style-name="DefaultParagraphFont" style:family="text">
      <style:text-properties fo:font-size="11pt" style:font-size-asian="11pt" style:font-size-complex="11pt" fo:background-color="#FFFFFF" style:language-asian="lt" style:country-asian="LT"/>
    </style:style>
    <style:style style:name="P1677" style:parent-style-name="Normal" style:family="paragraph">
      <style:paragraph-properties fo:widows="0" fo:orphans="0"/>
      <style:text-properties fo:font-size="11pt" style:font-size-asian="11pt" style:font-size-complex="11pt" style:language-asian="lt" style:country-asian="LT"/>
    </style:style>
    <style:style style:name="P1678" style:parent-style-name="Normal" style:family="paragraph">
      <style:paragraph-properties fo:text-align="justify" fo:margin-left="-0.375in">
        <style:tab-stops/>
      </style:paragraph-properties>
      <style:text-properties fo:font-size="11pt" style:font-size-asian="11pt" style:font-size-complex="11pt"/>
    </style:style>
    <style:style style:name="P1679"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P1681" style:parent-style-name="Normal" style:family="paragraph">
      <style:paragraph-properties fo:text-align="center"/>
      <style:text-properties fo:text-transform="uppercase"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8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91" style:parent-style-name="DefaultParagraphFont" style:family="text">
      <style:text-properties fo:font-weight="bold" style:font-weight-asian="bold" fo:color="#000000"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fo:color="#000000" fo:font-size="11pt" style:font-size-asian="11pt" style:font-size-complex="11pt" style:language-asian="lt" style:country-asian="LT"/>
    </style:style>
    <style:style style:name="P1694"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695"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696"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698" style:family="table-column">
      <style:table-column-properties style:column-width="2.0465in"/>
    </style:style>
    <style:style style:name="Table1697" style:family="table">
      <style:table-properties style:width="2.0465in" fo:margin-left="2.493in" table:align="left"/>
    </style:style>
    <style:style style:name="TableRow1699" style:family="table-row">
      <style:table-row-properties style:min-row-height="0.1979in"/>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703"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704" style:parent-style-name="Normal" style:family="paragraph">
      <style:paragraph-properties fo:text-align="center" fo:margin-left="-0.375in">
        <style:tab-stops/>
      </style:paragraph-properties>
    </style:style>
    <style:style style:name="T17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709" style:family="table-column">
      <style:table-column-properties style:column-width="6.4006in"/>
    </style:style>
    <style:style style:name="Table1708" style:family="table">
      <style:table-properties style:width="6.4006in" style:rel-width="99.24%" fo:margin-left="0.075in" table:align="left"/>
    </style:style>
    <style:style style:name="TableRow1710" style:family="table-row">
      <style:table-row-properties style:min-row-height="0.2361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ableRow1714" style:family="table-row">
      <style:table-row-properties style:min-row-height="0.2562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2562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2562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2562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2562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2562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Row1732" style:family="table-row">
      <style:table-row-properties style:min-row-height="0.2562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2562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2562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2562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olumn1746" style:family="table-column">
      <style:table-column-properties style:column-width="5.3819in"/>
    </style:style>
    <style:style style:name="TableColumn1747" style:family="table-column">
      <style:table-column-properties style:column-width="1.0631in"/>
    </style:style>
    <style:style style:name="Table1745" style:family="table">
      <style:table-properties style:width="6.4451in" style:rel-width="99.92%" fo:margin-left="0.075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50%"/>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50%"/>
    </style:style>
    <style:style style:name="T1761" style:parent-style-name="DefaultParagraphFont" style:family="text">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50%"/>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50%"/>
    </style:style>
    <style:style style:name="T1768" style:parent-style-name="DefaultParagraphFont" style:family="text">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style:text-properties fo:font-size="11pt" style:font-size-asian="11pt" style:font-size-complex="11pt" style:language-asian="lt" style:country-asian="LT"/>
    </style:style>
    <style:style style:name="P1778" style:parent-style-name="Normal" style:family="paragraph">
      <style:paragraph-properties fo:widows="0" fo:orphans="0"/>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fo:line-height="150%" fo:text-indent="0.0381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line-height="150%"/>
      <style:text-properties style:font-size-complex="12pt" style:language-asian="lt" style:country-asian="LT"/>
    </style:style>
    <style:style style:name="P1791" style:parent-style-name="Normal" style:family="paragraph">
      <style:paragraph-properties fo:widows="0" fo:orphans="0" fo:line-height="150%"/>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fo:line-height="150%" fo:text-indent="0.0381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text:display="none" style:font-size-complex="12pt" style:language-asian="lt" style:country-asian="LT"/>
    </style:style>
    <style:style style:name="P1800" style:parent-style-name="Normal" style:family="paragraph">
      <style:text-properties text:display="none" style:font-size-complex="12pt" style:language-asian="lt" style:country-asian="LT"/>
    </style:style>
    <style:style style:name="TableColumn1802" style:family="table-column">
      <style:table-column-properties style:column-width="6.4722in"/>
    </style:style>
    <style:style style:name="Table1801" style:family="table">
      <style:table-properties style:width="6.4722in" style:rel-width="100.34%" fo:margin-left="0.075in" table:align="left"/>
    </style:style>
    <style:style style:name="TableRow1803" style:family="table-row">
      <style:table-row-properties style:min-row-height="0.2562in" fo:keep-together="always"/>
    </style:style>
    <style:style style:name="TableCell1804" style:family="table-cell">
      <style:table-cell-properties fo:border="0.0138in solid #000000" style:writing-mode="lr-tb" style:vertical-align="middle" fo:padding-top="0in" fo:padding-left="0.075in" fo:padding-bottom="0in" fo:padding-right="0.07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ableRow1840" style:family="table-row">
      <style:table-row-properties style:min-row-height="0.2562in" fo:keep-together="always"/>
    </style:style>
    <style:style style:name="TableCell1841" style:family="table-cell">
      <style:table-cell-properties fo:border="0.0138in solid #000000" style:writing-mode="lr-tb" style:vertical-align="middle"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paragraph-properties fo:text-indent="0.3437in"/>
      <style:text-properties fo:font-size="11pt" style:font-size-asian="11pt" style:font-size-complex="11pt"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ableRow1847" style:family="table-row">
      <style:table-row-properties style:min-row-height="0.2562in"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84" style:family="table-row">
      <style:table-row-properties style:min-row-height="0.2562in" fo:keep-together="always"/>
    </style:style>
    <style:style style:name="TableCell1885" style:family="table-cell">
      <style:table-cell-properties fo:border="0.0069in solid #000000" style:writing-mode="lr-tb" style:vertical-align="middle" fo:padding-top="0in" fo:padding-left="0.075in" fo:padding-bottom="0in" fo:padding-right="0.07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22" style:family="table-row">
      <style:table-row-properties style:min-row-height="0.2562in"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fo:font-style="italic" style:font-style-asian="italic" style:font-size-complex="12pt"/>
    </style:style>
    <style:style style:name="TableRow1927" style:family="table-row">
      <style:table-row-properties style:min-row-height="0.2562in" fo:keep-together="always"/>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DefaultParagraphFont" style:family="text">
      <style:text-properties style:font-size-complex="12pt"/>
    </style:style>
    <style:style style:name="TableRow1930" style:family="table-row">
      <style:table-row-properties style:min-row-height="0.2562in" fo:keep-together="always"/>
    </style:style>
    <style:style style:name="TableCell1931" style:family="table-cell">
      <style:table-cell-properties fo:border="0.0069in solid #000000" style:writing-mode="lr-tb" style:vertical-align="middle" fo:padding-top="0in" fo:padding-left="0.075in" fo:padding-bottom="0in" fo:padding-right="0.07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Row1934" style:family="table-row">
      <style:table-row-properties style:min-row-height="0.2562in"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fo:font-weight="bold" style:font-weight-asian="bold"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P1953" style:parent-style-name="Normal" style:family="paragraph">
      <style:text-properties fo:font-weight="bold" style:font-weight-asian="bold" fo:font-size="11pt" style:font-size-asian="11pt" style:font-size-complex="11pt" style:language-asian="lt" style:country-asian="LT"/>
    </style:style>
    <style:style style:name="TableColumn1955" style:family="table-column">
      <style:table-column-properties style:column-width="1.7298in"/>
    </style:style>
    <style:style style:name="TableColumn1956" style:family="table-column">
      <style:table-column-properties style:column-width="4.7652in"/>
    </style:style>
    <style:style style:name="Table1954" style:family="table">
      <style:table-properties style:width="6.4951in" style:rel-width="100.7%" fo:margin-left="0.075in" table:align="left"/>
    </style:style>
    <style:style style:name="TableRow1957" style:family="table-row">
      <style:table-row-properties/>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color="#000000"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Row1967" style:family="table-row">
      <style:table-row-properties style:min-row-height="0.2201in"/>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tyle="italic" style:font-style-asian="italic"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text-properties fo:font-size="11pt" style:font-size-asian="11pt" style:font-size-complex="11pt"/>
    </style:style>
    <style:style style:name="P1982" style:parent-style-name="Normal" style:family="paragraph">
      <style:paragraph-properties style:punctuation-wrap="simple" fo:text-align="justify" style:vertical-align="baseline"/>
      <style:text-properties fo:font-size="11pt" style:font-size-asian="11pt" style:font-size-complex="11pt"/>
    </style:style>
    <style:style style:name="P1983" style:parent-style-name="Normal" style:family="paragraph">
      <style:paragraph-properties style:punctuation-wrap="simple" fo:text-align="justify" style:vertical-align="baseline"/>
      <style:text-properties fo:font-size="11pt" style:font-size-asian="11pt" style:font-size-complex="11pt"/>
    </style:style>
    <style:style style:name="P1984" style:parent-style-name="Normal" style:family="paragraph">
      <style:paragraph-properties style:punctuation-wrap="simple" fo:text-align="justify" style:vertical-align="baseline"/>
      <style:text-properties fo:font-size="11pt" style:font-size-asian="11pt" style:font-size-complex="11pt"/>
    </style:style>
    <style:style style:name="P1985" style:parent-style-name="Normal" style:family="paragraph">
      <style:paragraph-properties style:punctuation-wrap="simple" fo:text-align="justify" style:vertical-align="baseline"/>
      <style:text-properties fo:font-size="11pt" style:font-size-asian="11pt" style:font-size-complex="11pt"/>
    </style:style>
    <style:style style:name="P1986" style:parent-style-name="Normal" style:family="paragraph">
      <style:paragraph-properties style:punctuation-wrap="simple" fo:text-align="justify" style:vertical-align="baseline"/>
      <style:text-properties fo:font-size="11pt" style:font-size-asian="11pt" style:font-size-complex="11pt"/>
    </style:style>
    <style:style style:name="P1987" style:parent-style-name="Normal" style:family="paragraph">
      <style:paragraph-properties style:punctuation-wrap="simple" fo:text-align="justify" style:vertical-align="baseline"/>
      <style:text-properties fo:font-size="11pt" style:font-size-asian="11pt" style:font-size-complex="11pt"/>
    </style:style>
    <style:style style:name="P1988" style:parent-style-name="Normal" style:family="paragraph">
      <style:paragraph-properties style:punctuation-wrap="simple" fo:text-align="justify" style:vertical-align="baseline"/>
      <style:text-properties fo:font-size="11pt" style:font-size-asian="11pt" style:font-size-complex="11pt"/>
    </style:style>
    <style:style style:name="TableRow1989" style:family="table-row">
      <style:table-row-properties style:min-row-height="0.2354in" fo:keep-together="always"/>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ableRow1995" style:family="table-row">
      <style:table-row-properties style:min-row-height="0.2354in" fo:keep-together="always"/>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ableRow2001" style:family="table-row">
      <style:table-row-properties style:min-row-height="0.2423in" fo:keep-together="always"/>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ableRow2007" style:family="table-row">
      <style:table-row-properties style:min-row-height="0.2423in" fo:keep-together="always"/>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P20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13" style:family="table-row">
      <style:table-row-properties style:min-row-height="0.3854in" fo:keep-together="always"/>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P2018" style:parent-style-name="Normal" style:family="paragraph">
      <style:text-properties fo:font-style="italic" style:font-style-asian="italic" fo:font-size="11pt" style:font-size-asian="11pt" style:font-size-complex="11pt" style:language-asian="lt" style:country-asian="LT"/>
    </style:style>
    <style:style style:name="TableRow2019" style:family="table-row">
      <style:table-row-properties style:min-row-height="0.3854in" fo:keep-together="always"/>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text-properties fo:font-size="11pt" style:font-size-asian="11pt" style:font-size-complex="11pt" style:language-asian="lt" style:country-asian="LT"/>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P20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30" style:parent-style-name="Normal" style:family="paragraph">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P2034" style:parent-style-name="Normal" style:family="paragraph">
      <style:text-properties fo:font-weight="bold" style:font-weight-asian="bold" fo:font-size="11pt" style:font-size-asian="11pt" style:font-size-complex="11pt" style:language-asian="lt" style:country-asian="LT"/>
    </style:style>
    <style:style style:name="TableColumn2036" style:family="table-column">
      <style:table-column-properties style:column-width="6.4951in"/>
    </style:style>
    <style:style style:name="Table2035" style:family="table">
      <style:table-properties style:width="6.4951in" style:rel-width="100.7%" fo:margin-left="0.075in" table:align="left"/>
    </style:style>
    <style:style style:name="TableRow2037" style:family="table-row">
      <style:table-row-properties style:min-row-height="0.1159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1.6569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tyle="italic" style:font-style-asian="italic" fo:font-size="11pt" style:font-size-asian="11pt" style:font-size-complex="11pt" style:language-asian="lt" style:country-asian="LT"/>
    </style:style>
    <style:style style:name="P2043" style:parent-style-name="Normal" style:family="paragraph">
      <style:text-properties fo:font-style="italic" style:font-style-asian="italic" fo:font-size="11pt" style:font-size-asian="11pt" style:font-size-complex="11pt" style:language-asian="lt" style:country-asian="LT"/>
    </style:style>
    <style:style style:name="P2044" style:parent-style-name="Normal" style:family="paragraph">
      <style:text-properties fo:font-style="italic" style:font-style-asian="italic" fo:font-size="11pt" style:font-size-asian="11pt" style:font-size-complex="11pt" style:language-asian="lt" style:country-asian="LT"/>
    </style:style>
    <style:style style:name="P2045" style:parent-style-name="Normal" style:family="paragraph">
      <style:text-properties fo:font-style="italic" style:font-style-asian="italic" fo:font-size="11pt" style:font-size-asian="11pt" style:font-size-complex="11pt" style:language-asian="lt" style:country-asian="LT"/>
    </style:style>
    <style:style style:name="P2046" style:parent-style-name="Normal" style:family="paragraph">
      <style:text-properties fo:font-style="italic" style:font-style-asian="italic" fo:font-size="11pt" style:font-size-asian="11pt" style:font-size-complex="11pt" style:language-asian="lt" style:country-asian="LT"/>
    </style:style>
    <style:style style:name="P2047" style:parent-style-name="Normal" style:family="paragraph">
      <style:text-properties fo:font-style="italic" style:font-style-asian="italic" fo:font-size="11pt" style:font-size-asian="11pt" style:font-size-complex="11pt" style:language-asian="lt" style:country-asian="LT"/>
    </style:style>
    <style:style style:name="P2048" style:parent-style-name="Normal" style:family="paragraph">
      <style:text-properties fo:font-style="italic" style:font-style-asian="italic" fo:font-size="11pt" style:font-size-asian="11pt" style:font-size-complex="11pt" style:language-asian="lt" style:country-asian="LT"/>
    </style:style>
    <style:style style:name="P2049" style:parent-style-name="Normal" style:family="paragraph">
      <style:text-properties fo:font-style="italic" style:font-style-asian="italic" fo:font-size="11pt" style:font-size-asian="11pt" style:font-size-complex="11pt" style:language-asian="lt" style:country-asian="LT"/>
    </style:style>
    <style:style style:name="P2050" style:parent-style-name="Normal" style:family="paragraph">
      <style:text-properties fo:font-style="italic" style:font-style-asian="italic" fo:font-size="11pt" style:font-size-asian="11pt" style:font-size-complex="11pt" style:language-asian="lt" style:country-asian="LT"/>
    </style:style>
    <style:style style:name="P2051" style:parent-style-name="Normal" style:family="paragraph">
      <style:text-properties fo:font-style="italic" style:font-style-asian="italic"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P2057" style:parent-style-name="Normal" style:family="paragraph">
      <style:paragraph-properties fo:text-align="justify" fo:text-indent="0.0381in"/>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ableColumn2063" style:family="table-column">
      <style:table-column-properties style:column-width="0.2645in"/>
    </style:style>
    <style:style style:name="TableColumn2064" style:family="table-column">
      <style:table-column-properties style:column-width="1.1409in"/>
    </style:style>
    <style:style style:name="TableColumn2065" style:family="table-column">
      <style:table-column-properties style:column-width="0.7784in"/>
    </style:style>
    <style:style style:name="TableColumn2066" style:family="table-column">
      <style:table-column-properties style:column-width="0.9256in"/>
    </style:style>
    <style:style style:name="TableColumn2067" style:family="table-column">
      <style:table-column-properties style:column-width="1.1541in"/>
    </style:style>
    <style:style style:name="TableColumn2068" style:family="table-column">
      <style:table-column-properties style:column-width="1.075in"/>
    </style:style>
    <style:style style:name="TableColumn2069" style:family="table-column">
      <style:table-column-properties style:column-width="0.9729in"/>
    </style:style>
    <style:style style:name="Table2062" style:family="table">
      <style:table-properties style:width="6.3118in" style:rel-width="97.86%" fo:margin-left="0.0909in" table:align="left"/>
    </style:style>
    <style:style style:name="TableRow2070" style:family="table-row">
      <style:table-row-properties style:min-row-height="0.3854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T2078" style:parent-style-name="DefaultParagraphFont" style:family="text">
      <style:text-properties style:font-weight-complex="bold" fo:letter-spacing="-0.0041in"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min-row-height="0.3854in"/>
    </style:style>
    <style:style style:name="P2082" style:parent-style-name="Normal" style:family="paragraph">
      <style:text-properties fo:font-size="11pt" style:font-size-asian="11pt" style:font-size-complex="11pt" style:language-asian="lt" style:country-asian="LT"/>
    </style:style>
    <style:style style:name="P2083" style:parent-style-name="Normal" style:family="paragraph">
      <style:text-properties fo:font-size="11pt" style:font-size-asian="11pt" style:font-size-complex="11pt" style:language-asian="lt" style:country-asian="LT"/>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min-row-height="0.3854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T2096" style:parent-style-name="DefaultParagraphFont" style:family="text">
      <style:text-properties fo:letter-spacing="-0.0027in"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min-row-height="0.3854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vertical-align="middle"/>
      <style:text-properties fo:hyphenate="false"/>
    </style:style>
    <style:style style:name="T2112" style:parent-style-name="DefaultParagraphFont" style:family="text">
      <style:text-properties fo:letter-spacing="-0.0027in" fo:font-size="11pt" style:font-size-asian="11pt" style:font-size-complex="11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3854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vertical-align="middle"/>
      <style:text-properties fo:hyphenate="false"/>
    </style:style>
    <style:style style:name="T2128" style:parent-style-name="DefaultParagraphFont" style:family="text">
      <style:text-properties fo:letter-spacing="-0.0027in" fo:font-size="11pt" style:font-size-asian="11pt" style:font-size-complex="11pt" style:language-asian="lt" style:country-asian="LT"/>
    </style:style>
    <style:style style:name="T2129" style:parent-style-name="DefaultParagraphFont" style:family="text">
      <style:text-properties fo:letter-spacing="-0.0027in" fo:font-size="11pt" style:font-size-asian="11pt" style:font-size-complex="11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P2143"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145" style:family="table-column">
      <style:table-column-properties style:column-width="0.4791in" style:use-optimal-column-width="false"/>
    </style:style>
    <style:style style:name="TableColumn2146" style:family="table-column">
      <style:table-column-properties style:column-width="1.3965in" style:use-optimal-column-width="false"/>
    </style:style>
    <style:style style:name="TableColumn2147" style:family="table-column">
      <style:table-column-properties style:column-width="0.759in" style:use-optimal-column-width="false"/>
    </style:style>
    <style:style style:name="TableColumn2148" style:family="table-column">
      <style:table-column-properties style:column-width="0.6659in" style:use-optimal-column-width="false"/>
    </style:style>
    <style:style style:name="TableColumn2149" style:family="table-column">
      <style:table-column-properties style:column-width="0.8562in" style:use-optimal-column-width="false"/>
    </style:style>
    <style:style style:name="TableColumn2150" style:family="table-column">
      <style:table-column-properties style:column-width="0.7562in" style:use-optimal-column-width="false"/>
    </style:style>
    <style:style style:name="TableColumn2151" style:family="table-column">
      <style:table-column-properties style:column-width="1.4875in" style:use-optimal-column-width="false"/>
    </style:style>
    <style:style style:name="Table2144" style:family="table">
      <style:table-properties style:width="6.4006in" style:rel-width="99.24%" fo:margin-left="0.075in" table:align="lef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P2290"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292" style:family="table-column">
      <style:table-column-properties style:column-width="0.35in"/>
    </style:style>
    <style:style style:name="TableColumn2293" style:family="table-column">
      <style:table-column-properties style:column-width="1.4069in"/>
    </style:style>
    <style:style style:name="TableColumn2294" style:family="table-column">
      <style:table-column-properties style:column-width="1.3138in"/>
    </style:style>
    <style:style style:name="TableColumn2295" style:family="table-column">
      <style:table-column-properties style:column-width="1.1569in"/>
    </style:style>
    <style:style style:name="TableColumn2296" style:family="table-column">
      <style:table-column-properties style:column-width="1.1597in"/>
    </style:style>
    <style:style style:name="TableColumn2297" style:family="table-column">
      <style:table-column-properties style:column-width="0.977in"/>
    </style:style>
    <style:style style:name="Table2291" style:family="table">
      <style:table-properties style:width="6.3645in" style:rel-width="98.68%" fo:margin-left="0.075in" table:align="left"/>
    </style:style>
    <style:style style:name="TableRow2298" style:family="table-row">
      <style:table-row-properties style:min-row-height="0.3819in" fo:keep-together="always"/>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text-properties style:font-weight-complex="bold" fo:font-size="11pt" style:font-size-asian="11pt" style:font-size-complex="11pt" style:language-asian="lt" style:country-asian="LT"/>
    </style:style>
    <style:style style:name="P2301" style:parent-style-name="Normal" style:family="paragraph">
      <style:text-properties style:font-weight-complex="bold" fo:font-size="11pt" style:font-size-asian="11pt" style:font-size-complex="11pt" style:language-asian="lt" style:country-asian="L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text-properties style:font-weight-complex="bold" fo:font-size="11pt" style:font-size-asian="11pt" style:font-size-complex="11pt" style:language-asian="lt" style:country-asian="L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ableRow2318" style:family="table-row">
      <style:table-row-properties fo:keep-together="always"/>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21" style:family="table-row">
      <style:table-row-properties fo:keep-together="always"/>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text-properties style:font-weight-complex="bold" fo:font-size="11pt" style:font-size-asian="11pt" style:font-size-complex="11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text-properties style:font-weight-complex="bold" fo:font-size="11pt" style:font-size-asian="11pt" style:font-size-complex="11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text-properties style:font-weight-complex="bold" fo:font-size="11pt" style:font-size-asian="11pt" style:font-size-complex="11pt" style:language-asian="lt" style:country-asian="L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text-properties style:font-weight-complex="bold" fo:font-size="11pt" style:font-size-asian="11pt" style:font-size-complex="11pt" style:language-asian="lt" style:country-asian="L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text-properties style:font-weight-complex="bold" fo:font-size="11pt" style:font-size-asian="11pt" style:font-size-complex="11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text-properties style:font-weight-complex="bold" fo:font-size="11pt" style:font-size-asian="11pt" style:font-size-complex="11pt" style:language-asian="lt" style:country-asian="LT"/>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weight-complex="bold"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weight-complex="bold"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weight-complex="bold"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weight-complex="bold" fo:font-size="11pt" style:font-size-asian="11pt" style:font-size-complex="11pt" style:language-asian="lt" style:country-asian="LT"/>
    </style:style>
    <style:style style:name="TableRow2347" style:family="table-row">
      <style:table-row-properties style:min-row-height="0.1604in" fo:keep-together="always"/>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text-properties style:font-weight-complex="bold" fo:font-size="11pt" style:font-size-asian="11pt" style:font-size-complex="11pt" style:language-asian="lt" style:country-asian="L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text-properties style:font-weight-complex="bold" fo:font-size="11pt" style:font-size-asian="11pt" style:font-size-complex="11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text-properties style:font-weight-complex="bold" fo:font-size="11pt" style:font-size-asian="11pt" style:font-size-complex="11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text-properties style:font-weight-complex="bold" fo:font-size="11pt" style:font-size-asian="11pt" style:font-size-complex="11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text-properties style:font-weight-complex="bold" fo:font-size="11pt" style:font-size-asian="11pt" style:font-size-complex="11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text-properties style:font-weight-complex="bold" fo:font-size="11pt" style:font-size-asian="11pt" style:font-size-complex="11pt" style:language-asian="lt" style:country-asian="LT"/>
    </style:style>
    <style:style style:name="TableRow2360" style:family="table-row">
      <style:table-row-properties style:min-row-height="0.0437in"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63" style:family="table-row">
      <style:table-row-properties style:min-row-height="0.0437in"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weight-complex="bold"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weight-complex="bold" fo:font-size="11pt" style:font-size-asian="11pt" style:font-size-complex="11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text-properties style:font-weight-complex="bold" fo:font-size="11pt" style:font-size-asian="11pt" style:font-size-complex="11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text-properties style:font-weight-complex="bold" fo:font-size="11pt" style:font-size-asian="11pt" style:font-size-complex="11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text-properties style:font-weight-complex="bold" fo:font-size="11pt" style:font-size-asian="11pt" style:font-size-complex="11pt" style:language-asian="lt" style:country-asian="L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text-properties style:font-weight-complex="bold" fo:font-size="11pt" style:font-size-asian="11pt" style:font-size-complex="11pt" style:language-asian="lt" style:country-asian="LT"/>
    </style:style>
    <style:style style:name="TableRow2376" style:family="table-row">
      <style:table-row-properties style:min-row-height="0.0437in"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weight-complex="bold"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weight-complex="bold" fo:font-size="11pt" style:font-size-asian="11pt" style:font-size-complex="11pt" style:language-asian="lt" style:country-asian="LT"/>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text-properties style:font-weight-complex="bold" fo:font-size="11pt" style:font-size-asian="11pt" style:font-size-complex="11pt" style:language-asian="lt" style:country-asian="LT"/>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text-properties style:font-weight-complex="bold" fo:font-size="11pt" style:font-size-asian="11pt" style:font-size-complex="11pt" style:language-asian="lt" style:country-asian="L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text-properties style:font-weight-complex="bold" fo:font-size="11pt" style:font-size-asian="11pt" style:font-size-complex="11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style:font-weight-complex="bold" fo:font-size="11pt" style:font-size-asian="11pt" style:font-size-complex="11pt" style:language-asian="lt" style:country-asian="LT"/>
    </style:style>
    <style:style style:name="TableRow2389" style:family="table-row">
      <style:table-row-properties style:min-row-height="0.1104in" fo:keep-together="always"/>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text-properties style:font-weight-complex="bold" fo:font-size="11pt" style:font-size-asian="11pt" style:font-size-complex="11pt" style:language-asian="lt" style:country-asian="LT"/>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text-properties style:font-weight-complex="bold" fo:font-size="11pt" style:font-size-asian="11pt" style:font-size-complex="11pt" style:language-asian="lt" style:country-asian="LT"/>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text-properties style:font-weight-complex="bold" fo:font-size="11pt" style:font-size-asian="11pt" style:font-size-complex="11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text-properties style:font-weight-complex="bold" fo:font-size="11pt" style:font-size-asian="11pt" style:font-size-complex="11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text-properties style:font-weight-complex="bold" fo:font-size="11pt" style:font-size-asian="11pt" style:font-size-complex="11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weight-complex="bold" fo:font-size="11pt" style:font-size-asian="11pt" style:font-size-complex="11pt" style:language-asian="lt" style:country-asian="LT"/>
    </style:style>
    <style:style style:name="TableRow2402" style:family="table-row">
      <style:table-row-properties style:min-row-height="0.1104in"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05" style:family="table-row">
      <style:table-row-properties style:min-row-height="0.1104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weight-complex="bold"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weight-complex="bold" fo:font-size="11pt" style:font-size-asian="11pt" style:font-size-complex="11pt" style:language-asian="lt" style:country-asian="L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text-properties style:font-weight-complex="bold" fo:font-size="11pt" style:font-size-asian="11pt" style:font-size-complex="11pt" style:language-asian="lt" style:country-asian="L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text-properties style:font-weight-complex="bold" fo:font-size="11pt" style:font-size-asian="11pt" style:font-size-complex="11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style:font-weight-complex="bold" fo:font-size="11pt" style:font-size-asian="11pt" style:font-size-complex="11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text-properties style:font-weight-complex="bold" fo:font-size="11pt" style:font-size-asian="11pt" style:font-size-complex="11pt" style:language-asian="lt" style:country-asian="LT"/>
    </style:style>
    <style:style style:name="TableRow2418" style:family="table-row">
      <style:table-row-properties style:min-row-height="0.1104in"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weight-complex="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weight-complex="bold" fo:font-size="11pt" style:font-size-asian="11pt" style:font-size-complex="11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weight-complex="bold" fo:font-size="11pt" style:font-size-asian="11pt" style:font-size-complex="11pt" style:language-asian="lt" style:country-asian="LT"/>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text-properties style:font-weight-complex="bold" fo:font-size="11pt" style:font-size-asian="11pt" style:font-size-complex="11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text-properties style:font-weight-complex="bold" fo:font-size="11pt" style:font-size-asian="11pt" style:font-size-complex="11pt" style:language-asian="lt" style:country-asian="L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text-properties style:font-weight-complex="bold" fo:font-size="11pt" style:font-size-asian="11pt" style:font-size-complex="11pt" style:language-asian="lt" style:country-asian="LT"/>
    </style:style>
    <style:style style:name="TableRow2431" style:family="table-row">
      <style:table-row-properties style:min-row-height="0.1104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weight-complex="bold"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fo:font-size="11pt" style:font-size-asian="11pt" style:font-size-complex="11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text-properties style:font-weight-complex="bold" fo:font-size="11pt" style:font-size-asian="11pt" style:font-size-complex="11pt" style:language-asian="lt" style:country-asian="L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text-properties style:font-weight-complex="bold" fo:font-size="11pt" style:font-size-asian="11pt" style:font-size-complex="11pt" style:language-asian="lt" style:country-asian="L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text-properties style:font-weight-complex="bold" fo:font-size="11pt" style:font-size-asian="11pt" style:font-size-complex="11pt" style:language-asian="lt" style:country-asian="L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text-properties style:font-weight-complex="bold" fo:font-size="11pt" style:font-size-asian="11pt" style:font-size-complex="11pt" style:language-asian="lt" style:country-asian="LT"/>
    </style:style>
    <style:style style:name="TableRow2444" style:family="table-row">
      <style:table-row-properties style:min-row-height="0.1104in"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weight-complex="bold"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text-properties style:font-weight-complex="bold" fo:font-size="11pt" style:font-size-asian="11pt" style:font-size-complex="11pt" style:language-asian="lt" style:country-asian="L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text-properties style:font-weight-complex="bold" fo:font-size="11pt" style:font-size-asian="11pt" style:font-size-complex="11pt" style:language-asian="lt" style:country-asian="L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text-properties style:font-weight-complex="bold" fo:font-size="11pt" style:font-size-asian="11pt" style:font-size-complex="11pt" style:language-asian="lt" style:country-asian="LT"/>
    </style:style>
    <style:style style:name="TableCell2455" style:family="table-cell">
      <style:table-cell-properties fo:border="0.0069in solid #000000" fo:background-color="#FFFFFF" style:writing-mode="lr-tb" fo:padding-top="0in" fo:padding-left="0.075in" fo:padding-bottom="0in" fo:padding-right="0.075in"/>
    </style:style>
    <style:style style:name="P2456" style:parent-style-name="Normal" style:family="paragraph">
      <style:text-properties style:font-weight-complex="bold" fo:font-size="11pt" style:font-size-asian="11pt" style:font-size-complex="11pt" style:language-asian="lt" style:country-asian="LT"/>
    </style:style>
    <style:style style:name="P2457" style:parent-style-name="Normal" style:family="paragraph">
      <style:text-properties fo:font-weight="bold" style:font-weight-asian="bold" fo:font-size="11pt" style:font-size-asian="11pt" style:font-size-complex="11pt" style:language-asian="lt" style:country-asian="LT"/>
    </style:style>
    <style:style style:name="P2458" style:parent-style-name="Normal" style:family="paragraph">
      <style:text-properties fo:font-weight="bold" style:font-weight-asian="bold"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align="justify">
        <style:tab-stops>
          <style:tab-stop style:type="left" style:position="0.875in"/>
          <style:tab-stop style:type="left" style:position="1.434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T246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6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69" style:family="table-column">
      <style:table-column-properties style:column-width="0.4402in"/>
    </style:style>
    <style:style style:name="TableColumn2470" style:family="table-column">
      <style:table-column-properties style:column-width="2.2916in"/>
    </style:style>
    <style:style style:name="TableColumn2471" style:family="table-column">
      <style:table-column-properties style:column-width="1.7805in"/>
    </style:style>
    <style:style style:name="TableColumn2472" style:family="table-column">
      <style:table-column-properties style:column-width="1.8881in"/>
    </style:style>
    <style:style style:name="Table2468" style:family="table">
      <style:table-properties style:width="6.4006in" style:rel-width="99.24%" fo:margin-left="0.075in" table:align="lef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style:font-weight-complex="bold" fo:letter-spacing="-0.0138in" fo:font-size="11pt" style:font-size-asian="11pt" style:font-size-complex="11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style:font-weight-complex="bold"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ableRow2485" style:family="table-row">
      <style:table-row-properties style:min-row-height="0.4034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letter-spacing="-0.0138in"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paragraph-properties fo:margin-left="-0.0048in">
        <style:tab-stops>
          <style:tab-stop style:type="left" style:position="0.8798in"/>
          <style:tab-stop style:type="left" style:position="1.4395in"/>
        </style:tab-stops>
      </style:paragraph-properties>
    </style:style>
    <style:style style:name="T2491"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9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98" style:family="table-row">
      <style:table-row-properties style:min-row-height="0.3604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weight-complex="bold" fo:letter-spacing="-0.0138in"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3659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weight-complex="bold" fo:letter-spacing="-0.0138in"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519" style:family="table-row">
      <style:table-row-properties style:min-row-height="0.3715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weight-complex="bold" fo:letter-spacing="-0.0138in"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weight-complex="bold" fo:font-size="11pt" style:font-size-asian="11pt" style:font-size-complex="11pt" style:language-asian="lt" style:country-asian="LT"/>
    </style:style>
    <style:style style:name="P252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tyle="italic" style:font-style-asian="italic" style:font-style-complex="italic"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53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539" style:family="table-column">
      <style:table-column-properties style:column-width="1.0597in" style:use-optimal-column-width="false"/>
    </style:style>
    <style:style style:name="TableColumn2540" style:family="table-column">
      <style:table-column-properties style:column-width="0.9986in" style:use-optimal-column-width="false"/>
    </style:style>
    <style:style style:name="TableColumn2541" style:family="table-column">
      <style:table-column-properties style:column-width="0.6666in" style:use-optimal-column-width="false"/>
    </style:style>
    <style:style style:name="TableColumn2542" style:family="table-column">
      <style:table-column-properties style:column-width="0.4791in" style:use-optimal-column-width="false"/>
    </style:style>
    <style:style style:name="TableColumn2543" style:family="table-column">
      <style:table-column-properties style:column-width="0.5736in" style:use-optimal-column-width="false"/>
    </style:style>
    <style:style style:name="TableColumn2544" style:family="table-column">
      <style:table-column-properties style:column-width="0.5729in" style:use-optimal-column-width="false"/>
    </style:style>
    <style:style style:name="TableColumn2545" style:family="table-column">
      <style:table-column-properties style:column-width="1.134in" style:use-optimal-column-width="false"/>
    </style:style>
    <style:style style:name="TableColumn2546" style:family="table-column">
      <style:table-column-properties style:column-width="0.9159in" style:use-optimal-column-width="false"/>
    </style:style>
    <style:style style:name="Table2538" style:family="table">
      <style:table-properties style:width="6.4006in" style:rel-width="99.24%" fo:margin-left="0.075in" table:align="left"/>
    </style:style>
    <style:style style:name="TableRow2547" style:family="table-row">
      <style:table-row-properties style:min-row-height="0.7027in" style:use-optimal-row-height="false" fo:keep-together="always"/>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text-properties style:font-weight-complex="bold" fo:font-size="11pt" style:font-size-asian="11pt" style:font-size-complex="11pt" style:language-asian="lt" style:country-asian="LT"/>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text-properties style:font-weight-complex="bold" fo:letter-spacing="-0.0041in" fo:font-size="11pt" style:font-size-asian="11pt" style:font-size-complex="11pt"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text-properties style:font-weight-complex="bold" fo:letter-spacing="-0.0041in" fo:font-size="11pt" style:font-size-asian="11pt" style:font-size-complex="11pt" style:language-asian="lt" style:country-asian="LT"/>
    </style:style>
    <style:style style:name="TableCell2556" style:family="table-cell">
      <style:table-cell-properties fo:border="0.0069in solid #000000" fo:background-color="#FFFFFF"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fo:font-size="11pt" style:font-size-asian="11pt" style:font-size-complex="11pt" style:language-asian="lt" style:country-asian="LT"/>
    </style:style>
    <style:style style:name="P2558" style:parent-style-name="Normal" style:family="paragraph">
      <style:text-properties style:font-weight-complex="bold" fo:font-size="11pt" style:font-size-asian="11pt" style:font-size-complex="11pt" style:language-asian="lt" style:country-asian="LT"/>
    </style:style>
    <style:style style:name="TableRow2559" style:family="table-row">
      <style:table-row-properties style:min-row-height="0.0951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weight-complex="bold"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weight-complex="bold" fo:font-size="11pt" style:font-size-asian="11pt" style:font-size-complex="11pt" style:language-asian="lt" style:country-asian="LT"/>
    </style:style>
    <style:style style:name="TableCell2564" style:family="table-cell">
      <style:table-cell-properties fo:border="0.0069in solid #000000" fo:background-color="#FFFFFF" style:writing-mode="lr-tb" style:vertical-align="middle" fo:padding-top="0in" fo:padding-left="0.075in" fo:padding-bottom="0in" fo:padding-right="0.07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font-size-complex="8pt" fo:language="pt" fo:country="BR"/>
    </style:style>
    <style:style style:name="T2569" style:parent-style-name="DefaultParagraphFont" style:family="text">
      <style:text-properties fo:font-style="italic" style:font-style-asian="italic" fo:font-size="10pt" style:font-size-asian="10pt" style:font-size-complex="8pt"/>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style:text-position="super 63.6%" fo:font-size="11pt" style:font-size-asian="11pt" style:font-size-complex="11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font-size-complex="8pt" fo:language="pt" fo:country="BR"/>
    </style:style>
    <style:style style:name="T2575" style:parent-style-name="DefaultParagraphFont" style:family="text">
      <style:text-properties fo:font-style="italic" style:font-style-asian="italic" fo:font-size="10pt" style:font-size-asian="10pt" style:font-size-complex="8pt"/>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 style:family="paragraph">
      <style:text-properties style:font-weight-complex="bold" fo:font-size="11pt" style:font-size-asian="11pt" style:font-size-complex="11pt" style:language-asian="lt" style:country-asian="LT"/>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Normal" style:family="paragraph">
      <style:text-properties style:font-weight-complex="bold" fo:font-size="11pt" style:font-size-asian="11pt" style:font-size-complex="11pt" style:language-asian="lt" style:country-asian="LT"/>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Normal" style:family="paragraph">
      <style:text-properties style:font-weight-complex="bold" fo:font-size="11pt" style:font-size-asian="11pt" style:font-size-complex="11pt" style:language-asian="lt" style:country-asian="LT"/>
    </style:style>
    <style:style style:name="TableCell2582" style:family="table-cell">
      <style:table-cell-properties fo:border="0.0069in solid #000000" fo:background-color="#FFFFFF" style:writing-mode="lr-tb" style:vertical-align="middle" fo:padding-top="0in" fo:padding-left="0.075in" fo:padding-bottom="0in" fo:padding-right="0.075in"/>
    </style:style>
    <style:style style:name="P2583" style:parent-style-name="Normal" style:family="paragraph">
      <style:text-properties style:font-weight-complex="bold" fo:font-size="11pt" style:font-size-asian="11pt" style:font-size-complex="11pt" style:language-asian="lt" style:country-asian="LT"/>
    </style:style>
    <style:style style:name="TableRow2584" style:family="table-row">
      <style:table-row-properties style:min-row-height="0.0687in" style:use-optimal-row-height="false" fo:keep-together="always"/>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text-properties style:font-weight-complex="bold"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687in" style:use-optimal-row-height="false" fo:keep-together="always"/>
    </style:style>
    <style:style style:name="TableCell2602" style:family="table-cell">
      <style:table-cell-properties fo:border="0.0069in solid #000000" fo:background-color="#FFFFFF" style:writing-mode="lr-tb" fo:padding-top="0in" fo:padding-left="0.075in" fo:padding-bottom="0in" fo:padding-right="0.075in"/>
    </style:style>
    <style:style style:name="T2603" style:parent-style-name="DefaultParagraphFont" style:family="text">
      <style:text-properties style:font-weight-complex="bold" fo:letter-spacing="-0.0027in"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min-row-height="0.0687in" style:use-optimal-row-height="false" fo:keep-together="always"/>
    </style:style>
    <style:style style:name="TableCell26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style-complex="italic" fo:font-size="11pt" style:font-size-asian="11pt" style:font-size-complex="11pt" style:language-asian="lt" style:country-asian="LT"/>
    </style:style>
    <style:style style:name="TableCell2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687in" style:use-optimal-row-height="false" fo:keep-together="always"/>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text-properties style:font-weight-complex="bold"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687in" style:use-optimal-row-height="false" fo:keep-together="always"/>
    </style:style>
    <style:style style:name="TableCell2654" style:family="table-cell">
      <style:table-cell-properties fo:border="0.0069in solid #000000" fo:background-color="#FFFFFF" style:writing-mode="lr-tb" fo:padding-top="0in" fo:padding-left="0.075in" fo:padding-bottom="0in" fo:padding-right="0.07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style-complex="italic"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687in" style:use-optimal-row-height="false" fo:keep-together="always"/>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text-properties style:font-weight-complex="bold"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687in" style:use-optimal-row-height="false" fo:keep-together="always"/>
    </style:style>
    <style:style style:name="TableCell2689" style:family="table-cell">
      <style:table-cell-properties fo:border="0.0069in solid #000000" fo:background-color="#FFFFFF" style:writing-mode="lr-tb" fo:padding-top="0in" fo:padding-left="0.075in" fo:padding-bottom="0in" fo:padding-right="0.07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style-complex="italic"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687in" style:use-optimal-row-height="false" fo:keep-together="always"/>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text-properties style:font-weight-complex="bold"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P2723" style:parent-style-name="Normal" style:family="paragraph">
      <style:paragraph-properties>
        <style:tab-stops>
          <style:tab-stop style:type="left" style:position="0.7875in"/>
        </style:tab-stops>
      </style:paragraph-properties>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T27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T27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29" style:parent-style-name="DefaultParagraphFont" style:family="text">
      <style:text-properties fo:font-weight="bold" style:font-weight-asian="bold" fo:font-size="11pt" style:font-size-asian="11pt" style:font-size-complex="11pt" style:language-asian="lt" style:country-asian="LT"/>
    </style:style>
    <style:style style:name="P2730"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732" style:family="table-column">
      <style:table-column-properties style:column-width="0.5368in"/>
    </style:style>
    <style:style style:name="TableColumn2733" style:family="table-column">
      <style:table-column-properties style:column-width="0.9013in"/>
    </style:style>
    <style:style style:name="TableColumn2734" style:family="table-column">
      <style:table-column-properties style:column-width="4.1645in"/>
    </style:style>
    <style:style style:name="TableColumn2735" style:family="table-column">
      <style:table-column-properties style:column-width="0.1097in"/>
    </style:style>
    <style:style style:name="TableColumn2736" style:family="table-column">
      <style:table-column-properties style:column-width="1.1013in"/>
    </style:style>
    <style:style style:name="TableColumn2737" style:family="table-column">
      <style:table-column-properties style:column-width="1.2618in"/>
    </style:style>
    <style:style style:name="Table2731" style:family="table">
      <style:table-properties style:width="8.0756in" fo:margin-left="0.075in" table:align="left"/>
    </style:style>
    <style:style style:name="TableRow2738" style:family="table-row">
      <style:table-row-properties/>
    </style:style>
    <style:style style:name="TableCell2739" style:family="table-cell">
      <style:table-cell-properties fo:border="0.0138in solid #000000" style:writing-mode="lr-tb" fo:padding-top="0in" fo:padding-left="0.075in" fo:padding-bottom="0in" fo:padding-right="0.075in"/>
    </style:style>
    <style:style style:name="P2740" style:parent-style-name="Normal" style:family="paragraph">
      <style:text-properties style:font-weight-complex="bold" fo:font-size="11pt" style:font-size-asian="11pt" style:font-size-complex="11pt" style:language-asian="lt" style:country-asian="LT"/>
    </style:style>
    <style:style style:name="TableCell2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center"/>
      <style:text-properties style:font-weight-complex="bold" fo:font-size="11pt" style:font-size-asian="11pt" style:font-size-complex="11pt" style:language-asian="lt" style:country-asian="LT"/>
    </style:style>
    <style:style style:name="P27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46" style:family="table-row">
      <style:table-row-properties style:min-row-height="0.2173in"/>
    </style:style>
    <style:style style:name="TableCell2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8"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749" style:family="table-row">
      <style:table-row-properties/>
    </style:style>
    <style:style style:name="TableCell2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1" style:parent-style-name="Normal" style:family="paragraph">
      <style:paragraph-properties fo:margin-left="0.75in" fo:text-indent="-0.5in">
        <style:tab-stops>
          <style:tab-stop style:type="left" style:position="-0.5013in"/>
        </style:tab-stops>
      </style:paragraph-properties>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8" style:parent-style-name="Normal" style:family="paragraph">
      <style:paragraph-properties fo:margin-left="0.5in" fo:text-indent="-0.2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indent="0.0763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fo:background-color="#FFFFFF" style:language-asian="lt" style:country-asian="LT"/>
    </style:style>
    <style:style style:name="P2766" style:parent-style-name="Normal" style:family="paragraph">
      <style:paragraph-properties fo:text-align="justify" fo:text-indent="0.0763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fo:background-color="#FFFFFF" style:language-asian="lt" style:country-asian="LT"/>
    </style:style>
    <style:style style:name="TableRow2769" style:family="table-row">
      <style:table-row-properties/>
    </style:style>
    <style:style style:name="TableCell2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7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73" style:parent-style-name="Normal" style:family="paragraph">
      <style:paragraph-properties fo:text-indent="0.0763in"/>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fo:background-color="#FFFFFF" style:language-asian="lt" style:country-asian="LT"/>
    </style:style>
    <style:style style:name="P2776" style:parent-style-name="Normal" style:family="paragraph">
      <style:paragraph-properties fo:text-align="justify" fo:text-indent="0.0763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fo:background-color="#FFFFFF" style:language-asian="lt" style:country-asian="LT"/>
    </style:style>
    <style:style style:name="TableRow2779" style:family="table-row">
      <style:table-row-properties/>
    </style:style>
    <style:style style:name="TableCell2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language-asian="lt" style:country-asian="LT"/>
    </style:style>
    <style:style style:name="P278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5" style:parent-style-name="Normal" style:family="paragraph">
      <style:paragraph-properties fo:margin-left="0.75in" fo:text-indent="-0.5in">
        <style:tab-stops>
          <style:tab-stop style:type="left" style:position="-0.4034in"/>
        </style:tab-stops>
      </style:paragraph-properties>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style:tab-stops>
          <style:tab-stop style:type="left" style:position="0.3465in"/>
        </style:tab-stops>
      </style:paragraph-properties>
    </style:style>
    <style:style style:name="T2791" style:parent-style-name="DefaultParagraphFont" style:family="text">
      <style:text-properties fo:font-style="italic" style:font-style-asian="italic" fo:font-size="11pt" style:font-size-asian="11pt" style:font-size-complex="11p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tyle="italic" style:font-style-asian="italic"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tyle="italic" style:font-style-asian="italic" fo:font-size="11pt" style:font-size-asian="11pt" style:font-size-complex="11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fo:background-color="#FFFFFF" style:language-asian="lt" style:country-asian="L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paragraph-properties fo:text-indent="0.2673in"/>
      <style:text-properties fo:font-size="11pt" style:font-size-asian="11pt" style:font-size-complex="11pt" style:language-asian="lt" style:country-asian="LT"/>
    </style:style>
    <style:style style:name="P2811" style:parent-style-name="Normal" style:family="paragraph">
      <style:text-properties style:font-weight-complex="bold"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tyle="italic" style:font-style-asian="italic" fo:font-size="11pt" style:font-size-asian="11pt" style:font-size-complex="11pt" style:language-asian="lt" style:country-asian="LT"/>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fo:background-color="#FFFFFF"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fo:background-color="#FFFFFF" style:language-asian="lt" style:country-asian="LT"/>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P2831" style:parent-style-name="Normal" style:family="paragraph">
      <style:paragraph-properties fo:text-indent="0.2291in"/>
      <style:text-properties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fo:background-color="#FFFFFF"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fo:background-color="#FFFFFF"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P2848" style:parent-style-name="Normal" style:family="paragraph">
      <style:text-properties fo:font-size="11pt" style:font-size-asian="11pt" style:font-size-complex="11pt" style:language-asian="lt" style:country-asian="LT"/>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ableCell2858" style:family="table-cell">
      <style:table-cell-properties fo:border-top="none" fo:border-left="none" fo:border-bottom="0.0069in solid #000000" fo:border-right="0.0138in solid #000000" style:writing-mode="lr-tb" fo:padding-top="0in" fo:padding-left="0.075in" fo:padding-bottom="0in" fo:padding-right="0.075in"/>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fo:background-color="#FFFFFF"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fo:background-color="#FFFFFF" style:language-asian="lt" style:country-asian="LT"/>
    </style:style>
    <style:style style:name="TableRow2863" style:family="table-row">
      <style:table-row-properties/>
    </style:style>
    <style:style style:name="TableCell28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P2866" style:parent-style-name="Normal" style:family="paragraph">
      <style:text-properties fo:font-size="11pt" style:font-size-asian="11pt" style:font-size-complex="11pt" style:language-asian="lt" style:country-asian="LT"/>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tyle="italic" style:font-style-asian="italic"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fo:background-color="#FFFFFF"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fo:background-color="#FFFFFF" style:language-asian="lt" style:country-asian="LT"/>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language-asian="lt" style:country-asian="LT"/>
    </style:style>
    <style:style style:name="P2883" style:parent-style-name="Normal" style:family="paragraph">
      <style:text-properties fo:font-size="11pt" style:font-size-asian="11pt" style:font-size-complex="11pt" style:language-asian="lt" style:country-asian="LT"/>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fo:background-color="#FFFFFF"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fo:background-color="#FFFFFF" style:language-asian="lt" style:country-asian="L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language-asian="lt" style:country-asian="LT"/>
    </style:style>
    <style:style style:name="P2900" style:parent-style-name="Normal" style:family="paragraph">
      <style:text-properties fo:font-size="11pt" style:font-size-asian="11pt" style:font-size-complex="11pt" style:language-asian="lt" style:country-asian="LT"/>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tyle="italic" style:font-style-asian="italic" fo:font-size="11pt" style:font-size-asian="11pt" style:font-size-complex="11pt" style:language-asian="lt" style:country-asian="LT"/>
    </style:style>
    <style:style style:name="T2909" style:parent-style-name="DefaultParagraphFont" style:family="text">
      <style:text-properties fo:font-style="italic" style:font-style-asian="italic" fo:font-size="11pt" style:font-size-asian="11pt" style:font-size-complex="11pt" style:language-asian="lt" style:country-asian="LT"/>
    </style:style>
    <style:style style:name="TableCell2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fo:background-color="#FFFFFF"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fo:background-color="#FFFFFF" style:language-asian="lt" style:country-asian="LT"/>
    </style:style>
    <style:style style:name="TableRow2915" style:family="table-row">
      <style:table-row-properties style:min-row-height="0.8479in"/>
    </style:style>
    <style:style style:name="TableCell29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language-asian="lt" style:country-asian="LT"/>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style>
    <style:style style:name="TableCell2920" style:family="table-cell">
      <style:table-cell-properties fo:border="0.0138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tyle="italic" style:font-style-asian="italic" fo:font-size="11pt" style:font-size-asian="11pt" style:font-size-complex="11pt" style:language-asian="lt" style:country-asian="LT"/>
    </style:style>
    <style:style style:name="TableCell2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fo:background-color="#FFFFFF"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fo:background-color="#FFFFFF" style:language-asian="lt" style:country-asian="LT"/>
    </style:style>
    <style:style style:name="TableRow2932" style:family="table-row">
      <style:table-row-properties/>
    </style:style>
    <style:style style:name="TableCell2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language-asian="lt" style:country-asian="LT"/>
    </style:style>
    <style:style style:name="P2935" style:parent-style-name="Normal" style:family="paragraph">
      <style:text-properties fo:font-size="11pt" style:font-size-asian="11pt" style:font-size-complex="11pt" style:language-asian="lt" style:country-asian="LT"/>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tyle="italic" style:font-style-asian="italic" fo:font-size="11pt" style:font-size-asian="11pt" style:font-size-complex="11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fo:background-color="#FFFFFF"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fo:background-color="#FFFFFF" style:language-asian="lt" style:country-asian="L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lt" style:country-asian="LT"/>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P2954" style:parent-style-name="Normal" style:family="paragraph">
      <style:text-properties style:font-weight-complex="bold"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57" style:parent-style-name="Normal" style:family="paragraph">
      <style:paragraph-properties fo:margin-left="0.75in" fo:text-indent="-0.5in">
        <style:tab-stops>
          <style:tab-stop style:type="left" style:position="-0.4034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458in"/>
    </style:style>
    <style:style style:name="TableCell296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fo:background-color="#FFFFFF"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fo:background-color="#FFFFFF" style:language-asian="lt" style:country-asian="LT"/>
    </style:style>
    <style:style style:name="TableRow2969" style:family="table-row">
      <style:table-row-properties style:min-row-height="0.0458in"/>
    </style:style>
    <style:style style:name="TableCell297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language-asian="lt" style:country-asian="LT"/>
    </style:style>
    <style:style style:name="TableCell297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fo:background-color="#FFFFFF"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fo:background-color="#FFFFFF" style:language-asian="lt" style:country-asian="LT"/>
    </style:style>
    <style:style style:name="TableRow2977" style:family="table-row">
      <style:table-row-properties style:min-row-height="0.0458in"/>
    </style:style>
    <style:style style:name="TableCell29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TableCell298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fo:background-color="#FFFFFF"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fo:background-color="#FFFFFF" style:language-asian="lt" style:country-asian="LT"/>
    </style:style>
    <style:style style:name="TableRow2985" style:family="table-row">
      <style:table-row-properties style:min-row-height="0.0458in"/>
    </style:style>
    <style:style style:name="TableCell298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language-asian="lt" style:country-asian="LT"/>
    </style:style>
    <style:style style:name="TableCell298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fo:background-color="#FFFFFF"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fo:background-color="#FFFFFF" style:language-asian="lt" style:country-asian="LT"/>
    </style:style>
    <style:style style:name="TableRow2993" style:family="table-row">
      <style:table-row-properties style:min-row-height="1.3645in"/>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997" style:family="table-column">
      <style:table-column-properties style:column-width="0.2368in"/>
    </style:style>
    <style:style style:name="TableColumn2998" style:family="table-column">
      <style:table-column-properties style:column-width="6.4201in"/>
    </style:style>
    <style:style style:name="Table2996" style:family="table">
      <style:table-properties style:width="6.6569in" fo:margin-left="0in" table:align="left"/>
    </style:style>
    <style:style style:name="TableRow2999" style:family="table-row">
      <style:table-row-properties/>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459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4201in"/>
      <style:text-properties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language-asian="lt" style:country-asian="LT"/>
    </style:style>
    <style:style style:name="TableRow3012" style:family="table-row">
      <style:table-row-properties style:min-row-height="0.4819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4201in"/>
      <style:text-properties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Row3020" style:family="table-row">
      <style:table-row-properties style:min-row-height="0.4868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indent="0.4201in"/>
      <style:text-properties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tyle="italic" style:font-style-asian="italic"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ableRow3032" style:family="table-row">
      <style:table-row-properties style:min-row-height="0.0486in"/>
    </style:style>
    <style:style style:name="TableCell3033" style:family="table-cell">
      <style:table-cell-properties fo:border-top="0.0069in solid #000000" fo:border-left="none" fo:border-bottom="none" fo:border-right="none" style:writing-mode="lr-tb" fo:padding-top="0in" fo:padding-left="0.075in" fo:padding-bottom="0in" fo:padding-right="0.075in"/>
    </style:style>
    <style:style style:name="P3034" style:parent-style-name="Normal" style:family="paragraph">
      <style:paragraph-properties fo:text-indent="0.3819in"/>
      <style:text-properties fo:font-size="11pt" style:font-size-asian="11pt" style:font-size-complex="11pt" style:language-asian="lt" style:country-asian="LT"/>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none" style:writing-mode="lr-tb" fo:padding-top="0in" fo:padding-left="0in" fo:padding-bottom="0in" fo:padding-right="0in"/>
    </style:style>
    <style:style style:name="P3037" style:parent-style-name="Normal" style:family="paragraph">
      <style:text-properties fo:font-size="11pt" style:font-size-asian="11pt" style:font-size-complex="11pt" style:language-asian="lt" style:country-asian="LT"/>
    </style:style>
    <style:style style:name="TableRow3038" style:family="table-row">
      <style:table-row-properties style:min-row-height="0.0458in"/>
    </style:style>
    <style:style style:name="TableCell3039" style:family="table-cell">
      <style:table-cell-properties fo:border="none" style:writing-mode="lr-tb" fo:padding-top="0in" fo:padding-left="0in" fo:padding-bottom="0in" fo:padding-right="0in"/>
    </style:style>
    <style:style style:name="P3040" style:parent-style-name="Normal" style:family="paragraph">
      <style:text-properties style:font-weight-complex="bold" fo:font-size="11pt" style:font-size-asian="11pt" style:font-size-complex="11pt" style:language-asian="lt" style:country-asian="LT"/>
    </style:style>
    <style:style style:name="P3041" style:parent-style-name="Normal" style:family="paragraph">
      <style:paragraph-properties style:punctuation-wrap="simple" fo:text-align="justify" style:vertical-align="baseline" fo:text-indent="0.5in"/>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P3045"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3047" style:family="table-column">
      <style:table-column-properties style:column-width="0.4743in"/>
    </style:style>
    <style:style style:name="TableColumn3048" style:family="table-column">
      <style:table-column-properties style:column-width="3.2638in"/>
    </style:style>
    <style:style style:name="TableColumn3049" style:family="table-column">
      <style:table-column-properties style:column-width="2.7118in"/>
    </style:style>
    <style:style style:name="Table3046" style:family="table">
      <style:table-properties style:width="6.45in" style:rel-width="100%" fo:margin-left="-0.0236in" table:align="left"/>
    </style:style>
    <style:style style:name="TableRow3050" style:family="table-row">
      <style:table-row-properties style:min-row-height="0.5604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57" style:family="table-row">
      <style:table-row-properties style:min-row-height="0.3854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style:punctuation-wrap="simple" fo:text-align="justify" style:vertical-align="baseline"/>
    </style:style>
    <style:style style:name="T3062" style:parent-style-name="DefaultParagraphFont" style:family="text">
      <style:text-properties fo:letter-spacing="0.0041in"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letter-spacing="0.0041in" fo:font-size="11pt" style:font-size-asian="11pt" style:font-size-complex="11pt" style:language-asian="lt" style:country-asian="LT"/>
    </style:style>
    <style:style style:name="T3065" style:parent-style-name="DefaultParagraphFont" style:family="text">
      <style:text-properties fo:letter-spacing="0.0041in"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6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6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070"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071" style:family="table-row">
      <style:table-row-properties style:min-row-height="0.3854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style:punctuation-wrap="simple" fo:text-align="justify" style:vertical-align="baseline"/>
    </style:style>
    <style:style style:name="T3076" style:parent-style-name="DefaultParagraphFont" style:family="text">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punctuation-wrap="simple" fo:text-align="justify" style:vertical-align="baseline" fo:text-indent="0.2673in"/>
    </style:style>
    <style:style style:name="T3079" style:parent-style-name="DefaultParagraphFont" style:family="text">
      <style:text-properties fo:font-size="11pt" style:font-size-asian="11pt" style:font-size-complex="11pt" style:language-asian="lt" style:country-asian="LT"/>
    </style:style>
    <style:style style:name="TableRow3080" style:family="table-row">
      <style:table-row-properties style:min-row-height="0.3854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fo:text-align="justify" style:vertical-align="baseline"/>
      <style:text-properties fo:font-size="11pt" style:font-size-asian="11pt" style:font-size-complex="11pt"/>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fo:text-align="justify" style:vertical-align="baseline"/>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letter-spacing="0.0027in" fo:font-size="11pt" style:font-size-asian="11pt" style:font-size-complex="11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93"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094" style:parent-style-name="Normal" style:family="paragraph">
      <style:paragraph-properties style:punctuation-wrap="simple" fo:text-align="justify" style:vertical-align="baseline" fo:text-indent="0.305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3854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widows="0" fo:orphans="0" style:punctuation-wrap="simple" fo:text-align="justify" style:vertical-align="baseline"/>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05"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3106" style:family="table-row">
      <style:table-row-properties style:min-row-height="2.7993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fo:text-align="justify" style:vertical-align="baseline"/>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3117"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3118" style:family="table-row">
      <style:table-row-properties style:min-row-height="0.5437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2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31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27"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31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30" style:family="table-row">
      <style:table-row-properties style:min-row-height="0.0486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justify"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justify" style:vertical-align="baseline"/>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137"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138" style:family="table-row">
      <style:table-row-properties style:min-row-height="0.0486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justify" style:vertical-align="baseline"/>
    </style:style>
    <style:style style:name="T3143" style:parent-style-name="DefaultParagraphFont" style:family="text">
      <style:text-properties fo:letter-spacing="0.0027in" fo:font-size="11pt" style:font-size-asian="11pt" style:font-size-complex="11pt" style:language-asian="lt" style:country-asian="LT"/>
    </style:style>
    <style:style style:name="T3144" style:parent-style-name="DefaultParagraphFont" style:family="text">
      <style:text-properties fo:letter-spacing="0.0027in"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48" style:family="table-row">
      <style:table-row-properties style:min-row-height="0.0486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punctuation-wrap="simple" fo:text-align="justify" style:vertical-align="baseline"/>
    </style:style>
    <style:style style:name="T3153" style:parent-style-name="DefaultParagraphFont" style:family="text">
      <style:text-properties fo:letter-spacing="0.0027in" fo:font-size="11pt" style:font-size-asian="11pt" style:font-size-complex="11pt" style:language-asian="lt" style:country-asian="LT"/>
    </style:style>
    <style:style style:name="T3154" style:parent-style-name="DefaultParagraphFont" style:family="text">
      <style:text-properties fo:letter-spacing="0.0027in"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58" style:family="table-row">
      <style:table-row-properties style:min-row-height="0.0486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justify" style:vertical-align="baseline"/>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67"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69" style:family="table-row">
      <style:table-row-properties style:min-row-height="0.0486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7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7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78" style:family="table-row">
      <style:table-row-properties style:min-row-height="0.0486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8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8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87" style:family="table-row">
      <style:table-row-properties style:min-row-height="0.0486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9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9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96" style:family="table-row">
      <style:table-row-properties style:min-row-height="0.0486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0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0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05" style:family="table-row">
      <style:table-row-properties style:min-row-height="0.0486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1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1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14" style:family="table-row">
      <style:table-row-properties style:min-row-height="0.0486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22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22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223" style:family="table-row">
      <style:table-row-properties style:min-row-height="0.0486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justify" style:vertical-align="baseline"/>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ableRow3227" style:family="table-row">
      <style:table-row-properties style:min-row-height="0.0486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justify" style:vertical-align="baseline"/>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name-asian="Calibri"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38" style:family="table-row">
      <style:table-row-properties style:min-row-height="0.0486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justify" style:vertical-align="baseline"/>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49" style:family="table-row">
      <style:table-row-properties style:min-row-height="0.0486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punctuation-wrap="simple" fo:text-align="justify" style:vertical-align="baseline"/>
    </style:style>
    <style:style style:name="T3254" style:parent-style-name="DefaultParagraphFont" style:family="text">
      <style:text-properties style:font-name-asian="Calibri"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257" style:family="table-row">
      <style:table-row-properties style:min-row-height="0.0486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justify" style:vertical-align="baselin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67" style:family="table-row">
      <style:table-row-properties style:min-row-height="0.0486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fo:text-align="justify" style:vertical-align="baseline"/>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77" style:family="table-row">
      <style:table-row-properties style:min-row-height="0.0486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87" style:family="table-row">
      <style:table-row-properties style:min-row-height="0.0486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294" style:family="table-row">
      <style:table-row-properties style:min-row-height="0.0486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01" style:family="table-row">
      <style:table-row-properties style:min-row-height="0.0486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fo:text-align="justify" style:vertical-align="baseline"/>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name-asian="Calibri" fo:font-size="11pt" style:font-size-asian="11pt" style:font-size-complex="11pt" style:language-asian="lt" style:country-asian="LT"/>
    </style:style>
    <style:style style:name="T3308" style:parent-style-name="DefaultParagraphFont" style:family="text">
      <style:text-properties style:font-name-asian="Calibri"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12" style:family="table-row">
      <style:table-row-properties style:min-row-height="0.0486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320" style:family="table-row">
      <style:table-row-properties style:min-row-height="0.0486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fo:text-align="justify" style:vertical-align="baseline"/>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name-asian="Calibri"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3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33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332"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347" style:family="table-column">
      <style:table-column-properties style:column-width="0.5902in"/>
    </style:style>
    <style:style style:name="TableColumn3348" style:family="table-column">
      <style:table-column-properties style:column-width="4.0486in"/>
    </style:style>
    <style:style style:name="TableColumn3349" style:family="table-column">
      <style:table-column-properties style:column-width="0.8854in"/>
    </style:style>
    <style:style style:name="TableColumn3350" style:family="table-column">
      <style:table-column-properties style:column-width="1.052in"/>
    </style:style>
    <style:style style:name="Table3346" style:family="table">
      <style:table-properties style:width="6.5763in" style:rel-width="101.96%" fo:margin-left="-0.0236in" table:align="lef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tyle="italic" style:font-style-asian="italic" fo:font-size="10pt" style:font-size-asian="10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DefaultParagraphFont" style:family="text">
      <style:text-properties fo:font-style="italic" style:font-style-asian="italic" fo:font-size="10pt" style:font-size-asian="10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text-properties fo:font-size="11pt" style:font-size-asian="11pt" style:font-size-complex="11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letter-spacing="-0.0027in" fo:font-size="11pt" style:font-size-asian="11pt" style:font-size-complex="11pt" style:language-asian="lt" style:country-asian="LT"/>
    </style:style>
    <style:style style:name="T3393" style:parent-style-name="DefaultParagraphFont" style:family="text">
      <style:text-properties fo:letter-spacing="-0.0027in"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Row3398" style:family="table-row">
      <style:table-row-properties style:min-row-height="0.5722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letter-spacing="-0.0006in"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style:font-weight-complex="bold" fo:font-size="11pt" style:font-size-asian="11pt" style:font-size-complex="11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style:font-weight-complex="bold" fo:font-size="11pt" style:font-size-asian="11pt" style:font-size-complex="11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weight-complex="bold" fo:font-size="11pt" style:font-size-asian="11pt" style:font-size-complex="11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style:font-weight-complex="bold"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weight-complex="bold" fo:font-size="11pt" style:font-size-asian="11pt" style:font-size-complex="11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justify"/>
      <style:text-properties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style:font-weight-complex="bold" fo:font-size="11pt" style:font-size-asian="11pt" style:font-size-complex="11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fo:background-color="#FFFFFF"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fo:background-color="#FFFFFF"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style:font-weight-complex="bold" fo:font-size="11pt" style:font-size-asian="11pt" style:font-size-complex="11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weight-complex="bold" fo:font-size="11pt" style:font-size-asian="11pt" style:font-size-complex="11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style:font-weight-complex="bold"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style:font-weight-complex="bold" fo:font-size="11pt" style:font-size-asian="11pt" style:font-size-complex="11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color="#000000" fo:font-size="11pt" style:font-size-asian="11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weight-complex="bold"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P3524" style:parent-style-name="Normal" style:family="paragraph">
      <style:paragraph-properties>
        <style:tab-stops>
          <style:tab-stop style:type="left" style:position="4.725in"/>
        </style:tab-stops>
      </style:paragraph-properties>
      <style:text-properties fo:font-weight="bold" style:font-weight-asian="bold" fo:font-size="11pt" style:font-size-asian="11pt" style:font-size-complex="11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style:punctuation-wrap="simple" fo:text-align="justify" style:vertical-align="baseline" fo:text-indent="0.5in"/>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ableColumn3534" style:family="table-column">
      <style:table-column-properties style:column-width="6.4951in"/>
    </style:style>
    <style:style style:name="Table3533" style:family="table">
      <style:table-properties style:width="6.4951in" style:rel-width="100.7%" fo:margin-left="-0.0236in" table:align="lef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46"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47"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48"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4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5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51"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552" style:parent-style-name="Normal" style:family="paragraph">
      <style:paragraph-properties fo:widows="0" fo:orphans="0" style:punctuation-wrap="simple" fo:text-align="justify" style:vertical-align="baseline" fo:margin-left="0.5in" fo:text-indent="-0.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style:punctuation-wrap="simple" fo:text-align="justify" style:vertical-align="baseline" fo:margin-left="0.5in" fo:text-indent="-0.2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00" style:font-size-complex="12pt" style:language-complex="lt" style:country-complex="LT"/>
    </style:style>
    <style:style style:name="T3562" style:parent-style-name="DefaultParagraphFont" style:family="text">
      <style:text-properties fo:color="#000000" style:font-size-complex="12pt" style:language-complex="lt" style:country-complex="LT"/>
    </style:style>
    <style:style style:name="P3563"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fo:color="#FF0000"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57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572" style:parent-style-name="Normal" style:family="paragraph">
      <style:paragraph-properties fo:widows="0" fo:orphans="0" style:punctuation-wrap="simple" fo:text-align="justify" style:vertical-align="baseline" fo:margin-left="0.5in" fo:text-indent="-0.2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complex="lt" style:country-complex="LT"/>
    </style:style>
    <style:style style:name="T3575" style:parent-style-name="DefaultParagraphFont" style:family="text">
      <style:text-properties fo:color="#000000" style:font-size-complex="12pt" style:language-complex="lt" style:country-complex="LT"/>
    </style:style>
    <style:style style:name="P3576" style:parent-style-name="Normal" style:family="paragraph">
      <style:paragraph-properties fo:widows="0" fo:orphans="0" style:punctuation-wrap="simple" fo:text-align="justify" style:vertical-align="baseline" fo:margin-left="0.5in" fo:text-indent="-0.25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style:punctuation-wrap="simple" fo:text-align="justify" style:vertical-align="baseline" fo:margin-left="0.5in" fo:text-indent="-0.25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style>
    <style:style style:name="P3584" style:parent-style-name="Normal" style:family="paragraph">
      <style:paragraph-properties fo:widows="0" fo:orphans="0" style:punctuation-wrap="simple" fo:text-align="justify" style:vertical-align="baseline" fo:margin-left="0.5in" fo:text-indent="-0.2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style:punctuation-wrap="simple" fo:text-align="justify" style:vertical-align="baseline" fo:margin-left="0.5in" fo:text-indent="-0.25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widows="0" fo:orphans="0" style:punctuation-wrap="simple" fo:text-align="justify" style:vertical-align="baseline" fo:margin-left="0.5in" fo:text-indent="-0.2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widows="0" fo:orphans="0" style:punctuation-wrap="simple" fo:text-align="justify" style:vertical-align="baseline" fo:margin-left="0.5in" fo:text-indent="-0.2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letter-spacing="-0.0027in" style:font-size-complex="12pt"/>
    </style:style>
    <style:style style:name="P3608"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609"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610"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611"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6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13"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14"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1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16"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61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1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1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62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62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2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2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62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625" style:parent-style-name="Normal" style:family="paragraph">
      <style:paragraph-properties style:punctuation-wrap="simple" fo:text-align="justify" style:vertical-align="baseline" fo:text-indent="0.375in"/>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style:punctuation-wrap="simple" fo:text-align="justify" style:vertical-align="baseline" fo:text-indent="0.375in"/>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style:punctuation-wrap="simple" style:vertical-align="baseline" fo:line-height="150%" fo:text-indent="0.5in"/>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0"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365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365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6"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57"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3658"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5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6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6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62"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366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64" style:parent-style-name="DefaultParagraphFont" style:family="text">
      <style:text-properties fo:color="#000000" style:language-complex="lt" style:country-complex="LT"/>
    </style:style>
    <style:style style:name="T3665" style:parent-style-name="DefaultParagraphFont" style:family="text">
      <style:text-properties fo:color="#000000" style:language-complex="lt" style:country-complex="LT"/>
    </style:style>
    <style:style style:name="P366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67" style:parent-style-name="DefaultParagraphFont" style:family="text">
      <style:text-properties fo:color="#000000" style:language-complex="lt" style:country-complex="LT"/>
    </style:style>
    <style:style style:name="T3668" style:parent-style-name="DefaultParagraphFont" style:family="text">
      <style:text-properties fo:color="#000000" style:language-complex="lt" style:country-complex="LT"/>
    </style:style>
    <style:style style:name="T3669" style:parent-style-name="DefaultParagraphFont" style:family="text">
      <style:text-properties fo:color="#000000" style:language-complex="lt" style:country-complex="LT"/>
    </style:style>
    <style:style style:name="P3670"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3671"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72" style:parent-style-name="DefaultParagraphFont" style:family="text">
      <style:text-properties fo:color="#000000" style:language-complex="lt" style:country-complex="LT"/>
    </style:style>
    <style:style style:name="P367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3674" style:parent-style-name="DefaultParagraphFont" style:family="text">
      <style:text-properties fo:color="#000000" style:language-complex="lt" style:country-complex="LT"/>
    </style:style>
    <style:style style:name="P367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676"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367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67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67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680" style:parent-style-name="Normal" style:family="paragraph">
      <style:paragraph-properties style:punctuation-wrap="simple" fo:text-align="justify" style:vertical-align="baseline"/>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style:punctuation-wrap="simple" fo:text-align="justify" style:vertical-align="baseline"/>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T3692" style:parent-style-name="DefaultParagraphFont" style:family="text">
      <style:text-properties fo:font-weight="bold" style:font-weight-asian="bold" fo:font-size="11pt" style:font-size-asian="11pt" style:font-size-complex="11pt" style:language-asian="lt" style:country-asian="LT"/>
    </style:style>
    <style:style style:name="T3693" style:parent-style-name="DefaultParagraphFont" style:family="text">
      <style:text-properties fo:font-weight="bold" style:font-weight-asian="bold" fo:font-size="11pt" style:font-size-asian="11pt" style:font-size-complex="11pt" style:language-asian="lt" style:country-asian="LT"/>
    </style:style>
    <style:style style:name="T3694" style:parent-style-name="DefaultParagraphFont" style:family="text">
      <style:text-properties fo:font-weight="bold" style:font-weight-asian="bold" fo:font-size="11pt" style:font-size-asian="11pt" style:font-size-complex="11pt" style:language-asian="lt" style:country-asian="LT"/>
    </style:style>
    <style:style style:name="P36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696" style:parent-style-name="Normal" style:family="paragraph">
      <style:text-properties fo:font-size="5pt" style:font-size-asian="5pt" style:font-size-complex="5pt"/>
    </style:style>
    <style:style style:name="TableColumn3698" style:family="table-column">
      <style:table-column-properties style:column-width="6.5958in" style:use-optimal-column-width="false"/>
    </style:style>
    <style:style style:name="Table3697" style:family="table">
      <style:table-properties style:width="6.5958in" fo:margin-left="-0.2006in" table:align="left"/>
    </style:style>
    <style:style style:name="TableRow3699" style:family="table-row">
      <style:table-row-properties style:min-row-height="0.0416in" style:use-optimal-row-height="false"/>
    </style:style>
    <style:style style:name="TableCell3700" style:family="table-cell">
      <style:table-cell-properties fo:border="0.0069in solid #000000" style:writing-mode="lr-tb" fo:padding-top="0.0555in" fo:padding-left="0.0555in" fo:padding-bottom="0.0555in" fo:padding-right="0.0555in"/>
    </style:style>
    <style:style style:name="P3701" style:parent-style-name="Normal" style:family="paragraph">
      <style:paragraph-properties style:punctuation-wrap="simple" fo:text-align="justify" style:vertical-align="baseline" fo:margin-left="0.1576in">
        <style:tab-stops/>
      </style:paragraph-properties>
    </style:style>
    <style:style style:name="P3702" style:parent-style-name="Normal" style:family="paragraph">
      <style:paragraph-properties style:punctuation-wrap="simple" fo:text-align="justify" style:vertical-align="baseline" fo:margin-left="0.1576in">
        <style:tab-stops/>
      </style:paragraph-properties>
    </style:style>
    <style:style style:name="P3703" style:parent-style-name="Normal" style:family="paragraph">
      <style:paragraph-properties style:punctuation-wrap="simple" fo:text-align="justify" style:vertical-align="baseline" fo:margin-left="0.1576in">
        <style:tab-stops/>
      </style:paragraph-properties>
    </style:style>
    <style:style style:name="P3704" style:parent-style-name="Normal" style:family="paragraph">
      <style:paragraph-properties style:punctuation-wrap="simple" fo:text-align="justify" style:vertical-align="baseline" fo:margin-left="0.1576in">
        <style:tab-stops/>
      </style:paragraph-properties>
    </style:style>
    <style:style style:name="P3705" style:parent-style-name="Normal" style:family="paragraph">
      <style:paragraph-properties style:punctuation-wrap="simple" fo:text-align="justify" style:vertical-align="baseline" fo:margin-left="0.1576in" fo:text-indent="0.9472in">
        <style:tab-stops/>
      </style:paragraph-properties>
    </style:style>
    <style:style style:name="P3706" style:parent-style-name="Normal" style:family="paragraph">
      <style:paragraph-properties style:punctuation-wrap="simple" fo:text-align="justify" style:vertical-align="baseline" fo:margin-left="0.1576in">
        <style:tab-stops/>
      </style:paragraph-properties>
    </style:style>
    <style:style style:name="P3707" style:parent-style-name="Normal" style:family="paragraph">
      <style:paragraph-properties style:punctuation-wrap="simple" fo:text-align="justify" style:vertical-align="baseline" fo:margin-left="0.1576in">
        <style:tab-stops/>
      </style:paragraph-properties>
    </style:style>
    <style:style style:name="P3708" style:parent-style-name="Normal" style:family="paragraph">
      <style:paragraph-properties style:punctuation-wrap="simple" fo:text-align="justify" style:vertical-align="baseline" fo:margin-left="0.1576in">
        <style:tab-stops/>
      </style:paragraph-properties>
    </style:style>
    <style:style style:name="P3709" style:parent-style-name="Normal" style:family="paragraph">
      <style:paragraph-properties style:punctuation-wrap="simple" fo:text-align="justify" style:vertical-align="baseline" fo:margin-left="0.1576in">
        <style:tab-stops/>
      </style:paragraph-properties>
    </style:style>
    <style:style style:name="P3710" style:parent-style-name="Normal" style:family="paragraph">
      <style:paragraph-properties style:punctuation-wrap="simple" fo:text-align="justify" style:vertical-align="baseline" fo:margin-left="0.1576in">
        <style:tab-stops/>
      </style:paragraph-properties>
    </style:style>
    <style:style style:name="P3711" style:parent-style-name="Normal" style:family="paragraph">
      <style:paragraph-properties style:punctuation-wrap="simple" fo:text-align="justify" style:vertical-align="baseline" fo:margin-left="0.1576in">
        <style:tab-stops/>
      </style:paragraph-properties>
    </style:style>
    <style:style style:name="P3712" style:parent-style-name="Normal" style:family="paragraph">
      <style:paragraph-properties style:punctuation-wrap="simple" fo:text-align="justify" style:vertical-align="baseline" fo:margin-left="0.1576in">
        <style:tab-stops/>
      </style:paragraph-properties>
    </style:style>
    <style:style style:name="P3713" style:parent-style-name="Normal" style:family="paragraph">
      <style:paragraph-properties style:punctuation-wrap="simple" fo:text-align="justify" style:vertical-align="baseline" fo:margin-left="0.1576in">
        <style:tab-stops/>
      </style:paragraph-properties>
    </style:style>
    <style:style style:name="T3714" style:parent-style-name="DefaultParagraphFont" style:family="text">
      <style:text-properties fo:color="#000000" style:language-complex="lt" style:country-complex="LT"/>
    </style:style>
    <style:style style:name="T3715" style:parent-style-name="DefaultParagraphFont" style:family="text">
      <style:text-properties fo:color="#000000" style:language-complex="lt" style:country-complex="LT"/>
    </style:style>
    <style:style style:name="P3716" style:parent-style-name="Normal" style:family="paragraph">
      <style:paragraph-properties style:punctuation-wrap="simple" fo:text-align="justify" style:vertical-align="baseline" fo:margin-left="0.1576in">
        <style:tab-stops/>
      </style:paragraph-properties>
    </style:style>
    <style:style style:name="T3717" style:parent-style-name="DefaultParagraphFont" style:family="text">
      <style:text-properties fo:color="#000000" style:language-complex="lt" style:country-complex="LT"/>
    </style:style>
    <style:style style:name="T3718" style:parent-style-name="DefaultParagraphFont" style:family="text">
      <style:text-properties fo:color="#000000" style:language-complex="lt" style:country-complex="LT"/>
    </style:style>
    <style:style style:name="T3719" style:parent-style-name="DefaultParagraphFont" style:family="text">
      <style:text-properties fo:color="#000000" style:language-complex="lt" style:country-complex="LT"/>
    </style:style>
    <style:style style:name="P3720" style:parent-style-name="Normal" style:family="paragraph">
      <style:paragraph-properties style:punctuation-wrap="simple" fo:text-align="justify" style:vertical-align="baseline" fo:margin-left="0.1576in">
        <style:tab-stops/>
      </style:paragraph-properties>
    </style:style>
    <style:style style:name="P3721" style:parent-style-name="Normal" style:family="paragraph">
      <style:paragraph-properties style:punctuation-wrap="simple" fo:text-align="justify" style:vertical-align="baseline" fo:margin-left="0.1576in">
        <style:tab-stops/>
      </style:paragraph-properties>
    </style:style>
    <style:style style:name="T3722" style:parent-style-name="DefaultParagraphFont" style:family="text">
      <style:text-properties fo:color="#000000" style:language-complex="lt" style:country-complex="LT"/>
    </style:style>
    <style:style style:name="P3723" style:parent-style-name="Normal" style:family="paragraph">
      <style:paragraph-properties style:punctuation-wrap="simple" fo:text-align="justify" style:vertical-align="baseline" fo:margin-left="0.1576in">
        <style:tab-stops/>
      </style:paragraph-properties>
    </style:style>
    <style:style style:name="T3724" style:parent-style-name="DefaultParagraphFont" style:family="text">
      <style:text-properties fo:color="#000000" style:language-complex="lt" style:country-complex="LT"/>
    </style:style>
    <style:style style:name="P3725"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26"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27"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728" style:parent-style-name="Normal" style:family="paragraph">
      <style:paragraph-properties style:punctuation-wrap="simple" fo:text-align="justify" style:vertical-align="baseline" fo:margin-left="0.1576in">
        <style:tab-stops/>
      </style:paragraph-properties>
    </style:style>
    <style:style style:name="P3729" style:parent-style-name="Normal" style:family="paragraph">
      <style:paragraph-properties style:punctuation-wrap="simple" fo:text-align="justify" style:vertical-align="baseline" fo:margin-left="0.1576in" fo:text-indent="0.2583in">
        <style:tab-stops/>
      </style:paragraph-properties>
    </style:style>
    <style:style style:name="P3730" style:parent-style-name="Normal" style:family="paragraph">
      <style:paragraph-properties style:punctuation-wrap="simple" fo:text-align="justify" style:vertical-align="baseline" fo:margin-left="0.1576in">
        <style:tab-stops/>
      </style:paragraph-properties>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text-properties fo:font-weight="bold" style:font-weight-asian="bold"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4 iki 2024-02-23</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paskutiniais pakeitimais, padarytais 2021 m. sausio 19 d. Komisijos deleguotuoju reglamentu (ES) Nr. 2021/399</text:span><text:span text:style-name="T88">, 2014 m. liepos 17 d. Komisijos reglamentu (ES) Nr. 808/2014, nustatančiu Europos Parlamento ir Tarybos reglamento (EB) Nr.</text:span><text:span text:style-name="T89"><text:s/>1305/2013 dėl paramos kaimo plėtrai, teikiamos Europos žemės ūkio fondo kaimo plėtrai (EŽŪFKP) lėšomis, taikymo taisykles,<text:s/></text:span><text:span text:style-name="T90">su paskutiniais pakeitimais, padarytais 2021 m. sausio 26 d. <text:s/>Komisijos įgyvendinimo reglamentu (ES)</text:span><text:s/>Nr.<text:s/><text:span text:style-name="T91">2021/73</text:span><text:span text:style-name="T92">,<text:s/></text:span><text:span text:style-name="T93">2014 m. kovo 11 d.</text:span><text:span text:style-name="T94"><text:s/>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95">s</text:span><text:span text:style-name="T96">u paskutiniais pakeitimais, padarytais 2018 m. spalio 30 d. Komisijos deleguotuoju reglamentu (ES) Nr. 2019/94</text:span><text:span text:style-name="T97">, 2013 m. gruodžio 17 d. Europos Parlamento ir Tarybos reglamentu (ES) Nr. 1303/2013, kuriuo nustatomos Europos regioninės plėtros fondui, Europos</text:span><text:span text:style-name="T98"><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99">ir žuvininkystės fondui taikytinos bendrosios nuostatos ir panaikinamas Tarybos reglamentas (EB) Nr. 1083/2006,<text:s/></text:span><text:span text:style-name="T100">su paskutiniais pakeitimais, padarytais 2020 m. gruodžio 23 d. Europos Parlamento ir Tarybos reglamentu (ES) Nr. 2020/2221</text:span><text:span text:style-name="T101">, 1995 m. gruodžio 18<text:s/></text:span><text:span text:style-name="T102">d. Tarybos reglamentu (EB) Nr. 2988/95 dėl Europos Bendrijų finansinių interesų apsaugos, 2013 m. gruodžio 17 d. Europos Parlamento ir Tarybos reglamentu (ES) Nr. 1306/2013 dėl bendros žemės ūkio politikos finansavimo, valdymo ir stebėsenos, kuriuo panaiki</text:span><text:span text:style-name="T103">nami Tarybos reglamentai (EEB) Nr. 352/78, (EB) Nr. 165/94, (EB) Nr. 2799/98, (EB) Nr. 814/2000, (EB) Nr. 1290/2005 ir (EB) Nr. 485/2008<text:s/></text:span><text:span text:style-name="T104">su paskutiniais pakeitimais, padarytais 2020 m. gruodžio 23 d. Europos Parlamento ir Tarybos reglamentu (ES) Nr. 2020/2</text:span><text:span text:style-name="T105">220</text:span><text:span text:style-name="T106">,<text:s/></text:span><text:span text:style-name="T107">2020 m. gruodžio 23 d. Europos Parlamento ir Tarybos Reglamentu (ES) Nr. 2020/2220, kuriuo nustatomos tam tikros pereinamojo laikotarpio nuostatos dėl 2021 m. ir 2022 m. paramos iš Europos žemės ūkio fondo kaimo plėtrai (EŽŪFKP) ir Europos žemės ūkio<text:s/></text:span><text:span text:style-name="T108">garantijų fondo (EŽŪGF), ir iš dalies keičiami reglamentai (ES) Nr. 1305/2013, (ES) Nr. 1306/2013 ir (ES) Nr. 1307/2013, kiek tai susiję su 2021 m. ir 2022 m. ištekliais ir taikymu, ir Reglamentas (ES) Nr. 1308/2013, kiek tai susiję su 2021 m. ir 2022 m. i</text:span><text:span text:style-name="T109">štekliais ir tokios paramos skirstymu,</text:span><text:span text:style-name="T110"><text:s/></text:span><text:span text:style-name="T111">Lietuvos Respublikos Vyriausybės 2014 m. liepos 22 d. nutarimu Nr. 722 „Dėl valstybės institucijų ir įstaigų, savivaldybių ir kitų juridinių asmenų, atsakingų už Lietuvos kaimo plėtros 2014–2020 programos<text:s/></text:span><text:span text:style-name="T112">įgyvendinimą, paskyrimo“ bei Lietuvos kaimo plėtros 2014–2020 metų programos administravimo taisyklėmis, patvirtintomis Lietuvos Respublikos žemės ūkio ministro 2014 m. rugpjūčio 26 d. įsakymu Nr. 3D-507 „Dėl Lietuvos kaimo plėtros 2014–2020 metų programos</text:span><text:span text:style-name="T113"><text:s/>administravimo taisyklių patvirtinimo“ (toliau – Administravimo taisyklės).</text:span><text:s/></text:p>
      <text:p text:style-name="P114">Punkto pakeitimai:</text:p>
      <text:p text:style-name="P115"><text:span text:style-name="T116">Nr.<text:s/></text:span><text:a xlink:href="https://www.e-tar.lt/portal/legalAct.html?documentId=3c593b3075b511e6b969d7ae07280e89" office:target-frame-name="_top" xlink:show="replace"><text:span text:style-name="T117">3D-514</text:span></text:a><text:span text:style-name="T118">, 2016-09-08, paskelbta TAR 2016-09-08, i. k. 2016-</text:span><text:span text:style-name="T119">23411</text:span></text:p>
      <text:p text:style-name="P120"><text:span text:style-name="T121">Nr.<text:s/></text:span><text:a xlink:href="https://www.e-tar.lt/portal/legalAct.html?documentId=3fca28d0969c11eb9fecb5ecd3bd711c" office:target-frame-name="_top" xlink:show="replace"><text:span text:style-name="T122">3D-213</text:span></text:a><text:span text:style-name="T123">, 2021-04-06, paskelbta TAR 2021-04-06, i. k. 2021-07087</text:span></text:p>
      <text:p text:style-name="Normal"/>
      <text:p text:style-name="P124"><text:span text:style-name="T125">II</text:span><text:span text:style-name="T126"><text:s/>SKYRIUS</text:span></text:p>
      <text:p text:style-name="P127"><text:span text:style-name="T128">SUTRUMPINIMAI IR SĄVOKOS</text:span></text:p>
      <text:p text:style-name="P129"/>
      <text:p text:style-name="P130"><text:span text:style-name="T131">2</text:span><text:span text:style-name="T132">. Šiose Taisyklėse vartojami<text:s/></text:span><text:span text:style-name="T133">sutrumpinimai:</text:span></text:p>
      <text:p text:style-name="P134"><text:span text:style-name="T135">2.1</text:span><text:span text:style-name="T136">.<text:s/></text:span><text:span text:style-name="T137">Agentūra</text:span><text:span text:style-name="T138"><text:s/>– Nacionalinė mokėjimo agentūra prie Žemės ūkio ministerijos;</text:span></text:p>
      <text:p text:style-name="P139"><text:span text:style-name="T140">2.2</text:span><text:span text:style-name="T141">.<text:s/></text:span><text:span text:style-name="T142">ES</text:span><text:span text:style-name="T143"><text:s/>– Europos Sąjunga;</text:span></text:p>
      <text:p text:style-name="P144"><text:span text:style-name="T145">2.3</text:span><text:span text:style-name="T146">.<text:s/></text:span><text:span text:style-name="T147">EŽŪFKP</text:span><text:span text:style-name="T148"><text:s/>– Europos žemės ūkio fondas kaimo plėtrai;</text:span></text:p>
      <text:p text:style-name="P149"><text:span text:style-name="T150">2.4</text:span><text:span text:style-name="T151">.<text:s/></text:span><text:span text:style-name="T152">Ministerija</text:span><text:span text:style-name="T153"><text:s/>– Lietuvos Respublikos žemės ūkio ministerija.</text:span></text:p>
      <text:p text:style-name="P154"><text:span text:style-name="T155">3</text:span><text:span text:style-name="T156">. Taisyklėse vartojamos sąvokos:</text:span></text:p>
      <text:p text:style-name="P157"><text:span text:style-name="T158">3.1</text:span><text:span text:style-name="T159">.<text:s/></text:span><text:span text:style-name="T160">įkainis</text:span><text:span text:style-name="T161"><text:s/>– Ministerijos patvirtinta kaina, už kurią galima įsigyti įrangos, technikos, mechanizmų, prekių, paslaugų ir (arba) darbų;</text:span></text:p>
      <text:p text:style-name="P162"><text:span text:style-name="T163">3.2</text:span><text:span text:style-name="T164">.<text:s/></text:span><text:span text:style-name="T165">miško atkūrimas</text:span><text:span text:style-name="T166"><text:s/>– miško žėlimas ir (arba) želdinimas sklypuose, kuriuose<text:s/></text:span><text:span text:style-name="T167">prieš tai miškas augo;</text:span></text:p>
      <text:p text:style-name="P168"><text:span text:style-name="T169">3.3</text:span><text:span text:style-name="T170">.<text:s/></text:span><text:span text:style-name="T171">miško savininkų kooperatyvas<text:s/></text:span><text:span text:style-name="T172">– kooperatinė bendrovė, kurios ne mažiau kaip 5 nariai įstatymų nustatyta tvarka yra įgiję nuosavybės teisę į Lietuvos Respublikos teritorijoje esančius miško žemės sklypus;</text:span></text:p>
      <text:p text:style-name="P173"><text:span text:style-name="T174">3.4</text:span><text:span text:style-name="T175">.<text:s/></text:span><text:span text:style-name="T176">projekto ben</text:span><text:span text:style-name="T177">drosios išlaidos</text:span><text:span text:style-name="T178"><text:s/>(toliau – bendrosios išlaidos) – atlyginimas architektams, inžinieriams ir konsultantams už konsultacijas, susijusias su aplinkosauginiu ir ekonominiu tvarumu, įskaitant galimybių studijų, verslo planų (veiklos ir (arba) projektų aprašų) i</text:span><text:span text:style-name="T179">r kitų su jais susijusių dokumentų rengimą, kai šios išlaidos susijusios su nekilnojamojo turto statyba ir (arba) įsigijimu, įskaitant ilgalaikę nuomą, ir gerinimu, naujų įrenginių ir įrangos, įskaitant techniką, pirkimu ir (arba) išperkamąja nuoma, taip p</text:span><text:span text:style-name="T180">at viešinimo išlaidos;</text:span></text:p>
      <text:p text:style-name="P181"><text:span text:style-name="T182">3.5</text:span><text:span text:style-name="T183">.<text:s/></text:span><text:span text:style-name="T184">stichinės nelaimės pažeistas miškas</text:span><text:span text:style-name="T185"><text:s/>– ne mažesnis kaip 0,5 ha miško plotas, kuriame dėl abiotinių veiksnių (sausros, vėjo, sniego, lijundros, potvynio ir kt.), gaisrų, ligų ir miško kenkėjų sunaikinta, labai pažeista arba dž</text:span><text:span text:style-name="T186">iūsta ne mažiau kaip 20 proc. medžių (medžiai negali augti) ir šiame plote reikalingas miško atkūrimas;</text:span></text:p>
      <text:p text:style-name="P187"><text:span text:style-name="T188">3.6</text:span><text:span text:style-name="T189">.<text:s/></text:span><text:span text:style-name="T190">Žemės ūkio ministerijos informacinė sistema</text:span><text:span text:style-name="T191"><text:s/>(toliau – ŽŪMIS) – prie Lietuvos Respublikos žemės ūkio ministerijos reguliavimo srities priskirtų<text:s/></text:span><text:span text:style-name="T192">institucijų ir įstaigų teikiamų paslaugų informacinė sistema.</text:span></text:p>
      <text:p text:style-name="P193"><text:span text:style-name="T194">4</text:span><text:span text:style-name="T195">. Kitos šiose Taisyklėse vartojamos sąvokos apibrėžtos<text:s/></text:span><text:span text:style-name="T196">Lietuvos Respublikos m</text:span>iškų įstatyme,<text:span text:style-name="T197"><text:s/>Administravimo taisyklėse</text:span><text:span text:style-name="T198"><text:s/></text:span><text:span text:style-name="T199">ir kituose<text:s/></text:span>Taisyklių 1 punkte nurodytuose teisės aktuose<text:span text:style-name="T200">.</text:span><text:s/></text:p>
      <text:p text:style-name="P201">Punkto pakeitimai:</text:p>
      <text:p text:style-name="P202"><text:span text:style-name="T203">Nr.<text:s/></text:span><text:a xlink:href="https://www.e-tar.lt/portal/legalAct.html?documentId=499fbac03daf11ee9de9e7e0fd363afc" office:target-frame-name="_top" xlink:show="replace"><text:span text:style-name="T204">3D-553</text:span></text:a><text:span text:style-name="T205">, 2023-08-18, paskelbta TAR 2023-08-18, i. k. 2023-16384</text:span></text:p>
      <text:p text:style-name="Normal"/>
      <text:p text:style-name="P206"><text:span text:style-name="T207">III</text:span><text:span text:style-name="T208"><text:s/>SKYRIUS</text:span></text:p>
      <text:p text:style-name="P209"><text:span text:style-name="T210">PRIORITETAI, TIKSLINĖS SRITYS IR KOMPLEKSINIAI TIKSLAI</text:span></text:p>
      <text:p text:style-name="P211"/>
      <text:p text:style-name="P212"><text:span text:style-name="T213">5</text:span><text:span text:style-name="T214">.</text:span><text:span text:style-name="T215"><text:s/>P</text:span><text:span text:style-name="T216">riemonės „Investicijos į miško plotų plėtrą ir miškų gyvybingumo gerinimą“ veiklos sritis „Miškams padarytos žalos prevencija ir atlyginimas“ (toliau – priemonės veiklos sritis) prisideda prie šių Lietuvos kaimo plėtros 2014–2020 metų programos p</text:span><text:span text:style-name="T217">rioritet</text:span><text:span text:style-name="T218">ų įgyvendinimo</text:span><text:span text:style-name="T219">:</text:span></text:p>
      <text:p text:style-name="P220"><text:span text:style-name="T221">5.1</text:span><text:span text:style-name="T222">.<text:s/></text:span><text:span text:style-name="T223">atkurti, išsaugoti ir pagerinti nuo miškininkystės priklausančias ekosistemas;</text:span></text:p>
      <text:p text:style-name="P224"><text:span text:style-name="T225">5.2</text:span><text:span text:style-name="T226">. skatinti efektyvų išteklių naudojimą ir remti perėjimą prie klimato kaitai atsparios mažo anglies dioksido kiekio technologijų ekonomikos<text:s/></text:span><text:span text:style-name="T227">miškininkystės sektoriuje.</text:span></text:p>
      <text:p text:style-name="P228"><text:span text:style-name="T229">6</text:span><text:span text:style-name="T230">. Priemonės veiklos sritis prisideda prie šių tikslinių sričių įgyvendinimo:<text:s/></text:span></text:p>
      <text:p text:style-name="P231"><text:span text:style-name="T232">6.1</text:span><text:span text:style-name="T233">.<text:s/></text:span><text:span text:style-name="T234">bioįvairovės, aukštos gamtinės vertės medynų atkūrimas ir išsaugojimas</text:span><text:span text:style-name="T235">;</text:span></text:p>
      <text:p text:style-name="P236"><text:span text:style-name="T237">6.2</text:span><text:span text:style-name="T238">. veiklų, prisidedančių prie aplinkai palankių ūkininkavim</text:span><text:span text:style-name="T239">o sistemų, augalijos ir gyvūnijos zonų miškuose kūrimo ir (arba) jų priežiūros gerinimo, skatinimas;</text:span></text:p>
      <text:p text:style-name="P240"><text:span text:style-name="T241">6.3</text:span><text:span text:style-name="T242">. anglies dvideginio absorbavimas ir jo emisijos miškininkystės srityje mažinimas.</text:span></text:p>
      <text:p text:style-name="P243"><text:span text:style-name="T244">7</text:span><text:span text:style-name="T245">. Priemonės veiklos srities kompleksiniai tikslai:</text:span></text:p>
      <text:p text:style-name="P246"><text:span text:style-name="T247">7.1</text:span><text:span text:style-name="T248">.<text:s/></text:span><text:span text:style-name="T249">inovacijų kūrimas, diegimas ir sklaida;</text:span></text:p>
      <text:p text:style-name="P250"><text:span text:style-name="T251">7.2</text:span><text:span text:style-name="T252">. aplinkos išsaugojimas ir tvari plėtra;</text:span></text:p>
      <text:p text:style-name="P253"><text:span text:style-name="T254">7.3</text:span><text:span text:style-name="T255">. neigiamo klimato kaitos poveikio švelninimas.</text:span></text:p>
      <text:p text:style-name="P256"/>
      <text:p text:style-name="P257"><text:span text:style-name="T258">IV</text:span><text:span text:style-name="T259"><text:s/>SKYRIUS</text:span></text:p>
      <text:p text:style-name="P260"><text:span text:style-name="T261">REMIAMA VEIKLA</text:span></text:p>
      <text:p text:style-name="P262"/>
      <text:p text:style-name="P263"><text:span text:style-name="T264">8</text:span><text:span text:style-name="T265">. Pagal priemonės veiklos sritį remiama veikla:</text:span></text:p>
      <text:p text:style-name="P266"><text:span text:style-name="T267">8.1</text:span><text:span text:style-name="T268">. miškų<text:s/></text:span><text:span text:style-name="T269">priešgaisrinės apsaugos infrastruktūros kūrimas;</text:span></text:p>
      <text:p text:style-name="P270"><text:span text:style-name="T271">8.2</text:span><text:span text:style-name="T272">. miškų gaisrų stebėsenos ir pranešimo apie juos įrangos diegimas ir gerinimas;</text:span></text:p>
      <text:p text:style-name="P273"><text:span text:style-name="T274">8.3</text:span><text:span text:style-name="T275">. stichinės nelaimės pažeisto miško atkūrimas.</text:span></text:p>
      <text:p text:style-name="P276"/>
      <text:p text:style-name="P277"><text:span text:style-name="T278">V</text:span><text:span text:style-name="T279"><text:s/>SKYRIUS</text:span></text:p>
      <text:p text:style-name="P280"><text:span text:style-name="T281">GALIMI PAREIŠKĖJAI</text:span></text:p>
      <text:p text:style-name="P282"/>
      <text:p text:style-name="P283"><text:span text:style-name="T284">9</text:span><text:span text:style-name="T285">. Pareiškėjai gali<text:s/></text:span><text:span text:style-name="T286">būti privačių ir valstybinių miškų valdytojai.</text:span></text:p>
      <text:p text:style-name="P287"><text:span text:style-name="T288">10</text:span><text:span text:style-name="T289">. Paramos besikreipiantys fiziniai asmenys turi būti ne jaunesni kaip 18 metų amžiaus.</text:span></text:p>
      <text:p text:style-name="P290"><text:span text:style-name="T291">11</text:span><text:span text:style-name="T292">.</text:span><text:span text:style-name="T293"><text:s/></text:span><text:span text:style-name="T294">Jei pareiškėjas mirė po paramos paraiškos pateikimo, paramos paraiška išregistruojama. Tuo atveju, jei param</text:span><text:span text:style-name="T295">os gavėjas mirė po paramos sutarties pasirašymo arba sprendimo skirti paramą priėmimo,</text:span><text:span text:style-name="T296"><text:s/></text:span><text:span text:style-name="T297">kai sutartis nesudaroma, ir nekilnojamasis turtas, į kurį investuojama, priklauso paramos gavėjo sutuoktiniui arba paramos gavėjui ir jo sutuoktiniui jungtinės nuosavybė</text:span><text:span text:style-name="T298">s teise, arba paramos gavėjui bendrosios dalinės nuosavybės teise, paramos paraiška gali būti išregistruojama tik gavus sutuoktinio sutikimą. Jei sutuoktinis nesutinka su paramos paraiškos išregistravimu, jis paramos gavėjo įsipareigojimus galėtų perimti,<text:s/></text:span><text:span text:style-name="T299">jei išpildomos Administravimo taisyklėse nurodytos sąlygos.<text:s/></text:span></text:p>
      <text:p text:style-name="P300">Punkto pakeitimai:</text:p>
      <text:p text:style-name="P301"><text:span text:style-name="T302">Nr.<text:s/></text:span><text:a xlink:href="https://www.e-tar.lt/portal/legalAct.html?documentId=f72fc120653a11e7b85cfdc787069b42" office:target-frame-name="_top" xlink:show="replace"><text:span text:style-name="T303">3D-455</text:span></text:a><text:span text:style-name="T304">, 2017-07-10, paskelbta TAR 2017-07-11, i. k. 2017-11880</text:span></text:p>
      <text:p text:style-name="P305"><text:span text:style-name="T306">Nr.<text:s/></text:span><text:a xlink:href="https://www.e-tar.lt/portal/legalAct.html?documentId=fb8978709a0311e8b93ad15b34c9248c" office:target-frame-name="_top" xlink:show="replace"><text:span text:style-name="T307">3D-511</text:span></text:a><text:span text:style-name="T308">, 2018-08-07, paskelbta TAR 2018-08-07, i. k. 2018-12888</text:span></text:p>
      <text:p text:style-name="Normal"/>
      <text:p text:style-name="P309"><text:span text:style-name="T310">12</text:span><text:span text:style-name="T311">.</text:span><text:span text:style-name="T312"><text:s/></text:span><text:span text:style-name="T313">Paramos gavėjui mirus ar esant nenugalimos jėgos (</text:span><text:span text:style-name="T314">force majeure</text:span><text:span text:style-name="T315">) aplinkybėms, dėl kurių<text:s/></text:span><text:span text:style-name="T316">paramos gavėjas negali vykdyti prisiimtų įsipareigojimų, paramos gavėjo prisiimti įsipareigojimai gali būti perleidžiami pagal Administravimo taisyklėse nurodytas sąlygas.<text:s/></text:span></text:p>
      <text:p text:style-name="P317">Punkto pakeitimai:</text:p>
      <text:p text:style-name="P318"><text:span text:style-name="T319">Nr.<text:s/></text:span><text:a xlink:href="https://www.e-tar.lt/portal/legalAct.html?documentId=f72fc120653a11e7b85cfdc787069b42" office:target-frame-name="_top" xlink:show="replace"><text:span text:style-name="T320">3D-455</text:span></text:a><text:span text:style-name="T321">, 2017-07-10, paskelbta TAR 2017-07-11, i. k. 2017-11880</text:span></text:p>
      <text:p text:style-name="P322"><text:span text:style-name="T323">Nr.<text:s/></text:span><text:a xlink:href="https://www.e-tar.lt/portal/legalAct.html?documentId=fb8978709a0311e8b93ad15b34c9248c" office:target-frame-name="_top" xlink:show="replace"><text:span text:style-name="T324">3D-511</text:span></text:a><text:span text:style-name="T325">, 2018-08-07, paskelbta TAR 2018-08-07, i. k. 2</text:span><text:span text:style-name="T326">018-12888</text:span></text:p>
      <text:p text:style-name="Normal"/>
      <text:p text:style-name="P327"><text:span text:style-name="T328">VI</text:span><text:span text:style-name="T329"><text:s/>SKYRIUS</text:span></text:p>
      <text:p text:style-name="P330"><text:span text:style-name="T331">TINKAMUMO GAUTI PARAMĄ SĄLYGOS IR REIKALAVIMAI</text:span></text:p>
      <text:p text:style-name="P332"/>
      <text:p text:style-name="P333"><text:span text:style-name="T334">13</text:span><text:span text:style-name="T335">. Paramos paraiškos tinkamumas gauti paramą vertinamas pagal paramos paraiškos pateikimo dieną pareiškėjo pateiktus ir atitinkamais dokumentais pagrįstus duomenis,<text:s/></text:span><text:span text:style-name="T336">viešuosiuose registruose esančius duomenis, taip pat pagal dokumentus ir informaciją, gautą iš pareiškėjo po Agentūros paklausimo (-ų). Jei šie duomenys skiriasi, vadovaujamasi registruose esančiais duomenimis.</text:span></text:p>
      <text:p text:style-name="P337"><text:span text:style-name="T338">14</text:span><text:span text:style-name="T339">.<text:s/></text:span><text:span text:style-name="T340">Pareiškėjas laikomas tinkamu gauti pa</text:span><text:span text:style-name="T341">ramą, jei atitinka šiame Taisyklių punkte išvardytas tinkamumo gauti paramą sąlygas ir reikalavimus ir surenka XI skyriuje nurodytą p</text:span><text:span text:style-name="T342">rivalomą mažiausią paramos paraiškų atrankos balų skaičių</text:span><text:span text:style-name="T343">. Tinkamumo gauti paramą sąlygos ir reikalavimai yra:<text:s/></text:span></text:p>
      <text:p text:style-name="P344"><text:span text:style-name="T345">14.1</text:span><text:span text:style-name="T346">. par</text:span><text:span text:style-name="T347">aišką teikia subjektas, įvardytas galimu pareiškėju šių Taisyklių V skyriuje;<text:s/></text:span></text:p>
      <text:p text:style-name="P348"><text:span text:style-name="T349">14.2</text:span><text:span text:style-name="T350">. projektas prisideda prie Taisyklių III skyriuje nurodytų prioritetų, tikslinių sričių ir kompleksinių tikslų įgyvendinimo;</text:span></text:p>
      <text:p text:style-name="P351"><text:span text:style-name="T352">14.3</text:span><text:span text:style-name="T353">. projekto veikla ir išlaidos yra susijusios su remiama veikla, nurodyta šių Taisyklių IV skyriuje;<text:s/></text:span></text:p>
      <text:p text:style-name="P354"><text:span text:style-name="T355">14.4</text:span><text:span text:style-name="T356">. pareiškėjas užtikrina, kad išlaidos, kurioms finansuoti prašoma paramos, nebuvo, nėra ir nebus finansuojamos iš kitų ES fondų ir kitų viešųjų lėš</text:span><text:span text:style-name="T357">ų;</text:span></text:p>
      <text:p text:style-name="P358"><text:span text:style-name="T359">14.5</text:span><text:span text:style-name="T360">.<text:s/></text:span><text:span text:style-name="T361">pareiškėjas užtikrina tinkamą projekto finansavimo šaltinį – skolintas lėšas, paramos lėšas, nuosavas lėšas, nurodytas ir pagrįstas paramos paraiškoje. Skolintos lėšos pagrindžiamos kartu su paramos paraiška pateikiant finansų įmonės arba kred</text:span><text:span text:style-name="T362">ito įstaigos paskolos suteikimo galimybę patvirtinančius dokumentus, o iki paramos sutarties pasirašymo arba sprendimo skirti paramą priėmimo, kai sutartis nesudaroma, paramos gavėjas turi pateikti su finansų įmone arba kredito įstaiga pasirašytą paskolos<text:s/></text:span><text:span text:style-name="T363">sutartį arba raštu patvirtinti, kad atitinkamą projekto dalį įgyvendins nuosavomis lėšomis. Kreipiantis paramos Taisyklių 8.3 papunktyje nurodytai veiklai,<text:s/></text:span><text:span text:style-name="T364">kartu su paramos paraiška</text:span><text:span text:style-name="T365"><text:s/>f</text:span><text:span text:style-name="T366">inansavimo šaltinių pagrindimo dokumentų pateikti nereikia</text:span><text:span text:style-name="T367">;</text:span><text:s/></text:p>
      <text:p text:style-name="P368">Papunkčio pakeitimai:</text:p>
      <text:p text:style-name="P369"><text:span text:style-name="T370">Nr.<text:s/></text:span><text:a xlink:href="https://www.e-tar.lt/portal/legalAct.html?documentId=3c593b3075b511e6b969d7ae07280e89" office:target-frame-name="_top" xlink:show="replace"><text:span text:style-name="T371">3D-514</text:span></text:a><text:span text:style-name="T372">, 2016-09-08, paskelbta TAR 2016-09-08, i. k. 2016-23411</text:span></text:p>
      <text:p text:style-name="P373"><text:span text:style-name="T374">Nr.<text:s/></text:span><text:a xlink:href="https://www.e-tar.lt/portal/legalAct.html?documentId=f72fc120653a11e7b85cfdc787069b42" office:target-frame-name="_top" xlink:show="replace"><text:span text:style-name="T375">3D-455</text:span></text:a><text:span text:style-name="T376">, 2017-07-10, paskelbta TAR 2017-07-11, i. k. 2017-11880</text:span></text:p>
      <text:p text:style-name="P377"><text:span text:style-name="T378">Nr.<text:s/></text:span><text:a xlink:href="https://www.e-tar.lt/portal/legalAct.html?documentId=fb8978709a0311e8b93ad15b34c9248c" office:target-frame-name="_top" xlink:show="replace"><text:span text:style-name="T379">3D-511</text:span></text:a><text:span text:style-name="T380">, 2018-08-07, paskelbta TAR 2018-08-07, i. k. 2018-12888</text:span></text:p>
      <text:p text:style-name="P381"><text:span text:style-name="T382">Nr.<text:s/></text:span><text:a xlink:href="https://www.e-tar.lt/portal/legalAct.html?documentId=499fbac03daf11ee9de9e7e0fd363afc" office:target-frame-name="_top" xlink:show="replace"><text:span text:style-name="T383">3D-553</text:span></text:a><text:span text:style-name="T384">, 2023-08-18, paskelbta TAR 2023-08-18, i. k. 2023-16384</text:span></text:p>
      <text:p text:style-name="Normal"/>
      <text:p text:style-name="P385"><text:span text:style-name="T386">14.6</text:span><text:span text:style-name="T387">. pareiškėjas neturi įsiskolinimų Lietuvos Respublikos valstybės biudžetui ir Valstybini</text:span><text:span text:style-name="T388">o socialinio draudimo fondui (išskyrus atvejus, kai mokesčių, delspinigių, baudų mokėjimas atidėtas Lietuvos Respublikos teisės aktų nustatyta tvarka arba dėl šių mokesčių, delspinigių, baudų vyksta mokestinis ginčas). Atitiktis šiam kriterijui gali būti t</text:span><text:span text:style-name="T389">ikslinama paramos paraiškos vertinimo metu;</text:span></text:p>
      <text:p text:style-name="P390"><text:span text:style-name="T391">14.7</text:span><text:span text:style-name="T392">. pareiškėjas savo vardu, kaip valdos valdytojas, yra įregistravęs valdą Lietuvos Respublikos žemės ūkio ir kaimo verslo registre Lietuvos Respublikos žemės ūkio ir kaimo verslo registro nuostatuose, patv</text:span><text:span text:style-name="T393">irtintuose Lietuvos Respublikos Vyriausybės 2002 m. rugpjūčio 27 d. nutarimu Nr. 1351 „Dėl Lietuvos Respublikos žemės ūkio ir kaimo verslo registro įsteigimo ir jo nuostatų patvirtinimo“, nustatyta tvarka;</text:span><text:span text:style-name="T394"><text:s/></text:span></text:p>
      <text:p text:style-name="P395">Papunkčio pakeitimai:</text:p>
      <text:p text:style-name="P396"><text:span text:style-name="T397">Nr.<text:s/></text:span><text:a xlink:href="https://www.e-tar.lt/portal/legalAct.html?documentId=f72fc120653a11e7b85cfdc787069b42" office:target-frame-name="_top" xlink:show="replace"><text:span text:style-name="T398">3D-455</text:span></text:a><text:span text:style-name="T399">, 2017-07-10, paskelbta TAR 2017-07-11, i. k. 2017-11880</text:span></text:p>
      <text:p text:style-name="Normal"/>
      <text:p text:style-name="P400"><text:span text:style-name="T401">14.8</text:span><text:span text:style-name="T402">. parama neteikiama, jei vadovaujantis<text:s/></text:span><text:span text:style-name="T403">Dirbtinai sukurtų</text:span><text:span text:style-name="T404"><text:s/>sąlygų gauti paramą nustatymo metodika, patvirtinta<text:s/></text:span><text:span text:style-name="T405">Lietuvos Respublikos žemės ūkio ministro 2014 m. lapkričio 27 d. įsakymu Nr. 3D-889 „Dėl<text:s/></text:span><text:span text:style-name="T406">Dirbtinai sukurtų</text:span><text:span text:style-name="T407"><text:s/>sąlygų gauti paramą nustatymo metodikos patvirtinimo“ (toliau –<text:s/></text:span><text:span text:style-name="T408">Dirbtinai sukurtų</text:span><text:span text:style-name="T409"><text:s/>sąlygų gauti paramą nustatymo metodika), nustatoma, kad pareiškėjas</text:span><text:span text:style-name="T410"><text:s/>arba paramos gavėjas dirbtinai sukūrė paramai gauti reikalingas sąlygas. Šis reikalavimas netaikomas vykdant tik 8.3 papunktyje nurodytą veiklą;</text:span><text:s/></text:p>
      <text:p text:style-name="P411">Papunkčio pakeitimai:</text:p>
      <text:p text:style-name="P412"><text:span text:style-name="T413">Nr.<text:s/></text:span><text:a xlink:href="https://www.e-tar.lt/portal/legalAct.html?documentId=3c593b3075b511e6b969d7ae07280e89" office:target-frame-name="_top" xlink:show="replace"><text:span text:style-name="T414">3D-514</text:span></text:a><text:span text:style-name="T415">, 2016-09-08, paskelbta TAR 2016-09-08, i. k. 2016-23411</text:span></text:p>
      <text:p text:style-name="P416"><text:span text:style-name="T417">Nr.<text:s/></text:span><text:a xlink:href="https://www.e-tar.lt/portal/legalAct.html?documentId=2788b410d21511ed9978886e85107ab2" office:target-frame-name="_top" xlink:show="replace"><text:span text:style-name="T418">3D-208</text:span></text:a><text:span text:style-name="T419">, 2023-04-03, paskelbta TAR 2023-04-03, i. k. 2023-06253</text:span></text:p>
      <text:p text:style-name="Normal"/>
      <text:p text:style-name="P420"><text:span text:style-name="T421">14.9</text:span><text:span text:style-name="T422">.</text:span><text:span text:style-name="T423"><text:s/>parama neteikiama, jei pareiškėjas turi finansinių sunkumų, t. y. pareiškėjas bankrutuoja arba yra likviduojamas</text:span><text:span text:style-name="T424">;</text:span><text:span text:style-name="T425"><text:s/></text:span></text:p>
      <text:p text:style-name="P426">Papunkčio pakeitimai:</text:p>
      <text:p text:style-name="P427"><text:span text:style-name="T428">Nr.<text:s/></text:span><text:a xlink:href="https://www.e-tar.lt/portal/legalAct.html?documentId=f72fc120653a11e7b85cfdc787069b42" office:target-frame-name="_top" xlink:show="replace"><text:span text:style-name="T429">3D-455</text:span></text:a><text:span text:style-name="T430">,<text:s/></text:span><text:span text:style-name="T431">2017-07-10, paskelbta TAR 2017-07-11, i. k. 2017-11880</text:span></text:p>
      <text:p text:style-name="Normal"/>
      <text:p text:style-name="P432"><text:span text:style-name="T433">14.10</text:span><text:span text:style-name="T434">. parama neteikiama projektams, vykdomiems ne Lietuvos Respublikos teritorijoje;</text:span></text:p>
      <text:p text:style-name="P435"><text:span text:style-name="T436">14.11</text:span><text:span text:style-name="T437">.<text:s/></text:span><text:span text:style-name="T438">nekilnojamasis turtas (miškas (miško žemė) ir (ar) statiniai), į kurį investuojama, turi priklausyt</text:span><text:span text:style-name="T439">i pareiškėjui nuosavybės teise, bendrosios dalinės arba jungtinės nuosavybės teise, būti valdomas panaudos ar kitais pagrindais arba nuomojamas nuo paramos paraiškos pateikimo dienos ne trumpesniam kaip 10 metų laikotarpiui. Kai pareiškėjas investuoja į sa</text:span><text:span text:style-name="T440">vo bendrosios dalinės nuosavybės teise valdomo turto dalį, teisė į tokią nekilnojamojo turto dalį turi būti nustatyta notaro patvirtintoje ir Nekilnojamojo turto registre įregistruotoje sutartyje (paramos paraiškos pateikimo dieną Nekilnojamojo turto regis</text:span><text:span text:style-name="T441">tre turi būti įregistruota notarinė naudojimosi nekilnojamuoju turtu tvarka). Kai pareiškėjas investuoja į bendrosios dalinės nuosavybės teise kito bendrasavininkio valdomo nekilnojamojo turto dalį, tokia dalis taip pat turi būti nustatyta notaro patvirtin</text:span><text:span text:style-name="T442">toje ir Nekilnojamojo turto registre įregistruotoje naudojimosi nekilnojamuoju turtu tvarkos sutartyje, ši nekilnojamojo turto dalis pareiškėjo turi būti valdoma nuomos, panaudos ar kitais pagrindais. Kai nekilnojamasis turtas (miškas (miško žemė) ir (ar)<text:s/></text:span><text:span text:style-name="T443">statiniai), į kurį investuojama, valdomas bendrosios jungtinės sutuoktinių nuosavybės teise, vienas iš bendraturčių, teikdamas paramos paraišką, turi pateikti laisvos formos bendraturčio sutikimą, kuriame išdėstomas sutikimas numatytai veiklai jų nekilnoja</text:span><text:span text:style-name="T444">mojo turto (miško (miško žemės) ir ar statinio) dalyje vykdyti<text:s/></text:span>iki kontrolės laikotarpio pabaigos<text:span text:style-name="T445">. Jei nekilnojamasis turtas (miškas (miško žemė) ir (ar) statiniai) yra valdomas nuomos, panaudos ar kitais pagrindais, nuomos, panaudos ar kitos valdymo teisę</text:span><text:span text:style-name="T446"><text:s/>suteikiančios sutartys iki paramos paraiškos pateikimo turi būti įregistruotos VĮ Registrų centre. Nuomos, panaudos sutartyje ar kituose valdymo teisę suteikiančiuose dokumentuose turi būti aptartos miškų ūkinės veiklos galimybės. Atitiktis šiam reikalavi</text:span><text:span text:style-name="T447">mui gali būti tikslinama<text:s/></text:span>paramos paraiškos vertinimo metu<text:span text:style-name="T448">;</text:span><text:s/></text:p>
      <text:p text:style-name="P449">Papunkčio pakeitimai:</text:p>
      <text:p text:style-name="P450"><text:span text:style-name="T451">Nr.<text:s/></text:span><text:a xlink:href="https://www.e-tar.lt/portal/legalAct.html?documentId=f72fc120653a11e7b85cfdc787069b42" office:target-frame-name="_top" xlink:show="replace"><text:span text:style-name="T452">3D-455</text:span></text:a><text:span text:style-name="T453">, 2017-07-10, paskelbta TAR 2017-07-11, i. k. 2017-11880</text:span></text:p>
      <text:p text:style-name="P454"><text:span text:style-name="T455">Nr.<text:s/></text:span><text:a xlink:href="https://www.e-tar.lt/portal/legalAct.html?documentId=2788b410d21511ed9978886e85107ab2" office:target-frame-name="_top" xlink:show="replace"><text:span text:style-name="T456">3D-208</text:span></text:a><text:span text:style-name="T457">, 2023-04-03, paskelbta TAR 2023-04-03, i. k. 2023-06253</text:span></text:p>
      <text:p text:style-name="Normal"/>
      <text:p text:style-name="P458"><text:span text:style-name="T459">14.12</text:span><text:span text:style-name="T460">. kartu su paramos paraiška pateikiamas vidinės miškotvarkos projektas su suprojektuotomis</text:span><text:span text:style-name="T461"><text:s/>priemonėmis, kurioms prašoma paramos, neatsižvelgiant į valdos dydį (šis punktas netaikomas vykdant Taisyklių 8.3 papunktyje numatytą veiklą);</text:span></text:p>
      <text:p text:style-name="P462"><text:span text:style-name="T463">14.13</text:span><text:span text:style-name="T464">. kai pagal teisės aktų reikalavimus miškų priešgaisrinės apsaugos infrastruktūros kūrimui ir miškų gai</text:span><text:span text:style-name="T465">srų stebėsenos ir pranešimo apie juos įrangai įdiegti yra privalomas statybą leidžiantis dokumentas, kartu su paramos paraiška pateikiamas bendras visam projektui atitinkamas statinio projektas (pateikiamos statinio techninio projekto bendroji, sklypo sutv</text:span><text:span text:style-name="T466">arkymo (sklypo plano), architektūros, konstrukcijų, statybos skaičiuojamosios kainos nustatymo dalys) ar supaprastintas projektas, bei statybą leidžiantis dokumentas, statinio projekto (statybos skaičiuojamosios kainos nustatymo dalies)</text:span><text:span text:style-name="T467"><text:s/></text:span><text:span text:style-name="T468">ekspertizės aktas,<text:s/></text:span><text:span text:style-name="T469">parengtas įstaigos, turinčios teisę užsiimti šia veikla. Jei šie dokumentai su paramos paraiška nepateikiami, jie turi būti pateikiami ne vėliau kaip su pirmu mokėjimo prašymu, o su paramos paraiška turi būti pateikti projektiniai pasiūlymai (aiškinamasis<text:s/></text:span><text:span text:style-name="T470">raštas, sklypo planas su pažymėtais esamais ir projektuojamais statiniais, vaizdinė informacija) su statybos vertės skaičiavimais. Kai pagal teisės aktų reikalavimus statybą leidžiantis dokumentas neprivalomas, su paramos paraiška turi būti pateikti kiti b</text:span><text:span text:style-name="T471">endrieji projektiniai dokumentai (aiškinamasis raštas, sklypo planas su pažymėtais esamais ir projektuojamais statiniais, statybos vertės skaičiavimai). Jeigu statybą leidžiantis dokumentas teisės aktų nustatyta tvarka turi būti pateiktas informacinėje sis</text:span><text:span text:style-name="T472">temoje „Infostatyba“, Agentūrai jo pateikti papildomai nereikia;</text:span><text:s/></text:p>
      <text:p text:style-name="P473">Papunkčio pakeitimai:</text:p>
      <text:p text:style-name="P474"><text:span text:style-name="T475">Nr.<text:s/></text:span><text:a xlink:href="https://www.e-tar.lt/portal/legalAct.html?documentId=f72fc120653a11e7b85cfdc787069b42" office:target-frame-name="_top" xlink:show="replace"><text:span text:style-name="T476">3D-455</text:span></text:a><text:span text:style-name="T477">, 2017-07-10, paskelbta TAR 2017-07-11, i. k. 2017-11880</text:span></text:p>
      <text:p text:style-name="P478"><text:span text:style-name="T479">Nr.</text:span><text:span text:style-name="T480"><text:s/></text:span><text:a xlink:href="https://www.e-tar.lt/portal/legalAct.html?documentId=fb8978709a0311e8b93ad15b34c9248c" office:target-frame-name="_top" xlink:show="replace"><text:span text:style-name="T481">3D-511</text:span></text:a><text:span text:style-name="T482">, 2018-08-07, paskelbta TAR 2018-08-07, i. k. 2018-12888</text:span></text:p>
      <text:p text:style-name="Normal"/>
      <text:p text:style-name="P483"><text:span text:style-name="T484">14.14</text:span><text:span text:style-name="T485">. parama prevencinėms priešgaisrinėms priemonėms (Taisyklių 8.1 ir 8.2 papunkčiuose<text:s/></text:span><text:span text:style-name="T486">nurodytai veiklai) skiriama tik toms miško teritorijoms, kurios pagal Lietuvos Respublikos miškų gaisringumo žemėlapį <text:s/>priskirtos prie didelės ar vidutinės gaisrų rizikos plotų. Kartu su paramos paraiška turi būti pateikta VĮ Valstybinių miškų urėdijos paž</text:span><text:span text:style-name="T487">yma apie miško plotų priskyrimą prie didelės ar vidutinės gaisrų rizikos grupės;</text:span><text:s/></text:p>
      <text:p text:style-name="P488">Papunkčio pakeitimai:</text:p>
      <text:p text:style-name="P489"><text:span text:style-name="T490">Nr.<text:s/></text:span><text:a xlink:href="https://www.e-tar.lt/portal/legalAct.html?documentId=f72fc120653a11e7b85cfdc787069b42" office:target-frame-name="_top" xlink:show="replace"><text:span text:style-name="T491">3D-455</text:span></text:a><text:span text:style-name="T492">, 2017-07-10, paskelbta TAR 2017-07-11, i. k</text:span><text:span text:style-name="T493">. 2017-11880</text:span></text:p>
      <text:p text:style-name="P494"><text:span text:style-name="T495">Nr.<text:s/></text:span><text:a xlink:href="https://www.e-tar.lt/portal/legalAct.html?documentId=fb8978709a0311e8b93ad15b34c9248c" office:target-frame-name="_top" xlink:show="replace"><text:span text:style-name="T496">3D-511</text:span></text:a><text:span text:style-name="T497">, 2018-08-07, paskelbta TAR 2018-08-07, i. k. 2018-12888</text:span></text:p>
      <text:p text:style-name="Normal"/>
      <text:p text:style-name="P498"><text:span text:style-name="T499">14.15</text:span><text:span text:style-name="T500">. priešgaisrinių juostų įrengimas ir priežiūra neremiami plotuose, k</text:span><text:span text:style-name="T501">uriems teikiama parama pagal Lietuvos kaimo plėtros 2007–2013 metų programos priemones „Pirmas žemės ūkio paskirties žemės apželdinimas mišku“ ir „Pirmas ne žemės ūkio paskirties ir apleistos žemės ūkio paskirties žemės apželdinimas mišku“, Lietuvos kaimo<text:s/></text:span><text:span text:style-name="T502">plėtros 2014–2020 metų programos priemonės „Investicijos į miško plotų plėtrą ir miškų gyvybingumo gerinimą“ veiklos sritį „Miško veisimas“ arba pagal Lietuvos kaimo plėtros 2014–2020 metų programos priemonę „Agrarinė aplinkosauga ir klimatas“;</text:span></text:p>
      <text:p text:style-name="P503"><text:span text:style-name="T504">14.16</text:span><text:span text:style-name="T505">.<text:s/></text:span><text:span text:style-name="T506">miškų gaisrų stebėsenos ir pranešimo apie juos įrangos diegimas nefinansuojamas teritorijose, kuriose įdiegta gaisrų stebėjimo įranga, kuriai įsigyti skirta parama pagal šios priemonės veiklos sritį arba pagal Lietuvos kaimo plėtros 2007–2013 metų programo</text:span><text:span text:style-name="T507">s priemonės „Miškininkystės potencialo atkūrimas ir prevencinių priemonių įdiegimas“ veiklos sritį „Bendrosios valstybinės miško priešgaisrinės apsaugos sistemos gerinimas“;</text:span><text:span text:style-name="T508"><text:s/></text:span></text:p>
      <text:p text:style-name="P509">Papunkčio pakeitimai:</text:p>
      <text:p text:style-name="P510"><text:span text:style-name="T511">Nr.<text:s/></text:span><text:a xlink:href="https://www.e-tar.lt/portal/legalAct.html?documentId=3c593b3075b511e6b969d7ae07280e89" office:target-frame-name="_top" xlink:show="replace"><text:span text:style-name="T512">3D-514</text:span></text:a><text:span text:style-name="T513">, 2016-09-08, paskelbta TAR 2016-09-08, i. k. 2016-23411</text:span></text:p>
      <text:p text:style-name="Normal"/>
      <text:p text:style-name="P514"><text:span text:style-name="T515">14.17</text:span><text:span text:style-name="T516">. kartu su paramos paraiška, kai prašoma paramos Taisyklių 8.3 papunktyje numatytai vei</text:span><text:span text:style-name="T517">klai, pateikiamas Miško želdinimo ir žėlimo projektas, parengtas vadovaujantis Miško atkūrimo ir įveisimo nuostatų, patvirtintų Lietuvos Respublikos aplinkos ministro 2008 m. balandžio 14 d. įsakymu Nr. D1-199 „Dėl Miško atkūrimo ir įveisimo nuostatų patvi</text:span><text:span text:style-name="T518">rtinimo“ (toliau – Miško atkūrimo ir įveisimo nuostatai), reikalavimais.<text:s/></text:span>Kai miškas atkuriamas privačioje žemėje, Miško želdinimo ir žėlimo projektas turi būti<text:s/><text:span text:style-name="T519">patvirtintas<text:s/></text:span>Valstybinės miškų tarnybos (toliau<text:s/><text:span text:style-name="T520">–</text:span><text:s/>VMT) direktoriaus įgalioto asmens, kai miškas<text:s/>atkuriamas valstybinėje žemėje<text:s/><text:span text:style-name="T521">–</text:span><text:s/>valstybinių miškų valdytojo įgalioto asmens<text:span text:style-name="T522">;<text:s/></text:span></text:p>
      <text:p text:style-name="P523">Papunkčio pakeitimai:</text:p>
      <text:p text:style-name="P524"><text:span text:style-name="T525">Nr.<text:s/></text:span><text:a xlink:href="https://www.e-tar.lt/portal/legalAct.html?documentId=fb8978709a0311e8b93ad15b34c9248c" office:target-frame-name="_top" xlink:show="replace"><text:span text:style-name="T526">3D-511</text:span></text:a><text:span text:style-name="T527">, 2018-08-07, paskelbta TAR 2018-08-07, i. k. 2</text:span><text:span text:style-name="T528">018-12888</text:span></text:p>
      <text:p text:style-name="P529"><text:span text:style-name="T530">Nr.<text:s/></text:span><text:a xlink:href="https://www.e-tar.lt/portal/legalAct.html?documentId=e2210790dee311eb9f09e7df20500045" office:target-frame-name="_top" xlink:show="replace"><text:span text:style-name="T531">3D-433</text:span></text:a><text:span text:style-name="T532">, 2021-07-07, paskelbta TAR 2021-07-07, i. k. 2021-15393</text:span></text:p>
      <text:p text:style-name="Normal"/>
      <text:p text:style-name="P533"><text:span text:style-name="T534">14.18</text:span><text:span text:style-name="T535">. s</text:span><text:span text:style-name="T536">tichinės nelaimės pažeisto miško plotas iki paraiškos pateikimo turi</text:span><text:span text:style-name="T537"><text:s/>būti užregistruotas<text:s/></text:span><text:span text:style-name="T538">Abiotinių veiksnių, ligų, vabzdžių ir gyvūnų padarytų pažeidimų miškui registracijos žurnale<text:s/></text:span><text:span text:style-name="T539">Abiotinių veiksnių, ligų, vabzdžių ir gyvūnų padarytų pažeidimų miškui apskaitos tvarkos aprašo, patvirtinto Lietuvos Respublikos aplinkos min</text:span><text:span text:style-name="T540">isterijos Valstybinės miškų tarnybos direktoriaus 2014 m. gruodžio 12 d. įsakymu Nr. 259-14-V „Dėl Abiotinių veiksnių, ligų, vabzdžių ir gyvūnų padarytų pažeidimų miškui apskaitos tvarkos aprašo patvirtinimo“, nustatyta tvarka;</text:span></text:p>
      <text:p text:style-name="P541"><text:span text:style-name="T542">14.19</text:span><text:span text:style-name="T543">. parama pažeistam<text:s/></text:span><text:span text:style-name="T544">miškui atkurti skiriama su sąlyga, kad pažeistas ne mažesnis nei 0,5 ha miško plotas ir kad dėl šios nelaimės buvo pažeista daugiau kaip 20 proc. medžių;</text:span></text:p>
      <text:p text:style-name="P545"><text:span text:style-name="T546">14.20</text:span><text:span text:style-name="T547">. p</text:span><text:span text:style-name="T548">arama pažeistiems miškams atkurti teikiama tik už tuos plotus, kuriuose pažeidimas užregis</text:span><text:span text:style-name="T549">truotas po 2015 m. sausio 1 d., bet ne anksčiau kaip prieš 2 metus iki paramos paraiškos pateikimo;</text:span></text:p>
      <text:p text:style-name="P550"><text:span text:style-name="T551">14.21</text:span><text:span text:style-name="T552">. parama teikiama, jei stichinės nelaimės pažeistas miškas atkuriamas miško želdinimu (sodinimu) (sodinant medžių ir krūmų sodmenis) arba mišriuoju</text:span><text:span text:style-name="T553"><text:s/>miško atkūrimo būdu (plote auga žėliniai, tačiau reikalingas papildomas želdinimas), vadovaujantis Miško atkūrimo ir įveisimo nuostatų reikalavimais;</text:span><text:span text:style-name="T554"><text:s/></text:span></text:p>
      <text:p text:style-name="P555">Papunkčio pakeitimai:</text:p>
      <text:p text:style-name="P556"><text:span text:style-name="T557">Nr.<text:s/></text:span><text:a xlink:href="https://www.e-tar.lt/portal/legalAct.html?documentId=817bfe706fed11e9a13eeecaacbc653f" office:target-frame-name="_top" xlink:show="replace"><text:span text:style-name="T558">3D-251</text:span></text:a><text:span text:style-name="T559">, 2019-04-25, paskelbta TAR 2019-05-06, i. k. 2019-07350</text:span></text:p>
      <text:p text:style-name="Normal"/>
      <text:p text:style-name="P560"><text:span text:style-name="T561">14.22</text:span><text:span text:style-name="T562">. pareiškėjas / paramos gavėjas privalo turėti želdinamų medžių rūšių, nurodytų Miško dauginamosios medžiagos nuostatų, patvirtintų Lietuvos Respublikos aplinkos m</text:span><text:span text:style-name="T563">inistro 2003 m. spalio 29 d. įsakymu Nr. 521 „Dėl Miško dauginamosios medžiagos nuostatų patvirtinimo“, 1 priede, tiekėjo išduotą miško dauginamosios medžiagos kilmės sertifikato (-ų) patvirtintą (-as) kopiją (-as). Taip pat privaloma turėti visų želdinamų</text:span><text:span text:style-name="T564"><text:s/>medžių įsigijimo dokumentus (jei pareiškėjas / paramos gavėjas miško sodmenų nepirko, jis privalo pateikti jų krovinio važtaraštį ar perdavimo–priėmimo aktą);</text:span><text:s/></text:p>
      <text:p text:style-name="P565">Papunkčio pakeitimai:</text:p>
      <text:p text:style-name="P566"><text:span text:style-name="T567">Nr.<text:s/></text:span><text:a xlink:href="https://www.e-tar.lt/portal/legalAct.html?documentId=f72fc120653a11e7b85cfdc787069b42" office:target-frame-name="_top" xlink:show="replace"><text:span text:style-name="T568">3D-455</text:span></text:a><text:span text:style-name="T569">, 2017-07-10, paskelbta TAR 2017-07-11, i. k. 2017-11880</text:span></text:p>
      <text:p text:style-name="P570"><text:span text:style-name="T571">Nr.<text:s/></text:span><text:a xlink:href="https://www.e-tar.lt/portal/legalAct.html?documentId=e2210790dee311eb9f09e7df20500045" office:target-frame-name="_top" xlink:show="replace"><text:span text:style-name="T572">3D-433</text:span></text:a><text:span text:style-name="T573">, 2021-07-07, paskelbta TAR 2021-07-07, i. k. 2021-15393</text:span></text:p>
      <text:p text:style-name="Normal"/>
      <text:p text:style-name="P574"><text:span text:style-name="T575">14.23</text:span><text:span text:style-name="T576">.<text:s/></text:span><text:span text:style-name="T577">parama miško keliams su žvyro danga įrengti ir (arba) rekonstruoti skiriama su sąlyga, kad jų pagrindinis tikslas ir pagrindinė jų naudojimo funkcija bus miškų priešgaisrinė apsauga.</text:span></text:p>
      <text:p text:style-name="P578"><text:span text:style-name="T579">14.24</text:span><text:span text:style-name="T580">. parama miško keliams su žvyro danga įrengti ir (a</text:span><text:span text:style-name="T581">rba) rekonstruoti neskiriama atskiruose iki 5 ha ploto lapuočių miškuose;</text:span><text:span text:style-name="T582"><text:s/></text:span></text:p>
      <text:p text:style-name="P583">Papildyta papunkčiu:</text:p>
      <text:p text:style-name="P584"><text:span text:style-name="T585">Nr.<text:s/></text:span><text:a xlink:href="https://www.e-tar.lt/portal/legalAct.html?documentId=f72fc120653a11e7b85cfdc787069b42" office:target-frame-name="_top" xlink:show="replace"><text:span text:style-name="T586">3D-455</text:span></text:a><text:span text:style-name="T587">, 2017-07-10, paskelbta TAR 2017-07-11, i. k. 2017-1</text:span><text:span text:style-name="T588">1880</text:span></text:p>
      <text:p text:style-name="Normal"/>
      <text:p text:style-name="P589"><text:span text:style-name="T590">14.25</text:span><text:span text:style-name="T591">. parama Taisyklių 8.2 papunktyje nurodytai veiklai bei atvirų vandens paėmimo vietų įrengimui ir (arba) rekonstrukcijai teikiama, jei pareiškėjas yra valstybinių miškų valdytojas.</text:span><text:span text:style-name="T592"><text:s/></text:span></text:p>
      <text:p text:style-name="P593">Papildyta papunkčiu:</text:p>
      <text:p text:style-name="P594"><text:span text:style-name="T595">Nr.<text:s/></text:span><text:a xlink:href="https://www.e-tar.lt/portal/legalAct.html?documentId=f72fc120653a11e7b85cfdc787069b42" office:target-frame-name="_top" xlink:show="replace"><text:span text:style-name="T596">3D-455</text:span></text:a><text:span text:style-name="T597">, 2017-07-10, paskelbta TAR 2017-07-11, i. k. 2017-11880</text:span></text:p>
      <text:p text:style-name="Normal"/>
      <text:p text:style-name="P598"><text:span text:style-name="T599">VII</text:span><text:span text:style-name="T600"><text:s/>SKYRIUS</text:span></text:p>
      <text:p text:style-name="P601"><text:span text:style-name="T602">ĮSIPAREIGOJIMAI</text:span></text:p>
      <text:p text:style-name="P603"/>
      <text:p text:style-name="P604"><text:span text:style-name="T605">15</text:span><text:span text:style-name="T606">. Pareiškėjas prisiima šiuos įsipareigojimus:</text:span></text:p>
      <text:p text:style-name="P607"><text:span text:style-name="T608">15.1</text:span><text:span text:style-name="T609">.</text:span><text:span text:style-name="T610"><text:s/></text:span><text:span text:style-name="T611">apdrausti turtą, kuriam įsigyti ar sukurti buvo panaudota parama, nuo turto įsigijimo pradžios iki projekto kontrolės laikotarpio pabaigos (didžiausiu turto atkuriamosios vertės draudimu nuo visų galimų rizikos atvejų projekto įgyvendinimo laikotarpiu, o<text:s/></text:span><text:span text:style-name="T612">įgyvendinus projektą – likutine verte, atsižvelgiant į atitinkamos rūšies turto naudojimo laiką ir taikomas turto nusidėvėjimo normas). Reikalavimas gali būti netaikomas, jei pareiškėjas įrodo, kad apdrausti paramos lėšomis įgytą ar sukurtą turtą nėra gali</text:span><text:span text:style-name="T613">mybių, ir kartu su mokėjimo prašymu pateikia bent tris šio fakto patvirtinimo oficialius skirtingų draudimo įmonių atsisakymo suteikti draudimo paslaugas raštus. Jei turtas, kuriam įsigyti ar sukurti buvo panaudota parama, buvo sunaikintas, prarastas, suga</text:span><text:span text:style-name="T614">dintas ar pan., paramos gavėjas įsipareigoja atkurti savo lėšomis turtą ne blogesnių techninių parametrų ir ne mažesne negu atkuriamąja turto verte projekto įgyvendinimo laikotarpiu, o likutine verte – įgyvendinus projektą. Šis punktas netaikomas vykdant T</text:span><text:span text:style-name="T615">aisyklių 8.3 papunktyje numatytą veiklą;<text:s/></text:span></text:p>
      <text:p text:style-name="P616">Papunkčio pakeitimai:</text:p>
      <text:p text:style-name="P617"><text:span text:style-name="T618">Nr.<text:s/></text:span><text:a xlink:href="https://www.e-tar.lt/portal/legalAct.html?documentId=f72fc120653a11e7b85cfdc787069b42" office:target-frame-name="_top" xlink:show="replace"><text:span text:style-name="T619">3D-455</text:span></text:a><text:span text:style-name="T620">, 2017-07-10, paskelbta TAR 2017-07-11, i. k. 2017-11880</text:span></text:p>
      <text:p text:style-name="Normal"/>
      <text:p text:style-name="P621"><text:span text:style-name="T622">15.2</text:span><text:span text:style-name="T623">. nekeisti projekt</text:span><text:span text:style-name="T624">o įgyvendinimo vietos ir sąlygų, vykdyti numatytą veiklą nuo sutarties pasirašymo arba sprendimo skirti paramą priėmimo, kai sutartis nesudaroma, iki projekto kontrolės laikotarpio pabaigos;</text:span><text:span text:style-name="T625"><text:s/></text:span></text:p>
      <text:p text:style-name="P626">Papunkčio pakeitimai:</text:p>
      <text:p text:style-name="P627"><text:span text:style-name="T628">Nr.<text:s/></text:span><text:a xlink:href="https://www.e-tar.lt/portal/legalAct.html?documentId=f72fc120653a11e7b85cfdc787069b42" office:target-frame-name="_top" xlink:show="replace"><text:span text:style-name="T629">3D-455</text:span></text:a><text:span text:style-name="T630">, 2017-07-10, paskelbta TAR 2017-07-11, i. k. 2017-11880</text:span></text:p>
      <text:p text:style-name="Normal"/>
      <text:p text:style-name="P631"><text:span text:style-name="T632">15.3</text:span><text:span text:style-name="T633">. neparduoti ir kitaip neperleisti kitam asmeniui už paramos lėšas įgyto turto nuo param</text:span><text:span text:style-name="T634">os sutarties pasirašymo arba sprendimo skirti paramą priėmimo, kai sutartis nesudaroma, iki projekto kontrolės laikotarpio pabaigos, išskyrus Taisyklių 12 punkte nustatytą atvejį. Leidimą įkeisti turtą finansų įmonei arba kredito įstaigai <text:s/>Agentūra gali su</text:span><text:span text:style-name="T635">teikti tik tiems paramos gavėjams, kurie paramos paraiškoje finansų įmonės arba kredito įstaigos suteiktą paskolą įvardijo kaip vieną iš projekto finansavimo šaltinių. Agentūros sprendimu pareiškėjui gali būti leista įkeisti paramos lėšomis įsigytą turtą t</text:span><text:span text:style-name="T636">ik tai finansų įmonei arba kredito įstaigai, kuri suteikė paskolą projektui įgyvendinti. Įkeičiamas turtas turi būti skirtas paskolos, kuria finansuojamas projekto įgyvendinimas, grąžinimui užtikrinti;</text:span><text:span text:style-name="T637"><text:s/></text:span></text:p>
      <text:p text:style-name="P638">Papunkčio pakeitimai:</text:p>
      <text:p text:style-name="P639"><text:span text:style-name="T640">Nr.<text:s/></text:span><text:a xlink:href="https://www.e-tar.lt/portal/legalAct.html?documentId=3c593b3075b511e6b969d7ae07280e89" office:target-frame-name="_top" xlink:show="replace"><text:span text:style-name="T641">3D-514</text:span></text:a><text:span text:style-name="T642">, 2016-09-08, paskelbta TAR 2016-09-08, i. k. 2016-23411</text:span></text:p>
      <text:p text:style-name="P643"><text:span text:style-name="T644">Nr.<text:s/></text:span><text:a xlink:href="https://www.e-tar.lt/portal/legalAct.html?documentId=f72fc120653a11e7b85cfdc787069b42" office:target-frame-name="_top" xlink:show="replace"><text:span text:style-name="T645">3D-455</text:span></text:a><text:span text:style-name="T646">, 2017-07-10,<text:s/></text:span><text:span text:style-name="T647">paskelbta TAR 2017-07-11, i. k. 2017-11880</text:span></text:p>
      <text:p text:style-name="Normal"/>
      <text:p text:style-name="P648"><text:span text:style-name="T649">15.4</text:span><text:span text:style-name="T650">.</text:span><text:span text:style-name="T651"><text:s/></text:span><text:span text:style-name="T652">viešinti paramą,</text:span><text:span text:style-name="T653"><text:s/></text:span><text:span text:style-name="T654">kaip numatyta Suteiktos paramos pagal Lietuvos kaimo plėtros 2014–2020 metų programą viešinimo taisyklėse, patvirtintose Lietuvos Respublikos žemės ūkio ministro 2014 m. gruodžio 3 d.<text:s/></text:span><text:span text:style-name="T655">įsakymu Nr. 3D-925 „Dėl Suteiktos paramos pagal Lietuvos kaimo plėtros 2014–2020 metų programą viešinimo taisyklių patvirtinimo“ (toliau – Suteiktos paramos pagal Lietuvos kaimo plėtros 2014–2020 metų programą viešinimo taisyklės);</text:span></text:p>
      <text:p text:style-name="P656"><text:span text:style-name="T657">15.5</text:span><text:span text:style-name="T658">. sudaryti sąlyg</text:span><text:span text:style-name="T659">as asmenims, turintiems teisę audituoti ir (arba) kontroliuoti, tikrinti, kaip vykdoma veikla ar laikomasi paramos skyrimo sąlygų;</text:span></text:p>
      <text:p text:style-name="P660"><text:span text:style-name="T661">15.6</text:span><text:span text:style-name="T662">. teikti visą informaciją ir duomenis, reikalingus statistikos tikslams ir Lietuvos kaimo plėtros 2014–2020 metų<text:s/></text:span><text:span text:style-name="T663">prog</text:span><text:span text:style-name="T664">ramos</text:span><text:span text:style-name="T665"><text:s/>įgyvendinimo stebėsenai bei reikalingiems vertinimams atlikti;</text:span></text:p>
      <text:p text:style-name="P666"><text:span text:style-name="T667">15.7</text:span><text:span text:style-name="T668">.<text:s/></text:span><text:span text:style-name="T669">užtikrinti projektų atrankos kriterijaus, numatyto Taisyklių 44.6 papunktyje, atitiktį projekto kontrolės laikotarpiu;</text:span></text:p>
      <text:p text:style-name="P670"><text:span text:style-name="T671">15.8</text:span><text:span text:style-name="T672">. atkurti mišką vadovaujantis pateiktu Miško<text:s/></text:span><text:span text:style-name="T673">želdinimo ir žėlimo projektu;</text:span></text:p>
      <text:p text:style-name="P674"><text:span text:style-name="T675">15.9</text:span><text:span text:style-name="T676">. atkurto miško priežiūrą ir apsaugą vykdyti laikantis Miško želdinimo ir žėlimo projekte suprojektuotų priemonių, Miško atkūrimo ir įveisimo nuostatų ir kitų teisės aktų reikalavimų;</text:span></text:p>
      <text:p text:style-name="P677"><text:span text:style-name="T678">15.10</text:span><text:span text:style-name="T679">. jei vykdoma Taisyklių 8</text:span><text:span text:style-name="T680">.3 papunktyje nurodyta veikla, kartu su mokėjimo prašymu pateikti VMT pažymą apie atkurto miško atitiktį Miško želdinimo ir žėlimo projektui (pagal Miško atkūrimo ir įveisimo nuostatų reikalavimus į VMT dėl šios pažymos reikia kreiptis ne vėliau<text:s/></text:span><text:span text:style-name="T681">kaip per d</text:span><text:span text:style-name="T682">u mėnesius nuo miško želdinimo darbų įvykdymo) ir miško dauginamosios medžiagos kilmės sertifikato (-ų) patvirtintą (-as) kopiją (-as) bei sodmenų įsigijimo dokumentus (jei pareiškėjas / paramos gavėjas miško sodmenų nepirko, jis privalo pateikti jų krovin</text:span><text:span text:style-name="T683">io važtaraštį ar perdavimo–priėmimo aktą);</text:span><text:span text:style-name="T684"><text:s/></text:span></text:p>
      <text:p text:style-name="P685">Papunkčio pakeitimai:</text:p>
      <text:p text:style-name="P686"><text:span text:style-name="T687">Nr.<text:s/></text:span><text:a xlink:href="https://www.e-tar.lt/portal/legalAct.html?documentId=3c593b3075b511e6b969d7ae07280e89" office:target-frame-name="_top" xlink:show="replace"><text:span text:style-name="T688">3D-514</text:span></text:a><text:span text:style-name="T689">, 2016-09-08, paskelbta TAR 2016-09-08, i. k. 2016-23411</text:span></text:p>
      <text:p text:style-name="P690"><text:span text:style-name="T691">Nr.<text:s/></text:span><text:a xlink:href="https://www.e-tar.lt/portal/legalAct.html?documentId=817bfe706fed11e9a13eeecaacbc653f" office:target-frame-name="_top" xlink:show="replace"><text:span text:style-name="T692">3D-251</text:span></text:a><text:span text:style-name="T693">, 2019-04-25, paskelbta TAR 2019-05-06, i. k. 2019-07350</text:span></text:p>
      <text:p text:style-name="P694"><text:span text:style-name="T695">Nr.<text:s/></text:span><text:a xlink:href="https://www.e-tar.lt/portal/legalAct.html?documentId=e2210790dee311eb9f09e7df20500045" office:target-frame-name="_top" xlink:show="replace"><text:span text:style-name="T696">3D-433</text:span></text:a><text:span text:style-name="T697">, 2021-0</text:span><text:span text:style-name="T698">7-07, paskelbta TAR 2021-07-07, i. k. 2021-15393</text:span></text:p>
      <text:p text:style-name="Normal"/>
      <text:p text:style-name="P699"><text:span text:style-name="T700">15.11</text:span><text:span text:style-name="T701">. projekto įgyvendinimo ir kontrolės laikotarpiu nekurti dirbtinių sąlygų gauti paramą (vadovaujantis<text:s/></text:span><text:span text:style-name="T702">Dirbtinai sukurtų</text:span><text:span text:style-name="T703"><text:s/>sąlygų gauti paramą nustatymo metodika). Šis reikalavimas netaikomas vykdant<text:s/></text:span><text:span text:style-name="T704">tik 8.3 papunktyje nurodytą veiklą;</text:span><text:span text:style-name="T705"><text:s/></text:span></text:p>
      <text:p text:style-name="P706">Papildyta papunkčiu:</text:p>
      <text:p text:style-name="P707"><text:span text:style-name="T708">Nr.<text:s/></text:span><text:a xlink:href="https://www.e-tar.lt/portal/legalAct.html?documentId=3c593b3075b511e6b969d7ae07280e89" office:target-frame-name="_top" xlink:show="replace"><text:span text:style-name="T709">3D-514</text:span></text:a><text:span text:style-name="T710">, 2016-09-08, paskelbta TAR 2016-09-08, i. k. 2016-23411</text:span></text:p>
      <text:p text:style-name="P711">Papunkčio pakeitimai:</text:p>
      <text:p text:style-name="P712"><text:span text:style-name="T713">Nr.<text:s/></text:span><text:a xlink:href="https://www.e-tar.lt/portal/legalAct.html?documentId=2788b410d21511ed9978886e85107ab2" office:target-frame-name="_top" xlink:show="replace"><text:span text:style-name="T714">3D-208</text:span></text:a><text:span text:style-name="T715">, 2023-04-03, paskelbta TAR 2023-04-03, i. k. 2023-06253</text:span></text:p>
      <text:p text:style-name="Normal"/>
      <text:p text:style-name="P716"><text:span text:style-name="T717">15.12</text:span><text:span text:style-name="T718">. jei vykdoma Taisyklių 8.3 papunktyje nurodyta veikla, stichinių nelaimių pažeisto miš</text:span><text:span text:style-name="T719">ko atkurto ploto lūžio kampus pagal projekto brėžinį pažymėti stulpeliais ar kitais aiškiai matomais ženklais.</text:span><text:span text:style-name="T720"><text:s/></text:span></text:p>
      <text:p text:style-name="P721">Papildyta papunkčiu:</text:p>
      <text:p text:style-name="P722"><text:span text:style-name="T723">Nr.<text:s/></text:span><text:a xlink:href="https://www.e-tar.lt/portal/legalAct.html?documentId=3c593b3075b511e6b969d7ae07280e89" office:target-frame-name="_top" xlink:show="replace"><text:span text:style-name="T724">3D-514</text:span></text:a><text:span text:style-name="T725">, 2016-09-08, p</text:span><text:span text:style-name="T726">askelbta TAR 2016-09-08, i. k. 2016-23411</text:span></text:p>
      <text:p text:style-name="Normal"/>
      <text:p text:style-name="P727"><text:span text:style-name="T728">VIII</text:span><text:span text:style-name="T729"><text:s/>SKYRIUS</text:span></text:p>
      <text:p text:style-name="P730"><text:span text:style-name="T731">PARAMOS DYDIS IR INTENSYVUMAS</text:span></text:p>
      <text:p text:style-name="P732"/>
      <text:p text:style-name="P733"><text:span text:style-name="T734">16</text:span><text:span text:style-name="T735">. Suteikiamos paramos dydis skaičiuojamas atsižvelgiant į tinkamas finansuoti projekto išlaidas.</text:span><text:span text:style-name="T736"><text:s/></text:span></text:p>
      <text:p text:style-name="P737">Punkto pakeitimai:</text:p>
      <text:p text:style-name="P738"><text:span text:style-name="T739">Nr.<text:s/></text:span><text:a xlink:href="https://www.e-tar.lt/portal/legalAct.html?documentId=f72fc120653a11e7b85cfdc787069b42" office:target-frame-name="_top" xlink:show="replace"><text:span text:style-name="T740">3D-455</text:span></text:a><text:span text:style-name="T741">, 2017-07-10, paskelbta TAR 2017-07-11, i. k. 2017-11880</text:span></text:p>
      <text:p text:style-name="Normal"/>
      <text:p text:style-name="P742"><text:span text:style-name="T743">17.</text:span><text:span text:style-name="T744"><text:s/>Neteko galios nuo 2020-04-03</text:span></text:p>
      <text:p text:style-name="P745">Punkto naikinimas:</text:p>
      <text:p text:style-name="P746"><text:span text:style-name="T747">Nr.<text:s/></text:span><text:a xlink:href="https://www.e-tar.lt/portal/legalAct.html?documentId=af762af074ae11eabee4a336e7e6fdab" office:target-frame-name="_top" xlink:show="replace"><text:span text:style-name="T748">3D-255</text:span></text:a><text:span text:style-name="T749">, 2020-04-02, paskelbta TAR 2020-04-02, i. k. 2020-06845</text:span></text:p>
      <text:p text:style-name="Normal"/>
      <text:p text:style-name="P750"><text:span text:style-name="T751">18</text:span><text:span text:style-name="T752">. Pagal priemonės veiklos sritį</text:span><text:span text:style-name="T753"><text:s/>didžiausias galimas<text:s/></text:span><text:span text:style-name="T754">paramos intensyvumas vienam projektui, kai vykdoma Taisyklių 8.1–8.2 papun</text:span><text:span text:style-name="T755">kčiuose nurodyta veikla, 70 proc. visų tinkamų finansuoti išlaidų (išskyrus atvejus, kai prašoma mažesnio paramos intensyvumo).</text:span></text:p>
      <text:p text:style-name="P756"><text:span text:style-name="T757">19</text:span><text:span text:style-name="T758">.<text:s/></text:span>Kai vykdoma Taisyklių 8.3 papunktyje numatyta veikla, parama skiriama mokant vienkartinę miško atkūrimo išmoką, apskaičiuojamą kiekvienam miško želdinimo ir žėlimo projektui atskirai, priklausomai nuo atkuriamų želdinių rūšinės sudėties, pagal lentelėje pateiktas atskirų želdinių išmokas.<text:span text:style-name="T759"><text:s/>Išmokų dydžiai taikomi nuo 2023 metų pateiktoms paraiškoms</text:span><text:span text:style-name="T760">. <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Medžių rūšys*</text:p>
          </table:table-cell>
          <table:table-cell table:style-name="TableCell768">
            <text:p text:style-name="P769">Miško<text:s/>atkūrimo išmoka, Eur už ha</text:p>
          </table:table-cell>
        </table:table-row>
        <table:table-row table:style-name="TableRow770">
          <table:table-cell table:style-name="TableCell771">
            <text:p text:style-name="P772">Paprastoji pušis<text:s/></text:p>
          </table:table-cell>
          <table:table-cell table:style-name="TableCell773">
            <text:p text:style-name="P774"><text:span text:style-name="T775">2 544</text:span></text:p>
          </table:table-cell>
        </table:table-row>
        <table:table-row table:style-name="TableRow776">
          <table:table-cell table:style-name="TableCell777">
            <text:p text:style-name="P778">Paprastoji eglė</text:p>
          </table:table-cell>
          <table:table-cell table:style-name="TableCell779">
            <text:p text:style-name="P780"><text:span text:style-name="T781">2 255</text:span></text:p>
          </table:table-cell>
        </table:table-row>
        <table:table-row table:style-name="TableRow782">
          <table:table-cell table:style-name="TableCell783">
            <text:p text:style-name="P784">Karpotasis ir plaukuotasis beržai</text:p>
          </table:table-cell>
          <table:table-cell table:style-name="TableCell785">
            <text:p text:style-name="P786"><text:span text:style-name="T787">2 017</text:span></text:p>
          </table:table-cell>
        </table:table-row>
        <table:table-row table:style-name="TableRow788">
          <table:table-cell table:style-name="TableCell789">
            <text:p text:style-name="P790">Juodalksnis</text:p>
          </table:table-cell>
          <table:table-cell table:style-name="TableCell791">
            <text:p text:style-name="P792"><text:span text:style-name="T793">2 022</text:span></text:p>
          </table:table-cell>
        </table:table-row>
        <table:table-row table:style-name="TableRow794">
          <table:table-cell table:style-name="TableCell795">
            <text:p text:style-name="P796">Europinis maumedis</text:p>
          </table:table-cell>
          <table:table-cell table:style-name="TableCell797">
            <text:p text:style-name="P798"><text:span text:style-name="T799">3 657</text:span></text:p>
          </table:table-cell>
        </table:table-row>
        <table:table-row table:style-name="TableRow800">
          <table:table-cell table:style-name="TableCell801">
            <text:p text:style-name="P802">Paprastasis klevas, paprastasis uosis, kalninė guoba, paprastasis skirpstas, paprastoji<text:s/>vinkšna</text:p>
          </table:table-cell>
          <table:table-cell table:style-name="TableCell803">
            <text:p text:style-name="P804"><text:span text:style-name="T805">4 125</text:span></text:p>
          </table:table-cell>
        </table:table-row>
        <table:table-row table:style-name="TableRow806">
          <table:table-cell table:style-name="TableCell807">
            <text:p text:style-name="P808">Mažalapė liepa</text:p>
          </table:table-cell>
          <table:table-cell table:style-name="TableCell809">
            <text:p text:style-name="P810"><text:span text:style-name="T811">3 995</text:span></text:p>
          </table:table-cell>
        </table:table-row>
        <table:table-row table:style-name="TableRow812">
          <table:table-cell table:style-name="TableCell813">
            <text:p text:style-name="P814">Bekotis ir paprastasis ąžuolai, paprastasis bukas</text:p>
          </table:table-cell>
          <table:table-cell table:style-name="TableCell815">
            <text:p text:style-name="P816"><text:span text:style-name="T817">4 564</text:span></text:p>
          </table:table-cell>
        </table:table-row>
      </table:table>
      <text:p text:style-name="P818"/>
      <text:p text:style-name="P819"><text:span text:style-name="T820">Pastabos:</text:span></text:p>
      <text:p text:style-name="P821"><text:span text:style-name="T822">1</text:span><text:span text:style-name="T823">.</text:span><text:span text:style-name="T824"><text:s/>Į miško atkūrimo išmoką įtrauktos ir miško priežiūros sąnaudos vieniems metams, nelikvidinės medienos sutvarkymo išlaidos.<text:s/></text:span></text:p>
      <text:p text:style-name="P825"><text:span text:style-name="T826">2</text:span><text:span text:style-name="T827">. Atkuriant<text:s/></text:span><text:span text:style-name="T828">medžių rūšimis, nenurodytomis lentelėje, taikoma mažiausia miško atkūrimo išmoka (2 017 Eur už ha).</text:span></text:p>
      <text:p text:style-name="P829"><text:span text:style-name="T830">3</text:span><text:span text:style-name="T831">. Vieno hektaro miško atkūrimo išmoka apskaičiuojama vadovaujantis Miško želdinimo ir žėlimo projektuose nurodytomis želdinių rūšinės sudėties formulėm</text:span><text:span text:style-name="T832">is, išskaičiuojant išmokų dalis pagal formulėse nurodytus medžių rūšių kiekius, išreikštus skaičiais nuo 1 iki 10. Pvz.: pagal formulę 7B3E vieno hektaro miško atkūrimo išmoka apskaičiuojama taip: 70 proc. paprastojo arba plaukuotojo beržo miško atkūrimo i</text:span><text:span text:style-name="T833">šmokos (1 411,9 Eur) + 30 proc. paprastosios eglės miško atkūrimo išmokos (676,5 Eur) = 2 088,4 Eur už ha.</text:span></text:p>
      <text:p text:style-name="P834"><text:span text:style-name="T835">4</text:span><text:span text:style-name="T836">.<text:s/></text:span><text:span text:style-name="T837">Vieno hektaro miško atkūrimo išmoka iš dalies apaugusiame plote apskaičiuojama vadovaujantis Miško želdinimo ir žėlimo projektuose nurodytomis</text:span><text:span text:style-name="T838"><text:s/>želdinių rūšinės sudėties formulėmis ir želdinamame plote esančių savaiminukų kiekiu, išskaičiuojant proporcingas išmokų dalis. Pvz., pagal formulę 7P3B esant 2 000 vnt. paprastosios pušies savaiminukų ir papildomai sodinant 2 000 vnt. paprastosios pušies</text:span><text:span text:style-name="T839"><text:s/>sodmenų, vieno hektaro paprastųjų pušų miško atkūrimo išmoka mažinama proporcingai savaiminukų kiekiui, t. y. 50 proc. Atitinkamai formulėje nurodytas paprastosios pušies koeficientas (7) taip pat mažinamas 50 proc. ir vieno hektaro paprastųjų pušų miško<text:s/></text:span><text:span text:style-name="T840">atkūrimo išmoka būtų 890,4 Eur, o bendra pagal formulę 7P3B apskaičiuota miško atkūrimo išmoka būtų: 70 proc. paprastųjų pušų miško atkūrimo išmoka esant 50 proc. paprastosios pušies savaiminukų (890,4 Eur) + 30 proc. beržų miško atkūrimo išmoka (605,1 Eur</text:span><text:span text:style-name="T841">) = 1 495,5 Eur už ha.</text:span><text:s/></text:p>
      <text:p text:style-name="P842">Punkto pakeitimai:</text:p>
      <text:p text:style-name="P843"><text:span text:style-name="T844">Nr.<text:s/></text:span><text:a xlink:href="https://www.e-tar.lt/portal/legalAct.html?documentId=817bfe706fed11e9a13eeecaacbc653f" office:target-frame-name="_top" xlink:show="replace"><text:span text:style-name="T845">3D-251</text:span></text:a><text:span text:style-name="T846">, 2019-04-25, paskelbta TAR 2019-05-06, i. k. 2019-07350</text:span></text:p>
      <text:p text:style-name="P847"><text:span text:style-name="T848">Nr.<text:s/></text:span><text:a xlink:href="https://www.e-tar.lt/portal/legalAct.html?documentId=3fca28d0969c11eb9fecb5ecd3bd711c" office:target-frame-name="_top" xlink:show="replace"><text:span text:style-name="T849">3D-213</text:span></text:a><text:span text:style-name="T850">, 2021-04-06, paskelbta TAR 2021-04-06, i. k. 2021-07087</text:span></text:p>
      <text:p text:style-name="P851"><text:span text:style-name="T852">Nr.<text:s/></text:span><text:a xlink:href="https://www.e-tar.lt/portal/legalAct.html?documentId=2788b410d21511ed9978886e85107ab2" office:target-frame-name="_top" xlink:show="replace"><text:span text:style-name="T853">3D-208</text:span></text:a><text:span text:style-name="T854">, 2023-04-03, paskelbta TAR</text:span><text:span text:style-name="T855"><text:s/>2023-04-03, i. k. 2023-06253</text:span></text:p>
      <text:p text:style-name="P856"><text:span text:style-name="T857">Nr.<text:s/></text:span><text:a xlink:href="https://www.e-tar.lt/portal/legalAct.html?documentId=00e09f501ca011eeb233e8b04dc9bb3d" office:target-frame-name="_top" xlink:show="replace"><text:span text:style-name="T858">3D-452</text:span></text:a><text:span text:style-name="T859">, 2023-07-07, paskelbta TAR 2023-07-07, i. k. 2023-14145</text:span></text:p>
      <text:p text:style-name="Normal"/>
      <text:p text:style-name="P860"><text:span text:style-name="T861">20</text:span><text:span text:style-name="T862">. Jeigu atkuriamo miško plote tikslinių medžių rūšių s</text:span><text:span text:style-name="T863">avaiminukų tankis nepakankamas ir (arba) jie auga netolygiai, padrikai ir plotą reikia papildomai želdinti, apskaičiuota miško atkūrimo išmoka už tą medžių rūšį mažinama proporcingai tos rūšies savaiminukų kiekiui hektare, skaičiuojant nuo Miško želdinimo<text:s/></text:span><text:span text:style-name="T864">ir žėlimo projekte suprojektuoto bendro tos medžių rūšies kiekio hektare.</text:span></text:p>
      <text:p text:style-name="P865"><text:span text:style-name="T866">21</text:span><text:span text:style-name="T867">. Pareiškėjas per vieną paramos paraiškų teikimo etapą gali pateikti tik vieną paramos paraišką.</text:span></text:p>
      <text:p text:style-name="P868"><text:span text:style-name="T869">22</text:span><text:span text:style-name="T870">. Pareiškėjas, paramos gavėjas projekto įgyvendinimo laikotarpiu tuo pači</text:span><text:span text:style-name="T871">u metu negali įgyvendinti projektų pagal kitas investicines Programos priemones ir (arba) veiklos sritis, išskyrus atvejus, kai kreipiamasi paramos tik pagal Taisyklių 8.3 papunktyje nurodytą veiklą.</text:span><text:span text:style-name="T872"><text:s/></text:span></text:p>
      <text:p text:style-name="P873">Punkto pakeitimai:</text:p>
      <text:p text:style-name="P874"><text:span text:style-name="T875">Nr.<text:s/></text:span><text:a xlink:href="https://www.e-tar.lt/portal/legalAct.html?documentId=f72fc120653a11e7b85cfdc787069b42" office:target-frame-name="_top" xlink:show="replace"><text:span text:style-name="T876">3D-455</text:span></text:a><text:span text:style-name="T877">, 2017-07-10, paskelbta TAR 2017-07-11, i. k. 2017-11880</text:span></text:p>
      <text:p text:style-name="Normal"/>
      <text:p text:style-name="P878"><text:span text:style-name="T879">23</text:span><text:span text:style-name="T880">. Pakartotinai investicinės paramos galima kreiptis tik įgyvendinus ankstesnįjį ES lėšomis finansuojamą projektą, t. y.<text:s/></text:span><text:span text:style-name="T881">ne anksčiau kaip pateikus paskutinį mokėjimo prašymą ir galutinę projekto įgyvendinimo ataskaitą (netaikoma Lietuvos kaimo plėtros 2014–2020 metų programos priemonės „Investicijos į miško plotų plėtrą ir miškų gyvybingumo gerinimą“ veiklos sričiai „Investi</text:span><text:span text:style-name="T882">cijos, kuriomis didinamas miškų ekosistemų atsparumas ir aplinkosauginė vertė“ (išskyrus, kai projekte vykdoma viešojo naudojimo rekreacinės miško infrastruktūros įrengimo ir atnaujinimo veikla), Lietuvos kaimo plėtros 2014–2020 metų programos priemonės „I</text:span><text:span text:style-name="T883">nvesticijos į miško plotų plėtrą ir miškų gyvybingumo gerinimą“ veiklos sritims „Miškams padarytos žalos prevencija ir atlyginimas“, kai teikiama paramos paraiška tik pažeistam miškui atkurti, ir „Miško veisimas“, Lietuvos kaimo plėtros 2007–2013 metų prog</text:span><text:span text:style-name="T884">ramos priemonės „Kaimo atnaujinimas ir plėtra“ veiklai „Asbestinių stogų dangos keitimas“ ir Lietuvos kaimo plėtros 2014–2020 metų programos priemonės „Pagrindinės paslaugos ir kaimų atnaujinimas kaimo vietovėse“ veiklos srities „Parama investicijoms į vis</text:span><text:span text:style-name="T885">ų rūšių mažos apimties infrastruktūrą“ veiklai „Asbestinių stogų dangos keitimas“).</text:span><text:span text:style-name="T886"><text:s/></text:span></text:p>
      <text:p text:style-name="P887">Punkto pakeitimai:</text:p>
      <text:p text:style-name="P888"><text:span text:style-name="T889">Nr.<text:s/></text:span><text:a xlink:href="https://www.e-tar.lt/portal/legalAct.html?documentId=3c593b3075b511e6b969d7ae07280e89" office:target-frame-name="_top" xlink:show="replace"><text:span text:style-name="T890">3D-514</text:span></text:a><text:span text:style-name="T891">, 2016-09-08, paskelbta TAR 2016-09-08, i. k</text:span><text:span text:style-name="T892">. 2016-23411</text:span></text:p>
      <text:p text:style-name="Normal"/>
      <text:p text:style-name="P893"><text:span text:style-name="T894">24</text:span><text:span text:style-name="T895">. Jei pareiškėjas naudojasi finansų įmonių arba kredito įstaigų išduotais kreditais projektui, kuriam prašoma paramos, finansuoti ir pareiškėjui teikiama valstybės pagalba, kompensuojant dalį finansų įmonei arba kredito įstaigai sumokėt</text:span><text:span text:style-name="T896">ų palūkanų ir (arba) dalį garantinio užmokesčio, didžiausia paramos, skiriamos pagal Taisykles, ir valstybės pagalbos lėšų suma bendrai bei intensyvumas projekto tinkamoms finansuoti išlaidoms negali viršyti Taisyklių 17 ir 18 punktuose nustatytų dydžių.</text:span><text:span text:style-name="T897"><text:s/></text:span></text:p>
      <text:p text:style-name="P898">Punkto pakeitimai:</text:p>
      <text:p text:style-name="P899"><text:span text:style-name="T900">Nr.<text:s/></text:span><text:a xlink:href="https://www.e-tar.lt/portal/legalAct.html?documentId=3c593b3075b511e6b969d7ae07280e89" office:target-frame-name="_top" xlink:show="replace"><text:span text:style-name="T901">3D-514</text:span></text:a><text:span text:style-name="T902">, 2016-09-08, paskelbta TAR 2016-09-08, i. k. 2016-23411</text:span></text:p>
      <text:p text:style-name="P903"><text:span text:style-name="T904">Nr.<text:s/></text:span><text:a xlink:href="https://www.e-tar.lt/portal/legalAct.html?documentId=f72fc120653a11e7b85cfdc787069b42" office:target-frame-name="_top" xlink:show="replace"><text:span text:style-name="T905">3D-455</text:span></text:a><text:span text:style-name="T906">, 2017-07-10, paskelbta TAR 2017-07-11, i. k. 2017-11880</text:span></text:p>
      <text:p text:style-name="Normal"/>
      <text:p text:style-name="P907"><text:span text:style-name="T908">25</text:span><text:span text:style-name="T909">.<text:s/></text:span><text:span text:style-name="T910">Parama skiriama nepažeidžiant<text:s/></text:span><text:span text:style-name="T911">nereikšmingos<text:s/></text:span><text:span text:style-name="T912">(de minimis)</text:span><text:span text:style-name="T913"><text:s/>pagalbos reikalavimų, vadovaujantis<text:s/></text:span><text:span text:style-name="T914">2013 m. gruodžio 18 d. Komisijos reglamentu</text:span><text:span text:style-name="T915"><text:s/>(ES) Nr. 1407/2013 dėl Sutarties dėl Europos Sąjungos veikimo 107 ir 108 straipsnių taikymo<text:s/></text:span><text:span text:style-name="T916">de minimis</text:span><text:span text:style-name="T917"><text:s/>pagalbai.<text:s/></text:span><text:span text:style-name="T918">Bendra pagalbos suma, suteikiama tai pačiai įmonei, negali viršyti<text:s/></text:span><text:span text:style-name="T919">200 000 Eur (du šimtai tūkstančių eurų)</text:span><text:span text:style-name="T920"><text:s/>per trejų fiskalinių metų laikotarp</text:span><text:span text:style-name="T921">į.</text:span><text:s/></text:p>
      <text:p text:style-name="P922">Punkto pakeitimai:</text:p>
      <text:p text:style-name="P923"><text:span text:style-name="T924">Nr.<text:s/></text:span><text:a xlink:href="https://www.e-tar.lt/portal/legalAct.html?documentId=2788b410d21511ed9978886e85107ab2" office:target-frame-name="_top" xlink:show="replace"><text:span text:style-name="T925">3D-208</text:span></text:a><text:span text:style-name="T926">, 2023-04-03, paskelbta TAR 2023-04-03, i. k. 2023-06253</text:span></text:p>
      <text:p text:style-name="P927"><text:span text:style-name="T928">Nr.<text:s/></text:span><text:a xlink:href="https://www.e-tar.lt/portal/legalAct.html?documentId=499fbac03daf11ee9de9e7e0fd363afc" office:target-frame-name="_top" xlink:show="replace"><text:span text:style-name="T929">3D-553</text:span></text:a><text:span text:style-name="T930">, 2023-08-18, paskelbta TAR 2023-08-18, i. k. 2023-16384</text:span></text:p>
      <text:p text:style-name="Normal"/>
      <text:p text:style-name="P931"><text:span text:style-name="T932">IX</text:span><text:span text:style-name="T933"><text:s/>SKYRIUS</text:span></text:p>
      <text:p text:style-name="P934"><text:span text:style-name="T935">TINKAMOS IR NETINKAMOS FINANSUOTI IŠLAIDOS</text:span></text:p>
      <text:p text:style-name="P936"/>
      <text:p text:style-name="P937"><text:span text:style-name="T938">26</text:span><text:span text:style-name="T939">. Projekto įgyvendinimo trukmė turi būti nurodyta paramos paraiškoje ir negali būti ilgesnė</text:span><text:span text:style-name="T940"><text:s/>kaip iki 2025 m. birželio 30 d.</text:span><text:s/></text:p>
      <text:p text:style-name="P941">Punkto pakeitimai:</text:p>
      <text:p text:style-name="P942"><text:span text:style-name="T943">Nr.<text:s/></text:span><text:a xlink:href="https://www.e-tar.lt/portal/legalAct.html?documentId=f72fc120653a11e7b85cfdc787069b42" office:target-frame-name="_top" xlink:show="replace"><text:span text:style-name="T944">3D-455</text:span></text:a><text:span text:style-name="T945">, 2017-07-10, paskelbta TAR 2017-07-11, i. k. 2017-11880</text:span></text:p>
      <text:p text:style-name="P946"><text:span text:style-name="T947">Nr.<text:s/></text:span><text:a xlink:href="https://www.e-tar.lt/portal/legalAct.html?documentId=499fbac03daf11ee9de9e7e0fd363afc" office:target-frame-name="_top" xlink:show="replace"><text:span text:style-name="T948">3D-553</text:span></text:a><text:span text:style-name="T949">, 2023-08-18, paskelbta TAR 2023-08-18, i. k. 2023-16384</text:span></text:p>
      <text:p text:style-name="Normal"/>
      <text:p text:style-name="P950"><text:span text:style-name="T951">27</text:span><text:span text:style-name="T952">.<text:s/></text:span><text:span text:style-name="T953">Projekte turi būti numatytos visos išlaidos, kurios yra susijusios su projekto įgyvendin</text:span><text:span text:style-name="T954">imu ir numatyta vykdyti veikla. Tinkamos finansuoti išlaidos turi būti išvardytos pagal išlaidų kategorijas.</text:span></text:p>
      <text:p text:style-name="P955"><text:span text:style-name="T956">28</text:span><text:span text:style-name="T957">. Perkamos prekės turi būti naujos, nenaudotos, atitinkančios Lietuvos Respublikos ir ES teisės aktų nustatytus reikalavimus.<text:s/></text:span></text:p>
      <text:p text:style-name="P958"><text:span text:style-name="T959">29</text:span><text:span text:style-name="T960">. Paramo</text:span><text:span text:style-name="T961">s lėšomis finansuojamos tik tinkamos finansuoti ir projektui įgyvendinti būtinos išlaidos, ir ne daugiau nei numatytas paramos dydis ir intensyvumas.<text:s/></text:span></text:p>
      <text:p text:style-name="P962"><text:span text:style-name="T963">30</text:span><text:span text:style-name="T964">. Jei iki paramos paraiškos pateikimo prekių, paslaugų ir (arba) darbų pirkimai neatlikti, tinkamų<text:s/></text:span><text:span text:style-name="T965">finansuoti išlaidų sumai pagrįsti turi būti pateikiami trys skirtingų tiekėjų komerciniai pasiūlymai<text:s/></text:span><text:span text:style-name="T966">ir (arba)<text:s/></text:span><text:span text:style-name="T967">galimų tiekėjų interneto tinklalapių ekrano nuotraukos su nurodytomis kainomis (angl. „Print Screen“)</text:span><text:span text:style-name="T968"><text:s/>(su lygiaverčiais išlaidų pagrindines techn</text:span><text:span text:style-name="T969">ines savybes apibūdinančiais techniniais parametrais, kurie negali skirtis daugiau kaip 10 proc. nuo mažiausią kainą pasiūliusio tiekėjo komerciniame pasiūlyme nurodytų techninių parametrų), kuriais (-iomis) pagrindžiama visa prašoma paramos suma, o tinkam</text:span><text:span text:style-name="T970">a finansuoti išlaidų suma nustatoma pagal mažiausią pasiūlytą kainą (jei komercinis pasiūlymas pateiktas daugiau nei dėl vienos investicijos, turi būti pasirenkama kiekvienos investicijos mažiausia kaina, neatsižvelgiant į bendrą visų komerciniame pasiūlym</text:span><text:span text:style-name="T971">e nurodytų investicijų kainą). Jei kartu su paramos paraiška nepateikiamas statinio techninis projektas, kartu su paramos paraiška pateikiami projektiniai pasiūlymai su statybos vertės skaičiavimu, sklypo sutvarkymo planu, įrengiamų objektų matmenimis, viz</text:span><text:span text:style-name="T972">ualizacijomis. Tuo atveju, kai pareiškėjo pateiktuose komerciniuose pasiūlymuose nurodyta prekės, paslaugos ar darbų kaina yra 10 proc. didesnė nei analogiškos rinkoje egzistuojančios prekės, paslaugos ar darbų kainos, atliekami Administravimo taisyklėse</text:span><text:span text:style-name="T973"><text:s/></text:span><text:span text:style-name="T974">n</text:span><text:span text:style-name="T975">urodyti veiksmai. Šis punktas netaikomas kreipiantis paramos vykdyti Taisyklių 8.3 papunktyje nurodytai veiklai.</text:span><text:s/></text:p>
      <text:p text:style-name="P976">Punkto pakeitimai:</text:p>
      <text:p text:style-name="P977"><text:span text:style-name="T978">Nr.<text:s/></text:span><text:a xlink:href="https://www.e-tar.lt/portal/legalAct.html?documentId=3c593b3075b511e6b969d7ae07280e89" office:target-frame-name="_top" xlink:show="replace"><text:span text:style-name="T979">3D-514</text:span></text:a><text:span text:style-name="T980">, 2016-09-08, p</text:span><text:span text:style-name="T981">askelbta TAR 2016-09-08, i. k. 2016-23411</text:span></text:p>
      <text:p text:style-name="P982"><text:span text:style-name="T983">Nr.<text:s/></text:span><text:a xlink:href="https://www.e-tar.lt/portal/legalAct.html?documentId=fb8978709a0311e8b93ad15b34c9248c" office:target-frame-name="_top" xlink:show="replace"><text:span text:style-name="T984">3D-511</text:span></text:a><text:span text:style-name="T985">, 2018-08-07, paskelbta TAR 2018-08-07, i. k. 2018-12888</text:span></text:p>
      <text:p text:style-name="P986"><text:span text:style-name="T987">Nr.<text:s/></text:span><text:a xlink:href="https://www.e-tar.lt/portal/legalAct.html?documentId=817bfe706fed11e9a13eeecaacbc653f" office:target-frame-name="_top" xlink:show="replace"><text:span text:style-name="T988">3D-251</text:span></text:a><text:span text:style-name="T989">, 2019-04-25, paskelbta TAR 2019-05-06, i. k. 2019-07350</text:span></text:p>
      <text:p text:style-name="P990"><text:span text:style-name="T991">Nr.<text:s/></text:span><text:a xlink:href="https://www.e-tar.lt/portal/legalAct.html?documentId=b937941022d111edb4cae1b158f98ea5" office:target-frame-name="_top" xlink:show="replace"><text:span text:style-name="T992">3D-509</text:span></text:a><text:span text:style-name="T993">, 2022-08-23, paskelbta TAR 2022-08-23, i. k. 2022-17422</text:span></text:p>
      <text:p text:style-name="Normal"/>
      <text:p text:style-name="P994"><text:span text:style-name="T995">30¹</text:span><text:span text:style-name="T996">. Perkant prekes, paslaugas ar darbus, kurių vertė nesiekia<text:s/></text:span>prekių, paslaugų ar darbų pirkimo verčių, nuo kurių reikia atlikti pirkimų procedūras, kaip nustatyta<text:span text:style-name="T997"><text:s/></text:span>Projekto vykdytojo, pretenduojančio gauti paramą iš Europos žemės ūkio fondo kaimo plėtrai, prekių, paslaugų ar darbų pirkimo taisyklės<text:span text:style-name="T998">e, patvirtintose<text:s/></text:span><text:span text:style-name="T999">Lietuvos Respublikos žemės ūkio ministro 2023 m. rugsėjo 29 d. įsakymu Nr. 3D-637 „Dėl<text:s/></text:span>Projekto vykdytojo, pretenduojančio<text:s/>gauti paramą iš Europos žemės ūkio fondo kaimo plėtrai, prekių, paslaugų ar darbų pirkimo taisyklių patvirtinimo“<text:span text:style-name="T1000"><text:s/>(išskyrus atvejus, kai pagal teisės aktų nuostatas reikia atlikti pirkimų procedūras), mažiausią kainą nurodančio komercinio pasiūlymo konkre</text:span><text:span text:style-name="T1001">tūs pagrindines technines savybes apibūdinantys techniniai parametrai bus įrašomi į paramos sutartį ar sprendimą dėl paramos skyrimo.</text:span><text:s/></text:p>
      <text:p text:style-name="P1002">Papildyta punktu:</text:p>
      <text:p text:style-name="P1003"><text:span text:style-name="T1004">Nr.<text:s/></text:span><text:a xlink:href="https://www.e-tar.lt/portal/legalAct.html?documentId=f72fc120653a11e7b85cfdc787069b42" office:target-frame-name="_top" xlink:show="replace"><text:span text:style-name="T1005">3</text:span><text:span text:style-name="T1006">D-455</text:span></text:a><text:span text:style-name="T1007">, 2017-07-10, paskelbta TAR 2017-07-11, i. k. 2017-11880</text:span></text:p>
      <text:p text:style-name="P1008">Punkto pakeitimai:</text:p>
      <text:p text:style-name="P1009"><text:span text:style-name="T1010">Nr.<text:s/></text:span><text:a xlink:href="https://www.e-tar.lt/portal/legalAct.html?documentId=4f5e8500698711ee91dda4a64d0bc247" office:target-frame-name="_top" xlink:show="replace"><text:span text:style-name="T1011">3D-666</text:span></text:a><text:span text:style-name="T1012">, 2023-10-13, paskelbta TAR 2023-10-13, i. k. 2023-20180</text:span></text:p>
      <text:p text:style-name="Normal"/>
      <text:p text:style-name="P1013"><text:span text:style-name="T1014">31</text:span><text:span text:style-name="T1015">. J</text:span><text:span text:style-name="T1016">ei<text:s/></text:span><text:span text:style-name="T1017">prekių, paslaugų ir (arba) darbų pirkimai (bendrųjų išlaidų atveju) atlikti iki paramos paraiškos pateikimo, pareiškėjas pirkimų dokumentų kopijas turi pateikti kartu su paramos paraiška.</text:span><text:span text:style-name="T1018"><text:s/></text:span><text:span text:style-name="T1019"><text:s/></text:span></text:p>
      <text:p text:style-name="P1020"><text:span text:style-name="T1021">32</text:span><text:span text:style-name="T1022">. Tinkamomis finansuoti pripažįstamos išlaidos:</text:span></text:p>
      <text:p text:style-name="P1023"><text:span text:style-name="T1024">32.1</text:span><text:span text:style-name="T1025">.<text:s/></text:span><text:span text:style-name="T1026">būtinos projektui vykdyti ir numatytos paramos paraiškoje pagal Taisyklių 33 punktą;</text:span></text:p>
      <text:p text:style-name="P1027"><text:span text:style-name="T1028">32.2</text:span><text:span text:style-name="T1029">. realiai suplanuotos, pagrįstos ir neviršijančios vidutinių rinkos kainų;</text:span></text:p>
      <text:p text:style-name="P1030"><text:span text:style-name="T1031">32.3</text:span><text:span text:style-name="T1032">. patirtos (apmokėtos) po paramos paraiškos pateikimo dienos. Tačiau šios išlaid</text:span><text:span text:style-name="T1033">os nefinansuojamos, jeigu parama projektui neskiriama arba išlaidos nėra nurodytos tinkamų finansuoti išlaidų sąraše pagal šių Taisyklių 33 punktą arba jei jos padarytos nesilaikant pirkimo procedūrų, numatytų teisės aktuose.<text:s/></text:span><text:span text:style-name="T1034">Šis punktas netaikomas kreipia</text:span><text:span text:style-name="T1035">ntis paramos vykdyti Taisyklių 8.3 papunktyje nurodytai veiklai</text:span><text:span text:style-name="T1036">;<text:s/></text:span></text:p>
      <text:p text:style-name="P1037"><text:span text:style-name="T1038">32.4</text:span><text:span text:style-name="T1039">. bendrosios išlaidos, kurios yra tiesiogiai susijusios su projekto parengimu ir administravimu ir kurios yra patirtos ne anksčiau kaip prieš vienus metus iki paramos paraiškos patei</text:span><text:span text:style-name="T1040">kimo dienos. Tačiau, jei parama projektui neskiriama arba jei pirkimai atlikti nesilaikant pirkimo procedūrų, numatytų teisės aktuose, bendrosios išlaidos nefinansuojamos. Šis punktas netaikomas kreipiantis paramos vykdyti Taisyklių 8.3 papunktyje nurodyta</text:span><text:span text:style-name="T1041">i veiklai;</text:span><text:span text:style-name="T1042"><text:s/></text:span></text:p>
      <text:p text:style-name="P1043">Papunkčio pakeitimai:</text:p>
      <text:p text:style-name="P1044"><text:span text:style-name="T1045">Nr.<text:s/></text:span><text:a xlink:href="https://www.e-tar.lt/portal/legalAct.html?documentId=f72fc120653a11e7b85cfdc787069b42" office:target-frame-name="_top" xlink:show="replace"><text:span text:style-name="T1046">3D-455</text:span></text:a><text:span text:style-name="T1047">, 2017-07-10, paskelbta TAR 2017-07-11, i. k. 2017-11880</text:span></text:p>
      <text:p text:style-name="Normal"/>
      <text:p text:style-name="P1048"><text:span text:style-name="T1049">32.5</text:span><text:span text:style-name="T1050">. faktiškai padarytos ir paramos gavėjo apskaito</text:span><text:span text:style-name="T1051">je užfiksuotos išlaidos, kurios gali būti nustatytos patikros vietoje metu. Šis punktas netaikomas kreipiantis paramos vykdyti Taisyklių 8.3 papunktyje nurodytai veiklai;</text:span><text:span text:style-name="T1052"><text:s/></text:span></text:p>
      <text:p text:style-name="P1053">Papunkčio pakeitimai:</text:p>
      <text:p text:style-name="P1054"><text:span text:style-name="T1055">Nr.<text:s/></text:span><text:a xlink:href="https://www.e-tar.lt/portal/legalAct.html?documentId=f72fc120653a11e7b85cfdc787069b42" office:target-frame-name="_top" xlink:show="replace"><text:span text:style-name="T1056">3D-455</text:span></text:a><text:span text:style-name="T1057">, 2017-07-10, paskelbta TAR 2017-07-11, i. k. 2017-11880</text:span></text:p>
      <text:p text:style-name="Normal"/>
      <text:p text:style-name="P1058"><text:span text:style-name="T1059">32.6</text:span><text:span text:style-name="T1060">. kreipiantis paramos Taisyklių 8.3 papunktyje nurodytai veiklai tinkamų finansuoti išlaidų suma apskaičiuojama kiekvienam projektui pagal pateiktą patvirtintą Miško želdinimo ir žėlimo projektą ir lentelėje pateiktas atskirų želdinių išmokas.<text:s/></text:span></text:p>
      <text:p text:style-name="P1061"><text:span text:style-name="T1062">33</text:span><text:span text:style-name="T1063">. T</text:span><text:span text:style-name="T1064">inkamų finansuoti išlaidų kategorijos:</text:span></text:p>
      <text:p text:style-name="P1065"><text:span text:style-name="T1066">33.1</text:span><text:span text:style-name="T1067">. miškų priešgaisrinės apsaugos infrastruktūros kūrimo išlaidos:</text:span></text:p>
      <text:p text:style-name="P1068"><text:span text:style-name="T1069">33.1.1</text:span><text:span text:style-name="T1070">. miškų priešgaisrinės apsaugos tikslais įrengiami ir (arba) rekonstruojami miško keliai su žvyro danga;</text:span></text:p>
      <text:p text:style-name="P1071"><text:span text:style-name="T1072">33.1.2</text:span><text:span text:style-name="T1073">. atvirų vandens<text:s/></text:span><text:span text:style-name="T1074">paėmimo vietų įrengimas ir (arba) rekonstrukcija;</text:span></text:p>
      <text:p text:style-name="P1075"><text:span text:style-name="T1076">33.1.3</text:span><text:span text:style-name="T1077">. naujų miško priešgaisrinių juostų įrengimas ir esamų priežiūra;</text:span></text:p>
      <text:p text:style-name="P1078"><text:span text:style-name="T1079">33.2</text:span><text:span text:style-name="T1080">. miškų gaisrų stebėsenos ir pranešimo apie juos įrangos diegimo ir gerinimo išlaidos:</text:span></text:p>
      <text:p text:style-name="P1081"><text:span text:style-name="T1082">33.2.1</text:span><text:span text:style-name="T1083">. detektoriai;</text:span></text:p>
      <text:p text:style-name="P1084"><text:span text:style-name="T1085">33.2.2</text:span><text:span text:style-name="T1086">.duomenų perdavimo sistemos;</text:span></text:p>
      <text:p text:style-name="P1087"><text:span text:style-name="T1088">33.2.3</text:span><text:span text:style-name="T1089">. detektorių valdymo pultai ir jų apsauginės sistemos;</text:span></text:p>
      <text:p text:style-name="P1090"><text:span text:style-name="T1091">33.2.4</text:span><text:span text:style-name="T1092">. programinė įranga;</text:span></text:p>
      <text:p text:style-name="P1093"><text:span text:style-name="T1094">33.3</text:span><text:span text:style-name="T1095">. stichinės nelaimės pažeisto miško atkūrimo išlaidos;</text:span></text:p>
      <text:p text:style-name="P1096"><text:span text:style-name="T1097">33.4</text:span><text:span text:style-name="T1098">. bendrosios išlaidos. Finansuojama bendrųjų išlaidų dalis</text:span><text:span text:style-name="T1099"><text:s/>gali būti ne daugiau kaip 10 proc. kitų tinkamų finansuoti projekto išlaidų vertės be pridėtinės vertės mokesčio (toliau – PVM), ir tinkamų finansuoti bendrųjų išlaidų suma – ne didesnė kaip 1 800 Eur (vienas tūkstantis aštuoni šimtai eurų) be PVM. Tuo at</text:span><text:span text:style-name="T1100">veju, kai projekte numatyti statybos ar infrastruktūros įrengimo darbai, tinkamų finansuoti bendrųjų išlaidų suma be PVM gali būti ne didesnė kaip 3 000 Eur (trys tūkstančiai eurų) be PVM. Projekto viešinimo išlaidos finansuojamos vadovaujantis Suteiktos p</text:span><text:span text:style-name="T1101">aramos pagal Lietuvos kaimo plėtros 2014–2020 metų programą viešinimo taisyklėmis. Šis punktas netaikomas kreipiantis paramos vykdyti Taisyklių 8.3 papunktyje nurodytai veiklai;</text:span><text:span text:style-name="T1102"><text:s/></text:span></text:p>
      <text:p text:style-name="P1103">Papunkčio pakeitimai:</text:p>
      <text:p text:style-name="P1104"><text:span text:style-name="T1105">Nr.<text:s/></text:span><text:a xlink:href="https://www.e-tar.lt/portal/legalAct.html?documentId=3c593b3075b511e6b969d7ae07280e89" office:target-frame-name="_top" xlink:show="replace"><text:span text:style-name="T1106">3D-514</text:span></text:a><text:span text:style-name="T1107">, 2016-09-08, paskelbta TAR 2016-09-08, i. k. 2016-23411</text:span></text:p>
      <text:p text:style-name="P1108"><text:span text:style-name="T1109">Nr.<text:s/></text:span><text:a xlink:href="https://www.e-tar.lt/portal/legalAct.html?documentId=f72fc120653a11e7b85cfdc787069b42" office:target-frame-name="_top" xlink:show="replace"><text:span text:style-name="T1110">3D-455</text:span></text:a><text:span text:style-name="T1111">, 2017-07-10, paskelbta TAR 2017-07-11</text:span><text:span text:style-name="T1112">, i. k. 2017-11880</text:span></text:p>
      <text:p text:style-name="Normal"/>
      <text:p text:style-name="P1113"><text:span text:style-name="T1114">34</text:span><text:span text:style-name="T1115">. Netinkamos finansuoti išlaidos:</text:span></text:p>
      <text:p text:style-name="P1116"><text:span text:style-name="T1117">34.1</text:span><text:span text:style-name="T1118">. išlaidos, nesusijusios su projektu ir remiama veikla ir neįvardytos šių Taisyklių 33 punkte;</text:span></text:p>
      <text:p text:style-name="P1119"><text:span text:style-name="T1120">34.2</text:span><text:span text:style-name="T1121">. išlaidos ar jų dalis, patirtos perkant prekes, darbus ar paslaugas, nesilaikant<text:s/></text:span><text:span text:style-name="T1122">pirkimo procedūrų, numatytų teisės aktuose, išskyrus atvejus, kai yra nust</text:span><text:span text:style-name="T1123">atyti įkainiai arba kai atkuriamas miškas pagal nustatytas<text:s/></text:span><text:span text:style-name="T1124">želdinių išmokas</text:span><text:span text:style-name="T1125">;</text:span></text:p>
      <text:p text:style-name="P1126"><text:span text:style-name="T1127">34.3</text:span><text:span text:style-name="T1128">. išlaidos, viršijančios Ministerijos 2014–2020 metų laikotarpiui nustatytus įkainius, jei tokie<text:s/></text:span><text:span text:style-name="T1129">įkainiai nustatyti. Jei pagal pateiktus komercinius pasiūlymus išlaidų vertė yra didesnė už nustatytus įkainius, finansuojama pagal nustatytus įkainius. Jei pagal pateiktus komercinius pasiūlymus išlaidų vertė yra mažesnė negu pagal nustatytus įkainius ir<text:s/></text:span><text:span text:style-name="T1130">neviršija vidutinės rinkos kainos, finansuojama pagal pasiūlyme pateiktą kainą.</text:span><text:span text:style-name="T1131"><text:s/></text:span></text:p>
      <text:p text:style-name="P1132">Papunkčio pakeitimai:</text:p>
      <text:p text:style-name="P1133"><text:span text:style-name="T1134">Nr.<text:s/></text:span><text:a xlink:href="https://www.e-tar.lt/portal/legalAct.html?documentId=f72fc120653a11e7b85cfdc787069b42" office:target-frame-name="_top" xlink:show="replace"><text:span text:style-name="T1135">3D-455</text:span></text:a><text:span text:style-name="T1136">, 2017-07-10, paskelbta TAR 2017-07-11, i. k.</text:span><text:span text:style-name="T1137"><text:s/>2017-11880</text:span></text:p>
      <text:p text:style-name="Normal"/>
      <text:p text:style-name="P1138"><text:span text:style-name="T1139">34.4</text:span><text:span text:style-name="T1140">. investicijos į turtą, kurio valdymo (naudojimo) teisė pareiškėjui apribota, t. y. turtas areštuotas;</text:span></text:p>
      <text:p text:style-name="P1141"><text:span text:style-name="T1142">34.5</text:span><text:span text:style-name="T1143">. miško atkūrimas po pagrindinių kirtimų;</text:span></text:p>
      <text:p text:style-name="P1144"><text:span text:style-name="T1145">34.6</text:span><text:span text:style-name="T1146">.<text:s/></text:span><text:span text:style-name="T1147">dėl stichinių nelaimių poveikio prarastos pajamos;</text:span></text:p>
      <text:p text:style-name="P1148"><text:span text:style-name="T1149">34.7</text:span><text:span text:style-name="T1150">.<text:s/></text:span><text:span text:style-name="T1151">priešgaisrinių bokštų įrengimas ir atnaujinimas;</text:span></text:p>
      <text:p text:style-name="P1152"><text:span text:style-name="T1153">34.8</text:span><text:span text:style-name="T1154">. gaisrų gesinimo technikos ir įrangos įsigijimas;</text:span></text:p>
      <text:p text:style-name="P1155"><text:span text:style-name="T1156">34.9</text:span><text:span text:style-name="T1157">. likvidinės medienos, valant pažeistą mišką, ruošimas;</text:span></text:p>
      <text:p text:style-name="P1158"><text:span text:style-name="T1159">34.10</text:span><text:span text:style-name="T1160">.<text:s/></text:span><text:span text:style-name="T1161">priešgaisrinių juostų įrengimas ir priežiūra plotuose, kuriems teikiama<text:s/></text:span><text:span text:style-name="T1162">parama pagal Lietuvos kaimo plėtros 2014–2020 metų programos priemonės „Investicijos į miško plotų plėtrą ir miškų gyvybingumo gerinimą“ veiklos sritį „Miško veisimas“ arba parama pagal Lietuvos kaimo plėtros 2014–2020 metų programos priemonę „Agrarinė apl</text:span><text:span text:style-name="T1163">inkosauga ir klimatas“;</text:span></text:p>
      <text:p text:style-name="P1164"><text:span text:style-name="T1165">34.11</text:span><text:span text:style-name="T1166">. miškų gaisrų stebėsenos ir pranešimo apie juos įrangos diegimas teritorijose, gavusiose paramą įrangai pagal priemonės veiklos sritį arba pagal Lietuvos kaimo plėtros 2007–2013 metų programos priemonės „Miškininkystės pot</text:span><text:span text:style-name="T1167">encialo atkūrimas ir prevencinių priemonių įdiegimas“ veiklos sritį „Bendrosios valstybinės miško priešgaisrinės apsaugos sistemos gerinimas;</text:span><text:span text:style-name="T1168"><text:s/></text:span></text:p>
      <text:p text:style-name="P1169">Papunkčio pakeitimai:</text:p>
      <text:p text:style-name="P1170"><text:span text:style-name="T1171">Nr.<text:s/></text:span><text:a xlink:href="https://www.e-tar.lt/portal/legalAct.html?documentId=f72fc120653a11e7b85cfdc787069b42" office:target-frame-name="_top" xlink:show="replace"><text:span text:style-name="T1172">3D-455</text:span></text:a><text:span text:style-name="T1173">, 2017-07-10, paskelbta TAR 2017-07-11, i. k. 2017-11880</text:span></text:p>
      <text:p text:style-name="Normal"/>
      <text:p text:style-name="P1174"><text:span text:style-name="T1175">34.12</text:span><text:span text:style-name="T1176">. priežiūros, veiklos ir einamosios išlaidos;</text:span></text:p>
      <text:p text:style-name="P1177"><text:span text:style-name="T1178">34.13</text:span><text:span text:style-name="T1179">.<text:s/></text:span><text:span text:style-name="T1180">miško atkūrimas žėliniais (kai plotas medžiais apauga savaime ir nereikalingas papildomas želdinimas) arba sėjant m</text:span><text:span text:style-name="T1181">edžių ir krūmų sėklas.</text:span></text:p>
      <text:p text:style-name="P1182"><text:span text:style-name="T1183">34.14. išlaidos, kurių technines savybes apibūdinantys techniniai parametrai skiriasi nuo nurodytų paramos sutartyje ar sprendime dėl paramos skyrimo, jei jos patirtos perkant prekes, paslaugas ir (ar) darbus pagal Taisyklių 30¹ pu</text:span><text:span text:style-name="T1184">nkto nuostatas.</text:span><text:span text:style-name="T1185"><text:s/></text:span></text:p>
      <text:p text:style-name="P1186">Papildyta papunkčiu:</text:p>
      <text:p text:style-name="P1187"><text:span text:style-name="T1188">Nr.<text:s/></text:span><text:a xlink:href="https://www.e-tar.lt/portal/legalAct.html?documentId=f72fc120653a11e7b85cfdc787069b42" office:target-frame-name="_top" xlink:show="replace"><text:span text:style-name="T1189">3D-455</text:span></text:a><text:span text:style-name="T1190">, 2017-07-10, paskelbta TAR 2017-07-11, i. k. 2017-11880</text:span></text:p>
      <text:p text:style-name="Normal"/>
      <text:p text:style-name="P1191"><text:span text:style-name="T1192">35</text:span><text:span text:style-name="T1193">. Pirkimo ir (arba) importo pridėtinės<text:s/></text:span><text:span text:style-name="T1194">vertės mokestis (PVM), kurį paramos gavėjas pagal Lietuvos Respublikos pridėtinės vertės mokesčio įstatymą turi ar galėtų turėti galimybę įtraukti į PVM atskaitą (net jei tokio PVM paramos gavėjas į atskaitą neįtraukė), yra netinkamas finansuoti iš paramos</text:span><text:span text:style-name="T1195"><text:s/>lėšų.</text:span></text:p>
      <text:p text:style-name="P1196"/>
      <text:p text:style-name="P1197"><text:span text:style-name="T1198">X</text:span><text:span text:style-name="T1199"><text:s/>SKYRIUS</text:span></text:p>
      <text:p text:style-name="P1200"><text:span text:style-name="T1201">PARAMOS PARAIŠKŲ TEIKIMO TVARKA</text:span></text:p>
      <text:p text:style-name="P1202"/>
      <text:p text:style-name="P1203"><text:span text:style-name="T1204">36</text:span><text:span text:style-name="T1205">. Paramos paraiškos forma pateikiama šių Taisyklių priede<text:s/></text:span><text:span text:style-name="T1206">ir skelbiama Ministerijos ir Agentūros interneto svetainėse adresais:<text:s/></text:span><text:span text:style-name="T1207">www.zum.lt</text:span><text:span text:style-name="T1208"><text:s/></text:span><text:span text:style-name="T1209">ir<text:s/></text:span><text:span text:style-name="T1210">www.nma.lt</text:span><text:span text:style-name="T1211">.</text:span></text:p>
      <text:p text:style-name="P1212"><text:span text:style-name="T1213">37</text:span><text:span text:style-name="T1214">. Paramos paraiška ir (arba) doku</text:span><text:span text:style-name="T1215">mentai turi būti pildomi lietuvių kalba. Kita kalba užpildytos paramos paraiškos ir jų priedai nepriimami.</text:span></text:p>
      <text:p text:style-name="P1216"><text:span text:style-name="T1217">38</text:span><text:span text:style-name="T1218">. Paramos paraiška ir jos priedai turi būti užpildyti kompiuteriu. Ranka užpildytos paramos paraiškos nepriimamos.</text:span><text:s/></text:p>
      <text:p text:style-name="P1219">Punkto pakeitimai:</text:p>
      <text:p text:style-name="P1220"><text:span text:style-name="T1221">Nr.<text:s/></text:span><text:a xlink:href="https://www.e-tar.lt/portal/legalAct.html?documentId=7a46c9108fd811ecaf3aba0cb308998c" office:target-frame-name="_top" xlink:show="replace"><text:span text:style-name="T1222">3D-110</text:span></text:a><text:span text:style-name="T1223">, 2022-02-17, paskelbta TAR 2022-02-17, i. k. 2022-02862</text:span></text:p>
      <text:p text:style-name="Normal"/>
      <text:p text:style-name="P1224"><text:span text:style-name="T1225">39</text:span><text:span text:style-name="T1226">. Paramos paraiškos<text:s/></text:span><text:span text:style-name="T1227">Agentūrai teikiamos pasirašytos kvalifikuotu elektroniniu parašu, siunčiant jas elektroniniu paštu<text:s/></text:span><text:span text:style-name="T1228">dokumentai@nma.lt,</text:span><text:span text:style-name="T1229"><text:s/>arba teikiamos naudojantis ŽŪMIS pranešimų siuntimo funkcionalumu (</text:span><text:span text:style-name="T1230">ŽŪMIS meniu punktas „Pranešimai“),</text:span><text:span text:style-name="T1231"><text:s/></text:span><text:span text:style-name="T1232">Administravimo taisyklėse nustatyta<text:s/></text:span><text:span text:style-name="T1233">tvarka</text:span><text:span text:style-name="T1234">.</text:span><text:span text:style-name="T1235"><text:s/></text:span><text:span text:style-name="T1236">Kitais būdais teikiamos (pvz., paštu, per kurjerį, faksu ir t. t.) paraiškos nepriimamos.</text:span><text:s/></text:p>
      <text:p text:style-name="P1237">Punkto pakeitimai:</text:p>
      <text:p text:style-name="P1238"><text:span text:style-name="T1239">Nr.<text:s/></text:span><text:a xlink:href="https://www.e-tar.lt/portal/legalAct.html?documentId=f72fc120653a11e7b85cfdc787069b42" office:target-frame-name="_top" xlink:show="replace"><text:span text:style-name="T1240">3D-455</text:span></text:a><text:span text:style-name="T1241">, 2017-07-10, paskelbta TAR 20</text:span><text:span text:style-name="T1242">17-07-11, i. k. 2017-11880</text:span></text:p>
      <text:p text:style-name="P1243"><text:span text:style-name="T1244">Nr.<text:s/></text:span><text:a xlink:href="https://www.e-tar.lt/portal/legalAct.html?documentId=af762af074ae11eabee4a336e7e6fdab" office:target-frame-name="_top" xlink:show="replace"><text:span text:style-name="T1245">3D-255</text:span></text:a><text:span text:style-name="T1246">, 2020-04-02, paskelbta TAR 2020-04-02, i. k. 2020-06845</text:span></text:p>
      <text:p text:style-name="P1247"><text:span text:style-name="T1248">Nr.<text:s/></text:span><text:a xlink:href="https://www.e-tar.lt/portal/legalAct.html?documentId=3fca28d0969c11eb9fecb5ecd3bd711c" office:target-frame-name="_top" xlink:show="replace"><text:span text:style-name="T1249">3D-213</text:span></text:a><text:span text:style-name="T1250">, 2021-04-06, paskelbta TAR 2021-04-06, i. k. 2021-07087</text:span></text:p>
      <text:p text:style-name="P1251"><text:span text:style-name="T1252">Nr.<text:s/></text:span><text:a xlink:href="https://www.e-tar.lt/portal/legalAct.html?documentId=7a46c9108fd811ecaf3aba0cb308998c" office:target-frame-name="_top" xlink:show="replace"><text:span text:style-name="T1253">3D-110</text:span></text:a><text:span text:style-name="T1254">, 2022-02-17, paskelbta TAR 2022-02-17, i. k. 2</text:span><text:span text:style-name="T1255">022-02862</text:span></text:p>
      <text:p text:style-name="Normal"/>
      <text:p text:style-name="P1256"><text:span text:style-name="T1257">40</text:span><text:span text:style-name="T1258">. Paramos paraiškų pildymas, registravimas ir vertinimas atliekamas Administravimo taisyklių nustatyta tvarka.</text:span></text:p>
      <text:p text:style-name="P1259"><text:span text:style-name="T1260">41.</text:span><text:span text:style-name="T1261"><text:s/>Neteko galios nuo 2018-08-08</text:span></text:p>
      <text:p text:style-name="P1262">Punkto naikinimas:</text:p>
      <text:p text:style-name="P1263"><text:span text:style-name="T1264">Nr.<text:s/></text:span><text:a xlink:href="https://www.e-tar.lt/portal/legalAct.html?documentId=fb8978709a0311e8b93ad15b34c9248c" office:target-frame-name="_top" xlink:show="replace"><text:span text:style-name="T1265">3D-511</text:span></text:a><text:span text:style-name="T1266">, 2018-08-07, paskelbta TAR 2018-08-07, i. k. 2018-12888</text:span></text:p>
      <text:p text:style-name="Normal"/>
      <text:p text:style-name="P1267"><text:span text:style-name="T1268">42</text:span><text:span text:style-name="T1269">. Paramos paraiškos tinkamumo skirti paramą vertinimo metu nustatoma, ar projektas tinkama</text:span><text:span text:style-name="T1270">s gauti paramą iš EŽŪFKP ir bendrojo finansavimo lėšų, numatytų Lietuvos Respublikos valstybės biudžete, ir galima paramos suma.</text:span><text:s/></text:p>
      <text:p text:style-name="P1271">Punkto pakeitimai:</text:p>
      <text:p text:style-name="P1272"><text:span text:style-name="T1273">Nr.<text:s/></text:span><text:a xlink:href="https://www.e-tar.lt/portal/legalAct.html?documentId=2788b410d21511ed9978886e85107ab2" office:target-frame-name="_top" xlink:show="replace"><text:span text:style-name="T1274">3D-20</text:span><text:span text:style-name="T1275">8</text:span></text:a><text:span text:style-name="T1276">, 2023-04-03, paskelbta TAR 2023-04-03, i. k. 2023-06253</text:span></text:p>
      <text:p text:style-name="Normal"/>
      <text:p text:style-name="P1277"><text:span text:style-name="T1278">XI</text:span><text:span text:style-name="T1279"><text:s/></text:span><text:span text:style-name="T1280">SKYRIUS</text:span></text:p>
      <text:p text:style-name="P1281"><text:span text:style-name="T1282">PROJEKTŲ ATRANKOS KRITERIJAI</text:span></text:p>
      <text:p text:style-name="P1283"/>
      <text:p text:style-name="P1284"><text:span text:style-name="T1285">43</text:span><text:span text:style-name="T1286">. Projektų atrankos vertinimas atliekamas Administravimo taisyklių nustatyta tvarka.<text:s/></text:span></text:p>
      <text:p text:style-name="P1287"><text:span text:style-name="T1288">44</text:span><text:span text:style-name="T1289">.<text:s/></text:span><text:span text:style-name="T1290">Atrankos kriterijai:<text:s/></text:span></text:p>
      <text:p text:style-name="P1291"><text:span text:style-name="T1292">44.1</text:span><text:span text:style-name="T1293">. Projekte numatytas:</text:span></text:p>
      <text:p text:style-name="P1294"><text:span text:style-name="T1295">44.1.1</text:span><text:span text:style-name="T1296">. pažeisto miško, kuriame vyrauja (daugiau kaip 50 proc.) spygliuočių medžių rūšys, atkūrimas – skiriama 20 balų;</text:span></text:p>
      <text:p text:style-name="P1297"><text:span text:style-name="T1298">44.1.2</text:span><text:span text:style-name="T1299">. pažeisto miško, kuriame vyrauja (daugiau kaip 50 proc.) lapuočių medžių rūšys, atkūrimas – skiriama 15 balų;</text:span></text:p>
      <text:p text:style-name="P1300"><text:span text:style-name="T1301">44.2</text:span><text:span text:style-name="T1302">. a</text:span><text:span text:style-name="T1303">tkuriamas didesnis pažeisto miško plotas:</text:span></text:p>
      <text:p text:style-name="P1304"><text:span text:style-name="T1305">44.2.1</text:span><text:span text:style-name="T1306">. nuo 3 ha iki 10 ha imtinai – skiriama 10 balų;</text:span></text:p>
      <text:p text:style-name="P1307"><text:span text:style-name="T1308">44.2.2</text:span><text:span text:style-name="T1309">. daugiau kaip 10 ha – skiriama 20 balų;<text:s/></text:span></text:p>
      <text:p text:style-name="P1310"><text:span text:style-name="T1311">44.3</text:span><text:span text:style-name="T1312">. pareiškėjas yra privataus miško valdytojas – skiriama 20 balų;</text:span></text:p>
      <text:p text:style-name="P1313"><text:span text:style-name="T1314">44.4</text:span><text:span text:style-name="T1315">. pareiškėjas prašo ma</text:span><text:span text:style-name="T1316">žesnio paramos intensyvumo, nei nustatytas galimas didžiausias paramos intensyvumas (taikoma, kai paramos prašoma prevencinėms priemonėms), už kiekvieną sumažintą procentinį punktą pareiškėjui skiriamas 1 balas, bet ne daugiau kaip 15 balų;</text:span></text:p>
      <text:p text:style-name="P1317"><text:span text:style-name="T1318">44.5</text:span><text:span text:style-name="T1319">. preve</text:span><text:span text:style-name="T1320">ncinės priemonės diegiamos didelės gaisrų rizikos teritorijose – skiriama 20 balų;</text:span></text:p>
      <text:p text:style-name="P1321"><text:span text:style-name="T1322">44.6</text:span><text:span text:style-name="T1323">. pareiškėjas yra miško savininkų asociacijos arba miško savininkų kooperatyvo narys – skiriami 5 balai.</text:span></text:p>
      <text:p text:style-name="P1324"><text:span text:style-name="T1325">45</text:span><text:span text:style-name="T1326">. Privalomasis mažiausias projektų atrankos balų ska</text:span><text:span text:style-name="T1327">ičius – 30 balų. Jei projektų atrankos vertinimo metu nustatoma, kad projektui neskirta privalomojo mažiausio 30 balų skaičiaus, paramos paraiška atmetama.</text:span></text:p>
      <text:p text:style-name="P1328"><text:span text:style-name="T1329">46</text:span><text:span text:style-name="T1330">. Paramos paraiškų atrankos pirmumo eilės sudarymas atliekamas Administravimo taisyklėse nusta</text:span><text:span text:style-name="T1331">tyta tvarka. Papildomas paramos paraiškų atrankos vertinimas atliekamas pirmenybę skiriant pareiškėjams:</text:span></text:p>
      <text:p text:style-name="P1332"><text:span text:style-name="T1333">46.1</text:span><text:span text:style-name="T1334">. kurie yra negavę ES investicinės paramos žemės ūkiui ir kaimo plėtrai pagal Lietuvos kaimo plėtros 2007–2013 metų programą;</text:span></text:p>
      <text:p text:style-name="P1335"><text:span text:style-name="T1336">46.2</text:span><text:span text:style-name="T1337">. pagal maž</text:span><text:span text:style-name="T1338">iausią prašomą paramos sumą.</text:span><text:span text:style-name="T1339"><text:s/></text:span></text:p>
      <text:p text:style-name="P1340">Punkto pakeitimai:</text:p>
      <text:p text:style-name="P1341"><text:span text:style-name="T1342">Nr.<text:s/></text:span><text:a xlink:href="https://www.e-tar.lt/portal/legalAct.html?documentId=f72fc120653a11e7b85cfdc787069b42" office:target-frame-name="_top" xlink:show="replace"><text:span text:style-name="T1343">3D-455</text:span></text:a><text:span text:style-name="T1344">, 2017-07-10, paskelbta TAR 2017-07-11, i. k. 2017-11880</text:span></text:p>
      <text:p text:style-name="Normal"/>
      <text:p text:style-name="P1345"><text:span text:style-name="T1346">XII</text:span><text:span text:style-name="T1347"><text:s/>SKYRIUS</text:span></text:p>
      <text:p text:style-name="P1348"><text:span text:style-name="T1349">PARAMOS PARAIŠKŲ<text:s/></text:span><text:span text:style-name="T1350">TVIRTINIMAS IR PARAMOS SUTARČIŲ SUDARYMAS</text:span></text:p>
      <text:p text:style-name="P1351"/>
      <text:p text:style-name="P1352"><text:span text:style-name="T1353">47</text:span><text:span text:style-name="T1354">.<text:s/></text:span><text:span text:style-name="T1355">Agentūrai įvertinus paramos paraiškas:</text:span></text:p>
      <text:p text:style-name="P1356"><text:span text:style-name="T1357">47.1</text:span><text:span text:style-name="T1358">.<text:s/></text:span><text:span text:style-name="T1359">sprendimą pagal Taisyklių 8.1 ir 8.2 papunkčiuose nurodytas veiklas dėl paramos skyrimo arba neskyrimo  priima Agentūros direktorius arba direktoriaus įgaliot</text:span><text:span text:style-name="T1360">as asmuo, vadovaudamasis projektų vertinimo ir projektų atrankos komiteto rezultatais. Sprendimas dėl paramos skyrimo arba neskyrimo  įforminamas ir apie jį pareiškėjai bei Ministerija informuojami Administravimo taisyklėse nustatyta tvarka;</text:span></text:p>
      <text:p text:style-name="P1361"><text:span text:style-name="T1362">47.2</text:span><text:span text:style-name="T1363">.<text:s/></text:span><text:span text:style-name="T1364">spre</text:span><text:span text:style-name="T1365">ndimą pagal Taisyklių 8.3 papunktyje nurodytą veiklą dėl paramos skyrimo arba neskyrimo  priima Agentūros direktorius arba direktoriaus įgaliotas asmuo, vadovaudamasis projektų vertinimo rezultatais. Sprendimas dėl paramos skyrimo arba neskyrimo  įforminam</text:span><text:span text:style-name="T1366">as ir apie jį pareiškėjai bei Ministerija informuojami Administravimo taisyklėse nustatyta tvarka.</text:span><text:s/></text:p>
      <text:p text:style-name="P1367">Punkto pakeitimai:</text:p>
      <text:p text:style-name="P1368"><text:span text:style-name="T1369">Nr.<text:s/></text:span><text:a xlink:href="https://www.e-tar.lt/portal/legalAct.html?documentId=af762af074ae11eabee4a336e7e6fdab" office:target-frame-name="_top" xlink:show="replace"><text:span text:style-name="T1370">3D-255</text:span></text:a><text:span text:style-name="T1371">, 2020-04-02, paskelbta TAR</text:span><text:span text:style-name="T1372"><text:s/>2020-04-02, i. k. 2020-06845</text:span></text:p>
      <text:p text:style-name="Normal"/>
      <text:p text:style-name="P1373"><text:span text:style-name="T1374">48</text:span><text:span text:style-name="T1375">. Agentūra apie sprendimą dėl paramos skyrimo ar neskyrimo informuoja pareiškėjus Administravimo taisyklių nustatyta tvarka.<text:s/></text:span></text:p>
      <text:p text:style-name="P1376"><text:span text:style-name="T1377">49</text:span><text:span text:style-name="T1378">. Priėmusi sprendimą suteikti paramą, Agentūra, vadovaudamasi Administravimo taisyklių<text:s/></text:span><text:span text:style-name="T1379">nustatyta tvarka, rengia paramos sutartį. Paramos sutartis nesudaroma, kai vykdoma tik Taisyklių 8.3 papunktyje nurodyta veikla.</text:span><text:span text:style-name="T1380"><text:s/></text:span></text:p>
      <text:p text:style-name="P1381">Punkto pakeitimai:</text:p>
      <text:p text:style-name="P1382"><text:span text:style-name="T1383">Nr.<text:s/></text:span><text:a xlink:href="https://www.e-tar.lt/portal/legalAct.html?documentId=f72fc120653a11e7b85cfdc787069b42" office:target-frame-name="_top" xlink:show="replace"><text:span text:style-name="T1384">3D-45</text:span><text:span text:style-name="T1385">5</text:span></text:a><text:span text:style-name="T1386">, 2017-07-10, paskelbta TAR 2017-07-11, i. k. 2017-11880</text:span></text:p>
      <text:p text:style-name="Normal"/>
      <text:p text:style-name="P1387"><text:span text:style-name="T1388">50</text:span><text:span text:style-name="T1389">. Pareiškėjas, pasirašęs paramos sutartį, šios sutarties įsigaliojimo dieną tampa paramos gavėju. Kai paramos sutartis nesudaroma, pareiškėjas tampa paramos gavėju, kai priimamas sprendimas s</text:span><text:span text:style-name="T1390">uteikti paramą.</text:span><text:s/></text:p>
      <text:p text:style-name="P1391"/>
      <text:p text:style-name="P1392">Punkto pakeitimai:</text:p>
      <text:p text:style-name="P1393"><text:span text:style-name="T1394">Nr.<text:s/></text:span><text:a xlink:href="https://www.e-tar.lt/portal/legalAct.html?documentId=f72fc120653a11e7b85cfdc787069b42" office:target-frame-name="_top" xlink:show="replace"><text:span text:style-name="T1395">3D-455</text:span></text:a><text:span text:style-name="T1396">, 2017-07-10, paskelbta TAR 2017-07-11, i. k. 2017-11880</text:span></text:p>
      <text:p text:style-name="Normal"/>
      <text:p text:style-name="P1397"><text:span text:style-name="T1398">XIII</text:span><text:span text:style-name="T1399"><text:s/>SKYRIUS</text:span></text:p>
      <text:p text:style-name="P1400"><text:span text:style-name="T1401">MOKĖJIMO PRAŠYMO TEIKIMO,<text:s/></text:span><text:span text:style-name="T1402">ADMINISTRAVIMO IR PARAMOS IŠMOKĖJIMO TVARKA</text:span></text:p>
      <text:p text:style-name="P1403"/>
      <text:p text:style-name="P1404"><text:span text:style-name="T1405">51</text:span><text:span text:style-name="T1406">. Paramos gavėjas po kiekvieno projekto įgyvendinimo etapo, kaip numatyta paramos sutartyje arba paraiškoje, pateikia nustatytos formos mokėjimo prašymą Administravimo taisyklėse nustatyta tvarka. Jei proj</text:span><text:span text:style-name="T1407">ekte numatytos statybos, jos turi būti vykdomos vienu etapu be tarpinių mokėjimų, tačiau, jei technologiškai statybas galima išskirti į kelis etapus, gali būti pateikiami keli mokėjimo prašymai. Jei numatyta kelių atskirų statinių statyba, ji gali būti vyk</text:span><text:span text:style-name="T1408">doma etapais, ir mokėjimo prašymas pateikiamas užbaigus kiekvieną statybų etapą.</text:span><text:span text:style-name="T1409"><text:s/></text:span></text:p>
      <text:p text:style-name="P1410">Punkto pakeitimai:</text:p>
      <text:p text:style-name="P1411"><text:span text:style-name="T1412">Nr.<text:s/></text:span><text:a xlink:href="https://www.e-tar.lt/portal/legalAct.html?documentId=f72fc120653a11e7b85cfdc787069b42" office:target-frame-name="_top" xlink:show="replace"><text:span text:style-name="T1413">3D-455</text:span></text:a><text:span text:style-name="T1414">, 2017-07-10, paskelbta TAR 2017-07-11, i. k. 2</text:span><text:span text:style-name="T1415">017-11880</text:span></text:p>
      <text:p text:style-name="Normal"/>
      <text:p text:style-name="P1416"><text:span text:style-name="T1417">52.</text:span><text:span text:style-name="T1418"><text:s/>Neteko galios nuo 2022-02-18</text:span></text:p>
      <text:p text:style-name="P1419">Punkto naikinimas:</text:p>
      <text:p text:style-name="P1420"><text:span text:style-name="T1421">Nr.<text:s/></text:span><text:a xlink:href="https://www.e-tar.lt/portal/legalAct.html?documentId=7a46c9108fd811ecaf3aba0cb308998c" office:target-frame-name="_top" xlink:show="replace"><text:span text:style-name="T1422">3D-110</text:span></text:a><text:span text:style-name="T1423">, 2022-02-17, paskelbta TAR 2022-02-17, i. k. 2022-02862</text:span></text:p>
      <text:p text:style-name="P1424">Punkto pakeitimai:</text:p>
      <text:p text:style-name="P1425"><text:span text:style-name="T1426">Nr.<text:s/></text:span><text:a xlink:href="https://www.e-tar.lt/portal/legalAct.html?documentId=3fca28d0969c11eb9fecb5ecd3bd711c" office:target-frame-name="_top" xlink:show="replace"><text:span text:style-name="T1427">3D-213</text:span></text:a><text:span text:style-name="T1428">, 2021-04-06, paskelbta TAR 2021-04-06, i. k. 2021-07087</text:span></text:p>
      <text:p text:style-name="Normal"/>
      <text:p text:style-name="P1429"><text:span text:style-name="T1430">52</text:span><text:span text:style-name="T1431">1</text:span><text:span text:style-name="T1432">. Mokėjimo prašymai kartu su reikiamais priedais turi būti pateikti per ŽŪMIS Administrav</text:span><text:span text:style-name="T1433">imo taisyklėse nustatyta tvarka.</text:span><text:span text:style-name="T1434"><text:s/></text:span></text:p>
      <text:p text:style-name="P1435">Papildyta punktu:</text:p>
      <text:p text:style-name="P1436"><text:span text:style-name="T1437">Nr.<text:s/></text:span><text:a xlink:href="https://www.e-tar.lt/portal/legalAct.html?documentId=3c593b3075b511e6b969d7ae07280e89" office:target-frame-name="_top" xlink:show="replace"><text:span text:style-name="T1438">3D-514</text:span></text:a><text:span text:style-name="T1439">, 2016-09-08, paskelbta TAR 2016-09-08, i. k. 2016-23411</text:span></text:p>
      <text:p text:style-name="P1440">Punkto pakeitimai:</text:p>
      <text:p text:style-name="P1441"><text:span text:style-name="T1442">Nr.<text:s/></text:span><text:a xlink:href="https://www.e-tar.lt/portal/legalAct.html?documentId=f72fc120653a11e7b85cfdc787069b42" office:target-frame-name="_top" xlink:show="replace"><text:span text:style-name="T1443">3D-455</text:span></text:a><text:span text:style-name="T1444">, 2017-07-10, paskelbta TAR 2017-07-11, i. k. 2017-11880</text:span></text:p>
      <text:p text:style-name="P1445"><text:span text:style-name="T1446">Nr.<text:s/></text:span><text:a xlink:href="https://www.e-tar.lt/portal/legalAct.html?documentId=7a46c9108fd811ecaf3aba0cb308998c" office:target-frame-name="_top" xlink:show="replace"><text:span text:style-name="T1447">3D-110</text:span></text:a><text:span text:style-name="T1448">, 2</text:span><text:span text:style-name="T1449">022-02-17, paskelbta TAR 2022-02-17, i. k. 2022-02862</text:span></text:p>
      <text:p text:style-name="Normal"/>
      <text:p text:style-name="P1450"><text:span text:style-name="T1451">53</text:span><text:span text:style-name="T1452">. Paramos gavėjas mokėjimo prašymą ir susijusius dokumentus turi užpildyti lietuvių kalba. Kita kalba užpildyti mokėjimo prašymai ir jų priedai nepriimami.<text:s/></text:span></text:p>
      <text:p text:style-name="P1453"><text:span text:style-name="T1454">54</text:span><text:span text:style-name="T1455">. Mokėjimo prašymai turi būti<text:s/></text:span><text:span text:style-name="T1456">pateikti paramos sutartyje arba paraiškoje nustatytais terminais.</text:span><text:span text:style-name="T1457"><text:s/></text:span></text:p>
      <text:p text:style-name="P1458">Punkto pakeitimai:</text:p>
      <text:p text:style-name="P1459"><text:span text:style-name="T1460">Nr.<text:s/></text:span><text:a xlink:href="https://www.e-tar.lt/portal/legalAct.html?documentId=f72fc120653a11e7b85cfdc787069b42" office:target-frame-name="_top" xlink:show="replace"><text:span text:style-name="T1461">3D-455</text:span></text:a><text:span text:style-name="T1462">, 2017-07-10, paskelbta TAR 2017-07-11, i. k. 2017-11880</text:span></text:p>
      <text:p text:style-name="Normal"/>
      <text:p text:style-name="P1463"><text:span text:style-name="T1464">55</text:span><text:span text:style-name="T1465">. Mokėjimo prašymą pateikus pavėluotai, jis užregistruojamas, tačiau yra taikomos sankcijos. Sankcijos dėl pavėluoto mokėjimo prašymo pateikimo nustatomos vadovaujantis Sankcijų už teisės aktų nuostatų pažeidimus įgyvendinant Lietuvos kaimo plėtros 2014–</text:span><text:span text:style-name="T1466">2020 metų programos priemones taikymo metodika, patvirtinta Lietuvos Respublikos žemės ūkio ministro 2014 m. gruodžio 4 d. įsakymu Nr. 3D-929 „Dėl Sankcijų už teisės aktų nuostatų pažeidimus įgyvendinant Lietuvos kaimo plėtros 2014–2020 metų programos prie</text:span><text:span text:style-name="T1467">mones taikymo metodikos patvirtinimo“ (toliau – Sankcijų už teisės aktų nuostatų pažeidimus įgyvendinant Lietuvos kaimo plėtros 2014–2020 metų programos priemones taikymo metodika).</text:span><text:span text:style-name="T1468"><text:s/></text:span></text:p>
      <text:p text:style-name="P1469">Punkto pakeitimai:</text:p>
      <text:p text:style-name="P1470"><text:span text:style-name="T1471">Nr.<text:s/></text:span><text:a xlink:href="https://www.e-tar.lt/portal/legalAct.html?documentId=f72fc120653a11e7b85cfdc787069b42" office:target-frame-name="_top" xlink:show="replace"><text:span text:style-name="T1472">3D-455</text:span></text:a><text:span text:style-name="T1473">, 2017-07-10, paskelbta TAR 2017-07-11, i. k. 2017-11880</text:span></text:p>
      <text:p text:style-name="Normal"/>
      <text:p text:style-name="P1474"><text:span text:style-name="T1475">56</text:span><text:span text:style-name="T1476">. Jeigu paramos gavėjas dėl pateisinamų priežasčių nori pratęsti mokėjimo prašymo pateikimo terminą arba paskirstyti paramos objektus tarp</text:span><text:span text:style-name="T1477"><text:s/>paramos dalių, jis iki atitinkamo termino pabaigos turi Agentūrai raštu pateikti argumentuotą prašymą dėl termino pratęsimo arba dėl paramos objektų paskirstymo tarp paramos dalių.<text:s/></text:span></text:p>
      <text:p text:style-name="P1478"><text:span text:style-name="T1479">57</text:span><text:span text:style-name="T1480">. Mokėjimo prašymai vertinami ir paramos lėšos išmokamos Administra</text:span><text:span text:style-name="T1481">vimo taisyklių nustatyta tvarka.</text:span><text:s/></text:p>
      <text:p text:style-name="P1482">Punkto pakeitimai:</text:p>
      <text:p text:style-name="P1483"><text:span text:style-name="T1484">Nr.<text:s/></text:span><text:a xlink:href="https://www.e-tar.lt/portal/legalAct.html?documentId=3c593b3075b511e6b969d7ae07280e89" office:target-frame-name="_top" xlink:show="replace"><text:span text:style-name="T1485">3D-514</text:span></text:a><text:span text:style-name="T1486">, 2016-09-08, paskelbta TAR 2016-09-08, i. k. 2016-23411</text:span></text:p>
      <text:p text:style-name="Normal"/>
      <text:p text:style-name="P1487"><text:span text:style-name="T1488">58</text:span><text:span text:style-name="T1489">. Paramos gavėjų atsiskaitymai<text:s/></text:span><text:span text:style-name="T1490">su tiekėjais turi vykti tik per finansų įmones arba kredito įstaigas.</text:span><text:s/></text:p>
      <text:p text:style-name="P1491">Punkto pakeitimai:</text:p>
      <text:p text:style-name="P1492"><text:span text:style-name="T1493">Nr.<text:s/></text:span><text:a xlink:href="https://www.e-tar.lt/portal/legalAct.html?documentId=3c593b3075b511e6b969d7ae07280e89" office:target-frame-name="_top" xlink:show="replace"><text:span text:style-name="T1494">3D-514</text:span></text:a><text:span text:style-name="T1495">, 2016-09-08, paskelbta TAR 2016-09-08, i. k. 2016-23411</text:span></text:p>
      <text:p text:style-name="Normal"/>
      <text:p text:style-name="P1496"><text:span text:style-name="T1497">59</text:span><text:span text:style-name="T1498">. Šiai priemonei taikomas išlaidų kompensavimo mokėjimo būdas.</text:span></text:p>
      <text:p text:style-name="P1499">60.<text:s/><text:span text:style-name="T1500">Taikant išlaidų kompensavimo mokėjimo būdą, paramos gavėjas pradeda įgyvendinti projektą iš nuosavų arba skolintų lėšų ir paramos sutartyje arba paraiškoje nustatytu periodiškumu<text:s/></text:span><text:span text:style-name="T1501">Agentūrai teikia mokėjimo prašymus Administravimo taisyklėse nustatyta tvarka, kuriuose deklaruoja patirtas ir apmokėtas išlaidas, pridėdamas išlaidų pagrindimo ir apmokėjimo įrodymo dokumentus. Šis punktas netaikomas kreipiantis paramos vykdyti Taisyklių<text:s/></text:span><text:span text:style-name="T1502">8.3 papunktyje nurodytai veiklai. Vykdant Taisyklių 8.3 papunktyje nurodytą veiklą, kartu su mokėjimo prašymu turi būti pateikta<text:s/></text:span><text:span text:style-name="T1503">VMT<text:s/></text:span><text:span text:style-name="T1504">pažyma apie atkurto miško atitiktį Miško želdinimo ir žėlimo projektui, tiekėjo išduota (-os) miško dauginamosios medžiagos</text:span><text:span text:style-name="T1505"><text:s/>kilmės sertifikato (-ų) kopija (-os) ir miško sodmenų įsigijimo dokumentai (jei pareiškėjas / paramos gavėjas miško sodmenų nepirko, jis privalo pateikti jų krovinio važtaraštį ar perdavimo–priėmimo aktą), o išlaidų pagrindimo ir apmokėjimo įrodymo dokume</text:span><text:span text:style-name="T1506">ntų pateikti nereikia.</text:span></text:p>
      <text:p text:style-name="P1507">Punkto pakeitimai:</text:p>
      <text:p text:style-name="P1508"><text:span text:style-name="T1509">Nr.<text:s/></text:span><text:a xlink:href="https://www.e-tar.lt/portal/legalAct.html?documentId=f72fc120653a11e7b85cfdc787069b42" office:target-frame-name="_top" xlink:show="replace"><text:span text:style-name="T1510">3D-455</text:span></text:a><text:span text:style-name="T1511">, 2017-07-10, paskelbta TAR 2017-07-11, i. k. 2017-11880</text:span></text:p>
      <text:p text:style-name="P1512"><text:span text:style-name="T1513">Nr.<text:s/></text:span><text:a xlink:href="https://www.e-tar.lt/portal/legalAct.html?documentId=817bfe706fed11e9a13eeecaacbc653f" office:target-frame-name="_top" xlink:show="replace"><text:span text:style-name="T1514">3D-251</text:span></text:a><text:span text:style-name="T1515">, 2019-04-25, paskelbta TAR 2019-05-06, i. k. 2019-07350</text:span></text:p>
      <text:p text:style-name="P1516"><text:span text:style-name="T1517">Nr.<text:s/></text:span><text:a xlink:href="https://www.e-tar.lt/portal/legalAct.html?documentId=e2210790dee311eb9f09e7df20500045" office:target-frame-name="_top" xlink:show="replace"><text:span text:style-name="T1518">3D-433</text:span></text:a><text:span text:style-name="T1519">, 2021-07-07, paskelbta TAR 2021</text:span><text:span text:style-name="T1520">-07-07, i. k. 2021-15393</text:span></text:p>
      <text:p text:style-name="Normal"/>
      <text:p text:style-name="P1521"><text:span text:style-name="T1522">61</text:span><text:span text:style-name="T1523">. Paramos gavėjas gali pateikti iki keturių mokėjimo prašymų.<text:s/></text:span></text:p>
      <text:p text:style-name="P1524"><text:span text:style-name="T1525">62</text:span><text:span text:style-name="T1526">. Baigęs įgyvendinti projektą, paramos gavėjas pateikia Agentūrai galutinį mokėjimo prašymą, kuriame deklaruoja visas per laikotarpį nuo paskutinio<text:s/></text:span><text:span text:style-name="T1527">mokėjimo prašymo patirtas ir apmokėtas tinkamas finansuoti išlaidas bei galutinę projekto įgyvendinimo ataskaitą.</text:span></text:p>
      <text:p text:style-name="P1528"><text:span text:style-name="T1529">63</text:span><text:span text:style-name="T1530">. Vykdant Taisyklių 8.3 papunktyje nurodytą veiklą, parama mokama už plotą, ne didesnį nei nurodytas paramos paraiškoje ir nustatytas pa</text:span><text:span text:style-name="T1531">tikros vietoje metu. Kai dėl stulpeliais ar kitais aiškiai matomais ženklais nepažymėto stichinių nelaimių pažeisto miško atkurto sklypo ribų patikros vietoje metu yra nustatomas mažesnis plotas už paramos paraiškoje nurodytą plotą, parama mokama pagal fak</text:span><text:span text:style-name="T1532">tinį patikros metu nustatytą plotą.</text:span><text:s/></text:p>
      <text:p text:style-name="P1533"/>
      <text:p text:style-name="P1534">Punkto pakeitimai:</text:p>
      <text:p text:style-name="P1535"><text:span text:style-name="T1536">Nr.<text:s/></text:span><text:a xlink:href="https://www.e-tar.lt/portal/legalAct.html?documentId=3c593b3075b511e6b969d7ae07280e89" office:target-frame-name="_top" xlink:show="replace"><text:span text:style-name="T1537">3D-514</text:span></text:a><text:span text:style-name="T1538">, 2016-09-08, paskelbta TAR 2016-09-08, i. k. 2016-23411</text:span></text:p>
      <text:p text:style-name="Normal"/>
      <text:p text:style-name="P1539"><text:span text:style-name="T1540">XIV</text:span><text:span text:style-name="T1541"><text:s/>SKYRIUS</text:span></text:p>
      <text:p text:style-name="P1542"><text:span text:style-name="T1543">SANKCIJOS</text:span></text:p>
      <text:p text:style-name="P1544"/>
      <text:p text:style-name="P1545"><text:span text:style-name="T1546">64</text:span><text:span text:style-name="T1547">. Netinkamai įgyvendinančiam (įgyvendinusiam) projektą paramos gavėjui gali būti taikomos ES ir Lietuvos Respublikos teisės aktuose numatytos sankcijos. Gali būti taikomos tokios sankcijos: paramos sumažinimas, paramos teikimo sustabdymas ir (arba) nutra</text:span><text:span text:style-name="T1548">ukimas, sutarties nutraukimas ir (arba) reikalavimas grąžinti visą ar dalį sumokėtos paramos; apribojimas teikti paraiškas; kitos poveikio priemonės dėl su gauta arba prašoma parama susijusių įsipareigojimų nevykdymo ir (arba) nustatytų reikalavimų nesilai</text:span><text:span text:style-name="T1549">kymo.</text:span></text:p>
      <text:p text:style-name="P1550"><text:span text:style-name="T1551">65</text:span><text:span text:style-name="T1552">. Detali sankcijų apskaičiavimo ir taikymo tvarka nustatyta Sankcijų už teisės aktų nuostatų pažeidimus įgyvendinant Lietuvos kaimo plėtros 2014–2020 metų programos priemones taikymo metodikoje.</text:span></text:p>
      <text:p text:style-name="P1553"><text:span text:style-name="T1554">66.</text:span><text:span text:style-name="T1555"><text:s/>Neteko galios nuo 2018-08-08</text:span></text:p>
      <text:p text:style-name="P1556">Punkto naikinimas:</text:p>
      <text:p text:style-name="P1557"><text:span text:style-name="T1558">Nr.<text:s/></text:span><text:a xlink:href="https://www.e-tar.lt/portal/legalAct.html?documentId=fb8978709a0311e8b93ad15b34c9248c" office:target-frame-name="_top" xlink:show="replace"><text:span text:style-name="T1559">3D-511</text:span></text:a><text:span text:style-name="T1560">, 2018-08-07, paskelbta TAR 2018-08-07, i. k. 2018-12888</text:span></text:p>
      <text:p text:style-name="Normal"/>
      <text:p text:style-name="P1561">67.<text:s/><text:span text:style-name="T1562">Jei VMT nustato, kad miškas neatkurtas arba atkurtas nesilaikant Miško<text:s/></text:span><text:span text:style-name="T1563">želdinimo ir žėlimo projekto reikalavimų, paramos gavėjui parama nemokama už tą ploto dalį, kurioje miškas neatkurtas arba jis atkurtas nesilaikant Miško želdinimo ir žėlimo projekto reikalavimų.</text:span><text:s/></text:p>
      <text:p text:style-name="P1564">Punkto pakeitimai:</text:p>
      <text:p text:style-name="P1565"><text:span text:style-name="T1566">Nr.<text:s/></text:span><text:a xlink:href="https://www.e-tar.lt/portal/legalAct.html?documentId=817bfe706fed11e9a13eeecaacbc653f" office:target-frame-name="_top" xlink:show="replace"><text:span text:style-name="T1567">3D-251</text:span></text:a><text:span text:style-name="T1568">, 2019-04-25, paskelbta TAR 2019-05-06, i. k. 2019-07350</text:span></text:p>
      <text:p text:style-name="P1569"><text:span text:style-name="T1570">Nr.<text:s/></text:span><text:a xlink:href="https://www.e-tar.lt/portal/legalAct.html?documentId=e2210790dee311eb9f09e7df20500045" office:target-frame-name="_top" xlink:show="replace"><text:span text:style-name="T1571">3D-433</text:span></text:a><text:span text:style-name="T1572">, 2021-07-07, paskelbta</text:span><text:span text:style-name="T1573"><text:s/>TAR 2021-07-07, i. k. 2021-15393</text:span></text:p>
      <text:p text:style-name="Normal"/>
      <text:p text:style-name="P1574"><text:span text:style-name="T1575">68</text:span><text:span text:style-name="T1576">. Jei vykdant Taisyklių 8.3 papunktyje nurodytą veiklą patikros vietoje metu stichinių nelaimių pažeisto miško atkurtas plotas nepažymėtas stulpeliais ar kitais aiškiai matomais ženklais, plotas matuojamas pagal<text:s/></text:span><text:span text:style-name="T1577">natūralias atkurto miško ploto ribas, o parama mokama pagal faktinį patikros metu nustatytą plotą. Jei neįmanoma nustatyti stichinių nelaimių pažeisto miško atkurto ploto natūralių ribų, matavimai nevykdomi bei parama už tokį plotą neteikiama.</text:span><text:span text:style-name="T1578"><text:s/></text:span></text:p>
      <text:p text:style-name="P1579"/>
      <text:p text:style-name="P1580">Papildyta<text:s/>punktu:</text:p>
      <text:p text:style-name="P1581"><text:span text:style-name="T1582">Nr.<text:s/></text:span><text:a xlink:href="https://www.e-tar.lt/portal/legalAct.html?documentId=3c593b3075b511e6b969d7ae07280e89" office:target-frame-name="_top" xlink:show="replace"><text:span text:style-name="T1583">3D-514</text:span></text:a><text:span text:style-name="T1584">, 2016-09-08, paskelbta TAR 2016-09-08, i. k. 2016-23411</text:span></text:p>
      <text:p text:style-name="P1585">Punkto pakeitimai:</text:p>
      <text:p text:style-name="P1586"><text:span text:style-name="T1587">Nr.<text:s/></text:span><text:a xlink:href="https://www.e-tar.lt/portal/legalAct.html?documentId=f72fc120653a11e7b85cfdc787069b42" office:target-frame-name="_top" xlink:show="replace"><text:span text:style-name="T1588">3D-455</text:span></text:a><text:span text:style-name="T1589">, 2017-07-10, paskelbta TAR 2017-07-11, i. k. 2017-11880</text:span></text:p>
      <text:p text:style-name="Normal"/>
      <text:p text:style-name="P1590"><text:span text:style-name="T1591">XV</text:span><text:span text:style-name="T1592"><text:s/>SKYRIUS</text:span></text:p>
      <text:p text:style-name="P1593"><text:span text:style-name="T1594">BAIGIAMOSIOS NUOSTATOS</text:span></text:p>
      <text:p text:style-name="P1595"/>
      <text:p text:style-name="P1596"><text:span text:style-name="T1597">69</text:span><text:span text:style-name="T1598">. Projektų įgyvendinimo priežiūros ir tikrinimo, apskundimo tvarka numatyta Administravimo taisyklėse.</text:span></text:p>
      <text:p text:style-name="P1599">Punkto numeracijos pakeitimas:</text:p>
      <text:p text:style-name="P1600"><text:span text:style-name="T1601">Nr.<text:s/></text:span><text:a xlink:href="https://www.e-tar.lt/portal/legalAct.html?documentId=3c593b3075b511e6b969d7ae07280e89" office:target-frame-name="_top" xlink:show="replace"><text:span text:style-name="T1602">3D-514</text:span></text:a><text:span text:style-name="T1603">, 2016-09-08, paskelbta TAR 2016-09-08, i. k. 2016-23411</text:span></text:p>
      <text:p text:style-name="Normal"/>
      <text:p text:style-name="P1604"><text:span text:style-name="T1605">70</text:span><text:span text:style-name="T1606">. Pasikeitus šioms Taisyklėms, nauji reikalavimai tai</text:span><text:span text:style-name="T1607">komi vienodai visiems pareiškėjams ir paramos gavėjams, išskyrus atvejus, kai Lietuvos Respublikos žemės ūkio ministro įsakyme numatyta kitaip.</text:span><text:s/></text:p>
      <text:p text:style-name="P1608">Papildyta punktu:</text:p>
      <text:p text:style-name="P1609"><text:span text:style-name="T1610">Nr.<text:s/></text:span><text:a xlink:href="https://www.e-tar.lt/portal/legalAct.html?documentId=fb8978709a0311e8b93ad15b34c9248c" office:target-frame-name="_top" xlink:show="replace"><text:span text:style-name="T1611">3D-511</text:span></text:a><text:span text:style-name="T1612">, 2018-08-07, paskelbta TAR 2018-08-07, i. k. 2018-12888</text:span></text:p>
      <text:p text:style-name="Normal"/>
      <text:p text:style-name="P1613"><text:span text:style-name="T1614">___________________</text:span></text:p>
      <text:p text:style-name="P1615">Lietuvos kaimo plėtros 2014–2020 metų<text:s/></text:p>
      <text:p text:style-name="P1621"><text:span text:style-name="T1622">programos priemonės<text:s/></text:span><text:span text:style-name="T1623">„Investicijos į miško<text:s/></text:span></text:p>
      <text:p text:style-name="P1624">plotų plėtrą ir miškų gyvybingumo gerinimą“<text:s/></text:p>
      <text:p text:style-name="P1625"><text:span text:style-name="T1626">veiklos srities „</text:span><text:span text:style-name="T1627">Miškams padarytos žalos<text:s/></text:span></text:p>
      <text:p text:style-name="P1628"><text:span text:style-name="T1629">prevencija ir atlyginimas</text:span><text:span text:style-name="T1630">“</text:span><text:span text:style-name="T1631"><text:s/>įgyvendinimo<text:s/></text:span></text:p>
      <text:p text:style-name="P1632">taisyklių<text:s/></text:p>
      <text:p text:style-name="P1633"><text:span text:style-name="T1634">priedas</text:span></text:p>
      <text:p text:style-name="P1635"/>
      <text:p text:style-name="P1636"/>
      <text:p text:style-name="P1637"><text:span text:style-name="T1638">(Paramos paraiškos forma)</text:span><text:span text:style-name="T1639"><text:note text:note-class="footnote" text:id="_ftn0"><text:note-citation text:label="*">*</text:note-citation><text:note-body><text:p text:style-name="Normal"><text:span text:style-name="T1640"><text:s/></text:span><text:span text:style-name="T1641">Pildydami rašykite didžiosiomis raidėmis ir aiškiu šriftu.</text:span></text:p></text:note-body></text:note></text:span></text:p>
      <text:p text:style-name="P1642"/>
      <table:table table:style-name="Table1643">
        <table:table-columns>
          <table:table-column table:style-name="TableColumn1644"/>
        </table:table-columns>
        <table:table-row table:style-name="TableRow1645">
          <table:table-cell table:style-name="TableCell1646">
            <text:p text:style-name="Normal"><text:span text:style-name="T1647">Nacionalinės mokėjimo agentŪros prie žemės ūkio ministerijos KAIMO PLĖTROS IR<text:s/></text:span><text:span text:style-name="T1648">PARAMOS REGIONAMS</text:span><text:span text:style-name="T1649"><text:s/>departamento<text:s/></text:span><text:span text:style-name="T1650">|__|__|__|__|</text:span><text:span text:style-name="T1651">__|__|__|__|__|__| PARAMOS ADMINISTRAVIMO<text:s/></text:span><text:span text:style-name="T1652"><text:s/>skyrius</text:span><text:span text:style-name="T1653"><text:note text:note-class="footnote" text:id="_ftn1"><text:note-citation text:label="**">**</text:note-citation><text:note-body><text:p text:style-name="P1654"><text:span text:style-name="T1655"><text:s/>Pildo Nacionalinės mokėjimo agentūros prie Žemės ūkio ministerijos Kaimo plėtros ir<text:s/></text:span><text:span text:style-name="T1656">paramos regionams</text:span><text:span text:style-name="T1657"><text:s/>departamento teritorinio Paramos administravimo skyriaus tarnautojas.</text:span></text:p></text:note-body></text:note></text:span><text:span text:style-name="T1658"><text:s/></text:span></text:p>
            <text:p text:style-name="P1659"/>
          </table:table-cell>
        </table:table-row>
        <table:table-row table:style-name="TableRow1660">
          <table:table-cell table:style-name="TableCell1661">
            <text:p text:style-name="P1662"/>
            <text:p text:style-name="P1663"><text:span text:style-name="T1664">|__|__|__|__| <text:s/>|__|__| <text:s/>|__|__| <text:s text:c="8"/>|__|__|__|__|__|__|__|__|__|__|__|__|__|__|_ |__|__|</text:span></text:p>
            <text:p text:style-name="P1665"><text:span text:style-name="T1666">(paramos paraiškos registracijos data ir</text:span><text:span text:style-name="T1667"><text:s/>registracijos numeris)</text:span></text:p>
            <text:p text:style-name="P1668"/>
          </table:table-cell>
        </table:table-row>
        <table:table-row table:style-name="TableRow1669">
          <table:table-cell table:style-name="TableCell1670">
            <text:p text:style-name="P1671">(paramos paraišką užregistravusio tarnautojo pareigos) <text:s text:c="18"/>(vardas, pavardė) <text:s text:c="11"/>(parašas)</text:p>
            <text:p text:style-name="P1672"/>
          </table:table-cell>
        </table:table-row>
        <table:table-row table:style-name="TableRow1673">
          <table:table-cell table:style-name="TableCell1674">
            <text:p text:style-name="P1675">Paraiška vertinti priimta <text:s text:c="21"/></text:p>
            <text:p text:style-name="Normal"><text:span text:style-name="T1676">Paraiška atmesta <text:s text:c="33"/></text:span></text:p>
            <text:p text:style-name="P1677"/>
          </table:table-cell>
        </table:table-row>
      </table:table>
      <text:p text:style-name="P1678"/>
      <text:p text:style-name="P1679">_________________________________________</text:p>
      <text:p text:style-name="P1680">(dokumento sudarytojo pavadinimas)</text:p>
      <text:p text:style-name="P1681"/>
      <text:p text:style-name="P1682">Nacionalinės mokėjimo agentūros prie Žemės ūkio ministerijos<text:s/></text:p>
      <text:p text:style-name="P1683">Kaimo plėtros ir paramos regionams <text:s/></text:p>
      <text:p text:style-name="Normal"><text:span text:style-name="T1684">departamento <text:s/></text:span><text:span text:style-name="T1685"><text:s text:c="59"/>p</text:span><text:span text:style-name="T1686">aramos administravimo skyriui</text:span></text:p>
      <text:p text:style-name="P1687"/>
      <text:p text:style-name="P1688"/>
      <text:p text:style-name="P1689"><text:span text:style-name="T1690">PARAMOS PARAIŠKA pagal LIETUVOS Kaimo plėtros 2014–2020 metų PROGRAMOS priemonės<text:s/></text:span><text:span text:style-name="T1691">„INVESTICIJOS Į MIŠKO PLOTŲ PLĖTRĄ IR MIŠKŲ GYVYBINGUMO GERINIMĄ“ VEIKLOS SRITĮ „</text:span><text:span text:style-name="T1692">MIŠKAMS PADARYTOS ŽALOS PREVENCIJA IR ATLYGINIMAS</text:span><text:span text:style-name="T1693">“</text:span></text:p>
      <text:p text:style-name="P1694"/>
      <text:p text:style-name="P1695">Nr.________</text:p>
      <text:p text:style-name="P1696">(data)</text:p>
      <table:table table:style-name="Table1697">
        <table:table-columns>
          <table:table-column table:style-name="TableColumn1698"/>
        </table:table-columns>
        <table:table-row table:style-name="TableRow1699">
          <table:table-cell table:style-name="TableCell1700">
            <text:p text:style-name="P1701"/>
          </table:table-cell>
        </table:table-row>
      </table:table>
      <text:p text:style-name="P1702">(sudarymo vieta)</text:p>
      <text:p text:style-name="P1703"/>
      <text:p text:style-name="P1704"/>
      <text:p text:style-name="Normal"><text:span text:style-name="T1705">I</text:span><text:span text:style-name="T1706">.<text:s/></text:span><text:span text:style-name="T1707">INFORMACIJA APIE PAREIŠKĖJĄ</text:span></text:p>
      <table:table table:style-name="Table1708">
        <table:table-columns>
          <table:table-column table:style-name="TableColumn1709"/>
        </table:table-columns>
        <table:table-row table:style-name="TableRow1710">
          <table:table-cell table:style-name="TableCell1711">
            <text:p text:style-name="P1712">Adresas / buveinė</text:p>
            <text:p text:style-name="Normal"><text:span text:style-name="T1713">(nurodoma pareiškėjo gyvenamoji vieta (įmonės buveinės adresas), telefonas, faksas, el. paštas, kuriuo bus galima susisiekti su pareiškėju paraiškos vertinimo ir projekto įgyvendinimo metu)</text:span></text:p>
          </table:table-cell>
        </table:table-row>
        <table:table-row table:style-name="TableRow1714">
          <table:table-cell table:style-name="TableCell1715">
            <text:p text:style-name="P1716">Savivaldybės pavadinimas |__|__|__|__|__|__|__|__|__|__|__|__|__|__|__|__|__|__|__|__|__|__|__|</text:p>
          </table:table-cell>
        </table:table-row>
        <table:table-row table:style-name="TableRow1717">
          <table:table-cell table:style-name="TableCell1718">
            <text:p text:style-name="P1719">Seniūnijos pavadinimas <text:s text:c="3"/>|__|__|__|__|__|__|__|__|__|__|__|__|__|__|__|__|__|__|__|__|__|__|__|</text:p>
          </table:table-cell>
        </table:table-row>
        <table:table-row table:style-name="TableRow1720">
          <table:table-cell table:style-name="TableCell1721">
            <text:p text:style-name="P1722">Gyvenamosios vietovės / buveinės pavadinimas <text:s/>|__|__|__|__|__|__|__|__|__|__|__|__|__|__|__|__|__|__|__|</text:p>
          </table:table-cell>
        </table:table-row>
        <table:table-row table:style-name="TableRow1723">
          <table:table-cell table:style-name="TableCell1724">
            <text:p text:style-name="P1725">Gatvės pavadinimas |__|__|__|__|__|__|__|__|__|__|__|__|__|__|__|__|__|__|__|__|__|__|__|__|__|</text:p>
          </table:table-cell>
        </table:table-row>
        <table:table-row table:style-name="TableRow1726">
          <table:table-cell table:style-name="TableCell1727">
            <text:p text:style-name="P1728">Namo Nr. <text:s text:c="8"/>|__|__|__|</text:p>
          </table:table-cell>
        </table:table-row>
        <table:table-row table:style-name="TableRow1729">
          <table:table-cell table:style-name="TableCell1730">
            <text:p text:style-name="P1731">Buto Nr. <text:s text:c="9"/>|__|__|__|</text:p>
          </table:table-cell>
        </table:table-row>
        <table:table-row table:style-name="TableRow1732">
          <table:table-cell table:style-name="TableCell1733">
            <text:p text:style-name="P1734">Pašto indeksas |__|__|__|__|__|__|__|</text:p>
          </table:table-cell>
        </table:table-row>
        <table:table-row table:style-name="TableRow1735">
          <table:table-cell table:style-name="TableCell1736">
            <text:p text:style-name="P1737">Telefono Nr. <text:s text:c="3"/>|__|__|__|__|__|__|__|__|__|__|__|__|__|</text:p>
          </table:table-cell>
        </table:table-row>
        <table:table-row table:style-name="TableRow1738">
          <table:table-cell table:style-name="TableCell1739">
            <text:p text:style-name="P1740">Fakso Nr. <text:s text:c="8"/>|__|__|__|__|__|__|__|__|__|__|__|__|__|__|__|__|__|__|__|__|__|__|__|__|__|__|</text:p>
          </table:table-cell>
        </table:table-row>
        <table:table-row table:style-name="TableRow1741">
          <table:table-cell table:style-name="TableCell1742">
            <text:p text:style-name="P1743">El. paštas <text:s text:c="8"/>|__|__|__|__|__|__|__|__|__|__|__|__|__|__|__|__|__|__|__|__|__|__|__|__|__|__|</text:p>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Normal"><text:span text:style-name="T1750">Paklausimai, informaciniai pranešimai pareiškėjui ir (arba) paramos gavėjui pateikiami Informaciniame portale (</text:span><text:span text:style-name="T1751">https://portal.nma.lt</text:span><text:span text:style-name="T1752">).<text:s/></text:span><text:span text:style-name="T1753">Paskelbus paklausimą, informacinį pranešimą Informaciniame portale, pareiškėjas ir (arba) paramos gavėjas informuojamas</text:span><text:span text:style-name="T1754"><text:s/>ir paramos paraiškoje nurodytu informavimo būdu.</text:span></text:p>
            <text:p text:style-name="Normal"><text:span text:style-name="T1755">Kokiu būdu norite gauti informaciją apie paramos paraiškos administravimo eigą?</text:span></text:p>
          </table:table-cell>
          <table:covered-table-cell/>
        </table:table-row>
        <table:table-row table:style-name="TableRow1756">
          <table:table-cell table:style-name="TableCell1757">
            <text:p text:style-name="P1758">Elektroniniu paštu</text:p>
          </table:table-cell>
          <table:table-cell table:style-name="TableCell1759">
            <text:p text:style-name="P1760"><text:span text:style-name="T1761">□</text:span></text:p>
          </table:table-cell>
        </table:table-row>
        <table:table-row table:style-name="TableRow1762">
          <table:table-cell table:style-name="TableCell1763">
            <text:p text:style-name="P1764"><text:span text:style-name="T1765">Paštu</text:span></text:p>
          </table:table-cell>
          <table:table-cell table:style-name="TableCell1766">
            <text:p text:style-name="P1767"><text:span text:style-name="T1768">□</text:span></text:p>
          </table:table-cell>
        </table:table-row>
        <table:table-row table:style-name="TableRow1769">
          <table:table-cell table:style-name="TableCell1770">
            <text:p text:style-name="P1771"><text:span text:style-name="T1772">Ar sutinkate, kad informaciją apie Jūsų projektą Nacionalinė mokėjimo agentūra prie Žemės ūkio</text:span><text:span text:style-name="T1773"><text:s/>ministerijos teiktų žemės ūkio skyriui?</text:span></text:p>
            <text:p text:style-name="P1774">Jei „Taip“, nurodykite Jūsų gyvenamosios vietovės rajono žemės ūkio skyriaus pavadinimą (įrašyti)</text:p>
            <text:p text:style-name="P1775"><text:span text:style-name="T1776">__________________________________________________</text:span></text:p>
            <text:p text:style-name="P1777"/>
            <text:p text:style-name="P1778"/>
          </table:table-cell>
          <table:table-cell table:style-name="TableCell1779">
            <text:p text:style-name="P1780"><text:span text:style-name="T1781">Taip<text:s/></text:span><text:span text:style-name="T1782">□</text:span><text:span text:style-name="T1783"><text:s text:c="2"/>Ne <text:s/></text:span><text:span text:style-name="T1784">□</text:span></text:p>
          </table:table-cell>
        </table:table-row>
        <table:table-row table:style-name="TableRow1785">
          <table:table-cell table:style-name="TableCell1786">
            <text:p text:style-name="P1787"><text:span text:style-name="T1788">Ar sutinkate, kad informaciją apie Jūsų projektą<text:s/></text:span><text:span text:style-name="T1789">Nacionalinė mokėjimo agentūra prie Žemės ūkio ministerijos teiktų tam tikrai asociacijai?</text:span></text:p>
            <text:p text:style-name="P1790">Jei „Taip“, nurodykite asociacijos pavadinimą (įrašyti)</text:p>
            <text:p text:style-name="P1791"><text:span text:style-name="T1792">_________________________</text:span></text:p>
          </table:table-cell>
          <table:table-cell table:style-name="TableCell1793">
            <text:p text:style-name="P1794"><text:span text:style-name="T1795">Taip<text:s/></text:span><text:span text:style-name="T1796">□<text:s/></text:span><text:span text:style-name="T1797"><text:s/>Ne<text:s/></text:span><text:span text:style-name="T1798">□</text:span></text:p>
          </table:table-cell>
        </table:table-row>
      </table:table>
      <text:p text:style-name="P1799"/>
      <text:p text:style-name="P1800"/>
      <table:table table:style-name="Table1801">
        <table:table-columns>
          <table:table-column table:style-name="TableColumn1802"/>
        </table:table-columns>
        <table:table-row table:style-name="TableRow1803">
          <table:table-cell table:style-name="TableCell1804">
            <text:p text:style-name="Normal"><text:span text:style-name="T1805">1. Žemės ūkio valdos atpažinties kodas <text:s/></text:span><text:span text:style-name="T1806"></text:span><text:span text:style-name="T1807"></text:span><text:span text:style-name="T1808">_</text:span><text:span text:style-name="T1809"></text:span><text:span text:style-name="T1810"></text:span><text:span text:style-name="T1811">_</text:span><text:span text:style-name="T1812"></text:span><text:span text:style-name="T1813"></text:span><text:span text:style-name="T1814">_</text:span><text:span text:style-name="T1815"></text:span><text:span text:style-name="T1816"></text:span><text:span text:style-name="T1817">_</text:span><text:span text:style-name="T1818"></text:span><text:span text:style-name="T1819"></text:span><text:span text:style-name="T1820">_</text:span><text:span text:style-name="T1821"></text:span><text:span text:style-name="T1822"></text:span><text:span text:style-name="T1823">_</text:span><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p>
            <text:p text:style-name="Normal"><text:span text:style-name="T1837">(</text:span><text:span text:style-name="T1838">Nurodomas žemės ūkio ir kaimo valdos atpažinties kodas iš VĮ Žemės ūkio duomenų centro pažymos</text:span><text:span text:style-name="T1839">)</text:span></text:p>
          </table:table-cell>
        </table:table-row>
        <table:table-row table:style-name="TableRow1840">
          <table:table-cell table:style-name="TableCell1841">
            <text:p text:style-name="P1842">1.1. Žemės ūkio valdos adresas, jei skiriasi nuo gyvenamosios vietos (buveinės):<text:s/></text:p>
            <text:p text:style-name="P1843">|__|__|__|__|__|__|__|__|__|__|__|__|__|__|__|__|__|__|__|__|__|__|__|__|__|</text:p>
            <text:p text:style-name="Normal"><text:span text:style-name="T1844">(Nurodomas miško valdos adresas iš VĮ<text:s/></text:span><text:span text:style-name="T1845">Žemės ūkio duomenų centro pažymos</text:span><text:span text:style-name="T1846">)</text:span></text:p>
          </table:table-cell>
        </table:table-row>
        <table:table-row table:style-name="TableRow1847">
          <table:table-cell table:style-name="TableCell1848">
            <text:p text:style-name="Normal"><text:span text:style-name="T1849">2. Asmens kodas (fiziniams asmenims)<text:s/></text:span><text:span text:style-name="T1850"></text:span><text:span text:style-name="T1851"></text:span><text:span text:style-name="T1852">_</text:span><text:span text:style-name="T1853"></text:span><text:span text:style-name="T1854"></text:span><text:span text:style-name="T1855">_</text:span><text:span text:style-name="T1856"></text:span><text:span text:style-name="T1857"></text:span><text:span text:style-name="T1858">_</text:span><text:span text:style-name="T1859"></text:span><text:span text:style-name="T1860"></text:span><text:span text:style-name="T1861">_</text:span><text:span text:style-name="T1862"></text:span><text:span text:style-name="T1863"></text:span><text:span text:style-name="T1864">_</text:span><text:span text:style-name="T1865"></text:span><text:span text:style-name="T1866"></text:span><text:span text:style-name="T1867">_</text:span><text:span text:style-name="T1868"></text:span><text:span text:style-name="T1869"></text:span><text:span text:style-name="T1870">_</text:span><text:span text:style-name="T1871"></text:span><text:span text:style-name="T1872"></text:span><text:span text:style-name="T1873">_</text:span><text:span text:style-name="T1874"></text:span><text:span text:style-name="T1875"></text:span><text:span text:style-name="T1876">_</text:span><text:span text:style-name="T1877"></text:span><text:span text:style-name="T1878"></text:span><text:span text:style-name="T1879">_</text:span><text:span text:style-name="T1880"></text:span><text:span text:style-name="T1881"></text:span><text:span text:style-name="T1882">_</text:span><text:span text:style-name="T1883"></text:span></text:p>
          </table:table-cell>
        </table:table-row>
        <table:table-row table:style-name="TableRow1884">
          <table:table-cell table:style-name="TableCell1885">
            <text:p text:style-name="Normal"><text:span text:style-name="T1886">3. Juridinio asmens kodas (jurid</text:span><text:span text:style-name="T1887">iniams asmenims)</text:span><text:span text:style-name="T1888"></text:span><text:span text:style-name="T1889"></text:span><text:span text:style-name="T1890">_</text:span><text:span text:style-name="T1891"></text:span><text:span text:style-name="T1892"></text:span><text:span text:style-name="T1893">_</text:span><text:span text:style-name="T1894"></text:span><text:span text:style-name="T1895"></text:span><text:span text:style-name="T1896">_</text:span><text:span text:style-name="T1897"></text:span><text:span text:style-name="T1898"></text:span><text:span text:style-name="T1899">_</text:span><text:span text:style-name="T1900"></text:span><text:span text:style-name="T1901"></text:span><text:span text:style-name="T1902">_</text:span><text:span text:style-name="T1903"></text:span><text:span text:style-name="T1904"></text:span><text:span text:style-name="T1905">_</text:span><text:span text:style-name="T1906"></text:span><text:span text:style-name="T1907"></text:span><text:span text:style-name="T1908">_</text:span><text:span text:style-name="T1909"></text:span><text:span text:style-name="T1910"></text:span><text:span text:style-name="T1911">_</text:span><text:span text:style-name="T1912"></text:span><text:span text:style-name="T1913"></text:span><text:span text:style-name="T1914">_</text:span><text:span text:style-name="T1915"></text:span><text:span text:style-name="T1916"></text:span><text:span text:style-name="T1917">_</text:span><text:span text:style-name="T1918"></text:span><text:span text:style-name="T1919"></text:span><text:span text:style-name="T1920">_</text:span><text:span text:style-name="T1921"></text:span></text:p>
          </table:table-cell>
        </table:table-row>
        <table:table-row table:style-name="TableRow1922">
          <table:table-cell table:style-name="TableCell1923">
            <text:p text:style-name="P1924">4. Pareiškėjo banko rekvizitai</text:p>
            <text:p text:style-name="Normal"><text:span text:style-name="T1925">(</text:span><text:span text:style-name="T1926">Nurodomi duomenys, kur bus pervestos paramos lėšos)</text:span></text:p>
          </table:table-cell>
        </table:table-row>
        <table:table-row table:style-name="TableRow1927">
          <table:table-cell table:style-name="TableCell1928">
            <text:p text:style-name="Normal"><text:span text:style-name="T1929">Banko pavadinimas |__|__|__|__|__|__|__|__|__|__|__|__|__|__|__|__|__|__|__|__|__|__|</text:span></text:p>
          </table:table-cell>
        </table:table-row>
        <table:table-row table:style-name="TableRow1930">
          <table:table-cell table:style-name="TableCell1931">
            <text:p text:style-name="Normal"><text:span text:style-name="T1932">Banko kodas<text:s/></text:span><text:span text:style-name="T1933">|__|__|__|__|__|__|__|__|__|</text:span></text:p>
          </table:table-cell>
        </table:table-row>
        <table:table-row table:style-name="TableRow1934">
          <table:table-cell table:style-name="TableCell1935">
            <text:p text:style-name="P1936">Atsiskaitomosios sąskaitos numeris</text:p>
            <text:p text:style-name="Normal"><text:span text:style-name="T1937">|__|__|__|__|__|__|__|__|__|__|__|__|__|__|__|__|__|__|__|__|</text:span></text:p>
          </table:table-cell>
        </table:table-row>
      </table:table>
      <text:p text:style-name="P1938"/>
      <text:p text:style-name="P1939">Skyriaus pakeitimai:</text:p>
      <text:p text:style-name="P1940"><text:span text:style-name="T1941">Nr.<text:s/></text:span><text:a xlink:href="https://www.e-tar.lt/portal/legalAct.html?documentId=b937941022d111edb4cae1b158f98ea5" office:target-frame-name="_top" xlink:show="replace"><text:span text:style-name="T1942">3D-5</text:span><text:span text:style-name="T1943">09</text:span></text:a><text:span text:style-name="T1944">, 2022-08-23, paskelbta TAR 2022-08-23, i. k. 2022-17422</text:span></text:p>
      <text:p text:style-name="P1945"><text:span text:style-name="T1946">Nr.<text:s/></text:span><text:a xlink:href="https://www.e-tar.lt/portal/legalAct.html?documentId=2788b410d21511ed9978886e85107ab2" office:target-frame-name="_top" xlink:show="replace"><text:span text:style-name="T1947">3D-208</text:span></text:a><text:span text:style-name="T1948">, 2023-04-03, paskelbta TAR 2023-04-03, i. k. 2023-06253</text:span></text:p>
      <text:p text:style-name="Normal"/>
      <text:p text:style-name="Normal"><text:span text:style-name="T1949">II</text:span><text:span text:style-name="T1950">.<text:s/></text:span><text:span text:style-name="T1951">INFORMACIJA APIE<text:s/></text:span><text:span text:style-name="T1952">PROJEKTĄ, KURIAM PRAŠOMA PARAMOS</text:span></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1. KPP priemonė</text:p>
          </table:table-cell>
          <table:table-cell table:style-name="TableCell1960">
            <text:p text:style-name="Normal"><text:span text:style-name="T1961">Investicijos į miško plotų plėtrą ir miškų gyvybingumo gerinimą</text:span></text:p>
          </table:table-cell>
        </table:table-row>
        <table:table-row table:style-name="TableRow1962">
          <table:table-cell table:style-name="TableCell1963">
            <text:p text:style-name="P1964">2. Veiklos sritis</text:p>
          </table:table-cell>
          <table:table-cell table:style-name="TableCell1965">
            <text:p text:style-name="P1966">Miškams padarytos žalos prevencija ir atlyginimas</text:p>
          </table:table-cell>
        </table:table-row>
        <table:table-row table:style-name="TableRow1967">
          <table:table-cell table:style-name="TableCell1968">
            <text:p text:style-name="P1969">3. Projekto pavadinimas</text:p>
            <text:p text:style-name="P1970"/>
          </table:table-cell>
          <table:table-cell table:style-name="TableCell1971">
            <text:p text:style-name="Normal"><text:span text:style-name="T1972">(Projekto, kuriam prašoma paramos,<text:s/></text:span><text:span text:style-name="T1973">pavadinimas)</text:span></text:p>
          </table:table-cell>
        </table:table-row>
        <table:table-row table:style-name="TableRow1974">
          <table:table-cell table:style-name="TableCell1975">
            <text:p text:style-name="P1976"><text:span text:style-name="T1977">4. Projekto įgyvendinimo vieta (</text:span><text:span text:style-name="T1978">duomenys patikrai vietoje atlikti</text:span><text:span text:style-name="T1979">) ), sklypo (-ų), į kurį (-iuos) investuojama, unikalus (-ūs) numeris (-iai)</text:span></text:p>
          </table:table-cell>
          <table:table-cell table:style-name="TableCell1980">
            <text:p text:style-name="P1981">Savivaldybės pavadinimas</text:p>
            <text:p text:style-name="P1982">|__|__|__|__|__|__|__|__|__|__|__|__|__|__|__|__|__|__|__|__|__|__|__|</text:p>
            <text:p text:style-name="P1983">Seniūnijos pavadinimas</text:p>
            <text:p text:style-name="P1984">|__|__|__|__|__|__|__|__|__|__|__|__|__|__|__|__|__|__|__|__|__|__|__|</text:p>
            <text:p text:style-name="P1985">Vietovės pavadinimas <text:s/>|__|__|__|__|__|__|__|__|__|__|__|__|__|__|__|__|__|__|</text:p>
            <text:p text:style-name="P1986">Sklypo (-ų) unikalus (-ūs) numeris (-iai)</text:p>
            <text:p text:style-name="P1987">|__|__|__|__|__|__|__|__|__|__|__|__|__|__|__|__|__|__|__|__|__|__|__|__|__|</text:p>
            <text:p text:style-name="P1988"/>
          </table:table-cell>
        </table:table-row>
        <table:table-row table:style-name="TableRow1989">
          <table:table-cell table:style-name="TableCell1990">
            <text:p text:style-name="P1991">5. Bendra projekto vertė su PVM, Eur</text:p>
          </table:table-cell>
          <table:table-cell table:style-name="TableCell1992">
            <text:p text:style-name="P1993">|__|__|__|__|__|__|__|__| <text:s/>Eur</text:p>
            <text:p text:style-name="Normal"><text:span text:style-name="T1994">(Nurodoma bendra projekto vertė su tinkamomis ir netinkamomis finansuoti išlaidomis su PVM, eurais)</text:span></text:p>
          </table:table-cell>
        </table:table-row>
        <table:table-row table:style-name="TableRow1995">
          <table:table-cell table:style-name="TableCell1996">
            <text:p text:style-name="P1997">6. Bendra projekto vertė be PVM, Eur</text:p>
          </table:table-cell>
          <table:table-cell table:style-name="TableCell1998">
            <text:p text:style-name="P1999">|__|__|__|__|__|__|__|__| <text:s/>Eur</text:p>
            <text:p text:style-name="Normal"><text:span text:style-name="T2000">(Nurodoma bendra projekto vertė su tinkamomis ir netinkamomis finansuoti išlaidomis be PVM, eurais)</text:span></text:p>
          </table:table-cell>
        </table:table-row>
        <table:table-row table:style-name="TableRow2001">
          <table:table-cell table:style-name="TableCell2002">
            <text:p text:style-name="P2003">7. Prašoma paramos suma, Eur</text:p>
          </table:table-cell>
          <table:table-cell table:style-name="TableCell2004">
            <text:p text:style-name="P2005">|__|__|__|__|__|__|__|__| <text:s/>Eur</text:p>
            <text:p text:style-name="Normal"><text:span text:style-name="T2006">(Nurodoma prašoma paramos suma, eurais)</text:span></text:p>
          </table:table-cell>
        </table:table-row>
        <table:table-row table:style-name="TableRow2007">
          <table:table-cell table:style-name="TableCell2008">
            <text:p text:style-name="P2009">8. Planuojama projekto<text:s/>pradžia</text:p>
          </table:table-cell>
          <table:table-cell table:style-name="TableCell2010">
            <text:p text:style-name="P2011">|__|__|__|__| <text:s text:c="3"/>|__|__| <text:s text:c="3"/>|__|__|</text:p>
            <text:p text:style-name="P2012">(Nurodoma projekto įgyvendinimo pradžia po paramos paraiškos pateikimo, išskyrus prieš paraiškos pateikimą patirtas išlaidas)</text:p>
          </table:table-cell>
        </table:table-row>
        <table:table-row table:style-name="TableRow2013">
          <table:table-cell table:style-name="TableCell2014">
            <text:p text:style-name="P2015">9. Planuojama projekto pabaiga</text:p>
          </table:table-cell>
          <table:table-cell table:style-name="TableCell2016">
            <text:p text:style-name="P2017">|__|__|__|__| <text:s text:c="3"/>|__|__| <text:s text:c="3"/>|__|__|</text:p>
            <text:p text:style-name="P2018">(Nurodoma<text:s/>planuojama paskutinio prašymo pateikimo Agentūrai data (metai/mėnuo/diena))</text:p>
          </table:table-cell>
        </table:table-row>
        <table:table-row table:style-name="TableRow2019">
          <table:table-cell table:style-name="TableCell2020">
            <text:p text:style-name="P2021">10. Asmuo, atsakingas už projekto administravimą<text:s/></text:p>
            <text:p text:style-name="P2022">(vardas, pavardė):</text:p>
            <text:p text:style-name="P2023">tel. Nr. pasiteirauti</text:p>
          </table:table-cell>
          <table:table-cell table:style-name="TableCell2024">
            <text:p text:style-name="P2025"/>
            <text:p text:style-name="P2026">|__|__|__|__|__|__|__|__|__|__|__|__|__|__|__|__|__|__|__|__|__|__|__|__|</text:p>
            <text:p text:style-name="P2027"/>
            <text:p text:style-name="P2028">|__|__|__|__|__|__|__|__|__|__|__|__|__|__|__|__|__|__|__|__|__|__|__|__|</text:p>
            <text:p text:style-name="P2029">(Pildoma, jei tai ne pareiškėjas. Nurodomas pareiškėjo įgalioto asmens, kuris bus atsakingas už projekto įgyvendinimo priežiūrą ir ataskaitų rengimą projekto įgyvendinimo metu, vardas, pavardė, tel. Nr.)</text:p>
            <text:p text:style-name="P2030"/>
          </table:table-cell>
        </table:table-row>
      </table:table>
      <text:p text:style-name="Normal"/>
      <text:p text:style-name="Normal"><text:span text:style-name="T2031">III</text:span><text:span text:style-name="T2032">.<text:s/></text:span><text:span text:style-name="T2033">PROJEKTO SANTRAUKA</text:span></text:p>
      <text:p text:style-name="P2034"/>
      <table:table table:style-name="Table2035">
        <table:table-columns>
          <table:table-column table:style-name="TableColumn2036"/>
        </table:table-columns>
        <table:table-row table:style-name="TableRow2037">
          <table:table-cell table:style-name="TableCell2038">
            <text:p text:style-name="P2039">Trumpas projekto esmės aprašymas</text:p>
          </table:table-cell>
        </table:table-row>
        <table:table-row table:style-name="TableRow2040">
          <table:table-cell table:style-name="TableCell2041">
            <text:p text:style-name="P2042">(Trumpai (ne daugiau kaip ½ psl.) paaiškinama:</text:p>
            <text:p text:style-name="P2043">numatomi projekto įgyvendinimo etapai ir uždaviniai;</text:p>
            <text:p text:style-name="P2044">išsamūs duomenys apie investicijas ir bet kokią kitą veiklą,<text:s/>susijusią su projektu;</text:p>
            <text:p text:style-name="P2045">vieta, kurioje bus įgyvendinamas projektas;</text:p>
            <text:p text:style-name="P2046">kokioms problemoms spręsti reikalingas projektas, kodėl ir kam reikalingi projekto rezultatai?</text:p>
            <text:p text:style-name="P2047">kaip pareiškėjas susijęs su spręstina problema ir kodėl būtent jis teikia paramos paraišką?</text:p>
            <text:p text:style-name="P2048">kodėl pasirinktas būtent toks problemos sprendimo būdas?</text:p>
            <text:p text:style-name="P2049">kaip projektas atitinka šių Taisyklių III skyriuje nurodytus prioritetus, tikslines sritis ir prisideda prie kompleksinių tikslų įgyvendinimo?</text:p>
            <text:p text:style-name="P2050">kokie projekto parengimo darbai jau atlikti?</text:p>
            <text:p text:style-name="P2051">kas bus atsakingas už projekto įgyvendinimą, kaip bus organizuojamas projekto įgyvendinimas?)</text:p>
          </table:table-cell>
        </table:table-row>
      </table:table>
      <text:p text:style-name="Normal"/>
      <text:p text:style-name="Normal"><text:span text:style-name="T2052">IV</text:span><text:span text:style-name="T2053">.<text:s/></text:span><text:span text:style-name="T2054">Projekto priežiūros rodikliai</text:span><text:span text:style-name="T2055"><text:s/></text:span><text:span text:style-name="T2056">(pildoma atsižvelgiant į <text:s/>projekto pobūdį)</text:span></text:p>
      <text:p text:style-name="P2057"><text:span text:style-name="T2058">(</text:span><text:span text:style-name="T2059">Lentelės 1, 2 ir 3 eilutėse nurodomas miško priešgaisrinės infrastruktūros objektų<text:s/></text:span><text:span text:style-name="T2060">skaičius, miško gaisrų stebėsenos ir pranešimo apie juos įrangos skaičius, atkurtas pažeistų miškų plotas paraiškos pateikimo dieną ir konkrečiais metais projekto įgyvendinimo laikotarpiu.</text:span><text:span text:style-name="T2061">)</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
          </table:table-cell>
          <table:table-cell table:style-name="TableCell2073" table:number-rows-spanned="2">
            <text:p text:style-name="P2074">„Rodikliai</text:p>
          </table:table-cell>
          <table:table-cell table:style-name="TableCell2075" table:number-rows-spanned="2">
            <text:p text:style-name="P2076">Matavimo vienetai<text:s/></text:p>
          </table:table-cell>
          <table:table-cell table:style-name="TableCell2077" table:number-rows-spanned="2">
            <text:p text:style-name="Normal"><text:span text:style-name="T2078">Paraiškos pateikimo dieną</text:span></text:p>
          </table:table-cell>
          <table:table-cell table:style-name="TableCell2079" table:number-columns-spanned="3">
            <text:p text:style-name="P2080">Projekto<text:s/>įgyvendinimo laikotarpis</text:p>
          </table:table-cell>
          <table:covered-table-cell/>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20.... m.</text:p>
          </table:table-cell>
          <table:table-cell table:style-name="TableCell2088">
            <text:p text:style-name="P2089">20... m.</text:p>
          </table:table-cell>
          <table:table-cell table:style-name="TableCell2090">
            <text:p text:style-name="P2091">20.... m.</text:p>
          </table:table-cell>
        </table:table-row>
        <table:table-row table:style-name="TableRow2092">
          <table:table-cell table:style-name="TableCell2093">
            <text:p text:style-name="P2094">1.</text:p>
          </table:table-cell>
          <table:table-cell table:style-name="TableCell2095">
            <text:p text:style-name="Normal"><text:span text:style-name="T2096">Miškų priešgaisrinės apsaugos infrastruktūros objektų skaičius</text:span></text:p>
          </table:table-cell>
          <table:table-cell table:style-name="TableCell2097">
            <text:p text:style-name="P2098">vnt.</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text:p>
          </table:table-cell>
          <table:table-cell table:style-name="TableCell2110">
            <text:p text:style-name="P2111"><text:span text:style-name="T2112">Miškų gaisrų stebėsenos ir pranešimo apie juos įrangos skaičius<text:s/></text:span></text:p>
          </table:table-cell>
          <table:table-cell table:style-name="TableCell2113">
            <text:p text:style-name="P2114">vnt.</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text:span text:style-name="T2128">Atkurtas stichinių nelaimių pažeisto<text:s/></text:span><text:span text:style-name="T2129">miško plotas</text:span></text:p>
          </table:table-cell>
          <table:table-cell table:style-name="TableCell2130">
            <text:p text:style-name="P2131">H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Normal"/>
      <text:p text:style-name="Normal"><text:span text:style-name="T2140">V</text:span><text:span text:style-name="T2141">.<text:s/></text:span><text:span text:style-name="T2142">TINKAMŲ FINANSUOTI IŠLAIDŲ SĄRAŠAS</text:span></text:p>
      <text:p text:style-name="P2143">(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Nr.</text:p>
            </table:table-cell>
            <table:table-cell table:style-name="TableCell2155">
              <text:p text:style-name="P2156">Išlaidų kategorijos</text:p>
            </table:table-cell>
            <table:table-cell table:style-name="TableCell2157">
              <text:p text:style-name="P2158">Suma be PVM, Eur</text:p>
            </table:table-cell>
            <table:table-cell table:style-name="TableCell2159">
              <text:p text:style-name="P2160">PVM, Eur</text:p>
            </table:table-cell>
            <table:table-cell table:style-name="TableCell2161">
              <text:p text:style-name="P2162">Bendra suma su PVM, Eur</text:p>
            </table:table-cell>
            <table:table-cell table:style-name="TableCell2163">
              <text:p text:style-name="P2164">Prašoma paramos suma, Eur</text:p>
            </table:table-cell>
            <table:table-cell table:style-name="TableCell2165">
              <text:p text:style-name="P2166">Pagrindimas</text:p>
            </table:table-cell>
          </table:table-row>
        </table:table-header-rows>
        <table:table-row table:style-name="TableRow2167">
          <table:table-cell table:style-name="TableCell2168">
            <text:p text:style-name="P2169">1.</text:p>
          </table:table-cell>
          <table:table-cell table:style-name="TableCell2170">
            <text:p text:style-name="P2171">Miškų priešgaisrinės apsaugos infrastruktūros<text:s/>kūrimo išlaid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1...</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text:p>
          </table:table-cell>
          <table:table-cell table:style-name="TableCell2200">
            <text:p text:style-name="P2201">Miškų gaisrų stebėsenos ir pranešimo apie juos įrangos diegimo ir gerinimo išlaid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Stichinių nelaimių <text:s/>pažeisto miško atkūrimo išlaid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4.</text:p>
          </table:table-cell>
          <table:table-cell table:style-name="TableCell2260">
            <text:p text:style-name="P2261">Bendrosios išlaido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Normal"/>
      <text:p text:style-name="Normal"><text:span text:style-name="T2287">VI</text:span><text:span text:style-name="T2288">.<text:s/></text:span><text:span text:style-name="T2289">PROJEKTO ĮGYVENDINIMO PLANAS</text:span></text:p>
      <text:p text:style-name="P2290">(Nurodomos planuojamos projekte išlaidų kategorijos, jų pirkimo suma be PVM, pirkimo suma su PVM ir šių išlaidų patyrimo trukmė .)</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ext:p text:style-name="P2301">Nr.</text:p>
          </table:table-cell>
          <table:table-cell table:style-name="TableCell2302">
            <text:p text:style-name="P2303">Išlaidų pavadinimas</text:p>
          </table:table-cell>
          <table:table-cell table:style-name="TableCell2304">
            <text:p text:style-name="P2305"><text:span text:style-name="T2306">Pirkimo suma be PVM,<text:s/></text:span><text:span text:style-name="T2307">Eur</text:span></text:p>
          </table:table-cell>
          <table:table-cell table:style-name="TableCell2308">
            <text:p text:style-name="P2309"><text:span text:style-name="T2310">Pirkimo suma su PVM,<text:s/></text:span><text:span text:style-name="T2311">Eur</text:span></text:p>
          </table:table-cell>
          <table:table-cell table:style-name="TableCell2312">
            <text:p text:style-name="Normal"><text:span text:style-name="T2313">Projekto trukmė, mėn.<text:s/></text:span></text:p>
            <text:p text:style-name="P2314"/>
          </table:table-cell>
          <table:table-cell table:style-name="TableCell2315">
            <text:p text:style-name="Normal"><text:span text:style-name="T2316">Paramos suma,<text:s/></text:span><text:span text:style-name="T2317">Eur</text:span></text:p>
          </table:table-cell>
        </table:table-row>
        <table:table-row table:style-name="TableRow2318">
          <table:table-cell table:style-name="TableCell2319" table:number-columns-spanned="6">
            <text:p text:style-name="P2320">I etapas</text:p>
          </table:table-cell>
          <table:covered-table-cell/>
          <table:covered-table-cell/>
          <table:covered-table-cell/>
          <table:covered-table-cell/>
          <table:covered-table-cell/>
        </table:table-row>
        <table:table-row table:style-name="TableRow2321">
          <table:table-cell table:style-name="TableCell2322">
            <text:p text:style-name="P2323">1.</text:p>
          </table:table-cell>
          <table:table-cell table:style-name="TableCell2324">
            <text:p text:style-name="P2325">...</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Iš viso I etape:</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6">
            <text:p text:style-name="P2362">II etapas</text:p>
          </table:table-cell>
          <table:covered-table-cell/>
          <table:covered-table-cell/>
          <table:covered-table-cell/>
          <table:covered-table-cell/>
          <table:covered-table-cell/>
        </table:table-row>
        <table:table-row table:style-name="TableRow2363">
          <table:table-cell table:style-name="TableCell2364">
            <text:p text:style-name="P2365">2.</text:p>
          </table:table-cell>
          <table:table-cell table:style-name="TableCell2366">
            <text:p text:style-name="P2367">...</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Iš viso II etape:</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6">
            <text:p text:style-name="P2404">N etapas</text:p>
          </table:table-cell>
          <table:covered-table-cell/>
          <table:covered-table-cell/>
          <table:covered-table-cell/>
          <table:covered-table-cell/>
          <table:covered-table-cell/>
        </table:table-row>
        <table:table-row table:style-name="TableRow2405">
          <table:table-cell table:style-name="TableCell2406">
            <text:p text:style-name="P2407">3.</text:p>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Iš viso N etape:</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Iš viso:</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
      <text:p text:style-name="Normal"/>
      <text:p text:style-name="Normal"><text:span text:style-name="T2459">VII</text:span><text:span text:style-name="T2460">.<text:s/></text:span><text:span text:style-name="T2461">PROJEKTO FINANSAVIMO<text:s/></text:span><text:span text:style-name="T2462">ŠALTINIAI</text:span></text:p>
      <text:p text:style-name="P2463"><text:span text:style-name="T2464">(</text:span><text:span text:style-name="T2465">N</text:span><text:span text:style-name="T2466">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467"><text:s/>turi būti užtikrintas jų finansavimas. Projekto finansavimo šaltiniai turi atitikti projekto vertę su PVM.)<text:s/></text:span></text:p>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Šaltinis</text:p>
          </table:table-cell>
          <table:table-cell table:style-name="TableCell2478">
            <text:p text:style-name="Normal"><text:span text:style-name="T2479">Suma,<text:s/></text:span><text:span text:style-name="T2480">Eur</text:span></text:p>
          </table:table-cell>
          <table:table-cell table:style-name="TableCell2481">
            <text:p text:style-name="Normal"><text:span text:style-name="T2482">Nuoroda į patvirtinimo dokumentą / informacijos</text:span><text:span text:style-name="T2483"><text:s/></text:span><text:span text:style-name="T2484">šaltinį</text:span></text:p>
          </table:table-cell>
        </table:table-row>
        <table:table-row table:style-name="TableRow2485">
          <table:table-cell table:style-name="TableCell2486">
            <text:p text:style-name="P2487">1.</text:p>
          </table:table-cell>
          <table:table-cell table:style-name="TableCell2488">
            <text:p text:style-name="P2489">Paramos lėšos</text:p>
            <text:p text:style-name="P2490"><text:span text:style-name="T2491">(nurodomos paramos lėšos, nukreiptos kitam projekto<text:s/></text:span><text:span text:style-name="T2492">etapui finansuoti)</text:span><text:span text:style-name="T2493">(Pildoma tik tuo atveju, jei projektas numatomas vykdyti daugiau nei vienu etapu)</text:span></text:p>
          </table:table-cell>
          <table:table-cell table:style-name="TableCell2494">
            <text:p text:style-name="P2495">|__|__|__|__|__|__|__|__|</text:p>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ext:p text:style-name="P2502">Nuosavos lėšos</text:p>
            <text:p text:style-name="Normal"><text:span text:style-name="T2503">(nurodomos turimos lėšos, skirtos projektui finansuoti)</text:span></text:p>
          </table:table-cell>
          <table:table-cell table:style-name="TableCell2504">
            <text:p text:style-name="P2505">|__|__|__|__|__|__|__|__|</text:p>
          </table:table-cell>
          <table:table-cell table:style-name="TableCell2506">
            <text:p text:style-name="P2507"/>
          </table:table-cell>
        </table:table-row>
        <table:table-row table:style-name="TableRow2508">
          <table:table-cell table:style-name="TableCell2509">
            <text:p text:style-name="P2510">3.</text:p>
          </table:table-cell>
          <table:table-cell table:style-name="TableCell2511">
            <text:p text:style-name="P2512">Finansų įmonės arba<text:s/>kredito įstaigos suteikta paskola</text:p>
            <text:p text:style-name="Normal"><text:span text:style-name="T2513">(nurodoma paskola, pagrįsta dokumentais, kuriais įrodoma paskolos suteikimo galimybė</text:span><text:span text:style-name="T2514">)</text:span></text:p>
          </table:table-cell>
          <table:table-cell table:style-name="TableCell2515">
            <text:p text:style-name="P2516">|__|__|__|__|__|__|__|__|</text:p>
          </table:table-cell>
          <table:table-cell table:style-name="TableCell2517">
            <text:p text:style-name="P2518"/>
          </table:table-cell>
        </table:table-row>
        <table:table-row table:style-name="TableRow2519">
          <table:table-cell table:style-name="TableCell2520">
            <text:p text:style-name="P2521">4.</text:p>
          </table:table-cell>
          <table:table-cell table:style-name="TableCell2522">
            <text:p text:style-name="P2523">Iš viso (1+2+3)</text:p>
            <text:p text:style-name="P2524">(1–3 eilučių suma)</text:p>
          </table:table-cell>
          <table:table-cell table:style-name="TableCell2525">
            <text:p text:style-name="P2526">|__|__|__|__|__|__|__|__|</text:p>
          </table:table-cell>
          <table:table-cell table:style-name="TableCell2527">
            <text:p text:style-name="P2528"/>
          </table:table-cell>
        </table:table-row>
      </table:table>
      <text:p text:style-name="Normal"/>
      <text:p text:style-name="Normal"><text:span text:style-name="T2529">VIII</text:span><text:span text:style-name="T2530">.<text:s/></text:span><text:span text:style-name="T2531">Informacija apie žemėS valdą</text:span></text:p>
      <text:p text:style-name="P2532"><text:span text:style-name="T2533">(Šioje lentelėje pateikiama informacija apie valdomus miško plotus. Pildant turi būti pateikta informacija apie esančius ir prognozuojamus projekto įgyvendinimo pabaigoje<text:s/></text:span><text:span text:style-name="T2534">miško priešgaisrinės infrastruktūros objektus, miško gaisrų stebėsenos ir pranešimo a</text:span><text:span text:style-name="T2535">pie juos įrangą, atkurtą pažeistų miškų plotą</text:span><text:span text:style-name="T2536">. Būtina nurodyti bendrą miško plotą (ha).1-oje lentelės eilutėje nurodomi nuosavybės teise ar kitais pagrindais valdomi miško plotai. Nurodomi miško plotai valdomi / prognozuojami valdyti projekto įgyvendinimo<text:s/></text:span><text:span text:style-name="T2537">pabaigoje. Jeigu miško valda įregistruota tais pačiais metais, kai pateikiama paraiška, informacija įrašoma stulpelyje „Ataskaitiniai metai“. Prognozuojamais metais nurodomas plotas, numatytas valdyti metų pabaigoje.)</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able:table-cell>
          <table:table-cell table:style-name="TableCell2550">
            <text:p text:style-name="P2551">Matavimo vnt.</text:p>
          </table:table-cell>
          <table:table-cell table:style-name="TableCell2552" table:number-columns-spanned="2">
            <text:p text:style-name="P2553">Ataskaitiniai 20___ metai</text:p>
          </table:table-cell>
          <table:covered-table-cell/>
          <table:table-cell table:style-name="TableCell2554" table:number-columns-spanned="2">
            <text:p text:style-name="P2555">Paraiškos pateikimo dieną</text:p>
          </table:table-cell>
          <table:covered-table-cell/>
          <table:table-cell table:style-name="TableCell2556" table:number-columns-spanned="2">
            <text:p text:style-name="P2557">Projekto įgyvendinimo metai</text:p>
            <text:p text:style-name="P2558"/>
          </table:table-cell>
          <table:covered-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Normal"><text:span text:style-name="T2565">1</text:span><text:span text:style-name="T2566"><text:note text:note-class="footnote" text:id="_ftn2"><text:note-citation text:label="1">1</text:note-citation><text:note-body><text:p text:style-name="P2567"><text:span text:style-name="T2568"><text:s/></text:span><text:span text:style-name="T2569">Nuosavybės teise valdoma žemė.</text:span></text:p></text:note-body></text:note></text:span></text:p>
          </table:table-cell>
          <table:table-cell table:style-name="TableCell2570">
            <text:p text:style-name="Normal"><text:span text:style-name="T2571">2</text:span><text:span text:style-name="T2572"><text:note text:note-class="footnote" text:id="_ftn3"><text:note-citation text:label="2">2</text:note-citation><text:note-body><text:p text:style-name="P2573"><text:span text:style-name="T2574"><text:s/></text:span><text:span text:style-name="T2575">Nuomos, panaudos ar kitais pagrindais valdoma žemė.</text:span></text:p></text:note-body></text:note></text:span></text:p>
          </table:table-cell>
          <table:table-cell table:style-name="TableCell2576">
            <text:p text:style-name="P2577">1</text:p>
          </table:table-cell>
          <table:table-cell table:style-name="TableCell2578">
            <text:p text:style-name="P2579">2</text:p>
          </table:table-cell>
          <table:table-cell table:style-name="TableCell2580">
            <text:p text:style-name="P2581">1</text:p>
          </table:table-cell>
          <table:table-cell table:style-name="TableCell2582">
            <text:p text:style-name="P2583">2</text:p>
          </table:table-cell>
        </table:table-row>
        <table:table-row table:style-name="TableRow2584">
          <table:table-cell table:style-name="TableCell2585">
            <text:p text:style-name="P2586">1. Miško plotas<text:s/></text:p>
          </table:table-cell>
          <table:table-cell table:style-name="TableCell2587">
            <text:p text:style-name="P2588">h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1.1.<text:s/></text:span></text:p>
          </table:table-cell>
          <table:table-cell table:style-name="TableCell2604">
            <text:p text:style-name="P2605">h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2. M</text:span><text:span text:style-name="T2621">iško priešgaisrinės infrastruktūros objektai</text:span></text:p>
          </table:table-cell>
          <table:table-cell table:style-name="TableCell2622">
            <text:p text:style-name="P2623">vnt.</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1.</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Normal"><text:span text:style-name="T2655">3.</text:span><text:span text:style-name="T2656"><text:s/>Miško gaisrų stebėsenos ir pranešimo apie juos įranga</text:span></text:p>
          </table:table-cell>
          <table:table-cell table:style-name="TableCell2657">
            <text:p text:style-name="P2658">vnt.</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1.</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Normal"><text:span text:style-name="T2690">4.</text:span><text:span text:style-name="T2691"><text:s/>Atkurtas pažeistų miškų plotas</text:span></text:p>
          </table:table-cell>
          <table:table-cell table:style-name="TableCell2692">
            <text:p text:style-name="P2693">ha</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4.1.</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Normal"/>
      <text:p text:style-name="P2723"><text:span text:style-name="T2724">IX</text:span><text:span text:style-name="T2725">.</text:span><text:span text:style-name="T2726"><text:s/></text:span><text:span text:style-name="T2727">NEREIKŠMINGOS</text:span><text:span text:style-name="T2728"><text:s/>(DE MINIMIS)</text:span><text:span text:style-name="T2729"><text:s/>PAGALBOS GAVĖJAMS TAIKOMŲ REIKALAVIMŲ ATITIKTĮ PATVIRTINANTIS KLAUSIMYNAS PAGAL KOMISIJOS REGLAMENTĄ (ES) NR. 1407/2013</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Nr.</text:p>
          </table:table-cell>
          <table:table-cell table:style-name="TableCell2741" table:number-columns-spanned="3">
            <text:p text:style-name="P2742">KLAUSIMAS</text:p>
          </table:table-cell>
          <table:covered-table-cell/>
          <table:covered-table-cell/>
          <table:table-cell table:style-name="TableCell2743">
            <text:p text:style-name="P2744">ATSAKYMAS</text:p>
            <text:p text:style-name="P2745">(TAIP/ NE)</text:p>
          </table:table-cell>
          <table:table-cell>
            <text:p text:style-name="P2745"/>
          </table:table-cell>
        </table:table-row>
        <table:table-row table:style-name="TableRow2746">
          <table:table-cell table:style-name="TableCell2747" table:number-columns-spanned="5">
            <text:p text:style-name="P2748">Į visus klausimus turi būti pateikti atsakymai TAIP arba NE.<text:s/></text:p>
          </table:table-cell>
          <table:covered-table-cell/>
          <table:covered-table-cell/>
          <table:covered-table-cell/>
          <table:covered-table-cell/>
          <table:table-cell>
            <text:p text:style-name="P2748"/>
          </table:table-cell>
        </table:table-row>
        <table:table-row table:style-name="TableRow2749">
          <table:table-cell table:style-name="TableCell2750" table:number-columns-spanned="5">
            <text:p text:style-name="P2751"><text:span text:style-name="T2752">I.</text:span><text:span text:style-name="T2753"><text:tab/></text:span><text:span text:style-name="T2754">ŪKIO SUBJEKTO VEIKLA, ATSIŽVELGIANT Į GALIMYBĘ GAUTI PAJAMAS (pildo visi fiziniai ir juridiniai asmenys, atsižvelgdami į finansinės atskaitomybės dokumentų duomenis ir<text:s/></text:span><text:span text:style-name="T2755">veiklos pobūdį)</text:span></text:p>
          </table:table-cell>
          <table:covered-table-cell/>
          <table:covered-table-cell/>
          <table:covered-table-cell/>
          <table:covered-table-cell/>
          <table:table-cell>
            <text:p text:style-name="P2751"/>
          </table:table-cell>
        </table:table-row>
        <table:table-row table:style-name="TableRow2756">
          <table:table-cell table:style-name="TableCell2757" table:number-columns-spanned="4">
            <text:p text:style-name="P2758"><text:span text:style-name="T2759">a)</text:span><text:span text:style-name="T2760"><text:tab/></text:span><text:span text:style-name="T2761">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762">
            <text:p text:style-name="P2763"><text:span text:style-name="T2764">Taip<text:s/></text:span><text:span text:style-name="T2765"><text:s/></text:span></text:p>
            <text:p text:style-name="P2766"><text:span text:style-name="T2767">Ne</text:span><text:span text:style-name="T2768"><text:s text:c="5"/></text:span></text:p>
          </table:table-cell>
          <table:table-cell>
            <text:p text:style-name="P2766"/>
          </table:table-cell>
        </table:table-row>
        <table:table-row table:style-name="TableRow2769">
          <table:table-cell table:style-name="TableCell2770" table:number-columns-spanned="4">
            <text:p text:style-name="P2771">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772">
            <text:p text:style-name="P2773"><text:span text:style-name="T2774">Taip<text:s/></text:span><text:span text:style-name="T2775"><text:s/></text:span></text:p>
            <text:p text:style-name="P2776"><text:span text:style-name="T2777">Ne</text:span><text:span text:style-name="T2778"><text:s text:c="5"/></text:span></text:p>
          </table:table-cell>
          <table:table-cell>
            <text:p text:style-name="P2776"/>
          </table:table-cell>
        </table:table-row>
        <table:table-row table:style-name="TableRow2779">
          <table:table-cell table:style-name="TableCell2780" table:number-columns-spanned="5">
            <text:p text:style-name="P2781">Galutinių naudos gavėjų pavadinimai <text:s/>/ vardai, pavardės ir jų kodai / asmens kodai:</text:p>
            <text:p text:style-name="P2782"/>
          </table:table-cell>
          <table:covered-table-cell/>
          <table:covered-table-cell/>
          <table:covered-table-cell/>
          <table:covered-table-cell/>
          <table:table-cell>
            <text:p text:style-name="P2782"/>
          </table:table-cell>
        </table:table-row>
        <table:table-row table:style-name="TableRow2783">
          <table:table-cell table:style-name="TableCell2784" table:number-columns-spanned="5">
            <text:p text:style-name="P2785"><text:span text:style-name="T2786">II.</text:span><text:span text:style-name="T2787"><text:tab/></text:span><text:span text:style-name="T2788">SUSIEJIMAI PAGAL KOMISIJOS REGLAMENTO (ES) NR. 1407/2013 „VIENOS ĮMONĖS“ SĄVOKĄ (pildant lentelę būtina nurodyti visus ūkio subjektus, kurie laikomi „viena įmone“ REGLAMENTO (ES) NR. 1407/2013 prasme ir kurių<text:s/></text:span><text:span text:style-name="T2789">tarpusavio santykiai atitinka bent vieną iš žemiau nurodytų kriterijų).</text:span></text:p>
            <text:p text:style-name="P2790"><text:span text:style-name="T2791">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790"/>
          </table:table-cell>
        </table:table-row>
        <table:table-row table:style-name="TableRow2792">
          <table:table-cell table:style-name="TableCell2793">
            <text:p text:style-name="P2794">a)</text:p>
          </table:table-cell>
          <table:table-cell table:style-name="TableCell2795" table:number-columns-spanned="3">
            <text:p text:style-name="P2796"><text:span text:style-name="T2797">Ar kitas ūkio subjektas turi Jūsų įmonės akcininkų a</text:span><text:span text:style-name="T2798">rba narių balsų daugumą</text:span><text:span text:style-name="T2799">*?</text:span><text:span text:style-name="T2800"><text:s/></text:span><text:span text:style-name="T2801">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802">
            <text:p text:style-name="Normal"><text:span text:style-name="T2803">Taip<text:s/></text:span><text:span text:style-name="T2804"><text:s/></text:span></text:p>
            <text:p text:style-name="Normal"><text:span text:style-name="T2805">Ne</text:span><text:span text:style-name="T2806"><text:s text:c="5"/></text:span></text:p>
          </table:table-cell>
          <table:table-cell>
            <text:p text:style-name="Normal"/>
          </table:table-cell>
        </table:table-row>
        <table:table-row table:style-name="TableRow2807">
          <table:table-cell table:style-name="TableCell2808" table:number-columns-spanned="5">
            <text:p text:style-name="P2809">Ūkio subjektų pavadinimai /<text:s/>vardai, pavardės ir jų kodai / asmens kodai:    </text:p>
            <text:p text:style-name="P2810"/>
            <text:p text:style-name="P2811"/>
          </table:table-cell>
          <table:covered-table-cell/>
          <table:covered-table-cell/>
          <table:covered-table-cell/>
          <table:covered-table-cell/>
          <table:table-cell>
            <text:p text:style-name="P2811"/>
          </table:table-cell>
        </table:table-row>
        <table:table-row table:style-name="TableRow2812">
          <table:table-cell table:style-name="TableCell2813">
            <text:p text:style-name="P2814">b)</text:p>
          </table:table-cell>
          <table:table-cell table:style-name="TableCell2815" table:number-columns-spanned="3">
            <text:p text:style-name="P2816"><text:span text:style-name="T2817">Ar Jūs arba Jūsų įmonė turi kitos įmonės akcininkų arba narių balsų daugumą</text:span><text:span text:style-name="T2818">*</text:span><text:span text:style-name="T2819">?<text:s/></text:span><text:span text:style-name="T2820">Jeigu taip, žemiau esančioje eilutėje nurodykite visų tokiais ryšiais susijusių ūkio subjektų pavadinimus / vardus,<text:s/></text:span><text:span text:style-name="T2821">pavardes, jų kodus / asmens kodus, akcijų skaičių procentine išraiška.</text:span></text:p>
          </table:table-cell>
          <table:covered-table-cell/>
          <table:covered-table-cell/>
          <table:table-cell table:style-name="TableCell2822">
            <text:p text:style-name="Normal"><text:span text:style-name="T2823">Taip<text:s/></text:span><text:span text:style-name="T2824"><text:s/></text:span></text:p>
            <text:p text:style-name="Normal"><text:span text:style-name="T2825">Ne</text:span><text:span text:style-name="T2826"><text:s text:c="5"/></text:span></text:p>
          </table:table-cell>
          <table:table-cell>
            <text:p text:style-name="Normal"/>
          </table:table-cell>
        </table:table-row>
        <table:table-row table:style-name="TableRow2827">
          <table:table-cell table:style-name="TableCell2828" table:number-columns-spanned="5">
            <text:p text:style-name="P2829">Ūkio subjektų pavadinimai / vardai, pavardės ir jų kodai / asmens kodai:    </text:p>
            <text:p text:style-name="P2830"/>
            <text:p text:style-name="P2831"/>
          </table:table-cell>
          <table:covered-table-cell/>
          <table:covered-table-cell/>
          <table:covered-table-cell/>
          <table:covered-table-cell/>
          <table:table-cell>
            <text:p text:style-name="P2831"/>
          </table:table-cell>
        </table:table-row>
        <table:table-row table:style-name="TableRow2832">
          <table:table-cell table:style-name="TableCell2833">
            <text:p text:style-name="P2834">c)</text:p>
          </table:table-cell>
          <table:table-cell table:style-name="TableCell2835" table:number-columns-spanned="3">
            <text:p text:style-name="P2836"><text:span text:style-name="T2837">Ar kitas ūkio subjektas turi teisę paskirti arba atleisti daugumą Jūsų įmonės administracijos, valdymo arba priežiūros organo narių?<text:s/></text:span><text:span text:style-name="T2838">Jeigu taip, žemiau esančioje eilutėje nurodykite teisinį pagrindą, ūkio subjektų pavadinimus / vardus, pavardes, jų kodus /</text:span><text:span text:style-name="T2839"><text:s/>asmens kodus.</text:span></text:p>
          </table:table-cell>
          <table:covered-table-cell/>
          <table:covered-table-cell/>
          <table:table-cell table:style-name="TableCell2840">
            <text:p text:style-name="Normal"><text:span text:style-name="T2841">Taip<text:s/></text:span><text:span text:style-name="T2842"><text:s/></text:span></text:p>
            <text:p text:style-name="Normal"><text:span text:style-name="T2843">Ne</text:span><text:span text:style-name="T2844"><text:s text:c="5"/></text:span></text:p>
          </table:table-cell>
          <table:table-cell>
            <text:p text:style-name="Normal"/>
          </table:table-cell>
        </table:table-row>
        <table:table-row table:style-name="TableRow2845">
          <table:table-cell table:style-name="TableCell2846" table:number-columns-spanned="5">
            <text:p text:style-name="P2847">Teisinis pagrindas (sutartis, susitarimas, įstatai ir kt.), ūkio subjektų pavadinimai / vardai, pavardės ir jų kodai / asmens kodai:           </text:p>
            <text:p text:style-name="P2848"/>
            <text:p text:style-name="P2849"/>
          </table:table-cell>
          <table:covered-table-cell/>
          <table:covered-table-cell/>
          <table:covered-table-cell/>
          <table:covered-table-cell/>
          <table:table-cell>
            <text:p text:style-name="P2849"/>
          </table:table-cell>
        </table:table-row>
        <table:table-row table:style-name="TableRow2850">
          <table:table-cell table:style-name="TableCell2851">
            <text:p text:style-name="P2852">d)</text:p>
          </table:table-cell>
          <table:table-cell table:style-name="TableCell2853" table:number-columns-spanned="3">
            <text:p text:style-name="P2854"><text:span text:style-name="T2855">Ar Jūs arba Jūsų įmonė turi teisę paskirti arba atleisti daugumą kitos įmonės administracijos, valdymo arba priežiūros organo narių?<text:s/></text:span><text:span text:style-name="T2856">Jeigu taip, žemiau esančioje eilutėje nurodykite teisinį pagrindą, ūkio subjektų pavadinimus / vardus, pavardes, jų kodus /</text:span><text:span text:style-name="T2857"><text:s/>asmens kodus.</text:span></text:p>
          </table:table-cell>
          <table:covered-table-cell/>
          <table:covered-table-cell/>
          <table:table-cell table:style-name="TableCell2858">
            <text:p text:style-name="Normal"><text:span text:style-name="T2859">Taip<text:s/></text:span><text:span text:style-name="T2860"><text:s/></text:span></text:p>
            <text:p text:style-name="Normal"><text:span text:style-name="T2861">Ne</text:span><text:span text:style-name="T2862"><text:s text:c="5"/></text:span></text:p>
          </table:table-cell>
          <table:table-cell>
            <text:p text:style-name="Normal"/>
          </table:table-cell>
        </table:table-row>
        <table:table-row table:style-name="TableRow2863">
          <table:table-cell table:style-name="TableCell2864" table:number-columns-spanned="5">
            <text:p text:style-name="P2865">Teisinis pagrindas (sutartis, susitarimas, įstatai ir kt.), ūkio subjektų pavadinimai / vardai, pavardės ir jų kodai / asmens kodai:          <text:s/></text:p>
            <text:p text:style-name="P2866"/>
            <text:p text:style-name="P2867"/>
          </table:table-cell>
          <table:covered-table-cell/>
          <table:covered-table-cell/>
          <table:covered-table-cell/>
          <table:covered-table-cell/>
          <table:table-cell>
            <text:p text:style-name="P2867"/>
          </table:table-cell>
        </table:table-row>
        <table:table-row table:style-name="TableRow2868">
          <table:table-cell table:style-name="TableCell2869">
            <text:p text:style-name="P2870">e)</text:p>
          </table:table-cell>
          <table:table-cell table:style-name="TableCell2871" table:number-columns-spanned="3">
            <text:p text:style-name="P2872"><text:span text:style-name="T2873">Ar pagal sutartį arba vadovaujantis steigimo sutarties ar įstatų nuostata kitam ūkio subjektui suteikiama teisė daryti Jūsų įmonei lemiamą įtaką**?<text:s/></text:span><text:span text:style-name="T2874">Jeigu taip, žemiau esančioje eilutėje paaiškinkite lemiamos įtakos pobūdį.</text:span></text:p>
          </table:table-cell>
          <table:covered-table-cell/>
          <table:covered-table-cell/>
          <table:table-cell table:style-name="TableCell2875">
            <text:p text:style-name="Normal"><text:span text:style-name="T2876">Taip<text:s/></text:span><text:span text:style-name="T2877"><text:s/></text:span></text:p>
            <text:p text:style-name="Normal"><text:span text:style-name="T2878">Ne</text:span><text:span text:style-name="T2879"><text:s text:c="5"/></text:span></text:p>
          </table:table-cell>
          <table:table-cell>
            <text:p text:style-name="Normal"/>
          </table:table-cell>
        </table:table-row>
        <table:table-row table:style-name="TableRow2880">
          <table:table-cell table:style-name="TableCell2881" table:number-columns-spanned="5">
            <text:p text:style-name="P2882">Ūkio subjektų pavadinimai / vardai, pavardės ir jų kodai / asmens kodai, sutartys, sutarčių datos ir numeriai:           <text:s/></text:p>
            <text:p text:style-name="P2883"/>
            <text:p text:style-name="P2884"/>
          </table:table-cell>
          <table:covered-table-cell/>
          <table:covered-table-cell/>
          <table:covered-table-cell/>
          <table:covered-table-cell/>
          <table:table-cell>
            <text:p text:style-name="P2884"/>
          </table:table-cell>
        </table:table-row>
        <table:table-row table:style-name="TableRow2885">
          <table:table-cell table:style-name="TableCell2886">
            <text:p text:style-name="P2887">f)</text:p>
          </table:table-cell>
          <table:table-cell table:style-name="TableCell2888" table:number-columns-spanned="3">
            <text:p text:style-name="P2889"><text:span text:style-name="T2890">Ar pagal sutartį arba vadovaujantis steigimo sutarties ar įstatų nuostata Jums arba Jūsų įmonei suteikiama teisė kitai įmonei daryti lemiamą įtaką**?<text:s/></text:span><text:span text:style-name="T2891">Jeigu taip, žemiau esančioje eilutėje nurodykite teisinį pagrindą.</text:span></text:p>
          </table:table-cell>
          <table:covered-table-cell/>
          <table:covered-table-cell/>
          <table:table-cell table:style-name="TableCell2892">
            <text:p text:style-name="Normal"><text:span text:style-name="T2893">Taip<text:s/></text:span><text:span text:style-name="T2894"><text:s/></text:span></text:p>
            <text:p text:style-name="Normal"><text:span text:style-name="T2895">Ne</text:span><text:span text:style-name="T2896"><text:s text:c="5"/></text:span></text:p>
          </table:table-cell>
          <table:table-cell>
            <text:p text:style-name="Normal"/>
          </table:table-cell>
        </table:table-row>
        <table:table-row table:style-name="TableRow2897">
          <table:table-cell table:style-name="TableCell2898" table:number-columns-spanned="5">
            <text:p text:style-name="P2899">Ūkio subjektų pavadinimai / vardai, pavardės ir jų kodai / asmens kodai, sutartys, sutarčių datos ir numeriai:                  <text:s/></text:p>
            <text:p text:style-name="P2900"/>
            <text:p text:style-name="P2901"/>
          </table:table-cell>
          <table:covered-table-cell/>
          <table:covered-table-cell/>
          <table:covered-table-cell/>
          <table:covered-table-cell/>
          <table:table-cell>
            <text:p text:style-name="P2901"/>
          </table:table-cell>
        </table:table-row>
        <table:table-row table:style-name="TableRow2902">
          <table:table-cell table:style-name="TableCell2903">
            <text:p text:style-name="P2904">g)</text:p>
          </table:table-cell>
          <table:table-cell table:style-name="TableCell2905" table:number-columns-spanned="3">
            <text:p text:style-name="P2906"><text:span text:style-name="T2907">Ar kitas ūkio subjektas, būdamas Jūsų įmonės akcininku arba nariu, vadovaudamasis su Jūsų įmonės kitais akcininkais ar nariais sudaryta sutartimi, vienas kontroliuoja Jūsų įmonės akcininkų arba narių balsavimo teisių daugumą?<text:s/></text:span><text:span text:style-name="T2908">Jeigu taip, žemiau esančioje e</text:span><text:span text:style-name="T2909">ilutėje nurodykite teisinį pagrindą.<text:s/></text:span></text:p>
          </table:table-cell>
          <table:covered-table-cell/>
          <table:covered-table-cell/>
          <table:table-cell table:style-name="TableCell2910">
            <text:p text:style-name="Normal"><text:span text:style-name="T2911">Taip<text:s/></text:span><text:span text:style-name="T2912"><text:s/></text:span></text:p>
            <text:p text:style-name="Normal"><text:span text:style-name="T2913">Ne</text:span><text:span text:style-name="T2914"><text:s text:c="5"/></text:span></text:p>
          </table:table-cell>
          <table:table-cell>
            <text:p text:style-name="Normal"/>
          </table:table-cell>
        </table:table-row>
        <table:table-row table:style-name="TableRow2915">
          <table:table-cell table:style-name="TableCell2916" table:number-columns-spanned="5">
            <text:p text:style-name="P2917">Kontroliuojamų ūkio subjektų pavadinimai / vardai, pavardės ir jų kodai / asmens kodai, sutartys, sutarčių datos ir numeriai:   </text:p>
            <text:p text:style-name="P2918"/>
          </table:table-cell>
          <table:covered-table-cell/>
          <table:covered-table-cell/>
          <table:covered-table-cell/>
          <table:covered-table-cell/>
          <table:table-cell>
            <text:p text:style-name="P2918"/>
          </table:table-cell>
        </table:table-row>
        <table:table-row table:style-name="TableRow2919">
          <table:table-cell table:style-name="TableCell2920">
            <text:p text:style-name="P2921">h)</text:p>
          </table:table-cell>
          <table:table-cell table:style-name="TableCell2922" table:number-columns-spanned="3">
            <text:p text:style-name="P2923"><text:span text:style-name="T2924">Ar Jūs arba Jūsų įmonė, būdami kitos įmonės akcininku arba nariu, vadovaudamiesi su tos įmonės kitais akcininkais ar nariais sudaryta sutartimi, vieni kontroliuojate tos kitos įmonės akcininkų arba narių balsavimo teisių daugumą?<text:s/></text:span><text:span text:style-name="T2925">Jeigu taip, žemiau esančio</text:span><text:span text:style-name="T2926">je eilutėje nurodykite pagrindą.</text:span></text:p>
          </table:table-cell>
          <table:covered-table-cell/>
          <table:covered-table-cell/>
          <table:table-cell table:style-name="TableCell2927">
            <text:p text:style-name="Normal"><text:span text:style-name="T2928">Taip<text:s/></text:span><text:span text:style-name="T2929"><text:s/></text:span></text:p>
            <text:p text:style-name="Normal"><text:span text:style-name="T2930">Ne</text:span><text:span text:style-name="T2931"><text:s text:c="5"/></text:span></text:p>
          </table:table-cell>
          <table:table-cell>
            <text:p text:style-name="Normal"/>
          </table:table-cell>
        </table:table-row>
        <table:table-row table:style-name="TableRow2932">
          <table:table-cell table:style-name="TableCell2933" table:number-columns-spanned="5">
            <text:p text:style-name="P2934">Kontroliuojančių ūkio subjektų pavadinimai / vardai, pavardės ir jų kodai / asmens kodai, sutartys, sutarčių datos ir numeriai:          <text:s/></text:p>
            <text:p text:style-name="P2935"/>
            <text:p text:style-name="P2936"/>
          </table:table-cell>
          <table:covered-table-cell/>
          <table:covered-table-cell/>
          <table:covered-table-cell/>
          <table:covered-table-cell/>
          <table:table-cell>
            <text:p text:style-name="P2936"/>
          </table:table-cell>
        </table:table-row>
        <table:table-row table:style-name="TableRow2937">
          <table:table-cell table:style-name="TableCell2938">
            <text:p text:style-name="P2939">i)</text:p>
          </table:table-cell>
          <table:table-cell table:style-name="TableCell2940" table:number-columns-spanned="3">
            <text:p text:style-name="P2941"><text:span text:style-name="T2942">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943">Jeigu taip,<text:s/></text:span><text:span text:style-name="T2944">žemiau esančioje eilutėje nurodykite veiklos pagrindą.</text:span></text:p>
          </table:table-cell>
          <table:covered-table-cell/>
          <table:covered-table-cell/>
          <table:table-cell table:style-name="TableCell2945">
            <text:p text:style-name="Normal"><text:span text:style-name="T2946">Taip<text:s/></text:span><text:span text:style-name="T2947"><text:s/></text:span></text:p>
            <text:p text:style-name="Normal"><text:span text:style-name="T2948">Ne</text:span><text:span text:style-name="T2949"><text:s text:c="5"/></text:span></text:p>
          </table:table-cell>
          <table:table-cell>
            <text:p text:style-name="Normal"/>
          </table:table-cell>
        </table:table-row>
        <table:table-row table:style-name="TableRow2950">
          <table:table-cell table:style-name="TableCell2951" table:number-columns-spanned="5">
            <text:p text:style-name="P2952">Akcininko vardas ir pavardė, asmens kodas, verslo liudijimo, ūkininko pažymėjimo ar individualios veiklos vykdymo pažymos išdavimo data, numeris, išdavusios institucijos pavadinimas ir<text:s/>veiklos pobūdis su kodu:           <text:s/></text:p>
            <text:p text:style-name="P2953"/>
            <text:p text:style-name="P2954"/>
          </table:table-cell>
          <table:covered-table-cell/>
          <table:covered-table-cell/>
          <table:covered-table-cell/>
          <table:covered-table-cell/>
          <table:table-cell>
            <text:p text:style-name="P2954"/>
          </table:table-cell>
        </table:table-row>
        <table:table-row table:style-name="TableRow2955">
          <table:table-cell table:style-name="TableCell2956" table:number-columns-spanned="5">
            <text:p text:style-name="P2957"><text:span text:style-name="T2958">III.</text:span><text:span text:style-name="T2959"><text:tab/></text:span><text:span text:style-name="T2960">ĮMONIŲ SUSIJUNGIMAS, ĮSIGIJIMAS IR SKAIDYMAS PER PASTARUOSIUS TREJUS FISKALINIUS*** METUS (pildo juridiniai asmenys)</text:span></text:p>
          </table:table-cell>
          <table:covered-table-cell/>
          <table:covered-table-cell/>
          <table:covered-table-cell/>
          <table:covered-table-cell/>
          <table:table-cell>
            <text:p text:style-name="P2957"/>
          </table:table-cell>
        </table:table-row>
        <table:table-row table:style-name="TableRow2961">
          <table:table-cell table:style-name="TableCell2962" table:number-columns-spanned="3">
            <text:p text:style-name="P2963">Ar Jūsų įmonė per pastaruosius trejus fiskalinius metus susijungė su kita įmone?</text:p>
          </table:table-cell>
          <table:covered-table-cell/>
          <table:covered-table-cell/>
          <table:table-cell table:style-name="TableCell2964" table:number-columns-spanned="2">
            <text:p text:style-name="Normal"><text:span text:style-name="T2965">Taip<text:s/></text:span><text:span text:style-name="T2966"><text:s text:c="2"/></text:span><text:span text:style-name="T2967">Ne</text:span><text:span text:style-name="T2968"><text:s text:c="6"/></text:span></text:p>
          </table:table-cell>
          <table:covered-table-cell/>
          <table:table-cell>
            <text:p text:style-name="Normal"/>
          </table:table-cell>
        </table:table-row>
        <table:table-row table:style-name="TableRow2969">
          <table:table-cell table:style-name="TableCell2970" table:number-columns-spanned="3">
            <text:p text:style-name="P2971">Ar Jūsų įmonė per pastaruosius trejus fiskalinius metus įsigijo kitą įmonę?</text:p>
          </table:table-cell>
          <table:covered-table-cell/>
          <table:covered-table-cell/>
          <table:table-cell table:style-name="TableCell2972" table:number-columns-spanned="2">
            <text:p text:style-name="Normal"><text:span text:style-name="T2973">Taip<text:s/></text:span><text:span text:style-name="T2974"><text:s text:c="2"/></text:span><text:span text:style-name="T2975">Ne</text:span><text:span text:style-name="T2976"><text:s text:c="5"/></text:span></text:p>
          </table:table-cell>
          <table:covered-table-cell/>
          <table:table-cell>
            <text:p text:style-name="Normal"/>
          </table:table-cell>
        </table:table-row>
        <table:table-row table:style-name="TableRow2977">
          <table:table-cell table:style-name="TableCell2978" table:number-columns-spanned="3">
            <text:p text:style-name="P2979">Ar Jūsų įmonė per pastaruosius trejus fiskalinius metus buvo įsigyta kitos įmonės?</text:p>
          </table:table-cell>
          <table:covered-table-cell/>
          <table:covered-table-cell/>
          <table:table-cell table:style-name="TableCell2980" table:number-columns-spanned="2">
            <text:p text:style-name="Normal"><text:span text:style-name="T2981">Taip<text:s/></text:span><text:span text:style-name="T2982"><text:s text:c="2"/></text:span><text:span text:style-name="T2983">Ne</text:span><text:span text:style-name="T2984"><text:s text:c="5"/></text:span></text:p>
          </table:table-cell>
          <table:covered-table-cell/>
          <table:table-cell>
            <text:p text:style-name="Normal"/>
          </table:table-cell>
        </table:table-row>
        <table:table-row table:style-name="TableRow2985">
          <table:table-cell table:style-name="TableCell2986" table:number-columns-spanned="3">
            <text:p text:style-name="P2987">Ar Jūsų įmonė per pastaruosius trejus fiskalinius metus<text:s/>buvo įkurta suskaidžius kitą įmonę?</text:p>
          </table:table-cell>
          <table:covered-table-cell/>
          <table:covered-table-cell/>
          <table:table-cell table:style-name="TableCell2988" table:number-columns-spanned="2">
            <text:p text:style-name="Normal"><text:span text:style-name="T2989">Taip<text:s/></text:span><text:span text:style-name="T2990"><text:s text:c="2"/></text:span><text:span text:style-name="T2991">Ne</text:span><text:span text:style-name="T2992"><text:s text:c="5"/></text:span></text:p>
          </table:table-cell>
          <table:covered-table-cell/>
          <table:table-cell>
            <text:p text:style-name="Normal"/>
          </table:table-cell>
        </table:table-row>
        <table:table-row table:style-name="TableRow2993">
          <table:table-cell table:style-name="TableCell2994" table:number-columns-spanned="5">
            <text:p text:style-name="P2995">Jeigu nors į vieną iš III dalies klausimų buvo atsakyta teigiamai, prašome užpildyti šią lentelę:</text:p>
            <table:table table:style-name="Table2996">
              <table:table-columns>
                <table:table-column table:style-name="TableColumn2997"/>
                <table:table-column table:style-name="TableColumn2998"/>
              </table:table-columns>
              <table:table-row table:style-name="TableRow2999">
                <table:table-cell table:style-name="TableCell3000">
                  <text:p text:style-name="P3001">1</text:p>
                </table:table-cell>
                <table:table-cell table:style-name="TableCell3002">
                  <text:p text:style-name="P3003">Nurodykite įmones ir jų kodus, kurios sudaro susijungusią įmonę, bei susijungimo datą:<text:s/></text:p>
                </table:table-cell>
              </table:table-row>
              <table:table-row table:style-name="TableRow3004">
                <table:table-cell table:style-name="TableCell3005" table:number-columns-spanned="2">
                  <text:p text:style-name="P3006"/>
                </table:table-cell>
                <table:covered-table-cell/>
              </table:table-row>
              <table:table-row table:style-name="TableRow3007">
                <table:table-cell table:style-name="TableCell3008">
                  <text:p text:style-name="P3009">2</text:p>
                </table:table-cell>
                <table:table-cell table:style-name="TableCell3010">
                  <text:p text:style-name="P3011">Nurodykite<text:s/>įmones ir jų kodus, kurios buvo įsigytos, ir jų įsigijimo datą:</text:p>
                </table:table-cell>
              </table:table-row>
              <table:table-row table:style-name="TableRow3012">
                <table:table-cell table:style-name="TableCell3013" table:number-columns-spanned="2">
                  <text:p text:style-name="P3014"/>
                </table:table-cell>
                <table:covered-table-cell/>
              </table:table-row>
              <table:table-row table:style-name="TableRow3015">
                <table:table-cell table:style-name="TableCell3016">
                  <text:p text:style-name="P3017">3</text:p>
                </table:table-cell>
                <table:table-cell table:style-name="TableCell3018">
                  <text:p text:style-name="P3019">Nurodykite įmonę ir jos kodą, kuri įsigijo Jūsų įmonę, ir jos įsigijimo datą:</text:p>
                </table:table-cell>
              </table:table-row>
              <table:table-row table:style-name="TableRow3020">
                <table:table-cell table:style-name="TableCell3021" table:number-columns-spanned="2">
                  <text:p text:style-name="P3022"/>
                </table:table-cell>
                <table:covered-table-cell/>
              </table:table-row>
              <table:table-row table:style-name="TableRow3023">
                <table:table-cell table:style-name="TableCell3024">
                  <text:p text:style-name="P3025">4</text:p>
                </table:table-cell>
                <table:table-cell table:style-name="TableCell3026">
                  <text:p text:style-name="P3027"><text:span text:style-name="T3028">Nurodykite įmonę ir jos kodą, kuri buvo suskaidyta, suskaidymo datą, ar iki suskaidymo veikusiai įmonei<text:s/></text:span><text:span text:style-name="T3029">buvo suteikta nereikšminga (</text:span><text:span text:style-name="T3030">de minimis)</text:span><text:span text:style-name="T3031"><text:s/>pagalba, jos dydį ir kokiai veiklai (jeigu vykdo kelias veiklas) ji buvo panaudota:</text:span></text:p>
                </table:table-cell>
              </table:table-row>
              <table:table-row table:style-name="TableRow3032">
                <table:table-cell table:style-name="TableCell3033" table:number-columns-spanned="2">
                  <text:p text:style-name="P3034"/>
                </table:table-cell>
                <table:covered-table-cell/>
              </table:table-row>
            </table:table>
            <text:p text:style-name="P3035"/>
          </table:table-cell>
          <table:covered-table-cell/>
          <table:covered-table-cell/>
          <table:covered-table-cell/>
          <table:covered-table-cell/>
          <table:table-cell table:style-name="TableCell3036">
            <text:p text:style-name="P3037"/>
          </table:table-cell>
        </table:table-row>
        <table:table-row table:style-name="TableRow3038">
          <table:table-cell table:style-name="TableCell3039" table:number-columns-spanned="2">
            <text:p text:style-name="P3040"/>
          </table:table-cell>
          <table:covered-table-cell/>
          <table:table-cell>
            <text:p text:style-name="P3040"/>
          </table:table-cell>
          <table:table-cell>
            <text:p text:style-name="P3040"/>
          </table:table-cell>
          <table:table-cell>
            <text:p text:style-name="P3040"/>
          </table:table-cell>
          <table:table-cell>
            <text:p text:style-name="P3040"/>
          </table:table-cell>
        </table:table-row>
      </table:table>
      <text:p text:style-name="Normal"/>
      <text:p text:style-name="P3041"><text:span text:style-name="T3042">X</text:span><text:span text:style-name="T3043">.<text:s/></text:span><text:span text:style-name="T3044">KITA INFORMACIJA</text:span></text:p>
      <text:p text:style-name="P3045">(Šioje lentelėje pareiškėjas atsako į pateiktus klausimus, pažymėdamas kryželiu ties žodžiu „Taip“ arba „Ne“.) <text:s/></text:p>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1.</text:p>
          </table:table-cell>
          <table:table-cell table:style-name="TableCell3053">
            <text:p text:style-name="P3054">Ar esate atsiskaitęs su Valstybine mokesčių inspekcija?</text:p>
          </table:table-cell>
          <table:table-cell table:style-name="TableCell3055">
            <text:p text:style-name="P3056">Taip <text:s text:c="17"/>Ne<text:s/></text:p>
          </table:table-cell>
        </table:table-row>
        <table:table-row table:style-name="TableRow3057">
          <table:table-cell table:style-name="TableCell3058">
            <text:p text:style-name="P3059">2.</text:p>
          </table:table-cell>
          <table:table-cell table:style-name="TableCell3060">
            <text:p text:style-name="P3061"><text:span text:style-name="T3062">Ar<text:s/></text:span><text:span text:style-name="T3063">esate atsiskaitęs su<text:s/></text:span><text:span text:style-name="T3064">Valstybiniu socialinio draudim</text:span><text:span text:style-name="T3065">o fondu?</text:span></text:p>
          </table:table-cell>
          <table:table-cell table:style-name="TableCell3066">
            <text:p text:style-name="P3067">Taip <text:s text:c="17"/>Ne</text:p>
            <text:p text:style-name="P3068"/>
            <text:p text:style-name="P3069"/>
            <text:p text:style-name="P3070"/>
          </table:table-cell>
        </table:table-row>
        <table:table-row table:style-name="TableRow3071">
          <table:table-cell table:style-name="TableCell3072">
            <text:p text:style-name="P3073">3.</text:p>
          </table:table-cell>
          <table:table-cell table:style-name="TableCell3074">
            <text:p text:style-name="P3075"><text:span text:style-name="T3076">Ar patvirtinate, kad projekte numatytos išlaidos nebuvo, nėra ir nebus finansuojamos iš kitų nacionalinių programų ir ES fondų?</text:span></text:p>
          </table:table-cell>
          <table:table-cell table:style-name="TableCell3077">
            <text:p text:style-name="P3078"><text:span text:style-name="T3079">Taip <text:s text:c="17"/>Ne</text:span></text:p>
          </table:table-cell>
        </table:table-row>
        <table:table-row table:style-name="TableRow3080">
          <table:table-cell table:style-name="TableCell3081">
            <text:p text:style-name="P3082">4.</text:p>
          </table:table-cell>
          <table:table-cell table:style-name="TableCell3083">
            <text:p text:style-name="P3084"><text:span text:style-name="T3085">Ar įsipareigojate apdrausti turtą, kuriam įsigyti ar<text:s/></text:span><text:span text:style-name="T3086">sukurti bus panaudota parama, nuo turto įsigijimo pradžios iki projekto kontrolės laikotarpio pabaigos (didžiausiu turto atkuriamosios vertės draudimu nuo visų galimų rizikos atvejų projekto įgyvendinimo laikotarpiu, o įgyvendinus projektą – likutine verte</text:span><text:span text:style-name="T3087">, atsižvelgiant į atitinkamos rūšies turto naudojimo laiką ir taikomas turto nusidėvėjimo normas)? Reikalavimas gali būti netaikomas, jei pareiškėjas įrodo, kad apdrausti paramos lėšomis įgytą ar sukurtą turtą nėra galimybių, ir kartu su mokėjimo prašymu p</text:span><text:span text:style-name="T3088">ateikia bent tris šio fakto patvirtinimo oficialius skirtingų draudimo įmonių atsisakymo suteikti draudimo paslaugas raštus. Ar įsipareigojate, jei turtas, kuriam įsigyti ar sukurti buvo panaudota parama, bus sunaikintas, prarastas, sugadintas ar pan., atk</text:span><text:span text:style-name="T3089">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3090">.</text:span></text:p>
          </table:table-cell>
          <table:table-cell table:style-name="TableCell3091">
            <text:p text:style-name="P3092">Taip <text:s text:c="16"/>Ne</text:p>
            <text:p text:style-name="P3093"/>
            <text:p text:style-name="P3094"><text:span text:style-name="T3095">Neaktualu</text:span><text:span text:style-name="T3096">.</text:span></text:p>
          </table:table-cell>
        </table:table-row>
        <table:table-row table:style-name="TableRow3097">
          <table:table-cell table:style-name="TableCell3098">
            <text:p text:style-name="P3099">5.</text:p>
          </table:table-cell>
          <table:table-cell table:style-name="TableCell3100">
            <text:p text:style-name="P3101"><text:span text:style-name="T3102">Ar esate įgyvendinęs ankstesnį investicinį projektą?<text:s/></text:span></text:p>
          </table:table-cell>
          <table:table-cell table:style-name="TableCell3103">
            <text:p text:style-name="P3104">Taip <text:s text:c="17"/>Ne</text:p>
            <text:p text:style-name="P3105">Neaktualu</text:p>
          </table:table-cell>
        </table:table-row>
        <table:table-row table:style-name="TableRow3106">
          <table:table-cell table:style-name="TableCell3107">
            <text:p text:style-name="P3108">6.</text:p>
          </table:table-cell>
          <table:table-cell table:style-name="TableCell3109">
            <text:p text:style-name="P3110"><text:span text:style-name="T3111">Ar<text:s/></text:span><text:span text:style-name="T3112">priešgaisrinės juostos įrengiamos plotuose, kuriems neteikiama parama pagal Lietuvos kaimo plėtros 2007–2013 metų<text:s/></text:span><text:span text:style-name="T3113">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3114">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3115">
            <text:p text:style-name="P3116">Taip <text:s text:c="16"/>Ne</text:p>
            <text:p text:style-name="P3117">Neaktualu</text:p>
          </table:table-cell>
        </table:table-row>
        <table:table-row table:style-name="TableRow3118">
          <table:table-cell table:style-name="TableCell3119">
            <text:p text:style-name="P3120">7.</text:p>
          </table:table-cell>
          <table:table-cell table:style-name="TableCell3121">
            <text:p text:style-name="P3122">Ar įsipareigojate viešinti gautą paramą? Kokias viešinimo priemones naudosite?</text:p>
          </table:table-cell>
          <table:table-cell table:style-name="TableCell3123">
            <text:p text:style-name="P3124"/>
            <text:p text:style-name="P3125">Taip <text:s text:c="17"/>Ne</text:p>
            <text:p text:style-name="P3126"/>
            <text:p text:style-name="P3127">Nurodyti viešinimo priemones</text:p>
            <text:p text:style-name="P3128"/>
            <text:p text:style-name="P3129"/>
          </table:table-cell>
        </table:table-row>
        <table:table-row table:style-name="TableRow3130">
          <table:table-cell table:style-name="TableCell3131">
            <text:p text:style-name="P3132">8.</text:p>
          </table:table-cell>
          <table:table-cell table:style-name="TableCell3133">
            <text:p text:style-name="P3134">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135">
            <text:p text:style-name="P3136"/>
            <text:p text:style-name="P3137">Taip <text:s text:c="16"/>Ne</text:p>
          </table:table-cell>
        </table:table-row>
        <table:table-row table:style-name="TableRow3138">
          <table:table-cell table:style-name="TableCell3139">
            <text:p text:style-name="P3140">9.</text:p>
          </table:table-cell>
          <table:table-cell table:style-name="TableCell3141">
            <text:p text:style-name="P3142"><text:span text:style-name="T3143">Ar<text:s/></text:span><text:span text:style-name="T3144">įsipareigojate sudaryti sąlygas asmenims, turintiems teisę audituoti ir (arba) kontroliuoti, tikrinti, kaip vykdoma veikla ar laikomasi paramos skyrimo sąlygų?</text:span></text:p>
          </table:table-cell>
          <table:table-cell table:style-name="TableCell3145">
            <text:p text:style-name="P3146">Taip <text:s text:c="9"/>Ne <text:s/></text:p>
            <text:p text:style-name="P3147"/>
          </table:table-cell>
        </table:table-row>
        <table:table-row table:style-name="TableRow3148">
          <table:table-cell table:style-name="TableCell3149">
            <text:p text:style-name="P3150">10.</text:p>
          </table:table-cell>
          <table:table-cell table:style-name="TableCell3151">
            <text:p text:style-name="P3152"><text:span text:style-name="T3153">Ar įsipareigojate teikti visą informaciją ir duomenis, reikalingus<text:s/></text:span><text:span text:style-name="T3154">statistikos tikslams ir Lietuvos kaimo plėtros 2014–2020 metų programos įgyvendinimo stebėsenai bei reikalingiems vertinimams atlikti?</text:span></text:p>
          </table:table-cell>
          <table:table-cell table:style-name="TableCell3155">
            <text:p text:style-name="P3156">Taip <text:s text:c="9"/>Ne <text:s/></text:p>
            <text:p text:style-name="P3157"/>
          </table:table-cell>
        </table:table-row>
        <table:table-row table:style-name="TableRow3158">
          <table:table-cell table:style-name="TableCell3159">
            <text:p text:style-name="P3160">11.<text:s/></text:p>
          </table:table-cell>
          <table:table-cell table:style-name="TableCell3161">
            <text:p text:style-name="P3162"><text:span text:style-name="T3163">Ar įsipareigojate užtikrinti projektų atrankos kriterijaus, numatyto taisyklių 44.6 papunktyje,</text:span><text:span text:style-name="T3164"><text:s/>atitiktį projekto kontrolės laikotarpiui?</text:span></text:p>
          </table:table-cell>
          <table:table-cell table:style-name="TableCell3165">
            <text:p text:style-name="P3166">Taip <text:s text:c="9"/>Ne <text:s/></text:p>
            <text:p text:style-name="P3167">Neaktualu</text:p>
            <text:p text:style-name="P3168"/>
          </table:table-cell>
        </table:table-row>
        <table:table-row table:style-name="TableRow3169">
          <table:table-cell table:style-name="TableCell3170">
            <text:p text:style-name="P3171">12.</text:p>
          </table:table-cell>
          <table:table-cell table:style-name="TableCell3172">
            <text:p text:style-name="P3173">Ar įsipareigojate atkurti mišką vadovaujantis pateiktu Miško želdinimo ir žėlimo projektu?</text:p>
          </table:table-cell>
          <table:table-cell table:style-name="TableCell3174">
            <text:p text:style-name="P3175">Taip <text:s text:c="9"/>Ne <text:s/></text:p>
            <text:p text:style-name="P3176">Neaktualu</text:p>
            <text:p text:style-name="P3177"/>
          </table:table-cell>
        </table:table-row>
        <table:table-row table:style-name="TableRow3178">
          <table:table-cell table:style-name="TableCell3179">
            <text:p text:style-name="P3180">13.</text:p>
          </table:table-cell>
          <table:table-cell table:style-name="TableCell3181">
            <text:p text:style-name="P3182">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183">
            <text:p text:style-name="P3184">Taip <text:s text:c="9"/>Ne <text:s/></text:p>
            <text:p text:style-name="P3185">Neaktualu</text:p>
            <text:p text:style-name="P3186"/>
          </table:table-cell>
        </table:table-row>
        <table:table-row table:style-name="TableRow3187">
          <table:table-cell table:style-name="TableCell3188">
            <text:p text:style-name="P3189">14.</text:p>
          </table:table-cell>
          <table:table-cell table:style-name="TableCell3190">
            <text:p text:style-name="P3191">Ar įsipareigojate kartu su mokėjimo prašymu, jei vykdoma Taisyklių 8.3<text:s/>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192">
            <text:p text:style-name="P3193">Taip <text:s text:c="9"/>Ne <text:s/></text:p>
            <text:p text:style-name="P3194">Neaktualu</text:p>
            <text:p text:style-name="P3195"/>
          </table:table-cell>
        </table:table-row>
        <table:table-row table:style-name="TableRow3196">
          <table:table-cell table:style-name="TableCell3197">
            <text:p text:style-name="P3198">15.</text:p>
          </table:table-cell>
          <table:table-cell table:style-name="TableCell3199">
            <text:p text:style-name="P3200">Ar įsipareigojate projekto įgyvendinimo ir kontrolės laikotarpiu nekurti dirbtinių sąlygų gauti paramą (vadovaujantis Dirbtinai sukurtų sąlygų gauti paramą nustatymo metodika) (reikalavimas netaikomas vykdant tik 8.3 papunktyje nurodytą veiklą)?</text:p>
          </table:table-cell>
          <table:table-cell table:style-name="TableCell3201">
            <text:p text:style-name="P3202">Taip <text:s text:c="9"/>Ne <text:s/></text:p>
            <text:p text:style-name="P3203">Neaktualu</text:p>
            <text:p text:style-name="P3204"/>
          </table:table-cell>
        </table:table-row>
        <table:table-row table:style-name="TableRow3205">
          <table:table-cell table:style-name="TableCell3206">
            <text:p text:style-name="P3207">16.</text:p>
          </table:table-cell>
          <table:table-cell table:style-name="TableCell3208">
            <text:p text:style-name="P3209">Ar įsipareigojate pateikti su statybomis susijusius<text:s/>dokumentus, kaip nurodyta Taisyklių 14.13 papunktyje, ne vėliau kaip su pirmuoju mokėjimo prašymu, jei atitinkami dokumentai nebuvo pateikti su paraiška?</text:p>
          </table:table-cell>
          <table:table-cell table:style-name="TableCell3210">
            <text:p text:style-name="P3211">Taip <text:s text:c="9"/>Ne <text:s/></text:p>
            <text:p text:style-name="P3212">Neaktualu</text:p>
            <text:p text:style-name="P3213"/>
          </table:table-cell>
        </table:table-row>
        <table:table-row table:style-name="TableRow3214">
          <table:table-cell table:style-name="TableCell3215">
            <text:p text:style-name="P3216">17.</text:p>
          </table:table-cell>
          <table:table-cell table:style-name="TableCell3217">
            <text:p text:style-name="P3218">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3219">
            <text:p text:style-name="P3220">Taip <text:s text:c="9"/>Ne <text:s/></text:p>
            <text:p text:style-name="P3221">Neaktualu</text:p>
            <text:p text:style-name="P3222"/>
          </table:table-cell>
        </table:table-row>
        <table:table-row table:style-name="TableRow3223">
          <table:table-cell table:style-name="TableCell3224" table:number-columns-spanned="3">
            <text:p text:style-name="P3225"><text:span text:style-name="T3226">Klausimai paramos paraiškų atrankai <text:s/>nustatyti</text:span></text:p>
          </table:table-cell>
          <table:covered-table-cell/>
          <table:covered-table-cell/>
        </table:table-row>
        <table:table-row table:style-name="TableRow3227">
          <table:table-cell table:style-name="TableCell3228">
            <text:p text:style-name="P3229">18.</text:p>
          </table:table-cell>
          <table:table-cell table:style-name="TableCell3230">
            <text:p text:style-name="P3231"><text:span text:style-name="T3232">Ar vykdomas<text:s/></text:span><text:span text:style-name="T3233">pažeisto<text:s/></text:span><text:span text:style-name="T3234">miško, kuriame vyrauja (daugiau kaip 50 proc.) spygliuočių medžių rūšys, atkūrimas</text:span><text:span text:style-name="T3235">?</text:span></text:p>
          </table:table-cell>
          <table:table-cell table:style-name="TableCell3236">
            <text:p text:style-name="P3237">Taip <text:s text:c="17"/>Ne</text:p>
          </table:table-cell>
        </table:table-row>
        <table:table-row table:style-name="TableRow3238">
          <table:table-cell table:style-name="TableCell3239">
            <text:p text:style-name="P3240">19.</text:p>
          </table:table-cell>
          <table:table-cell table:style-name="TableCell3241">
            <text:p text:style-name="P3242"><text:span text:style-name="T3243">Ar vykdomas<text:s/></text:span><text:span text:style-name="T3244">pažeisto miško, kuriame vyrauja (daugiau kaip 50 proc.) lapuočių medžių rūšys, atkūrimas</text:span><text:span text:style-name="T3245">?</text:span></text:p>
            <text:p text:style-name="P3246"/>
          </table:table-cell>
          <table:table-cell table:style-name="TableCell3247">
            <text:p text:style-name="P3248">Taip <text:s text:c="17"/>Ne</text:p>
          </table:table-cell>
        </table:table-row>
        <table:table-row table:style-name="TableRow3249">
          <table:table-cell table:style-name="TableCell3250">
            <text:p text:style-name="P3251">20.</text:p>
          </table:table-cell>
          <table:table-cell table:style-name="TableCell3252">
            <text:p text:style-name="P3253"><text:span text:style-name="T3254">Atkuriamas didesnis pažeisto miško plotas:</text:span></text:p>
          </table:table-cell>
          <table:table-cell table:style-name="TableCell3255">
            <text:p text:style-name="P3256"/>
          </table:table-cell>
        </table:table-row>
        <table:table-row table:style-name="TableRow3257">
          <table:table-cell table:style-name="TableCell3258">
            <text:p text:style-name="P3259">21.</text:p>
          </table:table-cell>
          <table:table-cell table:style-name="TableCell3260">
            <text:p text:style-name="P3261"><text:span text:style-name="T3262">Ar atkuriamas miško plotas<text:s/></text:span><text:span text:style-name="T3263">nuo 3 ha iki 10 ha imtinai</text:span><text:span text:style-name="T3264">?</text:span></text:p>
          </table:table-cell>
          <table:table-cell table:style-name="TableCell3265">
            <text:p text:style-name="P3266">Taip <text:s text:c="17"/>Ne</text:p>
          </table:table-cell>
        </table:table-row>
        <table:table-row table:style-name="TableRow3267">
          <table:table-cell table:style-name="TableCell3268">
            <text:p text:style-name="P3269">22.</text:p>
          </table:table-cell>
          <table:table-cell table:style-name="TableCell3270">
            <text:p text:style-name="P3271"><text:span text:style-name="T3272">Ar atkuriamas miško plotas<text:s/></text:span><text:span text:style-name="T3273">daugiau kaip 10 ha</text:span><text:span text:style-name="T3274">?</text:span></text:p>
          </table:table-cell>
          <table:table-cell table:style-name="TableCell3275">
            <text:p text:style-name="P3276">Taip <text:s text:c="17"/>Ne</text:p>
          </table:table-cell>
        </table:table-row>
        <table:table-row table:style-name="TableRow3277">
          <table:table-cell table:style-name="TableCell3278">
            <text:p text:style-name="P3279">23.</text:p>
          </table:table-cell>
          <table:table-cell table:style-name="TableCell3280">
            <text:p text:style-name="P3281"><text:span text:style-name="T3282">Ar<text:s/></text:span><text:span text:style-name="T3283">pareiškėjas yra privataus miško valdytojas</text:span><text:span text:style-name="T3284">?</text:span></text:p>
          </table:table-cell>
          <table:table-cell table:style-name="TableCell3285">
            <text:p text:style-name="P3286">Taip <text:s text:c="17"/>Ne</text:p>
          </table:table-cell>
        </table:table-row>
        <table:table-row table:style-name="TableRow3287">
          <table:table-cell table:style-name="TableCell3288">
            <text:p text:style-name="P3289">24.</text:p>
          </table:table-cell>
          <table:table-cell table:style-name="TableCell3290">
            <text:p text:style-name="P3291">Ar prašomos paramos intensyvumas mažesnis už Taisyklių 18 punkte nustatytą paramos intensyvumą?</text:p>
          </table:table-cell>
          <table:table-cell table:style-name="TableCell3292">
            <text:p text:style-name="P3293">Taip <text:s text:c="17"/>Ne</text:p>
          </table:table-cell>
        </table:table-row>
        <table:table-row table:style-name="TableRow3294">
          <table:table-cell table:style-name="TableCell3295">
            <text:p text:style-name="P3296">25.</text:p>
          </table:table-cell>
          <table:table-cell table:style-name="TableCell3297">
            <text:p text:style-name="P3298">Jei taip, nurodykite prašomos paramos intensyvumą:</text:p>
          </table:table-cell>
          <table:table-cell table:style-name="TableCell3299">
            <text:p text:style-name="P3300">______ proc.</text:p>
          </table:table-cell>
        </table:table-row>
        <table:table-row table:style-name="TableRow3301">
          <table:table-cell table:style-name="TableCell3302">
            <text:p text:style-name="P3303">26.</text:p>
          </table:table-cell>
          <table:table-cell table:style-name="TableCell3304">
            <text:p text:style-name="P3305"><text:span text:style-name="T3306">Ar<text:s/></text:span><text:span text:style-name="T3307">prevencinės priemonės<text:s/></text:span><text:span text:style-name="T3308">diegiamos didelės gaisrų rizikos teritorijose?</text:span></text:p>
          </table:table-cell>
          <table:table-cell table:style-name="TableCell3309">
            <text:p text:style-name="P3310">Taip <text:s text:c="17"/>Ne</text:p>
            <text:p text:style-name="P3311"/>
          </table:table-cell>
        </table:table-row>
        <table:table-row table:style-name="TableRow3312">
          <table:table-cell table:style-name="TableCell3313">
            <text:p text:style-name="P3314">27.</text:p>
          </table:table-cell>
          <table:table-cell table:style-name="TableCell3315">
            <text:p text:style-name="P3316">Ar esate miško ir žemės savininkų asociacijos arba miško savininkų kooperatyvo narys? Jei taip, nurodykite, kokio (įrašyti).</text:p>
          </table:table-cell>
          <table:table-cell table:style-name="TableCell3317">
            <text:p text:style-name="P3318">Taip <text:s text:c="17"/>Ne</text:p>
            <text:p text:style-name="P3319">__________________</text:p>
          </table:table-cell>
        </table:table-row>
        <table:table-row table:style-name="TableRow3320">
          <table:table-cell table:style-name="TableCell3321">
            <text:p text:style-name="P3322">28.</text:p>
          </table:table-cell>
          <table:table-cell table:style-name="TableCell3323">
            <text:p text:style-name="P3324"><text:span text:style-name="T3325">Ar esate gavęs<text:s/></text:span><text:span text:style-name="T3326">ES investicinę paramą žemės ūkiui ir kaimo plėtrai pagal Lietuvos kaimo plėtros 2007–2013 metų programą?<text:s/></text:span><text:span text:style-name="T3327">Jei taip, nurodykite pagal kokią priemonę (įrašyti).</text:span></text:p>
          </table:table-cell>
          <table:table-cell table:style-name="TableCell3328">
            <text:p text:style-name="P3329">Taip <text:s text:c="17"/>Ne</text:p>
            <text:p text:style-name="P3330"/>
            <text:p text:style-name="P3331">__________________“.</text:p>
          </table:table-cell>
        </table:table-row>
      </table:table>
      <text:p text:style-name="P3332"/>
      <text:p text:style-name="P3333">Skyriaus pakeitimai:</text:p>
      <text:p text:style-name="P3334"><text:span text:style-name="T3335">Nr.<text:s/></text:span><text:a xlink:href="https://www.e-tar.lt/portal/legalAct.html?documentId=e2210790dee311eb9f09e7df20500045" office:target-frame-name="_top" xlink:show="replace"><text:span text:style-name="T3336">3D-433</text:span></text:a><text:span text:style-name="T3337">, 2021-07-07, paskelbta TAR 2021-07-07, i. k. 2021-15393</text:span></text:p>
      <text:p text:style-name="P3338"><text:span text:style-name="T3339">Nr.<text:s/></text:span><text:a xlink:href="https://www.e-tar.lt/portal/legalAct.html?documentId=2788b410d21511ed9978886e85107ab2" office:target-frame-name="_top" xlink:show="replace"><text:span text:style-name="T3340">3D-208</text:span></text:a><text:span text:style-name="T3341">, 2023-04-03, paskelbta TAR 2023-04-03, i. k. 2023-06253</text:span></text:p>
      <text:p text:style-name="Normal"/>
      <text:p text:style-name="Normal"><text:span text:style-name="T3342">XI</text:span><text:span text:style-name="T3343">.<text:s/></text:span><text:span text:style-name="T3344">PATEIKIAMi DOKUMENTAI (paraiškos priedai)</text:span></text:p>
      <text:p text:style-name="P3345">(Šioje lentelėje Pareiškėjas pasitikrina, ar jo pateikiama paraiška yra sukomplektuota, ir pažymi (kryželiu), kuriuos dokumentus pateikia, nurodydamas pateikiamų dokumentų puslapių skaičių) <text:s/></text:p>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Eil. Nr.</text:p>
          </table:table-cell>
          <table:table-cell table:style-name="TableCell3354">
            <text:p text:style-name="P3355">Dokumento pavadinimas<text:s/></text:p>
          </table:table-cell>
          <table:table-cell table:style-name="TableCell3356">
            <text:p text:style-name="P3357">Pažymėti X</text:p>
          </table:table-cell>
          <table:table-cell table:style-name="TableCell3358">
            <text:p text:style-name="P3359">Puslapių skaičius</text:p>
          </table:table-cell>
        </table:table-row>
        <table:table-row table:style-name="TableRow3360">
          <table:table-cell table:style-name="TableCell3361">
            <text:p text:style-name="P3362">1.</text:p>
          </table:table-cell>
          <table:table-cell table:style-name="TableCell3363">
            <text:p text:style-name="P3364">Neteko galios nuo 2018-08-08</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text:p>
          </table:table-cell>
          <table:table-cell table:style-name="TableCell3372">
            <text:p text:style-name="Normal"><text:span text:style-name="T3373">Neteko galios nuo 2018-08-08</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3.</text:p>
          </table:table-cell>
          <table:table-cell table:style-name="TableCell3381">
            <text:p text:style-name="P3382">Vidinės miškotvarkos projektas<text:s/></text:p>
          </table:table-cell>
          <table:table-cell table:style-name="TableCell3383">
            <text:p text:style-name="P3384"/>
          </table:table-cell>
          <table:table-cell table:style-name="TableCell3385">
            <text:p text:style-name="P3386">|__|__|</text:p>
          </table:table-cell>
        </table:table-row>
        <table:table-row table:style-name="TableRow3387">
          <table:table-cell table:style-name="TableCell3388">
            <text:p text:style-name="P3389">4.</text:p>
          </table:table-cell>
          <table:table-cell table:style-name="TableCell3390">
            <text:p text:style-name="P3391"><text:span text:style-name="T3392">Dokumentai, kuriais</text:span><text:span text:style-name="T3393"><text:s/>užtikrinamas tinkamas projekto finansavimo šaltinis</text:span></text:p>
          </table:table-cell>
          <table:table-cell table:style-name="TableCell3394">
            <text:p text:style-name="P3395"/>
          </table:table-cell>
          <table:table-cell table:style-name="TableCell3396">
            <text:p text:style-name="P3397">|__|__|</text:p>
          </table:table-cell>
        </table:table-row>
        <table:table-row table:style-name="TableRow3398">
          <table:table-cell table:style-name="TableCell3399">
            <text:p text:style-name="P3400">5.</text:p>
          </table:table-cell>
          <table:table-cell table:style-name="TableCell3401">
            <text:p text:style-name="P3402"><text:span text:style-name="T3403">Bendraturčių sutikimas (įgaliojimas) (pateikiama, jei miško valda, į kurią investuojama, valdoma bendrąja daline arba jungtine nuosavybės teise)</text:span></text:p>
          </table:table-cell>
          <table:table-cell table:style-name="TableCell3404">
            <text:p text:style-name="P3405"/>
          </table:table-cell>
          <table:table-cell table:style-name="TableCell3406">
            <text:p text:style-name="P3407">|__|__|</text:p>
          </table:table-cell>
        </table:table-row>
        <table:table-row table:style-name="TableRow3408">
          <table:table-cell table:style-name="TableCell3409">
            <text:p text:style-name="P3410">6.</text:p>
          </table:table-cell>
          <table:table-cell table:style-name="TableCell3411">
            <text:p text:style-name="P3412"><text:span text:style-name="T3413">Prekių, darbų ar paslaugų teikėjų komerciniai pasiūlymai<text:s/></text:span><text:span text:style-name="T3414">ir (arba)<text:s/></text:span><text:span text:style-name="T3415">galimų tiekėjų interneto tinklalapių ekrano nuotraukos</text:span><text:span text:style-name="T3416">, pagrindžiantys (-čios) numatytų tinkamų finansuoti išlaidų vertę</text:span></text:p>
          </table:table-cell>
          <table:table-cell table:style-name="TableCell3417">
            <text:p text:style-name="P3418"/>
          </table:table-cell>
          <table:table-cell table:style-name="TableCell3419">
            <text:p text:style-name="P3420">|__|__|</text:p>
          </table:table-cell>
        </table:table-row>
        <table:table-row table:style-name="TableRow3421">
          <table:table-cell table:style-name="TableCell3422">
            <text:p text:style-name="P3423">7.<text:s/></text:p>
          </table:table-cell>
          <table:table-cell table:style-name="TableCell3424">
            <text:p text:style-name="P3425"><text:span text:style-name="T3426">Dokumentai, kuriuose patvirtinama narystė<text:s/></text:span><text:span text:style-name="T3427">asocijuotoje</text:span><text:span text:style-name="T3428"><text:s/>miško savininkų organizacijoje</text:span></text:p>
          </table:table-cell>
          <table:table-cell table:style-name="TableCell3429">
            <text:p text:style-name="P3430"/>
          </table:table-cell>
          <table:table-cell table:style-name="TableCell3431">
            <text:p text:style-name="P3432">|__|__|</text:p>
          </table:table-cell>
        </table:table-row>
        <table:table-row table:style-name="TableRow3433">
          <table:table-cell table:style-name="TableCell3434">
            <text:p text:style-name="P3435">8.</text:p>
          </table:table-cell>
          <table:table-cell table:style-name="TableCell3436">
            <text:p text:style-name="P3437"><text:span text:style-name="T3438">Dokumentai, kuriuose patvirtinama narystė miško savininkų kooperatyve</text:span></text:p>
          </table:table-cell>
          <table:table-cell table:style-name="TableCell3439">
            <text:p text:style-name="P3440"/>
          </table:table-cell>
          <table:table-cell table:style-name="TableCell3441">
            <text:p text:style-name="P3442">|__|__|</text:p>
          </table:table-cell>
        </table:table-row>
        <table:table-row table:style-name="TableRow3443">
          <table:table-cell table:style-name="TableCell3444">
            <text:p text:style-name="P3445">9.</text:p>
          </table:table-cell>
          <table:table-cell table:style-name="TableCell3446">
            <text:p text:style-name="P3447"><text:span text:style-name="T3448">Pažyma dėl miško teritorijos priskyrimo prie didelės ar vidutinės gaisrų rizikos plotų (jei paramos prašoma gaisrų prevencinėms<text:s/></text:span><text:span text:style-name="T3449">priemonėms)</text:span></text:p>
          </table:table-cell>
          <table:table-cell table:style-name="TableCell3450">
            <text:p text:style-name="P3451"/>
          </table:table-cell>
          <table:table-cell table:style-name="TableCell3452">
            <text:p text:style-name="P3453">|__|__|</text:p>
          </table:table-cell>
        </table:table-row>
        <table:table-row table:style-name="TableRow3454">
          <table:table-cell table:style-name="TableCell3455">
            <text:p text:style-name="P3456">10.</text:p>
          </table:table-cell>
          <table:table-cell table:style-name="TableCell3457">
            <text:p text:style-name="P3458">Miško želdinimo ir žėlimo projektas, kai prašoma paramos pažeistam miškui atkurti</text:p>
          </table:table-cell>
          <table:table-cell table:style-name="TableCell3459">
            <text:p text:style-name="P3460"/>
          </table:table-cell>
          <table:table-cell table:style-name="TableCell3461">
            <text:p text:style-name="P3462">|__|__|</text:p>
          </table:table-cell>
        </table:table-row>
        <table:table-row table:style-name="TableRow3463">
          <table:table-cell table:style-name="TableCell3464">
            <text:p text:style-name="P3465">11.</text:p>
          </table:table-cell>
          <table:table-cell table:style-name="TableCell3466">
            <text:p text:style-name="P3467"><text:span text:style-name="T3468">Nekilnojamojo turto (miškas (miško žemė) ir (ar) statiniai)</text:span><text:span text:style-name="T3469">, į kurį investuojama,</text:span><text:span text:style-name="T3470"><text:s/></text:span><text:span text:style-name="T3471">valdymo patvirtinimo dokumentai</text:span></text:p>
          </table:table-cell>
          <table:table-cell table:style-name="TableCell3472">
            <text:p text:style-name="P3473"/>
          </table:table-cell>
          <table:table-cell table:style-name="TableCell3474">
            <text:p text:style-name="P3475">|__|__|</text:p>
          </table:table-cell>
        </table:table-row>
        <table:table-row table:style-name="TableRow3476">
          <table:table-cell table:style-name="TableCell3477">
            <text:p text:style-name="P3478">12.</text:p>
          </table:table-cell>
          <table:table-cell table:style-name="TableCell3479">
            <text:p text:style-name="P3480">Su<text:s/>statybomis susiję dokumentai, kaip nurodyta Taisyklių 14.13 papunktyje ir 30 punkte</text:p>
          </table:table-cell>
          <table:table-cell table:style-name="TableCell3481">
            <text:p text:style-name="P3482"/>
          </table:table-cell>
          <table:table-cell table:style-name="TableCell3483">
            <text:p text:style-name="P3484">|__|__|</text:p>
          </table:table-cell>
        </table:table-row>
        <table:table-row table:style-name="TableRow3485">
          <table:table-cell table:style-name="TableCell3486">
            <text:p text:style-name="P3487">13.</text:p>
          </table:table-cell>
          <table:table-cell table:style-name="TableCell3488">
            <text:p text:style-name="P3489"><text:span text:style-name="T3490">Pirkimų dokumentai, jei bendrųjų išlaidų atveju prekių, paslaugų ir (arba) darbų pirkimai atlikti iki paraiškos pateikimo</text:span></text:p>
          </table:table-cell>
          <table:table-cell table:style-name="TableCell3491">
            <text:p text:style-name="P3492"/>
          </table:table-cell>
          <table:table-cell table:style-name="TableCell3493">
            <text:p text:style-name="P3494"><text:span text:style-name="T3495">|__|__|</text:span></text:p>
          </table:table-cell>
        </table:table-row>
        <table:table-row table:style-name="TableRow3496">
          <table:table-cell table:style-name="TableCell3497">
            <text:p text:style-name="P3498">14.</text:p>
          </table:table-cell>
          <table:table-cell table:style-name="TableCell3499">
            <text:p text:style-name="P3500">Dokumentai,<text:s/>pagrindžiantys pažeisto miško rūšinę sudėtį (kirtimų žiniaraščiai ar kiti dokumentai), jei buvusi miško sudėtis nenurodyta Miško želdinimo ir žėlimo projekte (teikiami Taisyklių 44.1.1 ir 44.1.2 papunkčiuose nurodytiems atrankos kriterijams pagrįsti)</text:p>
          </table:table-cell>
          <table:table-cell table:style-name="TableCell3501">
            <text:p text:style-name="P3502"/>
          </table:table-cell>
          <table:table-cell table:style-name="TableCell3503">
            <text:p text:style-name="P3504">|__|__|</text:p>
          </table:table-cell>
        </table:table-row>
        <table:table-row table:style-name="TableRow3505">
          <table:table-cell table:style-name="TableCell3506">
            <text:p text:style-name="P3507">15.</text:p>
          </table:table-cell>
          <table:table-cell table:style-name="TableCell3508">
            <text:p text:style-name="P3509"><text:span text:style-name="T3510">Notaro patvirtinta naudojimosi nekilnojamuoju turtu (mišku) tvarka (pateikiama, jei miško valda, į kurią investuojama, valdoma bendrosios dalinės nuosavybės teise ir investuojama tik į dalį turto (miško)</text:span></text:p>
          </table:table-cell>
          <table:table-cell table:style-name="TableCell3511">
            <text:p text:style-name="P3512"/>
          </table:table-cell>
          <table:table-cell table:style-name="TableCell3513">
            <text:p text:style-name="P3514">|__|__|</text:p>
          </table:table-cell>
        </table:table-row>
        <table:table-row table:style-name="TableRow3515">
          <table:table-cell table:style-name="TableCell3516">
            <text:p text:style-name="P3517">16.</text:p>
          </table:table-cell>
          <table:table-cell table:style-name="TableCell3518">
            <text:p text:style-name="P3519">Kiti dokumentai</text:p>
          </table:table-cell>
          <table:table-cell table:style-name="TableCell3520">
            <text:p text:style-name="P3521"/>
          </table:table-cell>
          <table:table-cell table:style-name="TableCell3522">
            <text:p text:style-name="P3523">|__|__|</text:p>
          </table:table-cell>
        </table:table-row>
      </table:table>
      <text:p text:style-name="P3524"/>
      <text:p text:style-name="P3525">Skyriaus pakeitimai:</text:p>
      <text:p text:style-name="P3526"><text:span text:style-name="T3527">Nr.<text:s/></text:span><text:a xlink:href="https://www.e-tar.lt/portal/legalAct.html?documentId=b937941022d111edb4cae1b158f98ea5" office:target-frame-name="_top" xlink:show="replace"><text:span text:style-name="T3528">3D-509</text:span></text:a><text:span text:style-name="T3529">, 2022-08-23, paskelbta TAR 2022-08-23, i. k. 2022-17422</text:span></text:p>
      <text:p text:style-name="Normal"/>
      <text:p text:style-name="P3530"><text:span text:style-name="T3531">XII</text:span><text:span text:style-name="T3532">. PAREIŠKĖJO DEKLARACIJA</text:span></text:p>
      <table:table table:style-name="Table3533">
        <table:table-columns>
          <table:table-column table:style-name="TableColumn3534"/>
        </table:table-columns>
        <table:table-row table:style-name="TableRow3535">
          <table:table-cell table:style-name="TableCell3536">
            <text:p text:style-name="P3537"><text:span text:style-name="T3538">Aš, pretenduojantis (-i) gauti paramą pagal priemonės<text:s/></text:span><text:span text:style-name="T3539">„Investicijos į miškų plotų plėtrą ir miškų gyvybingumo gerinimą“ veiklos sritį „</text:span><text:span text:style-name="T3540">Miškams padarytos žalos prevencija ir atlyginimas</text:span><text:span text:style-name="T3541">“</text:span><text:span text:style-name="T3542">, pasirašydamas šioje paramos paraiškoje,</text:span><text:span text:style-name="T3543"><text:s/></text:span><text:span text:style-name="T3544">patvirtinu, kad:</text:span></text:p>
            <text:p text:style-name="P3545">1.<text:tab/>Šioje<text:s/>paraiškoje ir prie jos pridėtuose dokumentuose pateikta informacija, mano žiniomis ir įsitikinimu, yra teisinga.</text:p>
            <text:p text:style-name="P3546">2.<text:tab/>Žinau, kad iš VĮ Žemės ūkio duomenų centro gautus duomenis Agentūra panaudos priimdama sprendimą dėl paramos suteikimo (nesuteikimo ) ir (arba) sankcijų taikymo.</text:p>
            <text:p text:style-name="P3547">3.<text:tab/>Prašoma parama yra mažiausia projektui įgyvendinti reikalinga suma.</text:p>
            <text:p text:style-name="P3548">4.<text:tab/>Nesu pažeidęs (-usi) jokios kitos sutarties dėl paramos skyrimo iš Europos Sąjungos arba Lietuvos Respublikos biudžeto lėšų.</text:p>
            <text:p text:style-name="P3549">5.<text:tab/>Man nėra iškelta byla dėl bankroto, mano įmonė, kuriai aš atstovauju, nėra likviduojama.</text:p>
            <text:p text:style-name="P3550">6.<text:tab/>Man nežinomos kitos šiame dokumente nenurodytos priežastys, dėl kurių projektas negalėtų būti įgyvendintas ar jo įgyvendinimas būtų atidedamas, arba dėl kurių projektas nebūtų įgyvendintas nustatytu laikotarpiu.</text:p>
            <text:p text:style-name="P3551">7.<text:tab/>Žinau, kad paraiška gali būti atmesta, jeigu joje pateikti ne visi prašomi duomenys (įskaitant šią deklaraciją).</text:p>
            <text:p text:style-name="P3552"><text:span text:style-name="T3553">8.</text:span><text:span text:style-name="T3554"><text:tab/>Esu informuotas (-a)</text:span><text:span text:style-name="T3555">, kad paramos paraiškoje ir kituose Agentūrai teikiamuose dokumentuose esantys mano asmens ir (arba)<text:s/></text:span><text:span text:style-name="T3556">įmonės, kuriai aš atstovauju, duomenys ir kiti duomenys bus apdorojami ir saugomi paramos priemonių administravimo informacinėse sistemose ir kad Agentūra gaus mano asmens ir (arba) įmonės, kuriai aš atstovauju, duomenis ir kitus duomenis iš kitų fizinių /</text:span><text:span text:style-name="T3557"><text:s/>juridinių asmenų, registrų ar duomenų bazių paramos administravimo klausimais.</text:span></text:p>
            <text:p text:style-name="P3558"><text:span text:style-name="T3559">9.</text:span><text:span text:style-name="T3560"><text:tab/></text:span><text:span text:style-name="T3561">Esu informuotas (-a), kad mano asmens duomenys yra saugomi iki išmokų mokėjimo, administravimo ir priežiūros laikotarpio pabaigos, vėliau šie duomenys archyvuojami bei perdu</text:span><text:span text:style-name="T3562">odami valstybės archyvams.</text:span></text:p>
            <text:p text:style-name="P3563"><text:span text:style-name="T3564">10.</text:span><text:span text:style-name="T3565"><text:tab/></text:span><text:span text:style-name="T3566">Esu informuotas (-a), kad informacija apie mano pateiktą paramos paraišką, nurodant pareiškėjo pavadinimą (pvz., asmens vardą, pavardę, įmonės pavadinimą),</text:span><text:span text:style-name="T3567"><text:s/></text:span><text:span text:style-name="T3568">projekto pavadinimą, paramos paraiškos kodą ir apskaičiuotą paramos<text:s/></text:span><text:span text:style-name="T3569">sumą, bus skelbiama Agentūros interneto svetainėje ir visa su šiuo projektu susijusi informacija gali būti naudojama statistikos, vertinimo bei tyrimų tikslais.</text:span></text:p>
            <text:p text:style-name="P3570">11.<text:tab/>Įsipareigoju klaidingai Agentūros apskaičiuotą ir pervestą į mano atsiskaitomąją sąskaitą paramos sumą grąžinti Agentūrai.</text:p>
            <text:p text:style-name="P3571">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72"><text:span text:style-name="T3573">13.</text:span><text:span text:style-name="T3574"><text:s/>Esu informuotas (-a), kad Agentūra tikrins pateiktus duomenis kituose valstybės registruose ir duomenų bazėse. Esu informuotas (-a), kad esu atsakingas (-a) už reikiamų dokumentų ir (arba) pažymų</text:span><text:span text:style-name="T3575"><text:s/>pateikimą Agentūrai laiku.</text:span></text:p>
            <text:p text:style-name="P3576"><text:span text:style-name="T3577">14.<text:s/></text:span><text:span text:style-name="T3578">Esu informuotas (-a), kad turiu teisę: žinoti apie savo asmens duomenų tvarkymą, susipažinti su tvarkomais savo asmens duomenimis ir kaip jie yra tvarkomi, reikalauti ištaisyti, ištrinti savo asmens duomenis („teisė būti pam</text:span><text:span text:style-name="T3579">irštam“), apriboti savo asmens duomenų tvarkymą, kai duomenys tvarkomi nesilaikant Europos Sąjungos ir Lietuvos Respublikos teisės aktų nuostatų, taip pat nesutikti (teisiškai pagrindžiant), kad būtų tvarkomi mano asmens duomenys, bei teisę į duomenų perke</text:span><text:span text:style-name="T3580">liamumą.</text:span></text:p>
            <text:p text:style-name="P3581"><text:span text:style-name="T3582">15.<text:s/></text:span><text:span text:style-name="T3583">Esu informuotas (-a), kad duomenų valdytoja yra Agentūra.</text:span></text:p>
            <text:p text:style-name="P3584"><text:span text:style-name="T3585">16.</text:span><text:span text:style-name="T3586"><text:s/>Esu informuotas (-a), kad duomenys apie mano gaunamą (gautą) paramą bus viešinami visuomenės informavimo tikslais, taip pat gali būti perduoti audito ir tyrimų institucijoms, siekia</text:span><text:span text:style-name="T3587">nt apsaugoti Europos Sąjungos finansinius interesus, Europos Sąjungos ir Lietuvos Respublikos teisės aktų nustatyta tvarka.</text:span></text:p>
            <text:p text:style-name="P3588"><text:span text:style-name="T3589">17.<text:s/></text:span><text:span text:style-name="T3590">Esu informuotas (-a), kad Agentūros tvarkomi mano asmens duomenys (kategorijos) bei detalesnė informacija apie mano asmens duome</text:span><text:span text:style-name="T3591">nų tvarkymą yra nurodyta www.nma.lt skiltyje „Asmens duomenų apsauga“.</text:span></text:p>
            <text:p text:style-name="P3592"><text:span text:style-name="T3593">18.<text:s/></text:span><text:span text:style-name="T3594">Esu informuotas (-a), kad mano asmens duomenys yra tvarkomi šiais asmens duomenų tvarkymo tikslais bei teisiniais pagrindais: asmens, teikiančio paramos paraišką, tapatybės nustatym</text:span><text:span text:style-name="T3595">o, paramos administravimo, mokėjimo ir kontrolės, paramos viešinimo tikslais įgyvendinant 2013 m. gruodžio 17 d. Europos Parlamento ir Tarybos reglamentą (ES) Nr. 1303/2013, kuriuo nustatomos Europos regioninės plėtros fondui, Europos socialiniam fondui, S</text:span><text:span text:style-name="T3596">anglaudos fondui, Europos žemės ūkio fondui kaimo plėtrai ir Europos jūros reikalų ir žuvininkystės fondui bendros nuostatos ir Europos regioninės plėtros fondui, Europos socialiniam fondui, Sanglaudos fondui ir Europos jūros reikalų ir žuvininkystės fondu</text:span><text:span text:style-name="T3597">i taikytinos bendrosios nuostatos ir panaikinamas Tarybos reglamentas (EB) Nr. 1083/2006, 2013 m. gruodžio 17 d.</text:span><text:span text:style-name="T3598">.<text:s/></text:span><text:span text:style-name="T3599">Europos Parlamento ir Tarybos reglamentą (ES) Nr. 1305/2013 dėl paramos kaimo plėtrai, teikiamos Europos žemės ūkio fondo kaimo plėtrai (EŽŪFK</text:span><text:span text:style-name="T3600">P) lėšomis, kuriuo panaikinamas Tarybos reglamentas (EB) Nr. 1698/2005, 2013 m. gruodžio 17 d. Europos Parlamento ir Tarybos reglamentą (ES) Nr. 1306/2013 dėl bendros žemės ūkio politikos finansavimo, valdymo ir stebėsenos, kuriuo panaikinami Tarybos regla</text:span><text:span text:style-name="T3601">mentai (EEB) Nr. 352/78, (EB) Nr. 165/94, (EB) Nr. 2799/98, (EB) Nr. 814/2000, (EB) Nr. 1290/2005 ir (EB) Nr. 485/2008, 2014 m. rugpjūčio 6 d. Komisijos įgyvendinimo reglamentą (ES) Nr. 908/2014, kuriuo nustatomos Europos Parlamento ir Tarybos reglamento (</text:span><text:span text:style-name="T3602">ES) Nr. 1306/2013 taikymo taisyklės, susijusios su mokėjimo agentūromis ir kitomis įstaigomis, finansų valdymu, sąskaitų patvirtinimu, patikrų taisyklėmis, užstatais ir skaidrumu, priemonės įgyvendinimo taisykles.</text:span></text:p>
            <text:p text:style-name="P3603"><text:span text:style-name="T3604">19.<text:s/></text:span><text:span text:style-name="T3605">Sutinku, kad perskaičiavus (padidinus)</text:span><text:span text:style-name="T3606"><text:s/>išmokas,<text:s/></text:span><text:span text:style-name="T3607">būtų taikomi nauji miško atkūrimo išmokų dydžiai už hektarą.</text:span></text:p>
            <text:p text:style-name="P3608"/>
            <text:p text:style-name="P3609"/>
            <text:p text:style-name="P3610">_______________________________ <text:s text:c="10"/>______________ <text:s text:c="23"/>__________________</text:p>
            <text:p text:style-name="P3611">(pareiškėjo arba jo įgalioto asmens pareigos) <text:s text:c="12"/>(parašas) <text:s text:c="33"/>(vardas, pavardė) <text:s text:c="122"/></text:p>
            <text:p text:style-name="P3612"/>
          </table:table-cell>
        </table:table-row>
      </table:table>
      <text:p text:style-name="P3613"/>
      <text:p text:style-name="P3614"/>
      <text:p text:style-name="P3615">Jei projektą parengė ir paraišką padėjo užpildyti konsultantas, nurodykite:</text:p>
      <text:p text:style-name="P3616"/>
      <text:p text:style-name="P3617"/>
      <text:p text:style-name="P3618">Konsultanto vardas ir pavardė<text:tab/>|__|__|__|__|__|__|__|__|__|__|__|__|__|__|__|__|__|__|__|</text:p>
      <text:p text:style-name="P3619">Institucijos pavadinimas<text:tab/>|__|__|__|__|__|__|__|__|__|__|__|__|__|__|__|__|__|__|__|<text:tab/></text:p>
      <text:p text:style-name="P3620">Telefono ir<text:s/>fakso Nr.<text:tab/><text:tab/>|__|__|__|__|__|__|__|__|__|__|__|__|__|__|__|__|__|__|__|<text:tab/></text:p>
      <text:p text:style-name="P3621">|__|__|__|__|__|__|__|__|__|__|__|__|__|__|__|__|__|__|__|<text:tab/></text:p>
      <text:p text:style-name="P3622"/>
      <text:p text:style-name="P3623">________________ <text:s text:c="23"/>_____________________</text:p>
      <text:p text:style-name="P3624">(parašas) <text:s text:c="33"/>(konsultanto vardas, pavardė)</text:p>
      <text:p text:style-name="P3625"><text:span text:style-name="T3626">Pastaba.</text:span><text:span text:style-name="T3627"><text:s/>Pareiškėjo pateikti duomenys bus tvarkomi elektroniniu būdu; juos kontrolės, priežiūros ir vertinimo tikslams gali panaudoti Agentūra, Žemės ūkio ministerija, kitos su Europo</text:span><text:span text:style-name="T3628">s žemės ūkio fondo kaimo plėtrai administravimu susijusios Lietuvos Respublikos ir Europos Sąjungos institucijos</text:span></text:p>
      <text:p text:style-name="P3629"/>
      <text:p text:style-name="P3630">Skyriaus pakeitimai:</text:p>
      <text:p text:style-name="P3631"><text:span text:style-name="T3632">Nr.<text:s/></text:span><text:a xlink:href="https://www.e-tar.lt/portal/legalAct.html?documentId=e2210790dee311eb9f09e7df20500045" office:target-frame-name="_top" xlink:show="replace"><text:span text:style-name="T3633">3D-433</text:span></text:a><text:span text:style-name="T3634">, 2021-07-07,</text:span><text:span text:style-name="T3635"><text:s/>paskelbta TAR 2021-07-07, i. k. 2021-15393</text:span></text:p>
      <text:p text:style-name="P3636"><text:span text:style-name="T3637">Nr.<text:s/></text:span><text:a xlink:href="https://www.e-tar.lt/portal/legalAct.html?documentId=7a46c9108fd811ecaf3aba0cb308998c" office:target-frame-name="_top" xlink:show="replace"><text:span text:style-name="T3638">3D-110</text:span></text:a><text:span text:style-name="T3639">, 2022-02-17, paskelbta TAR 2022-02-17, i. k. 2022-02862</text:span></text:p>
      <text:p text:style-name="P3640"><text:span text:style-name="T3641">Nr.<text:s/></text:span><text:a xlink:href="https://www.e-tar.lt/portal/legalAct.html?documentId=2788b410d21511ed9978886e85107ab2" office:target-frame-name="_top" xlink:show="replace"><text:span text:style-name="T3642">3D-208</text:span></text:a><text:span text:style-name="T3643">, 2023-04-03, paskelbta TAR 2023-04-03, i. k. 2023-06253</text:span></text:p>
      <text:p text:style-name="Normal"/>
      <text:p text:style-name="P3644"><text:span text:style-name="T3645">XIII</text:span><text:span text:style-name="T3646">.<text:s/></text:span><text:span text:style-name="T3647">PAREIŠKĖJO SUTUOKTINIO DEKLARACIJA DĖL ASMENS DUOMENŲ TVARKYMO<text:s/></text:span><text:span text:style-name="T3648">(pildo ir pasirašo tik pareiškėjo sutuoktinis)</text:span></text:p>
      <text:p text:style-name="P3649">Informuoju, kad<text:s/>aš, ________________________________________________________,</text:p>
      <text:p text:style-name="P3650">(pareiškėjo sutuoktinio vardas, pavardė, asmens kodas) </text:p>
      <text:p text:style-name="P3651">esu pareiškėjo ____________________________________________________________</text:p>
      <text:p text:style-name="P3652">(vardas, pavardė)</text:p>
      <text:p text:style-name="P3653">sutuoktinis ir dalyvauju / nedalyvauju (kas<text:s/>nereikalinga, išbraukti) įgyvendinant Programos investicines priemones</text:p>
      <text:p text:style-name="P3654">________________________________________________________________________</text:p>
      <text:p text:style-name="P3655">(nurodyti Programos priemonių pavadinimus ir paramos paraiškų registracijos Nr.)</text:p>
      <text:p text:style-name="P3656">________________________________________________________________________</text:p>
      <text:p text:style-name="P3657"/>
      <text:p text:style-name="P3658"/>
      <text:p text:style-name="P3659">Esu informuotas (-a), kad:</text:p>
      <text:p text:style-name="P3660">- mano asmens duomenys gali būti naudojami pareiškėjo</text:p>
      <text:p text:style-name="P3661">___________________________ paramos administravimo tikslais;</text:p>
      <text:p text:style-name="P3662">(vardas, pavardė)</text:p>
      <text:p text:style-name="P3663">-<text:s/><text:span text:style-name="T3664">Agentūra tikrins pateiktus duomenis kituose<text:s/></text:span><text:span text:style-name="T3665">valstybės registruose ir duomenų bazėse</text:span>;</text:p>
      <text:p text:style-name="P3666">- mano asmens duomenys bus apdorojami ir saugomi<text:s/><text:span text:style-name="T3667">paramos priemonių administravimo<text:s/></text:span>informacinėse sistemose<text:s/><text:span text:style-name="T3668">ir Agentūra gaus mano asmens duomenis iš kitų fizinių / juridinių asmenų, registrų ar duomenų bazių paramos<text:s/></text:span><text:span text:style-name="T3669">administravimo klausimais;</text:span></text:p>
      <text:p text:style-name="P3670">- mano asmens duomenys gali būti perduoti audito ir tyrimų institucijoms, siekiant apsaugoti ES finansinius interesus ES ir Lietuvos Respublikos teisės aktuose nustatyta tvarka;</text:p>
      <text:p text:style-name="P3671">-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672">taip pat nesutikti (teisiškai pagrindžiant), kad būtų tvarkomi mano asmens duomenys, bei teisę į duomenų perkeliamumą</text:span>;</text:p>
      <text:p text:style-name="P3673">-<text:s/><text:span text:style-name="T3674">duomenų valdytojas yra Agentūra;</text:span></text:p>
      <text:p text:style-name="P3675">- Agentūros tvarkomi mano asmens duomenys (kategorijos) bei detalesnė informacija apie mano asmens duomenų tvarkymą yra nurodyta www.nma.lt skiltyje „Asmens duomenų apsauga“;</text:p>
      <text:p text:style-name="P3676">- mano asmens duomenys yra saugomi iki išmokų mokėjimo, administravimo ir priežiūros laikotarpio pabaigos, vėliau šie duomenys archyvuojami bei perduodami valstybės archyvams;</text:p>
      <text:p text:style-name="P3677">-<text:s/>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678">_____________________                    ________________________</text:p>
      <text:p text:style-name="P3679">(sutuoktinio parašas)<text:s/>                             (sutuoktinio vardas, pavardė).“</text:p>
      <text:p text:style-name="P3680"/>
      <text:p text:style-name="P3681">Skyriaus pakeitimai:</text:p>
      <text:p text:style-name="P3682"><text:span text:style-name="T3683">Nr.<text:s/></text:span><text:a xlink:href="https://www.e-tar.lt/portal/legalAct.html?documentId=e2210790dee311eb9f09e7df20500045" office:target-frame-name="_top" xlink:show="replace"><text:span text:style-name="T3684">3D-433</text:span></text:a><text:span text:style-name="T3685">, 2021-07-07, paskelbta TAR 2021-07-07, i. k. 2021-15393</text:span></text:p>
      <text:p text:style-name="P3686"><text:span text:style-name="T3687">Nr.<text:s/></text:span><text:a xlink:href="https://www.e-tar.lt/portal/legalAct.html?documentId=7a46c9108fd811ecaf3aba0cb308998c" office:target-frame-name="_top" xlink:show="replace"><text:span text:style-name="T3688">3D-110</text:span></text:a><text:span text:style-name="T3689">, 2022-02-17, paskelbta TAR 2022-02-17, i. k. 2022-02862</text:span></text:p>
      <text:p text:style-name="Normal"/>
      <text:p text:style-name="P3690"><text:span text:style-name="T3691">XIV</text:span><text:span text:style-name="T3692">.<text:s/></text:span><text:span text:style-name="T3693">PAREIŠKĖJO AKCININKO / SUSIJUSIOS ĮMONĖS IR (ARBA) ĮMONĖS PARTNERĖS AKCININKO DEKLARA</text:span><text:span text:style-name="T3694">CIJA DĖL ASMENS DUOMENŲ TVARKYMO<text:s/></text:span></text:p>
      <text:p text:style-name="P3695">(pildo ir pasirašo tik pareiškėjo akcininkas / susijusios įmonės ir (arba) įmonės partnerės akcininkas)</text:p>
      <text:p text:style-name="P3696"/>
      <table:table table:style-name="Table3697">
        <table:table-columns>
          <table:table-column table:style-name="TableColumn3698"/>
        </table:table-columns>
        <table:table-row table:style-name="TableRow3699">
          <table:table-cell table:style-name="TableCell3700">
            <text:p text:style-name="P3701"/>
            <text:p text:style-name="P3702">Informuoju, kad aš, ________________________________________________________</text:p>
            <text:p text:style-name="P3703">(pareiškėjo akcininko / susijusios<text:s/>įmonės ir (arba) įmonės partnerės akcininko vardas, pavardė, asmens kodas)</text:p>
            <text:p text:style-name="P3704">Esu pareiškėjo ____________________________________________________________</text:p>
            <text:p text:style-name="P3705">(vardas, pavardė / pavadinimas)</text:p>
            <text:p text:style-name="P3706">akcininkas / susijusios įmonės ir (arba) įmonės partnerės akcininkas ir dalyvauju / nedalyvauju (kas nereikalinga, išbraukti) įgyvendinant Programos investicines priemones<text:s/></text:p>
            <text:p text:style-name="P3707">________________________________________________________________________</text:p>
            <text:p text:style-name="P3708">________________________________________________________________________</text:p>
            <text:p text:style-name="P3709">(nurodyti<text:s/>Programos priemonių pavadinimus ir paramos paraiškų registracijos Nr.)</text:p>
            <text:p text:style-name="P3710">Esu informuotas (-a), kad mano asmens duomenys gali būti naudojami pareiškėjo</text:p>
            <text:p text:style-name="P3711">_____________________________ paramos administravimo tikslais,</text:p>
            <text:p text:style-name="P3712">(vardas, pavardė / pavadinimas)</text:p>
            <text:p text:style-name="P3713">-<text:s/><text:span text:style-name="T3714">Agentūra t</text:span><text:span text:style-name="T3715">ikrins pateiktus duomenis kituose valstybės registruose ir duomenų bazėse</text:span>;</text:p>
            <text:p text:style-name="P3716">- mano asmens duomenys bus apdorojami ir saugomi<text:s/><text:span text:style-name="T3717">paramos priemonių administravimo<text:s/></text:span>informacinėse sistemose<text:s/><text:span text:style-name="T3718">ir Agentūra gaus mano asmens duomenis iš kitų fizinių / juridinių asmenų, r</text:span><text:span text:style-name="T3719">egistrų ar duomenų bazių paramos administravimo klausimais;</text:span></text:p>
            <text:p text:style-name="P3720">- mano asmens duomenys gali būti perduoti audito ir tyrimų institucijoms, siekiant apsaugoti ES finansinius interesus ES ir Lietuvos Respublikos teisės aktuose nustatyta tvarka;</text:p>
            <text:p text:style-name="P3721">-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722">taip pat nesutikti (teisiškai pagrindžiant), kad būtų tvarkomi mano asmens duomenys, bei teisę į duomenų perkeliamumą</text:span>;</text:p>
            <text:p text:style-name="P3723">-<text:s/><text:span text:style-name="T3724">duomenų valdytoja yra Agentūra;</text:span></text:p>
            <text:p text:style-name="P3725">- Agentūros tvarkomi mano asmens duomenys (kategorijos) bei detalesnė informacija apie mano asmens duomenų tvarkymą yra nurodyta www.nma.lt skiltyje „Asmens duomenų apsauga“;</text:p>
            <text:p text:style-name="P3726">- mano asmens duomenys yra saugomi iki išmokų mokėjimo, administravimo ir priežiūros laikotarpio pabaigos, vėliau šie duomenys archyvuojami bei perduodami valstybės archyvams;</text:p>
            <text:p text:style-name="P3727">-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728">______________                                                <text:s text:c="6"/>   _________________</text:p>
            <text:p text:style-name="P3729">(parašas)                                                                    (vardas, pavardė)</text:p>
            <text:p text:style-name="P3730">(pareiškėjo akcininko / susijusios įmonės ir (arba) įmonės partnerės akcininko parašas, vardas, pavardė).</text:p>
          </table:table-cell>
        </table:table-row>
      </table:table>
      <text:p text:style-name="P3731"/>
      <text:p text:style-name="P3732">Skyriaus pakeitimai:</text:p>
      <text:p text:style-name="P3733"><text:span text:style-name="T3734">Nr.<text:s/></text:span><text:a xlink:href="https://www.e-tar.lt/portal/legalAct.html?documentId=e2210790dee311eb9f09e7df20500045" office:target-frame-name="_top" xlink:show="replace"><text:span text:style-name="T3735">3D-433</text:span></text:a><text:span text:style-name="T3736">, 2021-07-07, paskelbta TAR 2021-07-07, i. k. 2021-15393</text:span></text:p>
      <text:p text:style-name="P3737"><text:span text:style-name="T3738">Nr.<text:s/></text:span><text:a xlink:href="https://www.e-tar.lt/portal/legalAct.html?documentId=7a46c9108fd811ecaf3aba0cb308998c" office:target-frame-name="_top" xlink:show="replace"><text:span text:style-name="T3739">3D-110</text:span></text:a><text:span text:style-name="T3740">, 2022-02-17, paskelbta TAR 2022-02-17, i. k. 2022-02862</text:span></text:p>
      <text:p text:style-name="Normal"/>
      <text:p text:style-name="P3741">Priedo pakeitimai:</text:p>
      <text:p text:style-name="P3742"><text:span text:style-name="T3743">Nr.<text:s/></text:span><text:a xlink:href="https://www.e-tar.lt/portal/legalAct.html?documentId=3fca28d0969c11eb9fecb5ecd3bd711c" office:target-frame-name="_top" xlink:show="replace"><text:span text:style-name="T3744">3D-213</text:span></text:a><text:span text:style-name="T3745">, 2021-04-06, paskelbta TAR 2021-04-06, i. k.<text:s/></text:span><text:span text:style-name="T3746">2021-07087</text:span></text:p>
      <text:p text:style-name="Normal"/>
      <text:p text:style-name="P3747"/>
      <text:p text:style-name="P3748"/>
      <text:p text:style-name="P3749"><text:span text:style-name="T3750">Pakeitimai:</text:span></text:p>
      <text:p text:style-name="P3751"/>
      <text:p text:style-name="P3752"><text:span text:style-name="T3753">1.</text:span></text:p>
      <text:p text:style-name="P3754"><text:span text:style-name="T3755">Lietuvos Respublikos žemės ūkio ministerija, Įsakymas</text:span></text:p>
      <text:p text:style-name="P3756"><text:span text:style-name="T3757">Nr.<text:s/></text:span><text:a xlink:href="https://www.e-tar.lt/portal/legalAct.html?documentId=3c593b3075b511e6b969d7ae07280e89" office:target-frame-name="_top" xlink:show="replace"><text:span text:style-name="T3758">3D-514</text:span></text:a><text:span text:style-name="T3759">, 2016-09-08, paskelbta TAR 2016-09-08, i. k. 2016-23411</text:span></text:p>
      <text:p text:style-name="P3760"><text:span text:style-name="T3761">Dėl žem</text:span><text:span text:style-name="T3762">ės ūkio ministro 2015 m. liepos 24 d. įsakymo Nr. 3D-598 „Dėl Lietuvos kaimo plėtros 2014–2020 metų programos priemonės „Investicijos į miško plotų plėtrą ir miškų gyvybingumo gerinimą“ veiklos srities „Miškams padarytos žalos prevencija ir atlyginimas“ įg</text:span><text:span text:style-name="T3763">yvendinimo taisyklių patvirtinimo“ pakeitimo</text:span></text:p>
      <text:p text:style-name="P3764"/>
      <text:p text:style-name="P3765"><text:span text:style-name="T3766">2.</text:span></text:p>
      <text:p text:style-name="P3767"><text:span text:style-name="T3768">Lietuvos Respublikos žemės ūkio ministerija, Įsakymas</text:span></text:p>
      <text:p text:style-name="P3769"><text:span text:style-name="T3770">Nr.<text:s/></text:span><text:a xlink:href="https://www.e-tar.lt/portal/legalAct.html?documentId=f72fc120653a11e7b85cfdc787069b42" office:target-frame-name="_top" xlink:show="replace"><text:span text:style-name="T3771">3D-455</text:span></text:a><text:span text:style-name="T3772">, 2017-07-10, paskelbta TAR 2017-07-11, i. k.</text:span><text:span text:style-name="T3773"><text:s/>2017-11880</text:span></text:p>
      <text:p text:style-name="P3774"><text:span text:style-name="T3775">Dėl žemės ūkio ministro 2015 m. liepos 24 d. įsakymo Nr. 3D-598 „Dėl Lietuvos kaimo plėtros 2014–2020 metų programos priemonės „Investicijos į miško plotų plėtrą ir miškų gyvybingumo gerinimą“ veiklos srities „Miškams padarytos žalos prevencija</text:span><text:span text:style-name="T3776"><text:s/>ir atlyginimas“ įgyvendinimo taisyklių patvirtinimo“ pakeitimo</text:span></text:p>
      <text:p text:style-name="P3777"/>
      <text:p text:style-name="P3778"><text:span text:style-name="T3779">3.</text:span></text:p>
      <text:p text:style-name="P3780"><text:span text:style-name="T3781">Lietuvos Respublikos žemės ūkio ministerija, Įsakymas</text:span></text:p>
      <text:p text:style-name="P3782"><text:span text:style-name="T3783">Nr.<text:s/></text:span><text:a xlink:href="https://www.e-tar.lt/portal/legalAct.html?documentId=fb8978709a0311e8b93ad15b34c9248c" office:target-frame-name="_top" xlink:show="replace"><text:span text:style-name="T3784">3D-511</text:span></text:a><text:span text:style-name="T3785">, 2018-08-07, paskelbta<text:s/></text:span><text:span text:style-name="T3786">TAR 2018-08-07, i. k. 2018-12888</text:span></text:p>
      <text:p text:style-name="P3787"><text:span text:style-name="T3788">Dėl žemės ūkio ministro 2015 m. liepos 24 d. įsakymo Nr. 3D-598 „Dėl Lietuvos kaimo plėtros 2014–2020 metų programos priemonės „Investicijos į miško plotų plėtrą ir miškų gyvybingumo gerinimą“ veiklos srities „Miškams padar</text:span><text:span text:style-name="T3789">ytos žalos prevencija ir atlyginimas“ įgyvendinimo taisyklių patvirtinimo“ pakeitimo</text:span></text:p>
      <text:p text:style-name="P3790"/>
      <text:p text:style-name="P3791"><text:span text:style-name="T3792">4.</text:span></text:p>
      <text:p text:style-name="P3793"><text:span text:style-name="T3794">Lietuvos Respublikos žemės ūkio ministerija, Įsakymas</text:span></text:p>
      <text:p text:style-name="P3795"><text:span text:style-name="T3796">Nr.<text:s/></text:span><text:a xlink:href="https://www.e-tar.lt/portal/legalAct.html?documentId=817bfe706fed11e9a13eeecaacbc653f" office:target-frame-name="_top" xlink:show="replace"><text:span text:style-name="T3797">3D-251</text:span></text:a><text:span text:style-name="T3798">, 201</text:span><text:span text:style-name="T3799">9-04-25, paskelbta TAR 2019-05-06, i. k. 2019-07350</text:span></text:p>
      <text:p text:style-name="P3800"><text:span text:style-name="T3801">Dėl žemės ūkio ministro 2015 m. liepos 24 d. įsakymo Nr. 3D-598 „Dėl Lietuvos kaimo plėtros 2014–2020 metų programos priemonės „Investicijos į miško plotų plėtrą ir miškų gyvybingumo gerinimą“ veiklos<text:s/></text:span><text:span text:style-name="T3802">srities „Miškams padarytos žalos prevencija ir atlyginimas“ įgyvendinimo taisyklių patvirtinimo“ pakeitimo</text:span></text:p>
      <text:p text:style-name="P3803"/>
      <text:p text:style-name="P3804"><text:span text:style-name="T3805">5.</text:span></text:p>
      <text:p text:style-name="P3806"><text:span text:style-name="T3807">Lietuvos Respublikos žemės ūkio ministerija, Įsakymas</text:span></text:p>
      <text:p text:style-name="P3808"><text:span text:style-name="T3809">Nr.<text:s/></text:span><text:a xlink:href="https://www.e-tar.lt/portal/legalAct.html?documentId=af762af074ae11eabee4a336e7e6fdab" office:target-frame-name="_top" xlink:show="replace"><text:span text:style-name="T3810">3D-255</text:span></text:a><text:span text:style-name="T3811">, 2020-04-02, paskelbta TAR 2020-04-02, i. k. 2020-06845</text:span></text:p>
      <text:p text:style-name="P3812"><text:span text:style-name="T3813">Dėl žemės ūkio ministro 2015 m. liepos 24 d. įsakymo Nr. 3D-598 „Dėl Lietuvos kaimo plėtros 2014–2020 metų programos priemonės „Investicijos į miško plotų plėtrą ir miškų gyvybingumo</text:span><text:span text:style-name="T3814"><text:s/>gerinimą“ veiklos srities „Miškams padarytos žalos prevencija ir atlyginimas“ įgyvendinimo taisyklių patvirtinimo“ pakeitimo</text:span></text:p>
      <text:p text:style-name="P3815"/>
      <text:p text:style-name="P3816"><text:span text:style-name="T3817">6.</text:span></text:p>
      <text:p text:style-name="P3818"><text:span text:style-name="T3819">Lietuvos Respublikos žemės ūkio ministerija, Įsakymas</text:span></text:p>
      <text:p text:style-name="P3820"><text:span text:style-name="T3821">Nr.<text:s/></text:span><text:a xlink:href="https://www.e-tar.lt/portal/legalAct.html?documentId=3fca28d0969c11eb9fecb5ecd3bd711c" office:target-frame-name="_top" xlink:show="replace"><text:span text:style-name="T3822">3D-213</text:span></text:a><text:span text:style-name="T3823">, 2021-04-06, paskelbta TAR 2021-04-06, i. k. 2021-07087</text:span></text:p>
      <text:p text:style-name="P3824"><text:span text:style-name="T3825">Dėl žemės ūkio ministro 2015 m. liepos 24 d. įsakymo Nr. 3D-598 „Dėl Lietuvos kaimo plėtros 2014–2020 metų programos priemonės „Investicijos į miško plotų plėtrą i</text:span><text:span text:style-name="T3826">r miškų gyvybingumo gerinimą“ veiklos srities „Miškams padarytos žalos prevencija ir atlyginimas“ įgyvendinimo taisyklių patvirtinimo“ pakeitimo</text:span></text:p>
      <text:p text:style-name="P3827"/>
      <text:p text:style-name="P3828"><text:span text:style-name="T3829">7.</text:span></text:p>
      <text:p text:style-name="P3830"><text:span text:style-name="T3831">Lietuvos Respublikos žemės ūkio ministerija, Įsakymas</text:span></text:p>
      <text:p text:style-name="P3832"><text:span text:style-name="T3833">Nr.<text:s/></text:span><text:a xlink:href="https://www.e-tar.lt/portal/legalAct.html?documentId=e2210790dee311eb9f09e7df20500045" office:target-frame-name="_top" xlink:show="replace"><text:span text:style-name="T3834">3D-433</text:span></text:a><text:span text:style-name="T3835">, 2021-07-07, paskelbta TAR 2021-07-07, i. k. 2021-15393</text:span></text:p>
      <text:p text:style-name="P3836"><text:span text:style-name="T3837">Dėl žemės ūkio ministro 2015 m. liepos 24 d. įsakymo Nr. 3D-598 „Dėl Lietuvos kaimo plėtros 2014–2020 metų programos priemonės „Investicijos į m</text:span><text:span text:style-name="T3838">iško plotų plėtrą ir miškų gyvybingumo gerinimą“ veiklos srities „Miškams padarytos žalos prevencija ir atlyginimas“ įgyvendinimo taisyklių patvirtinimo“ pakeitimo</text:span></text:p>
      <text:p text:style-name="P3839"/>
      <text:p text:style-name="P3840"><text:span text:style-name="T3841">8.</text:span></text:p>
      <text:p text:style-name="P3842"><text:span text:style-name="T3843">Lietuvos Respublikos žemės ūkio ministerija, Įsakymas</text:span></text:p>
      <text:p text:style-name="P3844"><text:span text:style-name="T3845">Nr.<text:s/></text:span><text:a xlink:href="https://www.e-tar.lt/portal/legalAct.html?documentId=7a46c9108fd811ecaf3aba0cb308998c" office:target-frame-name="_top" xlink:show="replace"><text:span text:style-name="T3846">3D-110</text:span></text:a><text:span text:style-name="T3847">, 2022-02-17, paskelbta TAR 2022-02-17, i. k. 2022-02862</text:span></text:p>
      <text:p text:style-name="P3848"><text:span text:style-name="T3849">Dėl žemės ūkio ministro 2015 m. liepos 24 d. įsakymo Nr. 3D-598 „Dėl Lietuvos kaimo plėtros 2014–2020 metų programos priemonė</text:span><text:span text:style-name="T3850">s „Investicijos į miško plotų plėtrą ir miškų gyvybingumo gerinimą“ veiklos srities „Miškams padarytos žalos prevencija ir atlyginimas“ įgyvendinimo taisyklių patvirtinimo“ pakeitimo</text:span></text:p>
      <text:p text:style-name="P3851"/>
      <text:p text:style-name="P3852"><text:span text:style-name="T3853">9.</text:span></text:p>
      <text:p text:style-name="P3854"><text:span text:style-name="T3855">Lietuvos Respublikos žemės ūkio ministerija, Įsakymas</text:span></text:p>
      <text:p text:style-name="P3856"><text:span text:style-name="T3857">Nr.<text:s/></text:span><text:a xlink:href="https://www.e-tar.lt/portal/legalAct.html?documentId=b937941022d111edb4cae1b158f98ea5" office:target-frame-name="_top" xlink:show="replace"><text:span text:style-name="T3858">3D-509</text:span></text:a><text:span text:style-name="T3859">, 2022-08-23, paskelbta TAR 2022-08-23, i. k. 2022-17422</text:span></text:p>
      <text:p text:style-name="P3860"><text:span text:style-name="T3861">Dėl žemės ūkio ministro 2015 m. liepos 24 d. įsakymo Nr. 3D-598 „Dėl Lietuvos kaimo plėtros 2014–</text:span><text:span text:style-name="T3862">2020 metų programos priemonės „Investicijos į miško plotų plėtrą ir miškų gyvybingumo gerinimą“ veiklos srities „Miškams padarytos žalos prevencija ir atlyginimas“ įgyvendinimo taisyklių patvirtinimo“ pakeitimo</text:span></text:p>
      <text:p text:style-name="P3863"/>
      <text:p text:style-name="P3864"><text:span text:style-name="T3865">10.</text:span></text:p>
      <text:p text:style-name="P3866"><text:span text:style-name="T3867">Lietuvos Respublikos žemės ūkio minister</text:span><text:span text:style-name="T3868">ija, Įsakymas</text:span></text:p>
      <text:p text:style-name="P3869"><text:span text:style-name="T3870">Nr.<text:s/></text:span><text:a xlink:href="https://www.e-tar.lt/portal/legalAct.html?documentId=2788b410d21511ed9978886e85107ab2" office:target-frame-name="_top" xlink:show="replace"><text:span text:style-name="T3871">3D-208</text:span></text:a><text:span text:style-name="T3872">, 2023-04-03, paskelbta TAR 2023-04-03, i. k. 2023-06253</text:span></text:p>
      <text:p text:style-name="P3873"><text:span text:style-name="T3874">Dėl žemės ūkio ministro 2015 m. liepos 24 d. įsakymo Nr. 3D-598 „Dėl Lietuvos</text:span><text:span text:style-name="T3875"><text:s/>kaimo plėtros 2014–2020 metų programos priemonės „Investicijos į miško plotų plėtrą ir miškų gyvybingumo gerinimą“ veiklos srities „Miškams padarytos žalos prevencija ir atlyginimas“ įgyvendinimo taisyklių patvirtinimo“ pakeitimo</text:span></text:p>
      <text:p text:style-name="P3876"/>
      <text:p text:style-name="P3877"><text:span text:style-name="T3878">11.</text:span></text:p>
      <text:p text:style-name="P3879"><text:span text:style-name="T3880">Lietuvos Respublikos</text:span><text:span text:style-name="T3881"><text:s/>žemės ūkio ministerija, Įsakymas</text:span></text:p>
      <text:p text:style-name="P3882"><text:span text:style-name="T3883">Nr.<text:s/></text:span><text:a xlink:href="https://www.e-tar.lt/portal/legalAct.html?documentId=00e09f501ca011eeb233e8b04dc9bb3d" office:target-frame-name="_top" xlink:show="replace"><text:span text:style-name="T3884">3D-452</text:span></text:a><text:span text:style-name="T3885">, 2023-07-07, paskelbta TAR 2023-07-07, i. k. 2023-14145</text:span></text:p>
      <text:p text:style-name="P3886"><text:span text:style-name="T3887">Dėl žemės ūkio ministro 2015 m. liepos 24 d. įsakymo Nr.<text:s/></text:span><text:span text:style-name="T3888">3D-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3889"/>
      <text:p text:style-name="P3890"><text:span text:style-name="T3891">12.</text:span></text:p>
      <text:p text:style-name="P3892"><text:span text:style-name="T3893">Lietuvos Respublikos žemės ūkio ministerija, Įsakymas</text:span></text:p>
      <text:p text:style-name="P3894"><text:span text:style-name="T3895">Nr.<text:s/></text:span><text:a xlink:href="https://www.e-tar.lt/portal/legalAct.html?documentId=499fbac03daf11ee9de9e7e0fd363afc" office:target-frame-name="_top" xlink:show="replace"><text:span text:style-name="T3896">3D-553</text:span></text:a><text:span text:style-name="T3897">, 2023-08-18, paskelbta TAR 2023-08-18, i. k. 2023-16384</text:span></text:p>
      <text:p text:style-name="P3898"><text:span text:style-name="T3899">Dėl žemės ūkio ministro 2015 m. liepo</text:span><text:span text:style-name="T3900">s 24 d. įsakymo Nr. 3D-598 „Dėl Lietuvos kaimo plėtros 2014–2020 metų programos priemonės „Investicijos į miško plotų plėtrą ir miškų gyvybingumo gerinimą“ veiklos srities „Miškams padarytos žalos prevencija ir atlyginimas“ įgyvendinimo taisyklių patvirtin</text:span><text:span text:style-name="T3901">imo“ pakeitimo</text:span></text:p>
      <text:p text:style-name="P3902"/>
      <text:p text:style-name="P3903"><text:span text:style-name="T3904">13.</text:span></text:p>
      <text:p text:style-name="P3905"><text:span text:style-name="T3906">Lietuvos Respublikos žemės ūkio ministerija, Įsakymas</text:span></text:p>
      <text:p text:style-name="P3907"><text:span text:style-name="T3908">Nr.<text:s/></text:span><text:a xlink:href="https://www.e-tar.lt/portal/legalAct.html?documentId=4f5e8500698711ee91dda4a64d0bc247" office:target-frame-name="_top" xlink:show="replace"><text:span text:style-name="T3909">3D-666</text:span></text:a><text:span text:style-name="T3910">, 2023-10-13, paskelbta TAR 2023-10-13, i. k. 2023-20180</text:span></text:p>
      <text:p text:style-name="P3911"><text:span text:style-name="T3912">Dėl žemės ūkio mi</text:span><text:span text:style-name="T3913">nistro 2015 m. liepos 24 d. įsakymo Nr. 3D-598 „Dėl Lietuvos kaimo plėtros 2014–2020 metų programos priemonės „Investicijos į miško plotų plėtrą ir miškų gyvybingumo gerinimą“ veiklos srities „Miškams padarytos žalos prevencija ir atlyginimas“ įgyvendinimo</text:span><text:span text:style-name="T3914"><text:s/>taisyklių patvirtinimo“ pakeit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7875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16"><text:page-number text:fixed="false">13</text:page-number></text:p>
        <text:p text:style-name="P1617"/>
      </style:header>
      <style:footer>
        <text:p text:style-name="P1618"/>
      </style:footer>
    </style:master-page>
    <style:master-page style:next-style-name="MP2" style:name="MPF2" style:page-layout-name="PL2">
      <style:header>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7T14:17:00Z</meta:creation-date>
    <dc:date>2024-02-27T14:17:00Z</dc:date>
    <meta:template xlink:href="Normal.dotm" xlink:type="simple"/>
    <meta:editing-cycles>1</meta:editing-cycles>
    <meta:editing-duration>PT0S</meta:editing-duration>
    <meta:document-statistic meta:page-count="3" meta:paragraph-count="6048" meta:word-count="16730" meta:character-count="114915" meta:row-count="8017" meta:non-whitespace-character-count="104233"/>
  </office:meta>
</office:document-meta>
</file>