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fo:hyphenate="false"/>
    </style:style>
    <style:style style:name="P68" style:parent-style-name="Normal" style:master-page-name="MPF1" style:family="paragraph">
      <style:paragraph-properties fo:break-before="page" fo:margin-left="0.0055in" fo:text-indent="7.1805in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0" style:family="table-column">
      <style:table-column-properties style:column-width="0.4986in"/>
    </style:style>
    <style:style style:name="TableColumn81" style:family="table-column">
      <style:table-column-properties style:column-width="1.4326in"/>
    </style:style>
    <style:style style:name="TableColumn82" style:family="table-column">
      <style:table-column-properties style:column-width="1.4027in"/>
    </style:style>
    <style:style style:name="TableColumn83" style:family="table-column">
      <style:table-column-properties style:column-width="1.1902in"/>
    </style:style>
    <style:style style:name="TableColumn84" style:family="table-column">
      <style:table-column-properties style:column-width="1.3923in"/>
    </style:style>
    <style:style style:name="TableColumn85" style:family="table-column">
      <style:table-column-properties style:column-width="1.1319in"/>
    </style:style>
    <style:style style:name="TableColumn86" style:family="table-column">
      <style:table-column-properties style:column-width="1.5972in"/>
    </style:style>
    <style:style style:name="TableColumn87" style:family="table-column">
      <style:table-column-properties style:column-width="1.7784in"/>
    </style:style>
    <style:style style:name="Table79" style:family="table">
      <style:table-properties style:width="10.4243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6-30</text:span></text:p>
      <text:p text:style-name="P5"/>
      <text:p text:style-name="P6"><text:span text:style-name="T7">Įsakymas paskelbtas: TAR 2017-03-21, i. k. 2017-04661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UI PAGAL<text:s/></text:span><text:span text:style-name="T18">2014–2020 METŲ EUROPOS SĄJUNGOS FONDŲ INVESTICIJŲ VEIKSMŲ PROGRAMOS</text:span><text:span text:style-name="T19"><text:s/>5 PRIORITETO „APLINKOSAUGA, GAMTOS IŠTEKLIŲ DARNUS NAUDOJIMAS IR PRISITAIKYMAS PRIE KLIMATO KAITOS“<text:s/></text:span><text:span text:style-name="T20">05.6.1-APVA-V-021 PRIEMONĘ „APLINKOS ORO KOKYBĖS GERINIMAS“</text:span></text:p>
      <text:p text:style-name="P21"/>
      <text:p text:style-name="P22">2017 m. kovo 20 d. Nr. D1-236 <text:s/></text:p>
      <text:p text:style-name="P23">Vilnius<text:line-break/></text:p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 Lietuvos Respublikos Vyriausybės 2014 m. birželio 4 d. nutarimu Nr.<text:s/></text:span><text:span text:style-name="T28">528 „Dėl atsakomybės ir funkcijų paskirstymo tarp institucijų, įgyvendinant 2014–2020 metų Europos Sąjungos fondų investicijų veiksmų programą“, 6.2.11 papunkčiu, Projektų administravimo ir finansavimo taisyklių, patvirtintų Lietuvos Respublikos finansų mi</text:span><text:span text:style-name="T29">nistro 2014 m. spalio 8 d. įsakymu Nr. 1K-316 „Dėl Projektų administravimo ir finansavimo taisyklių patvirtinimo“, 153 ir 154 punktais, <text:s/></text:span><text:span text:style-name="T30">2014–2020 metų Europos Sąjungos fondų investicijų veiksmų programos 5 prioriteto „Aplinkosauga, gamtos išteklių darnus<text:s/></text:span><text:span text:style-name="T31">naudojimas ir prisitaikymas prie klimato kaitos“ įgyvendinimo priemonės Nr. 05.6.1-APVA-V-021 „Aplinkos oro kokybės gerinimas“ projektų finansavimo sąlygų aprašo Nr. 1, patvirtinto<text:s/></text:span><text:span text:style-name="T32">Lietuvos Respublikos aplinkos ministro 2015 m. gruodžio 1 d. įsakymu Nr. D1</text:span><text:span text:style-name="T33">-872 „Dėl 2014–2020 metų Europos Sąjungos fondų investicijų veiksmų programos 5 prioriteto „Aplinkosauga, gamtos išteklių darnus naudojimas ir prisitaikymas prie klimato kaitos“ įgyvendinimo priemonės Nr. 05.6.1-APVA-V-021 „Aplinkos oro kokybės gerinimas“<text:s/></text:span><text:span text:style-name="T34">projektų finansavimo sąlygų aprašo Nr. 1 patvirtinimo“, 50</text:span><text:span text:style-name="T35"><text:s/>punktu ir atsižvelgdamas į Lietuvos Respublikos aplinkos ministerijos 2014−2020 metų Europos Sąjungos fondų investicijų veiksmų programos 5 prioriteto „Aplinkosauga, gamtos išteklių darnus naudojim</text:span><text:span text:style-name="T36">as ir prisitaikymas prie klimato kaitos“ įgyvendinimo priemonės Nr. 05.6.1-APVA-V-021 „Aplinkos oro kokybės gerinimas“ iš Europos Sąjungos struktūrinių fondų lėšų siūlomų bendrai finansuoti valstybės projektų sąrašo, p</text:span><text:span text:style-name="T37">atvirtinto Lietuvos Respublikos aplinkos ministro 2016 m. birželio 6 d. įsakymu Nr. D1-423 „Dėl Lietuvos Respublikos aplinkos ministerijos 2014−2020 metų Europos Sąjungos fondų investicijų veiksmų<text:s/></text:span><text:soft-page-break/><text:span text:style-name="T38">programos 5 prioriteto „Aplinkosauga, gamtos išteklių darnu</text:span><text:span text:style-name="T39">s naudojimas ir prisitaikymas prie klimato kaitos“ įgyvendinimo priemonės Nr. 05.6.1-APVA-V-021 „Aplinkos oro kokybės gerinimas“ iš Europos Sąjungos struktūrinių fondų lėšų siūlomų bendrai finansuoti valstybės projektų sąrašo patvirtinimo“, 3 punktą,<text:s/></text:span><text:span text:style-name="T40">Lietu</text:span><text:span text:style-name="T41">vos Respublikos aplinkos ministerijos Aplinkos projektų valdymo agentūros 2017 m. kovo 6 d. Projektų tinkamumo finansuoti vertinimo ataskaitą Nr. 4:<text:s/></text:span></text:p>
      <text:p text:style-name="P42"><text:span text:style-name="T43">1</text:span><text:span text:style-name="T44">. S k i r i u <text:s/>šio įsakymo priede nurodytą finansavimą projektui pagal 2014–2020 m. Europos Sąjungos<text:s/></text:span><text:span text:style-name="T45">fondų investicijų veiksmų programos 5 prioriteto „Aplinkosauga, gamtos išteklių darnus naudojimas ir prisitaikymas prie klimato kaitos“<text:s/></text:span><text:span text:style-name="T46">05.6.1-APVA-V-021<text:s/></text:span><text:span text:style-name="T47">priemonę<text:s/></text:span><text:span text:style-name="T48">„Aplinkos oro kokybės gerinimas“.</text:span></text:p>
      <text:p text:style-name="P49"><text:span text:style-name="T50">2</text:span><text:span text:style-name="T51">. Šis įsakymas per vieną mėnesį gali būti skundžiamas Vyriausiajai administracinių ginčų komisijai arba Vilniaus apygardos administraciniam teismui Lietuvos Respublikos<text:s/></text:span><text:span text:style-name="T52">administracinių bylų teisenos įstatymo</text:span><text:span text:style-name="T53"><text:s/>nustatyta tvarka.</text:span></text:p>
      <text:p text:style-name="P54"><text:span text:style-name="T55">3</text:span><text:span text:style-name="T56">. N u s t a t a u, kad ši</text:span><text:span text:style-name="T57">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Kęstutis Navickas</text:span></text:p>
      <text:p text:style-name="P67"/>
      <text:soft-page-break/>
      <text:p text:style-name="P68">Lietuvos Respublikos aplinkos ministro <text:s/></text:p>
      <text:p text:style-name="P71">2017 m. kovo 20 d. įsakymo Nr.<text:s/>D1-236</text:p>
      <text:p text:style-name="P72">(Lietuvos Respublikos aplinkos ministro</text:p>
      <text:p text:style-name="P73">2020 m. birželio <text:s/>29 d. įsakymo Nr. D1-388</text:p>
      <text:p text:style-name="P74">redakcija)</text:p>
      <text:p text:style-name="P75">priedas</text:p>
      <text:p text:style-name="P76"/>
      <text:p text:style-name="P77">FINANSUOJAMI PROJEKTAI<text:s/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  <text:p text:style-name="P91"/>
          </table:table-cell>
          <table:table-cell table:style-name="TableCell92" table:number-rows-spanned="3">
            <text:p text:style-name="P93">Paraiškos kodas</text:p>
            <text:p text:style-name="P94"/>
          </table:table-cell>
          <table:table-cell table:style-name="TableCell95" table:number-rows-spanned="3">
            <text:p text:style-name="P96">Pareiškėjo pavadinimas</text:p>
            <text:p text:style-name="P97"/>
          </table:table-cell>
          <table:table-cell table:style-name="TableCell98" table:number-rows-spanned="3">
            <text:p text:style-name="P99">Pareiškėjo juridinio asmens kodas</text:p>
            <text:p text:style-name="P100"/>
          </table:table-cell>
          <table:table-cell table:style-name="TableCell101" table:number-rows-spanned="3">
            <text:p text:style-name="P102">Projekto pavadinimas</text:p>
            <text:p text:style-name="P103"/>
          </table:table-cell>
          <table:table-cell table:style-name="TableCell104" table:number-columns-spanned="3">
            <text:p text:style-name="P105">Projektui<text:s/>skiriamos finansavimo lėšos: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 – iki, Eur:</text:span></text:p>
            <text:p text:style-name="P115"/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uropos Sąjungos struktūrinių fondų lėšos 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<text:span text:style-name="T132">(1)</text:span></text:p>
          </table:table-cell>
          <table:table-cell table:style-name="TableCell133">
            <text:p text:style-name="P134"><text:span text:style-name="T135">(2)</text:span></text:p>
          </table:table-cell>
          <table:table-cell table:style-name="TableCell136">
            <text:p text:style-name="P137"><text:span text:style-name="T138">(3)</text:span></text:p>
          </table:table-cell>
          <table:table-cell table:style-name="TableCell139">
            <text:p text:style-name="P140"><text:span text:style-name="T141">(4)</text:span></text:p>
          </table:table-cell>
          <table:table-cell table:style-name="TableCell142">
            <text:p text:style-name="P143"><text:span text:style-name="T144">(5)</text:span></text:p>
          </table:table-cell>
          <table:table-cell table:style-name="TableCell145">
            <text:p text:style-name="P146">(6)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5.6.1-APVA-V-021-01-0004</text:p>
          </table:table-cell>
          <table:table-cell table:style-name="TableCell156">
            <text:p text:style-name="P157">Šiaulių miesto<text:s/>savivaldybės administracija</text:p>
          </table:table-cell>
          <table:table-cell table:style-name="TableCell158">
            <text:p text:style-name="P159">188771865</text:p>
          </table:table-cell>
          <table:table-cell table:style-name="TableCell160">
            <text:p text:style-name="P161">Aplinkos oro kokybės gerinimas Šiaulių mieste<text:tab/></text:p>
          </table:table-cell>
          <table:table-cell table:style-name="TableCell162">
            <text:p text:style-name="P163">461 404,38<text:tab/><text:tab/></text:p>
          </table:table-cell>
          <table:table-cell table:style-name="TableCell164">
            <text:p text:style-name="P165">392 193,72<text:tab/></text:p>
          </table:table-cell>
          <table:table-cell table:style-name="TableCell166">
            <text:p text:style-name="P167">-</text:p>
          </table:table-cell>
        </table:table-row>
      </table:table>
      <text:p text:style-name="P168"/>
      <text:p text:style-name="P169"/>
      <text:p text:style-name="P170"><text:span text:style-name="T171">_______________________________________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babd0740ba0311eab9d9cd0c85e0b745" office:target-frame-name="_top" xlink:show="replace"><text:span text:style-name="T183">D1-388</text:span></text:a><text:span text:style-name="T184">, 2020-06-29, paskelbta TAR 2020-06-29, i. k. 2020-14301</text:span></text:p>
      <text:p text:style-name="P185"><text:span text:style-name="T186">Dėl papildomo finansavimo skyrimo projektui Nr. 05.6.1-APVA-V-021-01-0003, finansuojamam pagal 20</text:span><text:span text:style-name="T187">14–2020 metų Europos Sąjungos fondų investicijų veiksmų programos 5 prioriteto „Aplinkosauga, gamtos išteklių darnus naudojimas ir prisitaikymas prie klimato kaitos“ 05.6.1-APVA-V-021 priemonę „Aplinkos oro kokybės gerinimas“, ir Lietuvos Respublikos aplin</text:span><text:span text:style-name="T188">kos ministro 2017 m. kovo 20 d. įsakymo Nr. D1-236 „Dėl finansavimo skyrimo projektui pagal 2014–2020 metų Europos Sąjungos fondų investicijų veiksmų programos 5 prioriteto „Aplinkosauga, gamtos išteklių darnus naudojimas ir prisitaikymas prie klimato kait</text:span><text:span text:style-name="T189">os“ 05.6.1-APVA-V-021 priemonę „Aplinkos oro kokybės gerinimas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9"><text:page-number text:fixed="false">2</text:page-number></text:p>
        <text:p text:style-name="P70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07-08T06:58:00Z</meta:creation-date>
    <dc:date>2020-07-08T06:58:00Z</dc:date>
    <meta:print-date>2017-03-14T14:3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67" meta:character-count="5166" meta:row-count="107" meta:non-whitespace-character-count="4530"/>
  </office:meta>
</office:document-meta>
</file>