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text-properties fo:font-weight="bold" style:font-weight-asian="bold" fo:font-size="14pt" style:font-size-asian="14pt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text-indent="0.0861in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fo:color="#800000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1pt" style:language-asian="ar" style:country-asian="SA"/>
    </style:style>
    <style:style style:name="T28" style:parent-style-name="DefaultParagraphFont" style:family="text">
      <style:text-properties style:font-size-complex="11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42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43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style:font-size-complex="12pt" style:language-asian="ar" style:country-asian="SA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01-01</text:span></text:p>
      <text:p text:style-name="P5"/>
      <text:p text:style-name="P6"><text:span text:style-name="T7">Sprendimas paskelbtas: TAR 2017-11-10, i. k. 2017-17785</text:span></text:p>
      <text:p text:style-name="P8"/>
      <text:p text:style-name="P9"><text:span text:style-name="T10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11">ŠIAULIŲ MIESTO SAVIVALDYBĖS TARYBA</text:p>
      <text:p text:style-name="P12"/>
      <text:p text:style-name="P13">SPRENDIMAS</text:p>
      <text:p text:style-name="P14"><text:span text:style-name="T15">DĖL FIKSUOTŲ PAJAMŲ MOKESČIO DYDŽIŲ</text:span><text:span text:style-name="T16"><text:s/></text:span><text:span text:style-name="T17">IR LENGVATŲ, TAIKOMŲ ĮSIGYJANT VERSLO LIUDIJIMUS 2018 METAIS VYKDOMAI VEIKLAI, NUSTATYMO<text:s/></text:span></text:p>
      <text:p text:style-name="P18"/>
      <text:p text:style-name="P19">2017 m. lapkričio 9 d. Nr. T-397</text:p>
      <text:p text:style-name="P20">Šiauliai</text:p>
      <text:p text:style-name="P21"/>
      <text:p text:style-name="P22"/>
      <text:p text:style-name="P23"><text:span text:style-name="T24">Vadovaudamasi Lietuvos Respublikos vietos savivaldos įstatymo 16 straipsnio 2 dalies 18 ir 37 punktais, 18 straipsnio 1 d</text:span><text:span text:style-name="T25">alimi, Lietuvos Respublikos gyventojų pajamų mokesčio įstatymo 6 straipsnio 4 dalimi, Lietuvos Respublikos Vyriausybės 2002 m. lapkričio 19 d. nutarimo Nr. 1797 „Dėl Verslo liudijimų išdavimo gyventojams taisyklių“ 3 punktu ir atsižvelgdama į Valstybinės m</text:span><text:span text:style-name="T26">okesčių inspekcijos prie Lietuvos Respublikos finansų ministerijos 2017-10-04 raštą Nr. (32.42-31-1E)RM-30614 „Dėl verslo liudijimų fiksuotų dydžių 2018 metams“ bei į Šiaulių miesto savivaldybės administracijos direktoriaus<text:s/></text:span><text:span text:style-name="T27">2017 m. rugsėjo 22 d. įsakymu Nr</text:span><text:span text:style-name="T28">. A-1345 „Dėl darbo grupės sudarymo“</text:span><text:span text:style-name="T29"><text:s/>sudarytos darbo grupės siūlymus (2017-10-10 posėdžio protokolas Nr. VAK-515, 2017-10-16 posėdžio protokolas Nr. VAK-529), Šiaulių miesto savivaldybės taryba n u s p r e n d ž i a:</text:span></text:p>
      <text:p text:style-name="P30"><text:span text:style-name="T31">1</text:span><text:span text:style-name="T32">. Patvirtinti pridedamus:</text:span></text:p>
      <text:p text:style-name="P33"><text:span text:style-name="T34">1.1</text:span><text:span text:style-name="T35">. F</text:span><text:span text:style-name="T36">iksuotų pajamų mokesčio dydžių, taikomų įsigyjant verslo liudijimus 2018 metais vykdomai veiklai, sąrašą;<text:s/></text:span></text:p>
      <text:p text:style-name="P37"><text:span text:style-name="T38">1.2</text:span><text:span text:style-name="T39">. Verslo liudijimus 2018 metais įsigyjantiems gyventojams taikomų lengvatų sąrašą.</text:span></text:p>
      <text:p text:style-name="P40"><text:span text:style-name="T41">2</text:span><text:span text:style-name="T42">. Nustatyti, kad šis sprendimas įsigalioja 2018 m.<text:s/></text:span><text:span text:style-name="T43">sausio 1 d.</text:span></text:p>
      <text:p text:style-name="P44"/>
      <text:p text:style-name="P45"/>
      <text:p text:style-name="P46"/>
      <text:p text:style-name="P47">Savivaldybės mero pavaduotojas,</text:p>
      <text:p text:style-name="P48"><text:span text:style-name="T49">pavaduojantis savivaldybės merą 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/>Domas Griškevičius</text:span></text:p>
      <text:p text:style-name="Normal"/>
      <text:p text:style-name="Normal"/>
      <text:p text:style-name="Normal"/>
      <text:p text:style-name="P56">Priedų pakeitimai:</text:p>
      <text:p text:style-name="Normal"/>
      <text:p text:style-name="P57">T-397p1</text:p>
      <text:p text:style-name="P58">Priedo pakeitimai:</text:p>
      <text:p text:style-name="P59"><text:span text:style-name="T60">Nr.<text:s/></text:span><text:a xlink:href="https://www.e-tar.lt/portal/legalAct.html?documentId=1d71fe90e65811e7acd7ea182930b17f" office:target-frame-name="_top" xlink:show="replace"><text:span text:style-name="T61">T-434</text:span></text:a><text:span text:style-name="T62">, 2017-12-21, paskelbta TAR 2017-12-22, i. k. 2017-20817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Šiaulių miesto savivaldybės taryba, Sprendimas</text:span></text:p>
      <text:p text:style-name="P72"><text:span text:style-name="T73">Nr.<text:s/></text:span><text:a xlink:href="https://www.e-tar.lt/portal/legalAct.html?documentId=1d71fe90e65811e7acd7ea182930b17f" office:target-frame-name="_top" xlink:show="replace"><text:span text:style-name="T74">T-434</text:span></text:a><text:span text:style-name="T75">, 2017-12-21, paskelbta TAR 2017-12-22, i. k. 2017-20817</text:span></text:p>
      <text:p text:style-name="P76"><text:span text:style-name="T77">Dėl 2017 m. lapkričio 9 d. sprendimo Nr. T-397 „Dėl fiksuotų pajamų mokesčio dydžių ir lengvatų, t</text:span><text:span text:style-name="T78">aikomų įsigyjant verslo liudijimus 2018 metais vykdomai veiklai, nustatymo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0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ntanaviciene</meta:initial-creator>
    <dc:creator>adlibuser</dc:creator>
    <meta:creation-date>2018-01-08T11:59:00Z</meta:creation-date>
    <dc:date>2018-01-08T11:59:00Z</dc:date>
    <meta:print-date>2017-10-12T11:41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94" meta:character-count="2178" meta:row-count="68" meta:non-whitespace-character-count="1905"/>
  </office:meta>
</office:document-meta>
</file>