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center" fo:margin-right="-0.0013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013in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0.2979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S1" style:family="section">
      <style:section-properties fo:margin-left="-0.5902in" fo:margin-right="-0.3937in" style:writing-mode="lr-tb"/>
    </style:style>
    <style:style style:name="P45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46" style:parent-style-name="Normal" style:master-page-name="MP2" style:family="paragraph">
      <style:paragraph-properties fo:break-before="page"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indent="5.5125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indent="5.5125in"/>
      <style:text-properties style:language-asian="lt" style:country-asian="LT" fo:hyphenate="false"/>
    </style:style>
    <style:style style:name="P56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63" style:family="table-column">
      <style:table-column-properties style:column-width="1.068in" style:use-optimal-column-width="false"/>
    </style:style>
    <style:style style:name="TableColumn64" style:family="table-column">
      <style:table-column-properties style:column-width="1.068in" style:use-optimal-column-width="false"/>
    </style:style>
    <style:style style:name="TableColumn65" style:family="table-column">
      <style:table-column-properties style:column-width="3.5125in" style:use-optimal-column-width="false"/>
    </style:style>
    <style:style style:name="TableColumn66" style:family="table-column">
      <style:table-column-properties style:column-width="2.4368in" style:use-optimal-column-width="false"/>
    </style:style>
    <style:style style:name="TableColumn67" style:family="table-column">
      <style:table-column-properties style:column-width="1.2562in" style:use-optimal-column-width="false"/>
    </style:style>
    <style:style style:name="TableColumn68" style:family="table-column">
      <style:table-column-properties style:column-width="1.0423in" style:use-optimal-column-width="false"/>
    </style:style>
    <style:style style:name="Table62" style:family="table">
      <style:table-properties style:width="10.384in" style:rel-width="97.4%" fo:margin-left="0.07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-0.0166in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left="-0.075in" fo:margin-right="-0.0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88" style:family="table-row">
      <style:table-row-properties style:min-row-height="0.238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1.118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margin-left="-0.075in" fo:margin-right="-0.0715in">
        <style:tab-stops/>
      </style:paragraph-properties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fo:margin-left="-0.075in" fo:margin-right="-0.0715in">
        <style:tab-stops/>
      </style:paragraph-properties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text:number-lines="false" style:snap-to-layout-grid="false"/>
      <style:text-properties style:font-weight-complex="bold" style:font-size-complex="12pt" fo:language="en" fo:country="US" style:language-asian="lt" style:country-asian="LT" fo:hyphenate="false"/>
    </style:style>
    <style:style style:name="P115" style:parent-style-name="Normal" style:family="paragraph">
      <style:paragraph-properties text:number-lines="false" style:snap-to-layout-grid="false"/>
      <style:text-properties style:font-weight-complex="bold" style:font-size-complex="12pt" fo:language="en" fo:country="US" style:language-asian="lt" style:country-asian="LT" fo:hyphenate="false"/>
    </style:style>
    <style:style style:name="P116" style:parent-style-name="Normal" style:family="paragraph">
      <style:paragraph-properties text:number-lines="false" style:snap-to-layout-grid="false"/>
      <style:text-properties style:font-weight-complex="bold" style:font-size-complex="12pt" fo:language="en" fo:country="US" style:language-asian="lt" style:country-asian="LT" fo:hyphenate="false"/>
    </style:style>
    <style:style style:name="P117" style:parent-style-name="Normal" style:family="paragraph">
      <style:paragraph-properties text:number-lines="false" style:snap-to-layout-grid="false"/>
      <style:text-properties style:font-weight-complex="bold" style:font-size-complex="12pt" fo:language="en" fo:country="US" style:language-asian="lt" style:country-asian="LT" fo:hyphenate="false"/>
    </style:style>
    <style:style style:name="P118" style:parent-style-name="Normal" style:family="paragraph">
      <style:paragraph-properties text:number-lines="false" style:snap-to-layout-grid="false"/>
      <style:text-properties style:font-weight-complex="bold" style:font-size-complex="12pt" fo:language="en" fo:country="US" style:language-asian="lt" style:country-asian="LT" fo:hyphenate="false"/>
    </style:style>
    <style:style style:name="P119" style:parent-style-name="Normal" style:family="paragraph">
      <style:paragraph-properties fo:widows="0" fo:orphans="0" fo:text-align="justify"/>
    </style:style>
    <style:style style:name="T1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style:font-size-complex="12pt" fo:language="it" fo:country="I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margin-left="-0.0583in" fo:margin-right="-0.1097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 style:min-row-height="0.9479in" style:use-optimal-row-height="false" fo:keep-together="always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135" style:parent-style-name="DefaultParagraphFont" style:family="text">
      <style:text-properties style:font-name-asian="EUAlbertina-Regular-Identity-H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text:number-lines="false" style:snap-to-layout-grid="false"/>
      <style:text-properties fo:hyphenate="false"/>
    </style:style>
    <style:style style:name="T13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margin-left="-0.0583in" fo:margin-right="-0.1097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11</text:span></text:p>
      <text:p text:style-name="P7"/>
      <text:p text:style-name="P8"><text:span text:style-name="T9">Įsakymas paskelbtas: TAR 2020-04-14, i. k. 2020-07846</text:span></text:p>
      <text:p text:style-name="P10"/>
      <text:p text:style-name="P11">Nauja redakcija nuo 2022-01-11:</text:p>
      <text:p text:style-name="Normal"><text:span text:style-name="T12">Nr.<text:s/></text:span><text:a xlink:href="https://www.e-tar.lt/portal/legalAct.html?documentId=c7c06570721411ec993ff5ca6e8ba60c" office:target-frame-name="_top" xlink:show="replace"><text:span text:style-name="T13">D1-6</text:span></text:a><text:span text:style-name="T14">, 2022-01-10, paskelbta TAR 2022-01-10, i. k. 2022-00292</text:span></text:p>
      <text:p text:style-name="P15"/>
      <text:p text:style-name="P16"><text:span text:style-name="T17">LIETUVOS RESPUBLIKOS APLINKOS MINISTRAS</text:span></text:p>
      <text:p text:style-name="P18"/>
      <text:p text:style-name="P19">ĮSAKYMAS</text:p>
      <text:p text:style-name="P20"><text:span text:style-name="T21">DĖL KAUNO TECHNOLOGIJOS UNIVERSITETO ARCHITEKTŪR</text:span><text:span text:style-name="T22">OS IR STATYBOS INSTITUTO PASKYRIMO ATLIKTI TREČIŲJŲ ŠALIŲ UŽDUOTIS VERTINANT IR TIKRINANT STATYBOS PRODUKTŲ EKSPLOATACINIŲ SAVYBIŲ PASTOVUMĄ PAGAL NURODYTAS SRITIS IR FUNKCIJAS</text:span></text:p>
      <text:p text:style-name="P23"/>
      <text:p text:style-name="P24">2020 m. balandžio 14 d. Nr. D1-215</text:p>
      <text:p text:style-name="P25">Vilnius</text:p>
      <text:p text:style-name="P26"/>
      <text:p text:style-name="P27"><text:span text:style-name="T28">Vadovaudamasis Bandymų laboratorijų, sertifikacijos ir kontrolės įstaigų paskyrimo ir paskelbimo taisyklių, patvirtintų Lietuvos Respublikos Vyriausybės 2006 m. liepos 4 d. nutarimu Nr. 674 „Dėl Bandymų laboratorijų, sertifikacijos ir kontrolės įstaigų pas</text:span><text:span text:style-name="T29">kyrimo ir paskelbimo taisyklių patvirtinimo“, 8 punktu, atsižvelgdamas į 2011 m. kovo 9 d. Europos Parlamento ir Tarybos reglamento (ES) Nr. 305/2011, kuriuo nustatomos suderintos statybos produktų rinkodaros sąlygos ir panaikinama Tarybos direktyva 89/106</text:span><text:span text:style-name="T30">/EEB su visais pakeitimais (toliau – Reglamentas (ES) Nr. 305/2011), nuostatas, Nacionalinio akreditacijos biuro 2021 m. lapkričio 26 d. išduotą akreditavimo pažymėjimą Nr. LA.01.031,<text:s/></text:span></text:p>
      <text:p text:style-name="P31"><text:span text:style-name="T32">s k i r i u Kauno technologijos universiteto Architektūros ir statybo</text:span><text:span text:style-name="T33">s institutą iki akreditavimo pažymėjimo galiojimo pabaigos atlikti trečiųjų šalių užduotis vertinant ir tikrinant statybos produktų eksploatacinių savybių pastovumą pagal šio įsakymo priede „Paskirtosios įstaigos veiklos sritis ir funkcijos (pagal Reglamen</text:span><text:span text:style-name="T34">tą (ES) Nr. 305/2011)“ nurodytas sritis ir funkcijas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Mažeika</text:span></text:p>
      <text:p text:style-name="Normal"/>
      <text:section text:name="Sect1" text:style-name="S1">
        <text:p text:style-name="P45"/>
      </text:section>
      <text:soft-page-break/>
      <text:p text:style-name="P46">Lietuvos Respublikos aplinkos ministro 2020 m. balandžio 14 d.<text:s/></text:p>
      <text:p text:style-name="P49">įsakymo Nr. D1-215 „Dėl Kauno technologijos universiteto<text:s/></text:p>
      <text:p text:style-name="P50">Architektūros ir statybos instituto paskyrimo atlikti trečiųjų šalių<text:s/></text:p>
      <text:p text:style-name="P51">užduotis vertinant ir tikrinant statybos produktų eksploatacinių<text:s/></text:p>
      <text:p text:style-name="P52">savybių pastovumą pagal nurodytą sritį ir funkcijas“<text:s/></text:p>
      <text:p text:style-name="P53">(Lietuvos Respublikos aplinkos ministro 2022 m. sausio 10 d.<text:s/></text:p>
      <text:p text:style-name="P54">įsakymo Nr. D1-6 redakcija)<text:s/></text:p>
      <text:p text:style-name="P55">priedas</text:p>
      <text:p text:style-name="P56"/>
      <text:p text:style-name="P57"><text:span text:style-name="T58">PASKIRTOSIOS ĮSTAIGOS VEIKLOS SRITYS IR FUNKCIJOS<text:s/></text:span></text:p>
      <text:p text:style-name="P59"><text:span text:style-name="T60">(PAGAL REGLAMENTĄ (ES) NR. 305/2011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Notifikuotos įstaigos<text:s/></text:p>
              <text:p text:style-name="P72">Pavadini-mas ir identifika-cinis</text:p>
              <text:p text:style-name="P73">numeris</text:p>
            </table:table-cell>
            <table:table-cell table:style-name="TableCell74">
              <text:p text:style-name="P75">Europos<text:s/></text:p>
              <text:p text:style-name="P76">Komisijos</text:p>
              <text:p text:style-name="P77">sprendimo</text:p>
              <text:p text:style-name="P78">Nr.</text:p>
            </table:table-cell>
            <table:table-cell table:style-name="TableCell79">
              <text:p text:style-name="P80">Produktų grupė, produktas (-ai) / paskirtis</text:p>
            </table:table-cell>
            <table:table-cell table:style-name="TableCell81">
              <text:p text:style-name="P82">Darnieji standartai</text:p>
              <text:p text:style-name="P83"/>
            </table:table-cell>
            <table:table-cell table:style-name="TableCell84">
              <text:p text:style-name="P85">Eksploatacinių savybių pastovumo vertinimo ir tikrinimo sistema</text:p>
            </table:table-cell>
            <table:table-cell table:style-name="TableCell86">
              <text:p text:style-name="P87">Įstaigos funkcijos</text:p>
            </table:table-cell>
          </table:table-row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3</text:p>
            </table:table-cell>
            <table:table-cell table:style-name="TableCell95">
              <text:p text:style-name="P96">4</text:p>
            </table:table-cell>
            <table:table-cell table:style-name="TableCell97">
              <text:p text:style-name="P98">5</text:p>
            </table:table-cell>
            <table:table-cell table:style-name="TableCell99">
              <text:p text:style-name="P100">6</text:p>
            </table:table-cell>
          </table:table-row>
        </table:table-header-rows>
        <table:table-row table:style-name="TableRow101">
          <table:table-cell table:style-name="TableCell102" table:number-rows-spanned="2">
            <text:p text:style-name="P103">Kauno technologijos universiteto Architektūros ir statybos institutas</text:p>
            <text:p text:style-name="P104"/>
            <text:soft-page-break/>
            <text:p text:style-name="P105"><text:span text:style-name="T106">2018</text:span></text:p>
          </table:table-cell>
          <table:table-cell table:style-name="TableCell107">
            <text:p text:style-name="P108"><text:span text:style-name="T109">1. 99/91/EB</text:span></text:p>
          </table:table-cell>
          <table:table-cell table:style-name="TableCell110">
            <text:p text:style-name="P111">1.1. termoizoliaciniai gaminiai (2/2) – gamykloje ar darbų vietoje formuojami termoizoliaciniai gaminiai (naudojami, kur taikomi degumo reikalavimai).</text:p>
            <text:p text:style-name="P112"/>
          </table:table-cell>
          <table:table-cell table:style-name="TableCell113">
            <text:p text:style-name="P114">LST EN 13162:2012+A1:2015</text:p>
            <text:p text:style-name="P115">LST EN 13163:2012+A1:2015</text:p>
            <text:p text:style-name="P116">LST EN 13164:2012+A1:2015</text:p>
            <text:p text:style-name="P117">LST EN<text:s/>13165:2012+A2:2016</text:p>
            <text:p text:style-name="P118">LST EN 13166:2012+A2:2016</text:p>
            <text:p text:style-name="P119"><text:span text:style-name="T120">LST EN 13167:2012+A1:2015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Bandymų laboratorij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2. 99/93/EB</text:span></text:p>
          </table:table-cell>
          <table:table-cell table:style-name="TableCell131">
            <text:p text:style-name="P132"><text:span text:style-name="T133">2.1<text:s/></text:span><text:span text:style-name="T134">durys, langai, langinės, žaliuzės, vartai ir susiję pastato įtaisai (1/1) – durys ir vartai, langai su susijusiais įtaisais arba be jų<text:s/></text:span><text:span text:style-name="T135">(naudojami ugnies ir (arba) dūmų plitimui riboti bei evakuacijos keliuose).</text:span></text:p>
          </table:table-cell>
          <table:table-cell table:style-name="TableCell136">
            <text:p text:style-name="P137"><text:span text:style-name="T138">LST EN 14351-1:2006+A2:2016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Bandymų laboratorija</text:p>
          </table:table-cell>
        </table:table-row>
      </table:table>
      <text:p text:style-name="P143">_______________________________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c7c06570721411ec993ff5ca6e8ba60c" office:target-frame-name="_top" xlink:show="replace"><text:span text:style-name="T155">D1-6</text:span></text:a><text:span text:style-name="T156">, 2022-01-10, paskelbta TAR 2022-01-10, i. k. 2022-00292</text:span></text:p>
      <text:p text:style-name="P157"><text:span text:style-name="T158">Dėl Lietuvos Respublikos aplinkos ministro 2020 m. balandžio 14 d. įsakymo Nr. D1-215 „Dėl Kauno te</text:span><text:span text:style-name="T159">chnologijos universiteto Architektūros ir statybos instituto paskyrimo atlikti trečiųjų šalių užduotis vertinant ir tikrinant statybos produktų eksploatacinių savybių pastovumą pagal nurodytą sritį ir funkcij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9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23in" fo:page-height="8.2673in" style:print-orientation="landscape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I-Urnikiene</meta:initial-creator>
    <dc:creator>adlibuser</dc:creator>
    <meta:creation-date>2022-01-11T18:45:00Z</meta:creation-date>
    <dc:date>2022-01-11T18:45:00Z</dc:date>
    <meta:print-date>2020-01-23T07:15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492" meta:character-count="3723" meta:row-count="164" meta:non-whitespace-character-count="3299"/>
  </office:meta>
</office:document-meta>
</file>