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FF0000"/>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FF0000"/>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ize="10pt" style:font-size-asian="10pt"/>
    </style:style>
    <style:style style:name="T255" style:parent-style-name="DefaultParagraphFont" style:family="text">
      <style:text-properties style:font-size-complex="12pt"/>
    </style:style>
    <style:style style:name="T256" style:parent-style-name="DefaultParagraphFont" style:family="text">
      <style:text-properties fo:font-size="10pt" style:font-size-asian="10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3">Suvestinė redakcija nuo 2021-01-29 iki 2021-03-21</text:span></text:p>
      <text:p text:style-name="P4"/>
      <text:p text:style-name="P5"><text:span text:style-name="T6">Įsakymas paskelbtas: TAR 2020-12-25, i. k. 2020-28475</text:span></text:p>
      <text:p text:style-name="P7"/>
      <text:p text:style-name="P8">Nauja redakcija nuo 2021-01-29:</text:p>
      <text:p text:style-name="Normal"><text:span text:style-name="T9">Nr.<text:s/></text:span><text:a xlink:href="https://www.e-tar.lt/portal/legalAct.html?documentId=feadc000618011eb9dc7b575f08e8bea" office:target-frame-name="_top" xlink:show="replace"><text:span text:style-name="T10">V-179</text:span></text:a><text:span text:style-name="T11">,<text:s/></text:span><text:span text:style-name="T12">2021-01-28, paskelbta TAR 2021-01-28, i. k. 2021-01559</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GYVENTOJŲ GRUPIŲ NUSTATYM</text:span><text:span text:style-name="T20">O</text:span></text:p>
      <text:p text:style-name="P21"/>
      <text:p text:style-name="P22"><text:span text:style-name="T23">2020 m. <text:s/>gruodžio 23 d. Nr. V-3006</text:span><text:span text:style-name="T24"><text:line-break/>Vilnius</text:span></text:p>
      <text:p text:style-name="P25"/>
      <text:p text:style-name="P26"><text:span text:style-name="T27">Vadovaudamasis<text:s/></text:span><text:span text:style-name="T28">Gyventojų skiepijimo valstybės biudžeto lėšomis įsigyta COVID-19 ligos (koronaviruso infekcijos) vakcina organizavimo tvarkos aprašo, patvirtinto Lietuvos Respublikos sveikatos apsaugos ministro</text:span><text:span text:style-name="T29"><text:s/>2020 m. gruodžio 23 d. įsakymu Nr. V-</text:span><text:span text:style-name="T30">2997</text:span><text:span text:style-name="T31"><text:s/>„Dėl Gyventojų skiepijimo valstybės biudžeto lėšomis įsigyjama COVID-19 ligos (koronaviruso infekcijos) vakcina organizavimo tvarkos aprašo patvirtinimo“,</text:span><text:span text:style-name="T32"><text:s/>5 punktu ir atsižvelgdamas į<text:s/></text:span><text:span text:style-name="T33">Nepriklausomų ekspertų patari</text:span><text:span text:style-name="T34">amosios tarybos, sudarytos Lietuvos Respublikos ministro pirmininko 2020 m. gruodžio 18 d. potvarkiu Nr. 183 „Dėl darbo grupės sudarymo“ (toliau – Ekspertų taryba), siūlymus, nurodytus Ekspertų tarybos 2020 m. gruodžio 23 d. posėdžio protokole Nr. LV-619,<text:s/></text:span><text:span text:style-name="T35">2020 m. gruodžio 29 d. posėdžio protokole Nr. LV-626, Ekspertų tarybos 2021 m. sausio 13 d. posėdžio protokole Nr. LV-30, Lietuvos Respublikos Vyriausybės 2021 m. sausio 15 d. pasitarimo protokolą Nr. 3:</text:span></text:p>
      <text:p text:style-name="P36"><text:span text:style-name="T37">1</text:span><text:span text:style-name="T38">.</text:span><text:span text:style-name="T39"><text:tab/>nustatau<text:s/></text:span><text:span text:style-name="T40">skiepijimo valstybės biudžeto<text:s/></text:span><text:span text:style-name="T41">lėšomis įsigyjama COVID-19 ligos (koronaviruso infekcijos) vakcina prioritetines gyventojų grupes (vardijama prioriteto mažėjimo tvarka)</text:span><text:span text:style-name="T42">:</text:span></text:p>
      <text:p text:style-name="P43"><text:span text:style-name="T44">1.1</text:span><text:span text:style-name="T45">.</text:span><text:span text:style-name="T46"><text:tab/>asmens sveikatos priežiūros įstaigų (toliau – ASPĮ):</text:span></text:p>
      <text:p text:style-name="P47"><text:span text:style-name="T48">1.1.1</text:span><text:span text:style-name="T49">.</text:span><text:span text:style-name="T50"><text:tab/>ASPĮ, nurodytų Sveikatos priežiūros paslaugų dėl<text:s/></text:span><text:span text:style-name="T51">COVID-19 ligos (koronaviruso infekcijos) organizavimo tvarkos apraše, patvirtintame Lietuvos Respublikos sveikatos apsaugos ministro 2020 m. kovo 4 d. įsakymu Nr. V-281 „Dėl Sveikatos priežiūros paslaugų dėl COVID-19 ligos (koronaviruso infekcijos) organiz</text:span><text:span text:style-name="T52">avimo tvarkos aprašo patvirtinimo“ (toliau – įsakymas V-281), darbuotojai, teikiantys stacionarines asmens sveikatos priežiūros paslaugas COVID-19 liga (koronaviruso infekcija) sergantiems pacientams, ir profesinio mokymo įstaigų mokiniai bei aukštųjų moky</text:span><text:span text:style-name="T53">klų studentai, ASPĮ atliekantys praktinį (klinikinį) mokymą pagal trišalę praktinio mokymo sutartį (toliau – studentai), dalyvaujantys teikiant šias paslaugas ir kontaktuojantys su COVID-19 liga (koronaviruso infekcija) sergančiais pacientais;</text:span></text:p>
      <text:p text:style-name="P54"><text:span text:style-name="T55">1.1.2</text:span><text:span text:style-name="T56">.</text:span><text:span text:style-name="T57"><text:tab/>r</text:span><text:span text:style-name="T58">eanimacijos ir intensyviosios terapijos, skubiosios medicinos pagalbos skyrių darbuotojai ir darbuotojai, teikiantys skubias stacionarines asmens sveikatos priežiūros paslaugas, greitosios medicinos pagalbos brigadų darbuotojai ir studentai, dalyvaujantys<text:s/></text:span><text:span text:style-name="T59">teikiant šias paslaugas;</text:span></text:p>
      <text:p text:style-name="P60"><text:span text:style-name="T61">1.1.3</text:span><text:span text:style-name="T62">.</text:span><text:span text:style-name="T63"><text:tab/>darbuotojai, teikiantys stacionarines asmens sveikatos priežiūros paslaugas šio įsakymo 1.1.4 ir 1.13 papunkčiuose nurodytiems pacientams ir (ar) pacientams, gaunantiems imunosupresinį ir (ar) chemoterapinį gydymą;</text:span></text:p>
      <text:p text:style-name="P64"><text:span text:style-name="T65">1.1</text:span><text:span text:style-name="T66">.4</text:span><text:span text:style-name="T67">.</text:span><text:span text:style-name="T68"><text:tab/>šie didžiausios rizikos pacientai:</text:span></text:p>
      <text:p text:style-name="P69"><text:span text:style-name="T70">1.1.4.1</text:span><text:span text:style-name="T71">.</text:span><text:span text:style-name="T72"><text:tab/>galutinės stadijos lėtine inkstų liga sergantys pacientai, kuriems taikoma nuolatinė pakaitinė inkstų terapija (hemodializė ar peritoninė dializė);</text:span></text:p>
      <text:p text:style-name="P73"><text:span text:style-name="T74">1.1.4.2</text:span><text:span text:style-name="T75">.</text:span><text:span text:style-name="T76"><text:tab/>kuriems atliktos organų arba kraujodaros<text:s/></text:span><text:span text:style-name="T77">kamieninių ląstelių transplantacijos;</text:span></text:p>
      <text:p text:style-name="P78"><text:span text:style-name="T79">1.1.4.3</text:span><text:span text:style-name="T80">.</text:span><text:span text:style-name="T81"><text:tab/>sergantys piktybinėmis kraujo ligomis, kuriems tęsiamas chemoterapinis, imunoterapinis ar taikinių piktybinių kraujo ligų gydymas arba kuriems toks gydymas baigtas ne seniau kaip prieš 24 mėn.;<text:s/></text:span></text:p>
      <text:p text:style-name="P82"><text:span text:style-name="T83">1.1.4.4</text:span><text:span text:style-name="T84">.</text:span><text:span text:style-name="T85"><text:tab/>sergantys imunodeficito ligomis su antikūnų gamybos defektu, kai taikoma pakaitinė terapija imunoglobulinais;</text:span></text:p>
      <text:p text:style-name="P86"><text:span text:style-name="T87">1.1.5</text:span><text:span text:style-name="T88">.</text:span><text:span text:style-name="T89"><text:tab/>kiti ASPĮ, nurodytų įsakyme Nr. V-281 ir Lietuvos Respublikos sveikatos apsaugos ministro, valstybės lygio ekstremaliosios situaci</text:span><text:span text:style-name="T90">jos valstybės operacijų vadovo 2020 m. gruodžio 25 d. sprendimo Nr. V-3007 „Dėl pacientų, sergančių COVID-19 liga (koronaviruso infekcija), tolimesnio simptominio gydymo paslaugų organizavimo“ priedo 1 punkte, darbuotojai, nenurodyti šio įsakymo 1.1.1-1.1.</text:span><text:span text:style-name="T91">3 papunkčiuose, taip pat asmenys, šiose ASPĮ vykdantys savanorišką veiklą ne trumpiau kaip 16 val. per ne daugiau kaip 14 dienų iš eilės ir<text:s/></text:span><text:span text:style-name="T92">kitų juridinių asmenų darbuotojai, šiose ASPĮ teikiantys valymo, maisto tiekimo ar kitas paslaugas ir turintys sąlyt</text:span><text:span text:style-name="T93">į su pacientais ir (arba) būnantys patalpose, kuriose lankosi pacientai</text:span><text:span text:style-name="T94">;</text:span></text:p>
      <text:p text:style-name="P95"><text:span text:style-name="T96">1.1.6</text:span><text:span text:style-name="T97">.</text:span><text:span text:style-name="T98"><text:tab/>ASPĮ, kurių steigėja yra Lietuvos Respublikos krašto apsaugos ministerija ir Lietuvos Respublikos teisingumo ministerija, darbuotojai, teikiantys stacionarines asmens sveik</text:span><text:span text:style-name="T99">atos priežiūros paslaugas, ir kiti darbuotojai, kurie turi sąlytį su šių įstaigų pacientais;<text:s/></text:span></text:p>
      <text:p text:style-name="P100"><text:span text:style-name="T101">1.1.7</text:span><text:span text:style-name="T102">.</text:span><text:span text:style-name="T103"><text:tab/>darbuotojai, dirbantys mobiliuosiuose punktuose, karščiavimo klinikose, savivaldybės (ar savivaldybės paskirti) ar ASPĮ vairuotojai, įgyvendinant valst</text:span><text:span text:style-name="T104">ybės lygio ekstremaliosios situacijos operacijų vadovo sprendimus pervežantys asmenis, sergančius arba įtariamus, kad serga COVID-19 liga (koronaviruso infekcija); <text:s/></text:span></text:p>
      <text:p text:style-name="P105"><text:span text:style-name="T106">1.1.8</text:span><text:span text:style-name="T107">.</text:span><text:span text:style-name="T108"><text:tab/>pacientai, kuriems teikiamos palaikomojo gydymo ir slaugos paslaugos, bei palai</text:span><text:span text:style-name="T109">komojo gydymo ir slaugos paslaugas teikiantys darbuotojai ir asmenys, ASPĮ, teikiančiose palaikomojo gydymo ir slaugos paslaugas, vykdantys savanorišką veiklą ne trumpiau kaip 16 val. per ne daugiau kaip 14 dienų iš eilės ir<text:s/></text:span><text:span text:style-name="T110">kitų juridinių asmenų darbuotoj</text:span><text:span text:style-name="T111">ai, šiose ASPĮ teikiantys valymo, maisto tiekimo ar kitas paslaugas ir turintys sąlytį su pacientais ir (arba) būnantys patalpose, kuriose lankosi pacientai</text:span><text:span text:style-name="T112">;</text:span></text:p>
      <text:p text:style-name="P113"><text:span text:style-name="T114">1.2</text:span><text:span text:style-name="T115">.</text:span><text:span text:style-name="T116"><text:tab/></text:span><text:span text:style-name="T117">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18">ir asmenys, socialinių paslaugų įstaigose vykdantys savanorišką veiklą ne trumpiau kaip 16 val. per ne daugiau kaip 14 dienų iš eilės,<text:s/></text:span>kitų juridinių asmenų darbuotojai,<text:s/><text:span text:style-name="T119">s</text:span>ocialinių paslaugų<text:span text:style-name="T120"><text:s/></text:span>įstaigose teikiantys valymo, maisto tiekimo ar kitas paslaugas ir turintys sąlytį su šių įstaigų gyventojais ar lankytojais ir (arba) būnantys patalpose, kuriose minėti gyventojai ar lankytojai lankosi<text:span text:style-name="T121">;</text:span></text:p>
      <text:p text:style-name="P122"><text:span text:style-name="T123">1.3</text:span><text:span text:style-name="T124">.</text:span><text:span text:style-name="T125"><text:tab/>asmens, visuomenės sveikatos priežiūros įsta</text:span><text:span text:style-name="T126">igų ir kitų įstaigų laboratorijų darbuotojai, atliekantys COVID-19 ligos (koronaviruso infekcijos) diagnostinius tyrimus ir (ar) imantys ėminius šiems tyrimams atlikti;<text:s/></text:span></text:p>
      <text:p text:style-name="P127"><text:span text:style-name="T128">1.4</text:span><text:span text:style-name="T129">.</text:span><text:span text:style-name="T130"><text:tab/>COVID-19 ligos (koronaviruso infekcijos) atvejų ir protrūkių epidemiologinę d</text:span><text:span text:style-name="T131">iagnostiką atliekantys specialistai, kurie vyksta į COVID-19 ligos (koronaviruso infekcijos) židinius;</text:span></text:p>
      <text:p text:style-name="P132"><text:span text:style-name="T133">1.5</text:span><text:span text:style-name="T134">.</text:span><text:span text:style-name="T135"><text:tab/></text:span><text:span text:style-name="T136">kiti ASPĮ (įskaitant m</text:span>obiliąsias komandas, Valstybinės teismo medicinos tarnybos sveikatos priežiūros specialistus)<text:span text:style-name="T137"><text:s/></text:span><text:span text:style-name="T138">asmens sveikatos priežiūros<text:s/></text:span><text:span text:style-name="T139">specialistai ir kartu su jais teikiant asmens sveikatos priežiūros paslaugas dalyvaujantys (komandoje) kiti specialistai, kiti ASPĮ, išskyrus ASPĮ, kurių pagrindinė veikla nėra asmens sveikatos priežiūros paslaugų teikimas, darbuotojai, studentai, dalyvauj</text:span><text:span text:style-name="T140">antys teikiant asmens sveikatos priežiūros paslaugas, nenurodyti šio įsakymo 1.1-1.3<text:s/></text:span><text:span text:style-name="T141">papunkčiuose</text:span><text:span text:style-name="T142">;</text:span></text:p>
      <text:p text:style-name="P143"><text:span text:style-name="T144">1.6</text:span><text:span text:style-name="T145">.</text:span><text:span text:style-name="T146"><text:tab/>vaistinių darbuotojai;</text:span></text:p>
      <text:p text:style-name="P147"><text:span text:style-name="T148">1.7</text:span><text:span text:style-name="T149">.</text:span><text:span text:style-name="T15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1"><text:span text:style-name="T152">1.8</text:span><text:span text:style-name="T153">.</text:span><text:span text:style-name="T154"><text:tab/></text:span>sportininkai – kandidatai į Lietuvos Respublikos rinktines, atstovausiančias Lietuvai 2021 m.<text:s/>Tokijo olimpinėse ir paralimpinėse žaidynėse, jų treneriai ir kitas privalomas olimpinių ir paralimpinių žaidynių personalas;</text:p>
      <text:p text:style-name="P155"><text:span text:style-name="T156">1.9</text:span><text:span text:style-name="T157">.</text:span><text:span text:style-name="T158"><text:tab/></text:span><text:s/><text:span text:style-name="T159">asmenys, sergantys remisijos nepasiekusia onkologine liga ir kuriems taikomas aktyvus priešvėžinis gydymas (imunoterapij</text:span><text:span text:style-name="T160">a, taikinių terapija, chemoterapija, hormonoterapija, spindulinė terapija, chirurginis gydymas ir kt.) arba persirgę onkologine liga ir aktyviai stebimi, kai po aktyvaus priešvėžinio gydymo pabaigos yra praėję ne daugiau kaip 24 mėn., išskyrus nurodytus ši</text:span><text:span text:style-name="T161">o įsakymo 1.1.4.3 papunktyje;</text:span></text:p>
      <text:p text:style-name="P162"><text:span text:style-name="T163">1.10</text:span><text:span text:style-name="T164">.</text:span><text:span text:style-name="T165"><text:tab/>asmenys, sergantys žmogaus imunodeficito viruso (ŽIV) sukelta liga;</text:span></text:p>
      <text:p text:style-name="P166"><text:span text:style-name="T167">1.11</text:span><text:span text:style-name="T168">.</text:span><text:span text:style-name="T169"><text:tab/>savivaldybių administracijų paskirti asmenys, užtikrinantys vaikų priežiūrą Lietuvos Respublikos Vyriausybės 2020 m. lapkričio 4 d. nutari</text:span><text:span text:style-name="T170">mo Nr. 1226 „Dėl karantino Lietuvos Respublikos teritorijoje paskelbimo“ 2.2.9.9 papunktyje nurodytais atvejais;</text:span></text:p>
      <text:p text:style-name="P171"><text:span text:style-name="T172">1.12</text:span><text:span text:style-name="T173">.</text:span><text:span text:style-name="T174"><text:tab/></text:span><text:span text:style-name="T175">asmenys</text:span><text:span text:style-name="T176">, dirbantys švietimo įstaigose ir kituose švietimo teikėjuose ir turintys tiesioginį (nuolatinį ar laikiną) kontaktą su mokini</text:span><text:span text:style-name="T177">ais, ugdomais pagal ikimokyklinio, priešmokyklinio ir pradinio ugdymo programas, asmenys, dirbantys specialiosiose mokyklose arba bendrojo ugdymo mokyklų specialiosiose klasėse ir turintys tiesioginį (nuolatinį ar laikiną) kontaktą su ugdomais pagal pradin</text:span><text:span text:style-name="T178">io ir pagrindinio ugdymo, pradinio ir pagrindinio ugdymo individualizuotą, vidurinio ugdymo, socialinių įgūdžių ugdymo programas, asmenys, dirbantys profesinio mokymo įstaigose ir turintys tiesioginį (nuolatinį ar laikiną) kontaktą su ugdomais pagal specia</text:span><text:span text:style-name="T179">liųjų ugdymosi poreikių mokiniams skirtas profesinio mokymo ir socialinių įgūdžių  programas, savivaldybių visuomenės sveikatos biurų visuomenės sveikatos specialistai, vykdantys sveikatos priežiūrą mokyklose;</text:span></text:p>
      <text:p text:style-name="P180"><text:span text:style-name="T181">1.13</text:span><text:span text:style-name="T182">.</text:span><text:span text:style-name="T183"><text:tab/>65 m. ir vyresni asmenys<text:s/></text:span>(rekomenduojama pirmiau skiepyti vyresnius asmenis, sergančius lėtinėmis ligomis)<text:span text:style-name="T184">:</text:span></text:p>
      <text:p text:style-name="P185"><text:span text:style-name="T186">1.13.1</text:span><text:span text:style-name="T187">.</text:span><text:span text:style-name="T188"><text:tab/>80 m. ir vyresni asmenys;</text:span></text:p>
      <text:p text:style-name="P189"><text:span text:style-name="T190">1.13.2</text:span><text:span text:style-name="T191">.</text:span><text:span text:style-name="T192"><text:tab/>75-79 m. asmenys;</text:span></text:p>
      <text:p text:style-name="P193"><text:span text:style-name="T194">1.13.3</text:span><text:span text:style-name="T195">.</text:span><text:span text:style-name="T196"><text:tab/>70-74 m. asmenys;</text:span></text:p>
      <text:p text:style-name="P197"><text:span text:style-name="T198">1.13.4</text:span><text:span text:style-name="T199">.</text:span><text:span text:style-name="T200"><text:tab/></text:span><text:span text:style-name="T201">65-69 m.</text:span><text:span text:style-name="T202"><text:s/>asmenys</text:span><text:span text:style-name="T203">;</text:span></text:p>
      <text:p text:style-name="P204"><text:span text:style-name="T205">1.14</text:span><text:span text:style-name="T206">.</text:span><text:span text:style-name="T207"><text:tab/>jaunesni kaip 65 m. asmenys, turintys šiuos<text:s/></text:span><text:span text:style-name="T208">rizikos veiksnius (pirmiau skiepijami  kelis rizikos veiksnius turintys asmenys):</text:span></text:p>
      <text:p text:style-name="P209"><text:span text:style-name="T210">1.14.1</text:span><text:span text:style-name="T211">.</text:span><text:span text:style-name="T212"><text:tab/>gaunantys imunosupresinį ar imunomoduliuojantį gydymą;</text:span></text:p>
      <text:p text:style-name="P213"><text:span text:style-name="T214">1.14.2</text:span><text:span text:style-name="T215">.</text:span><text:span text:style-name="T216"><text:tab/><text:s/>sergantys cukriniu diabetu su komplikacijomis;</text:span></text:p>
      <text:p text:style-name="P217"><text:span text:style-name="T218">1.14.3</text:span><text:span text:style-name="T219">.</text:span><text:span text:style-name="T220"><text:tab/>sergantys sunkiomis lėtinėmis širdies</text:span><text:span text:style-name="T221"><text:s/>- kraujagyslių ligomis su komplikacijomis;</text:span></text:p>
      <text:p text:style-name="P222"><text:span text:style-name="T223">1.14.4</text:span><text:span text:style-name="T224">.</text:span><text:span text:style-name="T225"><text:tab/><text:s/>sergantys sunkiomis lėtinėmis plaučių ligomis su kvėpavimo nepakankamumu, cistine fibroze, lėtine obstrukcine plaučių liga, plautine hipertenzija;</text:span></text:p>
      <text:p text:style-name="P226"><text:span text:style-name="T227">1.14.5</text:span><text:span text:style-name="T228">.</text:span><text:span text:style-name="T229"><text:tab/>sergantys sunkiomis lėtinėmis kepenų lig</text:span><text:span text:style-name="T230">omis, esant IV laipsnio kepenų fibrozei (cirozei);</text:span></text:p>
      <text:p text:style-name="P231"><text:span text:style-name="T232">1.14.6</text:span><text:span text:style-name="T233">.</text:span><text:span text:style-name="T234"><text:tab/>asmenys, kuriems diagnozuota tetraplegija;</text:span></text:p>
      <text:p text:style-name="P235"><text:span text:style-name="T236">1.14.7</text:span><text:span text:style-name="T237">.</text:span><text:span text:style-name="T238"><text:tab/></text:span><text:s/>asmenys, kuriems diagnozuotas nutukimas ir kūno masės indeksas yra daugiau nei 40;</text:p>
      <text:p text:style-name="P239"><text:span text:style-name="T240">1.15</text:span><text:span text:style-name="T241">.</text:span><text:span text:style-name="T242"><text:tab/>asmens sveikatos priežiūros įstaigose, tei</text:span><text:span text:style-name="T243">kiančiose specializuotas stacionarines psichiatrijos paslaugas, gydomi asmenys, kuriems teismas skyrė<text:s/></text:span>priverčiamąsias medicinos priemones<text:span text:style-name="T244">;</text:span></text:p>
      <text:p text:style-name="P245">1.16.<text:tab/><text:span text:style-name="T246">asmenys, vykdydami gyvybiškai svarbias valstybės ir visuomenės funkcijas, kontaktuojantys su kitais asmenim</text:span><text:span text:style-name="T247">is, išskyrus atliekančius funkcijas bendrosiose veiklos srityse (veiklos planavimas, finansų valdymas, informacinių technologijų valdymas, personalo valdymas, viešieji pirkimai, teisė, dokumentų valdymas, turto valdymas, viešieji ryšiai, tarptautiniai ryši</text:span><text:span text:style-name="T248">ai, vidaus auditas, korupcijos prevencija) (toliau – bendrosios funkcijos): vidaus tarnybos pareigūnai, dirbantys Policijos departamente prie Vidaus reikalų ministerijos, Valstybės<text:s/></text:span><text:soft-page-break/><text:span text:style-name="T249">sienos apsaugos tarnyboje prie Vidaus reikalų ministerijos, Priešgaisrinės<text:s/></text:span><text:span text:style-name="T250">apsaugos ir gelbėjimo departamente prie Vidaus reikalų ministerijos, Viešojo saugumo tarnyboje prie Vidaus reikalų ministerijos, Kalėjimų departamente prie Lietuvos Respublikos teisingumo ministerijos, Muitinės departamente prie Finansų ministerijos asmeny</text:span><text:span text:style-name="T251">s; asmenys, dirbantys įmonėse, įrašytose į Pirmos ir antros kategorijos nacionaliniam saugumui užtikrinti svarbių įmonių sąrašus (Lietuvos Respublikos nacionaliniam saugumui užtikrinti svarbių objektų apsaugos įstatymo 1 ir 2 priedai);<text:s/></text:span>kariai, išskyrus nurodytus šio įsakymo 1.7 papunktyje; darbuotojai, dirbantys mažmeninės prekybos įmonėse,<text:s/><text:span text:style-name="T252">vykdydami savo funkcijas kontaktuojantys su klientais<text:s/></text:span>(kasininkai, salės darbuotojai, apsaugos darbuotojai, kt.)<text:span text:style-name="T253">;<text:s/></text:span>darbuotojai, dirbantys maisto tvarkymo subjektuose, išskyrus viešojo maitinimo įstaigas, tiesiogiai susiję su maisto produktų gaminimu;<text:span text:style-name="T254"><text:s/></text:span><text:span text:style-name="T255">kiti</text:span><text:span text:style-name="T256"><text:s/></text:span><text:span text:style-name="T257">gyvybiškai svarbias valstybės ir visuomenės funkcijas, išskyrus bendrąsias, vykdantys darbuotojai, kontaktuojantys su kitais asmenimis</text:span>, kai funkcijų negalima vykdyti nuotoliniu būdu;</text:p>
      <text:p text:style-name="P258"><text:span text:style-name="T259">1.17</text:span><text:span text:style-name="T260">.</text:span><text:span text:style-name="T261"><text:tab/>kiti asmenys, nenurodyti šio įsakymo 1.1-1.16 papunkčiuose.</text:span><text:span text:style-name="T262"><text:s/></text:span></text:p>
      <text:p text:style-name="P263"><text:span text:style-name="T264">2</text:span><text:span text:style-name="T265">.</text:span><text:span text:style-name="T266"><text:tab/>Nustatau, kad:</text:span></text:p>
      <text:p text:style-name="P267"><text:span text:style-name="T268">2.1</text:span><text:span text:style-name="T269">.</text:span><text:span text:style-name="T270"><text:tab/></text:span><text:span text:style-name="T271"><text:s/>šio<text:s/></text:span><text:span text:style-name="T272">įsakymo 1.1-1.6 ir 1.9 – 1.10 papunkčiuose nurodytiems asmenims, prieš skiepijimą atliekami testai SARS-CoV-2 anti-S ir (ar) anti-RBD<text:s/></text:span><text:span text:style-name="T273">IgG antikūnams (toliau – IgG antikūnai) nustatyti;</text:span></text:p>
      <text:p text:style-name="P274"><text:span text:style-name="T275">2.2</text:span><text:span text:style-name="T276">.</text:span><text:span text:style-name="T277"><text:tab/></text:span><text:span text:style-name="T278">asmenys neskiepijami, jei yra bent viena iš šių sąlygų</text:span><text:span text:style-name="T279">:</text:span></text:p>
      <text:p text:style-name="P280"><text:span text:style-name="T281">2.2.1</text:span><text:span text:style-name="T282">.</text:span><text:span text:style-name="T283"><text:tab/>jiems per pastaruosius 3 mėnesius iki skiepijimo buvo nustatyta COVID-19 liga (koronaviruso infekcija), išskyrus, kai prieš skiepij</text:span><text:span text:style-name="T284">imą IgG antikūnų tyrimo rezultatai yra neigiami (tarp nustatytos COVID-19 ligos (koronaviruso infekcijos) ir IgG antikūnų tyrimo turi praeiti ne mažiau kaip 3 savaitės);</text:span></text:p>
      <text:p text:style-name="P285"><text:span text:style-name="T286">2.2.2</text:span><text:span text:style-name="T287">.</text:span><text:span text:style-name="T288"><text:tab/>jiems prieš skiepijimą IgG antikūnų tyrimo rezultatas yra teigiamas.</text:span></text:p>
      <text:p text:style-name="P289"><text:span text:style-name="T290">2.</text:span><text:span text:style-name="T291">3</text:span><text:span text:style-name="T292">.</text:span><text:span text:style-name="T293"><text:tab/>nepaskiepyti asmenys</text:span><text:span text:style-name="T294">:</text:span></text:p>
      <text:p text:style-name="P295"><text:span text:style-name="T296">2.3.1</text:span><text:span text:style-name="T297">.</text:span><text:span text:style-name="T298"><text:tab/></text:span><text:span text:style-name="T299">nurodyti šio įsakymo 2.2.1 papunktyje, skiepijami praėjus trims mėnesiams nuo COVID-19 ligos (koronaviruso infekcijos) nustatymo dienos;</text:span></text:p>
      <text:p text:style-name="P300"><text:span text:style-name="T301">2.3.2</text:span><text:span text:style-name="T302">.</text:span><text:span text:style-name="T303"><text:tab/></text:span><text:span text:style-name="T304">nurodyti šio įsakymo 2.2.2 papunktyje, skiepijami praėjus 60 dienų nuo t</text:span><text:span text:style-name="T305">eigiamo IgG antikūnų tyrimo rezultato dienos.</text:span><text:span text:style-name="T306"><text:s/></text:span></text:p>
      <text:p text:style-name="P307"/>
      <text:p text:style-name="P308"/>
      <text:p text:style-name="P309"/>
      <text:p text:style-name="P310"/>
      <text:p text:style-name="P311"><text:span text:style-name="T312">Sveikatos apsaugos ministras</text:span><text:span text:style-name="T313"><text:tab/></text:span><text:span text:style-name="T314"><text:tab/></text:span><text:span text:style-name="T315"><text:tab/></text:span><text:span text:style-name="T316"><text:tab/>Arūnas Dulkys</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05d390a04f1911eb9dc7b575f08e8bea" office:target-frame-name="_top" xlink:show="replace"><text:span text:style-name="T328">V-8</text:span></text:a><text:span text:style-name="T329">, 2021-01-05, paskelbta TAR 2021-01-05, i. k. 2021-00105</text:span></text:p>
      <text:p text:style-name="P330"><text:span text:style-name="T331">Dėl Lietuvos Respublikos sveikatos apsaugos ministro 2020 m. gruodžio 23 d. įsakymo Nr. V-3006 „Dėl<text:s/></text:span><text:span text:style-name="T332">skiepijimo valstybės biudžeto lėšomis įsigyjama COVID-19 ligos (koronaviruso infekcijos) vakcina prioritetinės gyventojų grupės patvirtinimo“ pakeitimo</text:span></text:p>
      <text:p text:style-name="P333"/>
      <text:p text:style-name="P334"><text:span text:style-name="T335">2.</text:span></text:p>
      <text:p text:style-name="P336"><text:span text:style-name="T337">Lietuvos Respublikos sveikatos apsaugos ministerija, Įsakymas</text:span></text:p>
      <text:p text:style-name="P338"><text:span text:style-name="T339">Nr.<text:s/></text:span><text:a xlink:href="https://www.e-tar.lt/portal/legalAct.html?documentId=a520ca305e7b11eb9dc7b575f08e8bea" office:target-frame-name="_top" xlink:show="replace"><text:span text:style-name="T340">V-132</text:span></text:a><text:span text:style-name="T341">, 2021-01-24, paskelbta TAR 2021-01-25, i. k. 2021-01202</text:span></text:p>
      <text:p text:style-name="P342"><text:span text:style-name="T343">Dėl Lietuvos Respublikos sveikatos apsaugos ministro 2020 m. gruodžio 23 d. įsakymo Nr. V-3006 „Dėl skiepijimo valstybės biudžeto<text:s/></text:span><text:span text:style-name="T344">lėšomis įsigyjama COVID-19 ligos (koronaviruso infekcijos) vakcina prioritetinių gyventojų grupių patvirtinimo“ pakeitimo</text:span></text:p>
      <text:p text:style-name="P345"/>
      <text:p text:style-name="P346"><text:span text:style-name="T347">3.</text:span></text:p>
      <text:p text:style-name="P348"><text:span text:style-name="T349">Lietuvos Respublikos sveikatos apsaugos ministerija, Įsakymas</text:span></text:p>
      <text:p text:style-name="P350"><text:span text:style-name="T351">Nr.<text:s/></text:span><text:a xlink:href="https://www.e-tar.lt/portal/legalAct.html?documentId=feadc000618011eb9dc7b575f08e8bea" office:target-frame-name="_top" xlink:show="replace"><text:span text:style-name="T352">V-179</text:span></text:a><text:span text:style-name="T353">, 2021-01-28, paskelbta TAR 2021-01-28, i. k. 2021-01559</text:span></text:p>
      <text:soft-page-break/>
      <text:p text:style-name="P354"><text:span text:style-name="T355">Dėl Lietuvos Respublikos sveikatos apsaugos ministro 2020 m. gruodžio 23 d. įsakymo Nr. V-3006 ,,Dėl skiepijimo valstybės biudžeto lėšomis įsigyjama COVID-19 li</text:span><text:span text:style-name="T356">gos (koronaviruso infekcija) vakcina prioritetinių gyventojų grupi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3-19T12:08:00Z</meta:creation-date>
    <dc:date>2021-03-19T12:08:00Z</dc:date>
    <meta:template xlink:href="Normal.dotm" xlink:type="simple"/>
    <meta:editing-cycles>2</meta:editing-cycles>
    <meta:editing-duration>PT0S</meta:editing-duration>
    <meta:document-statistic meta:page-count="5" meta:paragraph-count="30" meta:word-count="2255" meta:character-count="15079" meta:row-count="107" meta:non-whitespace-character-count="12854"/>
  </office:meta>
</office:document-meta>
</file>