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tab-stops>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fo:language="en" fo:country="US"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tab-stops>
          <style:tab-stop style:type="left" style:position="1.083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tab-stops>
          <style:tab-stop style:type="left" style:position="1.0833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tab-stops>
          <style:tab-stop style:type="left" style:position="1.083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tab-stops>
          <style:tab-stop style:type="left" style:position="1.083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fo:background-color="#FFFFFF"/>
    </style:style>
    <style:style style:name="T186" style:parent-style-name="DefaultParagraphFont" style:family="text">
      <style:text-properties style:font-size-complex="12pt" fo:background-color="#FFFFFF"/>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984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984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0.984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984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tab-stops>
          <style:tab-stop style:type="left" style:position="0.984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name-asian="Calibri" style:font-size-complex="11pt"/>
    </style:style>
    <style:style style:name="T236" style:parent-style-name="DefaultParagraphFont" style:family="text">
      <style:text-properties style:font-name-asian="Calibri" style:font-size-complex="11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name-asian="Calibri" style:font-size-complex="11pt"/>
    </style:style>
    <style:style style:name="T239" style:parent-style-name="DefaultParagraphFont" style:family="text">
      <style:text-properties style:font-name-asian="Calibri" style:font-size-complex="11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asian="Calibri" style:font-size-complex="11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tab-stops>
          <style:tab-stop style:type="left" style:position="0.984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tab-stops>
          <style:tab-stop style:type="left" style:position="0.984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tab-stops>
          <style:tab-stop style:type="left" style:position="0.984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tab-stops>
          <style:tab-stop style:type="left" style:position="0.984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tab-stops>
          <style:tab-stop style:type="left" style:position="0.984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tab-stops>
          <style:tab-stop style:type="left" style:position="0.984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tab-stops>
          <style:tab-stop style:type="left" style:position="0.984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tab-stops>
          <style:tab-stop style:type="left" style:position="0.984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tab-stops>
          <style:tab-stop style:type="left" style:position="1.0833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tab-stops>
          <style:tab-stop style:type="left" style:position="1.0833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tab-stops>
          <style:tab-stop style:type="left" style:position="0.984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tab-stops>
          <style:tab-stop style:type="left" style:position="0.984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tab-stops>
          <style:tab-stop style:type="left" style:position="0.3937in"/>
          <style:tab-stop style:type="left" style:position="0.875in"/>
        </style:tab-stops>
      </style:paragraph-properties>
    </style:style>
    <style:style style:name="T304" style:parent-style-name="DefaultParagraphFont" style:family="text">
      <style:text-properties fo:color="#000000" style:font-size-complex="12pt" fo:background-color="#FFFFFF"/>
    </style:style>
    <style:style style:name="T305" style:parent-style-name="DefaultParagraphFont" style:family="text">
      <style:text-properties fo:color="#000000" style:font-size-complex="12pt" fo:background-color="#FFFFFF"/>
    </style:style>
    <style:style style:name="T306" style:parent-style-name="DefaultParagraphFont" style:family="text">
      <style:text-properties fo:color="#000000" style:font-size-complex="12pt" fo:background-color="#FFFFFF"/>
    </style:style>
    <style:style style:name="T307" style:parent-style-name="DefaultParagraphFont" style:family="text">
      <style:text-properties fo:color="#000000" style:font-size-complex="12pt" fo:background-color="#FFFFFF"/>
    </style:style>
    <style:style style:name="T308" style:parent-style-name="DefaultParagraphFont" style:family="text">
      <style:text-properties fo:color="#000000" style:font-size-complex="12pt" fo:background-color="#FFFFFF"/>
    </style:style>
    <style:style style:name="T309" style:parent-style-name="DefaultParagraphFont" style:family="text">
      <style:text-properties fo:color="#000000" style:font-size-complex="12pt" fo:background-color="#FFFFFF"/>
    </style:style>
    <style:style style:name="T310" style:parent-style-name="DefaultParagraphFont" style:family="text">
      <style:text-properties fo:color="#000000" style:font-size-complex="12pt" fo:background-color="#FFFFFF"/>
    </style:style>
    <style:style style:name="T311" style:parent-style-name="DefaultParagraphFont" style:family="text">
      <style:text-properties fo:color="#000000" style:font-size-complex="12pt" fo:background-color="#FFFFFF"/>
    </style:style>
    <style:style style:name="T312" style:parent-style-name="DefaultParagraphFont" style:family="text">
      <style:text-properties fo:color="#000000" style:font-size-complex="12pt" fo:background-color="#FFFFFF"/>
    </style:style>
    <style:style style:name="T313" style:parent-style-name="DefaultParagraphFont" style:family="text">
      <style:text-properties fo:color="#000000" style:font-size-complex="12pt" fo:background-color="#FFFFFF"/>
    </style:style>
    <style:style style:name="T314" style:parent-style-name="DefaultParagraphFont" style:family="text">
      <style:text-properties fo:color="#000000" style:font-size-complex="12pt" fo:background-color="#FFFFFF"/>
    </style:style>
    <style:style style:name="T315" style:parent-style-name="DefaultParagraphFont" style:family="text">
      <style:text-properties fo:color="#000000" style:font-size-complex="12pt" fo:background-color="#FFFFFF"/>
    </style:style>
    <style:style style:name="T316" style:parent-style-name="DefaultParagraphFont" style:family="text">
      <style:text-properties fo:color="#000000" style:font-size-complex="12pt" fo:background-color="#FFFFFF"/>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tab-stops>
          <style:tab-stop style:type="left" style:position="0.8861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fo:language="en" fo:country="US"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tab-stops>
          <style:tab-stop style:type="left" style:position="0.984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tab-stops>
          <style:tab-stop style:type="left" style:position="0.984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tab-stops>
          <style:tab-stop style:type="left" style:position="0.984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tab-stops>
          <style:tab-stop style:type="left" style:position="0.984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fo:language="en" fo:country="US"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tab-stops>
          <style:tab-stop style:type="left" style:position="0.689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tab-stops>
          <style:tab-stop style:type="left" style:position="0.689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tab-stops>
          <style:tab-stop style:type="left" style:position="0.689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tab-stops>
          <style:tab-stop style:type="left" style:position="0.689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tab-stops>
          <style:tab-stop style:type="left" style:position="0.689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fo:background-color="#FFFFFF"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fo:background-color="#FFFFFF"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fo:background-color="#FFFFFF" style:language-asian="lt" style:country-asian="LT"/>
    </style:style>
    <style:style style:name="T382" style:parent-style-name="DefaultParagraphFont" style:family="text">
      <style:text-properties style:font-size-complex="12pt" fo:background-color="#FFFFFF"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fo:background-color="#FFFFFF"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style>
    <style:style style:name="P390" style:parent-style-name="Normal" style:family="paragraph">
      <style:paragraph-properties fo:text-align="justify"/>
    </style:style>
    <style:style style:name="P391" style:parent-style-name="Normal" style:family="paragraph">
      <style:paragraph-properties fo:text-align="justify"/>
    </style:style>
    <style:style style:name="P392" style:parent-style-name="Normal" style:family="paragraph">
      <style:paragraph-properties fo:text-align="justify"/>
    </style:style>
    <style:style style:name="P393" style:parent-style-name="Normal" style:family="paragraph">
      <style:paragraph-properties fo:text-align="justify"/>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style:text-properties fo:font-weight="bold" style:font-weight-asian="bold" fo:font-size="10pt" style:font-size-asian="10pt"/>
    </style:style>
    <style:style style:name="P400" style:parent-style-name="Normal" style:family="paragraph">
      <style:paragraph-properties fo:text-align="justify"/>
      <style:text-properties fo:font-weight="bold" style:font-weight-asian="bold"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weight="bold" style:font-weight-asian="bold"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widows="0" fo:orphans="0"/>
    </style:style>
  </office:automatic-styles>
  <office:body>
    <office:text text:use-soft-page-breaks="true">
      <text:p text:style-name="P1"><text:span text:style-name="T3">Suvestinė redakcija nuo 2021-05-18 iki 2021-06-16</text:span></text:p>
      <text:p text:style-name="P4"/>
      <text:p text:style-name="P5"><text:span text:style-name="T6">Įsakymas paskelbtas: TAR 2020-12-25, i. k. 2020-28475</text:span></text:p>
      <text:p text:style-name="P7"/>
      <text:p text:style-name="P8">Nauja redakcija nuo 2021-03-25:</text:p>
      <text:p text:style-name="Normal"><text:span text:style-name="T9">Nr.<text:s/></text:span><text:a xlink:href="https://www.e-tar.lt/portal/legalAct.html?documentId=2b33d3d08cdd11eb9fecb5ecd3bd711c" office:target-frame-name="_top" xlink:show="replace"><text:span text:style-name="T10">V-631</text:span></text:a><text:span text:style-name="T11">,<text:s/></text:span><text:span text:style-name="T12">2021-03-24, paskelbta TAR 2021-03-24, i. k. 2021-05818</text:span></text:p>
      <text:p text:style-name="P13"/>
      <text:p text:style-name="P14">LIETUVOS RESPUBLIKOS SVEIKATOS APSAUGOS MINISTRAS</text:p>
      <text:p text:style-name="P15"/>
      <text:p text:style-name="P16">ĮSAKYMAS</text:p>
      <text:p text:style-name="P17"><text:span text:style-name="T18">DĖL SKIEPIJIMO</text:span><text:span text:style-name="T19"><text:s/>VALSTYBĖS BIUDŽETO LĖŠOMIS ĮSIGYJAMA COVID-19 LIGOS (KORONAVIRUSO INFEKCIJOS) VAKCINA PRIORITETINIŲ ASMENŲ GRUPIŲ NUSTATYMO</text:span></text:p>
      <text:p text:style-name="P20"/>
      <text:p text:style-name="P21">2020 m. <text:s/>gruodžio 23 d. Nr. V-3006<text:line-break/>Vilnius</text:p>
      <text:p text:style-name="P22"/>
      <text:p text:style-name="P23"><text:span text:style-name="T24">Vadovaudamasis<text:s/></text:span><text:span text:style-name="T25">Gyventojų skiepijimo valstybės biudžeto lėšomis įsigyta COVID-19 ligos (koronaviruso infekcijos) vakcina organizavimo tvarkos aprašo, patvirtinto Lietuvos Respublikos sveikatos apsaugos ministro 20</text:span><text:span text:style-name="T26">20 m. gruodžio 23 d. įsakymu Nr. V-</text:span><text:span text:style-name="T27">2997</text:span><text:span text:style-name="T28"><text:s/>„Dėl Gyventojų skiepijimo valstybės biudžeto lėšomis įsigyjama COVID-19 ligos (koronaviruso infekcijos) vakcina organizavimo tvarkos aprašo patvirtinimo“,</text:span><text:span text:style-name="T29"><text:s/>5 punktu ir atsižvelgdamas į<text:s/></text:span><text:span text:style-name="T30">Nepriklausomų ekspertų patariamo</text:span><text:span text:style-name="T31">sios tarybos, sudarytos Lietuvos Respublikos ministro pirmininko 2020 m. gruodžio 18 d. potvarkiu Nr. 183 „Dėl darbo grupės sudarymo“ (toliau – Ekspertų taryba), siūlymus, nurodytus Ekspertų tarybos 2020 m. gruodžio 23 d. posėdžio protokole Nr. LV-619, 202</text:span><text:span text:style-name="T32">0 m. gruodžio 29 d. posėdžio protokole Nr. LV-626, Ekspertų tarybos 2021 m. sausio 13 d. posėdžio protokole Nr. LV-30, Lietuvos Respublikos Vyriausybės 2021 m. sausio 15 d. pasitarimo protokolą Nr. 3 ir 2021 m. kovo<text:s/></text:span><text:span text:style-name="T33">24</text:span><text:span text:style-name="T34"><text:s/>d. pasitarimo protokolą Nr.<text:s/></text:span><text:span text:style-name="T35">17</text:span><text:span text:style-name="T36">:</text:span></text:p>
      <text:p text:style-name="P37"><text:span text:style-name="T38">1</text:span><text:span text:style-name="T39">. nustatau skiepijimo valstybės biudžeto lėšomis įsigyjama COVID-19 ligos (koronaviruso infekcijos) vakcina prioritetines asmenų, priklausančių tikslinei grupei, nurodytai Gyventojų skiepijimo valstybės biudžeto lėšomis įsigyjama COVID-19 ligos (koronaviru</text:span><text:span text:style-name="T40">so infekcijos) vakcina organizavimo tvarkos apraše, patvirtintame Lietuvos Respublikos sveikatos apsaugos ministro 2020 m. gruodžio 23 d. įsakymu Nr. V-2997 „Dėl Gyventojų skiepijimo valstybės biudžeto lėšomis įsigyjama COVID-19 ligos (koronaviruso infekci</text:span><text:span text:style-name="T41">jos) vakcina organizavimo tvarkos aprašo patvirtinimo“, grupes (vardijama prioriteto mažėjimo tvarka):</text:span><text:s/></text:p>
      <text:p text:style-name="P42">Punkto pakeitimai:</text:p>
      <text:p text:style-name="P43"><text:span text:style-name="T44">Nr.<text:s/></text:span><text:a xlink:href="https://www.e-tar.lt/portal/legalAct.html?documentId=e0325c00b6d811eb8371ea260d59d64b" office:target-frame-name="_top" xlink:show="replace"><text:span text:style-name="T45">V-1112</text:span></text:a><text:span text:style-name="T46">, 2021-05-17, paskelbta T</text:span><text:span text:style-name="T47">AR 2021-05-17, i. k. 2021-10862</text:span></text:p>
      <text:p text:style-name="P48"><text:span text:style-name="T49">1.1</text:span><text:span text:style-name="T50">.</text:span><text:span text:style-name="T51"><text:tab/>asmens sveikatos priežiūros įstaigų (toliau – ASPĮ):</text:span></text:p>
      <text:p text:style-name="P52"><text:span text:style-name="T53">1.1.1</text:span><text:span text:style-name="T54">.</text:span><text:span text:style-name="T55"><text:tab/>ASPĮ, nurodytų Sveikatos priežiūros paslaugų dėl COVID-19 ligos (koronaviruso infekcijos) organizavimo tvarkos apraše, patvirtintame Lietuvos Respublikos s</text:span><text:span text:style-name="T56">veikatos apsaugos ministro 2020 m. kovo 4 d. įsakymu Nr. V-281 „Dėl Sveikatos priežiūros paslaugų dėl COVID-19 ligos (koronaviruso infekcijos) organizavimo tvarkos aprašo patvirtinimo“ (toliau – įsakymas V-281), darbuotojai, teikiantys stacionarines asmens</text:span><text:span text:style-name="T57"><text:s/>sveikatos priežiūros paslaugas COVID-19 liga (koronaviruso infekcija) sergantiems pacientams, ir profesinio mokymo įstaigų mokiniai bei aukštųjų mokyklų studentai, ASPĮ atliekantys praktinį (klinikinį) mokymą pagal trišalę praktinio mokymo sutartį (toliau</text:span><text:span text:style-name="T58"><text:s/>– studentai), dalyvaujantys teikiant šias paslaugas ir kontaktuojantys su COVID-19 liga (koronaviruso infekcija) sergančiais pacientais;</text:span></text:p>
      <text:p text:style-name="P59"><text:span text:style-name="T60">1.1.2</text:span><text:span text:style-name="T61">.</text:span><text:span text:style-name="T62"><text:tab/>reanimacijos ir intensyviosios terapijos, skubiosios medicinos pagalbos skyrių darbuotojai ir darbuotojai,<text:s/></text:span><text:span text:style-name="T63">teikiantys skubias stacionarines asmens sveikatos priežiūros paslaugas, greitosios medicinos pagalbos brigadų darbuotojai ir studentai, dalyvaujantys teikiant šias paslaugas;</text:span></text:p>
      <text:p text:style-name="P64"><text:span text:style-name="T65">1.1.3</text:span><text:span text:style-name="T66">.</text:span><text:span text:style-name="T67"><text:tab/>darbuotojai, teikiantys stacionarines asmens sveikatos priežiūros pasl</text:span><text:span text:style-name="T68">augas šio įsakymo 1.1.4 ir 1.1</text:span><text:span text:style-name="T69">7</text:span><text:span text:style-name="T70"><text:s/>papunkčiuose nurodytiems pacientams ir (ar) pacientams, gaunantiems imunosupresinį ir (ar) chemoterapinį gydymą;</text:span></text:p>
      <text:p text:style-name="P71"><text:span text:style-name="T72">1.1.4</text:span><text:span text:style-name="T73">.</text:span><text:span text:style-name="T74"><text:tab/>šie didžiausios rizikos pacientai:</text:span></text:p>
      <text:p text:style-name="P75"><text:span text:style-name="T76">1.1.4.1</text:span><text:span text:style-name="T77">.</text:span><text:span text:style-name="T78"><text:tab/>galutinės stadijos lėtine inkstų liga sergantys<text:s/></text:span><text:span text:style-name="T79">pacientai, kuriems taikoma nuolatinė pakaitinė inkstų terapija (hemodializė ar peritoninė dializė);</text:span></text:p>
      <text:p text:style-name="P80"><text:span text:style-name="T81">1.1.4.2</text:span><text:span text:style-name="T82">.</text:span><text:span text:style-name="T83"><text:tab/>kuriems atliktos organų arba kraujodaros kamieninių ląstelių transplantacijos;</text:span></text:p>
      <text:p text:style-name="P84"><text:span text:style-name="T85">1.1.4.3</text:span><text:span text:style-name="T86">.</text:span><text:span text:style-name="T87"><text:tab/>sergantys piktybinėmis kraujo ligomis, kuriems tęsi</text:span><text:span text:style-name="T88">amas chemoterapinis, imunoterapinis ar taikinių piktybinių kraujo ligų gydymas arba kuriems toks gydymas baigtas ne seniau kaip prieš 24 mėn.;<text:s/></text:span></text:p>
      <text:p text:style-name="P89"><text:span text:style-name="T90">1.1.4.4</text:span><text:span text:style-name="T91">.</text:span><text:span text:style-name="T92"><text:tab/>sergantys imunodeficito ligomis su antikūnų gamybos defektu, kai taikoma pakaitinė terapija imunogl</text:span><text:span text:style-name="T93">obulinais;</text:span></text:p>
      <text:p text:style-name="P94"><text:span text:style-name="T95">1.1.5</text:span><text:span text:style-name="T96">.</text:span><text:span text:style-name="T97"><text:tab/>kiti ASPĮ, nurodytų įsakyme Nr. V-281 ir Lietuvos Respublikos sveikatos apsaugos ministro, valstybės lygio ekstremaliosios situacijos valstybės operacijų vadovo 2020 m. gruodžio 25 d. sprendimo Nr. V-3007 „Dėl pacientų, sergančių CO</text:span><text:span text:style-name="T98">VID-19 liga (koronaviruso infekcija), tolimesnio simptominio gydymo paslaugų organizavimo“ priedo 1 punkte, darbuotojai, nenurodyti šio įsakymo 1.1.1-1.1.3 papunkčiuose, taip pat asmenys, šiose ASPĮ vykdantys savanorišką veiklą ne trumpiau kaip 16 val. per</text:span><text:span text:style-name="T99"><text:s/>ne daugiau kaip 14 dienų iš eilės ir<text:s/></text:span><text:span text:style-name="T100">kitų juridinių asmenų darbuotojai, šiose ASPĮ teikiantys valymo, maisto tiekimo ar kitas paslaugas ir turintys sąlytį su pacientais ir (arba) būnantys patalpose, kuriose lankosi pacientai</text:span><text:span text:style-name="T101">;</text:span></text:p>
      <text:p text:style-name="P102"><text:span text:style-name="T103">1.1.6</text:span><text:span text:style-name="T104">.</text:span><text:span text:style-name="T105"><text:tab/>ASPĮ, kurių steigė</text:span><text:span text:style-name="T106">ja yra Lietuvos Respublikos krašto apsaugos ministerija ir Lietuvos Respublikos teisingumo ministerija, darbuotojai, teikiantys stacionarines asmens sveikatos priežiūros paslaugas, ir kiti darbuotojai, kurie turi sąlytį su šių įstaigų pacientais;<text:s/></text:span></text:p>
      <text:p text:style-name="P107"><text:span text:style-name="T108">1.1.7</text:span><text:span text:style-name="T109">.</text:span><text:span text:style-name="T110"><text:tab/>darbuotojai, dirbantys mobiliuosiuose punktuose, karščiavimo klinikose, savivaldybės (ar savivaldybės paskirti) ar ASPĮ vairuotojai, įgyvendinant valstybės lygio ekstremaliosios situacijos operacijų vadovo sprendimus pervežantys asmenis, sergančius arba</text:span><text:span text:style-name="T111"><text:s/>įtariamus, kad serga COVID-19 liga (koronaviruso infekcija); <text:s/></text:span></text:p>
      <text:p text:style-name="P112"><text:span text:style-name="T113">1.1.8</text:span><text:span text:style-name="T114">.</text:span><text:span text:style-name="T115"><text:tab/>pacientai, kuriems teikiamos palaikomojo gydymo ir slaugos paslaugos, bei palaikomojo gydymo ir slaugos paslaugas teikiantys darbuotojai ir asmenys, ASPĮ, teikiančiose palaikomojo g</text:span><text:span text:style-name="T116">ydymo ir slaugos paslaugas, vykdantys savanorišką veiklą ne trumpiau kaip 16 val. per ne daugiau kaip 14 dienų iš eilės ir<text:s/></text:span><text:span text:style-name="T117">kitų juridinių asmenų darbuotojai, šiose ASPĮ teikiantys valymo, maisto tiekimo ar kitas paslaugas ir turintys sąlytį su pacientais i</text:span><text:span text:style-name="T118">r (arba) būnantys patalpose, kuriose lankosi pacientai</text:span><text:span text:style-name="T119">;</text:span></text:p>
      <text:p text:style-name="P120"><text:span text:style-name="T121">1.2</text:span><text:span text:style-name="T122">.</text:span><text:span text:style-name="T123"><text:tab/></text:span><text:span text:style-name="T124">s</text:span>ocialinių paslaugų įstaigų darbuotojai, seniūnijų socialiniai darbuotojai, budintys globotojai ir nuolat kartu su budinčiais globotojais gyvenantys asmenys, šeimynų dalyviai ir kartu šeimynoje dirbantys ar nuolat kartu su šeimynų dalyviais gyvenantys asmenys, socialinės globos įstaigų gyventojai, socialinės globos įstaigų veiklos kontrolę atliekantys specialistai, kurie vyksta į COVID-19 ligos (koronaviruso infekcijos) židinius, Valstybės vaiko teisių  apsaugos ir įvaikinimo tarnybos prie Socialinės apsaugos ir darbo ministerijos darbuotojai, tiesiogiai dirbantys ir (ar) besilankantys šeimose, neįgaliųjų asmeniniai asistentai,  gestų kalbos vertėjai<text:s/><text:span text:style-name="T125">ir asmenys, socialinių paslaugų įstaigose<text:s/></text:span><text:span text:style-name="T126">vykdantys savanorišką veiklą ne trumpiau kaip 16 val. per ne daugiau kaip 14 dienų iš eilės,<text:s/></text:span>kitų juridinių asmenų darbuotojai,<text:s/><text:span text:style-name="T127">s</text:span>ocialinių paslaugų įstaigose teikiantys valymo, maisto tiekimo ar kitas paslaugas ir turintys sąlytį su šių įstaigų gyventojais<text:s/>ar lankytojais ir (arba) būnantys patalpose, kuriose minėti gyventojai ar lankytojai lankosi<text:span text:style-name="T128">;</text:span></text:p>
      <text:p text:style-name="P129"><text:span text:style-name="T130">1.3</text:span><text:span text:style-name="T131">.</text:span><text:span text:style-name="T132"><text:tab/>asmens, visuomenės sveikatos priežiūros įstaigų ir kitų įstaigų laboratorijų darbuotojai, atliekantys COVID-19 ligos (koronaviruso infekcijos) diagnosti</text:span><text:span text:style-name="T133">nius tyrimus ir (ar) imantys ėminius šiems tyrimams atlikti;<text:s/></text:span></text:p>
      <text:p text:style-name="P134"><text:span text:style-name="T135">1.4</text:span><text:span text:style-name="T136">.</text:span><text:span text:style-name="T137"><text:tab/>COVID-19 ligos (koronaviruso infekcijos) atvejų ir protrūkių epidemiologinę diagnostiką atliekantys specialistai, kurie vyksta į COVID-19 ligos (koronaviruso infekcijos) židinius;</text:span></text:p>
      <text:p text:style-name="P138"><text:span text:style-name="T139">1.5</text:span><text:span text:style-name="T140">.</text:span><text:span text:style-name="T141"><text:tab/></text:span><text:span text:style-name="T142">kiti ASPĮ (įskaitant m</text:span>obiliąsias komandas, Valstybinės teismo medicinos tarnybos sveikatos priežiūros specialistus)<text:s/><text:span text:style-name="T143">asmens sveikatos priežiūros specialistai ir kartu su jais teikiant asmens sveikatos priežiūros paslaugas dalyvaujantys (komandoje) kiti<text:s/></text:span><text:span text:style-name="T144">specialistai, kiti ASPĮ, išskyrus ASPĮ, kurių pagrindinė veikla nėra asmens sveikatos priežiūros paslaugų teikimas,<text:s/></text:span><text:soft-page-break/><text:span text:style-name="T145">darbuotojai, studentai, dalyvaujantys teikiant asmens sveikatos priežiūros paslaugas, nenurodyti šio įsakymo 1.1-1.3 papunkčiuose;</text:span></text:p>
      <text:p text:style-name="P146"><text:span text:style-name="T147">1.6</text:span><text:span text:style-name="T148">.</text:span><text:span text:style-name="T149"><text:tab/></text:span><text:span text:style-name="T150">vaistinių darbuotojai;</text:span></text:p>
      <text:p text:style-name="P151"><text:span text:style-name="T152">1.7</text:span><text:span text:style-name="T153">.</text:span><text:span text:style-name="T154"><text:tab/></text:span>Lietuvos Respublikos kariai, žvalgybos pareigūnai, tarnaujantys pagal žvalgybos pareigūno tarnybos sutartis, ir darbuotojai, dirbantys pagal darbo sutartis, dalyvaujantys užsienyje vykstančiose tarptautinėse karinėse operacijose ar siunčiami į tarptautines operacijas;</text:p>
      <text:p text:style-name="P155"><text:span text:style-name="T156">1.8</text:span><text:span text:style-name="T157">.</text:span><text:span text:style-name="T158"><text:tab/></text:span>sportininkai – kandidatai į Lietuvos Respublikos rinktines, atstovausiančias Lietuvai 2021 m. Tokijo olimpinėse ir paralimpinėse žaidynėse, jų treneriai ir kitas privalomas olimpinių ir paralimpinių žaidynių personalas;</text:p>
      <text:p text:style-name="P159"><text:span text:style-name="T160">1.9</text:span><text:span text:style-name="T161">.</text:span><text:span text:style-name="T162"><text:tab/></text:span><text:s/><text:span text:style-name="T163">asmenys, sergantys remisijos nepasiekusia onkologine liga ir kuriems taikomas aktyvus priešvėžinis gydymas (imunoterapija, taikinių terapija, chemoterapija, hormonoterapija, spindulinė terapija, chirurginis gydymas ir kt.) arba<text:s/></text:span><text:span text:style-name="T164">persirgę onkologine liga ir aktyviai stebimi, kai po aktyvaus priešvėžinio gydymo pabaigos yra praėję ne daugiau kaip 24 mėn., išskyrus nurodytus šio įsakymo 1.1.4.3 papunktyje;</text:span></text:p>
      <text:p text:style-name="P165"><text:span text:style-name="T166">1.10</text:span><text:span text:style-name="T167">.</text:span><text:span text:style-name="T168"><text:tab/>asmenys, sergantys žmogaus imunodeficito viruso (ŽIV) sukelta liga;</text:span></text:p>
      <text:p text:style-name="P169"><text:span text:style-name="T170">1.11</text:span><text:span text:style-name="T171">.</text:span><text:span text:style-name="T172"><text:tab/>savivaldybių administracijų paskirti asmenys, užtikrinantys vaikų priežiūrą Lietuvos Respublikos Vyriausybės 2020 m. lapkričio 4 d. nutarimo Nr. 1226 „Dėl karantino Lietuvos Respublikos teritorijoje paskelbimo“ 2.2.9.9 papunktyje nurodytais atvej</text:span><text:span text:style-name="T173">ais;</text:span></text:p>
      <text:p text:style-name="P174"><text:span text:style-name="T175">1.12</text:span><text:span text:style-name="T176">.</text:span><text:span text:style-name="T177"><text:tab/>asmenys, dirbantys švietimo įstaigose ir kituose švietimo teikėjuose ir turintys tiesioginį (nuolatinį ar laikiną) kontaktą su mokiniais, ugdomais pagal ikimokyklinio, priešmokyklinio ir pradinio ugdymo programas, asmenys, dirbantys speciali</text:span><text:span text:style-name="T178">osiose mokyklose arba bendrojo ugdymo mokyklų specialiosiose klasėse ir turintys tiesioginį (nuolatinį ar laikiną) kontaktą su ugdomais pagal pradinio ir pagrindinio ugdymo, pradinio ir pagrindinio ugdymo individualizuotą, vidurinio ugdymo, socialinių įgūd</text:span><text:span text:style-name="T179">žių ugdymo programas, asmenys, dirbantys profesinio mokymo įstaigose ir turintys tiesioginį (nuolatinį ar laikiną) kontaktą su ugdomais pagal specialiųjų ugdymosi poreikių mokiniams skirtas profesinio mokymo ir socialinių įgūdžių  programas, savivaldybių v</text:span><text:span text:style-name="T180">isuomenės sveikatos biurų visuomenės sveikatos specialistai, vykdantys sveikatos priežiūrą mokyklose;</text:span></text:p>
      <text:p text:style-name="P181"><text:span text:style-name="T182">1.13</text:span><text:span text:style-name="T183">.</text:span><text:span text:style-name="T184"><text:tab/></text:span><text:span text:style-name="T185">Lietuvos Respublikos Prezidentas, Lietuvos Respublikos Seimo nariai, Lietuvos Respublikos Vyriausybės nariai, savivaldybių merai, savivaldybių a</text:span><text:span text:style-name="T186">dministracijų direktoriai, Lietuvos Respublikos Seimo kanceliarijos Posėdžių sekretoriato darbuotojai;</text:span></text:p>
      <text:p text:style-name="P187"><text:span text:style-name="T188">1.14</text:span><text:span text:style-name="T189">.</text:span><text:span text:style-name="T190"><text:tab/>65 m. ir vyresni asmenys<text:s/></text:span>(rekomenduojama pirmiau skiepyti vyresnius asmenis, sergančius lėtinėmis ligomis)<text:span text:style-name="T191">:</text:span></text:p>
      <text:p text:style-name="P192"><text:span text:style-name="T193">1.14.1</text:span><text:span text:style-name="T194">.</text:span><text:span text:style-name="T195"><text:tab/>80 m. ir vyresni asmenys;</text:span></text:p>
      <text:p text:style-name="P196"><text:span text:style-name="T197">1.14.2</text:span><text:span text:style-name="T198">.</text:span><text:span text:style-name="T199"><text:tab/>75-79 m. asmenys;</text:span></text:p>
      <text:p text:style-name="P200"><text:span text:style-name="T201">1.14.3</text:span><text:span text:style-name="T202">.</text:span><text:span text:style-name="T203"><text:tab/>70-74 m. asmenys;</text:span></text:p>
      <text:p text:style-name="P204"><text:span text:style-name="T205">1.14.4</text:span><text:span text:style-name="T206">.</text:span><text:span text:style-name="T207"><text:tab/>65-69 m. asmenys;</text:span></text:p>
      <text:p text:style-name="P208"><text:span text:style-name="T209">1.15</text:span><text:span text:style-name="T210">.</text:span><text:span text:style-name="T211"><text:tab/></text:span><text:span text:style-name="T212">asmenys, dirbantys arba teikiantys paslaugas švietimo įstaigose, įskaitant vykstančius vykdyti lituanistinį švietimą užsienyje, laisvuosius mokytojus, ir asmenis, teikiančius švietimo paslaugas ir kitas paslaugas švietimo paslaugų gavėjams kituose švietimo</text:span><text:span text:style-name="T213"><text:s/>teikėjuose, išskyrus nurodytus šio įsakymo 1.12 papunktyje; kitų juridinių asmenų darbuotojai,<text:s/></text:span>švietimo įstaigose ir kituose švietimo teikėjuose<text:s/><text:span text:style-name="T214">teikiantys valymo, maisto tiekimo ar kitas paslaugas ir turintys tiesioginį (nuolatinį ar laikiną) kontaktą su</text:span><text:span text:style-name="T215"><text:s/>mokiniais ar studentais ir (arba) būnantys patalpose, kuriose lankosi mokiniai ar studentai; asmenys, švietimo įstaigose vykdantys savanorišką veiklą ne trumpiau kaip 16 val. per ne daugiau kaip 14 dienų iš eilės; treneriai; mokiniai, kurie mokosi vidurin</text:span><text:span text:style-name="T216">io ugdymo programos baigiamojoje klasėje; asmenys, studijuojantys pagal<text:s/></text:span><text:span text:style-name="T217">sveikatos mokslų studijų krypčių programas ir dalyvaujantys klinikinių įgūdžių užsiėmimuose arba atliekantys klinikinę praktiką ASPĮ ir vaistinėse, išskyrus šio įsakymo 1.1.1 – 1.1.2 p</text:span><text:span text:style-name="T218">apunkčiuose nurodytus studentus</text:span><text:span text:style-name="T219">;</text:span></text:p>
      <text:p text:style-name="P220"><text:span text:style-name="T221">1.16</text:span><text:span text:style-name="T222">.</text:span><text:span text:style-name="T223"><text:tab/>asmenys, vykstantys dirbti į Lietuvos Respublikos diplomatines ir konsulines įstaigas užsienio valstybėse, taip pat kartu su šiais asmenimis vykstantys šeimos nariai; asmenys, vykstantys atstovauti Lietuvos Respub</text:span><text:span text:style-name="T224">likai 17-oje tarptautinėje Venecijos architektūros<text:s/></text:span><text:soft-page-break/><text:span text:style-name="T225">bienalėje, „Eurovizijos dainų konkurse 2021“, dalyvauti aukšto meistriškumo sporto varžybose, karių mokymuose ar pratybose užsienio valstybėse;</text:span></text:p>
      <text:p text:style-name="P226"><text:span text:style-name="T227">1.17</text:span><text:span text:style-name="T228">.</text:span><text:span text:style-name="T229"><text:tab/>jaunesni kaip 65 m. asmenys, turintys šiuos rizikos</text:span><text:span text:style-name="T230"><text:s/>veiksnius (skliaustuose nurodyti diagnozių kodai pagal Tarptautinės statistinės ligų ir sveikatos sutrikimų klasifikacijos dešimtąjį pataisytą ir papildytą leidimą „Sisteminis ligų sąrašas“) (pirmiau skiepijami  kelis rizikos veiksnius turintys asmenys):</text:span></text:p>
      <text:p text:style-name="P231"><text:span text:style-name="T232">1.17.1</text:span><text:span text:style-name="T233">.</text:span><text:span text:style-name="T234"><text:tab/>gaunantys imunosupresinį ar imunomoduliuojantį gydymą (D69.0, D71,<text:s/></text:span>D80.0<text:s/><text:span text:style-name="T235">–<text:s/></text:span>D89.9,<text:s/><text:span text:style-name="T236">I83.0, I83.2,<text:s/></text:span><text:span text:style-name="T237">K50 – K52, K74.3, K74.5, K75.4, K83, K86.1,<text:s/></text:span><text:span text:style-name="T238">L10 – L14, L20.8 – L20.9, L41.2, L43.0-L43.9, L44.0, L50.1, L50.8, L53.9, L56.4, L62.8, L63.0 – L63.9, L71</text:span><text:span text:style-name="T239">.1, L71.8, L73.2, L85.1, L85.1-L85.2, L88, L89.0- L89.9, L93.0- L93.2, L95.0- L95.9, L97, L98.4, L98.5, L99.0,<text:s/></text:span><text:span text:style-name="T240"><text:s/>M05 – M08, M30 – M36, M45, M46.8, N00, N03, N04, N08,<text:s/></text:span><text:span text:style-name="T241">Q80.0 – Q80.9, Q81.0 – Q81.9, Q82.4, Q82.8</text:span><text:span text:style-name="T242">);</text:span></text:p>
      <text:p text:style-name="P243"><text:span text:style-name="T244">1.17.2</text:span><text:span text:style-name="T245">.</text:span><text:span text:style-name="T246"><text:tab/><text:s/>sergantys cukriniu diabetu su ko</text:span><text:span text:style-name="T247">mplikacijomis (</text:span>E10 – E14.73, E89.1)<text:span text:style-name="T248">;</text:span></text:p>
      <text:p text:style-name="P249"><text:span text:style-name="T250">1.17.3</text:span><text:span text:style-name="T251">.</text:span><text:span text:style-name="T252"><text:tab/>sergantys lėtinėmis širdies – kraujagyslių ligomis<text:s/></text:span>(I11.0, I12.0, I13, I20, I25.2, I26, I28, I50)<text:span text:style-name="T253">;</text:span></text:p>
      <text:p text:style-name="P254"><text:span text:style-name="T255">1.17.4</text:span><text:span text:style-name="T256">.</text:span><text:span text:style-name="T257"><text:tab/><text:s/>sergantys lėtinėmis plaučių ligomis su kvėpavimo nepakankamumu (D86,<text:s/></text:span>E84, G47,<text:s/><text:span text:style-name="T258">I27,<text:s/></text:span>J43-J47, J60–J67, J82, J84, J96)<text:span text:style-name="T259">;</text:span></text:p>
      <text:p text:style-name="P260"><text:span text:style-name="T261">1.17.5</text:span><text:span text:style-name="T262">.</text:span><text:span text:style-name="T263"><text:tab/>sergantys lėtinėmis kepenų ligomis (</text:span>E83.0, E83.1, K71.3 – K71.7, K72–K74, K90.0, Q44.2)<text:span text:style-name="T264">;</text:span></text:p>
      <text:p text:style-name="P265"><text:span text:style-name="T266">1.17.6</text:span><text:span text:style-name="T267">.</text:span><text:span text:style-name="T268"><text:tab/>asmenys, kuriems diagnozuota tetraplegija (G80 – G82.3, G82.4, G82.5);</text:span></text:p>
      <text:p text:style-name="P269"><text:span text:style-name="T270">1.17.7</text:span><text:span text:style-name="T271">.</text:span><text:span text:style-name="T272"><text:tab/></text:span><text:s/>asmenys, kuriems diagnozuotas nutukimas ir kūno masės indeksas yra 35 ir daugiau <text:s/>(E65, E66);</text:p>
      <text:p text:style-name="P273"><text:span text:style-name="T274">1.17.8</text:span><text:span text:style-name="T275">.</text:span><text:span text:style-name="T276"><text:tab/></text:span>asmenys, sergantys nervų ir raumenų sistemos ligomis (uždegiminė polineuropatija, kitos polineuropatijos, generalizuota miastenija, pirminės raumenų<text:s/>ligos, kitos miopatijos, mioneuralinių jungčių ir raumenų sutrikimai sergant kitomis ligomis) ir patiriantys kvėpavimo sutrikimus (G04.8, G12, G35, G36.0, G37, G40, G61.8, G62, G70, G71, G72, G73.1);</text:p>
      <text:p text:style-name="P277"><text:span text:style-name="T278">1.17.9</text:span><text:span text:style-name="T279">.</text:span><text:span text:style-name="T280"><text:tab/>asmenys, kuriems diagnozuotos imunodeficitin</text:span><text:span text:style-name="T281">ės būklės<text:s/></text:span>dėl hiposplenizmo, asplenijos po procedūros, blužnies atrofijos (D73.0 – D73.9), išskyrus įgimtą aspleniją (Q89.01), kiti patikslinti imunodeficitai (D84.8)<text:span text:style-name="T282">;</text:span></text:p>
      <text:p text:style-name="P283"><text:span text:style-name="T284">1.17.10</text:span><text:span text:style-name="T285">.</text:span><text:span text:style-name="T286"><text:tab/>asmenys, sergantys onkologine liga</text:span>, kuriems po aktyvaus gydymo ir (ar) ligos remisijos praėjo daugiau nei 24 mėn., bet ne daugiau nei 60 mėn.;</text:p>
      <text:p text:style-name="P287"><text:span text:style-name="T288">1.17.11</text:span><text:span text:style-name="T289">.</text:span><text:span text:style-name="T290"><text:tab/></text:span>organo (-ų) ar audinio (-ių) transplantacijos laukiantys recipientai;</text:p>
      <text:p text:style-name="P291"><text:span text:style-name="T292">1.18</text:span><text:span text:style-name="T293">.</text:span><text:span text:style-name="T294"><text:tab/></text:span>asmenys, kuriems Lietuvos Respublikos teisės aktų,<text:s/><text:span text:style-name="T295">reglamentuojančių socialinių paslaugų vald</text:span><text:span text:style-name="T296">ymą, skyrimą ir teikimą bei neįgaliųjų socialinę integraciją,<text:s/></text:span>nustatyta tvarka yra nustatytas nesavarankiškumo lygis ir nuolatinės slaugos poreikis arba nuolatinės priežiūros I lygio poreikis, didelių ar vidutinių specialiųjų poreikių lygis, juos slaugantys šeimos nariai; asmenys, kuriems teismas paskyrė namuose slaugyti sunkiai sergantį asmenį; vaikus<text:s/><text:span text:style-name="T297">iki 18 metų, kuriems nustatytas nesavarankiškumo lygis ir sunkus ar vidutinis neįgalumo lygis,<text:s/></text:span>prižiūrintys tėvai (įtėviai) ar globėjai; šio įsakymo 1.1.4 papunktyje nurodytomis ligomis sergančius vaikus prižiūrintys tėvai (įtėviai) ar globėjai;</text:p>
      <text:p text:style-name="P298"><text:span text:style-name="T299">1.19</text:span><text:span text:style-name="T300">.</text:span><text:span text:style-name="T301"><text:tab/>ASPĮ, teikiančiose specialiosios psichiatrijos paslaugas, gydomi asmenys, kuriems teismas skyrė<text:s/></text:span>priverčiamąsias medicinos priemones<text:span text:style-name="T302">;</text:span></text:p>
      <text:p text:style-name="P303"><text:span text:style-name="T304">1.20</text:span><text:span text:style-name="T305">. asmenys, vykdy</text:span><text:span text:style-name="T306">dami gyvybiškai svarbias valstybės funkcijas, kontaktuojantys su kitais asmenimis, išskyrus atliekančius funkcijas bendrosiose veiklos srityse (veiklos planavimas, finansų valdymas, informacinių technologijų valdymas, personalo valdymas, viešieji pirkimai,</text:span><text:span text:style-name="T307"><text:s/>teisė, dokumentų valdymas, turto valdymas, viešieji ryšiai, tarptautiniai ryšiai, vidaus auditas, korupcijos prevencija) (toliau – bendrosios funkcijos): vidaus tarnybos pareigūnai ir kiti darbuotojai, dirbantys Policijos departamente prie Vidaus reikalų<text:s/></text:span><text:span text:style-name="T308">ministerijos ir jam pavaldžiose įstaigose, Valstybės sienos apsaugos tarnyboje prie Vidaus reikalų ministerijos, Priešgaisrinės apsaugos ir gelbėjimo departamente prie Vidaus reikalų ministerijos ir jam pavaldžiose įstaigose, Viešojo saugumo tarnyboje prie</text:span><text:span text:style-name="T309"><text:s/>Vidaus reikalų ministerijos, Finansinių nusikaltimų tyrimų<text:s/></text:span><text:soft-page-break/><text:span text:style-name="T310">tarnyboje prie Lietuvos Respublikos vidaus reikalų ministerijos, Kalėjimų departamente prie Lietuvos Respublikos teisingumo ministerijos ir jam pavaldžiose įstaigose ir Muitinės departamente prie<text:s/></text:span><text:span text:style-name="T311">Finansų ministerijos; Lietuvos Respublikos vadovybės apsaugos tarnybos, Lietuvos Respublikos specialiųjų tyrimų tarnybos, Lietuvos Respublikos valstybės saugumo departamento pareigūnai ir kiti darbuotojai; Antrojo operatyvinių tarnybų departamento prie Kra</text:span><text:span text:style-name="T312">što apsaugos ministerijos žvalgybos pareigūnai ir kiti darbuotojai; savivaldybių priešgaisrinių tarnybų ugniagesiai gelbėtojai ir kiti darbuotojai; Nacionalinio visuomenės sveikatos centro darbuotojai, užtikrinantys karantino režimo priemonių laikymosi kon</text:span><text:span text:style-name="T313">trolę, turintys tiesioginį (nuolatinį ar laikiną) kontaktą su kitais asmenimis; asmenys, dirbantys įmonėse, įrašytose į Pirmos ir antros kategorijos nacionaliniam saugumui užtikrinti svarbių įmonių sąrašus (Lietuvos Respublikos nacionaliniam saugumui užtik</text:span><text:span text:style-name="T314">rinti svarbių objektų apsaugos įstatymo 1 ir 2 priedai); kariai, išskyrus nurodytus šio įsakymo 1.7 papunktyje, ir nuolatinės pradinės privalomosios tarnybos karo tarnybos kariai ir juos aptarnaujantis personalas; darbuotojai, dirbantys mažmeninės prekybos</text:span><text:span text:style-name="T315"><text:s/>įmonėse, vykdydami savo funkcijas kontaktuojantys su klientais (kasininkai, salės darbuotojai, apsaugos darbuotojai, kt.); darbuotojai, dirbantys maisto tvarkymo subjektuose, išskyrus viešojo maitinimo įstaigas, tiesiogiai susiję su maisto produktų gamini</text:span><text:span text:style-name="T316">mu; kiti gyvybiškai svarbias valstybės funkcijas, išskyrus bendrąsias, vykdantys darbuotojai, kontaktuojantys su kitais asmenimis, kai funkcijų negalima vykdyti nuotoliniu būdu;</text:span><text:s/></text:p>
      <text:p text:style-name="P317">Papunkčio pakeitimai:</text:p>
      <text:p text:style-name="P318"><text:span text:style-name="T319">Nr.<text:s/></text:span><text:a xlink:href="https://www.e-tar.lt/portal/legalAct.html?documentId=2ccd74008df811eb9fecb5ecd3bd711c" office:target-frame-name="_top" xlink:show="replace"><text:span text:style-name="T320">V-636</text:span></text:a><text:span text:style-name="T321">, 2021-03-26, paskelbta TAR 2021-03-26, i. k. 2021-05890</text:span></text:p>
      <text:p text:style-name="Normal"/>
      <text:p text:style-name="P322"><text:span text:style-name="T323">1.21</text:span><text:span text:style-name="T324">.</text:span><text:span text:style-name="T325"><text:tab/>šio įsakymo 1.1-1.2</text:span><text:span text:style-name="T326">0</text:span><text:span text:style-name="T327"><text:s/>papunkčiuose nenurodyti asmenys:</text:span></text:p>
      <text:p text:style-name="P328"><text:span text:style-name="T329">1.21.1</text:span><text:span text:style-name="T330">.</text:span><text:span text:style-name="T331"><text:tab/>55-64 m. asmenys;</text:span></text:p>
      <text:p text:style-name="P332"><text:span text:style-name="T333">1.21.2</text:span><text:span text:style-name="T334">.</text:span><text:span text:style-name="T335"><text:tab/>45-54 m. asmenys;</text:span></text:p>
      <text:p text:style-name="P336"><text:span text:style-name="T337">1.21.3</text:span><text:span text:style-name="T338">.</text:span><text:span text:style-name="T339"><text:tab/>35-44 m.<text:s/></text:span><text:span text:style-name="T340">asmenys;</text:span></text:p>
      <text:p text:style-name="P341"><text:span text:style-name="T342">1.21.4</text:span><text:span text:style-name="T343">.</text:span><text:span text:style-name="T344"><text:tab/></text:span><text:span text:style-name="T345">34</text:span><text:span text:style-name="T346"><text:s/>m. ir jaunesni asmenys.</text:span></text:p>
      <text:p text:style-name="P347"><text:span text:style-name="T348">2</text:span><text:span text:style-name="T349">.</text:span><text:span text:style-name="T350"><text:tab/>Nustatau, kad:</text:span></text:p>
      <text:p text:style-name="P351"><text:span text:style-name="T352">2.1</text:span><text:span text:style-name="T353">.</text:span><text:span text:style-name="T354"><text:tab/><text:s/>šio įsakymo 1.1-1.6 ir 1.9 – 1.10 papunkčiuose nurodytiems asmenims, prieš skiepijimą atliekami testai SARS-CoV-2 anti-S ir (ar) anti-RBD IgG antikūnams (toliau – IgG antikūn</text:span><text:span text:style-name="T355">ai) nustatyti;</text:span></text:p>
      <text:p text:style-name="P356"><text:span text:style-name="T357">2.2</text:span><text:span text:style-name="T358">.</text:span><text:span text:style-name="T359"><text:tab/>asmenys neskiepijami, jei yra bent viena iš šių sąlygų:</text:span></text:p>
      <text:p text:style-name="P360"><text:span text:style-name="T361">2.2.1</text:span><text:span text:style-name="T362">.</text:span><text:span text:style-name="T363"><text:tab/>jiems per pastarąsias 180 dienų iki skiepijimo buvo nustatyta COVID-19 liga (koronaviruso infekcija), išskyrus, kai prieš skiepijimą IgG antikūnų tyrimo rezultatai yra</text:span><text:span text:style-name="T364"><text:s/>neigiami (tarp nustatytos COVID-19 ligos (koronaviruso infekcijos) ir IgG antikūnų tyrimo turi praeiti ne mažiau kaip 3 savaitės). Šio papunkčio nuostatos taikomos ir tais atvejais, kai asmenims po pirmos vakcinos dozės buvo nustatyta COVID-19 liga (koron</text:span><text:span text:style-name="T365">aviruso infekcija);</text:span></text:p>
      <text:p text:style-name="P366"><text:span text:style-name="T367">2.2.2</text:span><text:span text:style-name="T368">.</text:span><text:span text:style-name="T369"><text:tab/>jiems prieš skiepijimą IgG antikūnų tyrimo rezultatas yra teigiamas.</text:span></text:p>
      <text:p text:style-name="P370"><text:span text:style-name="T371">2.3</text:span><text:span text:style-name="T372">.</text:span><text:span text:style-name="T373"><text:tab/>nepaskiepyti asmenys</text:span><text:span text:style-name="T374">:</text:span></text:p>
      <text:p text:style-name="P375"><text:span text:style-name="T376">2.3.1</text:span><text:span text:style-name="T377">.</text:span><text:span text:style-name="T378"><text:tab/></text:span><text:span text:style-name="T379">nurodyti šio įsakymo 2.2.1 papunktyje, skiepijami praėjus<text:s/></text:span><text:span text:style-name="T380">180 dienų<text:s/></text:span><text:span text:style-name="T381">nuo COVID-19 ligos (koronaviruso infekcijos)<text:s/></text:span><text:span text:style-name="T382">nustatymo dienos;</text:span></text:p>
      <text:p text:style-name="P383"><text:span text:style-name="T384">2.3.2</text:span><text:span text:style-name="T385">.</text:span><text:span text:style-name="T386"><text:tab/></text:span><text:span text:style-name="T387">nurodyti šio įsakymo 2.2.2 papunktyje, skiepijami praėjus 60 dienų nuo teigiamo IgG antikūnų tyrimo rezultato dienos.</text:span><text:span text:style-name="T388"><text:s/></text:span></text:p>
      <text:p text:style-name="P389"/>
      <text:p text:style-name="P390"/>
      <text:p text:style-name="P391"/>
      <text:p text:style-name="P392"/>
      <text:p text:style-name="P393"><text:span text:style-name="T394">Sveikatos apsaugos ministras</text:span><text:span text:style-name="T395"><text:tab/></text:span><text:span text:style-name="T396"><text:tab/></text:span><text:span text:style-name="T397"><text:tab/></text:span><text:span text:style-name="T398"><text:tab/>Arūnas Dulkys</text:span></text:p>
      <text:p text:style-name="Normal"/>
      <text:p text:style-name="P399"/>
      <text:p text:style-name="P400"/>
      <text:p text:style-name="P401"><text:span text:style-name="T402">Pakeitimai:</text:span></text:p>
      <text:p text:style-name="P403"/>
      <text:p text:style-name="P404"><text:span text:style-name="T405">1.</text:span></text:p>
      <text:p text:style-name="P406"><text:span text:style-name="T407">Lietuvos Respublikos sveikatos<text:s/></text:span><text:span text:style-name="T408">apsaugos ministerija, Įsakymas</text:span></text:p>
      <text:soft-page-break/>
      <text:p text:style-name="P409"><text:span text:style-name="T410">Nr.<text:s/></text:span><text:a xlink:href="https://www.e-tar.lt/portal/legalAct.html?documentId=05d390a04f1911eb9dc7b575f08e8bea" office:target-frame-name="_top" xlink:show="replace"><text:span text:style-name="T411">V-8</text:span></text:a><text:span text:style-name="T412">, 2021-01-05, paskelbta TAR 2021-01-05, i. k. 2021-00105</text:span></text:p>
      <text:p text:style-name="P413"><text:span text:style-name="T414">Dėl Lietuvos Respublikos sveikatos apsaugos ministro 2020 m. gr</text:span><text:span text:style-name="T415">uodžio 23 d. įsakymo Nr. V-3006 „Dėl skiepijimo valstybės biudžeto lėšomis įsigyjama COVID-19 ligos (koronaviruso infekcijos) vakcina prioritetinės gyventojų grupės patvirtinimo“ pakeitimo</text:span></text:p>
      <text:p text:style-name="P416"/>
      <text:p text:style-name="P417"><text:span text:style-name="T418">2.</text:span></text:p>
      <text:p text:style-name="P419"><text:span text:style-name="T420">Lietuvos Respublikos sveikatos apsaugos ministerija, Įsakymas</text:span></text:p>
      <text:p text:style-name="P421"><text:span text:style-name="T422">N</text:span><text:span text:style-name="T423">r.<text:s/></text:span><text:a xlink:href="https://www.e-tar.lt/portal/legalAct.html?documentId=a520ca305e7b11eb9dc7b575f08e8bea" office:target-frame-name="_top" xlink:show="replace"><text:span text:style-name="T424">V-132</text:span></text:a><text:span text:style-name="T425">, 2021-01-24, paskelbta TAR 2021-01-25, i. k. 2021-01202</text:span></text:p>
      <text:p text:style-name="P426"><text:span text:style-name="T427">Dėl Lietuvos Respublikos sveikatos apsaugos ministro 2020 m. gruodžio 23 d. įsakymo Nr. V-300</text:span><text:span text:style-name="T428">6 „Dėl skiepijimo valstybės biudžeto lėšomis įsigyjama COVID-19 ligos (koronaviruso infekcijos) vakcina prioritetinių gyventojų grupių patvirtinimo“ pakeitimo</text:span></text:p>
      <text:p text:style-name="P429"/>
      <text:p text:style-name="P430"><text:span text:style-name="T431">3.</text:span></text:p>
      <text:p text:style-name="P432"><text:span text:style-name="T433">Lietuvos Respublikos sveikatos apsaugos ministerija, Įsakymas</text:span></text:p>
      <text:p text:style-name="P434"><text:span text:style-name="T435">Nr.<text:s/></text:span><text:a xlink:href="https://www.e-tar.lt/portal/legalAct.html?documentId=feadc000618011eb9dc7b575f08e8bea" office:target-frame-name="_top" xlink:show="replace"><text:span text:style-name="T436">V-179</text:span></text:a><text:span text:style-name="T437">, 2021-01-28, paskelbta TAR 2021-01-28, i. k. 2021-01559</text:span></text:p>
      <text:p text:style-name="P438"><text:span text:style-name="T439">Dėl Lietuvos Respublikos sveikatos apsaugos ministro 2020 m. gruodžio 23 d. įsakymo Nr. V-3006 ,,Dėl skiepijimo valstybės b</text:span><text:span text:style-name="T440">iudžeto lėšomis įsigyjama COVID-19 ligos (koronaviruso infekcija) vakcina prioritetinių gyventojų grupių patvirtinimo“ pakeitimo</text:span></text:p>
      <text:p text:style-name="P441"/>
      <text:p text:style-name="P442"><text:span text:style-name="T443">4.</text:span></text:p>
      <text:p text:style-name="P444"><text:span text:style-name="T445">Lietuvos Respublikos sveikatos apsaugos ministerija, Įsakymas</text:span></text:p>
      <text:p text:style-name="P446"><text:span text:style-name="T447">Nr.<text:s/></text:span><text:a xlink:href="https://www.e-tar.lt/portal/legalAct.html?documentId=704754d0887b11eb9fecb5ecd3bd711c" office:target-frame-name="_top" xlink:show="replace"><text:span text:style-name="T448">V-574</text:span></text:a><text:span text:style-name="T449">, 2021-03-19, paskelbta TAR 2021-03-19, i. k. 2021-05513</text:span></text:p>
      <text:p text:style-name="P450"><text:span text:style-name="T451">Dėl Lietuvos Respublikos sveikatos apsaugos ministro 2020 m. gruodžio 23 d. įsakymo Nr. V-3006 „Dė</text:span><text:span text:style-name="T452">l skiepijimo valstybės biudžeto lėšomis įsigyjama COVID-19 ligos (koronaviruso infekcijos) vakcina prioritetinių gyventojų grupių nustatymo“ pakeitimo</text:span></text:p>
      <text:p text:style-name="P453"/>
      <text:p text:style-name="P454"><text:span text:style-name="T455">5.</text:span></text:p>
      <text:p text:style-name="P456"><text:span text:style-name="T457">Lietuvos Respublikos sveikatos apsaugos ministerija, Įsakymas</text:span></text:p>
      <text:p text:style-name="P458"><text:span text:style-name="T459">Nr.<text:s/></text:span><text:a xlink:href="https://www.e-tar.lt/portal/legalAct.html?documentId=2b33d3d08cdd11eb9fecb5ecd3bd711c" office:target-frame-name="_top" xlink:show="replace"><text:span text:style-name="T460">V-631</text:span></text:a><text:span text:style-name="T461">, 2021-03-24, paskelbta TAR 2021-03-24, i. k. 2021-05818</text:span></text:p>
      <text:p text:style-name="P462"><text:span text:style-name="T463">Dėl Lietuvos Respublikos sveikatos apsaugos ministro 2020 m. gruodžio 23 d. įsakymo Nr. V-3006 ,,Dėl skiepijimo valstybės biudžeto<text:s/></text:span><text:span text:style-name="T464">lėšomis įsigyjama COVID-19 ligos (koronaviruso infekcija) vakcina prioritetinių gyventojų grupių patvirtinimo“ pakeitimo</text:span></text:p>
      <text:p text:style-name="P465"/>
      <text:p text:style-name="P466"><text:span text:style-name="T467">6.</text:span></text:p>
      <text:p text:style-name="P468"><text:span text:style-name="T469">Lietuvos Respublikos sveikatos apsaugos ministerija, Įsakymas</text:span></text:p>
      <text:p text:style-name="P470"><text:span text:style-name="T471">Nr.<text:s/></text:span><text:a xlink:href="https://www.e-tar.lt/portal/legalAct.html?documentId=2ccd74008df811eb9fecb5ecd3bd711c" office:target-frame-name="_top" xlink:show="replace"><text:span text:style-name="T472">V-636</text:span></text:a><text:span text:style-name="T473">, 2021-03-26, paskelbta TAR 2021-03-26, i. k. 2021-05890</text:span></text:p>
      <text:p text:style-name="P474"><text:span text:style-name="T475">Dėl Lietuvos Respublikos sveikatos apsaugos ministro 2020 m. gruodžio 23 d. įsakymo Nr. V-3006 ,,D</text:span><text:span text:style-name="T476">ėl skiepijimo valstybės biudžeto lėšomis įsigyjama COVID-19 ligos (koronaviruso infekcija) vakcina prioritetinių gyventojų grupių patvirtinimo“ pakeitimo</text:span></text:p>
      <text:p text:style-name="P477"/>
      <text:p text:style-name="P478"><text:span text:style-name="T479">7.</text:span></text:p>
      <text:p text:style-name="P480"><text:span text:style-name="T481">Lietuvos Respublikos sveikatos apsaugos ministerija, Įsakymas</text:span></text:p>
      <text:p text:style-name="P482"><text:span text:style-name="T483">Nr.<text:s/></text:span><text:a xlink:href="https://www.e-tar.lt/portal/legalAct.html?documentId=e0325c00b6d811eb8371ea260d59d64b" office:target-frame-name="_top" xlink:show="replace"><text:span text:style-name="T484">V-1112</text:span></text:a><text:span text:style-name="T485">, 2021-05-17, paskelbta TAR 2021-05-17, i. k. 2021-10862</text:span></text:p>
      <text:p text:style-name="P486"><text:span text:style-name="T487">Dėl Lietuvos Respublikos sveikatos apsaugos ministro 2020 m. gruodžio 23 d. įsakymo Nr. V-3006 „Dėl skiepijimo valstybės biudže</text:span><text:span text:style-name="T488">to lėšomis įsigyjama COVID-19 ligos (koronaviruso infekcijos) vakcina prioritetinių asmenų grupių nustatymo“ pakeitimo</text:span></text:p>
      <text:p text:style-name="P489"/>
      <text:p text:style-name="P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tūras Šimkus</meta:initial-creator>
    <dc:creator>adlibuser</dc:creator>
    <meta:creation-date>2021-06-17T05:06:00Z</meta:creation-date>
    <dc:date>2021-06-17T05:06:00Z</dc:date>
    <meta:template xlink:href="Normal.dotm" xlink:type="simple"/>
    <meta:editing-cycles>2</meta:editing-cycles>
    <meta:editing-duration>PT0S</meta:editing-duration>
    <meta:document-statistic meta:page-count="6" meta:paragraph-count="105" meta:word-count="2784" meta:character-count="22731" meta:row-count="435" meta:non-whitespace-character-count="20052"/>
  </office:meta>
</office:document-meta>
</file>